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automatic-styles>
    <style:style style:name="Tableau3" style:family="table">
      <style:table-properties style:width="10.694cm" table:align="left"/>
    </style:style>
    <style:style style:name="Tableau3.A" style:family="table-column">
      <style:table-column-properties style:column-width="2.395cm"/>
    </style:style>
    <style:style style:name="Tableau3.B" style:family="table-column">
      <style:table-column-properties style:column-width="4.205cm"/>
    </style:style>
    <style:style style:name="Tableau3.C" style:family="table-column">
      <style:table-column-properties style:column-width="2.702cm"/>
    </style:style>
    <style:style style:name="Tableau3.D" style:family="table-column">
      <style:table-column-properties style:column-width="1.392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2" style:family="table">
      <style:table-properties style:width="16.836cm" fo:margin-left="0.116cm" table:align="left" style:writing-mode="lr-tb"/>
    </style:style>
    <style:style style:name="Tableau2.A" style:family="table-column">
      <style:table-column-properties style:column-width="3.507cm"/>
    </style:style>
    <style:style style:name="Tableau2.B" style:family="table-column">
      <style:table-column-properties style:column-width="10.384cm"/>
    </style:style>
    <style:style style:name="Tableau2.C" style:family="table-column">
      <style:table-column-properties style:column-width="1.224cm"/>
    </style:style>
    <style:style style:name="Tableau2.D" style:family="table-column">
      <style:table-column-properties style:column-width="1.722cm"/>
    </style:style>
    <style:style style:name="Tableau2.1" style:family="table-row">
      <style:table-row-properties style:min-row-height="0.476cm" fo:keep-together="auto"/>
    </style:style>
    <style:style style:name="Tableau2.A1" style:family="table-cell">
      <style:table-cell-properties style:vertical-align="middle" fo:padding="0.026cm" fo:border-left="0.75pt solid #000000" fo:border-right="none" fo:border-top="0.75pt solid #000000" fo:border-bottom="0.75pt solid #000000" style:writing-mode="lr-tb"/>
    </style:style>
    <style:style style:name="Tableau2.D1" style:family="table-cell">
      <style:table-cell-properties style:vertical-align="middle" fo:padding="0.026cm" fo:border="0.75pt solid #000000" style:writing-mode="lr-tb"/>
    </style:style>
    <style:style style:name="Tableau2.2" style:family="table-row">
      <style:table-row-properties style:min-row-height="0.45cm" fo:keep-together="auto"/>
    </style:style>
    <style:style style:name="Tableau2.A3" style:family="table-cell">
      <style:table-cell-properties style:vertical-align="middle" fo:padding="0.026cm" fo:border-left="0.75pt solid #000000" fo:border-right="none" fo:border-top="none" fo:border-bottom="0.75pt solid #000000" style:writing-mode="lr-tb"/>
    </style:style>
    <style:style style:name="Tableau2.D3" style:family="table-cell">
      <style:table-cell-properties style:vertical-align="middle" fo:padding="0.026cm" fo:border-left="0.75pt solid #000000" fo:border-right="0.75pt solid #000000" fo:border-top="none" fo:border-bottom="0.75pt solid #000000" style:writing-mode="lr-tb"/>
    </style:style>
    <style:style style:name="P1" style:family="paragraph" style:parent-style-name="Footer">
      <style:text-properties officeooo:paragraph-rsid="00691e51"/>
    </style:style>
    <style:style style:name="P2" style:family="paragraph" style:parent-style-name="Footer">
      <style:text-properties officeooo:paragraph-rsid="00672cf8"/>
    </style:style>
    <style:style style:name="P3" style:family="paragraph" style:parent-style-name="Standard">
      <style:paragraph-properties fo:text-align="justify" style:justify-single-word="false"/>
      <style:text-properties style:use-window-font-color="true" loext:opacity="0%" style:font-name="Arial2" fo:font-size="8pt" officeooo:rsid="009dfdc8" officeooo:paragraph-rsid="000b24ed" style:font-size-asian="8pt" style:font-size-complex="8pt"/>
    </style:style>
    <style:style style:name="P4" style:family="paragraph" style:parent-style-name="Standard">
      <style:paragraph-properties fo:text-align="justify" style:justify-single-word="false"/>
      <style:text-properties style:use-window-font-color="true" loext:opacity="0%" style:font-name="Arial2" fo:font-size="8pt" officeooo:rsid="009dfdc8" officeooo:paragraph-rsid="001d300a" style:font-size-asian="8pt" style:font-size-complex="8pt"/>
    </style:style>
    <style:style style:name="P5" style:family="paragraph" style:parent-style-name="Default">
      <style:paragraph-properties fo:text-align="justify" style:justify-single-word="false">
        <style:tab-stops/>
      </style:paragraph-properties>
      <style:text-properties style:use-window-font-color="true" loext:opacity="0%" style:font-name="Arial2" fo:font-size="8pt" officeooo:rsid="009dfdc8" officeooo:paragraph-rsid="000b24ed" style:font-size-asian="8pt" style:font-size-complex="8pt"/>
    </style:style>
    <style:style style:name="P6" style:family="paragraph" style:parent-style-name="Standard">
      <style:paragraph-properties fo:text-align="justify" style:justify-single-word="false"/>
      <style:text-properties style:use-window-font-color="true" loext:opacity="0%" style:font-name="Arial2" fo:font-size="8pt" officeooo:rsid="009f9955" officeooo:paragraph-rsid="000b24ed" style:font-size-asian="8pt" style:font-size-complex="8pt"/>
    </style:style>
    <style:style style:name="P7" style:family="paragraph" style:parent-style-name="Standard">
      <style:paragraph-properties fo:text-align="justify" style:justify-single-word="false"/>
      <style:text-properties style:use-window-font-color="true" loext:opacity="0%" style:font-name="Arial2" fo:font-size="8pt" fo:font-style="normal" officeooo:rsid="00fcc6df" officeooo:paragraph-rsid="000b24ed" fo:background-color="transparent" style:font-size-asian="8pt" style:font-style-asian="normal" style:font-size-complex="8pt" style:font-style-complex="normal"/>
    </style:style>
    <style:style style:name="P8" style:family="paragraph" style:parent-style-name="Standard">
      <style:paragraph-properties fo:text-align="justify" style:justify-single-word="false"/>
      <style:text-properties style:use-window-font-color="true" loext:opacity="0%" style:font-name="Arial2" fo:font-size="8pt" fo:font-style="normal" officeooo:rsid="000ecd58" officeooo:paragraph-rsid="000b24ed" style:font-size-asian="8pt" style:font-style-asian="normal" style:font-size-complex="8pt" style:font-style-complex="normal"/>
    </style:style>
    <style:style style:name="P9" style:family="paragraph" style:parent-style-name="Standard">
      <style:paragraph-properties fo:text-align="end" style:justify-single-word="false"/>
      <style:text-properties style:use-window-font-color="true" loext:opacity="0%" style:font-name="Arial2" fo:font-size="8pt" fo:font-style="normal" officeooo:rsid="000ecd58" officeooo:paragraph-rsid="000b24ed" style:font-size-asian="8pt" style:font-style-asian="normal" style:font-size-complex="8pt" style:font-style-complex="normal"/>
    </style:style>
    <style:style style:name="P10" style:family="paragraph" style:parent-style-name="Standard">
      <style:paragraph-properties fo:text-align="justify" style:justify-single-word="false"/>
      <style:text-properties style:use-window-font-color="true" loext:opacity="0%" style:font-name="Arial2" fo:font-size="8pt" fo:font-style="normal" officeooo:rsid="00fcc6df" officeooo:paragraph-rsid="000b24ed" style:font-size-asian="8pt" style:font-style-asian="normal" style:font-size-complex="8pt" style:font-style-complex="normal"/>
    </style:style>
    <style:style style:name="P11" style:family="paragraph" style:parent-style-name="Standard">
      <style:paragraph-properties fo:text-align="start" style:justify-single-word="false" style:writing-mode="lr-tb"/>
      <style:text-properties style:use-window-font-color="true" loext:opacity="0%" style:font-name="Arial2" fo:font-size="8pt" fo:font-style="normal" officeooo:rsid="00fcc6df" officeooo:paragraph-rsid="000b24ed" style:font-size-asian="8pt" style:font-style-asian="normal" style:font-size-complex="8pt" style:font-style-complex="normal"/>
    </style:style>
    <style:style style:name="P12" style:family="paragraph" style:parent-style-name="Standard">
      <style:paragraph-properties fo:text-align="start" style:justify-single-word="false" style:writing-mode="lr-tb"/>
      <style:text-properties style:use-window-font-color="true" loext:opacity="0%" style:font-name="Arial2" fo:font-size="8pt" fo:font-style="normal" officeooo:rsid="00fcc6df" officeooo:paragraph-rsid="0050243a" style:font-size-asian="8pt" style:font-style-asian="normal" style:font-size-complex="8pt" style:font-style-complex="normal"/>
    </style:style>
    <style:style style:name="P13" style:family="paragraph" style:parent-style-name="Standard">
      <style:paragraph-properties fo:text-align="start" style:justify-single-word="false" style:writing-mode="lr-tb"/>
      <style:text-properties style:use-window-font-color="true" loext:opacity="0%" style:font-name="Arial2" fo:font-size="8pt" fo:font-style="normal" officeooo:rsid="009dfdc8" officeooo:paragraph-rsid="0050243a" style:font-size-asian="8pt" style:font-style-asian="normal" style:font-size-complex="8pt" style:font-style-complex="normal"/>
    </style:style>
    <style:style style:name="P14" style:family="paragraph" style:parent-style-name="Standard">
      <style:paragraph-properties fo:text-align="center" style:justify-single-word="false">
        <style:tab-stops>
          <style:tab-stop style:position="0.741cm"/>
          <style:tab-stop style:position="7.303cm"/>
        </style:tab-stops>
      </style:paragraph-properties>
      <style:text-properties style:font-name="Arial2" fo:font-size="8pt" fo:font-weight="bold" officeooo:paragraph-rsid="000b24ed" style:font-size-asian="8pt" style:font-weight-asian="bold" style:font-size-complex="8pt" style:font-weight-complex="bold"/>
    </style:style>
    <style:style style:name="P15" style:family="paragraph" style:parent-style-name="Standard">
      <style:paragraph-properties fo:text-align="center" style:justify-single-word="false"/>
      <style:text-properties style:font-name="Arial2" fo:font-size="8pt" fo:font-weight="bold" officeooo:paragraph-rsid="000b24ed" style:font-size-asian="8pt" style:font-weight-asian="bold" style:font-size-complex="8pt" style:font-weight-complex="bold"/>
    </style:style>
    <style:style style:name="P16" style:family="paragraph" style:parent-style-name="Standard">
      <style:paragraph-properties fo:text-align="center" style:justify-single-word="false">
        <style:tab-stops>
          <style:tab-stop style:position="0.741cm"/>
          <style:tab-stop style:position="7.303cm"/>
        </style:tab-stops>
      </style:paragraph-properties>
      <style:text-properties style:font-name="Arial2" fo:font-size="8pt" fo:font-weight="bold" officeooo:rsid="000ecd58" officeooo:paragraph-rsid="000b24ed" style:font-size-asian="8pt" style:font-weight-asian="bold" style:font-size-complex="8pt" style:font-weight-complex="bold"/>
    </style:style>
    <style:style style:name="P17" style:family="paragraph" style:parent-style-name="Standard">
      <style:paragraph-properties fo:text-align="justify" style:justify-single-word="false"/>
      <style:text-properties style:font-name="Arial2" fo:font-size="8pt" fo:language="de" fo:country="DE" officeooo:rsid="0175d13f" officeooo:paragraph-rsid="000b24ed" fo:background-color="transparent" style:font-size-asian="8pt" style:font-size-complex="8pt"/>
    </style:style>
    <style:style style:name="P18" style:family="paragraph" style:parent-style-name="Standard">
      <style:paragraph-properties fo:text-align="justify" style:justify-single-word="false"/>
      <style:text-properties style:font-name="Arial2" fo:font-size="8pt" officeooo:rsid="0175d13f" officeooo:paragraph-rsid="000b24ed" style:font-size-asian="8pt" style:font-size-complex="8pt"/>
    </style:style>
    <style:style style:name="P19" style:family="paragraph" style:parent-style-name="Standard">
      <style:paragraph-properties fo:text-align="end" style:justify-single-word="false"/>
      <style:text-properties style:font-name="Arial2" fo:font-size="8pt" officeooo:rsid="0175d13f" officeooo:paragraph-rsid="000b24ed" style:font-size-asian="8pt" style:font-size-complex="8pt"/>
    </style:style>
    <style:style style:name="P20" style:family="paragraph" style:parent-style-name="Standard">
      <style:paragraph-properties fo:text-align="justify" style:justify-single-word="false"/>
      <style:text-properties style:font-name="Arial2" fo:font-size="8pt" officeooo:rsid="000ecd58" officeooo:paragraph-rsid="000b24ed" style:font-size-asian="8pt" style:font-size-complex="8pt"/>
    </style:style>
    <style:style style:name="P21" style:family="paragraph" style:parent-style-name="Standard">
      <style:paragraph-properties fo:text-align="end" style:justify-single-word="false"/>
      <style:text-properties style:font-name="Arial2" fo:font-size="8pt" officeooo:rsid="000ecd58" officeooo:paragraph-rsid="000b24ed" style:font-size-asian="8pt" style:font-size-complex="8pt"/>
    </style:style>
    <style:style style:name="P22" style:family="paragraph" style:parent-style-name="Standard">
      <style:paragraph-properties fo:text-align="justify" style:justify-single-word="false"/>
      <style:text-properties style:font-name="Arial2" fo:font-size="8pt" officeooo:rsid="0017607d" officeooo:paragraph-rsid="000b24ed" style:font-size-asian="8pt" style:font-size-complex="8pt"/>
    </style:style>
    <style:style style:name="P23" style:family="paragraph" style:parent-style-name="Standard">
      <style:paragraph-properties fo:text-align="end" style:justify-single-word="false"/>
      <style:text-properties style:font-name="Arial2" fo:font-size="8pt" officeooo:rsid="0017607d" officeooo:paragraph-rsid="000b24ed" style:font-size-asian="8pt" style:font-size-complex="8pt"/>
    </style:style>
    <style:style style:name="P24" style:family="paragraph" style:parent-style-name="Standard">
      <style:paragraph-properties fo:text-align="justify" style:justify-single-word="false"/>
      <style:text-properties style:font-name="Arial2" fo:font-size="8pt" officeooo:rsid="013f2c25" officeooo:paragraph-rsid="000b24ed" style:font-size-asian="8pt" style:font-size-complex="8pt"/>
    </style:style>
    <style:style style:name="P25" style:family="paragraph" style:parent-style-name="Standard">
      <style:paragraph-properties fo:text-align="end" style:justify-single-word="false"/>
      <style:text-properties style:font-name="Arial2" fo:font-size="8pt" officeooo:rsid="013f2c25" officeooo:paragraph-rsid="000b24ed" style:font-size-asian="8pt" style:font-size-complex="8pt"/>
    </style:style>
    <style:style style:name="P26" style:family="paragraph" style:parent-style-name="Standard">
      <style:paragraph-properties fo:text-align="justify" style:justify-single-word="false"/>
      <style:text-properties style:font-name="Arial2" fo:font-size="8pt" officeooo:rsid="00ad9240" officeooo:paragraph-rsid="000b24ed" style:font-size-asian="8pt" style:font-size-complex="8pt"/>
    </style:style>
    <style:style style:name="P27" style:family="paragraph" style:parent-style-name="Standard">
      <style:paragraph-properties fo:text-align="justify" style:justify-single-word="false"/>
      <style:text-properties style:font-name="Arial2" fo:font-size="8pt" officeooo:rsid="00ad9240" officeooo:paragraph-rsid="0041ab7d" style:font-size-asian="8pt" style:font-size-complex="8pt"/>
    </style:style>
    <style:style style:name="P28" style:family="paragraph" style:parent-style-name="Standard">
      <style:paragraph-properties fo:text-align="justify" style:justify-single-word="false"/>
      <style:text-properties style:font-name="Arial2" fo:font-size="8pt" officeooo:rsid="000f66e9" officeooo:paragraph-rsid="000b24ed" style:font-size-asian="8pt" style:font-size-complex="8pt"/>
    </style:style>
    <style:style style:name="P29" style:family="paragraph" style:parent-style-name="Standard">
      <style:paragraph-properties fo:text-align="end" style:justify-single-word="false"/>
      <style:text-properties style:font-name="Arial2" fo:font-size="8pt" officeooo:rsid="000f66e9" officeooo:paragraph-rsid="000b24ed" style:font-size-asian="8pt" style:font-size-complex="8pt"/>
    </style:style>
    <style:style style:name="P30" style:family="paragraph" style:parent-style-name="Standard">
      <style:paragraph-properties fo:text-align="justify" style:justify-single-word="false"/>
      <style:text-properties style:font-name="Arial2" fo:font-size="8pt" officeooo:rsid="0041ab7d" officeooo:paragraph-rsid="0041ab7d" style:font-size-asian="8pt" style:font-size-complex="8pt"/>
    </style:style>
    <style:style style:name="P31" style:family="paragraph" style:parent-style-name="Standard">
      <style:paragraph-properties fo:text-align="justify" style:justify-single-word="false"/>
      <style:text-properties style:font-name="Arial2" fo:font-size="8pt" officeooo:rsid="009dfdc8" officeooo:paragraph-rsid="000b24ed" style:font-size-asian="8pt" style:font-size-complex="8pt"/>
    </style:style>
    <style:style style:name="P32" style:family="paragraph" style:parent-style-name="Standard">
      <style:paragraph-properties fo:text-align="justify" style:justify-single-word="false"/>
      <style:text-properties style:font-name="Arial2" fo:font-size="8pt" officeooo:rsid="009dfdc8" officeooo:paragraph-rsid="0041ab7d" style:font-size-asian="8pt" style:font-size-complex="8pt"/>
    </style:style>
    <style:style style:name="P33" style:family="paragraph" style:parent-style-name="Standard">
      <style:paragraph-properties fo:text-align="justify" style:justify-single-word="false"/>
      <style:text-properties style:font-name="Arial2" fo:font-size="8pt" officeooo:rsid="0014e2a0" officeooo:paragraph-rsid="000b24ed" fo:background-color="transparent" style:font-size-asian="8pt" style:font-size-complex="8pt"/>
    </style:style>
    <style:style style:name="P34" style:family="paragraph" style:parent-style-name="Standard">
      <style:paragraph-properties fo:text-align="justify" style:justify-single-word="false"/>
      <style:text-properties style:font-name="Arial2" fo:font-size="8pt" officeooo:rsid="0017607d" officeooo:paragraph-rsid="000b24ed" fo:background-color="transparent" style:font-size-asian="8pt" style:font-size-complex="8pt"/>
    </style:style>
    <style:style style:name="P35" style:family="paragraph" style:parent-style-name="Standard">
      <style:paragraph-properties fo:text-align="justify" style:justify-single-word="false"/>
      <style:text-properties style:font-name="Arial2" fo:font-size="8pt" officeooo:rsid="00ad9240" officeooo:paragraph-rsid="000b24ed" fo:background-color="transparent" style:font-size-asian="8pt" style:font-size-complex="8pt"/>
    </style:style>
    <style:style style:name="P36" style:family="paragraph" style:parent-style-name="Standard">
      <style:paragraph-properties fo:text-align="justify" style:justify-single-word="false"/>
      <style:text-properties style:font-name="Arial2" fo:font-size="8pt" officeooo:rsid="00ad9240" officeooo:paragraph-rsid="0041ab7d" fo:background-color="transparent" style:font-size-asian="8pt" style:font-size-complex="8pt"/>
    </style:style>
    <style:style style:name="P37" style:family="paragraph" style:parent-style-name="Standard">
      <style:paragraph-properties fo:text-align="justify" style:justify-single-word="false"/>
      <style:text-properties style:font-name="Arial2" fo:font-size="8pt" officeooo:rsid="009dfdc8" officeooo:paragraph-rsid="000b24ed" fo:background-color="transparent" style:font-size-asian="8pt" style:font-size-complex="8pt"/>
    </style:style>
    <style:style style:name="P38" style:family="paragraph" style:parent-style-name="Footnote">
      <style:text-properties style:font-name="Arial2" officeooo:rsid="0013d5ed" officeooo:paragraph-rsid="0013d5ed"/>
    </style:style>
    <style:style style:name="P39" style:family="paragraph" style:parent-style-name="Standard">
      <style:text-properties officeooo:rsid="0000fa6b" officeooo:paragraph-rsid="0000fa6b"/>
    </style:style>
    <style:style style:name="P40" style:family="paragraph" style:parent-style-name="Standard">
      <style:paragraph-properties fo:text-align="justify" style:justify-single-word="false"/>
      <style:text-properties officeooo:paragraph-rsid="000b24ed"/>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officeooo:paragraph-rsid="001d300a"/>
    </style:style>
    <style:style style:name="P43" style:family="paragraph" style:parent-style-name="Standard">
      <style:paragraph-properties fo:text-align="justify" style:justify-single-word="false" style:writing-mode="lr-tb"/>
      <style:text-properties officeooo:paragraph-rsid="00147c38"/>
    </style:style>
    <style:style style:name="P44" style:family="paragraph" style:parent-style-name="Standard">
      <style:paragraph-properties fo:text-align="justify" style:justify-single-word="false" style:writing-mode="lr-tb"/>
      <style:text-properties officeooo:paragraph-rsid="00239cd7"/>
    </style:style>
    <style:style style:name="P45" style:family="paragraph" style:parent-style-name="Standard">
      <style:paragraph-properties fo:text-align="justify" style:justify-single-word="false"/>
      <style:text-properties officeooo:paragraph-rsid="00264f10"/>
    </style:style>
    <style:style style:name="P46" style:family="paragraph" style:parent-style-name="Standard">
      <style:paragraph-properties fo:text-align="justify" style:justify-single-word="false" style:writing-mode="lr-tb"/>
      <style:text-properties officeooo:paragraph-rsid="003804b9"/>
    </style:style>
    <style:style style:name="P47" style:family="paragraph" style:parent-style-name="Standard">
      <style:paragraph-properties fo:text-align="justify" style:justify-single-word="false"/>
      <style:text-properties officeooo:paragraph-rsid="003804b9"/>
    </style:style>
    <style:style style:name="P48" style:family="paragraph" style:parent-style-name="Standard" style:master-page-name="">
      <style:paragraph-properties fo:text-align="justify" style:justify-single-word="false" style:page-number="auto"/>
      <style:text-properties officeooo:paragraph-rsid="003804b9"/>
    </style:style>
    <style:style style:name="P49" style:family="paragraph" style:parent-style-name="Standard">
      <style:paragraph-properties fo:text-align="justify" style:justify-single-word="false"/>
      <style:text-properties officeooo:paragraph-rsid="006ad2be"/>
    </style:style>
    <style:style style:name="P50" style:family="paragraph" style:parent-style-name="Standard">
      <style:paragraph-properties fo:text-align="justify" style:justify-single-word="false"/>
      <style:text-properties officeooo:paragraph-rsid="006c1aab"/>
    </style:style>
    <style:style style:name="P51" style:family="paragraph" style:parent-style-name="Standard">
      <style:paragraph-properties fo:text-align="justify" style:justify-single-word="false"/>
      <style:text-properties style:font-name="Liberation Serif" fo:font-size="12pt" officeooo:paragraph-rsid="00366969" style:font-size-asian="12pt" style:font-size-complex="12pt"/>
    </style:style>
    <style:style style:name="P52" style:family="paragraph" style:parent-style-name="Standard">
      <style:paragraph-properties fo:text-align="justify" style:justify-single-word="false"/>
      <style:text-properties style:font-name="Liberation Serif" fo:font-size="12pt" officeooo:rsid="00061b10" officeooo:paragraph-rsid="00366969" style:font-size-asian="12pt" style:font-size-complex="12pt"/>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ent-style-name="Footnote">
      <style:text-properties officeooo:rsid="000d0dc3" officeooo:paragraph-rsid="000d0dc3"/>
    </style:style>
    <style:style style:name="P56" style:family="paragraph" style:parent-style-name="Standard">
      <style:paragraph-properties style:writing-mode="lr-tb"/>
      <style:text-properties style:font-name="sans-serif" fo:font-size="11.25pt" fo:font-weight="bold" officeooo:paragraph-rsid="00239cd7" style:font-weight-asian="bold" style:font-weight-complex="bold"/>
    </style:style>
    <style:style style:name="P57" style:family="paragraph" style:parent-style-name="Standard">
      <style:paragraph-properties style:writing-mode="lr-tb"/>
      <style:text-properties style:font-name="sans-serif" fo:font-size="11.25pt" officeooo:rsid="002b4504" officeooo:paragraph-rsid="00239cd7"/>
    </style:style>
    <style:style style:name="P58" style:family="paragraph" style:parent-style-name="Standard">
      <style:paragraph-properties style:writing-mode="lr-tb"/>
      <style:text-properties style:font-name="sans-serif" fo:font-size="11.25pt" officeooo:paragraph-rsid="00239cd7"/>
    </style:style>
    <style:style style:name="P59" style:family="paragraph" style:parent-style-name="Standard">
      <style:text-properties officeooo:paragraph-rsid="00239cd7"/>
    </style:style>
    <style:style style:name="P60" style:family="paragraph" style:parent-style-name="Standard">
      <style:paragraph-properties fo:text-align="justify" style:justify-single-word="false"/>
      <style:text-properties officeooo:rsid="00096bbe" officeooo:paragraph-rsid="003804b9"/>
    </style:style>
    <style:style style:name="P61" style:family="paragraph" style:parent-style-name="Standard">
      <style:text-properties style:font-name="Liberation Sans1" fo:font-size="16.1000003814697pt" style:text-underline-style="solid" style:text-underline-width="auto" style:text-underline-color="font-color" fo:font-weight="bold" officeooo:paragraph-rsid="00239cd7" style:font-name-asian="Microsoft YaHei" style:font-size-asian="16.1000003814697pt" style:font-weight-asian="bold" style:font-name-complex="Arial3" style:font-size-complex="16.1000003814697pt" style:font-weight-complex="bold"/>
    </style:style>
    <style:style style:name="P62" style:family="paragraph" style:parent-style-name="Standard">
      <style:paragraph-properties fo:text-align="justify" style:justify-single-word="false"/>
      <style:text-properties fo:color="#000000" loext:opacity="100%" style:font-name="Liberation Serif" fo:font-size="12pt" fo:font-weight="normal" officeooo:rsid="00061b10" officeooo:paragraph-rsid="00366969"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color="#000000" loext:opacity="100%" style:font-name="Liberation Serif" fo:font-size="12pt" fo:font-weight="normal" officeooo:rsid="00f743d5" officeooo:paragraph-rsid="00366969" style:font-size-asian="12pt" style:font-weight-asian="normal" style:font-size-complex="12pt" style:font-weight-complex="normal"/>
    </style:style>
    <style:style style:name="P64" style:family="paragraph" style:parent-style-name="Standard">
      <style:paragraph-properties fo:margin-left="0cm" fo:margin-right="0cm" fo:text-indent="0cm" style:auto-text-indent="false" style:writing-mode="lr-tb"/>
      <style:text-properties fo:color="#000000" loext:opacity="100%"/>
    </style:style>
    <style:style style:name="P65" style:family="paragraph" style:parent-style-name="Standard">
      <style:paragraph-properties fo:margin-left="0cm" fo:margin-right="0cm" fo:text-align="justify" style:justify-single-word="false" fo:text-indent="0cm" style:auto-text-indent="false" style:writing-mode="lr-tb"/>
      <style:text-properties fo:color="#000000" loext:opacity="100%"/>
    </style:style>
    <style:style style:name="P66" style:family="paragraph" style:parent-style-name="Standard">
      <style:paragraph-properties fo:margin-left="0cm" fo:margin-right="0cm" fo:text-indent="0cm" style:auto-text-indent="false" style:writing-mode="lr-tb"/>
    </style:style>
    <style:style style:name="P67" style:family="paragraph" style:parent-style-name="Standard">
      <style:paragraph-properties fo:text-align="justify" style:justify-single-word="false"/>
      <style:text-properties fo:font-size="10pt" style:font-size-asian="10pt" style:font-size-complex="10pt"/>
    </style:style>
    <style:style style:name="P68" style:family="paragraph" style:parent-style-name="Text_20_body">
      <style:text-properties officeooo:paragraph-rsid="006d8dce"/>
    </style:style>
    <style:style style:name="P69" style:family="paragraph" style:parent-style-name="Heading_20_1">
      <style:paragraph-properties fo:break-before="page"/>
    </style:style>
    <style:style style:name="P70" style:family="paragraph" style:parent-style-name="Heading_20_2">
      <style:text-properties officeooo:paragraph-rsid="006d8dce"/>
    </style:style>
    <style:style style:name="P7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officeooo:paragraph-rsid="00264f10"/>
    </style:style>
    <style:style style:name="T1" style:family="text">
      <style:text-properties fo:font-size="8pt" style:font-size-asian="8pt" style:font-size-complex="8pt"/>
    </style:style>
    <style:style style:name="T2" style:family="text">
      <style:text-properties fo:font-size="8pt" officeooo:rsid="002b4b65" style:font-size-asian="8pt" style:font-size-complex="8pt"/>
    </style:style>
    <style:style style:name="T3" style:family="text">
      <style:text-properties fo:font-size="8pt" officeooo:rsid="002936f5" style:font-size-asian="8pt" style:font-size-complex="8pt"/>
    </style:style>
    <style:style style:name="T4" style:family="text">
      <style:text-properties fo:font-size="8pt" officeooo:rsid="00672cf8" style:font-size-asian="8pt" style:font-size-complex="8pt"/>
    </style:style>
    <style:style style:name="T5" style:family="text">
      <style:text-properties style:font-name="Arial2" fo:font-size="8pt" officeooo:rsid="00ad9240" style:font-size-asian="8pt" style:font-size-complex="8pt"/>
    </style:style>
    <style:style style:name="T6" style:family="text">
      <style:text-properties style:font-name="Arial2" fo:font-size="8pt" officeooo:rsid="003272b6" style:font-size-asian="8pt" style:font-size-complex="8pt"/>
    </style:style>
    <style:style style:name="T7" style:family="text">
      <style:text-properties style:font-name="Arial2" fo:font-size="8pt" officeooo:rsid="00190d35" style:font-size-asian="8pt" style:font-size-complex="8pt"/>
    </style:style>
    <style:style style:name="T8" style:family="text">
      <style:text-properties style:use-window-font-color="true" loext:opacity="0%" officeooo:rsid="00190d35"/>
    </style:style>
    <style:style style:name="T9" style:family="text">
      <style:text-properties style:use-window-font-color="true" loext:opacity="0%" style:font-name="Arial2" fo:font-size="8pt" officeooo:rsid="009f9955" style:font-size-asian="8pt" style:font-size-complex="8pt"/>
    </style:style>
    <style:style style:name="T10" style:family="text">
      <style:text-properties style:use-window-font-color="true" loext:opacity="0%" style:font-name="Arial2" fo:font-size="8pt" officeooo:rsid="001d67c7" style:font-size-asian="8pt" style:font-size-complex="8pt"/>
    </style:style>
    <style:style style:name="T11" style:family="text">
      <style:text-properties style:use-window-font-color="true" loext:opacity="0%" style:font-name="Arial2" fo:font-size="8pt" officeooo:rsid="009dfdc8" style:font-size-asian="8pt" style:font-size-complex="8pt"/>
    </style:style>
    <style:style style:name="T12" style:family="text">
      <style:text-properties style:use-window-font-color="true" loext:opacity="0%" style:font-name="Arial2" fo:font-size="8pt" officeooo:rsid="00af8ebb" style:font-size-asian="8pt" style:font-size-complex="8pt"/>
    </style:style>
    <style:style style:name="T13" style:family="text">
      <style:text-properties style:use-window-font-color="true" loext:opacity="0%" style:font-name="Arial2" fo:font-size="8pt" officeooo:rsid="0017607d" style:font-size-asian="8pt" style:font-size-complex="8pt"/>
    </style:style>
    <style:style style:name="T14" style:family="text">
      <style:text-properties style:use-window-font-color="true" loext:opacity="0%" style:font-name="Arial2" fo:font-size="8pt" officeooo:rsid="001d300a" style:font-size-asian="8pt" style:font-size-complex="8pt"/>
    </style:style>
    <style:style style:name="T15" style:family="text">
      <style:text-properties style:use-window-font-color="true" loext:opacity="0%" style:font-name="Arial2" fo:font-size="8pt" officeooo:rsid="00190d35" style:font-size-asian="8pt" style:font-size-complex="8pt"/>
    </style:style>
    <style:style style:name="T16" style:family="text">
      <style:text-properties style:use-window-font-color="true" loext:opacity="0%" style:font-name="Arial2" fo:font-size="8pt" officeooo:rsid="0050243a" style:font-size-asian="8pt" style:font-size-complex="8pt"/>
    </style:style>
    <style:style style:name="T17" style:family="text">
      <style:text-properties style:use-window-font-color="true" loext:opacity="0%" style:font-name="Arial2" fo:font-size="8pt" officeooo:rsid="0056ae1a" style:font-size-asian="8pt" style:font-size-complex="8pt"/>
    </style:style>
    <style:style style:name="T18" style:family="text">
      <style:text-properties officeooo:rsid="000465fb"/>
    </style:style>
    <style:style style:name="T19" style:family="text">
      <style:text-properties officeooo:rsid="0009113a"/>
    </style:style>
    <style:style style:name="T20" style:family="text">
      <style:text-properties officeooo:rsid="000b24ed"/>
    </style:style>
    <style:style style:name="T21" style:family="text">
      <style:text-properties officeooo:rsid="010d7bf2"/>
    </style:style>
    <style:style style:name="T22" style:family="text">
      <style:text-properties officeooo:rsid="00190d35"/>
    </style:style>
    <style:style style:name="T23" style:family="text">
      <style:text-properties officeooo:rsid="00af8ebb"/>
    </style:style>
    <style:style style:name="T24" style:family="text">
      <style:text-properties officeooo:rsid="0017607d"/>
    </style:style>
    <style:style style:name="T25" style:family="text">
      <style:text-properties officeooo:rsid="009f9955"/>
    </style:style>
    <style:style style:name="T26" style:family="text">
      <style:text-properties style:text-line-through-style="none" style:text-line-through-type="none" style:text-underline-style="none" officeooo:rsid="009f9955"/>
    </style:style>
    <style:style style:name="T27" style:family="text">
      <style:text-properties style:text-line-through-style="none" style:text-line-through-type="none" style:text-underline-style="none" officeooo:rsid="000d4984"/>
    </style:style>
    <style:style style:name="T28" style:family="text">
      <style:text-properties officeooo:rsid="00fd0e3d"/>
    </style:style>
    <style:style style:name="T29" style:family="text">
      <style:text-properties fo:color="#0000ff" loext:opacity="100%" style:font-name="Arial2" fo:font-size="8pt" officeooo:rsid="00ad9240" style:font-size-asian="8pt" style:font-size-complex="8pt"/>
    </style:style>
    <style:style style:name="T30" style:family="text">
      <style:text-properties officeooo:rsid="00104416"/>
    </style:style>
    <style:style style:name="T31" style:family="text">
      <style:text-properties officeooo:rsid="0012e54a"/>
    </style:style>
    <style:style style:name="T32" style:family="text">
      <style:text-properties officeooo:rsid="00147c38"/>
    </style:style>
    <style:style style:name="T33" style:family="text">
      <style:text-properties officeooo:rsid="001960c0"/>
    </style:style>
    <style:style style:name="T34" style:family="text">
      <style:text-properties officeooo:rsid="001d300a"/>
    </style:style>
    <style:style style:name="T35" style:family="text">
      <style:text-properties fo:font-style="italic" style:font-style-asian="italic" style:font-style-complex="italic"/>
    </style:style>
    <style:style style:name="T36" style:family="text">
      <style:text-properties fo:font-style="italic" officeooo:rsid="0041ab7d" style:font-style-asian="italic" style:font-style-complex="italic"/>
    </style:style>
    <style:style style:name="T37" style:family="text">
      <style:text-properties officeooo:rsid="001de401"/>
    </style:style>
    <style:style style:name="T38" style:family="text">
      <style:text-properties officeooo:rsid="0027e2e0"/>
    </style:style>
    <style:style style:name="T39" style:family="text">
      <style:text-properties officeooo:rsid="00239cd7"/>
    </style:style>
    <style:style style:name="T40" style:family="text">
      <style:text-properties officeooo:rsid="0025294a"/>
    </style:style>
    <style:style style:name="T41" style:family="text">
      <style:text-properties officeooo:rsid="00299c2e"/>
    </style:style>
    <style:style style:name="T42" style:family="text">
      <style:text-properties fo:font-style="normal" style:font-style-asian="normal" style:font-style-complex="normal"/>
    </style:style>
    <style:style style:name="T43" style:family="text">
      <style:text-properties fo:font-style="normal" officeooo:rsid="0025294a" style:font-style-asian="normal" style:font-style-complex="normal"/>
    </style:style>
    <style:style style:name="T44" style:family="text">
      <style:text-properties fo:font-style="normal" officeooo:rsid="002eec45" style:font-style-asian="normal" style:font-style-complex="normal"/>
    </style:style>
    <style:style style:name="T45" style:family="text">
      <style:text-properties fo:font-style="normal" officeooo:rsid="0046e99d" style:font-style-asian="normal" style:font-style-complex="normal"/>
    </style:style>
    <style:style style:name="T46" style:family="text">
      <style:text-properties officeooo:rsid="0025a512"/>
    </style:style>
    <style:style style:name="T47" style:family="text">
      <style:text-properties fo:font-weight="normal" officeooo:rsid="0050243a" style:font-weight-asian="normal" style:font-weight-complex="normal"/>
    </style:style>
    <style:style style:name="T48" style:family="text">
      <style:text-properties officeooo:rsid="0023b9e9"/>
    </style:style>
    <style:style style:name="T49" style:family="text">
      <style:text-properties style:font-name="Liberation Serif"/>
    </style:style>
    <style:style style:name="T50" style:family="text">
      <style:text-properties style:font-name="Liberation Serif" officeooo:rsid="0025294a"/>
    </style:style>
    <style:style style:name="T51" style:family="text">
      <style:text-properties style:font-name="Liberation Serif" fo:font-size="12pt" style:font-size-asian="12pt" style:font-size-complex="12pt"/>
    </style:style>
    <style:style style:name="T52" style:family="text">
      <style:text-properties style:font-name="Liberation Serif" fo:font-size="12pt" officeooo:rsid="000bb1f8" style:font-size-asian="12pt" style:font-size-complex="12pt"/>
    </style:style>
    <style:style style:name="T53" style:family="text">
      <style:text-properties style:font-name="Liberation Serif" fo:font-size="12pt" fo:font-weight="normal" officeooo:rsid="0179b0d1" style:font-size-asian="12pt" style:font-weight-asian="normal" style:font-size-complex="12pt" style:font-weight-complex="normal"/>
    </style:style>
    <style:style style:name="T54" style:family="text">
      <style:text-properties style:font-name="Liberation Serif" fo:font-size="12pt" fo:font-weight="normal" officeooo:rsid="017ac0a3" style:font-size-asian="12pt" style:font-weight-asian="normal" style:font-size-complex="12pt" style:font-weight-complex="normal"/>
    </style:style>
    <style:style style:name="T55" style:family="text">
      <style:text-properties style:font-name="Liberation Serif" fo:font-size="12pt" fo:font-weight="normal" officeooo:rsid="01a19673" style:font-size-asian="12pt" style:font-weight-asian="normal" style:font-size-complex="12pt" style:font-weight-complex="normal"/>
    </style:style>
    <style:style style:name="T56" style:family="text">
      <style:text-properties style:font-name="Liberation Serif" fo:font-size="12pt" fo:font-weight="normal" officeooo:rsid="01dba7f1" style:font-size-asian="12pt" style:font-weight-asian="normal" style:font-size-complex="12pt" style:font-weight-complex="normal"/>
    </style:style>
    <style:style style:name="T57" style:family="text">
      <style:text-properties style:font-name="Liberation Serif" fo:font-size="12pt" fo:font-weight="normal" officeooo:rsid="01dadd5d" style:font-size-asian="12pt" style:font-weight-asian="normal" style:font-size-complex="12pt" style:font-weight-complex="normal"/>
    </style:style>
    <style:style style:name="T58" style:family="text">
      <style:text-properties style:font-name="Liberation Serif" fo:font-size="12pt" fo:font-weight="normal" officeooo:rsid="01dd90bf" style:font-size-asian="12pt" style:font-weight-asian="normal" style:font-size-complex="12pt" style:font-weight-complex="normal"/>
    </style:style>
    <style:style style:name="T59" style:family="text">
      <style:text-properties style:font-name="Liberation Serif" fo:font-size="12pt" fo:font-weight="normal" officeooo:rsid="0050243a" style:font-size-asian="12pt" style:font-weight-asian="normal" style:font-size-complex="12pt" style:font-weight-complex="normal"/>
    </style:style>
    <style:style style:name="T60" style:family="text">
      <style:text-properties style:font-name="Liberation Serif" fo:font-size="12pt" fo:font-weight="normal" officeooo:rsid="0050f346" style:font-size-asian="12pt" style:font-weight-asian="normal" style:font-size-complex="12pt" style:font-weight-complex="normal"/>
    </style:style>
    <style:style style:name="T61" style:family="text">
      <style:text-properties officeooo:rsid="00284b8d"/>
    </style:style>
    <style:style style:name="T62" style:family="text">
      <style:text-properties officeooo:rsid="002936f5"/>
    </style:style>
    <style:style style:name="T63" style:family="text">
      <style:text-properties officeooo:rsid="002b0d7a"/>
    </style:style>
    <style:style style:name="T64" style:family="text">
      <style:text-properties officeooo:rsid="002b4b65"/>
    </style:style>
    <style:style style:name="T65" style:family="text">
      <style:text-properties officeooo:rsid="002b872f"/>
    </style:style>
    <style:style style:name="T66" style:family="text">
      <style:text-properties officeooo:rsid="002eec45"/>
    </style:style>
    <style:style style:name="T67" style:family="text">
      <style:text-properties officeooo:rsid="00061b10"/>
    </style:style>
    <style:style style:name="T68" style:family="text">
      <style:text-properties officeooo:rsid="00076420"/>
    </style:style>
    <style:style style:name="T69" style:family="text">
      <style:text-properties officeooo:rsid="002906c0"/>
    </style:style>
    <style:style style:name="T70" style:family="text">
      <style:text-properties officeooo:rsid="003804b9"/>
    </style:style>
    <style:style style:name="T71" style:family="text">
      <style:text-properties style:font-name="Liberation Sans1" fo:font-size="16.1000003814697pt" style:text-underline-style="none" fo:font-weight="bold" style:font-name-asian="Microsoft YaHei" style:font-size-asian="16.1000003814697pt" style:font-weight-asian="bold" style:font-name-complex="Arial3" style:font-size-complex="16.1000003814697pt" style:font-weight-complex="bold"/>
    </style:style>
    <style:style style:name="T72" style:family="text">
      <style:text-properties style:font-name="Liberation Sans1" fo:font-size="16.1000003814697pt" style:text-underline-style="none" fo:font-weight="bold" officeooo:rsid="002bbe8d" style:font-name-asian="Microsoft YaHei" style:font-size-asian="16.1000003814697pt" style:font-weight-asian="bold" style:font-name-complex="Arial3" style:font-size-complex="16.1000003814697pt" style:font-weight-complex="bold"/>
    </style:style>
    <style:style style:name="T73" style:family="text">
      <style:text-properties style:font-name="Liberation Sans1" fo:font-size="16.1000003814697pt" style:text-underline-style="none" fo:font-weight="bold" officeooo:rsid="003bc9c7" style:font-name-asian="Microsoft YaHei" style:font-size-asian="16.1000003814697pt" style:font-weight-asian="bold" style:font-name-complex="Arial3" style:font-size-complex="16.1000003814697pt" style:font-weight-complex="bold"/>
    </style:style>
    <style:style style:name="T74" style:family="text">
      <style:text-properties officeooo:rsid="003e0f70"/>
    </style:style>
    <style:style style:name="T75" style:family="text">
      <style:text-properties officeooo:rsid="003e3d49"/>
    </style:style>
    <style:style style:name="T76" style:family="text">
      <style:text-properties officeooo:rsid="0041ab7d"/>
    </style:style>
    <style:style style:name="T77" style:family="text">
      <style:text-properties officeooo:rsid="004b65c5"/>
    </style:style>
    <style:style style:name="T78" style:family="text">
      <style:text-properties fo:language="de" fo:country="DE" officeooo:rsid="010d7bf2"/>
    </style:style>
    <style:style style:name="T79" style:family="text">
      <style:text-properties officeooo:rsid="004f66cc"/>
    </style:style>
    <style:style style:name="T80" style:family="text">
      <style:text-properties officeooo:rsid="0050243a"/>
    </style:style>
    <style:style style:name="T81" style:family="text">
      <style:text-properties fo:color="#000000" loext:opacity="100%"/>
    </style:style>
    <style:style style:name="T82" style:family="text">
      <style:text-properties fo:color="#000000" loext:opacity="100%" officeooo:rsid="005d627a"/>
    </style:style>
    <style:style style:name="T83" style:family="text">
      <style:text-properties officeooo:rsid="0050f346"/>
    </style:style>
    <style:style style:name="T84" style:family="text">
      <style:text-properties officeooo:rsid="0056ae1a"/>
    </style:style>
    <style:style style:name="T85" style:family="text">
      <style:text-properties officeooo:rsid="0072238b"/>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text:span text:style-name="T33">e fichier de</text:span> Géolocalisation des établissements <text:span text:style-name="T64">du répertoire </text:span>Sirene, <text:span text:style-name="T62">pour les études statistiques</text:span></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3"><text:a xlink:type="simple" xlink:href="#__RefHeading___Toc3333_2456781400" text:style-name="Index_20_Link" text:visited-style-name="Index_20_Link"><text:s/>1. Le contexte<text:tab/>2</text:a></text:p>
          <text:p text:style-name="P53"><text:a xlink:type="simple" xlink:href="#__RefHeading___Toc3335_2456781400" text:style-name="Index_20_Link" text:visited-style-name="Index_20_Link"><text:s/>2. La géolocalisation<text:tab/>2</text:a></text:p>
          <text:p text:style-name="P54"><text:a xlink:type="simple" xlink:href="#__RefHeading___Toc2721_3918360752" text:style-name="Index_20_Link" text:visited-style-name="Index_20_Link"><text:s/>2.1. Automatique<text:tab/>2</text:a></text:p>
          <text:p text:style-name="P54"><text:a xlink:type="simple" xlink:href="#__RefHeading___Toc2723_3918360752" text:style-name="Index_20_Link" text:visited-style-name="Index_20_Link"><text:s/>2.2. Manuelle<text:tab/>2</text:a></text:p>
          <text:p text:style-name="P54"><text:a xlink:type="simple" xlink:href="#__RefHeading___Toc4391_2235918102" text:style-name="Index_20_Link" text:visited-style-name="Index_20_Link"><text:s/>2.3 Code du système de coordonnées (selon la nomenclature European Petroleum Survey Group)<text:tab/>3</text:a></text:p>
          <text:p text:style-name="P53"><text:a xlink:type="simple" xlink:href="#__RefHeading___Toc3345_2456781400" text:style-name="Index_20_Link" text:visited-style-name="Index_20_Link"><text:s/>3. La mise à disposition mensuelle du fichier final<text:tab/>3</text:a></text:p>
          <text:p text:style-name="P54"><text:a xlink:type="simple" xlink:href="#__RefHeading___Toc3658_2456781400" text:style-name="Index_20_Link" text:visited-style-name="Index_20_Link"><text:s/>3.1. La description des variables<text:tab/>4</text:a></text:p>
          <text:p text:style-name="P54"><text:a xlink:type="simple" xlink:href="#__RefHeading___Toc3347_2456781400" text:style-name="Index_20_Link" text:visited-style-name="Index_20_Link"><text:s/>3.2. La publication sur le site Data.gouv.fr<text:tab/>5</text:a></text:p>
        </text:index-body>
      </text:table-of-content>
      <text:h text:style-name="P69" text:outline-level="1"><text:bookmark-start text:name="__RefHeading___Toc3333_2456781400"/><text:span text:style-name="T66">Le c</text:span><text:span text:style-name="T18">ontexte</text:span><text:bookmark-end text:name="__RefHeading___Toc3333_2456781400"/></text:h>
      <text:p text:style-name="P39"/>
      <text:p text:style-name="P48"><text:span text:style-name="T41">L</text:span>’Insee tient à jour une base stock Sirene avec tous les établissements géolocalisés par <text:span text:style-name="T42">Géoloc</text:span><text:span text:style-name="T45"> </text:span><text:span text:style-name="T42"><text:s/></text:span><text:span text:style-name="T44">(</text:span><text:span text:style-name="T43">l’application de géocodage automatique développée à l’Insee</text:span><text:span text:style-name="T44">)</text:span> ou par des gestionnaires de reprise <text:span text:style-name="T40">de géolocalisation</text:span>.</text:p>
      <text:p text:style-name="P47">Les variables de cette base sont le siret, les éléments d’adresse associés à l’établissement, les coordonnées géographiques trouvées, les codes des zonages <text:span text:style-name="T46">infra-communaux </text:span>associés, et l’ensemble des variables qualité qui permettent d’apprécier la qualité du géocodage et du géoréférencement.</text:p>
      <text:list text:style-name="L1">
        <text:list-header>
          <text:p text:style-name="P71">Les établissements sont géolocalisés à l’adresse indiquée dans la base Sirene disponible mensuellement sur data.gouv.fr. En cas de <text:span text:style-name="T40">correction</text:span> d’adresse dans cette base, la mise à jour de la géolocalisation est faite mensuellement en cas de changement de commune, et annuellement en cas de changement d’adresse dans la même commune.<text:span text:style-name="T79"> </text:span>Enfin, dans un nombre limité de cas où l’adresse ne permet pas de déterminer sans ambiguïté la localisation précise d’un établissement, le fichier des cotisations foncières des entreprises (CFE), qui fournit dans certains cas l’identifiant de la parcelle cadastrale d’implantation de l’établissement, a été utilisé pour améliorer la géolocalisation de la base Sirene.</text:p>
        </text:list-header>
      </text:list>
      <text:h text:style-name="Heading_20_1" text:outline-level="1"><text:bookmark-start text:name="__RefHeading___Toc3335_2456781400"/>La géolocalisation<text:bookmark-end text:name="__RefHeading___Toc3335_2456781400"/></text:h>
      <text:h text:style-name="Heading_20_2" text:outline-level="2"><text:bookmark-start text:name="__RefHeading___Toc2721_3918360752"/>Automatique<text:bookmark-end text:name="__RefHeading___Toc2721_3918360752"/></text:h>
      <text:p text:style-name="P45">Elle consiste à apparier chaque adresse du fichier à géolocaliser avec une adresse du référentiel <text:span text:style-name="T40">par l’intermédiaire de l’application de géocodage automatique </text:span><text:span text:style-name="T43">Géoloc</text:span><text:span text:style-name="T40">, puis en cas d’appariement réussi,</text:span> à associer l<text:span text:style-name="T40">a</text:span> <text:span text:style-name="T40">coordonnée géographique</text:span> <text:span text:style-name="T40">(</text:span>x, y<text:span text:style-name="T40">)</text:span> de l’adresse du référentiel à celle du fichier.</text:p>
      <text:p text:style-name="P45"/>
      <text:p text:style-name="P45"><text:span text:style-name="T53">L’intérêt </text:span><text:span text:style-name="T54">du référentiel</text:span><text:span text:style-name="T59"> d'adresses de</text:span><text:span text:style-name="T54"> Géoloc</text:span><text:span text:style-name="T53"> est de pouvoir utiliser les données du Répertoire d’Immeubles Localisés </text:span><text:span text:style-name="T55">construit par l’Insee, </text:span><text:span text:style-name="T56">avec les</text:span><text:span text:style-name="T55"> </text:span><text:span text:style-name="T57">coordonnées géographiques des adresse</text:span><text:span text:style-name="T56">s</text:span><text:span text:style-name="T57"> </text:span><text:span text:style-name="T56">positionnées à l’accès du bâtiment</text:span><text:span text:style-name="T55"> pour les besoins du Recensement de la Population </text:span><text:span text:style-name="T58">dans</text:span><text:span text:style-name="T55"> les communes de 10 000 habitants</text:span><text:span text:style-name="T60"> ou plus</text:span><text:span text:style-name="T59">. Les</text:span><text:span text:style-name="T47"> adresses d</text:span>’activité (toutes communes confondues) et <text:span text:style-name="T80">les adresses d'habitation</text:span> des communes de moins de 10 000 habita<text:span text:style-name="T81">nts du référentiel sont issues du système d’information foncier de la DGFIP et complétées par les adresses de la Base Adresse Nationale</text:span><text:span text:style-name="T82"> (BAN)</text:span><text:span text:style-name="T81">.</text:span></text:p>
      <text:p text:style-name="P64"/>
      <text:p text:style-name="P65">En deuxième recours, la géolocalisation automatique a pu être <text:span text:style-name="T83">obtenue</text:span> à partir de la cotisation foncière des entreprises, qui contient des informations sur la parcelle cadastrale dans laquelle est situé l’établissement ; les coordonnées de cette parcelle ont alors été récupérées. </text:p>
      <text:p text:style-name="P66"/>
      <text:h text:style-name="Heading_20_2" text:outline-level="2"><text:bookmark-start text:name="__RefHeading___Toc2723_3918360752"/>Manuelle<text:bookmark-end text:name="__RefHeading___Toc2723_3918360752"/></text:h>
      <text:p text:style-name="P49"><text:span text:style-name="T48">En cas d’échec de l’appariement automatique, u</text:span>ne géolocalisation manuelle est réalisée sur les adresses des établissements comptant le plus de salariés.</text:p>
      <text:p text:style-name="P49"><text:line-break/>Aussi la géolocalisation des établissements actifs de 200 salariés ou plus a été systématiquement vérifiée par des gestionnaires <text:span text:style-name="T40">de géolocalisation</text:span>, ainsi que celle des établissements de 20 à 199 <text:soft-page-break/>salariés pour lesquels la géolocalisation automatique <text:span text:style-name="T40">est </text:span><text:span text:style-name="T50">incertaine</text:span><text:span text:style-name="T51"> </text:span><text:span text:style-name="T52">(QUALITE_XY</text:span><text:span text:style-name="T52"><text:note text:id="ftn1" text:note-class="footnote"><text:note-citation>1</text:note-citation><text:note-body><text:p text:style-name="P55">Voir les codes qualités utilisés dans la description des variables</text:p></text:note-body></text:note></text:span><text:span text:style-name="T52"> n’est pas égale à 11)</text:span><text:span text:style-name="T49">.</text:span></text:p>
      <text:p text:style-name="P45"/>
      <text:p text:style-name="P51"><text:span text:style-name="T67">L’enseigne est une information qui peut être utilisée par les gestionnaires de</text:span><text:span text:style-name="T68"> géolocalisation</text:span><text:span text:style-name="T67"> lorsque l’adresse seule ne permet pas de géolocaliser précisément l’établissement, dans les zones industrielles ou commerciales par exemple.</text:span></text:p>
      <text:p text:style-name="P52"/>
      <text:p text:style-name="P52">Un établissement peut être rattaché géographiquement à une commune limitrophe de celle indiquée dans l’adresse lorsque la modification semble justifiée compte tenu de l’ensemble des informations localisantes communiquées (par les compléments d’adresse notamment).</text:p>
      <text:p text:style-name="P62"/>
      <text:p text:style-name="P63">La géolocalisation est faite à partir de l’adresse secondaire de l’établissement lorsque celle-ci est bien géolocalisée, contrairement à l’adresse principale, et qu’elle se trouve dans la même commune que l’adresse principale.</text:p>
      <text:p text:style-name="P63"/>
      <text:p text:style-name="P50">Pour les adresses non trouvées, l<text:span text:style-name="T40">a coordonnée</text:span> <text:span text:style-name="T40">(</text:span>x, y<text:span text:style-name="T40">)</text:span> est imputé<text:span text:style-name="T40">e</text:span> (<text:span text:style-name="T74">à proximité </text:span><text:span text:style-name="T75">immédiate</text:span><text:span text:style-name="T74"> de</text:span> la voie si la voie est trouvée, sinon <text:span text:style-name="T40">dans</text:span> la commune). L’appartenance aux zonages (IRIS, QPV, ZUS, QVA)<text:note text:id="ftn2" text:note-class="footnote"><text:note-citation>2</text:note-citation><text:note-body><text:p text:style-name="P38">IRIS : Îlots regroupés pour l’information statistique</text:p><text:p text:style-name="P38"><text:tab/>QPV : Quartiers prioritaires de la politique de la ville</text:p><text:p text:style-name="P38"><text:tab/>ZUS : Zones urbaines sensibles</text:p><text:p text:style-name="P38"><text:tab/>QVA : Quartiers de veille active de la politique de la ville</text:p></text:note-body></text:note> est ensuite déterminée à partir de<text:span text:style-name="T75">s</text:span> coordonnées (x, y), <text:span text:style-name="T74">si la voie n’est pas incluse entièrement dans le zonage</text:span>.</text:p>
      <text:h text:style-name="Heading_20_2" text:outline-level="2" text:is-list-header="true"><text:bookmark-start text:name="__RefHeading___Toc4391_2235918102"/><text:line-break/> <text:span text:style-name="T73">2.3 </text:span><text:span text:style-name="T72">C</text:span><text:span text:style-name="T71">ode du système de coordonnées (selon la nomenclature European Petroleum Survey Group)</text:span><text:bookmark-end text:name="__RefHeading___Toc4391_2235918102"/></text:h>
      <text:p text:style-name="P6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6"><text:bookmark text:name="page720R_mcid30171"/>Zone</text:p>
          </table:table-cell>
          <table:table-cell table:style-name="Tableau3.A1" office:value-type="string">
            <text:p text:style-name="P56">Système géodésique</text:p>
          </table:table-cell>
          <table:table-cell table:style-name="Tableau3.A1" office:value-type="string">
            <text:p text:style-name="P56">Projection</text:p>
          </table:table-cell>
          <table:table-cell table:style-name="Tableau3.D1" office:value-type="string">
            <text:p text:style-name="P56">EPSG</text:p>
          </table:table-cell>
        </table:table-row>
        <table:table-row>
          <table:table-cell table:style-name="Tableau3.A2" office:value-type="string">
            <text:p text:style-name="P58"><text:bookmark text:name="page720R_mcid34161"/>Métropole</text:p>
          </table:table-cell>
          <table:table-cell table:style-name="Tableau3.A2" office:value-type="string">
            <text:p text:style-name="P58">RGF93</text:p>
          </table:table-cell>
          <table:table-cell table:style-name="Tableau3.A2" office:value-type="string">
            <text:p text:style-name="P58">Lambert 93</text:p>
          </table:table-cell>
          <table:table-cell table:style-name="Tableau3.D2" office:value-type="string">
            <text:p text:style-name="P58">2154</text:p>
          </table:table-cell>
        </table:table-row>
        <table:table-row>
          <table:table-cell table:style-name="Tableau3.A2" office:value-type="string">
            <text:p text:style-name="P58">Guadeloupe</text:p>
          </table:table-cell>
          <table:table-cell table:style-name="Tableau3.A2" office:value-type="string">
            <text:p text:style-name="P57">RGAF09</text:p>
          </table:table-cell>
          <table:table-cell table:style-name="Tableau3.A2" office:value-type="string">
            <text:p text:style-name="P58">UTM 20 Nord</text:p>
          </table:table-cell>
          <table:table-cell table:style-name="Tableau3.D2" office:value-type="string">
            <text:p text:style-name="P57">5490</text:p>
          </table:table-cell>
        </table:table-row>
        <table:table-row>
          <table:table-cell table:style-name="Tableau3.A2" office:value-type="string">
            <text:p text:style-name="P58">Guyane</text:p>
          </table:table-cell>
          <table:table-cell table:style-name="Tableau3.A2" office:value-type="string">
            <text:p text:style-name="P58">RGFG95</text:p>
          </table:table-cell>
          <table:table-cell table:style-name="Tableau3.A2" office:value-type="string">
            <text:p text:style-name="P58">UTM 22 Nord</text:p>
          </table:table-cell>
          <table:table-cell table:style-name="Tableau3.D2" office:value-type="string">
            <text:p text:style-name="P58">2972</text:p>
          </table:table-cell>
        </table:table-row>
        <table:table-row>
          <table:table-cell table:style-name="Tableau3.A2" office:value-type="string">
            <text:p text:style-name="P58">Martinique</text:p>
          </table:table-cell>
          <table:table-cell table:style-name="Tableau3.A2" office:value-type="string">
            <text:p text:style-name="P57">RGAF09</text:p>
          </table:table-cell>
          <table:table-cell table:style-name="Tableau3.A2" office:value-type="string">
            <text:p text:style-name="P58">UTM 20 Nord</text:p>
          </table:table-cell>
          <table:table-cell table:style-name="Tableau3.D2" office:value-type="string">
            <text:p text:style-name="P57">5490</text:p>
          </table:table-cell>
        </table:table-row>
        <table:table-row>
          <table:table-cell table:style-name="Tableau3.A2" office:value-type="string">
            <text:p text:style-name="P58"><text:span text:style-name="T38">La </text:span>Réunion</text:p>
          </table:table-cell>
          <table:table-cell table:style-name="Tableau3.A2" office:value-type="string">
            <text:p text:style-name="P58">RGR92</text:p>
          </table:table-cell>
          <table:table-cell table:style-name="Tableau3.A2" office:value-type="string">
            <text:p text:style-name="P58">UTM 40 Sud</text:p>
          </table:table-cell>
          <table:table-cell table:style-name="Tableau3.D2" office:value-type="string">
            <text:p text:style-name="P58">2975</text:p>
          </table:table-cell>
        </table:table-row>
      </table:table>
      <text:p text:style-name="P59"/>
      <text:h text:style-name="Heading_20_1" text:outline-level="1"><text:bookmark-start text:name="__RefHeading___Toc3345_2456781400"/>L<text:span text:style-name="T63">a mise à disposition </text:span><text:span text:style-name="T66">mensuelle </text:span><text:span text:style-name="T63">du fichier final</text:span><text:bookmark-end text:name="__RefHeading___Toc3345_2456781400"/></text:h>
      <text:p text:style-name="Text_20_body"/>
      <text:p text:style-name="P41"><text:span text:style-name="T31">À partir du fichier des établissements géolocalisés </text:span><text:span text:style-name="T61">sont</text:span> ôt<text:span text:style-name="T31">é</text:span><text:span text:style-name="T61">s</text:span> les siret devenus <text:span text:style-name="T77">partiellement</text:span> diffusibles depuis le 1er du mois ainsi que les établissements qui ont enregistré un refus d’immatriculation au Registre du Commerce et des Sociétés (RCS).</text:p>
      <text:p text:style-name="Standard"/>
      <text:h text:style-name="Heading_20_2" text:outline-level="2"><text:bookmark-start text:name="__RefHeading___Toc3658_2456781400"/><text:soft-page-break/>L<text:span text:style-name="T30">a description d</text:span>es variables<text:bookmark-end text:name="__RefHeading___Toc3658_2456781400"/></text:h>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5">Variable</text:p>
            </table:table-cell>
            <table:table-cell table:style-name="Tableau2.A1" office:value-type="string">
              <text:p text:style-name="P14">Description</text:p>
            </table:table-cell>
            <table:table-cell table:style-name="Tableau2.A1" office:value-type="string">
              <text:p text:style-name="P16">Type</text:p>
            </table:table-cell>
            <table:table-cell table:style-name="Tableau2.D1" office:value-type="string">
              <text:p text:style-name="P16">Longueur</text:p>
            </table:table-cell>
          </table:table-row>
        </table:table-header-rows>
        <table:table-row table:style-name="Tableau2.2">
          <table:table-cell table:style-name="Tableau2.A1" office:value-type="string">
            <text:p text:style-name="P17">SIRET</text:p>
          </table:table-cell>
          <table:table-cell table:style-name="Tableau2.A1" office:value-type="string">
            <text:p text:style-name="P18"/>
          </table:table-cell>
          <table:table-cell table:style-name="Tableau2.A1" office:value-type="string">
            <text:p text:style-name="P18">Texte</text:p>
          </table:table-cell>
          <table:table-cell table:style-name="Tableau2.D1" office:value-type="string">
            <text:p text:style-name="P19">14</text:p>
          </table:table-cell>
        </table:table-row>
        <table:table-row table:style-name="Tableau2.2">
          <table:table-cell table:style-name="Tableau2.A3" office:value-type="string">
            <text:p text:style-name="P37">X<text:span text:style-name="T78"/></text:p>
          </table:table-cell>
          <table:table-cell table:style-name="Tableau2.A3" office:value-type="string">
            <text:p text:style-name="P31">coordonnée X<text:span text:style-name="T76"> (selon le système de coordonnées précisé dans EPSG)</text:span><text:span text:style-name="T8"/></text:p>
          </table:table-cell>
          <table:table-cell table:style-name="Tableau2.A3" office:value-type="string">
            <text:p text:style-name="P20">Num.</text:p>
          </table:table-cell>
          <table:table-cell table:style-name="Tableau2.D3" office:value-type="string">
            <text:p text:style-name="P19"/>
          </table:table-cell>
        </table:table-row>
        <table:table-row table:style-name="Tableau2.2">
          <table:table-cell table:style-name="Tableau2.A3" office:value-type="string">
            <text:p text:style-name="P37">Y</text:p>
          </table:table-cell>
          <table:table-cell table:style-name="Tableau2.A3" office:value-type="string">
            <text:p text:style-name="P32">coordonnée Y<text:span text:style-name="T76"> (selon le système de coordonnées précisé dans EPSG)</text:span><text:span text:style-name="T36"/></text:p>
          </table:table-cell>
          <table:table-cell table:style-name="Tableau2.A3" office:value-type="string">
            <text:p text:style-name="P20">Num.</text:p>
          </table:table-cell>
          <table:table-cell table:style-name="Tableau2.D3" office:value-type="string">
            <text:p text:style-name="P21"/>
          </table:table-cell>
        </table:table-row>
        <table:table-row table:style-name="Tableau2.2">
          <table:table-cell table:style-name="Tableau2.A3" office:value-type="string">
            <text:p text:style-name="P7">QUALITE_XY</text:p>
          </table:table-cell>
          <table:table-cell table:style-name="Tableau2.A3" office:value-type="string">
            <text:p text:style-name="P10">Indicateur de la qualité du codage de l’adresse :</text:p>
            <text:p text:style-name="P10">11 : Voie Sûre, Numéro trouvé</text:p>
            <text:p text:style-name="P11">12 : Voie Sûre, Position aléatoire dans la voie</text:p>
            <text:p text:style-name="P11">21 : Voie probable, Numéro trouvé</text:p>
            <text:p text:style-name="P11">22 : Voie probable, Position aléatoire dans la voie</text:p>
            <text:p text:style-name="P12">33 : Voi<text:span text:style-name="T28">e</text:span> inconnue, Position aléatoire dans la commune</text:p>
            <text:p text:style-name="P12"/>
            <text:p text:style-name="P13">Note : dans les cas où les coordonnées auraient été retrouvées à partir de la cotisation foncière des entreprises, l’adresse fiscale a été comparée avec l’adresse de SIRENE. La variable indique alors le degré de cohérence entre ces deux adresses </text:p>
          </table:table-cell>
          <table:table-cell table:style-name="Tableau2.A3" office:value-type="string">
            <text:p text:style-name="P8">Texte</text:p>
          </table:table-cell>
          <table:table-cell table:style-name="Tableau2.D3" office:value-type="string">
            <text:p text:style-name="P9">2</text:p>
          </table:table-cell>
        </table:table-row>
        <table:table-row table:style-name="Tableau2.2">
          <table:table-cell table:style-name="Tableau2.A3" office:value-type="string">
            <text:p text:style-name="P37">EPSG</text:p>
          </table:table-cell>
          <table:table-cell table:style-name="Tableau2.A3" office:value-type="string">
            <text:p text:style-name="P31">système de coordonnées <text:span text:style-name="T35">European Petroleum Survey Group</text:span><text:span text:style-name="T36"/></text:p>
          </table:table-cell>
          <table:table-cell table:style-name="Tableau2.A3" office:value-type="string">
            <text:p text:style-name="P20">Texte</text:p>
          </table:table-cell>
          <table:table-cell table:style-name="Tableau2.D3" office:value-type="string">
            <text:p text:style-name="P21">4</text:p>
          </table:table-cell>
        </table:table-row>
        <table:table-row table:style-name="Tableau2.2">
          <table:table-cell table:style-name="Tableau2.A3" office:value-type="string">
            <text:p text:style-name="P33">PLG_QP</text:p>
          </table:table-cell>
          <table:table-cell table:style-name="Tableau2.A3" office:value-type="string">
            <text:p text:style-name="P3">code <text:span text:style-name="T23">du zonage</text:span><text:span text:style-name="T24"> Quartiers prioritaires de la politique de la ville </text:span><text:span text:style-name="T34">(</text:span><text:span text:style-name="T24">QPV</text:span><text:span text:style-name="T34">)</text:span><text:span text:style-name="T85"> définis par le </text:span><text:a xlink:type="simple" xlink:href="https://www.legifrance.gouv.fr/jorf/id/JORFTEXT000031175043" text:style-name="Internet_20_link" text:visited-style-name="Visited_20_Internet_20_Link"><text:span text:style-name="T85">décret n° 2015-1138 du 14 septembre 2015</text:span></text:a> <text:span text:style-name="T25">o</text:span><text:span text:style-name="T84">u</text:span><text:span text:style-name="T25"> :</text:span></text:p>
            <text:p text:style-name="P40"><text:span text:style-name="T9">« CSZ » = commune sans </text:span><text:span text:style-name="T10">QPV</text:span></text:p>
            <text:p text:style-name="P40"><text:span text:style-name="T9">« HZ » = hors </text:span><text:span text:style-name="T10">QPV dans une commune comportant un QPV</text:span></text:p>
            <text:p text:style-name="P6">« » = indéterminé</text:p>
          </table:table-cell>
          <table:table-cell table:style-name="Tableau2.A3" office:value-type="string">
            <text:p text:style-name="P22">Texte</text:p>
          </table:table-cell>
          <table:table-cell table:style-name="Tableau2.D3" office:value-type="string">
            <text:p text:style-name="P23">10</text:p>
          </table:table-cell>
        </table:table-row>
        <table:table-row table:style-name="Tableau2.2">
          <table:table-cell table:style-name="Tableau2.A3" office:value-type="string">
            <text:p text:style-name="P34">PLG_IRIS</text:p>
          </table:table-cell>
          <table:table-cell table:style-name="Tableau2.A3" office:value-type="string">
            <text:p text:style-name="P40"><text:span text:style-name="T11">code </text:span><text:span text:style-name="T12">du zonage</text:span><text:span text:style-name="T13"> Îlots regroupés pour l’information statistique </text:span><text:span text:style-name="T14">(</text:span><text:span text:style-name="T13">IRIS</text:span><text:span text:style-name="T15"> selon la géographie 202</text:span><text:span text:style-name="T16">3</text:span><text:span text:style-name="T15">)</text:span><text:span text:style-name="T11"> </text:span><text:span text:style-name="T9">o</text:span><text:span text:style-name="T17">u</text:span><text:span text:style-name="T9"> :</text:span></text:p>
            <text:p text:style-name="P40"><text:span text:style-name="T9">« CSZ » = commune sans </text:span><text:span text:style-name="T10">IRIS</text:span></text:p>
            <text:p text:style-name="P6">« » = indéterminé</text:p>
            <text:p text:style-name="P5"><text:span text:style-name="T26">Le code IRIS sur 9 positions peut être obtenu en concaténant les variables </text:span><text:span text:style-name="T27">PLG_CODE_COMMUNE</text:span><text:span text:style-name="T26"> et </text:span><text:span text:style-name="T27">PLG_IRIS</text:span><text:span text:style-name="T26">.</text:span></text:p>
          </table:table-cell>
          <table:table-cell table:style-name="Tableau2.A3" office:value-type="string">
            <text:p text:style-name="P22">Texte</text:p>
          </table:table-cell>
          <table:table-cell table:style-name="Tableau2.D3" office:value-type="string">
            <text:p text:style-name="P23">4</text:p>
          </table:table-cell>
        </table:table-row>
        <table:table-row table:style-name="Tableau2.2">
          <table:table-cell table:style-name="Tableau2.A3" office:value-type="string">
            <text:p text:style-name="P34">PLG_ZUS</text:p>
          </table:table-cell>
          <table:table-cell table:style-name="Tableau2.A3" office:value-type="string">
            <text:p text:style-name="P4">code <text:span text:style-name="T23">du zonage</text:span><text:span text:style-name="T24"> Zones urbaines sensibles </text:span><text:span text:style-name="T34">(</text:span><text:span text:style-name="T24">ZUS</text:span><text:span text:style-name="T34">)</text:span> <text:span text:style-name="T25">o</text:span><text:span text:style-name="T84">u</text:span><text:span text:style-name="T25"> :</text:span></text:p>
            <text:p text:style-name="P40"><text:span text:style-name="T9">« CSZ » = commune sans </text:span><text:span text:style-name="T10">ZUS</text:span></text:p>
            <text:p text:style-name="P40"><text:span text:style-name="T9">« HZ » = hors </text:span><text:span text:style-name="T10">ZUS dans une commune comportant une ZUS</text:span></text:p>
            <text:p text:style-name="P6">« » = indéterminé</text:p>
          </table:table-cell>
          <table:table-cell table:style-name="Tableau2.A3" office:value-type="string">
            <text:p text:style-name="P22">Texte</text:p>
          </table:table-cell>
          <table:table-cell table:style-name="Tableau2.D3" office:value-type="string">
            <text:p text:style-name="P23">10</text:p>
          </table:table-cell>
        </table:table-row>
        <table:table-row table:style-name="Tableau2.2">
          <table:table-cell table:style-name="Tableau2.A3" office:value-type="string">
            <text:p text:style-name="P34">PLG_QVA</text:p>
          </table:table-cell>
          <table:table-cell table:style-name="Tableau2.A3" office:value-type="string">
            <text:p text:style-name="P42"><text:span text:style-name="T11">code </text:span><text:span text:style-name="T12">du zonage</text:span><text:span text:style-name="T13"> Quartiers de veille active </text:span><text:span text:style-name="T14">(QVA)</text:span><text:span text:style-name="T11"> </text:span><text:span text:style-name="T13">de la politique de la ville </text:span><text:span text:style-name="T9">o</text:span><text:span text:style-name="T17">u</text:span><text:span text:style-name="T9"> :</text:span></text:p>
            <text:p text:style-name="P40"><text:span text:style-name="T9">« CSZ » = commune sans </text:span><text:span text:style-name="T10">QVA</text:span></text:p>
            <text:p text:style-name="P40"><text:span text:style-name="T9">« HZ » = hors </text:span><text:span text:style-name="T10">QVA dans une commune comportant un QVA</text:span></text:p>
            <text:p text:style-name="P6">« » = indéterminé</text:p>
          </table:table-cell>
          <table:table-cell table:style-name="Tableau2.A3" office:value-type="string">
            <text:p text:style-name="P22">Texte</text:p>
          </table:table-cell>
          <table:table-cell table:style-name="Tableau2.D3" office:value-type="string">
            <text:p text:style-name="P23">10</text:p>
          </table:table-cell>
        </table:table-row>
        <table:table-row table:style-name="Tableau2.2">
          <table:table-cell table:style-name="Tableau2.A3" office:value-type="string">
            <text:p text:style-name="P17">PLG_<text:span text:style-name="T21">CODE_COMMUNE</text:span></text:p>
          </table:table-cell>
          <table:table-cell table:style-name="Tableau2.A3" office:value-type="string">
            <text:p text:style-name="P18">code commune<text:span text:style-name="T22"> (selon la géographie communale 202</text:span><text:span text:style-name="T80">3</text:span><text:span text:style-name="T22">)</text:span><text:span text:style-name="T8"> de la commune dans laquelle le SIRET est géolocalisé</text:span></text:p>
          </table:table-cell>
          <table:table-cell table:style-name="Tableau2.A3" office:value-type="string">
            <text:p text:style-name="P20">Texte</text:p>
          </table:table-cell>
          <table:table-cell table:style-name="Tableau2.D3" office:value-type="string">
            <text:p text:style-name="P19">5</text:p>
          </table:table-cell>
        </table:table-row>
        <table:table-row table:style-name="Tableau2.2">
          <table:table-cell table:style-name="Tableau2.A3" office:value-type="string">
            <text:p text:style-name="P35">DISTANCE_PRECISION</text:p>
          </table:table-cell>
          <table:table-cell table:style-name="Tableau2.A3" office:value-type="string">
            <text:p text:style-name="P24">Erreur maximum de positionnement (en mètre) dans la voie ou le lieu-dit quand l’adresse est positionnée de manière aléatoire dans cette voie ou ce lieu-dit</text:p>
          </table:table-cell>
          <table:table-cell table:style-name="Tableau2.A3" office:value-type="string">
            <text:p text:style-name="P20">Num.</text:p>
          </table:table-cell>
          <table:table-cell table:style-name="Tableau2.D3" office:value-type="string">
            <text:p text:style-name="P25"/>
          </table:table-cell>
        </table:table-row>
        <table:table-row table:style-name="Tableau2.2">
          <table:table-cell table:style-name="Tableau2.A3" office:value-type="string">
            <text:p text:style-name="P34">QUALITE_QP</text:p>
          </table:table-cell>
          <table:table-cell table:style-name="Tableau2.A3" office:value-type="string">
            <text:p text:style-name="P40"><text:span text:style-name="T5">Indicateur de la qualité du géo</text:span><text:span text:style-name="T6">référencement</text:span><text:span text:style-name="T5"> </text:span><text:span text:style-name="T7">du QPV</text:span><text:span text:style-name="T29"> </text:span><text:span text:style-name="T5">:</text:span></text:p>
            <text:p text:style-name="P26">« 1 »-Sûr</text:p>
            <text:p text:style-name="P26">« 2 »-Probable</text:p>
            <text:p text:style-name="P26">« 3 »-Aléatoire (imputation dans la commune) ou indéterminé</text:p>
          </table:table-cell>
          <table:table-cell table:style-name="Tableau2.A3" office:value-type="string">
            <text:p text:style-name="P28">Texte</text:p>
          </table:table-cell>
          <table:table-cell table:style-name="Tableau2.D3" office:value-type="string">
            <text:p text:style-name="P29">1</text:p>
          </table:table-cell>
        </table:table-row>
        <table:table-row table:style-name="Tableau2.2">
          <table:table-cell table:style-name="Tableau2.A3" office:value-type="string">
            <text:p text:style-name="P34">QUALITE_<text:span text:style-name="T22">IRIS</text:span></text:p>
          </table:table-cell>
          <table:table-cell table:style-name="Tableau2.A3" office:value-type="string">
            <text:p text:style-name="P40"><text:span text:style-name="T5">Indicateur de la qualité du géo</text:span><text:span text:style-name="T6">référencement</text:span><text:span text:style-name="T5"> </text:span><text:span text:style-name="T7">de l’IRIS</text:span><text:span text:style-name="T29"> </text:span><text:span text:style-name="T5">:</text:span></text:p>
            <text:p text:style-name="P26">« 1 »-Sûr</text:p>
            <text:p text:style-name="P26">« 2 »-Probable</text:p>
            <text:p text:style-name="P26">« 3 »-Aléatoire (imputation dans la commune) ou indéterminé</text:p>
          </table:table-cell>
          <table:table-cell table:style-name="Tableau2.A3" office:value-type="string">
            <text:p text:style-name="P28">Texte</text:p>
          </table:table-cell>
          <table:table-cell table:style-name="Tableau2.D3" office:value-type="string">
            <text:p text:style-name="P29">1</text:p>
          </table:table-cell>
        </table:table-row>
        <table:table-row table:style-name="Tableau2.2">
          <table:table-cell table:style-name="Tableau2.A3" office:value-type="string">
            <text:p text:style-name="P34">QUALITE_<text:span text:style-name="T22">ZUS</text:span></text:p>
          </table:table-cell>
          <table:table-cell table:style-name="Tableau2.A3" office:value-type="string">
            <text:p text:style-name="P40"><text:span text:style-name="T5">Indicateur de la qualité du géo</text:span><text:span text:style-name="T6">référencement</text:span><text:span text:style-name="T5"> </text:span><text:span text:style-name="T7">de la ZUS</text:span><text:span text:style-name="T29"> </text:span><text:span text:style-name="T5">:</text:span></text:p>
            <text:p text:style-name="P26">« 1 »-Sûr</text:p>
            <text:p text:style-name="P26">« 2 »-Probable</text:p>
            <text:p text:style-name="P26">« 3 »-Aléatoire (imputation dans la commune) ou indéterminé</text:p>
          </table:table-cell>
          <table:table-cell table:style-name="Tableau2.A3" office:value-type="string">
            <text:p text:style-name="P28">Texte</text:p>
          </table:table-cell>
          <table:table-cell table:style-name="Tableau2.D3" office:value-type="string">
            <text:p text:style-name="P29">1</text:p>
          </table:table-cell>
        </table:table-row>
        <table:table-row table:style-name="Tableau2.2">
          <table:table-cell table:style-name="Tableau2.A3" office:value-type="string">
            <text:p text:style-name="P34">QUALITE_Q<text:span text:style-name="T22">VA</text:span></text:p>
          </table:table-cell>
          <table:table-cell table:style-name="Tableau2.A3" office:value-type="string">
            <text:p text:style-name="P40"><text:span text:style-name="T5">Indicateur de la qualité du géo</text:span><text:span text:style-name="T6">référencement</text:span><text:span text:style-name="T5"> </text:span><text:span text:style-name="T7">du QVA</text:span><text:span text:style-name="T29"> </text:span><text:span text:style-name="T5">:</text:span></text:p>
            <text:p text:style-name="P26">« 1 »-Sûr</text:p>
            <text:p text:style-name="P26">« 2 »-Probable</text:p>
            <text:p text:style-name="P26">« 3 »-Aléatoire (imputation dans la commune) ou indéterminé</text:p>
          </table:table-cell>
          <table:table-cell table:style-name="Tableau2.A3" office:value-type="string">
            <text:p text:style-name="P28">Texte</text:p>
          </table:table-cell>
          <table:table-cell table:style-name="Tableau2.D3" office:value-type="string">
            <text:p text:style-name="P29">1</text:p>
          </table:table-cell>
        </table:table-row>
        <table:table-row table:style-name="Tableau2.2">
          <table:table-cell table:style-name="Tableau2.A3" office:value-type="string">
            <text:p text:style-name="P36">y_latitude</text:p>
          </table:table-cell>
          <table:table-cell table:style-name="Tableau2.A3" office:value-type="string">
            <text:p text:style-name="P27">Latitude<text:span text:style-name="T76"> (en degrés décimaux = coordonnées GPS)</text:span></text:p>
          </table:table-cell>
          <table:table-cell table:style-name="Tableau2.A3" office:value-type="string">
            <text:p text:style-name="P30">Num.</text:p>
          </table:table-cell>
          <table:table-cell table:style-name="Tableau2.D3" office:value-type="string">
            <text:p text:style-name="P29"/>
          </table:table-cell>
        </table:table-row>
        <table:table-row table:style-name="Tableau2.2">
          <table:table-cell table:style-name="Tableau2.A3" office:value-type="string">
            <text:p text:style-name="P36">x_longitude</text:p>
          </table:table-cell>
          <table:table-cell table:style-name="Tableau2.A3" office:value-type="string">
            <text:p text:style-name="P30">Longitude (en degrés décimaux = coordonnées GPS)</text:p>
          </table:table-cell>
          <table:table-cell table:style-name="Tableau2.A3" office:value-type="string">
            <text:p text:style-name="P30">Num.</text:p>
          </table:table-cell>
          <table:table-cell table:style-name="Tableau2.D3" office:value-type="string">
            <text:p text:style-name="P29"/>
          </table:table-cell>
        </table:table-row>
      </table:table>
      <text:h text:style-name="P70" text:outline-level="2" text:is-list-header="true"/>
      <text:p text:style-name="P68"/>
      <text:h text:style-name="P70" text:outline-level="2"><text:bookmark-start text:name="__RefHeading___Toc3347_2456781400"/><text:soft-page-break/><text:span text:style-name="T20">La publication</text:span><text:span text:style-name="T19"> sur le site Data.gouv.fr</text:span><text:bookmark-end text:name="__RefHeading___Toc3347_2456781400"/></text:h>
      <text:p text:style-name="P46">Le fichier de géolocalisation <text:span text:style-name="T69">des établissements du répertoire Sirene, </text:span><text:span text:style-name="T70">pour les études statistiques,</text:span> <text:span text:style-name="T20">est mensuel. </text:span><text:span text:style-name="T70">Il</text:span><text:span text:style-name="T20"> </text:span><text:span text:style-name="T32">e</text:span><text:span text:style-name="T70">s</text:span><text:span text:style-name="T32">t publié le 21 du mois.</text:span></text:p>
      <text:p text:style-name="P44"/>
      <text:p text:style-name="P44"><text:span text:style-name="T39">L</text:span>e fichier ne fait pas partie du Service Public de la Donnée, <text:span text:style-name="T62">il est proposé pour </text:span><text:span text:style-name="T65">réaliser d</text:span><text:span text:style-name="T62">es études statistiques.</text:span> <text:span text:style-name="T62">I</text:span><text:span text:style-name="T32">l</text:span> <text:span text:style-name="T20">est</text:span> <text:span text:style-name="T62">donc </text:span>hébergé dans une page distincte <text:span text:style-name="T20">de la page p</text:span><text:span text:style-name="T65">ubliant</text:span><text:span text:style-name="T20"> les fichiers stock au sein du portail de</text:span> data.gouv.fr.</text:p>
      <text:p text:style-name="P43"><text:s/></text:p>
      <text:p text:style-name="P41">Le fichier reste <text:span text:style-name="T70">en ligne</text:span> pendant <text:span text:style-name="T37">un </text:span>mois, <text:span text:style-name="T70">jusqu’à</text:span> la prochaine <text:span text:style-name="T70">mise à jour</text:span>.</text:p>
      <text:p text:style-name="P41"/>
      <text:p text:style-name="P60">Une assistance est proposée à partir du forum de discussion <text:span text:style-name="T20">en bas de page du site</text:span>. <text:span text:style-name="T69">Les questions des utilisateurs relatives à la localisation d’un établissement peuvent être adressées à Insee Contact.</text:span></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use-window-font-color="true" loext:opacity="0%"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Arial3" style:font-family-complex="Arial"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DejaVu Sans" style:font-family-asian="'DejaVu Sans'"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left="0cm" fo:margin-right="0.199cm" fo:text-align="end" style:justify-single-word="false" fo:text-indent="0cm" style:auto-text-indent="false"/>
      <style:text-properties fo:color="#ffc300" loext:opacity="100%" style:font-name="Liberation Sans" fo:font-family="'Liberation Sans'" style:font-family-generic="roman" style:font-pitch="variable" fo:font-size="8pt" fo:font-weight="bold" style:letter-kerning="true" style:font-name-asian="DejaVu Sans" style:font-family-asian="'DejaVu Sans'" style:font-family-generic-asian="system" style:font-pitch-asian="variable" style:font-size-asian="8pt" style:font-weight-asian="bold" style:font-name-complex="Arial3" style:font-family-complex="Arial"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06cm" fo:margin-bottom="0cm" style:contextual-spacing="false"/>
      <style:text-properties fo:color="#0f417a"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5b8ed4"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b0aeae"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andeau_20_Marge_20_Basse" style:display-name="Bandeau Marge Basse"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bandeau_20_fin" style:display-name="bandeau f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Bandeau_20_Marge_20_Haute" style:display-name="Bandeau Marge Haute" style:family="paragraph" style:parent-style-name="Bandeau_20_Marge_20_Basse" style:default-outline-level="">
      <style:text-properties style:font-name="Liberation Sans" fo:font-family="'Liberation Sans'" style:font-family-generic="roman" style:font-pitch="variable" fo:font-size="14pt" fo:font-weight="bold" style:font-size-asian="14pt" style:font-weight-asian="bold"/>
    </style:style>
    <style:style style:name="Numero_20_Partie" style:display-name="Numero Partie" style:family="paragraph" style:parent-style-name="Text" style:default-outline-level="">
      <style:paragraph-properties fo:text-align="center" style:justify-single-word="false"/>
      <style:text-properties fo:color="#0f417a" loext:opacity="100%" style:font-name="Liberation Sans Narrow" fo:font-family="'Liberation Sans Narrow'" style:font-family-generic="roman" style:font-pitch="variable" fo:font-size="75pt" fo:font-weight="bold" style:font-size-asian="75pt" style:font-weight-asian="bold"/>
    </style:style>
    <style:style style:name="Caractères_20_de_20_numérotation" style:display-name="Caractères de numérotatio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Ancre_20_de_20_note_20_de_20_bas_20_de_20_page" style:display-name="Ancre de note de bas de page" style:family="paragraph" style:default-outline-level="">
      <style:text-properties style:text-position="super 58%"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Lien_20_Internet_20_visité" style:display-name="Lien Internet visité" style:family="paragraph" style:default-outline-level="">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Caractères_20_de_20_note_20_de_20_fin" style:display-name="Caractères de note de fi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letter-kerning="true" style:font-name-asian="DejaVu Sans" style:font-family-asian="'DejaVu Sans'" style:font-family-generic-asian="system" style:font-pitch-asian="variable" style:font-size-asian="10pt" style:font-name-complex="Arial3" style:font-family-complex="Arial" style:font-family-generic-complex="system" style:font-pitch-complex="variable" style:font-size-complex="12pt"/>
    </style:style>
    <style:style style:name="Masque-Titre_7e_LT_7e_Gliederung_20_1" style:display-name="Masque-Titr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Titre_7e_LT_7e_Gliederung_20_2" style:display-name="Masque-Titre~LT~Gliederung 2" style:family="paragraph" style:parent-style-name="Masque-Titr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que-Titre_7e_LT_7e_Gliederung_20_3" style:display-name="Masque-Titre~LT~Gliederung 3" style:family="paragraph" style:parent-style-name="Masque-Titr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que-Titre_7e_LT_7e_Gliederung_20_4" style:display-name="Masque-Titre~LT~Gliederung 4" style:family="paragraph" style:parent-style-name="Masque-Titr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Titre_7e_LT_7e_Gliederung_20_5" style:display-name="Masque-Titre~LT~Gliederung 5" style:family="paragraph" style:parent-style-name="Masque-Titr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Titre_7e_LT_7e_Gliederung_20_6" style:display-name="Masque-Titre~LT~Gliederung 6" style:family="paragraph" style:parent-style-name="Masque-Titr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Titre_7e_LT_7e_Gliederung_20_7" style:display-name="Masque-Titre~LT~Gliederung 7" style:family="paragraph" style:parent-style-name="Masque-Titr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Titre_7e_LT_7e_Gliederung_20_8" style:display-name="Masque-Titre~LT~Gliederung 8" style:family="paragraph" style:parent-style-name="Masque-Titr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Titre_7e_LT_7e_Gliederung_20_9" style:display-name="Masque-Titre~LT~Gliederung 9" style:family="paragraph" style:parent-style-name="Masque-Titr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Titre_7e_LT_7e_Titel" style:display-name="Masque-Titre~LT~Titel" style:family="paragraph" style:default-outline-level="">
      <style:paragraph-properties fo:text-align="end" style:justify-single-word="false"/>
      <style:text-properties fo:color="#0f417a"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Masque-Titre_7e_LT_7e_Untertitel" style:display-name="Masque-Titre~LT~Untertitel" style:family="paragraph" style:default-outline-level="">
      <style:paragraph-properties fo:text-align="end" style:justify-single-word="false"/>
      <style:text-properties fo:color="#5b8ed4"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Titre_7e_LT_7e_Notizen" style:display-name="Masque-T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Masque-Titre_7e_LT_7e_Hintergrundobjekte" style:display-name="Masque-Titre~LT~Hintergrundobjekte" style:family="paragraph" style:default-outline-level="">
      <style:paragraph-properties fo:margin-left="0cm" fo:margin-right="0.199cm" fo:text-align="end" style:justify-single-word="false" fo:text-indent="0cm" style:auto-text-indent="false"/>
      <style:text-properties fo:color="#ffc300" loext:opacity="100%" style:font-name="Liberation Sans" fo:font-family="'Liberation Sans'" style:font-family-generic="roman" style:font-pitch="variable" fo:font-size="8pt" fo:font-weight="bold" style:letter-kerning="true" style:font-name-asian="DejaVu Sans" style:font-family-asian="'DejaVu Sans'" style:font-family-generic-asian="system" style:font-pitch-asian="variable" style:font-size-asian="8pt" style:font-weight-asian="bold" style:font-name-complex="Arial3" style:font-family-complex="Arial" style:font-family-generic-complex="system" style:font-pitch-complex="variable" style:font-size-complex="12pt"/>
    </style:style>
    <style:style style:name="Masque-Titre_7e_LT_7e_Hintergrund" style:display-name="Masque-Titre~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Masque-Sommaire_7e_LT_7e_Gliederung_20_1" style:display-name="Masque-Sommair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Sommaire_7e_LT_7e_Gliederung_20_2" style:display-name="Masque-Sommaire~LT~Gliederung 2" style:family="paragraph" style:parent-style-name="Masque-Sommair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que-Sommaire_7e_LT_7e_Gliederung_20_3" style:display-name="Masque-Sommaire~LT~Gliederung 3" style:family="paragraph" style:parent-style-name="Masque-Sommair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que-Sommaire_7e_LT_7e_Gliederung_20_4" style:display-name="Masque-Sommaire~LT~Gliederung 4" style:family="paragraph" style:parent-style-name="Masque-Sommair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Sommaire_7e_LT_7e_Gliederung_20_5" style:display-name="Masque-Sommaire~LT~Gliederung 5" style:family="paragraph" style:parent-style-name="Masque-Sommair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Sommaire_7e_LT_7e_Gliederung_20_6" style:display-name="Masque-Sommaire~LT~Gliederung 6" style:family="paragraph" style:parent-style-name="Masque-Sommair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Sommaire_7e_LT_7e_Gliederung_20_7" style:display-name="Masque-Sommaire~LT~Gliederung 7" style:family="paragraph" style:parent-style-name="Masque-Sommair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Sommaire_7e_LT_7e_Gliederung_20_8" style:display-name="Masque-Sommaire~LT~Gliederung 8" style:family="paragraph" style:parent-style-name="Masque-Sommair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Sommaire_7e_LT_7e_Gliederung_20_9" style:display-name="Masque-Sommaire~LT~Gliederung 9" style:family="paragraph" style:parent-style-name="Masque-Sommair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Sommaire_7e_LT_7e_Titel" style:display-name="Masque-Sommair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Masque-Sommaire_7e_LT_7e_Untertitel" style:display-name="Masque-Sommaire~LT~Untertitel" style:family="paragraph" style:default-outline-level="">
      <style:paragraph-properties fo:margin-left="0.3cm" fo:margin-right="0cm" fo:line-height="150%" fo:text-align="start" style:justify-single-word="false" fo:text-indent="-0.3cm" style:auto-text-indent="false"/>
      <style:text-properties fo:color="#0f417a"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Sommaire_7e_LT_7e_Notizen" style:display-name="Masqu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Masque-Sommaire_7e_LT_7e_Hintergrundobjekte" style:display-name="Masque-Sommaire~LT~Hintergrundobjekte" style:family="paragraph" style:default-outline-level="">
      <style:paragraph-properties fo:margin-left="0cm" fo:margin-right="0.199cm" fo:text-align="end" style:justify-single-word="false" fo:text-indent="0cm" style:auto-text-indent="false"/>
      <style:text-properties fo:color="#ffc300" loext:opacity="100%" style:font-name="Liberation Sans" fo:font-family="'Liberation Sans'" style:font-family-generic="roman" style:font-pitch="variable" fo:font-size="8pt" fo:font-weight="bold" style:letter-kerning="true" style:font-name-asian="DejaVu Sans" style:font-family-asian="'DejaVu Sans'" style:font-family-generic-asian="system" style:font-pitch-asian="variable" style:font-size-asian="8pt" style:font-weight-asian="bold" style:font-name-complex="Arial3" style:font-family-complex="Arial" style:font-family-generic-complex="system" style:font-pitch-complex="variable" style:font-size-complex="12pt"/>
    </style:style>
    <style:style style:name="Masque-Sommaire_7e_LT_7e_Hintergrund" style:display-name="Masque-Sommaire~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Masque-Partie_7e_LT_7e_Gliederung_20_1" style:display-name="Masque-Parti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Partie_7e_LT_7e_Gliederung_20_2" style:display-name="Masque-Partie~LT~Gliederung 2" style:family="paragraph" style:parent-style-name="Masque-Parti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que-Partie_7e_LT_7e_Gliederung_20_3" style:display-name="Masque-Partie~LT~Gliederung 3" style:family="paragraph" style:parent-style-name="Masque-Parti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que-Partie_7e_LT_7e_Gliederung_20_4" style:display-name="Masque-Partie~LT~Gliederung 4" style:family="paragraph" style:parent-style-name="Masque-Parti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Partie_7e_LT_7e_Gliederung_20_5" style:display-name="Masque-Partie~LT~Gliederung 5" style:family="paragraph" style:parent-style-name="Masque-Parti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Partie_7e_LT_7e_Gliederung_20_6" style:display-name="Masque-Partie~LT~Gliederung 6" style:family="paragraph" style:parent-style-name="Masque-Parti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Partie_7e_LT_7e_Gliederung_20_7" style:display-name="Masque-Partie~LT~Gliederung 7" style:family="paragraph" style:parent-style-name="Masque-Parti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Partie_7e_LT_7e_Gliederung_20_8" style:display-name="Masque-Partie~LT~Gliederung 8" style:family="paragraph" style:parent-style-name="Masque-Parti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Partie_7e_LT_7e_Gliederung_20_9" style:display-name="Masque-Partie~LT~Gliederung 9" style:family="paragraph" style:parent-style-name="Masque-Parti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Partie_7e_LT_7e_Titel" style:display-name="Masque-Partie~LT~Titel" style:family="paragraph" style:default-outline-level="">
      <style:paragraph-properties fo:text-align="start" style:justify-single-word="false"/>
      <style:text-properties fo:color="#0f417a"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Masque-Partie_7e_LT_7e_Untertitel" style:display-name="Masque-Parti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Partie_7e_LT_7e_Notizen" style:display-name="Masque-Parti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Masque-Partie_7e_LT_7e_Hintergrundobjekte" style:display-name="Masque-Partie~LT~Hintergrundobjekte" style:family="paragraph" style:default-outline-level="">
      <style:paragraph-properties fo:margin-left="0cm" fo:margin-right="0.199cm" fo:text-align="end" style:justify-single-word="false" fo:text-indent="0cm" style:auto-text-indent="false"/>
      <style:text-properties fo:color="#ffc300" loext:opacity="100%" style:font-name="Liberation Sans" fo:font-family="'Liberation Sans'" style:font-family-generic="roman" style:font-pitch="variable" fo:font-size="8pt" fo:font-weight="bold" style:letter-kerning="true" style:font-name-asian="DejaVu Sans" style:font-family-asian="'DejaVu Sans'" style:font-family-generic-asian="system" style:font-pitch-asian="variable" style:font-size-asian="8pt" style:font-weight-asian="bold" style:font-name-complex="Arial3" style:font-family-complex="Arial" style:font-family-generic-complex="system" style:font-pitch-complex="variable" style:font-size-complex="12pt"/>
    </style:style>
    <style:style style:name="Masque-Partie_7e_LT_7e_Hintergrund" style:display-name="Masque-Partie~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Masque-Contenu_7e_LT_7e_Gliederung_20_1" style:display-name="Masque-Contenu~LT~Gliederung 1" style:family="paragraph" style:default-outline-level="">
      <style:paragraph-properties fo:margin-top="0.406cm" fo:margin-bottom="0cm" style:contextual-spacing="false"/>
      <style:text-properties fo:color="#0f417a"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Contenu_7e_LT_7e_Gliederung_20_2" style:display-name="Masque-Contenu~LT~Gliederung 2" style:family="paragraph" style:parent-style-name="Masque-Contenu_7e_LT_7e_Gliederung_20_1" style:default-outline-level="">
      <style:paragraph-properties fo:margin-top="0.4cm" fo:margin-bottom="0cm" style:contextual-spacing="false"/>
      <style:text-properties fo:color="#5b8ed4"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que-Contenu_7e_LT_7e_Gliederung_20_3" style:display-name="Masque-Contenu~LT~Gliederung 3" style:family="paragraph" style:parent-style-name="Masque-Contenu_7e_LT_7e_Gliederung_20_2" style:default-outline-level="">
      <style:paragraph-properties fo:margin-top="0.3cm" fo:margin-bottom="0cm" style:contextual-spacing="false"/>
      <style:text-properties fo:color="#b0aeae"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que-Contenu_7e_LT_7e_Gliederung_20_4" style:display-name="Masque-Contenu~LT~Gliederung 4" style:family="paragraph" style:parent-style-name="Masque-Contenu_7e_LT_7e_Gliederung_20_3" style:default-outline-level="">
      <style:paragraph-properties fo:margin-top="0.199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Contenu_7e_LT_7e_Gliederung_20_5" style:display-name="Masque-Contenu~LT~Gliederung 5" style:family="paragraph" style:parent-style-name="Masque-Contenu_7e_LT_7e_Gliederung_20_4"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Contenu_7e_LT_7e_Gliederung_20_6" style:display-name="Masque-Contenu~LT~Gliederung 6" style:family="paragraph" style:parent-style-name="Masque-Contenu_7e_LT_7e_Gliederung_20_5"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Contenu_7e_LT_7e_Gliederung_20_7" style:display-name="Masque-Contenu~LT~Gliederung 7" style:family="paragraph" style:parent-style-name="Masque-Contenu_7e_LT_7e_Gliederung_20_6"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Contenu_7e_LT_7e_Gliederung_20_8" style:display-name="Masque-Contenu~LT~Gliederung 8" style:family="paragraph" style:parent-style-name="Masque-Contenu_7e_LT_7e_Gliederung_20_7"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Contenu_7e_LT_7e_Gliederung_20_9" style:display-name="Masque-Contenu~LT~Gliederung 9" style:family="paragraph" style:parent-style-name="Masque-Contenu_7e_LT_7e_Gliederung_20_8" style:default-outline-level="">
      <style:paragraph-properties fo:margin-top="0.101cm" fo:margin-bottom="0cm" style:contextual-spacing="false"/>
      <style:text-properties fo:color="#0c3a5a"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Contenu_7e_LT_7e_Titel" style:display-name="Masque-Contenu~LT~Titel" style:family="paragraph" style:default-outline-level="">
      <style:paragraph-properties fo:text-align="end" style:justify-single-word="false"/>
      <style:text-properties fo:color="#646363"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Masque-Contenu_7e_LT_7e_Untertitel" style:display-name="Masque-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Contenu_7e_LT_7e_Notizen" style:display-name="Masque-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Masque-Contenu_7e_LT_7e_Hintergrundobjekte" style:display-name="Masque-Contenu~LT~Hintergrundobjekte" style:family="paragraph" style:default-outline-level="">
      <style:paragraph-properties fo:margin-left="0cm" fo:margin-right="0.199cm" fo:text-align="end" style:justify-single-word="false" fo:text-indent="0cm" style:auto-text-indent="false"/>
      <style:text-properties fo:color="#ffc300" loext:opacity="100%" style:font-name="Liberation Sans" fo:font-family="'Liberation Sans'" style:font-family-generic="roman" style:font-pitch="variable" fo:font-size="8pt" fo:font-weight="bold" style:letter-kerning="true" style:font-name-asian="DejaVu Sans" style:font-family-asian="'DejaVu Sans'" style:font-family-generic-asian="system" style:font-pitch-asian="variable" style:font-size-asian="8pt" style:font-weight-asian="bold" style:font-name-complex="Arial3" style:font-family-complex="Arial" style:font-family-generic-complex="system" style:font-pitch-complex="variable" style:font-size-complex="12pt"/>
    </style:style>
    <style:style style:name="Masque-Contenu_7e_LT_7e_Hintergrund" style:display-name="Masque-Contenu~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Masque-Fin_7e_LT_7e_Gliederung_20_1" style:display-name="Masque-Fin~LT~Gliederung 1" style:family="paragraph" style:default-outline-level="">
      <style:paragraph-properties fo:margin-top="0.28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Fin_7e_LT_7e_Gliederung_20_2" style:display-name="Masque-Fin~LT~Gliederung 2" style:family="paragraph" style:parent-style-name="Masque-Fin_7e_LT_7e_Gliederung_20_1" style:default-outline-level="">
      <style:paragraph-properties fo:margin-top="0.4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que-Fin_7e_LT_7e_Gliederung_20_3" style:display-name="Masque-Fin~LT~Gliederung 3" style:family="paragraph" style:parent-style-name="Masque-Fin_7e_LT_7e_Gliederung_20_2" style:default-outline-level="">
      <style:paragraph-properties fo:margin-top="0.3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que-Fin_7e_LT_7e_Gliederung_20_4" style:display-name="Masque-Fin~LT~Gliederung 4" style:family="paragraph" style:parent-style-name="Masque-Fin_7e_LT_7e_Gliederung_20_3" style:default-outline-level="">
      <style:paragraph-properties fo:margin-top="0.199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Fin_7e_LT_7e_Gliederung_20_5" style:display-name="Masque-Fin~LT~Gliederung 5" style:family="paragraph" style:parent-style-name="Masque-Fin_7e_LT_7e_Gliederung_20_4" style:default-outline-level="">
      <style:paragraph-properties fo:margin-top="0.101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Fin_7e_LT_7e_Gliederung_20_6" style:display-name="Masque-Fin~LT~Gliederung 6" style:family="paragraph" style:parent-style-name="Masque-Fin_7e_LT_7e_Gliederung_20_5" style:default-outline-level="">
      <style:paragraph-properties fo:margin-top="0.101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Fin_7e_LT_7e_Gliederung_20_7" style:display-name="Masque-Fin~LT~Gliederung 7" style:family="paragraph" style:parent-style-name="Masque-Fin_7e_LT_7e_Gliederung_20_6" style:default-outline-level="">
      <style:paragraph-properties fo:margin-top="0.101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Fin_7e_LT_7e_Gliederung_20_8" style:display-name="Masque-Fin~LT~Gliederung 8" style:family="paragraph" style:parent-style-name="Masque-Fin_7e_LT_7e_Gliederung_20_7" style:default-outline-level="">
      <style:paragraph-properties fo:margin-top="0.101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Fin_7e_LT_7e_Gliederung_20_9" style:display-name="Masque-Fin~LT~Gliederung 9" style:family="paragraph" style:parent-style-name="Masque-Fin_7e_LT_7e_Gliederung_20_8" style:default-outline-level="">
      <style:paragraph-properties fo:margin-top="0.101cm" fo:margin-bottom="0cm" style:contextual-spacing="false"/>
      <style:text-properties fo:color="#646363"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que-Fin_7e_LT_7e_Titel" style:display-name="Masque-Fin~LT~Titel" style:family="paragraph" style:default-outline-level="">
      <style:paragraph-properties fo:text-align="center" style:justify-single-word="false"/>
      <style:text-properties fo:color="#0f417a"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Masque-Fin_7e_LT_7e_Untertitel" style:display-name="Masque-Fin~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Masque-Fin_7e_LT_7e_Notizen" style:display-name="Masque-Fin~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Masque-Fin_7e_LT_7e_Hintergrundobjekte" style:display-name="Masque-Fin~LT~Hintergrundobjekte" style:family="paragraph" style:default-outline-level="">
      <style:paragraph-properties fo:margin-left="0cm" fo:margin-right="0.199cm" fo:text-align="end" style:justify-single-word="false" fo:text-indent="0cm" style:auto-text-indent="false"/>
      <style:text-properties fo:color="#ffc300" loext:opacity="100%" style:font-name="Liberation Sans" fo:font-family="'Liberation Sans'" style:font-family-generic="roman" style:font-pitch="variable" fo:font-size="8pt" fo:font-weight="bold" style:letter-kerning="true" style:font-name-asian="DejaVu Sans" style:font-family-asian="'DejaVu Sans'" style:font-family-generic-asian="system" style:font-pitch-asian="variable" style:font-size-asian="8pt" style:font-weight-asian="bold" style:font-name-complex="Arial3" style:font-family-complex="Arial" style:font-family-generic-complex="system" style:font-pitch-complex="variable" style:font-size-complex="12pt"/>
    </style:style>
    <style:style style:name="Masque-Fin_7e_LT_7e_Hintergrund" style:display-name="Masque-Fin~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Arial3" style:font-family-complex="Arial"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align="justify" style:justify-single-word="false" fo:text-indent="-0.6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Arial1" fo:font-family="Arial" style:font-family-generic="swis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ne_20_numbering" style:display-name="Line numbering" style:family="text"/>
    <style:style style:name="Numbering_20_Symbols" style:display-name="Numbering Symbols" style:family="text"/>
    <style:style style:name="Default_20_Paragraph_20_Font" style:display-name="Default Paragraph Font" style:family="text"/>
    <style:style style:name="standard" style:family="graphic">
      <style:graphic-properties fo:background-color="#729fcf" style:background-transparency="0%" draw:fill="solid" draw:fill-color="#729fcf" draw:opacity="100%" fo:padding-left="0.25cm" fo:padding-right="0.25cm" fo:padding-top="0.125cm" fo:padding-bottom="0.125cm" fo:border="none"/>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fo:background-color="transparent" draw:fill="none" draw:fill-color="#729fcf"/>
    </style:style>
    <style:style style:name="Text" style:family="graphic">
      <style:graphic-properties fo:background-color="#eeeeee" style:background-transparency="0%" draw:fill="solid" draw:fill-color="#eeeeee" draw:opacity="100%"/>
    </style:style>
    <style:style style:name="A4" style:family="graphic" style:parent-style-name="Text">
      <style:graphic-properties fo:background-color="transparent" draw:fill="none" draw:fill-color="#729fcf"/>
    </style:style>
    <style:style style:name="Title_20_A4" style:display-name="Title A4" style:family="graphic" style:parent-style-name="A4"/>
    <style:style style:name="Heading_20_A4" style:display-name="Heading A4" style:family="graphic" style:parent-style-name="A4"/>
    <style:style style:name="Text_20_A4" style:display-name="Text A4" style:family="graphic" style:parent-style-name="A4"/>
    <style:style style:name="Title_20_A0" style:display-name="Title A0" style:family="graphic" style:parent-style-name="A4"/>
    <style:style style:name="Heading_20_A0" style:display-name="Heading A0" style:family="graphic" style:parent-style-name="A4"/>
    <style:style style:name="Text_20_A0" style:display-name="Text A0" style:family="graphic" style:parent-style-name="A4"/>
    <style:style style:name="Graphic" style:family="graphic">
      <style:graphic-properties fo:background-color="#ffffff" style:background-transparency="0%" draw:fill="solid" draw:fill-color="#ffffff" draw:opacity="100%"/>
    </style:style>
    <style:style style:name="Shapes" style:family="graphic" style:parent-style-name="Graphic">
      <style:graphic-properties fo:background-color="#e6e6e6" style:background-transparency="0%" draw:fill="gradient" draw:fill-color="#e6e6e6" draw:fill-gradient-name="Formes" draw:opacity="100%"/>
    </style:style>
    <style:style style:name="Filled" style:family="graphic" style:parent-style-name="Shapes">
      <style:graphic-properties fo:background-color="#e6e6e6" style:background-transparency="0%" draw:fill="gradient" draw:fill-color="#e6e6e6" draw:fill-gradient-name="Plein" draw:opacity="100%"/>
    </style:style>
    <style:style style:name="Filled_20_Blue" style:display-name="Filled Blue" style:family="graphic" style:parent-style-name="Filled"/>
    <style:style style:name="Filled_20_Green" style:display-name="Filled Green" style:family="graphic" style:parent-style-name="Filled"/>
    <style:style style:name="Filled_20_Red" style:display-name="Filled Red" style:family="graphic" style:parent-style-name="Filled"/>
    <style:style style:name="Filled_20_Yellow" style:display-name="Filled Yellow" style:family="graphic" style:parent-style-name="Filled"/>
    <style:style style:name="Outlined" style:family="graphic" style:parent-style-name="Shapes">
      <style:graphic-properties fo:background-color="transparent" draw:fill="none" draw:fill-color="#729fcf"/>
    </style:style>
    <style:style style:name="Outlined_20_Blue" style:display-name="Outlined Blue" style:family="graphic" style:parent-style-name="Outlined"/>
    <style:style style:name="Outlined_20_Green" style:display-name="Outlined Green" style:family="graphic" style:parent-style-name="Outlined"/>
    <style:style style:name="Outlined_20_Red" style:display-name="Outlined Red" style:family="graphic" style:parent-style-name="Outlined"/>
    <style:style style:name="Outlined_20_Yellow" style:display-name="Outlined Yellow" style:family="graphic" style:parent-style-name="Outlined"/>
    <style:style style:name="Lines" style:family="graphic" style:parent-style-name="Graphic">
      <style:graphic-properties fo:background-color="transparent" draw:fill="none" draw:fill-color="#729fcf"/>
    </style:style>
    <style:style style:name="Arrow_20_Line" style:display-name="Arrow Line" style:family="graphic" style:parent-style-name="Lines"/>
    <style:style style:name="Arrow_20_Dashed" style:display-name="Arrow Dashed" style:family="graphic" style:parent-style-name="Lines"/>
    <style:style style:name="Bandeau_20_Marge_20_Basse" style:display-name="Bandeau Marge Basse" style:family="graphic" style:parent-style-name="Shapes">
      <style:graphic-properties fo:background-color="#ffffff" style:background-transparency="0%" draw:fill="solid" draw:fill-color="#ffffff" draw:opacity="100%"/>
    </style:style>
    <style:style style:name="bandeau_20_fin" style:display-name="bandeau fin" style:family="graphic" style:parent-style-name="Shapes">
      <style:graphic-properties fo:background-color="#0f417a" style:background-transparency="0%" draw:fill="solid" draw:fill-color="#0f417a" draw:opacity="100%"/>
    </style:style>
    <style:style style:name="Bandeau_20_Marge_20_Haute" style:display-name="Bandeau Marge Haute" style:family="graphic" style:parent-style-name="Bandeau_20_Marge_20_Basse">
      <style:graphic-properties fo:background-color="#e8e8e8" style:background-transparency="0%" draw:fill="solid" draw:fill-color="#e8e8e8" draw:opacity="100%"/>
    </style:style>
    <style:style style:name="Numero_20_Partie" style:display-name="Numero Partie" style:family="graphic" style:parent-style-name="Text">
      <style:graphic-properties fo:background-color="transparent" draw:fill="none" draw:fill-color="#729fcf" draw:textarea-vertical-align="middle"/>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loext:num-list-format=" %1%.%2%." style:num-prefix=" "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percentage-style style:name="N114">
      <number:number number:decimal-places="1" number:min-decimal-places="1" number:min-integer-digits="1"/>
      <number:text>%</number:text>
    </number:percentage-style>
    <number:currency-style style:name="N116P0" style:volatile="true">
      <number:currency-symbol number:language="en" number:country="GB">£</number:currency-symbol>
      <number:number number:decimal-places="0" number:min-decimal-places="0" number:min-integer-digits="1" number:grouping="true"/>
    </number:currency-style>
    <number:currency-style style:name="N116">
      <number:text>-</number:text>
      <number:currency-symbol number:language="en" number:country="GB">£</number:currency-symbol>
      <number:number number:decimal-places="0" number:min-decimal-places="0" number:min-integer-digits="1" number:grouping="true"/>
      <style:map style:condition="value()&gt;=0" style:apply-style-name="N116P0"/>
    </number:currency-style>
    <number:currency-style style:name="N118P0" style:volatile="true">
      <number:currency-symbol number:language="en" number:country="GB">£</number:currency-symbol>
      <number:number number:decimal-places="2" number:min-decimal-places="2" number:min-integer-digits="1" number:grouping="true"/>
    </number:currency-style>
    <number:currency-style style:name="N118">
      <number:text>-</number:text>
      <number:currency-symbol number:language="en" number:country="GB">£</number:currency-symbol>
      <number:number number:decimal-places="2" number:min-decimal-places="2" number:min-integer-digits="1" number:grouping="true"/>
      <style:map style:condition="value()&gt;=0" style:apply-style-name="N118P0"/>
    </number:currency-style>
    <number:currency-style style:name="N119P0" style:volatile="true">
      <number:currency-symbol number:language="en" number:country="GB">£</number:currency-symbol>
      <number:number number:decimal-places="0" number:min-decimal-places="0" number:min-integer-digits="1" number:grouping="true"/>
    </number:currency-style>
    <number:currency-style style:name="N11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9P0"/>
    </number:currency-style>
    <number:currency-style style:name="N120P0" style:volatile="true">
      <number:currency-symbol number:language="en" number:country="GB">£</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0P0"/>
    </number:currency-style>
    <number:currency-style style:name="N122P0" style:volatile="true">
      <number:currency-symbol number:language="en" number:country="GB">£</number:currency-symbol>
      <number:number number:decimal-places="2" number:min-decimal-places="0" number:min-integer-digits="1" number:decimal-replacement="--" number:grouping="true"/>
    </number:currency-style>
    <number:currency-style style:name="N122">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currency-style style:name="N128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8">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8P0"/>
    </number:currency-style>
    <number:currency-style style:name="N130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30">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30P0"/>
    </number:currency-style>
    <number:currency-style style:name="N132P0" style:volatile="true">
      <number:number number:decimal-places="0" number:min-decimal-places="0" number:min-integer-digits="1" number:grouping="true"/>
      <number:text> </number:text>
      <number:currency-symbol number:language="fr" number:country="FR">F</number:currency-symbol>
    </number:currency-style>
    <number:currency-style style:name="N132">
      <number:text>-</number:text>
      <number:number number:decimal-places="0" number:min-decimal-places="0" number:min-integer-digits="1" number:grouping="true"/>
      <number:text> </number:text>
      <number:currency-symbol number:language="fr" number:country="FR">F</number:currency-symbol>
      <style:map style:condition="value()&gt;=0" style:apply-style-name="N132P0"/>
    </number:currency-style>
    <number:currency-style style:name="N134P0" style:volatile="true">
      <number:number number:decimal-places="2" number:min-decimal-places="2" number:min-integer-digits="1" number:grouping="true"/>
      <number:text> </number:text>
      <number:currency-symbol number:language="fr" number:country="FR">F</number:currency-symbol>
    </number:currency-style>
    <number:currency-style style:name="N134">
      <number:text>-</number:text>
      <number:number number:decimal-places="2" number:min-decimal-places="2" number:min-integer-digits="1" number:grouping="true"/>
      <number:text> </number:text>
      <number:currency-symbol number:language="fr" number:country="FR">F</number:currency-symbol>
      <style:map style:condition="value()&gt;=0" style:apply-style-name="N134P0"/>
    </number:currency-style>
    <number:currency-style style:name="N135P0" style:volatile="true">
      <number:number number:decimal-places="0" number:min-decimal-places="0" number:min-integer-digits="1" number:grouping="true"/>
      <number:text> </number:text>
      <number:currency-symbol number:language="fr" number:country="FR">F</number:currency-symbol>
    </number:currency-style>
    <number:currency-style style:name="N135">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35P0"/>
    </number:currency-style>
    <number:currency-style style:name="N136P0" style:volatile="true">
      <number:number number:decimal-places="2" number:min-decimal-places="2" number:min-integer-digits="1" number:grouping="true"/>
      <number:text> </number:text>
      <number:currency-symbol number:language="fr" number:country="FR">F</number:currency-symbol>
    </number:currency-style>
    <number:currency-style style:name="N136">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36P0"/>
    </number:currency-style>
    <number:currency-style style:name="N13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3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38P0"/>
    </number:currency-style>
    <number:percentage-style style:name="N10114" number:language="fr" number:country="FR">
      <number:number number:decimal-places="1" number:min-decimal-places="1"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0691e51"/>
    </style:style>
    <style:style style:name="MP2" style:family="paragraph" style:parent-style-name="Footer">
      <style:text-properties officeooo:paragraph-rsid="00672cf8"/>
    </style:style>
    <style:style style:name="MT1" style:family="text">
      <style:text-properties fo:font-size="8pt" style:font-size-asian="8pt" style:font-size-complex="8pt"/>
    </style:style>
    <style:style style:name="MT2" style:family="text">
      <style:text-properties fo:font-size="8pt" officeooo:rsid="002b4b65" style:font-size-asian="8pt" style:font-size-complex="8pt"/>
    </style:style>
    <style:style style:name="MT3" style:family="text">
      <style:text-properties fo:font-size="8pt" officeooo:rsid="002936f5" style:font-size-asian="8pt" style:font-size-complex="8pt"/>
    </style:style>
    <style:style style:name="MT4" style:family="text">
      <style:text-properties fo:font-size="8pt" officeooo:rsid="00672cf8" style:font-size-asian="8pt" style:font-size-complex="8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8cm" fo:page-height="15.75cm" style:num-format="1" style:print-orientation="landscape" fo:margin-top="0cm" fo:margin-bottom="0cm" fo:margin-left="0cm" fo:margin-right="0cm" fo:background-color="#e8e8e8"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e8e8e8"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8cm" fo:page-height="15.75cm" style:num-format="1" style:print-orientation="landscape" fo:margin-top="0cm" fo:margin-bottom="0cm" fo:margin-left="0cm" fo:margin-right="0cm" fo:background-color="#fbd616"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bd616"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8cm" fo:page-height="15.75cm" style:num-format="1" style:print-orientation="landscape" fo:margin-top="0cm" fo:margin-bottom="0cm" fo:margin-left="0cm" fo:margin-right="0cm" fo:background-color="#fdf0c9"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df0c9"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8cm" fo:page-height="15.75cm" style:num-format="1" style:print-orientation="landscape" fo:margin-top="0cm" fo:margin-bottom="0cm" fo:margin-left="0cm" fo:margin-right="0cm" fo:background-color="transparent"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style:style style:name="Mdp3" style:family="drawing-page">
      <style:drawing-page-properties draw:fill="solid" draw:background-size="full" draw:fill-color="#e8e8e8" draw:opacity="100%"/>
    </style:style>
    <style:style style:name="Mdp4" style:family="drawing-page">
      <style:drawing-page-properties draw:fill="solid" draw:background-size="full" draw:fill-color="#fbd616" draw:opacity="100%"/>
    </style:style>
    <style:style style:name="Mdp5" style:family="drawing-page">
      <style:drawing-page-properties draw:fill="solid" draw:background-size="full" draw:fill-color="#fdf0c9" draw:opacity="100%"/>
    </style:style>
  </office:automatic-styles>
  <office:master-styles>
    <style:master-page style:name="Standard" style:page-layout-name="Mpm1" draw:style-name="Mdp1">
      <style:header>
        <text:p text:style-name="Header"/>
      </style:header>
      <style:header-first>
        <text:p text:style-name="Header"/>
      </style:header-first>
      <style:footer>
        <text:p text:style-name="MP1"><text:span text:style-name="MT1">Géolocalisation des établissements </text:span><text:span text:style-name="MT2">du répertoire </text:span><text:span text:style-name="MT1">Sirene, </text:span><text:span text:style-name="MT3">pour les études statistiques</text:span><text:span text:style-name="MT1"><text:title/></text:span><text:tab/><text:span text:style-name="MT4">page </text:span><text:span text:style-name="MT4"><text:page-number text:select-page="current">5</text:page-number></text:span><text:span text:style-name="MT1">/</text:span><text:span text:style-name="MT1"><text:page-count>5</text:page-count></text:span></text:p>
      </style:footer>
      <style:footer-first>
        <text:p text:style-name="MP2"/>
      </style:footer-first>
    </style:master-page>
    <style:master-page style:name="First_20_Page" style:display-name="First Page" style:page-layout-name="Mpm2" draw:style-name="Mdp2" style:next-style-name="Standard"/>
    <style:master-page style:name="Index" style:page-layout-name="Mpm2" draw:style-name="Mdp2"/>
    <style:master-page style:name="Masque-Titre" style:page-layout-name="Mpm3" draw:style-name="Mdp3"/>
    <style:master-page style:name="Masque-Sommaire" style:page-layout-name="Mpm4" draw:style-name="Mdp4"/>
    <style:master-page style:name="Masque-Partie" style:page-layout-name="Mpm5" draw:style-name="Mdp5"/>
    <style:master-page style:name="Masque-Contenu" style:page-layout-name="Mpm6" draw:style-name="Mdp1"/>
    <style:master-page style:name="Masque-Fin" style:page-layout-name="Mpm3" draw:style-name="Mdp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ominique Tallec Santoni</meta:initial-creator>
    <meta:creation-date>2021-12-23T16:10:45.153000000</meta:creation-date>
    <dc:date>2024-03-20T09:27:51.396000000</dc:date>
    <dc:creator>Antoine Sauques</dc:creator>
    <meta:editing-duration>PT2H41M58S</meta:editing-duration>
    <meta:editing-cycles>60</meta:editing-cycles>
    <meta:generator>LibreOffice/7.5.9.2$Windows_X86_64 LibreOffice_project/cdeefe45c17511d326101eed8008ac4092f278a9</meta:generator>
    <meta:document-statistic meta:table-count="2" meta:image-count="0" meta:object-count="0" meta:page-count="5" meta:paragraph-count="162" meta:word-count="1381" meta:character-count="8661" meta:non-whitespace-character-count="7424"/>
  </office:meta>
</office:document-meta>
</file>