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22900005F4F0000020D1A9AE42C6A72C7B1.svm" manifest:media-type="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33200006AFB0000020DFCA52F9D7CEFC0B8.svm" manifest:media-type="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2000011900005DE10000020DF3EDFB2B56B822F7.svm" manifest:media-type="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200002F600005DE00000020DA067360615406CBC.svm" manifest:media-type="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Pictures/2000023D00006672000002065AB4FA781E9D485B.svm" manifest:media-type="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Pictures/20000364000069770000020682953DA79CBAB30B.svm" manifest:media-type="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Pictures/2000010C0000654A00000206336569D15AF566C8.svm" manifest:media-type="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Pictures/2000031F0000698C00000206ABABD0FBB6B188F1.svm" manifest:media-type="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12mm"/>
    </style:style>
    <style:style style:name="co3" style:family="table-column">
      <style:table-column-properties fo:break-before="auto" style:column-width="40.9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3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2016" table:style-name="ta1">
        <table:shapes>
          <draw:frame draw:z-index="0" draw:style-name="gr1" draw:text-style-name="P1" svg:width="290.21mm" svg:height="150.53mm" svg:x="0mm" svg:y="1.88mm">
            <loext:p draw:notify-on-update-of-ranges="'2016'.O9:'2016'.O22 '2016'.V8:'2016'.V8 '2016'.V9:'2016'.V22 '2016'.Q8:'2016'.Q8 '2016'.Q9:'2016'.Q22 '2016'.R8:'2016'.R8 '2016'.R9:'2016'.R22 '2016'.S8:'2016'.S8 '2016'.S9:'2016'.S22 '2016'.T8:'2016'.T8 '2016'.T9:'2016'.T22 '2016'.U8:'2016'.U8 '2016'.U9:'2016'.U22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290.21mm" svg:height="150.53mm" svg:x="0.84mm" svg:y="160.6mm">
            <loext:p draw:notify-on-update-of-ranges="'2016'.O9:'2016'.O22 '2016'.V8:'2016'.V8 '2016'.V42:'2016'.V55 '2016'.Q8:'2016'.Q8 '2016'.Q42:'2016'.Q55 '2016'.R8:'2016'.R8 '2016'.R42:'2016'.R55 '2016'.S8:'2016'.S8 '2016'.S42:'2016'.S55 '2016'.T8:'2016'.T8 '2016'.T42:'2016'.T55 '2016'.U8:'2016'.U8 '2016'.U42:'2016'.U5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290.21mm" svg:height="150.53mm" svg:x="0.01mm" svg:y="325.37mm">
            <loext:p draw:notify-on-update-of-ranges="'2016'.O75:'2016'.O87 '2016'.V8:'2016'.V8 '2016'.V75:'2016'.V87 '2016'.Q8:'2016'.Q8 '2016'.Q75:'2016'.Q87 '2016'.R8:'2016'.R8 '2016'.R75:'2016'.R87 '2016'.S8:'2016'.S8 '2016'.S75:'2016'.S87 '2016'.T8:'2016'.T8 '2016'.T75:'2016'.T87 '2016'.U8:'2016'.U8 '2016'.U75:'2016'.U87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draw:text-style-name="P1" svg:width="290.21mm" svg:height="150.53mm" svg:x="0.01mm" svg:y="480.68mm">
            <loext:p draw:notify-on-update-of-ranges="'2016'.O108:'2016'.O120 '2016'.V8:'2016'.V8 '2016'.V108:'2016'.V120 '2016'.Q8:'2016'.Q8 '2016'.Q108:'2016'.Q120 '2016'.R8:'2016'.R8 '2016'.R108:'2016'.R120 '2016'.S8:'2016'.S8 '2016'.S108:'2016'.S120 '2016'.T8:'2016'.T8 '2016'.T108:'2016'.T120 '2016'.U8:'2016'.U8 '2016'.U108:'2016'.U120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 table:number-rows-repeated="7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PONTS 2016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office:value-type="float" office:value="685" calcext:value-type="float">
            <text:p>68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office:value-type="float" office:value="1254" calcext:value-type="float">
            <text:p>1 25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office:value-type="float" office:value="701" calcext:value-type="float">
            <text:p>70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office:value-type="float" office:value="1690" calcext:value-type="float">
            <text:p>1 69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30" calcext:value-type="float">
            <text:p>1 23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office:value-type="float" office:value="1246" calcext:value-type="float">
            <text:p>1 24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2" calcext:value-type="float">
            <text:p>19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office:value-type="float" office:value="1146" calcext:value-type="float">
            <text:p>1 14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office:value-type="float" office:value="1050" calcext:value-type="float">
            <text:p>1 05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office:value-type="float" office:value="1142" calcext:value-type="float">
            <text:p>1 1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3" calcext:value-type="float">
            <text:p>7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office:value-type="float" office:value="825" calcext:value-type="float">
            <text:p>8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office:value-type="float" office:value="1429" calcext:value-type="float">
            <text:p>1 42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office:value-type="float" office:value="980" calcext:value-type="float">
            <text:p>98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</table:table-row>
        <table:table-row table:style-name="ro3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4" office:value-type="float" office:value="98" calcext:value-type="float">
            <text:p>9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</table:table-row>
        <table:table-row table:style-name="ro4">
          <table:table-cell table:number-columns-repeated="14"/>
          <table:table-cell table:style-name="ce2"/>
          <table:table-cell table:style-name="ce4"/>
          <table:table-cell table:style-name="ce11" table:number-columns-repeated="6"/>
        </table:table-row>
        <table:table-row table:style-name="ro4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9:.P20])" office:value-type="float" office:value="12246" calcext:value-type="float">
            <text:p>12 246</text:p>
          </table:table-cell>
          <table:table-cell table:style-name="ce12" table:formula="of:=SUM([.Q9:.Q20])" office:value-type="float" office:value="1280" calcext:value-type="float">
            <text:p>1 280</text:p>
          </table:table-cell>
          <table:table-cell table:style-name="ce12" table:formula="of:=SUM([.R9:.R20])" office:value-type="float" office:value="6982" calcext:value-type="float">
            <text:p>6 982</text:p>
          </table:table-cell>
          <table:table-cell table:style-name="ce12" table:formula="of:=SUM([.S9:.S20])" office:value-type="float" office:value="2786" calcext:value-type="float">
            <text:p>2 786</text:p>
          </table:table-cell>
          <table:table-cell table:style-name="ce12" table:formula="of:=SUM([.T9:.T20])" office:value-type="float" office:value="666" calcext:value-type="float">
            <text:p>666</text:p>
          </table:table-cell>
          <table:table-cell table:style-name="ce12" table:formula="of:=SUM([.U9:.U20])" office:value-type="float" office:value="122" calcext:value-type="float">
            <text:p>122</text:p>
          </table:table-cell>
          <table:table-cell table:style-name="ce12" table:formula="of:=SUM([.V9:.V20])" office:value-type="float" office:value="410" calcext:value-type="float">
            <text:p>410</text:p>
          </table:table-cell>
        </table:table-row>
        <table:table-row table:style-name="ro1" table:number-rows-repeated="5">
          <table:table-cell table:number-columns-repeated="22"/>
        </table:table-row>
        <table:table-row table:style-name="ro5">
          <table:table-cell table:number-columns-repeated="22"/>
        </table:table-row>
        <table:table-row table:style-name="ro1" table:number-rows-repeated="12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PONTS 2016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6" office:value-type="float" office:value="281745.29" calcext:value-type="float">
            <text:p>281 745</text:p>
          </table:table-cell>
          <table:table-cell table:style-name="ce13" office:value-type="float" office:value="22437.2" calcext:value-type="float">
            <text:p>22 437</text:p>
          </table:table-cell>
          <table:table-cell table:style-name="ce13" office:value-type="float" office:value="114806.66" calcext:value-type="float">
            <text:p>114 807</text:p>
          </table:table-cell>
          <table:table-cell table:style-name="ce13" office:value-type="float" office:value="138273.99" calcext:value-type="float">
            <text:p>138 274</text:p>
          </table:table-cell>
          <table:table-cell table:style-name="ce13" office:value-type="float" office:value="4952.7" calcext:value-type="float">
            <text:p>4 95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74.74" calcext:value-type="float">
            <text:p>87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6" office:value-type="float" office:value="560153.64" calcext:value-type="float">
            <text:p>560 154</text:p>
          </table:table-cell>
          <table:table-cell table:style-name="ce13" office:value-type="float" office:value="45087.18" calcext:value-type="float">
            <text:p>45 087</text:p>
          </table:table-cell>
          <table:table-cell table:style-name="ce13" office:value-type="float" office:value="281633.75" calcext:value-type="float">
            <text:p>281 634</text:p>
          </table:table-cell>
          <table:table-cell table:style-name="ce13" office:value-type="float" office:value="193152.84" calcext:value-type="float">
            <text:p>193 153</text:p>
          </table:table-cell>
          <table:table-cell table:style-name="ce13" office:value-type="float" office:value="35767.81" calcext:value-type="float">
            <text:p>35 768</text:p>
          </table:table-cell>
          <table:table-cell table:style-name="ce13" office:value-type="float" office:value="1890.08" calcext:value-type="float">
            <text:p>1 890</text:p>
          </table:table-cell>
          <table:table-cell table:style-name="ce13" office:value-type="float" office:value="2621.98" calcext:value-type="float">
            <text:p>2 62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6" office:value-type="float" office:value="223979.65" calcext:value-type="float">
            <text:p>223 980</text:p>
          </table:table-cell>
          <table:table-cell table:style-name="ce13" office:value-type="float" office:value="46735.57" calcext:value-type="float">
            <text:p>46 736</text:p>
          </table:table-cell>
          <table:table-cell table:style-name="ce13" office:value-type="float" office:value="116713.98" calcext:value-type="float">
            <text:p>116 714</text:p>
          </table:table-cell>
          <table:table-cell table:style-name="ce13" office:value-type="float" office:value="52787.78" calcext:value-type="float">
            <text:p>52 788</text:p>
          </table:table-cell>
          <table:table-cell table:style-name="ce13" office:value-type="float" office:value="2049.11" calcext:value-type="float">
            <text:p>2 04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570.21" calcext:value-type="float">
            <text:p>5 570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6" office:value-type="float" office:value="805965.01" calcext:value-type="float">
            <text:p>805 965</text:p>
          </table:table-cell>
          <table:table-cell table:style-name="ce13" office:value-type="float" office:value="19815.84" calcext:value-type="float">
            <text:p>19 816</text:p>
          </table:table-cell>
          <table:table-cell table:style-name="ce13" office:value-type="float" office:value="408246.19" calcext:value-type="float">
            <text:p>408 246</text:p>
          </table:table-cell>
          <table:table-cell table:style-name="ce13" office:value-type="float" office:value="190582.66" calcext:value-type="float">
            <text:p>190 583</text:p>
          </table:table-cell>
          <table:table-cell table:style-name="ce13" office:value-type="float" office:value="153354.8" calcext:value-type="float">
            <text:p>153 355</text:p>
          </table:table-cell>
          <table:table-cell table:style-name="ce13" office:value-type="float" office:value="15575.82" calcext:value-type="float">
            <text:p>15 576</text:p>
          </table:table-cell>
          <table:table-cell table:style-name="ce13" office:value-type="float" office:value="18389.7" calcext:value-type="float">
            <text:p>18 390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6" office:value-type="float" office:value="1169089.92" calcext:value-type="float">
            <text:p>1 169 090</text:p>
          </table:table-cell>
          <table:table-cell table:style-name="ce13" office:value-type="float" office:value="16076.96" calcext:value-type="float">
            <text:p>16 077</text:p>
          </table:table-cell>
          <table:table-cell table:style-name="ce13" office:value-type="float" office:value="547044.38" calcext:value-type="float">
            <text:p>547 044</text:p>
          </table:table-cell>
          <table:table-cell table:style-name="ce13" office:value-type="float" office:value="348890" calcext:value-type="float">
            <text:p>348 890</text:p>
          </table:table-cell>
          <table:table-cell table:style-name="ce13" office:value-type="float" office:value="98297.95" calcext:value-type="float">
            <text:p>98 298</text:p>
          </table:table-cell>
          <table:table-cell table:style-name="ce13" office:value-type="float" office:value="3562.11" calcext:value-type="float">
            <text:p>3 562</text:p>
          </table:table-cell>
          <table:table-cell table:style-name="ce13" office:value-type="float" office:value="155218.52" calcext:value-type="float">
            <text:p>155 219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6" office:value-type="float" office:value="383337.78" calcext:value-type="float">
            <text:p>383 338</text:p>
          </table:table-cell>
          <table:table-cell table:style-name="ce13" office:value-type="float" office:value="37604.45" calcext:value-type="float">
            <text:p>37 604</text:p>
          </table:table-cell>
          <table:table-cell table:style-name="ce13" office:value-type="float" office:value="195872.61" calcext:value-type="float">
            <text:p>195 873</text:p>
          </table:table-cell>
          <table:table-cell table:style-name="ce13" office:value-type="float" office:value="116863.69" calcext:value-type="float">
            <text:p>116 864</text:p>
          </table:table-cell>
          <table:table-cell table:style-name="ce13" office:value-type="float" office:value="31058.53" calcext:value-type="float">
            <text:p>31 059</text:p>
          </table:table-cell>
          <table:table-cell table:style-name="ce13" office:value-type="float" office:value="1118.5" calcext:value-type="float">
            <text:p>1 119</text:p>
          </table:table-cell>
          <table:table-cell table:style-name="ce13" office:value-type="float" office:value="820" calcext:value-type="float">
            <text:p>820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6" office:value-type="float" office:value="463872.28" calcext:value-type="float">
            <text:p>463 872</text:p>
          </table:table-cell>
          <table:table-cell table:style-name="ce13" office:value-type="float" office:value="17935.13" calcext:value-type="float">
            <text:p>17 935</text:p>
          </table:table-cell>
          <table:table-cell table:style-name="ce13" office:value-type="float" office:value="130266.01" calcext:value-type="float">
            <text:p>130 266</text:p>
          </table:table-cell>
          <table:table-cell table:style-name="ce13" office:value-type="float" office:value="174155.8" calcext:value-type="float">
            <text:p>174 156</text:p>
          </table:table-cell>
          <table:table-cell table:style-name="ce13" office:value-type="float" office:value="102973.99" calcext:value-type="float">
            <text:p>102 974</text:p>
          </table:table-cell>
          <table:table-cell table:style-name="ce13" office:value-type="float" office:value="28664.75" calcext:value-type="float">
            <text:p>28 665</text:p>
          </table:table-cell>
          <table:table-cell table:style-name="ce13" office:value-type="float" office:value="9876.6" calcext:value-type="float">
            <text:p>9 877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6" office:value-type="float" office:value="533319.26" calcext:value-type="float">
            <text:p>533 319</text:p>
          </table:table-cell>
          <table:table-cell table:style-name="ce13" office:value-type="float" office:value="7053.93" calcext:value-type="float">
            <text:p>7 054</text:p>
          </table:table-cell>
          <table:table-cell table:style-name="ce13" office:value-type="float" office:value="239336.49" calcext:value-type="float">
            <text:p>239 336</text:p>
          </table:table-cell>
          <table:table-cell table:style-name="ce13" office:value-type="float" office:value="198643.24" calcext:value-type="float">
            <text:p>198 643</text:p>
          </table:table-cell>
          <table:table-cell table:style-name="ce13" office:value-type="float" office:value="51604.67" calcext:value-type="float">
            <text:p>51 605</text:p>
          </table:table-cell>
          <table:table-cell table:style-name="ce13" office:value-type="float" office:value="1555.96" calcext:value-type="float">
            <text:p>1 556</text:p>
          </table:table-cell>
          <table:table-cell table:style-name="ce13" office:value-type="float" office:value="35124.97" calcext:value-type="float">
            <text:p>35 12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6" office:value-type="float" office:value="350706.33" calcext:value-type="float">
            <text:p>350 706</text:p>
          </table:table-cell>
          <table:table-cell table:style-name="ce13" office:value-type="float" office:value="3824.8" calcext:value-type="float">
            <text:p>3 825</text:p>
          </table:table-cell>
          <table:table-cell table:style-name="ce13" office:value-type="float" office:value="126315.05" calcext:value-type="float">
            <text:p>126 315</text:p>
          </table:table-cell>
          <table:table-cell table:style-name="ce13" office:value-type="float" office:value="175069.5" calcext:value-type="float">
            <text:p>175 070</text:p>
          </table:table-cell>
          <table:table-cell table:style-name="ce13" office:value-type="float" office:value="39628.13" calcext:value-type="float">
            <text:p>39 628</text:p>
          </table:table-cell>
          <table:table-cell table:style-name="ce13" office:value-type="float" office:value="676.69" calcext:value-type="float">
            <text:p>677</text:p>
          </table:table-cell>
          <table:table-cell table:style-name="ce13" office:value-type="float" office:value="5192.16" calcext:value-type="float">
            <text:p>5 19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6" office:value-type="float" office:value="481604.87" calcext:value-type="float">
            <text:p>481 605</text:p>
          </table:table-cell>
          <table:table-cell table:style-name="ce13" office:value-type="float" office:value="49734.54" calcext:value-type="float">
            <text:p>49 735</text:p>
          </table:table-cell>
          <table:table-cell table:style-name="ce13" office:value-type="float" office:value="221367.11" calcext:value-type="float">
            <text:p>221 367</text:p>
          </table:table-cell>
          <table:table-cell table:style-name="ce13" office:value-type="float" office:value="166491.05" calcext:value-type="float">
            <text:p>166 491</text:p>
          </table:table-cell>
          <table:table-cell table:style-name="ce13" office:value-type="float" office:value="23320.02" calcext:value-type="float">
            <text:p>23 320</text:p>
          </table:table-cell>
          <table:table-cell table:style-name="ce13" office:value-type="float" office:value="2005.8" calcext:value-type="float">
            <text:p>2 006</text:p>
          </table:table-cell>
          <table:table-cell table:style-name="ce13" office:value-type="float" office:value="18686.35" calcext:value-type="float">
            <text:p>18 68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6" office:value-type="float" office:value="322991.55" calcext:value-type="float">
            <text:p>322 992</text:p>
          </table:table-cell>
          <table:table-cell table:style-name="ce13" office:value-type="float" office:value="18467.6" calcext:value-type="float">
            <text:p>18 468</text:p>
          </table:table-cell>
          <table:table-cell table:style-name="ce13" office:value-type="float" office:value="207742.18" calcext:value-type="float">
            <text:p>207 742</text:p>
          </table:table-cell>
          <table:table-cell table:style-name="ce13" office:value-type="float" office:value="72463.14" calcext:value-type="float">
            <text:p>72 463</text:p>
          </table:table-cell>
          <table:table-cell table:style-name="ce13" office:value-type="float" office:value="21961.22" calcext:value-type="float">
            <text:p>21 961</text:p>
          </table:table-cell>
          <table:table-cell table:style-name="ce13" office:value-type="float" office:value="2357.41" calcext:value-type="float">
            <text:p>2 357</text:p>
          </table:table-cell>
          <table:table-cell table:style-name="ce13"/>
        </table:table-row>
        <table:table-row table:style-name="ro3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6" office:value-type="float" office:value="32901.57" calcext:value-type="float">
            <text:p>32 902</text:p>
          </table:table-cell>
          <table:table-cell table:style-name="ce13" office:value-type="float" office:value="144.6" calcext:value-type="float">
            <text:p>145</text:p>
          </table:table-cell>
          <table:table-cell table:style-name="ce13" office:value-type="float" office:value="12988.9" calcext:value-type="float">
            <text:p>12 989</text:p>
          </table:table-cell>
          <table:table-cell table:style-name="ce13" office:value-type="float" office:value="6783.4" calcext:value-type="float">
            <text:p>6 783</text:p>
          </table:table-cell>
          <table:table-cell table:style-name="ce13" office:value-type="float" office:value="1149.95" calcext:value-type="float">
            <text:p>1 150</text:p>
          </table:table-cell>
          <table:table-cell table:style-name="ce13" office:value-type="float" office:value="4442.5" calcext:value-type="float">
            <text:p>4 443</text:p>
          </table:table-cell>
          <table:table-cell table:style-name="ce13" office:value-type="float" office:value="7392.22" calcext:value-type="float">
            <text:p>7 392</text:p>
          </table:table-cell>
        </table:table-row>
        <table:table-row table:style-name="ro4">
          <table:table-cell table:number-columns-repeated="14"/>
          <table:table-cell table:style-name="ce2"/>
          <table:table-cell table:style-name="ce6"/>
          <table:table-cell table:style-name="ce13" table:number-columns-repeated="6"/>
        </table:table-row>
        <table:table-row table:style-name="ro4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7" table:formula="of:=SUM([.P42:.P53])" office:value-type="float" office:value="5609667.15" calcext:value-type="float">
            <text:p>5 609 667</text:p>
          </table:table-cell>
          <table:table-cell table:style-name="ce14" table:formula="of:=SUM([.Q42:.Q53])" office:value-type="float" office:value="284917.8" calcext:value-type="float">
            <text:p>284 918</text:p>
          </table:table-cell>
          <table:table-cell table:style-name="ce14" table:formula="of:=SUM([.R42:.R53])" office:value-type="float" office:value="2602333.31" calcext:value-type="float">
            <text:p>2 602 333</text:p>
          </table:table-cell>
          <table:table-cell table:style-name="ce14" table:formula="of:=SUM([.S42:.S53])" office:value-type="float" office:value="1834157.09" calcext:value-type="float">
            <text:p>1 834 157</text:p>
          </table:table-cell>
          <table:table-cell table:style-name="ce14" table:formula="of:=SUM([.T42:.T53])" office:value-type="float" office:value="566118.88" calcext:value-type="float">
            <text:p>566 119</text:p>
          </table:table-cell>
          <table:table-cell table:style-name="ce14" table:formula="of:=SUM([.U42:.U53])" office:value-type="float" office:value="62372.62" calcext:value-type="float">
            <text:p>62 373</text:p>
          </table:table-cell>
          <table:table-cell table:style-name="ce14" table:formula="of:=SUM([.V42:.V53])" office:value-type="float" office:value="259767.45" calcext:value-type="float">
            <text:p>259 767</text:p>
          </table:table-cell>
        </table:table-row>
        <table:table-row table:style-name="ro1" table:number-rows-repeated="11">
          <table:table-cell table:number-columns-repeated="22"/>
        </table:table-row>
        <table:table-row table:style-name="ro6">
          <table:table-cell table:number-columns-repeated="22"/>
        </table:table-row>
        <table:table-row table:style-name="ro1" table:number-rows-repeated="6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MURS 2016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office:value-type="float" office:value="340" calcext:value-type="float">
            <text:p>34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office:value-type="float" office:value="486" calcext:value-type="float">
            <text:p>48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office:value-type="float" office:value="677" calcext:value-type="float">
            <text:p>6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office:value-type="float" office:value="536" calcext:value-type="float">
            <text:p>5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7" calcext:value-type="float">
            <text:p>37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9" calcext:value-type="float">
            <text:p>379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office:value-type="float" office:value="1265" calcext:value-type="float">
            <text:p>1 265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236" calcext:value-type="float">
            <text:p>236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1" office:value-type="float" office:value="63" calcext:value-type="float">
            <text:p>6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office:value-type="float" office:value="932" calcext:value-type="float">
            <text:p>93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office:value-type="float" office:value="280" calcext:value-type="float">
            <text:p>28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4" calcext:value-type="float">
            <text:p>5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office:value-type="float" office:value="83" calcext:value-type="float">
            <text:p>8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</table:table-row>
        <table:table-row table:style-name="ro3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office:value-type="float" office:value="98" calcext:value-type="float">
            <text:p>9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office:value-type="float" office:value="1206" calcext:value-type="float">
            <text:p>1 20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3">
          <table:table-cell table:number-columns-repeated="14"/>
          <table:table-cell table:style-name="ce2"/>
          <table:table-cell table:style-name="ce8" table:number-columns-repeated="7"/>
        </table:table-row>
        <table:table-row table:style-name="ro4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75:.P85])" office:value-type="float" office:value="6008" calcext:value-type="float">
            <text:p>6 008</text:p>
          </table:table-cell>
          <table:table-cell table:style-name="ce5" table:formula="of:=SUM([.Q75:.Q85])" office:value-type="float" office:value="1083" calcext:value-type="float">
            <text:p>1 083</text:p>
          </table:table-cell>
          <table:table-cell table:style-name="ce5" table:formula="of:=SUM([.R75:.R85])" office:value-type="float" office:value="2239" calcext:value-type="float">
            <text:p>2 239</text:p>
          </table:table-cell>
          <table:table-cell table:style-name="ce5" table:formula="of:=SUM([.S75:.S85])" office:value-type="float" office:value="1298" calcext:value-type="float">
            <text:p>1 298</text:p>
          </table:table-cell>
          <table:table-cell table:style-name="ce5" table:formula="of:=SUM([.T75:.T85])" office:value-type="float" office:value="435" calcext:value-type="float">
            <text:p>435</text:p>
          </table:table-cell>
          <table:table-cell table:style-name="ce5" table:formula="of:=SUM([.U75:.U85])" office:value-type="float" office:value="348" calcext:value-type="float">
            <text:p>348</text:p>
          </table:table-cell>
          <table:table-cell table:style-name="ce5" table:formula="of:=SUM([.V75:.V85])" office:value-type="float" office:value="605" calcext:value-type="float">
            <text:p>605</text:p>
          </table:table-cell>
        </table:table-row>
        <table:table-row table:style-name="ro1" table:number-rows-repeated="19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MURS 2016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9" office:value-type="float" office:value="85326.19" calcext:value-type="float">
            <text:p>85 326</text:p>
          </table:table-cell>
          <table:table-cell table:style-name="ce15" office:value-type="float" office:value="12561.21" calcext:value-type="float">
            <text:p>12 561</text:p>
          </table:table-cell>
          <table:table-cell table:style-name="ce15" office:value-type="float" office:value="32236.42" calcext:value-type="float">
            <text:p>32 236</text:p>
          </table:table-cell>
          <table:table-cell table:style-name="ce15" office:value-type="float" office:value="30201.9" calcext:value-type="float">
            <text:p>30 202</text:p>
          </table:table-cell>
          <table:table-cell table:style-name="ce15" office:value-type="float" office:value="3481.67" calcext:value-type="float">
            <text:p>3 482</text:p>
          </table:table-cell>
          <table:table-cell table:style-name="ce15" office:value-type="float" office:value="2089.91" calcext:value-type="float">
            <text:p>2 090</text:p>
          </table:table-cell>
          <table:table-cell table:style-name="ce15" office:value-type="float" office:value="4755.08" calcext:value-type="float">
            <text:p>4 75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9" office:value-type="float" office:value="217765.39" calcext:value-type="float">
            <text:p>217 765</text:p>
          </table:table-cell>
          <table:table-cell table:style-name="ce15" office:value-type="float" office:value="28631.95" calcext:value-type="float">
            <text:p>28 632</text:p>
          </table:table-cell>
          <table:table-cell table:style-name="ce15" office:value-type="float" office:value="85640.81" calcext:value-type="float">
            <text:p>85 641</text:p>
          </table:table-cell>
          <table:table-cell table:style-name="ce15" office:value-type="float" office:value="66817.59" calcext:value-type="float">
            <text:p>66 818</text:p>
          </table:table-cell>
          <table:table-cell table:style-name="ce15" office:value-type="float" office:value="11729.8" calcext:value-type="float">
            <text:p>11 730</text:p>
          </table:table-cell>
          <table:table-cell table:style-name="ce15" office:value-type="float" office:value="20862.25" calcext:value-type="float">
            <text:p>20 862</text:p>
          </table:table-cell>
          <table:table-cell table:style-name="ce15" office:value-type="float" office:value="4082.99" calcext:value-type="float">
            <text:p>4 08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9" office:value-type="float" office:value="38564.52" calcext:value-type="float">
            <text:p>38 565</text:p>
          </table:table-cell>
          <table:table-cell table:style-name="ce15" office:value-type="float" office:value="9350.81" calcext:value-type="float">
            <text:p>9 351</text:p>
          </table:table-cell>
          <table:table-cell table:style-name="ce15" office:value-type="float" office:value="15396.01" calcext:value-type="float">
            <text:p>15 396</text:p>
          </table:table-cell>
          <table:table-cell table:style-name="ce15" office:value-type="float" office:value="8879.28" calcext:value-type="float">
            <text:p>8 879</text:p>
          </table:table-cell>
          <table:table-cell table:style-name="ce15" office:value-type="float" office:value="249.36" calcext:value-type="float">
            <text:p>249</text:p>
          </table:table-cell>
          <table:table-cell table:style-name="ce15" office:value-type="float" office:value="1002.98" calcext:value-type="float">
            <text:p>1 003</text:p>
          </table:table-cell>
          <table:table-cell table:style-name="ce15" office:value-type="float" office:value="3686.08" calcext:value-type="float">
            <text:p>3 68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9" office:value-type="float" office:value="199540.95" calcext:value-type="float">
            <text:p>199 541</text:p>
          </table:table-cell>
          <table:table-cell table:style-name="ce15" office:value-type="float" office:value="15704.8" calcext:value-type="float">
            <text:p>15 705</text:p>
          </table:table-cell>
          <table:table-cell table:style-name="ce15" office:value-type="float" office:value="112705.64" calcext:value-type="float">
            <text:p>112 706</text:p>
          </table:table-cell>
          <table:table-cell table:style-name="ce15" office:value-type="float" office:value="50401.82" calcext:value-type="float">
            <text:p>50 402</text:p>
          </table:table-cell>
          <table:table-cell table:style-name="ce15" office:value-type="float" office:value="16723.25" calcext:value-type="float">
            <text:p>16 723</text:p>
          </table:table-cell>
          <table:table-cell table:style-name="ce15" office:value-type="float" office:value="260.25" calcext:value-type="float">
            <text:p>260</text:p>
          </table:table-cell>
          <table:table-cell table:style-name="ce15" office:value-type="float" office:value="3745.19" calcext:value-type="float">
            <text:p>3 74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9" office:value-type="float" office:value="234191.87" calcext:value-type="float">
            <text:p>234 192</text:p>
          </table:table-cell>
          <table:table-cell table:style-name="ce15" office:value-type="float" office:value="2948" calcext:value-type="float">
            <text:p>2 948</text:p>
          </table:table-cell>
          <table:table-cell table:style-name="ce15" office:value-type="float" office:value="43657.95" calcext:value-type="float">
            <text:p>43 658</text:p>
          </table:table-cell>
          <table:table-cell table:style-name="ce15" office:value-type="float" office:value="24209.65" calcext:value-type="float">
            <text:p>24 210</text:p>
          </table:table-cell>
          <table:table-cell table:style-name="ce15"/>
          <table:table-cell table:style-name="ce15" office:value-type="float" office:value="881.5" calcext:value-type="float">
            <text:p>882</text:p>
          </table:table-cell>
          <table:table-cell table:style-name="ce15" office:value-type="float" office:value="162494.77" calcext:value-type="float">
            <text:p>162 49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9" office:value-type="float" office:value="329231.82" calcext:value-type="float">
            <text:p>329 232</text:p>
          </table:table-cell>
          <table:table-cell table:style-name="ce15" office:value-type="float" office:value="63354.83" calcext:value-type="float">
            <text:p>63 355</text:p>
          </table:table-cell>
          <table:table-cell table:style-name="ce15" office:value-type="float" office:value="133409.28" calcext:value-type="float">
            <text:p>133 409</text:p>
          </table:table-cell>
          <table:table-cell table:style-name="ce15" office:value-type="float" office:value="74722.69" calcext:value-type="float">
            <text:p>74 723</text:p>
          </table:table-cell>
          <table:table-cell table:style-name="ce15" office:value-type="float" office:value="26876.7" calcext:value-type="float">
            <text:p>26 877</text:p>
          </table:table-cell>
          <table:table-cell table:style-name="ce15" office:value-type="float" office:value="15825.38" calcext:value-type="float">
            <text:p>15 825</text:p>
          </table:table-cell>
          <table:table-cell table:style-name="ce15" office:value-type="float" office:value="15042.94" calcext:value-type="float">
            <text:p>15 04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9" office:value-type="float" office:value="221076.82" calcext:value-type="float">
            <text:p>221 077</text:p>
          </table:table-cell>
          <table:table-cell table:style-name="ce15" office:value-type="float" office:value="9835.8" calcext:value-type="float">
            <text:p>9 836</text:p>
          </table:table-cell>
          <table:table-cell table:style-name="ce15" office:value-type="float" office:value="51677.26" calcext:value-type="float">
            <text:p>51 677</text:p>
          </table:table-cell>
          <table:table-cell table:style-name="ce15" office:value-type="float" office:value="75744.43" calcext:value-type="float">
            <text:p>75 744</text:p>
          </table:table-cell>
          <table:table-cell table:style-name="ce15" office:value-type="float" office:value="42105.97" calcext:value-type="float">
            <text:p>42 106</text:p>
          </table:table-cell>
          <table:table-cell table:style-name="ce15" office:value-type="float" office:value="15839.46" calcext:value-type="float">
            <text:p>15 839</text:p>
          </table:table-cell>
          <table:table-cell table:style-name="ce15" office:value-type="float" office:value="25873.9" calcext:value-type="float">
            <text:p>25 87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9" office:value-type="float" office:value="63319.28" calcext:value-type="float">
            <text:p>63 319</text:p>
          </table:table-cell>
          <table:table-cell table:style-name="ce15" office:value-type="float" office:value="1986.95" calcext:value-type="float">
            <text:p>1 987</text:p>
          </table:table-cell>
          <table:table-cell table:style-name="ce15" office:value-type="float" office:value="21376.27" calcext:value-type="float">
            <text:p>21 376</text:p>
          </table:table-cell>
          <table:table-cell table:style-name="ce15" office:value-type="float" office:value="14876.26" calcext:value-type="float">
            <text:p>14 876</text:p>
          </table:table-cell>
          <table:table-cell table:style-name="ce15" office:value-type="float" office:value="1476.42" calcext:value-type="float">
            <text:p>1 476</text:p>
          </table:table-cell>
          <table:table-cell table:style-name="ce15" office:value-type="float" office:value="1490" calcext:value-type="float">
            <text:p>1 490</text:p>
          </table:table-cell>
          <table:table-cell table:style-name="ce15" office:value-type="float" office:value="22113.38" calcext:value-type="float">
            <text:p>22 11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9" office:value-type="float" office:value="32947.9" calcext:value-type="float">
            <text:p>32 948</text:p>
          </table:table-cell>
          <table:table-cell table:style-name="ce15" office:value-type="float" office:value="7446.76" calcext:value-type="float">
            <text:p>7 447</text:p>
          </table:table-cell>
          <table:table-cell table:style-name="ce15" office:value-type="float" office:value="17238.08" calcext:value-type="float">
            <text:p>17 238</text:p>
          </table:table-cell>
          <table:table-cell table:style-name="ce15" office:value-type="float" office:value="7194.63" calcext:value-type="float">
            <text:p>7 195</text:p>
          </table:table-cell>
          <table:table-cell table:style-name="ce15" office:value-type="float" office:value="928.43" calcext:value-type="float">
            <text:p>92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/>
        </table:table-row>
        <table:table-row table:style-name="ro3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9" office:value-type="float" office:value="26471.29" calcext:value-type="float">
            <text:p>26 471</text:p>
          </table:table-cell>
          <table:table-cell table:style-name="ce15" office:value-type="float" office:value="3121.4" calcext:value-type="float">
            <text:p>3 121</text:p>
          </table:table-cell>
          <table:table-cell table:style-name="ce15" office:value-type="float" office:value="20232.95" calcext:value-type="float">
            <text:p>20 233</text:p>
          </table:table-cell>
          <table:table-cell table:style-name="ce15" office:value-type="float" office:value="2325.24" calcext:value-type="float">
            <text:p>2 32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75.7" calcext:value-type="float">
            <text:p>576</text:p>
          </table:table-cell>
          <table:table-cell table:style-name="ce15" office:value-type="float" office:value="164" calcext:value-type="float">
            <text:p>16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9" office:value-type="float" office:value="222731.55" calcext:value-type="float">
            <text:p>222 732</text:p>
          </table:table-cell>
          <table:table-cell table:style-name="ce15" office:value-type="float" office:value="36021.3" calcext:value-type="float">
            <text:p>36 021</text:p>
          </table:table-cell>
          <table:table-cell table:style-name="ce15" office:value-type="float" office:value="63879.88" calcext:value-type="float">
            <text:p>63 880</text:p>
          </table:table-cell>
          <table:table-cell table:style-name="ce15" office:value-type="float" office:value="67754.14" calcext:value-type="float">
            <text:p>67 754</text:p>
          </table:table-cell>
          <table:table-cell table:style-name="ce15" office:value-type="float" office:value="30089.93" calcext:value-type="float">
            <text:p>30 090</text:p>
          </table:table-cell>
          <table:table-cell table:style-name="ce15" office:value-type="float" office:value="23932.38" calcext:value-type="float">
            <text:p>23 932</text:p>
          </table:table-cell>
          <table:table-cell table:style-name="ce15" office:value-type="float" office:value="1053.92" calcext:value-type="float">
            <text:p>1 054</text:p>
          </table:table-cell>
        </table:table-row>
        <table:table-row table:style-name="ro3">
          <table:table-cell table:number-columns-repeated="14"/>
          <table:table-cell table:style-name="ce2"/>
          <table:table-cell table:number-columns-repeated="7"/>
        </table:table-row>
        <table:table-row table:style-name="ro4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10" table:formula="of:=SUM([.P108:.P118])" office:value-type="float" office:value="1671167.58" calcext:value-type="float">
            <text:p>1 671 168</text:p>
          </table:table-cell>
          <table:table-cell table:style-name="ce16" table:formula="of:=SUM([.Q108:.Q118])" office:value-type="float" office:value="190963.81" calcext:value-type="float">
            <text:p>190 964</text:p>
          </table:table-cell>
          <table:table-cell table:style-name="ce16" table:formula="of:=SUM([.R108:.R118])" office:value-type="float" office:value="597450.55" calcext:value-type="float">
            <text:p>597 451</text:p>
          </table:table-cell>
          <table:table-cell table:style-name="ce16" table:formula="of:=SUM([.S108:.S118])" office:value-type="float" office:value="423127.63" calcext:value-type="float">
            <text:p>423 128</text:p>
          </table:table-cell>
          <table:table-cell table:style-name="ce16" table:formula="of:=SUM([.T108:.T118])" office:value-type="float" office:value="133713.53" calcext:value-type="float">
            <text:p>133 714</text:p>
          </table:table-cell>
          <table:table-cell table:style-name="ce16" table:formula="of:=SUM([.U108:.U118])" office:value-type="float" office:value="82899.81" calcext:value-type="float">
            <text:p>82 900</text:p>
          </table:table-cell>
          <table:table-cell table:style-name="ce16" table:formula="of:=SUM([.V108:.V118])" office:value-type="float" office:value="243012.25" calcext:value-type="float">
            <text:p>243 012</text:p>
          </table:table-cell>
        </table:table-row>
      </table:table>
      <table:table table:name="2015" table:style-name="ta1">
        <table:shapes>
          <draw:frame draw:z-index="0" draw:style-name="gr1" draw:text-style-name="P1" svg:width="292.6mm" svg:height="152.61mm" svg:x="0mm" svg:y="4.66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91.65mm" svg:height="153.86mm" svg:x="0.46mm" svg:y="165.73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90.41mm" svg:height="153.86mm" svg:x="0.85mm" svg:y="327.66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91.21mm" svg:height="153.36mm" svg:x="1.43mm" svg:y="486.14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 table:number-rows-repeated="7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PONTS 2015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office:value-type="float" office:value="690" calcext:value-type="float">
            <text:p>6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office:value-type="float" office:value="1261" calcext:value-type="float">
            <text:p>1 26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office:value-type="float" office:value="698" calcext:value-type="float">
            <text:p>69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office:value-type="float" office:value="1673" calcext:value-type="float">
            <text:p>1 6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07" calcext:value-type="float">
            <text:p>1 207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office:value-type="float" office:value="1238" calcext:value-type="float">
            <text:p>1 2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6" calcext:value-type="float">
            <text:p>10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office:value-type="float" office:value="1162" calcext:value-type="float">
            <text:p>1 16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office:value-type="float" office:value="1059" calcext:value-type="float">
            <text:p>1 05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office:value-type="float" office:value="1138" calcext:value-type="float">
            <text:p>1 1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0" calcext:value-type="float">
            <text:p>80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office:value-type="float" office:value="809" calcext:value-type="float">
            <text:p>80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office:value-type="float" office:value="1432" calcext:value-type="float">
            <text:p>1 43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office:value-type="float" office:value="917" calcext:value-type="float">
            <text:p>91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</table:table-row>
        <table:table-row table:style-name="ro3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4" office:value-type="float" office:value="98" calcext:value-type="float">
            <text:p>9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</table:table-row>
        <table:table-row table:style-name="ro4">
          <table:table-cell table:number-columns-repeated="14"/>
          <table:table-cell table:style-name="ce2"/>
          <table:table-cell table:style-name="ce4"/>
          <table:table-cell table:style-name="ce11" table:number-columns-repeated="6"/>
        </table:table-row>
        <table:table-row table:style-name="ro4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9:.P20])" office:value-type="float" office:value="12175" calcext:value-type="float">
            <text:p>12 175</text:p>
          </table:table-cell>
          <table:table-cell table:style-name="ce12" table:formula="of:=SUM([.Q9:.Q20])" office:value-type="float" office:value="1244" calcext:value-type="float">
            <text:p>1 244</text:p>
          </table:table-cell>
          <table:table-cell table:style-name="ce12" table:formula="of:=SUM([.R9:.R20])" office:value-type="float" office:value="6844" calcext:value-type="float">
            <text:p>6 844</text:p>
          </table:table-cell>
          <table:table-cell table:style-name="ce12" table:formula="of:=SUM([.S9:.S20])" office:value-type="float" office:value="2900" calcext:value-type="float">
            <text:p>2 900</text:p>
          </table:table-cell>
          <table:table-cell table:style-name="ce12" table:formula="of:=SUM([.T9:.T20])" office:value-type="float" office:value="681" calcext:value-type="float">
            <text:p>681</text:p>
          </table:table-cell>
          <table:table-cell table:style-name="ce12" table:formula="of:=SUM([.U9:.U20])" office:value-type="float" office:value="125" calcext:value-type="float">
            <text:p>125</text:p>
          </table:table-cell>
          <table:table-cell table:style-name="ce12" table:formula="of:=SUM([.V9:.V20])" office:value-type="float" office:value="381" calcext:value-type="float">
            <text:p>381</text:p>
          </table:table-cell>
        </table:table-row>
        <table:table-row table:style-name="ro1" table:number-rows-repeated="18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PONTS 2015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6" office:value-type="float" office:value="282806.16" calcext:value-type="float">
            <text:p>282 806</text:p>
          </table:table-cell>
          <table:table-cell table:style-name="ce13" office:value-type="float" office:value="22301.75" calcext:value-type="float">
            <text:p>22 302</text:p>
          </table:table-cell>
          <table:table-cell table:style-name="ce13" office:value-type="float" office:value="126073.56" calcext:value-type="float">
            <text:p>126 074</text:p>
          </table:table-cell>
          <table:table-cell table:style-name="ce13" office:value-type="float" office:value="126958.96" calcext:value-type="float">
            <text:p>126 959</text:p>
          </table:table-cell>
          <table:table-cell table:style-name="ce13" office:value-type="float" office:value="5568.5" calcext:value-type="float">
            <text:p>5 56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517.39" calcext:value-type="float">
            <text:p>1 517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6" office:value-type="float" office:value="567355.97" calcext:value-type="float">
            <text:p>567 356</text:p>
          </table:table-cell>
          <table:table-cell table:style-name="ce13" office:value-type="float" office:value="39955.84" calcext:value-type="float">
            <text:p>39 956</text:p>
          </table:table-cell>
          <table:table-cell table:style-name="ce13" office:value-type="float" office:value="301517.55" calcext:value-type="float">
            <text:p>301 518</text:p>
          </table:table-cell>
          <table:table-cell table:style-name="ce13" office:value-type="float" office:value="178477.17" calcext:value-type="float">
            <text:p>178 477</text:p>
          </table:table-cell>
          <table:table-cell table:style-name="ce13" office:value-type="float" office:value="34169.38" calcext:value-type="float">
            <text:p>34 169</text:p>
          </table:table-cell>
          <table:table-cell table:style-name="ce13" office:value-type="float" office:value="1942.08" calcext:value-type="float">
            <text:p>1 942</text:p>
          </table:table-cell>
          <table:table-cell table:style-name="ce13" office:value-type="float" office:value="11293.95" calcext:value-type="float">
            <text:p>11 29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6" office:value-type="float" office:value="223632.75" calcext:value-type="float">
            <text:p>223 633</text:p>
          </table:table-cell>
          <table:table-cell table:style-name="ce13" office:value-type="float" office:value="43653.22" calcext:value-type="float">
            <text:p>43 653</text:p>
          </table:table-cell>
          <table:table-cell table:style-name="ce13" office:value-type="float" office:value="109536.75" calcext:value-type="float">
            <text:p>109 537</text:p>
          </table:table-cell>
          <table:table-cell table:style-name="ce13" office:value-type="float" office:value="56984.23" calcext:value-type="float">
            <text:p>56 984</text:p>
          </table:table-cell>
          <table:table-cell table:style-name="ce13" office:value-type="float" office:value="3850.36" calcext:value-type="float">
            <text:p>3 850</text:p>
          </table:table-cell>
          <table:table-cell table:style-name="ce13" office:value-type="float" office:value="355.98" calcext:value-type="float">
            <text:p>356</text:p>
          </table:table-cell>
          <table:table-cell table:style-name="ce13" office:value-type="float" office:value="9252.21" calcext:value-type="float">
            <text:p>9 25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6" office:value-type="float" office:value="798465.29" calcext:value-type="float">
            <text:p>798 465</text:p>
          </table:table-cell>
          <table:table-cell table:style-name="ce13" office:value-type="float" office:value="22138.92" calcext:value-type="float">
            <text:p>22 139</text:p>
          </table:table-cell>
          <table:table-cell table:style-name="ce13" office:value-type="float" office:value="409729.62" calcext:value-type="float">
            <text:p>409 730</text:p>
          </table:table-cell>
          <table:table-cell table:style-name="ce13" office:value-type="float" office:value="185779.02" calcext:value-type="float">
            <text:p>185 779</text:p>
          </table:table-cell>
          <table:table-cell table:style-name="ce13" office:value-type="float" office:value="149111.97" calcext:value-type="float">
            <text:p>149 112</text:p>
          </table:table-cell>
          <table:table-cell table:style-name="ce13" office:value-type="float" office:value="17509.66" calcext:value-type="float">
            <text:p>17 510</text:p>
          </table:table-cell>
          <table:table-cell table:style-name="ce13" office:value-type="float" office:value="14196.1" calcext:value-type="float">
            <text:p>14 19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6" office:value-type="float" office:value="1166875.17" calcext:value-type="float">
            <text:p>1 166 875</text:p>
          </table:table-cell>
          <table:table-cell table:style-name="ce13" office:value-type="float" office:value="17752.23" calcext:value-type="float">
            <text:p>17 752</text:p>
          </table:table-cell>
          <table:table-cell table:style-name="ce13" office:value-type="float" office:value="482635.27" calcext:value-type="float">
            <text:p>482 635</text:p>
          </table:table-cell>
          <table:table-cell table:style-name="ce13" office:value-type="float" office:value="398488.49" calcext:value-type="float">
            <text:p>398 488</text:p>
          </table:table-cell>
          <table:table-cell table:style-name="ce13" office:value-type="float" office:value="155343.79" calcext:value-type="float">
            <text:p>155 344</text:p>
          </table:table-cell>
          <table:table-cell table:style-name="ce13" office:value-type="float" office:value="6219.21" calcext:value-type="float">
            <text:p>6 219</text:p>
          </table:table-cell>
          <table:table-cell table:style-name="ce13" office:value-type="float" office:value="106436.18" calcext:value-type="float">
            <text:p>106 43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6" office:value-type="float" office:value="386509.32" calcext:value-type="float">
            <text:p>386 509</text:p>
          </table:table-cell>
          <table:table-cell table:style-name="ce13" office:value-type="float" office:value="42907.7" calcext:value-type="float">
            <text:p>42 908</text:p>
          </table:table-cell>
          <table:table-cell table:style-name="ce13" office:value-type="float" office:value="192094.55" calcext:value-type="float">
            <text:p>192 095</text:p>
          </table:table-cell>
          <table:table-cell table:style-name="ce13" office:value-type="float" office:value="119498.64" calcext:value-type="float">
            <text:p>119 499</text:p>
          </table:table-cell>
          <table:table-cell table:style-name="ce13" office:value-type="float" office:value="25160.79" calcext:value-type="float">
            <text:p>25 161</text:p>
          </table:table-cell>
          <table:table-cell table:style-name="ce13" office:value-type="float" office:value="1545.64" calcext:value-type="float">
            <text:p>1 546</text:p>
          </table:table-cell>
          <table:table-cell table:style-name="ce13" office:value-type="float" office:value="5302" calcext:value-type="float">
            <text:p>5 30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6" office:value-type="float" office:value="477175.57" calcext:value-type="float">
            <text:p>477 176</text:p>
          </table:table-cell>
          <table:table-cell table:style-name="ce13" office:value-type="float" office:value="20170.05" calcext:value-type="float">
            <text:p>20 170</text:p>
          </table:table-cell>
          <table:table-cell table:style-name="ce13" office:value-type="float" office:value="146272.55" calcext:value-type="float">
            <text:p>146 273</text:p>
          </table:table-cell>
          <table:table-cell table:style-name="ce13" office:value-type="float" office:value="155115.27" calcext:value-type="float">
            <text:p>155 115</text:p>
          </table:table-cell>
          <table:table-cell table:style-name="ce13" office:value-type="float" office:value="115534.74" calcext:value-type="float">
            <text:p>115 535</text:p>
          </table:table-cell>
          <table:table-cell table:style-name="ce13" office:value-type="float" office:value="28879" calcext:value-type="float">
            <text:p>28 879</text:p>
          </table:table-cell>
          <table:table-cell table:style-name="ce13" office:value-type="float" office:value="11203.96" calcext:value-type="float">
            <text:p>11 20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6" office:value-type="float" office:value="532071.6" calcext:value-type="float">
            <text:p>532 072</text:p>
          </table:table-cell>
          <table:table-cell table:style-name="ce13" office:value-type="float" office:value="6877.56" calcext:value-type="float">
            <text:p>6 878</text:p>
          </table:table-cell>
          <table:table-cell table:style-name="ce13" office:value-type="float" office:value="200258.21" calcext:value-type="float">
            <text:p>200 258</text:p>
          </table:table-cell>
          <table:table-cell table:style-name="ce13" office:value-type="float" office:value="219704.02" calcext:value-type="float">
            <text:p>219 704</text:p>
          </table:table-cell>
          <table:table-cell table:style-name="ce13" office:value-type="float" office:value="62574.02" calcext:value-type="float">
            <text:p>62 574</text:p>
          </table:table-cell>
          <table:table-cell table:style-name="ce13" office:value-type="float" office:value="3285.52" calcext:value-type="float">
            <text:p>3 286</text:p>
          </table:table-cell>
          <table:table-cell table:style-name="ce13" office:value-type="float" office:value="39372.27" calcext:value-type="float">
            <text:p>39 37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6" office:value-type="float" office:value="346974.92" calcext:value-type="float">
            <text:p>346 975</text:p>
          </table:table-cell>
          <table:table-cell table:style-name="ce13" office:value-type="float" office:value="4160.93" calcext:value-type="float">
            <text:p>4 161</text:p>
          </table:table-cell>
          <table:table-cell table:style-name="ce13" office:value-type="float" office:value="128407.18" calcext:value-type="float">
            <text:p>128 407</text:p>
          </table:table-cell>
          <table:table-cell table:style-name="ce13" office:value-type="float" office:value="168264.13" calcext:value-type="float">
            <text:p>168 264</text:p>
          </table:table-cell>
          <table:table-cell table:style-name="ce13" office:value-type="float" office:value="34263.23" calcext:value-type="float">
            <text:p>34 263</text:p>
          </table:table-cell>
          <table:table-cell table:style-name="ce13" office:value-type="float" office:value="522.69" calcext:value-type="float">
            <text:p>523</text:p>
          </table:table-cell>
          <table:table-cell table:style-name="ce13" office:value-type="float" office:value="11356.76" calcext:value-type="float">
            <text:p>11 357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6" office:value-type="float" office:value="482269.93" calcext:value-type="float">
            <text:p>482 270</text:p>
          </table:table-cell>
          <table:table-cell table:style-name="ce13" office:value-type="float" office:value="42192.97" calcext:value-type="float">
            <text:p>42 193</text:p>
          </table:table-cell>
          <table:table-cell table:style-name="ce13" office:value-type="float" office:value="202563.4" calcext:value-type="float">
            <text:p>202 563</text:p>
          </table:table-cell>
          <table:table-cell table:style-name="ce13" office:value-type="float" office:value="151061.84" calcext:value-type="float">
            <text:p>151 062</text:p>
          </table:table-cell>
          <table:table-cell table:style-name="ce13" office:value-type="float" office:value="19778.53" calcext:value-type="float">
            <text:p>19 779</text:p>
          </table:table-cell>
          <table:table-cell table:style-name="ce13" office:value-type="float" office:value="1895.08" calcext:value-type="float">
            <text:p>1 895</text:p>
          </table:table-cell>
          <table:table-cell table:style-name="ce13" office:value-type="float" office:value="64778.11" calcext:value-type="float">
            <text:p>64 778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6" office:value-type="float" office:value="289157.1" calcext:value-type="float">
            <text:p>289 157</text:p>
          </table:table-cell>
          <table:table-cell table:style-name="ce13" office:value-type="float" office:value="14676.99" calcext:value-type="float">
            <text:p>14 677</text:p>
          </table:table-cell>
          <table:table-cell table:style-name="ce13" office:value-type="float" office:value="171775.84" calcext:value-type="float">
            <text:p>171 776</text:p>
          </table:table-cell>
          <table:table-cell table:style-name="ce13" office:value-type="float" office:value="77209.61" calcext:value-type="float">
            <text:p>77 210</text:p>
          </table:table-cell>
          <table:table-cell table:style-name="ce13" office:value-type="float" office:value="22716.25" calcext:value-type="float">
            <text:p>22 716</text:p>
          </table:table-cell>
          <table:table-cell table:style-name="ce13" office:value-type="float" office:value="2778.41" calcext:value-type="float">
            <text:p>2 778</text:p>
          </table:table-cell>
          <table:table-cell table:style-name="ce13"/>
        </table:table-row>
        <table:table-row table:style-name="ro3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6" office:value-type="float" office:value="32901.57" calcext:value-type="float">
            <text:p>32 902</text:p>
          </table:table-cell>
          <table:table-cell table:style-name="ce13" office:value-type="float" office:value="364.2" calcext:value-type="float">
            <text:p>364</text:p>
          </table:table-cell>
          <table:table-cell table:style-name="ce13" office:value-type="float" office:value="14166.47" calcext:value-type="float">
            <text:p>14 166</text:p>
          </table:table-cell>
          <table:table-cell table:style-name="ce13" office:value-type="float" office:value="7436.2" calcext:value-type="float">
            <text:p>7 436</text:p>
          </table:table-cell>
          <table:table-cell table:style-name="ce13" office:value-type="float" office:value="2003.15" calcext:value-type="float">
            <text:p>2 003</text:p>
          </table:table-cell>
          <table:table-cell table:style-name="ce13" office:value-type="float" office:value="4442.5" calcext:value-type="float">
            <text:p>4 443</text:p>
          </table:table-cell>
          <table:table-cell table:style-name="ce13" office:value-type="float" office:value="4489.05" calcext:value-type="float">
            <text:p>4 489</text:p>
          </table:table-cell>
        </table:table-row>
        <table:table-row table:style-name="ro4">
          <table:table-cell table:number-columns-repeated="14"/>
          <table:table-cell table:style-name="ce2"/>
          <table:table-cell table:style-name="ce6"/>
          <table:table-cell table:style-name="ce13" table:number-columns-repeated="6"/>
        </table:table-row>
        <table:table-row table:style-name="ro4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7" table:formula="of:=SUM([.P42:.P53])" office:value-type="float" office:value="5586195.35" calcext:value-type="float">
            <text:p>5 586 195</text:p>
          </table:table-cell>
          <table:table-cell table:style-name="ce14" table:formula="of:=SUM([.Q42:.Q53])" office:value-type="float" office:value="277152.36" calcext:value-type="float">
            <text:p>277 152</text:p>
          </table:table-cell>
          <table:table-cell table:style-name="ce14" table:formula="of:=SUM([.R42:.R53])" office:value-type="float" office:value="2485030.95" calcext:value-type="float">
            <text:p>2 485 031</text:p>
          </table:table-cell>
          <table:table-cell table:style-name="ce14" table:formula="of:=SUM([.S42:.S53])" office:value-type="float" office:value="1844977.58" calcext:value-type="float">
            <text:p>1 844 978</text:p>
          </table:table-cell>
          <table:table-cell table:style-name="ce14" table:formula="of:=SUM([.T42:.T53])" office:value-type="float" office:value="630074.71" calcext:value-type="float">
            <text:p>630 075</text:p>
          </table:table-cell>
          <table:table-cell table:style-name="ce14" table:formula="of:=SUM([.U42:.U53])" office:value-type="float" office:value="69761.77" calcext:value-type="float">
            <text:p>69 762</text:p>
          </table:table-cell>
          <table:table-cell table:style-name="ce14" table:formula="of:=SUM([.V42:.V53])" office:value-type="float" office:value="279197.98" calcext:value-type="float">
            <text:p>279 198</text:p>
          </table:table-cell>
        </table:table-row>
        <table:table-row table:style-name="ro1" table:number-rows-repeated="11">
          <table:table-cell table:number-columns-repeated="22"/>
        </table:table-row>
        <table:table-row table:style-name="ro6">
          <table:table-cell table:number-columns-repeated="22"/>
        </table:table-row>
        <table:table-row table:style-name="ro1" table:number-rows-repeated="6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MURS 2015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office:value-type="float" office:value="346" calcext:value-type="float">
            <text:p>34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office:value-type="float" office:value="485" calcext:value-type="float">
            <text:p>48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9" calcext:value-type="float">
            <text:p>59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office:value-type="float" office:value="667" calcext:value-type="float">
            <text:p>6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office:value-type="float" office:value="562" calcext:value-type="float">
            <text:p>56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47" calcext:value-type="float">
            <text:p>47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6" calcext:value-type="float">
            <text:p>35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office:value-type="float" office:value="1259" calcext:value-type="float">
            <text:p>1 259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office:value-type="float" office:value="939" calcext:value-type="float">
            <text:p>9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4" calcext:value-type="float">
            <text:p>10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office:value-type="float" office:value="279" calcext:value-type="float">
            <text:p>27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office:value-type="float" office:value="83" calcext:value-type="float">
            <text:p>8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office:value-type="float" office:value="1208" calcext:value-type="float">
            <text:p>1 208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3" calcext:value-type="float">
            <text:p>23</text:p>
          </table:table-cell>
        </table:table-row>
        <table:table-row table:style-name="ro3">
          <table:table-cell table:number-columns-repeated="14"/>
          <table:table-cell table:style-name="ce2"/>
          <table:table-cell table:style-name="ce8" table:number-columns-repeated="7"/>
        </table:table-row>
        <table:table-row table:style-name="ro4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75:.P85])" office:value-type="float" office:value="6031" calcext:value-type="float">
            <text:p>6 031</text:p>
          </table:table-cell>
          <table:table-cell table:style-name="ce5" table:formula="of:=SUM([.Q75:.Q85])" office:value-type="float" office:value="1025" calcext:value-type="float">
            <text:p>1 025</text:p>
          </table:table-cell>
          <table:table-cell table:style-name="ce5" table:formula="of:=SUM([.R75:.R85])" office:value-type="float" office:value="2283" calcext:value-type="float">
            <text:p>2 283</text:p>
          </table:table-cell>
          <table:table-cell table:style-name="ce5" table:formula="of:=SUM([.S75:.S85])" office:value-type="float" office:value="1270" calcext:value-type="float">
            <text:p>1 270</text:p>
          </table:table-cell>
          <table:table-cell table:style-name="ce5" table:formula="of:=SUM([.T75:.T85])" office:value-type="float" office:value="455" calcext:value-type="float">
            <text:p>455</text:p>
          </table:table-cell>
          <table:table-cell table:style-name="ce5" table:formula="of:=SUM([.U75:.U85])" office:value-type="float" office:value="344" calcext:value-type="float">
            <text:p>344</text:p>
          </table:table-cell>
          <table:table-cell table:style-name="ce5" table:formula="of:=SUM([.V75:.V85])" office:value-type="float" office:value="654" calcext:value-type="float">
            <text:p>654</text:p>
          </table:table-cell>
        </table:table-row>
        <table:table-row table:style-name="ro1" table:number-rows-repeated="19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MURS 2015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17" office:value-type="float" office:value="86109.54" calcext:value-type="float">
            <text:p>86 110</text:p>
          </table:table-cell>
          <table:table-cell table:style-name="ce18" office:value-type="float" office:value="13132.31" calcext:value-type="float">
            <text:p>13 132</text:p>
          </table:table-cell>
          <table:table-cell table:style-name="ce18" office:value-type="float" office:value="32005.82" calcext:value-type="float">
            <text:p>32 006</text:p>
          </table:table-cell>
          <table:table-cell table:style-name="ce18" office:value-type="float" office:value="28811.81" calcext:value-type="float">
            <text:p>28 812</text:p>
          </table:table-cell>
          <table:table-cell table:style-name="ce18" office:value-type="float" office:value="6043.45" calcext:value-type="float">
            <text:p>6 043</text:p>
          </table:table-cell>
          <table:table-cell table:style-name="ce18" office:value-type="float" office:value="1654.35" calcext:value-type="float">
            <text:p>1 654</text:p>
          </table:table-cell>
          <table:table-cell table:style-name="ce18" office:value-type="float" office:value="4461.8" calcext:value-type="float">
            <text:p>4 46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17" office:value-type="float" office:value="215743.45" calcext:value-type="float">
            <text:p>215 743</text:p>
          </table:table-cell>
          <table:table-cell table:style-name="ce18" office:value-type="float" office:value="35400.7" calcext:value-type="float">
            <text:p>35 401</text:p>
          </table:table-cell>
          <table:table-cell table:style-name="ce18" office:value-type="float" office:value="75204.29" calcext:value-type="float">
            <text:p>75 204</text:p>
          </table:table-cell>
          <table:table-cell table:style-name="ce18" office:value-type="float" office:value="57325.8" calcext:value-type="float">
            <text:p>57 326</text:p>
          </table:table-cell>
          <table:table-cell table:style-name="ce18" office:value-type="float" office:value="13162.11" calcext:value-type="float">
            <text:p>13 162</text:p>
          </table:table-cell>
          <table:table-cell table:style-name="ce18" office:value-type="float" office:value="19585.25" calcext:value-type="float">
            <text:p>19 585</text:p>
          </table:table-cell>
          <table:table-cell table:style-name="ce18" office:value-type="float" office:value="15065.3" calcext:value-type="float">
            <text:p>15 06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17" office:value-type="float" office:value="37943.9" calcext:value-type="float">
            <text:p>37 944</text:p>
          </table:table-cell>
          <table:table-cell table:style-name="ce18" office:value-type="float" office:value="9530.73" calcext:value-type="float">
            <text:p>9 531</text:p>
          </table:table-cell>
          <table:table-cell table:style-name="ce18" office:value-type="float" office:value="14543.36" calcext:value-type="float">
            <text:p>14 543</text:p>
          </table:table-cell>
          <table:table-cell table:style-name="ce18" office:value-type="float" office:value="9094.53" calcext:value-type="float">
            <text:p>9 095</text:p>
          </table:table-cell>
          <table:table-cell table:style-name="ce18" office:value-type="float" office:value="59.87" calcext:value-type="float">
            <text:p>60</text:p>
          </table:table-cell>
          <table:table-cell table:style-name="ce18" office:value-type="float" office:value="1002.98" calcext:value-type="float">
            <text:p>1 003</text:p>
          </table:table-cell>
          <table:table-cell table:style-name="ce18" office:value-type="float" office:value="3712.43" calcext:value-type="float">
            <text:p>3 71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17" office:value-type="float" office:value="197418.2" calcext:value-type="float">
            <text:p>197 418</text:p>
          </table:table-cell>
          <table:table-cell table:style-name="ce18" office:value-type="float" office:value="18887.39" calcext:value-type="float">
            <text:p>18 887</text:p>
          </table:table-cell>
          <table:table-cell table:style-name="ce18" office:value-type="float" office:value="111942.89" calcext:value-type="float">
            <text:p>111 943</text:p>
          </table:table-cell>
          <table:table-cell table:style-name="ce18" office:value-type="float" office:value="43336.34" calcext:value-type="float">
            <text:p>43 336</text:p>
          </table:table-cell>
          <table:table-cell table:style-name="ce18" office:value-type="float" office:value="17766.75" calcext:value-type="float">
            <text:p>17 767</text:p>
          </table:table-cell>
          <table:table-cell table:style-name="ce18" office:value-type="float" office:value="1804.2" calcext:value-type="float">
            <text:p>1 804</text:p>
          </table:table-cell>
          <table:table-cell table:style-name="ce18" office:value-type="float" office:value="3680.63" calcext:value-type="float">
            <text:p>3 681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17" office:value-type="float" office:value="248395.58" calcext:value-type="float">
            <text:p>248 396</text:p>
          </table:table-cell>
          <table:table-cell table:style-name="ce18" office:value-type="float" office:value="3975" calcext:value-type="float">
            <text:p>3 975</text:p>
          </table:table-cell>
          <table:table-cell table:style-name="ce18" office:value-type="float" office:value="63784.89" calcext:value-type="float">
            <text:p>63 785</text:p>
          </table:table-cell>
          <table:table-cell table:style-name="ce18" office:value-type="float" office:value="28291.8" calcext:value-type="float">
            <text:p>28 292</text:p>
          </table:table-cell>
          <table:table-cell table:style-name="ce18"/>
          <table:table-cell table:style-name="ce18" office:value-type="float" office:value="881.5" calcext:value-type="float">
            <text:p>882</text:p>
          </table:table-cell>
          <table:table-cell table:style-name="ce18" office:value-type="float" office:value="151462.39" calcext:value-type="float">
            <text:p>151 46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17" office:value-type="float" office:value="328175.47" calcext:value-type="float">
            <text:p>328 175</text:p>
          </table:table-cell>
          <table:table-cell table:style-name="ce18" office:value-type="float" office:value="61067.95" calcext:value-type="float">
            <text:p>61 068</text:p>
          </table:table-cell>
          <table:table-cell table:style-name="ce18" office:value-type="float" office:value="141911.82" calcext:value-type="float">
            <text:p>141 912</text:p>
          </table:table-cell>
          <table:table-cell table:style-name="ce18" office:value-type="float" office:value="76150.73" calcext:value-type="float">
            <text:p>76 151</text:p>
          </table:table-cell>
          <table:table-cell table:style-name="ce18" office:value-type="float" office:value="23027.41" calcext:value-type="float">
            <text:p>23 027</text:p>
          </table:table-cell>
          <table:table-cell table:style-name="ce18" office:value-type="float" office:value="14634.25" calcext:value-type="float">
            <text:p>14 634</text:p>
          </table:table-cell>
          <table:table-cell table:style-name="ce18" office:value-type="float" office:value="11383.31" calcext:value-type="float">
            <text:p>11 38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17" office:value-type="float" office:value="225612.39" calcext:value-type="float">
            <text:p>225 612</text:p>
          </table:table-cell>
          <table:table-cell table:style-name="ce18" office:value-type="float" office:value="8730.11" calcext:value-type="float">
            <text:p>8 730</text:p>
          </table:table-cell>
          <table:table-cell table:style-name="ce18" office:value-type="float" office:value="53893.13" calcext:value-type="float">
            <text:p>53 893</text:p>
          </table:table-cell>
          <table:table-cell table:style-name="ce18" office:value-type="float" office:value="68917.15" calcext:value-type="float">
            <text:p>68 917</text:p>
          </table:table-cell>
          <table:table-cell table:style-name="ce18" office:value-type="float" office:value="39998.14" calcext:value-type="float">
            <text:p>39 998</text:p>
          </table:table-cell>
          <table:table-cell table:style-name="ce18" office:value-type="float" office:value="15441.33" calcext:value-type="float">
            <text:p>15 441</text:p>
          </table:table-cell>
          <table:table-cell table:style-name="ce18" office:value-type="float" office:value="38632.53" calcext:value-type="float">
            <text:p>38 63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17" office:value-type="float" office:value="61832.9" calcext:value-type="float">
            <text:p>61 833</text:p>
          </table:table-cell>
          <table:table-cell table:style-name="ce18" office:value-type="float" office:value="2196.95" calcext:value-type="float">
            <text:p>2 197</text:p>
          </table:table-cell>
          <table:table-cell table:style-name="ce18" office:value-type="float" office:value="21936.07" calcext:value-type="float">
            <text:p>21 936</text:p>
          </table:table-cell>
          <table:table-cell table:style-name="ce18" office:value-type="float" office:value="16022.94" calcext:value-type="float">
            <text:p>16 023</text:p>
          </table:table-cell>
          <table:table-cell table:style-name="ce18" office:value-type="float" office:value="1391.42" calcext:value-type="float">
            <text:p>1 39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0195.52" calcext:value-type="float">
            <text:p>20 19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17" office:value-type="float" office:value="32894.15" calcext:value-type="float">
            <text:p>32 894</text:p>
          </table:table-cell>
          <table:table-cell table:style-name="ce18" office:value-type="float" office:value="5854.44" calcext:value-type="float">
            <text:p>5 854</text:p>
          </table:table-cell>
          <table:table-cell table:style-name="ce18" office:value-type="float" office:value="18369.9" calcext:value-type="float">
            <text:p>18 370</text:p>
          </table:table-cell>
          <table:table-cell table:style-name="ce18" office:value-type="float" office:value="7245.63" calcext:value-type="float">
            <text:p>7 246</text:p>
          </table:table-cell>
          <table:table-cell table:style-name="ce18" office:value-type="float" office:value="1004.43" calcext:value-type="float">
            <text:p>1 004</text:p>
          </table:table-cell>
          <table:table-cell table:style-name="ce18" office:value-type="float" office:value="201.5" calcext:value-type="float">
            <text:p>202</text:p>
          </table:table-cell>
          <table:table-cell table:style-name="ce18" office:value-type="float" office:value="218.25" calcext:value-type="float">
            <text:p>218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17" office:value-type="float" office:value="26539.29" calcext:value-type="float">
            <text:p>26 539</text:p>
          </table:table-cell>
          <table:table-cell table:style-name="ce18" office:value-type="float" office:value="2564.28" calcext:value-type="float">
            <text:p>2 564</text:p>
          </table:table-cell>
          <table:table-cell table:style-name="ce18" office:value-type="float" office:value="15753.07" calcext:value-type="float">
            <text:p>15 753</text:p>
          </table:table-cell>
          <table:table-cell table:style-name="ce18" office:value-type="float" office:value="3700.24" calcext:value-type="float">
            <text:p>3 700</text:p>
          </table:table-cell>
          <table:table-cell table:style-name="ce18" office:value-type="float" office:value="98.7" calcext:value-type="float">
            <text:p>99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3946" calcext:value-type="float">
            <text:p>3 94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17" office:value-type="float" office:value="223516.4" calcext:value-type="float">
            <text:p>223 516</text:p>
          </table:table-cell>
          <table:table-cell table:style-name="ce18" office:value-type="float" office:value="35521.06" calcext:value-type="float">
            <text:p>35 521</text:p>
          </table:table-cell>
          <table:table-cell table:style-name="ce18" office:value-type="float" office:value="67969.84" calcext:value-type="float">
            <text:p>67 970</text:p>
          </table:table-cell>
          <table:table-cell table:style-name="ce18" office:value-type="float" office:value="64821.1" calcext:value-type="float">
            <text:p>64 821</text:p>
          </table:table-cell>
          <table:table-cell table:style-name="ce18" office:value-type="float" office:value="26093.72" calcext:value-type="float">
            <text:p>26 094</text:p>
          </table:table-cell>
          <table:table-cell table:style-name="ce18" office:value-type="float" office:value="25052.68" calcext:value-type="float">
            <text:p>25 053</text:p>
          </table:table-cell>
          <table:table-cell table:style-name="ce18" office:value-type="float" office:value="4058" calcext:value-type="float">
            <text:p>4 058</text:p>
          </table:table-cell>
        </table:table-row>
        <table:table-row table:style-name="ro3">
          <table:table-cell table:number-columns-repeated="14"/>
          <table:table-cell table:style-name="ce2"/>
          <table:table-cell table:number-columns-repeated="7"/>
        </table:table-row>
        <table:table-row table:style-name="ro4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10" table:formula="of:=SUM([.P108:.P118])" office:value-type="float" office:value="1684181.27" calcext:value-type="float">
            <text:p>1 684 181</text:p>
          </table:table-cell>
          <table:table-cell table:style-name="ce16" table:formula="of:=SUM([.Q108:.Q118])" office:value-type="float" office:value="196860.92" calcext:value-type="float">
            <text:p>196 861</text:p>
          </table:table-cell>
          <table:table-cell table:style-name="ce16" table:formula="of:=SUM([.R108:.R118])" office:value-type="float" office:value="617315.08" calcext:value-type="float">
            <text:p>617 315</text:p>
          </table:table-cell>
          <table:table-cell table:style-name="ce16" table:formula="of:=SUM([.S108:.S118])" office:value-type="float" office:value="403718.07" calcext:value-type="float">
            <text:p>403 718</text:p>
          </table:table-cell>
          <table:table-cell table:style-name="ce16" table:formula="of:=SUM([.T108:.T118])" office:value-type="float" office:value="128646" calcext:value-type="float">
            <text:p>128 646</text:p>
          </table:table-cell>
          <table:table-cell table:style-name="ce16" table:formula="of:=SUM([.U108:.U118])" office:value-type="float" office:value="80825.04" calcext:value-type="float">
            <text:p>80 825</text:p>
          </table:table-cell>
          <table:table-cell table:style-name="ce16" table:formula="of:=SUM([.V108:.V118])" office:value-type="float" office:value="256816.16" calcext:value-type="float">
            <text:p>256 8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1" number:grouping="true"/>
      <number:text> €</number:text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 number:grouping="true"/>
    </number:number-style>
    <number:percentage-style style:name="N138">
      <number:number number:decimal-places="1" loext:min-decimal-places="1" number:min-integer-digits="1"/>
      <number:text>%</number:text>
    </number:percentage-style>
    <number:currency-style style:name="N14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loext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0P2" style:volatile="true">
      <number:text> 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 number:grouping="true"/>
      <number:text>   </number:text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fr" number:country="FR">€/m²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/m²</number:currency-symbol>
      <style:map style:condition="value()&gt;=0" style:apply-style-name="N153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/m²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/m²</number:currency-symbol>
      <style:map style:condition="value()&gt;=0" style:apply-style-name="N155P0"/>
    </number:currency-style>
    <number:currency-style style:name="N15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57">
      <number:number number:decimal-places="1" loext:min-decimal-places="1" number:min-integer-digits="1"/>
    </number:number-style>
    <number:number-style style:name="N158">
      <number:number number:decimal-places="2" loext:min-decimal-places="2" number:min-integer-digits="1" number:grouping="true"/>
      <number:text>   </number:text>
    </number:number-style>
    <number:currency-style style:name="N16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text>Vrai</number:text>
    </number:number-style>
    <number:number-style style:name="N164P1" style:volatile="true">
      <number:text>Vrai</number:text>
    </number:number-style>
    <number:number-style style:name="N164">
      <number:text>Faux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f</number:text>
    </number:number-style>
    <number:number-style style:name="N166P1" style:volatile="true">
      <number:text>Actif</number:text>
    </number:number-style>
    <number:number-style style:name="N166">
      <number:text>Inactif</number:text>
      <style:map style:condition="value()&gt;0" style:apply-style-name="N166P0"/>
      <style:map style:condition="value()&lt;0" style:apply-style-name="N166P1"/>
    </number:number-style>
    <number:date-style style:name="N167">
      <number:day/>
      <number:text>-</number:text>
      <number:month number:textual="true"/>
      <number:text>-</number:text>
      <number:year/>
    </number:date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2"/>
    </number:number-style>
    <number:percentage-style style:name="N191">
      <number:number number:decimal-places="2" loext:min-decimal-places="2" number:min-integer-digits="1"/>
      <number:text> %</number:text>
    </number:percentage-style>
    <number:currency-style style:name="N19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3P0"/>
    </number:currency-style>
    <number:number-style style:name="N19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6P2" style:volatile="true">
      <number:text> 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7P2" style:volatile="true">
      <number:text> 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9" loext:min-decimal-places="9" number:min-integer-digits="1"/>
    </number:number-style>
    <number:number-style style:name="N199">
      <number:number number:decimal-places="10" loext:min-decimal-places="10" number:min-integer-digits="1"/>
    </number:number-style>
    <number:number-style style:name="N200">
      <number:number number:decimal-places="8" loext:min-decimal-places="8" number:min-integer-digits="1"/>
    </number:number-style>
    <number:number-style style:name="N201">
      <number:number number:decimal-places="7" loext:min-decimal-places="7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currency-style style:name="N20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5P2" style:volatile="true">
      <loext:text> </loext:text>
      <loext:fill-character> </loext:fill-character>
      <number:text>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loext:text> 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percentage-style style:name="N241">
      <number:number number:decimal-places="3" loext:min-decimal-places="3" number:min-integer-digits="1"/>
      <number:text>%</number:text>
    </number:percentage-style>
    <number:number-style style:name="N243P0" style:volatile="true">
      <number:text>VRAI</number:text>
    </number:number-style>
    <number:number-style style:name="N243P1" style:volatile="true">
      <number:text>VRAI</number:text>
    </number:number-style>
    <number:number-style style:name="N243">
      <number:text>FAUX</number:text>
      <style:map style:condition="value()&gt;0" style:apply-style-name="N243P0"/>
      <style:map style:condition="value()&lt;0" style:apply-style-name="N243P1"/>
    </number:number-style>
    <number:currency-style style:name="N24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loext:text> $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254">
      <number:number number:decimal-places="2" loext:min-decimal-places="2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 style:data-style-name="N2" text:time-value="11:05:06.7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9:12:21.082000000</meta:creation-date>
    <dc:date>2017-07-25T15:20:47.470000000</dc:date>
    <meta:editing-duration>PT4H13M13S</meta:editing-duration>
    <meta:editing-cycles>18</meta:editing-cycles>
    <meta:generator>LibreOffice/5.0.6.3.0$Windows_x86 LibreOffice_project/fe46e5b82646505d0acf84e14cef05527e401d3b</meta:generator>
    <dc:creator>Guillaume Tremblin</dc:creator>
    <meta:document-statistic meta:table-count="2" meta:cell-count="854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1003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chart-properties chart:solid-type="cuboid"/>
    </style:style>
    <style:style style:name="ch16" style:family="chart">
      <style:chart-properties chart:solid-type="cuboid" chart:label-position="center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261cm" svg:height="15.262cm" xlink:href="." xlink:type="simple" chart:class="chart:bar" chart:style-name="ch1">
        <chart:title svg:x="8.117cm" svg:y="0.441cm" chart:style-name="ch2">
          <text:p>IQOA Ponts campagne 2015 - réseau routier national non concédé</text:p>
        </chart:title>
        <chart:legend chart:legend-position="end" svg:x="28.03cm" svg:y="6.087cm" style:legend-expansion="high" chart:style-name="ch3"/>
        <chart:plot-area chart:style-name="ch4" chart:data-source-has-labels="both" svg:x="1.41cm" svg:y="2.442cm" svg:width="25.872cm" svg:height="12.513cm">
          <chartooo:coordinate-region svg:x="2.534cm" svg:y="2.641cm" svg:width="24.223cm" svg:height="11.269cm"/>
          <chart:axis chart:dimension="x" chart:name="primary-x" chart:style-name="ch5" chartooo:axis-type="auto">
            <chartooo:date-scale/>
            <chart:categories table:cell-range-address="local-table.$A$2:.$A$15"/>
          </chart:axis>
          <chart:axis chart:dimension="y" chart:name="primary-y" chart:style-name="ch6">
            <chart:title svg:x="0.265cm" svg:y="11.626cm" chart:style-name="ch7">
              <text:p>Part des ouvrages évalués (en nombre)</text:p>
            </chart:title>
            <chart:grid chart:style-name="ch8" chart:class="major"/>
          </chart:axis>
          <chart:series chart:style-name="ch9" chart:values-cell-range-address="local-table.$B$2:.$B$15" chart:label-cell-address="local-table.$B$1" chart:class="chart:bar">
            <chart:data-point chart:repeated="14"/>
          </chart:series>
          <chart:series chart:style-name="ch10" chart:values-cell-range-address="local-table.$C$2:.$C$15" chart:label-cell-address="local-table.$C$1" chart:class="chart:bar">
            <chart:data-point chart:repeated="14"/>
          </chart:series>
          <chart:series chart:style-name="ch11" chart:values-cell-range-address="local-table.$D$2:.$D$15" chart:label-cell-address="local-table.$D$1" chart:class="chart:bar">
            <chart:data-point chart:repeated="14"/>
          </chart:series>
          <chart:series chart:style-name="ch12" chart:values-cell-range-address="local-table.$E$2:.$E$15" chart:label-cell-address="local-table.$E$1" chart:class="chart:bar">
            <chart:data-point chart:repeated="14"/>
          </chart:series>
          <chart:series chart:style-name="ch13" chart:values-cell-range-address="local-table.$F$2:.$F$15" chart:label-cell-address="local-table.$F$1" chart:class="chart:bar">
            <chart:data-point chart:repeated="14"/>
          </chart:series>
          <chart:series chart:style-name="ch14" chart:values-cell-range-address="local-table.$G$2:.$G$15" chart:label-cell-address="local-table.$G$1" chart:class="chart:bar">
            <chart:data-point chart:style-name="ch15"/>
            <chart:data-point chart:repeated="5"/>
            <chart:data-point chart:style-name="ch16"/>
            <chart:data-point chart:repeated="7"/>
          </chart:series>
          <chart:wall chart:style-name="ch17"/>
          <chart:floor chart:style-name="ch18"/>
        </chart:plot-area>
        <draw:frame draw:style-name="gr1" draw:text-style-name="P1" svg:width="24.298cm" svg:height="0.525cm" svg:x="2.464cm" svg:y="1.638cm">
          <draw:image xlink:href="Pictures/2000022900005F4F0000020D1A9AE42C6A72C7B1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2E</text:p>
              </table:table-cell>
              <table:table-cell office:value-type="string">
                <text:p>3</text:p>
              </table:table-cell>
              <table:table-cell office:value-type="string">
                <text:p>3U</text:p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</table:table-cell>
              <table:table-cell office:value-type="float" office:value="6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423">
                <text:p>423</text:p>
              </table:table-cell>
              <table:table-cell office:value-type="float" office:value="138">
                <text:p>138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25">
                <text:p>25</text:p>
              </table:table-cell>
              <table:table-cell office:value-type="float" office:value="206">
                <text:p>206</text:p>
              </table:table-cell>
              <table:table-cell office:value-type="float" office:value="732">
                <text:p>732</text:p>
              </table:table-cell>
              <table:table-cell office:value-type="float" office:value="229">
                <text:p>229</text:p>
              </table:table-cell>
              <table:table-cell office:value-type="float" office:value="64">
                <text:p>6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19">
                <text:p>19</text:p>
              </table:table-cell>
              <table:table-cell office:value-type="float" office:value="192">
                <text:p>192</text:p>
              </table:table-cell>
              <table:table-cell office:value-type="float" office:value="387">
                <text:p>387</text:p>
              </table:table-cell>
              <table:table-cell office:value-type="float" office:value="83">
                <text:p>83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15">
                <text:p>15</text:p>
              </table:table-cell>
              <table:table-cell office:value-type="float" office:value="87">
                <text:p>87</text:p>
              </table:table-cell>
              <table:table-cell office:value-type="float" office:value="1207">
                <text:p>1207</text:p>
              </table:table-cell>
              <table:table-cell office:value-type="float" office:value="260">
                <text:p>260</text:p>
              </table:table-cell>
              <table:table-cell office:value-type="float" office:value="95">
                <text:p>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06">
                <text:p>106</text:p>
              </table:table-cell>
              <table:table-cell office:value-type="float" office:value="50">
                <text:p>50</text:p>
              </table:table-cell>
              <table:table-cell office:value-type="float" office:value="651">
                <text:p>651</text:p>
              </table:table-cell>
              <table:table-cell office:value-type="float" office:value="333">
                <text:p>333</text:p>
              </table:table-cell>
              <table:table-cell office:value-type="float" office:value="91">
                <text:p>9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1">
                <text:p>1</text:p>
              </table:table-cell>
              <table:table-cell office:value-type="float" office:value="210">
                <text:p>210</text:p>
              </table:table-cell>
              <table:table-cell office:value-type="float" office:value="637">
                <text:p>637</text:p>
              </table:table-cell>
              <table:table-cell office:value-type="float" office:value="243">
                <text:p>243</text:p>
              </table:table-cell>
              <table:table-cell office:value-type="float" office:value="55">
                <text:p>5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47">
                <text:p>47</text:p>
              </table:table-cell>
              <table:table-cell office:value-type="float" office:value="79">
                <text:p>79</text:p>
              </table:table-cell>
              <table:table-cell office:value-type="float" office:value="413">
                <text:p>413</text:p>
              </table:table-cell>
              <table:table-cell office:value-type="float" office:value="385">
                <text:p>385</text:p>
              </table:table-cell>
              <table:table-cell office:value-type="float" office:value="100">
                <text:p>10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485">
                <text:p>485</text:p>
              </table:table-cell>
              <table:table-cell office:value-type="float" office:value="436">
                <text:p>436</text:p>
              </table:table-cell>
              <table:table-cell office:value-type="float" office:value="96">
                <text:p>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80">
                <text:p>480</text:p>
              </table:table-cell>
              <table:table-cell office:value-type="float" office:value="222">
                <text:p>222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30">
                <text:p>30</text:p>
              </table:table-cell>
              <table:table-cell office:value-type="float" office:value="162">
                <text:p>162</text:p>
              </table:table-cell>
              <table:table-cell office:value-type="float" office:value="799">
                <text:p>799</text:p>
              </table:table-cell>
              <table:table-cell office:value-type="float" office:value="359">
                <text:p>359</text:p>
              </table:table-cell>
              <table:table-cell office:value-type="float" office:value="71">
                <text:p>7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598">
                <text:p>598</text:p>
              </table:table-cell>
              <table:table-cell office:value-type="float" office:value="193">
                <text:p>193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381">
                <text:p>381</text:p>
              </table:table-cell>
              <table:table-cell office:value-type="float" office:value="1244">
                <text:p>1244</text:p>
              </table:table-cell>
              <table:table-cell office:value-type="float" office:value="6844">
                <text:p>6844</text:p>
              </table:table-cell>
              <table:table-cell office:value-type="float" office:value="2900">
                <text:p>2900</text:p>
              </table:table-cell>
              <table:table-cell office:value-type="float" office:value="681">
                <text:p>681</text:p>
              </table:table-cell>
              <table:table-cell office:value-type="float" office:value="125">
                <text:p>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chart-properties chart:solid-type="cuboid" chart:label-position="center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166cm" svg:height="15.387cm" xlink:href="." xlink:type="simple" chart:class="chart:bar" chart:style-name="ch1">
        <chart:title svg:x="8.07cm" svg:y="0.443cm" chart:style-name="ch2">
          <text:p>IQOA Ponts campagne 2015 - réseau routier national non concédé</text:p>
        </chart:title>
        <chart:legend chart:legend-position="end" svg:x="27.935cm" svg:y="6.149cm" style:legend-expansion="high" chart:style-name="ch3"/>
        <chart:plot-area chart:style-name="ch4" chart:data-source-has-labels="both" svg:x="1.407cm" svg:y="2.69cm" svg:width="25.78cm" svg:height="12.386cm">
          <chartooo:coordinate-region svg:x="2.531cm" svg:y="2.889cm" svg:width="24.127cm" svg:height="11.142cm"/>
          <chart:axis chart:dimension="x" chart:name="primary-x" chart:style-name="ch5" chartooo:axis-type="auto">
            <chartooo:date-scale/>
            <chart:categories table:cell-range-address="local-table.$A$2:.$A$15"/>
          </chart:axis>
          <chart:axis chart:dimension="y" chart:name="primary-y" chart:style-name="ch6">
            <chart:title svg:x="0.264cm" svg:y="10.964cm" chart:style-name="ch7">
              <text:p>% d'OA évalués (en surface)</text:p>
            </chart:title>
            <chart:grid chart:style-name="ch8" chart:class="major"/>
          </chart:axis>
          <chart:series chart:style-name="ch9" chart:values-cell-range-address="local-table.$B$2:.$B$15" chart:label-cell-address="local-table.$B$1" chart:class="chart:bar">
            <chart:data-point chart:repeated="14"/>
          </chart:series>
          <chart:series chart:style-name="ch10" chart:values-cell-range-address="local-table.$C$2:.$C$15" chart:label-cell-address="local-table.$C$1" chart:class="chart:bar">
            <chart:data-point chart:repeated="14"/>
          </chart:series>
          <chart:series chart:style-name="ch11" chart:values-cell-range-address="local-table.$D$2:.$D$15" chart:label-cell-address="local-table.$D$1" chart:class="chart:bar">
            <chart:data-point chart:repeated="14"/>
          </chart:series>
          <chart:series chart:style-name="ch12" chart:values-cell-range-address="local-table.$E$2:.$E$15" chart:label-cell-address="local-table.$E$1" chart:class="chart:bar">
            <chart:data-point chart:repeated="14"/>
          </chart:series>
          <chart:series chart:style-name="ch13" chart:values-cell-range-address="local-table.$F$2:.$F$15" chart:label-cell-address="local-table.$F$1" chart:class="chart:bar">
            <chart:data-point chart:repeated="14"/>
          </chart:series>
          <chart:series chart:style-name="ch14" chart:values-cell-range-address="local-table.$G$2:.$G$15" chart:label-cell-address="local-table.$G$1" chart:class="chart:bar">
            <chart:data-point chart:repeated="3"/>
            <chart:data-point chart:style-name="ch15"/>
            <chart:data-point chart:repeated="2"/>
            <chart:data-point chart:style-name="ch15"/>
            <chart:data-point chart:repeated="4"/>
            <chart:data-point chart:style-name="ch15"/>
            <chart:data-point chart:repeated="2"/>
          </chart:series>
          <chart:wall chart:style-name="ch16"/>
          <chart:floor chart:style-name="ch17"/>
        </chart:plot-area>
        <draw:frame draw:style-name="gr1" draw:text-style-name="P1" svg:width="24.209cm" svg:height="0.525cm" svg:x="2.466cm" svg:y="1.626cm">
          <draw:image xlink:href="Pictures/2000033200006AFB0000020DFCA52F9D7CEFC0B8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2E</text:p>
              </table:table-cell>
              <table:table-cell office:value-type="string">
                <text:p>3</text:p>
              </table:table-cell>
              <table:table-cell office:value-type="string">
                <text:p>3U</text:p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</table:table-cell>
              <table:table-cell office:value-type="float" office:value="1517.39">
                <text:p>1517.39</text:p>
              </table:table-cell>
              <table:table-cell office:value-type="float" office:value="22301.75">
                <text:p>22301.75</text:p>
              </table:table-cell>
              <table:table-cell office:value-type="float" office:value="126073.56">
                <text:p>126073.56</text:p>
              </table:table-cell>
              <table:table-cell office:value-type="float" office:value="126958.96">
                <text:p>126958.96</text:p>
              </table:table-cell>
              <table:table-cell office:value-type="float" office:value="5568.5">
                <text:p>5568.5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1293.95">
                <text:p>11293.95</text:p>
              </table:table-cell>
              <table:table-cell office:value-type="float" office:value="39955.84">
                <text:p>39955.84</text:p>
              </table:table-cell>
              <table:table-cell office:value-type="float" office:value="301517.55">
                <text:p>301517.55</text:p>
              </table:table-cell>
              <table:table-cell office:value-type="float" office:value="178477.17">
                <text:p>178477.17</text:p>
              </table:table-cell>
              <table:table-cell office:value-type="float" office:value="34169.38">
                <text:p>34169.38</text:p>
              </table:table-cell>
              <table:table-cell office:value-type="float" office:value="1942.08">
                <text:p>1942.08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9252.21">
                <text:p>9252.21</text:p>
              </table:table-cell>
              <table:table-cell office:value-type="float" office:value="43653.22">
                <text:p>43653.22</text:p>
              </table:table-cell>
              <table:table-cell office:value-type="float" office:value="109536.75">
                <text:p>109536.75</text:p>
              </table:table-cell>
              <table:table-cell office:value-type="float" office:value="56984.23">
                <text:p>56984.23</text:p>
              </table:table-cell>
              <table:table-cell office:value-type="float" office:value="3850.36">
                <text:p>3850.36</text:p>
              </table:table-cell>
              <table:table-cell office:value-type="float" office:value="355.98">
                <text:p>355.98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14196.1">
                <text:p>14196.1</text:p>
              </table:table-cell>
              <table:table-cell office:value-type="float" office:value="22138.92">
                <text:p>22138.92</text:p>
              </table:table-cell>
              <table:table-cell office:value-type="float" office:value="409729.62">
                <text:p>409729.62</text:p>
              </table:table-cell>
              <table:table-cell office:value-type="float" office:value="185779.02">
                <text:p>185779.02</text:p>
              </table:table-cell>
              <table:table-cell office:value-type="float" office:value="149111.97">
                <text:p>149111.97</text:p>
              </table:table-cell>
              <table:table-cell office:value-type="float" office:value="17509.66">
                <text:p>17509.66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06436.18">
                <text:p>106436.18</text:p>
              </table:table-cell>
              <table:table-cell office:value-type="float" office:value="17752.23">
                <text:p>17752.23</text:p>
              </table:table-cell>
              <table:table-cell office:value-type="float" office:value="482635.27">
                <text:p>482635.27</text:p>
              </table:table-cell>
              <table:table-cell office:value-type="float" office:value="398488.49">
                <text:p>398488.49</text:p>
              </table:table-cell>
              <table:table-cell office:value-type="float" office:value="155343.79">
                <text:p>155343.79</text:p>
              </table:table-cell>
              <table:table-cell office:value-type="float" office:value="6219.21">
                <text:p>6219.21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5302">
                <text:p>5302</text:p>
              </table:table-cell>
              <table:table-cell office:value-type="float" office:value="42907.7">
                <text:p>42907.7</text:p>
              </table:table-cell>
              <table:table-cell office:value-type="float" office:value="192094.55">
                <text:p>192094.55</text:p>
              </table:table-cell>
              <table:table-cell office:value-type="float" office:value="119498.64">
                <text:p>119498.64</text:p>
              </table:table-cell>
              <table:table-cell office:value-type="float" office:value="25160.79">
                <text:p>25160.79</text:p>
              </table:table-cell>
              <table:table-cell office:value-type="float" office:value="1545.64">
                <text:p>1545.64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1203.96">
                <text:p>11203.96</text:p>
              </table:table-cell>
              <table:table-cell office:value-type="float" office:value="20170.05">
                <text:p>20170.05</text:p>
              </table:table-cell>
              <table:table-cell office:value-type="float" office:value="146272.55">
                <text:p>146272.55</text:p>
              </table:table-cell>
              <table:table-cell office:value-type="float" office:value="155115.27">
                <text:p>155115.27</text:p>
              </table:table-cell>
              <table:table-cell office:value-type="float" office:value="115534.74">
                <text:p>115534.74</text:p>
              </table:table-cell>
              <table:table-cell office:value-type="float" office:value="28879">
                <text:p>28879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39372.27">
                <text:p>39372.27</text:p>
              </table:table-cell>
              <table:table-cell office:value-type="float" office:value="6877.56">
                <text:p>6877.56</text:p>
              </table:table-cell>
              <table:table-cell office:value-type="float" office:value="200258.21">
                <text:p>200258.21</text:p>
              </table:table-cell>
              <table:table-cell office:value-type="float" office:value="219704.02">
                <text:p>219704.02</text:p>
              </table:table-cell>
              <table:table-cell office:value-type="float" office:value="62574.02">
                <text:p>62574.02</text:p>
              </table:table-cell>
              <table:table-cell office:value-type="float" office:value="3285.52">
                <text:p>3285.52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11356.76">
                <text:p>11356.76</text:p>
              </table:table-cell>
              <table:table-cell office:value-type="float" office:value="4160.93">
                <text:p>4160.93</text:p>
              </table:table-cell>
              <table:table-cell office:value-type="float" office:value="128407.18">
                <text:p>128407.18</text:p>
              </table:table-cell>
              <table:table-cell office:value-type="float" office:value="168264.13">
                <text:p>168264.13</text:p>
              </table:table-cell>
              <table:table-cell office:value-type="float" office:value="34263.23">
                <text:p>34263.23</text:p>
              </table:table-cell>
              <table:table-cell office:value-type="float" office:value="522.69">
                <text:p>522.69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64778.11">
                <text:p>64778.11</text:p>
              </table:table-cell>
              <table:table-cell office:value-type="float" office:value="42192.97">
                <text:p>42192.97</text:p>
              </table:table-cell>
              <table:table-cell office:value-type="float" office:value="202563.4">
                <text:p>202563.4</text:p>
              </table:table-cell>
              <table:table-cell office:value-type="float" office:value="151061.84">
                <text:p>151061.84</text:p>
              </table:table-cell>
              <table:table-cell office:value-type="float" office:value="19778.53">
                <text:p>19778.53</text:p>
              </table:table-cell>
              <table:table-cell office:value-type="float" office:value="1895.08">
                <text:p>1895.08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NaN">
                <text:p>NaN</text:p>
              </table:table-cell>
              <table:table-cell office:value-type="float" office:value="14676.99">
                <text:p>14676.99</text:p>
              </table:table-cell>
              <table:table-cell office:value-type="float" office:value="171775.84">
                <text:p>171775.84</text:p>
              </table:table-cell>
              <table:table-cell office:value-type="float" office:value="77209.61">
                <text:p>77209.61</text:p>
              </table:table-cell>
              <table:table-cell office:value-type="float" office:value="22716.25">
                <text:p>22716.25</text:p>
              </table:table-cell>
              <table:table-cell office:value-type="float" office:value="2778.41">
                <text:p>2778.41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4489.05">
                <text:p>4489.05</text:p>
              </table:table-cell>
              <table:table-cell office:value-type="float" office:value="364.2">
                <text:p>364.2</text:p>
              </table:table-cell>
              <table:table-cell office:value-type="float" office:value="14166.47">
                <text:p>14166.47</text:p>
              </table:table-cell>
              <table:table-cell office:value-type="float" office:value="7436.2">
                <text:p>7436.2</text:p>
              </table:table-cell>
              <table:table-cell office:value-type="float" office:value="2003.15">
                <text:p>2003.15</text:p>
              </table:table-cell>
              <table:table-cell office:value-type="float" office:value="4442.5">
                <text:p>444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279197.98">
                <text:p>279197.98</text:p>
              </table:table-cell>
              <table:table-cell office:value-type="float" office:value="277152.36">
                <text:p>277152.36</text:p>
              </table:table-cell>
              <table:table-cell office:value-type="float" office:value="2485030.95">
                <text:p>2485030.95</text:p>
              </table:table-cell>
              <table:table-cell office:value-type="float" office:value="1844977.58">
                <text:p>1844977.58</text:p>
              </table:table-cell>
              <table:table-cell office:value-type="float" office:value="630074.71">
                <text:p>630074.71</text:p>
              </table:table-cell>
              <table:table-cell office:value-type="float" office:value="69761.77">
                <text:p>69761.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chart-properties chart:solid-type="cuboid" chart:label-position="center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042cm" svg:height="15.387cm" xlink:href="." xlink:type="simple" chart:class="chart:bar" chart:style-name="ch1">
        <chart:title svg:x="8.075cm" svg:y="0.443cm" chart:style-name="ch2">
          <text:p>IQOA Murs campagne 2015 - réseau routier national non concédé</text:p>
        </chart:title>
        <chart:legend chart:legend-position="end" svg:x="27.811cm" svg:y="6.149cm" style:legend-expansion="high" chart:style-name="ch3"/>
        <chart:plot-area chart:style-name="ch4" chart:data-source-has-labels="both" svg:x="1.405cm" svg:y="2.55cm" svg:width="25.663cm" svg:height="12.527cm">
          <chartooo:coordinate-region svg:x="2.529cm" svg:y="2.75cm" svg:width="24.074cm" svg:height="11.282cm"/>
          <chart:axis chart:dimension="x" chart:name="primary-x" chart:style-name="ch5" chartooo:axis-type="auto">
            <chartooo:date-scale/>
            <chart:categories table:cell-range-address="local-table.$A$2:.$A$14"/>
          </chart:axis>
          <chart:axis chart:dimension="y" chart:name="primary-y" chart:style-name="ch6">
            <chart:title svg:x="0.265cm" svg:y="10.921cm" chart:style-name="ch7">
              <text:p>% d'OA évalués (en nombre)</text:p>
            </chart:title>
            <chart:grid chart:style-name="ch8" chart:class="major"/>
          </chart:axis>
          <chart:series chart:style-name="ch9" chart:values-cell-range-address="local-table.$B$2:.$B$14" chart:label-cell-address="local-table.$B$1" chart:class="chart:bar">
            <chart:data-point chart:repeated="13"/>
          </chart:series>
          <chart:series chart:style-name="ch10" chart:values-cell-range-address="local-table.$C$2:.$C$14" chart:label-cell-address="local-table.$C$1" chart:class="chart:bar">
            <chart:data-point chart:repeated="13"/>
          </chart:series>
          <chart:series chart:style-name="ch11" chart:values-cell-range-address="local-table.$D$2:.$D$14" chart:label-cell-address="local-table.$D$1" chart:class="chart:bar">
            <chart:data-point chart:repeated="13"/>
          </chart:series>
          <chart:series chart:style-name="ch12" chart:values-cell-range-address="local-table.$E$2:.$E$14" chart:label-cell-address="local-table.$E$1" chart:class="chart:bar">
            <chart:data-point chart:repeated="13"/>
          </chart:series>
          <chart:series chart:style-name="ch13" chart:values-cell-range-address="local-table.$F$2:.$F$14" chart:label-cell-address="local-table.$F$1" chart:class="chart:bar">
            <chart:data-point chart:repeated="13"/>
          </chart:series>
          <chart:series chart:style-name="ch14" chart:values-cell-range-address="local-table.$G$2:.$G$14" chart:label-cell-address="local-table.$G$1" chart:class="chart:bar">
            <chart:data-point chart:style-name="ch15"/>
            <chart:data-point/>
            <chart:data-point chart:style-name="ch15"/>
            <chart:data-point chart:repeated="5"/>
            <chart:data-point chart:style-name="ch15"/>
            <chart:data-point/>
            <chart:data-point chart:style-name="ch15"/>
            <chart:data-point chart:repeated="2"/>
          </chart:series>
          <chart:wall chart:style-name="ch16"/>
          <chart:floor chart:style-name="ch17"/>
        </chart:plot-area>
        <draw:frame draw:style-name="gr1" draw:text-style-name="P1" svg:width="24.174cm" svg:height="0.525cm" svg:x="2.498cm" svg:y="1.625cm">
          <draw:image xlink:href="Pictures/2000011900005DE10000020DF3EDFB2B56B822F7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2E</text:p>
              </table:table-cell>
              <table:table-cell office:value-type="string">
                <text:p>3</text:p>
              </table:table-cell>
              <table:table-cell office:value-type="string">
                <text:p>3U</text:p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</table:table-cell>
              <table:table-cell office:value-type="float" office:value="11">
                <text:p>11</text:p>
              </table:table-cell>
              <table:table-cell office:value-type="float" office:value="76">
                <text:p>76</text:p>
              </table:table-cell>
              <table:table-cell office:value-type="float" office:value="132">
                <text:p>132</text:p>
              </table:table-cell>
              <table:table-cell office:value-type="float" office:value="93">
                <text:p>93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59">
                <text:p>59</text:p>
              </table:table-cell>
              <table:table-cell office:value-type="float" office:value="121">
                <text:p>121</text:p>
              </table:table-cell>
              <table:table-cell office:value-type="float" office:value="166">
                <text:p>166</text:p>
              </table:table-cell>
              <table:table-cell office:value-type="float" office:value="79">
                <text:p>79</text:p>
              </table:table-cell>
              <table:table-cell office:value-type="float" office:value="23">
                <text:p>2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16">
                <text:p>16</text:p>
              </table:table-cell>
              <table:table-cell office:value-type="float" office:value="70">
                <text:p>70</text:p>
              </table:table-cell>
              <table:table-cell office:value-type="float" office:value="420">
                <text:p>420</text:p>
              </table:table-cell>
              <table:table-cell office:value-type="float" office:value="110">
                <text:p>110</text:p>
              </table:table-cell>
              <table:table-cell office:value-type="float" office:value="44">
                <text:p>4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356">
                <text:p>356</text:p>
              </table:table-cell>
              <table:table-cell office:value-type="float" office:value="16">
                <text:p>16</text:p>
              </table:table-cell>
              <table:table-cell office:value-type="float" office:value="140">
                <text:p>140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10">
                <text:p>10</text:p>
              </table:table-cell>
              <table:table-cell office:value-type="float" office:value="306">
                <text:p>306</text:p>
              </table:table-cell>
              <table:table-cell office:value-type="float" office:value="502">
                <text:p>502</text:p>
              </table:table-cell>
              <table:table-cell office:value-type="float" office:value="263">
                <text:p>263</text:p>
              </table:table-cell>
              <table:table-cell office:value-type="float" office:value="108">
                <text:p>1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04">
                <text:p>104</text:p>
              </table:table-cell>
              <table:table-cell office:value-type="float" office:value="48">
                <text:p>48</text:p>
              </table:table-cell>
              <table:table-cell office:value-type="float" office:value="291">
                <text:p>291</text:p>
              </table:table-cell>
              <table:table-cell office:value-type="float" office:value="306">
                <text:p>306</text:p>
              </table:table-cell>
              <table:table-cell office:value-type="float" office:value="120">
                <text:p>12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53">
                <text:p>53</text:p>
              </table:table-cell>
              <table:table-cell office:value-type="float" office:value="31">
                <text:p>31</text:p>
              </table:table-cell>
              <table:table-cell office:value-type="float" office:value="130">
                <text:p>130</text:p>
              </table:table-cell>
              <table:table-cell office:value-type="float" office:value="58">
                <text:p>5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23">
                <text:p>23</text:p>
              </table:table-cell>
              <table:table-cell office:value-type="float" office:value="289">
                <text:p>289</text:p>
              </table:table-cell>
              <table:table-cell office:value-type="float" office:value="360">
                <text:p>360</text:p>
              </table:table-cell>
              <table:table-cell office:value-type="float" office:value="274">
                <text:p>274</text:p>
              </table:table-cell>
              <table:table-cell office:value-type="float" office:value="126">
                <text:p>12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654">
                <text:p>654</text:p>
              </table:table-cell>
              <table:table-cell office:value-type="float" office:value="1025">
                <text:p>1025</text:p>
              </table:table-cell>
              <table:table-cell office:value-type="float" office:value="2283">
                <text:p>2283</text:p>
              </table:table-cell>
              <table:table-cell office:value-type="float" office:value="1270">
                <text:p>1270</text:p>
              </table:table-cell>
              <table:table-cell office:value-type="float" office:value="455">
                <text:p>455</text:p>
              </table:table-cell>
              <table:table-cell office:value-type="float" office:value="344">
                <text:p>3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false" chart:data-label-number="percentag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fals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fals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fals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fals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fals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chart-properties chart:solid-type="cuboid" chart:label-position="center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122cm" svg:height="15.337cm" xlink:href="." xlink:type="simple" chart:class="chart:bar" chart:style-name="ch1">
        <chart:title svg:x="8.115cm" svg:y="0.442cm" chart:style-name="ch2">
          <text:p>IQOA Murs campagne 2015 - réseau routier national non concédé</text:p>
        </chart:title>
        <chart:legend chart:legend-position="end" svg:x="27.891cm" svg:y="6.124cm" style:legend-expansion="high" chart:style-name="ch3"/>
        <chart:plot-area chart:style-name="ch4" chart:data-source-has-labels="both" svg:x="1.407cm" svg:y="2.364cm" svg:width="25.739cm" svg:height="12.665cm">
          <chartooo:coordinate-region svg:x="2.531cm" svg:y="2.563cm" svg:width="24.153cm" svg:height="11.421cm"/>
          <chart:axis chart:dimension="x" chart:name="primary-x" chart:style-name="ch5" chartooo:axis-type="auto">
            <chartooo:date-scale/>
            <chart:categories table:cell-range-address="local-table.$A$2:.$A$14"/>
          </chart:axis>
          <chart:axis chart:dimension="y" chart:name="primary-y" chart:style-name="ch6">
            <chart:title svg:x="0.265cm" svg:y="10.777cm" chart:style-name="ch7">
              <text:p>% d'OA évalués (en surface)</text:p>
            </chart:title>
            <chart:grid chart:style-name="ch8" chart:class="major"/>
          </chart:axis>
          <chart:series chart:style-name="ch9" chart:values-cell-range-address="local-table.$B$2:.$B$14" chart:label-cell-address="local-table.$B$1" chart:class="chart:bar">
            <chart:data-point chart:repeated="13"/>
          </chart:series>
          <chart:series chart:style-name="ch10" chart:values-cell-range-address="local-table.$C$2:.$C$14" chart:label-cell-address="local-table.$C$1" chart:class="chart:bar">
            <chart:data-point chart:repeated="13"/>
          </chart:series>
          <chart:series chart:style-name="ch11" chart:values-cell-range-address="local-table.$D$2:.$D$14" chart:label-cell-address="local-table.$D$1" chart:class="chart:bar">
            <chart:data-point chart:repeated="13"/>
          </chart:series>
          <chart:series chart:style-name="ch12" chart:values-cell-range-address="local-table.$E$2:.$E$14" chart:label-cell-address="local-table.$E$1" chart:class="chart:bar">
            <chart:data-point chart:repeated="13"/>
          </chart:series>
          <chart:series chart:style-name="ch13" chart:values-cell-range-address="local-table.$F$2:.$F$14" chart:label-cell-address="local-table.$F$1" chart:class="chart:bar">
            <chart:data-point chart:repeated="13"/>
          </chart:series>
          <chart:series chart:style-name="ch14" chart:values-cell-range-address="local-table.$G$2:.$G$14" chart:label-cell-address="local-table.$G$1" chart:class="chart:bar">
            <chart:data-point chart:repeated="5"/>
            <chart:data-point chart:style-name="ch15"/>
            <chart:data-point chart:repeated="4"/>
            <chart:data-point chart:style-name="ch15"/>
            <chart:data-point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24.232cm" svg:height="0.525cm" svg:x="2.534cm" svg:y="1.569cm">
          <draw:image xlink:href="Pictures/200002F600005DE00000020DA067360615406CBC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2E</text:p>
              </table:table-cell>
              <table:table-cell office:value-type="string">
                <text:p>3</text:p>
              </table:table-cell>
              <table:table-cell office:value-type="string">
                <text:p>3U</text:p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</table:table-cell>
              <table:table-cell office:value-type="float" office:value="4461.8">
                <text:p>4461.8</text:p>
              </table:table-cell>
              <table:table-cell office:value-type="float" office:value="13132.31">
                <text:p>13132.31</text:p>
              </table:table-cell>
              <table:table-cell office:value-type="float" office:value="32005.82">
                <text:p>32005.82</text:p>
              </table:table-cell>
              <table:table-cell office:value-type="float" office:value="28811.81">
                <text:p>28811.81</text:p>
              </table:table-cell>
              <table:table-cell office:value-type="float" office:value="6043.45">
                <text:p>6043.45</text:p>
              </table:table-cell>
              <table:table-cell office:value-type="float" office:value="1654.35">
                <text:p>1654.35</text:p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5065.3">
                <text:p>15065.3</text:p>
              </table:table-cell>
              <table:table-cell office:value-type="float" office:value="35400.7">
                <text:p>35400.7</text:p>
              </table:table-cell>
              <table:table-cell office:value-type="float" office:value="75204.29">
                <text:p>75204.29</text:p>
              </table:table-cell>
              <table:table-cell office:value-type="float" office:value="57325.8">
                <text:p>57325.8</text:p>
              </table:table-cell>
              <table:table-cell office:value-type="float" office:value="13162.11">
                <text:p>13162.11</text:p>
              </table:table-cell>
              <table:table-cell office:value-type="float" office:value="19585.25">
                <text:p>19585.25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3712.43">
                <text:p>3712.43</text:p>
              </table:table-cell>
              <table:table-cell office:value-type="float" office:value="9530.73">
                <text:p>9530.73</text:p>
              </table:table-cell>
              <table:table-cell office:value-type="float" office:value="14543.36">
                <text:p>14543.36</text:p>
              </table:table-cell>
              <table:table-cell office:value-type="float" office:value="9094.53">
                <text:p>9094.53</text:p>
              </table:table-cell>
              <table:table-cell office:value-type="float" office:value="59.87">
                <text:p>59.87</text:p>
              </table:table-cell>
              <table:table-cell office:value-type="float" office:value="1002.98">
                <text:p>1002.98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3680.63">
                <text:p>3680.63</text:p>
              </table:table-cell>
              <table:table-cell office:value-type="float" office:value="18887.39">
                <text:p>18887.39</text:p>
              </table:table-cell>
              <table:table-cell office:value-type="float" office:value="111942.89">
                <text:p>111942.89</text:p>
              </table:table-cell>
              <table:table-cell office:value-type="float" office:value="43336.34">
                <text:p>43336.34</text:p>
              </table:table-cell>
              <table:table-cell office:value-type="float" office:value="17766.75">
                <text:p>17766.75</text:p>
              </table:table-cell>
              <table:table-cell office:value-type="float" office:value="1804.2">
                <text:p>1804.2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51462.39">
                <text:p>151462.39</text:p>
              </table:table-cell>
              <table:table-cell office:value-type="float" office:value="3975">
                <text:p>3975</text:p>
              </table:table-cell>
              <table:table-cell office:value-type="float" office:value="63784.89">
                <text:p>63784.89</text:p>
              </table:table-cell>
              <table:table-cell office:value-type="float" office:value="28291.8">
                <text:p>28291.8</text:p>
              </table:table-cell>
              <table:table-cell office:value-type="float" office:value="NaN">
                <text:p>NaN</text:p>
              </table:table-cell>
              <table:table-cell office:value-type="float" office:value="881.5">
                <text:p>881.5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11383.31">
                <text:p>11383.31</text:p>
              </table:table-cell>
              <table:table-cell office:value-type="float" office:value="61067.95">
                <text:p>61067.95</text:p>
              </table:table-cell>
              <table:table-cell office:value-type="float" office:value="141911.82">
                <text:p>141911.82</text:p>
              </table:table-cell>
              <table:table-cell office:value-type="float" office:value="76150.73">
                <text:p>76150.73</text:p>
              </table:table-cell>
              <table:table-cell office:value-type="float" office:value="23027.41">
                <text:p>23027.41</text:p>
              </table:table-cell>
              <table:table-cell office:value-type="float" office:value="14634.25">
                <text:p>14634.25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38632.53">
                <text:p>38632.53</text:p>
              </table:table-cell>
              <table:table-cell office:value-type="float" office:value="8730.11">
                <text:p>8730.11</text:p>
              </table:table-cell>
              <table:table-cell office:value-type="float" office:value="53893.13">
                <text:p>53893.13</text:p>
              </table:table-cell>
              <table:table-cell office:value-type="float" office:value="68917.15">
                <text:p>68917.15</text:p>
              </table:table-cell>
              <table:table-cell office:value-type="float" office:value="39998.14">
                <text:p>39998.14</text:p>
              </table:table-cell>
              <table:table-cell office:value-type="float" office:value="15441.33">
                <text:p>15441.33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20195.52">
                <text:p>20195.52</text:p>
              </table:table-cell>
              <table:table-cell office:value-type="float" office:value="2196.95">
                <text:p>2196.95</text:p>
              </table:table-cell>
              <table:table-cell office:value-type="float" office:value="21936.07">
                <text:p>21936.07</text:p>
              </table:table-cell>
              <table:table-cell office:value-type="float" office:value="16022.94">
                <text:p>16022.94</text:p>
              </table:table-cell>
              <table:table-cell office:value-type="float" office:value="1391.42">
                <text:p>1391.4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218.25">
                <text:p>218.25</text:p>
              </table:table-cell>
              <table:table-cell office:value-type="float" office:value="5854.44">
                <text:p>5854.44</text:p>
              </table:table-cell>
              <table:table-cell office:value-type="float" office:value="18369.9">
                <text:p>18369.9</text:p>
              </table:table-cell>
              <table:table-cell office:value-type="float" office:value="7245.63">
                <text:p>7245.63</text:p>
              </table:table-cell>
              <table:table-cell office:value-type="float" office:value="1004.43">
                <text:p>1004.43</text:p>
              </table:table-cell>
              <table:table-cell office:value-type="float" office:value="201.5">
                <text:p>201.5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3946">
                <text:p>3946</text:p>
              </table:table-cell>
              <table:table-cell office:value-type="float" office:value="2564.28">
                <text:p>2564.28</text:p>
              </table:table-cell>
              <table:table-cell office:value-type="float" office:value="15753.07">
                <text:p>15753.07</text:p>
              </table:table-cell>
              <table:table-cell office:value-type="float" office:value="3700.24">
                <text:p>3700.24</text:p>
              </table:table-cell>
              <table:table-cell office:value-type="float" office:value="98.7">
                <text:p>98.7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4058">
                <text:p>4058</text:p>
              </table:table-cell>
              <table:table-cell office:value-type="float" office:value="35521.06">
                <text:p>35521.06</text:p>
              </table:table-cell>
              <table:table-cell office:value-type="float" office:value="67969.84">
                <text:p>67969.84</text:p>
              </table:table-cell>
              <table:table-cell office:value-type="float" office:value="64821.1">
                <text:p>64821.1</text:p>
              </table:table-cell>
              <table:table-cell office:value-type="float" office:value="26093.72">
                <text:p>26093.72</text:p>
              </table:table-cell>
              <table:table-cell office:value-type="float" office:value="25052.68">
                <text:p>25052.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256816.16">
                <text:p>256816.16</text:p>
              </table:table-cell>
              <table:table-cell office:value-type="float" office:value="196860.92">
                <text:p>196860.92</text:p>
              </table:table-cell>
              <table:table-cell office:value-type="float" office:value="617315.08">
                <text:p>617315.08</text:p>
              </table:table-cell>
              <table:table-cell office:value-type="float" office:value="403718.07">
                <text:p>403718.07</text:p>
              </table:table-cell>
              <table:table-cell office:value-type="float" office:value="128646">
                <text:p>128646</text:p>
              </table:table-cell>
              <table:table-cell office:value-type="float" office:value="80825.04">
                <text:p>80825.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999999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/>
      <style:text-properties fo:font-size="10pt" style:font-size-asian="10pt" style:font-size-complex="10pt"/>
    </style:style>
    <style:style style:name="ch15" style:family="chart">
      <style:chart-properties chart:solid-type="cuboid" chart:label-position="center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022cm" svg:height="15.054cm" xlink:href=".." xlink:type="simple" chart:class="chart:bar" chart:column-mapping="5 0 1 2 3 4" chart:style-name="ch1">
        <chart:title svg:x="7.84cm" svg:y="0.437cm" chart:style-name="ch2">
          <text:p>IQOA Ponts campagne 2016 - Réseau Routier National non concédé</text:p>
        </chart:title>
        <chart:legend chart:legend-position="end" svg:x="27.791cm" svg:y="5.983cm" style:legend-expansion="high" chart:style-name="ch3"/>
        <chart:plot-area chart:style-name="ch4" table:cell-range-address="'2016'.O9:'2016'.O22 '2016'.Q8:'2016'.V22" chart:data-source-has-labels="both" svg:x="1.588cm" svg:y="2.527cm" svg:width="26.131cm" svg:height="12.006cm">
          <chartooo:coordinate-region svg:x="2.712cm" svg:y="2.726cm" svg:width="24.491cm" svg:height="10.762cm"/>
          <chart:axis chart:dimension="x" chart:name="primary-x" chart:style-name="ch5" chartooo:axis-type="auto">
            <chartooo:date-scale/>
            <chart:categories table:cell-range-address="'2016'.O9:'2016'.O22"/>
          </chart:axis>
          <chart:axis chart:dimension="y" chart:name="primary-y" chart:style-name="ch6">
            <chart:title svg:x="0.448cm" svg:y="12.08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16'.V9:'2016'.V22" chart:label-cell-address="'2016'.V8:'2016'.V8" chart:class="chart:bar">
            <chart:data-point chart:repeated="14"/>
          </chart:series>
          <chart:series chart:style-name="ch10" chart:values-cell-range-address="'2016'.Q9:'2016'.Q22" chart:label-cell-address="'2016'.Q8:'2016'.Q8" chart:class="chart:bar">
            <chart:data-point chart:repeated="14"/>
          </chart:series>
          <chart:series chart:style-name="ch11" chart:values-cell-range-address="'2016'.R9:'2016'.R22" chart:label-cell-address="'2016'.R8:'2016'.R8" chart:class="chart:bar">
            <chart:data-point chart:repeated="14"/>
          </chart:series>
          <chart:series chart:style-name="ch12" chart:values-cell-range-address="'2016'.S9:'2016'.S22" chart:label-cell-address="'2016'.S8:'2016'.S8" chart:class="chart:bar">
            <chart:data-point chart:repeated="14"/>
          </chart:series>
          <chart:series chart:style-name="ch13" chart:values-cell-range-address="'2016'.T9:'2016'.T22" chart:label-cell-address="'2016'.T8:'2016'.T8" chart:class="chart:bar">
            <chart:data-point chart:repeated="14"/>
          </chart:series>
          <chart:series chart:style-name="ch14" chart:values-cell-range-address="'2016'.U9:'2016'.U22" chart:label-cell-address="'2016'.U8:'2016'.U8" chart:class="chart:bar">
            <chart:data-point chart:repeated="6"/>
            <chart:data-point chart:style-name="ch15"/>
            <chart:data-point chart:repeated="4"/>
            <chart:data-point chart:style-name="ch15"/>
            <chart:data-point chart:repeated="2"/>
          </chart:series>
          <chart:wall chart:style-name="ch16"/>
          <chart:floor chart:style-name="ch17"/>
        </chart:plot-area>
        <draw:frame draw:style-name="gr1" draw:text-style-name="P1" svg:width="26.434cm" svg:height="0.518cm" svg:x="0.807cm" svg:y="1.62cm">
          <draw:image xlink:href="Pictures/2000023D00006672000002065AB4FA781E9D485B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6'.V8:'2016'.V8</svg:desc>
                </draw:g>
              </table:table-cell>
              <table:table-cell office:value-type="string">
                <text:p>1</text:p>
                <draw:g>
                  <svg:desc>'2016'.Q8:'2016'.Q8</svg:desc>
                </draw:g>
              </table:table-cell>
              <table:table-cell office:value-type="string">
                <text:p>2</text:p>
                <draw:g>
                  <svg:desc>'2016'.R8:'2016'.R8</svg:desc>
                </draw:g>
              </table:table-cell>
              <table:table-cell office:value-type="string">
                <text:p>2E</text:p>
                <draw:g>
                  <svg:desc>'2016'.S8:'2016'.S8</svg:desc>
                </draw:g>
              </table:table-cell>
              <table:table-cell office:value-type="string">
                <text:p>3</text:p>
                <draw:g>
                  <svg:desc>'2016'.T8:'2016'.T8</svg:desc>
                </draw:g>
              </table:table-cell>
              <table:table-cell office:value-type="string">
                <text:p>3U</text:p>
                <draw:g>
                  <svg:desc>'2016'.U8:'2016'.U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6'.O9:'2016'.O22</svg:desc>
                </draw:g>
              </table:table-cell>
              <table:table-cell office:value-type="float" office:value="6">
                <text:p>6</text:p>
                <draw:g>
                  <svg:desc>'2016'.V9:'2016'.V22</svg:desc>
                </draw:g>
              </table:table-cell>
              <table:table-cell office:value-type="float" office:value="99">
                <text:p>99</text:p>
                <draw:g>
                  <svg:desc>'2016'.Q9:'2016'.Q22</svg:desc>
                </draw:g>
              </table:table-cell>
              <table:table-cell office:value-type="float" office:value="423">
                <text:p>423</text:p>
                <draw:g>
                  <svg:desc>'2016'.R9:'2016'.R22</svg:desc>
                </draw:g>
              </table:table-cell>
              <table:table-cell office:value-type="float" office:value="135">
                <text:p>135</text:p>
                <draw:g>
                  <svg:desc>'2016'.S9:'2016'.S22</svg:desc>
                </draw:g>
              </table:table-cell>
              <table:table-cell office:value-type="float" office:value="18">
                <text:p>18</text:p>
                <draw:g>
                  <svg:desc>'2016'.T9:'2016'.T22</svg:desc>
                </draw:g>
              </table:table-cell>
              <table:table-cell office:value-type="float" office:value="4">
                <text:p>4</text:p>
                <draw:g>
                  <svg:desc>'2016'.U9:'2016'.U22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9">
                <text:p>9</text:p>
              </table:table-cell>
              <table:table-cell office:value-type="float" office:value="227">
                <text:p>227</text:p>
              </table:table-cell>
              <table:table-cell office:value-type="float" office:value="722">
                <text:p>722</text:p>
              </table:table-cell>
              <table:table-cell office:value-type="float" office:value="225">
                <text:p>225</text:p>
              </table:table-cell>
              <table:table-cell office:value-type="float" office:value="67">
                <text:p>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14">
                <text:p>14</text:p>
              </table:table-cell>
              <table:table-cell office:value-type="float" office:value="211">
                <text:p>211</text:p>
              </table:table-cell>
              <table:table-cell office:value-type="float" office:value="391">
                <text:p>391</text:p>
              </table:table-cell>
              <table:table-cell office:value-type="float" office:value="70">
                <text:p>70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15">
                <text:p>15</text:p>
              </table:table-cell>
              <table:table-cell office:value-type="float" office:value="77">
                <text:p>77</text:p>
              </table:table-cell>
              <table:table-cell office:value-type="float" office:value="1230">
                <text:p>1230</text:p>
              </table:table-cell>
              <table:table-cell office:value-type="float" office:value="258">
                <text:p>258</text:p>
              </table:table-cell>
              <table:table-cell office:value-type="float" office:value="101">
                <text:p>1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92">
                <text:p>192</text:p>
              </table:table-cell>
              <table:table-cell office:value-type="float" office:value="46">
                <text:p>46</text:p>
              </table:table-cell>
              <table:table-cell office:value-type="float" office:value="642">
                <text:p>642</text:p>
              </table:table-cell>
              <table:table-cell office:value-type="float" office:value="295">
                <text:p>295</text:p>
              </table:table-cell>
              <table:table-cell office:value-type="float" office:value="66">
                <text:p>6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5">
                <text:p>5</text:p>
              </table:table-cell>
              <table:table-cell office:value-type="float" office:value="175">
                <text:p>175</text:p>
              </table:table-cell>
              <table:table-cell office:value-type="float" office:value="641">
                <text:p>641</text:p>
              </table:table-cell>
              <table:table-cell office:value-type="float" office:value="246">
                <text:p>246</text:p>
              </table:table-cell>
              <table:table-cell office:value-type="float" office:value="63">
                <text:p>6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30">
                <text:p>30</text:p>
              </table:table-cell>
              <table:table-cell office:value-type="float" office:value="82">
                <text:p>82</text:p>
              </table:table-cell>
              <table:table-cell office:value-type="float" office:value="411">
                <text:p>411</text:p>
              </table:table-cell>
              <table:table-cell office:value-type="float" office:value="389">
                <text:p>389</text:p>
              </table:table-cell>
              <table:table-cell office:value-type="float" office:value="102">
                <text:p>10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73">
                <text:p>73</text:p>
              </table:table-cell>
              <table:table-cell office:value-type="float" office:value="36">
                <text:p>36</text:p>
              </table:table-cell>
              <table:table-cell office:value-type="float" office:value="539">
                <text:p>539</text:p>
              </table:table-cell>
              <table:table-cell office:value-type="float" office:value="395">
                <text:p>395</text:p>
              </table:table-cell>
              <table:table-cell office:value-type="float" office:value="91">
                <text:p>9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511">
                <text:p>511</text:p>
              </table:table-cell>
              <table:table-cell office:value-type="float" office:value="224">
                <text:p>224</text:p>
              </table:table-cell>
              <table:table-cell office:value-type="float" office:value="38">
                <text:p>3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13">
                <text:p>13</text:p>
              </table:table-cell>
              <table:table-cell office:value-type="float" office:value="189">
                <text:p>189</text:p>
              </table:table-cell>
              <table:table-cell office:value-type="float" office:value="808">
                <text:p>808</text:p>
              </table:table-cell>
              <table:table-cell office:value-type="float" office:value="342">
                <text:p>342</text:p>
              </table:table-cell>
              <table:table-cell office:value-type="float" office:value="66">
                <text:p>6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  <table:table-cell office:value-type="float" office:value="644">
                <text:p>644</text:p>
              </table:table-cell>
              <table:table-cell office:value-type="float" office:value="192">
                <text:p>192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410">
                <text:p>410</text:p>
              </table:table-cell>
              <table:table-cell office:value-type="float" office:value="1280">
                <text:p>1280</text:p>
              </table:table-cell>
              <table:table-cell office:value-type="float" office:value="6982">
                <text:p>6982</text:p>
              </table:table-cell>
              <table:table-cell office:value-type="float" office:value="2786">
                <text:p>2786</text:p>
              </table:table-cell>
              <table:table-cell office:value-type="float" office:value="666">
                <text:p>666</text:p>
              </table:table-cell>
              <table:table-cell office:value-type="float" office:value="122">
                <text:p>1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999999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/>
      <style:text-properties fo:font-size="10pt" style:font-size-asian="10pt" style:font-size-complex="10pt"/>
    </style:style>
    <style:style style:name="ch15" style:family="chart">
      <style:chart-properties chart:solid-type="cuboid" chart:label-position="center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022cm" svg:height="15.054cm" xlink:href=".." xlink:type="simple" chart:class="chart:bar" chart:column-mapping="4 0 1 2 3" chart:style-name="ch1">
        <chart:title svg:x="7.84cm" svg:y="0.437cm" chart:style-name="ch2">
          <text:p>IQOA Ponts campagne 2016 - Réseau Routier National non concédé</text:p>
        </chart:title>
        <chart:legend chart:legend-position="end" svg:x="27.791cm" svg:y="5.983cm" style:legend-expansion="high" chart:style-name="ch3"/>
        <chart:plot-area chart:style-name="ch4" table:cell-range-address="'2016'.O9:'2016'.O22 '2016'.Q8:'2016'.V8 '2016'.Q42:'2016'.V55" chart:data-source-has-labels="both" svg:x="1.588cm" svg:y="2.526cm" svg:width="26.131cm" svg:height="12.043cm">
          <chartooo:coordinate-region svg:x="2.712cm" svg:y="2.725cm" svg:width="24.491cm" svg:height="10.799cm"/>
          <chart:axis chart:dimension="x" chart:name="primary-x" chart:style-name="ch5" chartooo:axis-type="auto">
            <chartooo:date-scale/>
            <chart:categories table:cell-range-address="'2016'.O9:'2016'.O22"/>
          </chart:axis>
          <chart:axis chart:dimension="y" chart:name="primary-y" chart:style-name="ch6">
            <chart:title svg:x="0.448cm" svg:y="12.07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16'.V42:'2016'.V55" chart:label-cell-address="'2016'.V8:'2016'.V8" chart:class="chart:bar">
            <chart:data-point chart:repeated="14"/>
          </chart:series>
          <chart:series chart:style-name="ch10" chart:values-cell-range-address="'2016'.Q42:'2016'.Q55" chart:label-cell-address="'2016'.Q8:'2016'.Q8" chart:class="chart:bar">
            <chart:data-point chart:repeated="14"/>
          </chart:series>
          <chart:series chart:style-name="ch11" chart:values-cell-range-address="'2016'.R42:'2016'.R55" chart:label-cell-address="'2016'.R8:'2016'.R8" chart:class="chart:bar">
            <chart:data-point chart:repeated="14"/>
          </chart:series>
          <chart:series chart:style-name="ch12" chart:values-cell-range-address="'2016'.S42:'2016'.S55" chart:label-cell-address="'2016'.S8:'2016'.S8" chart:class="chart:bar">
            <chart:data-point chart:repeated="14"/>
          </chart:series>
          <chart:series chart:style-name="ch13" chart:values-cell-range-address="'2016'.T42:'2016'.T55" chart:label-cell-address="'2016'.T8:'2016'.T8" chart:class="chart:bar">
            <chart:data-point chart:repeated="14"/>
          </chart:series>
          <chart:series chart:style-name="ch14" chart:values-cell-range-address="'2016'.U42:'2016'.U55" chart:label-cell-address="'2016'.U8:'2016'.U8" chart:class="chart:bar">
            <chart:data-point chart:repeated="6"/>
            <chart:data-point chart:style-name="ch15"/>
            <chart:data-point chart:repeated="4"/>
            <chart:data-point chart:style-name="ch15"/>
            <chart:data-point chart:repeated="2"/>
          </chart:series>
          <chart:wall chart:style-name="ch16"/>
          <chart:floor chart:style-name="ch17"/>
        </chart:plot-area>
        <draw:frame draw:style-name="gr1" draw:text-style-name="P1" svg:width="27.311cm" svg:height="0.518cm" svg:x="0cm" svg:y="1.592cm">
          <draw:image xlink:href="Pictures/20000364000069770000020682953DA79CBAB30B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6'.V8:'2016'.V8</svg:desc>
                </draw:g>
              </table:table-cell>
              <table:table-cell office:value-type="string">
                <text:p>1</text:p>
                <draw:g>
                  <svg:desc>'2016'.Q8:'2016'.Q8</svg:desc>
                </draw:g>
              </table:table-cell>
              <table:table-cell office:value-type="string">
                <text:p>2</text:p>
                <draw:g>
                  <svg:desc>'2016'.R8:'2016'.R8</svg:desc>
                </draw:g>
              </table:table-cell>
              <table:table-cell office:value-type="string">
                <text:p>2E</text:p>
                <draw:g>
                  <svg:desc>'2016'.S8:'2016'.S8</svg:desc>
                </draw:g>
              </table:table-cell>
              <table:table-cell office:value-type="string">
                <text:p>3</text:p>
                <draw:g>
                  <svg:desc>'2016'.T8:'2016'.T8</svg:desc>
                </draw:g>
              </table:table-cell>
              <table:table-cell office:value-type="string">
                <text:p>3U</text:p>
                <draw:g>
                  <svg:desc>'2016'.U8:'2016'.U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6'.O9:'2016'.O22</svg:desc>
                </draw:g>
              </table:table-cell>
              <table:table-cell office:value-type="float" office:value="874.74">
                <text:p>874.74</text:p>
                <draw:g>
                  <svg:desc>'2016'.V42:'2016'.V55</svg:desc>
                </draw:g>
              </table:table-cell>
              <table:table-cell office:value-type="float" office:value="22437.2">
                <text:p>22437.2</text:p>
                <draw:g>
                  <svg:desc>'2016'.Q42:'2016'.Q55</svg:desc>
                </draw:g>
              </table:table-cell>
              <table:table-cell office:value-type="float" office:value="114806.66">
                <text:p>114806.66</text:p>
                <draw:g>
                  <svg:desc>'2016'.R42:'2016'.R55</svg:desc>
                </draw:g>
              </table:table-cell>
              <table:table-cell office:value-type="float" office:value="138273.99">
                <text:p>138273.99</text:p>
                <draw:g>
                  <svg:desc>'2016'.S42:'2016'.S55</svg:desc>
                </draw:g>
              </table:table-cell>
              <table:table-cell office:value-type="float" office:value="4952.7">
                <text:p>4952.7</text:p>
                <draw:g>
                  <svg:desc>'2016'.T42:'2016'.T55</svg:desc>
                </draw:g>
              </table:table-cell>
              <table:table-cell office:value-type="float" office:value="400">
                <text:p>400</text:p>
                <draw:g>
                  <svg:desc>'2016'.U42:'2016'.U55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2621.98">
                <text:p>2621.98</text:p>
              </table:table-cell>
              <table:table-cell office:value-type="float" office:value="45087.18">
                <text:p>45087.18</text:p>
              </table:table-cell>
              <table:table-cell office:value-type="float" office:value="281633.75">
                <text:p>281633.75</text:p>
              </table:table-cell>
              <table:table-cell office:value-type="float" office:value="193152.84">
                <text:p>193152.84</text:p>
              </table:table-cell>
              <table:table-cell office:value-type="float" office:value="35767.81">
                <text:p>35767.81</text:p>
              </table:table-cell>
              <table:table-cell office:value-type="float" office:value="1890.08">
                <text:p>1890.08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5570.21">
                <text:p>5570.21</text:p>
              </table:table-cell>
              <table:table-cell office:value-type="float" office:value="46735.57">
                <text:p>46735.57</text:p>
              </table:table-cell>
              <table:table-cell office:value-type="float" office:value="116713.98">
                <text:p>116713.98</text:p>
              </table:table-cell>
              <table:table-cell office:value-type="float" office:value="52787.78">
                <text:p>52787.78</text:p>
              </table:table-cell>
              <table:table-cell office:value-type="float" office:value="2049.11">
                <text:p>2049.1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18389.7">
                <text:p>18389.7</text:p>
              </table:table-cell>
              <table:table-cell office:value-type="float" office:value="19815.84">
                <text:p>19815.84</text:p>
              </table:table-cell>
              <table:table-cell office:value-type="float" office:value="408246.19">
                <text:p>408246.19</text:p>
              </table:table-cell>
              <table:table-cell office:value-type="float" office:value="190582.66">
                <text:p>190582.66</text:p>
              </table:table-cell>
              <table:table-cell office:value-type="float" office:value="153354.8">
                <text:p>153354.8</text:p>
              </table:table-cell>
              <table:table-cell office:value-type="float" office:value="15575.82">
                <text:p>15575.82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55218.52">
                <text:p>155218.52</text:p>
              </table:table-cell>
              <table:table-cell office:value-type="float" office:value="16076.96">
                <text:p>16076.96</text:p>
              </table:table-cell>
              <table:table-cell office:value-type="float" office:value="547044.38">
                <text:p>547044.38</text:p>
              </table:table-cell>
              <table:table-cell office:value-type="float" office:value="348890">
                <text:p>348890</text:p>
              </table:table-cell>
              <table:table-cell office:value-type="float" office:value="98297.95">
                <text:p>98297.95</text:p>
              </table:table-cell>
              <table:table-cell office:value-type="float" office:value="3562.11">
                <text:p>3562.11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820">
                <text:p>820</text:p>
              </table:table-cell>
              <table:table-cell office:value-type="float" office:value="37604.45">
                <text:p>37604.45</text:p>
              </table:table-cell>
              <table:table-cell office:value-type="float" office:value="195872.61">
                <text:p>195872.61</text:p>
              </table:table-cell>
              <table:table-cell office:value-type="float" office:value="116863.69">
                <text:p>116863.69</text:p>
              </table:table-cell>
              <table:table-cell office:value-type="float" office:value="31058.53">
                <text:p>31058.53</text:p>
              </table:table-cell>
              <table:table-cell office:value-type="float" office:value="1118.5">
                <text:p>1118.5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9876.6">
                <text:p>9876.6</text:p>
              </table:table-cell>
              <table:table-cell office:value-type="float" office:value="17935.13">
                <text:p>17935.13</text:p>
              </table:table-cell>
              <table:table-cell office:value-type="float" office:value="130266.01">
                <text:p>130266.01</text:p>
              </table:table-cell>
              <table:table-cell office:value-type="float" office:value="174155.8">
                <text:p>174155.8</text:p>
              </table:table-cell>
              <table:table-cell office:value-type="float" office:value="102973.99">
                <text:p>102973.99</text:p>
              </table:table-cell>
              <table:table-cell office:value-type="float" office:value="28664.75">
                <text:p>28664.75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35124.97">
                <text:p>35124.97</text:p>
              </table:table-cell>
              <table:table-cell office:value-type="float" office:value="7053.93">
                <text:p>7053.93</text:p>
              </table:table-cell>
              <table:table-cell office:value-type="float" office:value="239336.49">
                <text:p>239336.49</text:p>
              </table:table-cell>
              <table:table-cell office:value-type="float" office:value="198643.24">
                <text:p>198643.24</text:p>
              </table:table-cell>
              <table:table-cell office:value-type="float" office:value="51604.67">
                <text:p>51604.67</text:p>
              </table:table-cell>
              <table:table-cell office:value-type="float" office:value="1555.96">
                <text:p>1555.96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5192.16">
                <text:p>5192.16</text:p>
              </table:table-cell>
              <table:table-cell office:value-type="float" office:value="3824.8">
                <text:p>3824.8</text:p>
              </table:table-cell>
              <table:table-cell office:value-type="float" office:value="126315.05">
                <text:p>126315.05</text:p>
              </table:table-cell>
              <table:table-cell office:value-type="float" office:value="175069.5">
                <text:p>175069.5</text:p>
              </table:table-cell>
              <table:table-cell office:value-type="float" office:value="39628.13">
                <text:p>39628.13</text:p>
              </table:table-cell>
              <table:table-cell office:value-type="float" office:value="676.69">
                <text:p>676.69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18686.35">
                <text:p>18686.35</text:p>
              </table:table-cell>
              <table:table-cell office:value-type="float" office:value="49734.54">
                <text:p>49734.54</text:p>
              </table:table-cell>
              <table:table-cell office:value-type="float" office:value="221367.11">
                <text:p>221367.11</text:p>
              </table:table-cell>
              <table:table-cell office:value-type="float" office:value="166491.05">
                <text:p>166491.05</text:p>
              </table:table-cell>
              <table:table-cell office:value-type="float" office:value="23320.02">
                <text:p>23320.02</text:p>
              </table:table-cell>
              <table:table-cell office:value-type="float" office:value="2005.8">
                <text:p>2005.8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NaN">
                <text:p>NaN</text:p>
              </table:table-cell>
              <table:table-cell office:value-type="float" office:value="18467.6">
                <text:p>18467.6</text:p>
              </table:table-cell>
              <table:table-cell office:value-type="float" office:value="207742.18">
                <text:p>207742.18</text:p>
              </table:table-cell>
              <table:table-cell office:value-type="float" office:value="72463.14">
                <text:p>72463.14</text:p>
              </table:table-cell>
              <table:table-cell office:value-type="float" office:value="21961.22">
                <text:p>21961.22</text:p>
              </table:table-cell>
              <table:table-cell office:value-type="float" office:value="2357.41">
                <text:p>2357.41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7392.22">
                <text:p>7392.22</text:p>
              </table:table-cell>
              <table:table-cell office:value-type="float" office:value="144.6">
                <text:p>144.6</text:p>
              </table:table-cell>
              <table:table-cell office:value-type="float" office:value="12988.9">
                <text:p>12988.9</text:p>
              </table:table-cell>
              <table:table-cell office:value-type="float" office:value="6783.4">
                <text:p>6783.4</text:p>
              </table:table-cell>
              <table:table-cell office:value-type="float" office:value="1149.95">
                <text:p>1149.95</text:p>
              </table:table-cell>
              <table:table-cell office:value-type="float" office:value="4442.5">
                <text:p>444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259767.45">
                <text:p>259767.45</text:p>
              </table:table-cell>
              <table:table-cell office:value-type="float" office:value="284917.8">
                <text:p>284917.8</text:p>
              </table:table-cell>
              <table:table-cell office:value-type="float" office:value="2602333.31">
                <text:p>2602333.31</text:p>
              </table:table-cell>
              <table:table-cell office:value-type="float" office:value="1834157.09">
                <text:p>1834157.09</text:p>
              </table:table-cell>
              <table:table-cell office:value-type="float" office:value="566118.88">
                <text:p>566118.88</text:p>
              </table:table-cell>
              <table:table-cell office:value-type="float" office:value="62372.62">
                <text:p>62372.6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999999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/>
      <style:text-properties fo:font-size="10pt" style:font-size-asian="10pt" style:font-size-complex="10pt"/>
    </style:style>
    <style:style style:name="ch15" style:family="chart">
      <style:chart-properties chart:solid-type="cuboid" chart:label-position="center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022cm" svg:height="15.054cm" xlink:href=".." xlink:type="simple" chart:class="chart:bar" chart:column-mapping="5 0 1 2 3 4" chart:style-name="ch1">
        <chart:title svg:x="7.906cm" svg:y="0.437cm" chart:style-name="ch2">
          <text:p>IQOA Murs campagne 2016 - Réseau Routier National non concédé</text:p>
        </chart:title>
        <chart:legend chart:legend-position="end" svg:x="27.791cm" svg:y="5.983cm" style:legend-expansion="high" chart:style-name="ch3"/>
        <chart:plot-area chart:style-name="ch4" table:cell-range-address="'2016'.O75:'2016'.O87 '2016'.Q8:'2016'.V8 '2016'.Q75:'2016'.V87" chart:data-source-has-labels="both" svg:x="1.588cm" svg:y="2.527cm" svg:width="26.064cm" svg:height="11.786cm">
          <chartooo:coordinate-region svg:x="2.712cm" svg:y="2.726cm" svg:width="24.491cm" svg:height="10.542cm"/>
          <chart:axis chart:dimension="x" chart:name="primary-x" chart:style-name="ch5" chartooo:axis-type="auto">
            <chartooo:date-scale/>
            <chart:categories table:cell-range-address="'2016'.O75:'2016'.O87"/>
          </chart:axis>
          <chart:axis chart:dimension="y" chart:name="primary-y" chart:style-name="ch6">
            <chart:title svg:x="0.448cm" svg:y="11.97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16'.V75:'2016'.V87" chart:label-cell-address="'2016'.V8:'2016'.V8" chart:class="chart:bar">
            <chart:data-point chart:repeated="13"/>
          </chart:series>
          <chart:series chart:style-name="ch10" chart:values-cell-range-address="'2016'.Q75:'2016'.Q87" chart:label-cell-address="'2016'.Q8:'2016'.Q8" chart:class="chart:bar">
            <chart:data-point chart:repeated="13"/>
          </chart:series>
          <chart:series chart:style-name="ch11" chart:values-cell-range-address="'2016'.R75:'2016'.R87" chart:label-cell-address="'2016'.R8:'2016'.R8" chart:class="chart:bar">
            <chart:data-point chart:repeated="13"/>
          </chart:series>
          <chart:series chart:style-name="ch12" chart:values-cell-range-address="'2016'.S75:'2016'.S87" chart:label-cell-address="'2016'.S8:'2016'.S8" chart:class="chart:bar">
            <chart:data-point chart:repeated="13"/>
          </chart:series>
          <chart:series chart:style-name="ch13" chart:values-cell-range-address="'2016'.T75:'2016'.T87" chart:label-cell-address="'2016'.T8:'2016'.T8" chart:class="chart:bar">
            <chart:data-point chart:repeated="13"/>
          </chart:series>
          <chart:series chart:style-name="ch14" chart:values-cell-range-address="'2016'.U75:'2016'.U87" chart:label-cell-address="'2016'.U8:'2016'.U8" chart:class="chart:bar">
            <chart:data-point chart:style-name="ch15"/>
            <chart:data-point/>
            <chart:data-point chart:style-name="ch15"/>
            <chart:data-point chart:repeated="3"/>
            <chart:data-point chart:style-name="ch15"/>
            <chart:data-point chart:repeated="2"/>
            <chart:data-point chart:style-name="ch15" chart:repeated="3"/>
            <chart:data-point/>
          </chart:series>
          <chart:wall chart:style-name="ch16"/>
          <chart:floor chart:style-name="ch17"/>
        </chart:plot-area>
        <draw:frame draw:style-name="gr1" draw:text-style-name="P1" svg:width="26.396cm" svg:height="0.518cm" svg:x="0.829cm" svg:y="1.514cm">
          <draw:image xlink:href="Pictures/2000010C0000654A00000206336569D15AF566C8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6'.V8:'2016'.V8</svg:desc>
                </draw:g>
              </table:table-cell>
              <table:table-cell office:value-type="string">
                <text:p>1</text:p>
                <draw:g>
                  <svg:desc>'2016'.Q8:'2016'.Q8</svg:desc>
                </draw:g>
              </table:table-cell>
              <table:table-cell office:value-type="string">
                <text:p>2</text:p>
                <draw:g>
                  <svg:desc>'2016'.R8:'2016'.R8</svg:desc>
                </draw:g>
              </table:table-cell>
              <table:table-cell office:value-type="string">
                <text:p>2E</text:p>
                <draw:g>
                  <svg:desc>'2016'.S8:'2016'.S8</svg:desc>
                </draw:g>
              </table:table-cell>
              <table:table-cell office:value-type="string">
                <text:p>3</text:p>
                <draw:g>
                  <svg:desc>'2016'.T8:'2016'.T8</svg:desc>
                </draw:g>
              </table:table-cell>
              <table:table-cell office:value-type="string">
                <text:p>3U</text:p>
                <draw:g>
                  <svg:desc>'2016'.U8:'2016'.U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6'.O75:'2016'.O87</svg:desc>
                </draw:g>
              </table:table-cell>
              <table:table-cell office:value-type="float" office:value="13">
                <text:p>13</text:p>
                <draw:g>
                  <svg:desc>'2016'.V75:'2016'.V87</svg:desc>
                </draw:g>
              </table:table-cell>
              <table:table-cell office:value-type="float" office:value="78">
                <text:p>78</text:p>
                <draw:g>
                  <svg:desc>'2016'.Q75:'2016'.Q87</svg:desc>
                </draw:g>
              </table:table-cell>
              <table:table-cell office:value-type="float" office:value="127">
                <text:p>127</text:p>
                <draw:g>
                  <svg:desc>'2016'.R75:'2016'.R87</svg:desc>
                </draw:g>
              </table:table-cell>
              <table:table-cell office:value-type="float" office:value="91">
                <text:p>91</text:p>
                <draw:g>
                  <svg:desc>'2016'.S75:'2016'.S87</svg:desc>
                </draw:g>
              </table:table-cell>
              <table:table-cell office:value-type="float" office:value="19">
                <text:p>19</text:p>
                <draw:g>
                  <svg:desc>'2016'.T75:'2016'.T87</svg:desc>
                </draw:g>
              </table:table-cell>
              <table:table-cell office:value-type="float" office:value="12">
                <text:p>12</text:p>
                <draw:g>
                  <svg:desc>'2016'.U75:'2016'.U87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0">
                <text:p>10</text:p>
              </table:table-cell>
              <table:table-cell office:value-type="float" office:value="123">
                <text:p>123</text:p>
              </table:table-cell>
              <table:table-cell office:value-type="float" office:value="200">
                <text:p>200</text:p>
              </table:table-cell>
              <table:table-cell office:value-type="float" office:value="98">
                <text:p>98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8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11">
                <text:p>11</text:p>
              </table:table-cell>
              <table:table-cell office:value-type="float" office:value="64">
                <text:p>64</text:p>
              </table:table-cell>
              <table:table-cell office:value-type="float" office:value="434">
                <text:p>434</text:p>
              </table:table-cell>
              <table:table-cell office:value-type="float" office:value="121">
                <text:p>121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379">
                <text:p>379</text:p>
              </table:table-cell>
              <table:table-cell office:value-type="float" office:value="14">
                <text:p>14</text:p>
              </table:table-cell>
              <table:table-cell office:value-type="float" office:value="103">
                <text:p>103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63">
                <text:p>63</text:p>
              </table:table-cell>
              <table:table-cell office:value-type="float" office:value="315">
                <text:p>315</text:p>
              </table:table-cell>
              <table:table-cell office:value-type="float" office:value="491">
                <text:p>491</text:p>
              </table:table-cell>
              <table:table-cell office:value-type="float" office:value="236">
                <text:p>236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89">
                <text:p>289</text:p>
              </table:table-cell>
              <table:table-cell office:value-type="float" office:value="326">
                <text:p>326</text:p>
              </table:table-cell>
              <table:table-cell office:value-type="float" office:value="128">
                <text:p>12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54">
                <text:p>54</text:p>
              </table:table-cell>
              <table:table-cell office:value-type="float" office:value="25">
                <text:p>25</text:p>
              </table:table-cell>
              <table:table-cell office:value-type="float" office:value="130">
                <text:p>130</text:p>
              </table:table-cell>
              <table:table-cell office:value-type="float" office:value="63">
                <text:p>6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62">
                <text:p>62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6">
                <text:p>6</text:p>
              </table:table-cell>
              <table:table-cell office:value-type="float" office:value="323">
                <text:p>323</text:p>
              </table:table-cell>
              <table:table-cell office:value-type="float" office:value="327">
                <text:p>327</text:p>
              </table:table-cell>
              <table:table-cell office:value-type="float" office:value="287">
                <text:p>287</text:p>
              </table:table-cell>
              <table:table-cell office:value-type="float" office:value="130">
                <text:p>13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605">
                <text:p>605</text:p>
              </table:table-cell>
              <table:table-cell office:value-type="float" office:value="1083">
                <text:p>1083</text:p>
              </table:table-cell>
              <table:table-cell office:value-type="float" office:value="2239">
                <text:p>2239</text:p>
              </table:table-cell>
              <table:table-cell office:value-type="float" office:value="1298">
                <text:p>1298</text:p>
              </table:table-cell>
              <table:table-cell office:value-type="float" office:value="435">
                <text:p>435</text:p>
              </table:table-cell>
              <table:table-cell office:value-type="float" office:value="348">
                <text:p>3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999999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c5000b"/>
      <style:text-properties fo:font-size="10pt" style:font-size-asian="10pt" style:font-size-complex="10pt"/>
    </style:style>
    <style:style style:name="ch15" style:family="chart">
      <style:chart-properties chart:solid-type="cuboid" chart:label-position="near-origin"/>
    </style:style>
    <style:style style:name="ch16" style:family="chart">
      <style:chart-properties chart:solid-type="cuboid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022cm" svg:height="15.054cm" xlink:href=".." xlink:type="simple" chart:class="chart:bar" chart:style-name="ch1">
        <chart:title svg:x="7.906cm" svg:y="0.437cm" chart:style-name="ch2">
          <text:p>IQOA Murs campagne 2016 - Réseau Routier National non concédé</text:p>
        </chart:title>
        <chart:legend chart:legend-position="end" svg:x="27.791cm" svg:y="5.983cm" style:legend-expansion="high" chart:style-name="ch3"/>
        <chart:plot-area chart:style-name="ch4" table:cell-range-address="'2016'.O108:'2016'.O120 '2016'.Q8:'2016'.V8 '2016'.Q108:'2016'.V120" chart:data-source-has-labels="both" svg:x="1.588cm" svg:y="2.527cm" svg:width="26.064cm" svg:height="11.898cm">
          <chartooo:coordinate-region svg:x="2.712cm" svg:y="2.726cm" svg:width="24.491cm" svg:height="10.654cm"/>
          <chart:axis chart:dimension="x" chart:name="primary-x" chart:style-name="ch5" chartooo:axis-type="auto">
            <chartooo:date-scale/>
            <chart:categories table:cell-range-address="'2016'.O108:'2016'.O120"/>
          </chart:axis>
          <chart:axis chart:dimension="y" chart:name="primary-y" chart:style-name="ch6">
            <chart:title svg:x="0.448cm" svg:y="11.999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16'.V108:'2016'.V120" chart:label-cell-address="'2016'.V8:'2016'.V8" chart:class="chart:bar">
            <chart:data-point chart:repeated="13"/>
          </chart:series>
          <chart:series chart:style-name="ch10" chart:values-cell-range-address="'2016'.Q108:'2016'.Q120" chart:label-cell-address="'2016'.Q8:'2016'.Q8" chart:class="chart:bar">
            <chart:data-point chart:repeated="13"/>
          </chart:series>
          <chart:series chart:style-name="ch11" chart:values-cell-range-address="'2016'.R108:'2016'.R120" chart:label-cell-address="'2016'.R8:'2016'.R8" chart:class="chart:bar">
            <chart:data-point chart:repeated="13"/>
          </chart:series>
          <chart:series chart:style-name="ch12" chart:values-cell-range-address="'2016'.S108:'2016'.S120" chart:label-cell-address="'2016'.S8:'2016'.S8" chart:class="chart:bar">
            <chart:data-point chart:repeated="13"/>
          </chart:series>
          <chart:series chart:style-name="ch13" chart:values-cell-range-address="'2016'.T108:'2016'.T120" chart:label-cell-address="'2016'.T8:'2016'.T8" chart:class="chart:bar">
            <chart:data-point chart:repeated="13"/>
          </chart:series>
          <chart:series chart:style-name="ch14" chart:values-cell-range-address="'2016'.U108:'2016'.U120" chart:label-cell-address="'2016'.U8:'2016'.U8" chart:class="chart:bar">
            <chart:data-point chart:repeated="3"/>
            <chart:data-point chart:style-name="ch15" chart:repeated="2"/>
            <chart:data-point/>
            <chart:data-point chart:style-name="ch16"/>
            <chart:data-point/>
            <chart:data-point chart:style-name="ch15" chart:repeated="2"/>
            <chart:data-point/>
            <chart:data-point chart:style-name="ch16"/>
            <chart:data-point/>
          </chart:series>
          <chart:wall chart:style-name="ch17"/>
          <chart:floor chart:style-name="ch18"/>
        </chart:plot-area>
        <draw:frame draw:style-name="gr1" draw:text-style-name="P1" svg:width="27.194cm" svg:height="0.518cm" svg:x="0cm" svg:y="1.557cm">
          <draw:image xlink:href="Pictures/2000031F0000698C00000206ABABD0FBB6B188F1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6'.V8:'2016'.V8</svg:desc>
                </draw:g>
              </table:table-cell>
              <table:table-cell office:value-type="string">
                <text:p>1</text:p>
                <draw:g>
                  <svg:desc>'2016'.Q8:'2016'.Q8</svg:desc>
                </draw:g>
              </table:table-cell>
              <table:table-cell office:value-type="string">
                <text:p>2</text:p>
                <draw:g>
                  <svg:desc>'2016'.R8:'2016'.R8</svg:desc>
                </draw:g>
              </table:table-cell>
              <table:table-cell office:value-type="string">
                <text:p>2E</text:p>
                <draw:g>
                  <svg:desc>'2016'.S8:'2016'.S8</svg:desc>
                </draw:g>
              </table:table-cell>
              <table:table-cell office:value-type="string">
                <text:p>3</text:p>
                <draw:g>
                  <svg:desc>'2016'.T8:'2016'.T8</svg:desc>
                </draw:g>
              </table:table-cell>
              <table:table-cell office:value-type="string">
                <text:p>3U</text:p>
                <draw:g>
                  <svg:desc>'2016'.U8:'2016'.U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6'.O108:'2016'.O120</svg:desc>
                </draw:g>
              </table:table-cell>
              <table:table-cell office:value-type="float" office:value="4755.08">
                <text:p>4755.08</text:p>
                <draw:g>
                  <svg:desc>'2016'.V108:'2016'.V120</svg:desc>
                </draw:g>
              </table:table-cell>
              <table:table-cell office:value-type="float" office:value="12561.21">
                <text:p>12561.21</text:p>
                <draw:g>
                  <svg:desc>'2016'.Q108:'2016'.Q120</svg:desc>
                </draw:g>
              </table:table-cell>
              <table:table-cell office:value-type="float" office:value="32236.42">
                <text:p>32236.42</text:p>
                <draw:g>
                  <svg:desc>'2016'.R108:'2016'.R120</svg:desc>
                </draw:g>
              </table:table-cell>
              <table:table-cell office:value-type="float" office:value="30201.9">
                <text:p>30201.9</text:p>
                <draw:g>
                  <svg:desc>'2016'.S108:'2016'.S120</svg:desc>
                </draw:g>
              </table:table-cell>
              <table:table-cell office:value-type="float" office:value="3481.67">
                <text:p>3481.67</text:p>
                <draw:g>
                  <svg:desc>'2016'.T108:'2016'.T120</svg:desc>
                </draw:g>
              </table:table-cell>
              <table:table-cell office:value-type="float" office:value="2089.91">
                <text:p>2089.91</text:p>
                <draw:g>
                  <svg:desc>'2016'.U108:'2016'.U120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4082.99">
                <text:p>4082.99</text:p>
              </table:table-cell>
              <table:table-cell office:value-type="float" office:value="28631.95">
                <text:p>28631.95</text:p>
              </table:table-cell>
              <table:table-cell office:value-type="float" office:value="85640.81">
                <text:p>85640.81</text:p>
              </table:table-cell>
              <table:table-cell office:value-type="float" office:value="66817.59">
                <text:p>66817.59</text:p>
              </table:table-cell>
              <table:table-cell office:value-type="float" office:value="11729.8">
                <text:p>11729.8</text:p>
              </table:table-cell>
              <table:table-cell office:value-type="float" office:value="20862.25">
                <text:p>20862.25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3686.08">
                <text:p>3686.08</text:p>
              </table:table-cell>
              <table:table-cell office:value-type="float" office:value="9350.81">
                <text:p>9350.81</text:p>
              </table:table-cell>
              <table:table-cell office:value-type="float" office:value="15396.01">
                <text:p>15396.01</text:p>
              </table:table-cell>
              <table:table-cell office:value-type="float" office:value="8879.28">
                <text:p>8879.28</text:p>
              </table:table-cell>
              <table:table-cell office:value-type="float" office:value="249.36">
                <text:p>249.36</text:p>
              </table:table-cell>
              <table:table-cell office:value-type="float" office:value="1002.98">
                <text:p>1002.98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3745.19">
                <text:p>3745.19</text:p>
              </table:table-cell>
              <table:table-cell office:value-type="float" office:value="15704.8">
                <text:p>15704.8</text:p>
              </table:table-cell>
              <table:table-cell office:value-type="float" office:value="112705.64">
                <text:p>112705.64</text:p>
              </table:table-cell>
              <table:table-cell office:value-type="float" office:value="50401.82">
                <text:p>50401.82</text:p>
              </table:table-cell>
              <table:table-cell office:value-type="float" office:value="16723.25">
                <text:p>16723.25</text:p>
              </table:table-cell>
              <table:table-cell office:value-type="float" office:value="260.25">
                <text:p>260.25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62494.77">
                <text:p>162494.77</text:p>
              </table:table-cell>
              <table:table-cell office:value-type="float" office:value="2948">
                <text:p>2948</text:p>
              </table:table-cell>
              <table:table-cell office:value-type="float" office:value="43657.95">
                <text:p>43657.95</text:p>
              </table:table-cell>
              <table:table-cell office:value-type="float" office:value="24209.65">
                <text:p>24209.65</text:p>
              </table:table-cell>
              <table:table-cell office:value-type="float" office:value="NaN">
                <text:p>NaN</text:p>
              </table:table-cell>
              <table:table-cell office:value-type="float" office:value="881.5">
                <text:p>881.5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15042.94">
                <text:p>15042.94</text:p>
              </table:table-cell>
              <table:table-cell office:value-type="float" office:value="63354.83">
                <text:p>63354.83</text:p>
              </table:table-cell>
              <table:table-cell office:value-type="float" office:value="133409.28">
                <text:p>133409.28</text:p>
              </table:table-cell>
              <table:table-cell office:value-type="float" office:value="74722.69">
                <text:p>74722.69</text:p>
              </table:table-cell>
              <table:table-cell office:value-type="float" office:value="26876.7">
                <text:p>26876.7</text:p>
              </table:table-cell>
              <table:table-cell office:value-type="float" office:value="15825.38">
                <text:p>15825.38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25873.9">
                <text:p>25873.9</text:p>
              </table:table-cell>
              <table:table-cell office:value-type="float" office:value="9835.8">
                <text:p>9835.8</text:p>
              </table:table-cell>
              <table:table-cell office:value-type="float" office:value="51677.26">
                <text:p>51677.26</text:p>
              </table:table-cell>
              <table:table-cell office:value-type="float" office:value="75744.43">
                <text:p>75744.43</text:p>
              </table:table-cell>
              <table:table-cell office:value-type="float" office:value="42105.97">
                <text:p>42105.97</text:p>
              </table:table-cell>
              <table:table-cell office:value-type="float" office:value="15839.46">
                <text:p>15839.46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22113.38">
                <text:p>22113.38</text:p>
              </table:table-cell>
              <table:table-cell office:value-type="float" office:value="1986.95">
                <text:p>1986.95</text:p>
              </table:table-cell>
              <table:table-cell office:value-type="float" office:value="21376.27">
                <text:p>21376.27</text:p>
              </table:table-cell>
              <table:table-cell office:value-type="float" office:value="14876.26">
                <text:p>14876.26</text:p>
              </table:table-cell>
              <table:table-cell office:value-type="float" office:value="1476.42">
                <text:p>1476.42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NaN">
                <text:p>NaN</text:p>
              </table:table-cell>
              <table:table-cell office:value-type="float" office:value="7446.76">
                <text:p>7446.76</text:p>
              </table:table-cell>
              <table:table-cell office:value-type="float" office:value="17238.08">
                <text:p>17238.08</text:p>
              </table:table-cell>
              <table:table-cell office:value-type="float" office:value="7194.63">
                <text:p>7194.63</text:p>
              </table:table-cell>
              <table:table-cell office:value-type="float" office:value="928.43">
                <text:p>928.4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164">
                <text:p>164</text:p>
              </table:table-cell>
              <table:table-cell office:value-type="float" office:value="3121.4">
                <text:p>3121.4</text:p>
              </table:table-cell>
              <table:table-cell office:value-type="float" office:value="20232.95">
                <text:p>20232.95</text:p>
              </table:table-cell>
              <table:table-cell office:value-type="float" office:value="2325.24">
                <text:p>2325.24</text:p>
              </table:table-cell>
              <table:table-cell office:value-type="float" office:value="52">
                <text:p>52</text:p>
              </table:table-cell>
              <table:table-cell office:value-type="float" office:value="575.7">
                <text:p>575.7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1053.92">
                <text:p>1053.92</text:p>
              </table:table-cell>
              <table:table-cell office:value-type="float" office:value="36021.3">
                <text:p>36021.3</text:p>
              </table:table-cell>
              <table:table-cell office:value-type="float" office:value="63879.88">
                <text:p>63879.88</text:p>
              </table:table-cell>
              <table:table-cell office:value-type="float" office:value="67754.14">
                <text:p>67754.14</text:p>
              </table:table-cell>
              <table:table-cell office:value-type="float" office:value="30089.93">
                <text:p>30089.93</text:p>
              </table:table-cell>
              <table:table-cell office:value-type="float" office:value="23932.38">
                <text:p>23932.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243012.25">
                <text:p>243012.25</text:p>
              </table:table-cell>
              <table:table-cell office:value-type="float" office:value="190963.81">
                <text:p>190963.81</text:p>
              </table:table-cell>
              <table:table-cell office:value-type="float" office:value="597450.55">
                <text:p>597450.55</text:p>
              </table:table-cell>
              <table:table-cell office:value-type="float" office:value="423127.63">
                <text:p>423127.63</text:p>
              </table:table-cell>
              <table:table-cell office:value-type="float" office:value="133713.53">
                <text:p>133713.53</text:p>
              </table:table-cell>
              <table:table-cell office:value-type="float" office:value="82899.81">
                <text:p>82899.8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