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405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6.09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dépenses_20_RRN-NC_20_2015">
      <style:table-properties table:display="true" style:writing-mode="lr-tb"/>
    </style:style>
    <style:style style:name="ta2" style:family="table" style:master-page-name="PageStyle_5f_dépenses_20_patrimoine_20_RRN-NC_20_2015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épenses RRN-NC 20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Poste</text:p>
          </table:table-cell>
          <table:table-cell office:value-type="string" calcext:value-type="string">
            <text:p>Montant (en M€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éservation du patrimoine</text:p>
          </table:table-cell>
          <table:table-cell office:value-type="float" office:value="315.4" calcext:value-type="float">
            <text:p>315,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écurité des usagers et respect des règlementations</text:p>
          </table:table-cell>
          <table:table-cell office:value-type="float" office:value="95.9" calcext:value-type="float">
            <text:p>95,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abilité</text:p>
          </table:table-cell>
          <table:table-cell office:value-type="float" office:value="148.8" calcext:value-type="float">
            <text:p>148,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éponse aux attentes des usagers</text:p>
          </table:table-cell>
          <table:table-cell office:value-type="float" office:value="44.1" calcext:value-type="float">
            <text:p>44,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yens nécessaires</text:p>
          </table:table-cell>
          <table:table-cell office:value-type="float" office:value="91.9" calcext:value-type="float">
            <text:p>91,9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épenses patrimoine RRN-NC 20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0" table:default-cell-style-name="Default"/>
        <table:table-row table:style-name="ro1">
          <table:table-cell table:style-name="ce2" office:value-type="string" calcext:value-type="string">
            <text:p>Service</text:p>
          </table:table-cell>
          <table:table-cell office:value-type="string" calcext:value-type="string">
            <text:p>Dépenses chaussées (en M€)</text:p>
          </table:table-cell>
          <table:table-cell office:value-type="string" calcext:value-type="string">
            <text:p>Dépenses ouvrages d'art (en M€)</text:p>
          </table:table-cell>
          <table:table-cell office:value-type="string" calcext:value-type="string">
            <text:p>Dépenses équipement (en M€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Atlantique</text:p>
          </table:table-cell>
          <table:table-cell office:value-type="float" office:value="12.928551" calcext:value-type="float">
            <text:p>12,928551</text:p>
          </table:table-cell>
          <table:table-cell office:value-type="float" office:value="3.057745" calcext:value-type="float">
            <text:p>3,057745</text:p>
          </table:table-cell>
          <table:table-cell office:value-type="float" office:value="2.990574" calcext:value-type="float">
            <text:p>2,9905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Centre-Est</text:p>
          </table:table-cell>
          <table:table-cell office:value-type="float" office:value="29.374658" calcext:value-type="float">
            <text:p>29,374658</text:p>
          </table:table-cell>
          <table:table-cell office:value-type="float" office:value="5.415592" calcext:value-type="float">
            <text:p>5,415592</text:p>
          </table:table-cell>
          <table:table-cell office:value-type="float" office:value="3.187826" calcext:value-type="float">
            <text:p>3,1878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Centre-Ouest</text:p>
          </table:table-cell>
          <table:table-cell office:value-type="float" office:value="16.484446" calcext:value-type="float">
            <text:p>16,484446</text:p>
          </table:table-cell>
          <table:table-cell office:value-type="float" office:value="2.00076" calcext:value-type="float">
            <text:p>2,00076</text:p>
          </table:table-cell>
          <table:table-cell office:value-type="float" office:value="1.75477" calcext:value-type="float">
            <text:p>1,754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Est</text:p>
          </table:table-cell>
          <table:table-cell office:value-type="float" office:value="36.271497" calcext:value-type="float">
            <text:p>36,271497</text:p>
          </table:table-cell>
          <table:table-cell office:value-type="float" office:value="3.142895" calcext:value-type="float">
            <text:p>3,142895</text:p>
          </table:table-cell>
          <table:table-cell office:value-type="float" office:value="4.221296" calcext:value-type="float">
            <text:p>4,2212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Ile de France</text:p>
          </table:table-cell>
          <table:table-cell office:value-type="float" office:value="34.176539" calcext:value-type="float">
            <text:p>34,176539</text:p>
          </table:table-cell>
          <table:table-cell office:value-type="float" office:value="7.777018" calcext:value-type="float">
            <text:p>7,777018</text:p>
          </table:table-cell>
          <table:table-cell office:value-type="float" office:value="5.616544" calcext:value-type="float">
            <text:p>5,616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Massif Central</text:p>
          </table:table-cell>
          <table:table-cell office:value-type="float" office:value="11.803539" calcext:value-type="float">
            <text:p>11,803539</text:p>
          </table:table-cell>
          <table:table-cell office:value-type="float" office:value="4.294719" calcext:value-type="float">
            <text:p>4,294719</text:p>
          </table:table-cell>
          <table:table-cell office:value-type="float" office:value="2.092336" calcext:value-type="float">
            <text:p>2,0923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Méditerranée</text:p>
          </table:table-cell>
          <table:table-cell office:value-type="float" office:value="17.535304" calcext:value-type="float">
            <text:p>17,535304</text:p>
          </table:table-cell>
          <table:table-cell office:value-type="float" office:value="5.373914" calcext:value-type="float">
            <text:p>5,373914</text:p>
          </table:table-cell>
          <table:table-cell office:value-type="float" office:value="3.717426" calcext:value-type="float">
            <text:p>3,717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Nord</text:p>
          </table:table-cell>
          <table:table-cell office:value-type="float" office:value="17.73257" calcext:value-type="float">
            <text:p>17,73257</text:p>
          </table:table-cell>
          <table:table-cell office:value-type="float" office:value="3.643591" calcext:value-type="float">
            <text:p>3,643591</text:p>
          </table:table-cell>
          <table:table-cell office:value-type="float" office:value="1.861468" calcext:value-type="float">
            <text:p>1,861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Nord Ouest</text:p>
          </table:table-cell>
          <table:table-cell office:value-type="float" office:value="19.170131" calcext:value-type="float">
            <text:p>19,170131</text:p>
          </table:table-cell>
          <table:table-cell office:value-type="float" office:value="2.982385" calcext:value-type="float">
            <text:p>2,982385</text:p>
          </table:table-cell>
          <table:table-cell office:value-type="float" office:value="1.398059" calcext:value-type="float">
            <text:p>1,3980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Ouest</text:p>
          </table:table-cell>
          <table:table-cell office:value-type="float" office:value="23.670069" calcext:value-type="float">
            <text:p>23,670069</text:p>
          </table:table-cell>
          <table:table-cell office:value-type="float" office:value="4.381167" calcext:value-type="float">
            <text:p>4,381167</text:p>
          </table:table-cell>
          <table:table-cell office:value-type="float" office:value="1.812485" calcext:value-type="float">
            <text:p>1,812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 Sud-Ouest</text:p>
          </table:table-cell>
          <table:table-cell office:value-type="float" office:value="12.207998" calcext:value-type="float">
            <text:p>12,207998</text:p>
          </table:table-cell>
          <table:table-cell office:value-type="float" office:value="1.921198" calcext:value-type="float">
            <text:p>1,921198</text:p>
          </table:table-cell>
          <table:table-cell office:value-type="float" office:value="4.062486" calcext:value-type="float">
            <text:p>4,0624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AL Guyane</text:p>
          </table:table-cell>
          <table:table-cell office:value-type="float" office:value="2.334516" calcext:value-type="float">
            <text:p>2,334516</text:p>
          </table:table-cell>
          <table:table-cell office:value-type="float" office:value="3.213763" calcext:value-type="float">
            <text:p>3,213763</text:p>
          </table:table-cell>
          <table:table-cell office:value-type="float" office:value="0.262534" calcext:value-type="float">
            <text:p>0,2625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AL Mayotte</text:p>
          </table:table-cell>
          <table:table-cell office:value-type="float" office:value="1.098242" calcext:value-type="float">
            <text:p>1,098242</text:p>
          </table:table-cell>
          <table:table-cell office:value-type="float" office:value="0.107634" calcext:value-type="float">
            <text:p>0,107634</text:p>
          </table:table-cell>
          <table:table-cell office:value-type="float" office:value="0.121522" calcext:value-type="float">
            <text:p>0,1215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TAM Saint-Pierre-et-Miquelon</text:p>
          </table:table-cell>
          <table:table-cell office:value-type="float" office:value="0.12771" calcext:value-type="float">
            <text:p>0,12771</text:p>
          </table:table-cell>
          <table:table-cell office:value-type="float" office:value="0" calcext:value-type="float">
            <text:p>0</text:p>
          </table:table-cell>
          <table:table-cell office:value-type="float" office:value="0.003789" calcext:value-type="float">
            <text:p>0,003789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penses_20_RRN-NC_20_2015" style:display-name="PageStyle_dépenses RRN-NC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penses_20_patrimoine_20_RRN-NC_20_2015" style:display-name="PageStyle_dépenses patrimoine RRN-NC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DOUL</meta:initial-creator>
    <meta:creation-date>2016-06-30T09:42:26</meta:creation-date>
    <dc:creator>Eric OLLINGER</dc:creator>
    <dc:date>2016-08-28T18:48:15</dc:date>
    <meta:document-statistic meta:table-count="3" meta:cell-count="72" meta:object-count="0"/>
    <meta:generator>LibreOffice/4.3.7.2$Windows_x86 LibreOffice_project/8a35821d8636a03b8bf4e15b48f59794652c68ba</meta:generator>
  </office:meta>
</office:document-meta>
</file>