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7.9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9.79mm" fo:break-before="auto" style:use-optimal-row-height="true"/>
    </style:style>
    <style:style style:name="ro11" style:family="table-row">
      <style:table-row-properties style:row-height="10.8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36609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366092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36609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-bottom="none" fo:background-color="#366092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order-bottom="0.06pt solid #000000" fo:background-color="#36609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style:font-size-asian="11pt" style:font-size-complex="11pt"/>
    </style:style>
    <style:style style:name="ce12" style:family="table-cell" style:parent-style-name="Default" style:data-style-name="N0">
      <style:table-cell-properties style:cell-protect="protected" style:print-content="true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538dd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 style:data-style-name="N0">
      <style:table-cell-properties fo:border-bottom="none" fo:background-color="#538d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ackground-color="#538dd5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order-bottom="none" fo:background-color="#538d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ackground-color="#538dd5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style:font-size-asian="11pt" style:font-size-complex="11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">
      <style:table-cell-properties fo:border-bottom="none" fo:background-color="#00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">
      <style:table-cell-properties fo:border-bottom="none" fo:background-color="#36609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0.06pt solid #000000" fo:background-color="#366092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366092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3">
      <style:table-cell-properties fo:border-bottom="none" fo:background-color="#366092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fo:background-color="#36609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">
      <style:table-cell-properties fo:border-bottom="none" fo:background-color="#538dd5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0" fo:background-color="#538dd5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size="11pt" style:font-size-asian="11pt" style:font-size-complex="11pt"/>
    </style:style>
    <style:style style:name="ce32" style:family="table-cell" style:parent-style-name="Default" style:data-style-name="N0">
      <style:table-cell-properties fo:border-bottom="0.06pt solid #000000" fo:background-color="#538dd5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">
      <style:table-cell-properties fo:border-bottom="none" fo:background-color="#538d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fo:border-bottom="0.06pt solid #000000" fo:background-color="#538dd5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bottom="none" fo:background-color="#538dd5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3">
      <style:table-cell-properties fo:border-bottom="none" fo:background-color="#538d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11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-bottom="none" fo:background-color="#366092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1">
      <style:table-cell-properties fo:border-bottom="0.06pt solid #000000" fo:background-color="#36609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1">
      <style:table-cell-properties fo:border-bottom="0.06pt solid #000000" fo:background-color="#36609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bottom="none" fo:background-color="#538d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1">
      <style:table-cell-properties fo:border-bottom="0.06pt solid #000000" fo:background-color="#538dd5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">
      <style:table-cell-properties fo:border-bottom="0.06pt solid #000000" fo:background-color="#538dd5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ext-properties fo:color="#ffffff" fo:font-size="11pt" style:font-size-asian="11pt" style:font-size-complex="11pt"/>
    </style:style>
    <style:style style:name="ce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bottom="none" fo:background-color="#00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11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3">
      <style:table-cell-properties fo:border-bottom="none" fo:background-color="#366092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1">
      <style:table-cell-properties fo:border-bottom="0.06pt solid #000000" fo:background-color="#366092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3">
      <style:table-cell-properties fo:border-bottom="none" fo:background-color="#366092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">
      <style:table-cell-properties fo:border-bottom="0.06pt solid #000000" fo:background-color="#366092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3">
      <style:table-cell-properties fo:border-bottom="none" fo:background-color="#538d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1">
      <style:table-cell-properties fo:border-bottom="0.06pt solid #000000" fo:background-color="#538dd5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3">
      <style:table-cell-properties fo:border-bottom="none" fo:background-color="#538d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11">
      <style:table-cell-properties fo:border-bottom="0.06pt solid #000000" fo:background-color="#538dd5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order-bottom="none" fo:background-color="#00ffff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">
      <style:table-cell-properties fo:border-bottom="none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11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bottom="none" fo:background-color="#366092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1">
      <style:table-cell-properties fo:border-bottom="0.06pt solid #000000" fo:background-color="#366092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3">
      <style:table-cell-properties fo:border-bottom="none" fo:background-color="#366092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1">
      <style:table-cell-properties fo:border-bottom="2.01pt solid #000000" fo:background-color="#366092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-bottom="none" fo:background-color="#538dd5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1">
      <style:table-cell-properties fo:border-bottom="0.06pt solid #000000" fo:background-color="#538dd5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3">
      <style:table-cell-properties fo:border-bottom="none" fo:background-color="#538dd5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74" style:family="table-cell" style:parent-style-name="Default" style:data-style-name="N11">
      <style:table-cell-properties fo:border-bottom="2.01pt solid #000000" fo:background-color="#538dd5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ce75" style:family="table-cell" style:parent-style-name="Default" style:data-style-name="N0">
      <style:table-cell-properties style:cell-protect="protected" style:print-content="true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style:cell-protect="none" style:print-content="true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1" table:style-name="ta1" table:print-ranges="T1.A5:T1.Q39"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9" table:number-columns-repeated="3" table:default-cell-style-name="ce18"/>
        <table:table-column table:style-name="co14" table:default-cell-style-name="ce75"/>
        <table:table-column table:style-name="co15" table:default-cell-style-name="ce75"/>
        <table:table-column table:style-name="co16" table:number-columns-repeated="1005" table:default-cell-style-name="ce79"/>
        <table:table-row table:style-name="ro1">
          <table:table-cell table:style-name="ce1" office:value-type="string" calcext:value-type="string">
            <text:p>RESULTATS DES ELECTIONS REGIONALES 2015 A DIGNE-LES-BAIN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office:value-type="string" calcext:value-type="string">
            <text:p>PREMIER TOUR DE L'ELECTION DIMANCHE 6 DECEMBRE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Bureau de vote</text:p>
          </table:table-cell>
          <table:table-cell table:style-name="ce19" office:value-type="string" calcext:value-type="string">
            <text:p>Inscrits</text:p>
          </table:table-cell>
          <table:table-cell table:style-name="ce35" office:value-type="string" calcext:value-type="string">
            <text:p>Emargements</text:p>
          </table:table-cell>
          <table:table-cell table:style-name="ce19" office:value-type="string" calcext:value-type="string">
            <text:p>Votants</text:p>
          </table:table-cell>
          <table:table-cell table:style-name="ce47" office:value-type="string" calcext:value-type="string">
            <text:p>Blancs</text:p>
          </table:table-cell>
          <table:table-cell table:style-name="ce19" office:value-type="string" calcext:value-type="string">
            <text:p>Nuls</text:p>
          </table:table-cell>
          <table:table-cell table:style-name="ce49" office:value-type="string" calcext:value-type="string">
            <text:p>Exprimés</text:p>
          </table:table-cell>
          <table:table-cell table:style-name="ce62" office:value-type="string" calcext:value-type="string">
            <text:p>Alliance écologiste indépendante</text:p>
            <text:p/>
            <text:p><text:span text:style-name="T1">GOVERNATORI</text:span></text:p>
          </table:table-cell>
          <table:table-cell table:style-name="ce62" office:value-type="string" calcext:value-type="string">
            <text:p>Lutte ouvrière</text:p>
            <text:p/>
            <text:p>BONNET</text:p>
          </table:table-cell>
          <table:table-cell table:style-name="ce62" office:value-type="string" calcext:value-type="string">
            <text:p>Union des Droites</text:p>
            <text:p/>
            <text:p>BOMPARD</text:p>
          </table:table-cell>
          <table:table-cell table:style-name="ce62" office:value-type="string" calcext:value-type="string">
            <text:p>La region cooperative …</text:p>
            <text:p/>
            <text:p>CAMARD</text:p>
          </table:table-cell>
          <table:table-cell table:style-name="ce62" office:value-type="string" calcext:value-type="string">
            <text:p>La France plein Sud</text:p>
            <text:p/>
            <text:p>MARECHAL</text:p>
            <text:p>-LE PEN</text:p>
          </table:table-cell>
          <table:table-cell table:style-name="ce62" office:value-type="string" calcext:value-type="string">
            <text:p>Ca Va Changer</text:p>
            <text:p/>
            <text:p>ESTROSI</text:p>
          </table:table-cell>
          <table:table-cell table:style-name="ce62" office:value-type="string" calcext:value-type="string">
            <text:p><text:span text:style-name="T1">Notre Region, Notre fierté</text:span></text:p>
            <text:p/>
            <text:p>CASTANER</text:p>
          </table:table-cell>
          <table:table-cell table:style-name="ce62" office:value-type="string" calcext:value-type="string">
            <text:p>UPR</text:p>
            <text:p/>
            <text:p>ROMANI</text:p>
          </table:table-cell>
          <table:table-cell table:style-name="ce62" office:value-type="string" calcext:value-type="string">
            <text:p>Debout la France</text:p>
            <text:p/>
            <text:p>CHUISANO</text:p>
          </table:table-cell>
          <table:table-cell table:style-name="ce62" office:value-type="string" calcext:value-type="string">
            <text:p>Nouvelle donne régionale</text:p>
            <text:p/>
            <text:p>JARNY</text:p>
          </table:table-cell>
          <table:table-cell table:style-name="ce76"/>
          <table:table-cell table:style-name="ce79"/>
          <table:table-cell table:number-columns-repeated="100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0" office:value-type="float" office:value="785" calcext:value-type="float">
            <text:p>785</text:p>
          </table:table-cell>
          <table:table-cell table:number-columns-repeated="2" table:style-name="ce20" office:value-type="float" office:value="379" calcext:value-type="float">
            <text:p>37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50" office:value-type="float" office:value="367" calcext:value-type="float">
            <text:p>36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5" calcext:value-type="float">
            <text:p>5</text:p>
          </table:table-cell>
          <table:table-cell table:style-name="ce77" table:number-columns-repeated="1007"/>
        </table:table-row>
        <table:table-row table:style-name="ro5">
          <table:table-cell table:style-name="ce6" office:value-type="string" calcext:value-type="string">
            <text:p>HOTEL VILLE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38" table:formula="of:=(1/[.B6])*[.D6]" office:value-type="percentage" office:value="0.482802547770701" calcext:value-type="percentage">
            <text:p>48,28%</text:p>
          </table:table-cell>
          <table:table-cell table:style-name="ce38" table:formula="of:=(1/[.D6])*[.E6]" office:value-type="percentage" office:value="0.0105540897097625" calcext:value-type="percentage">
            <text:p>1,06%</text:p>
          </table:table-cell>
          <table:table-cell table:style-name="ce38" table:formula="of:=(1/[.D6])*[.F6]" office:value-type="percentage" office:value="0.0211081794195251" calcext:value-type="percentage">
            <text:p>2,11%</text:p>
          </table:table-cell>
          <table:table-cell table:style-name="ce51" table:formula="of:=(1/[.D6])*[.G6]" office:value-type="percentage" office:value="0.968337730870712" calcext:value-type="percentage">
            <text:p>96,83%</text:p>
          </table:table-cell>
          <table:table-cell table:style-name="ce64" table:formula="of:=(1/[.$G$6])*[.H6]" office:value-type="percentage" office:value="0.0381471389645777" calcext:value-type="percentage">
            <text:p>3,81%</text:p>
          </table:table-cell>
          <table:table-cell table:style-name="ce64" table:formula="of:=(1/[.$G$6])*[.I6]" office:value-type="percentage" office:value="0.0245231607629428" calcext:value-type="percentage">
            <text:p>2,45%</text:p>
          </table:table-cell>
          <table:table-cell table:style-name="ce64" table:formula="of:=(1/[.$G$6])*[.J6]" office:value-type="percentage" office:value="0.00544959128065395" calcext:value-type="percentage">
            <text:p>0,54%</text:p>
          </table:table-cell>
          <table:table-cell table:style-name="ce64" table:formula="of:=(1/[.$G$6])*[.K6]" office:value-type="percentage" office:value="0.166212534059945" calcext:value-type="percentage">
            <text:p>16,62%</text:p>
          </table:table-cell>
          <table:table-cell table:style-name="ce64" table:formula="of:=(1/[.$G$6])*[.L6]" office:value-type="percentage" office:value="0.283378746594005" calcext:value-type="percentage">
            <text:p>28,34%</text:p>
          </table:table-cell>
          <table:table-cell table:style-name="ce64" table:formula="of:=(1/[.$G$6])*[.M6]" office:value-type="percentage" office:value="0.128065395095368" calcext:value-type="percentage">
            <text:p>12,81%</text:p>
          </table:table-cell>
          <table:table-cell table:style-name="ce64" table:formula="of:=(1/[.$G$6])*[.N6]" office:value-type="percentage" office:value="0.299727520435967" calcext:value-type="percentage">
            <text:p>29,97%</text:p>
          </table:table-cell>
          <table:table-cell table:style-name="ce64" table:formula="of:=(1/[.$G$6])*[.O6]" office:value-type="percentage" office:value="0.00272479564032698" calcext:value-type="percentage">
            <text:p>0,27%</text:p>
          </table:table-cell>
          <table:table-cell table:style-name="ce64" table:formula="of:=(1/[.$G$6])*[.P6]" office:value-type="percentage" office:value="0.0381471389645777" calcext:value-type="percentage">
            <text:p>3,81%</text:p>
          </table:table-cell>
          <table:table-cell table:style-name="ce64" table:formula="of:=(1/[.$G$6])*[.Q6]" office:value-type="percentage" office:value="0.0136239782016349" calcext:value-type="percentage">
            <text:p>1,36%</text:p>
          </table:table-cell>
          <table:table-cell table:style-name="ce78" table:number-columns-repeated="100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0" office:value-type="float" office:value="857" calcext:value-type="float">
            <text:p>857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50" office:value-type="float" office:value="390" calcext:value-type="float">
            <text:p>39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77" table:number-columns-repeated="1007"/>
        </table:table-row>
        <table:table-row table:style-name="ro5">
          <table:table-cell table:style-name="ce6" office:value-type="string" calcext:value-type="string">
            <text:p>SOUSTRE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8])*[.D8]" office:value-type="percentage" office:value="0.466744457409568" calcext:value-type="percentage">
            <text:p>46,67%</text:p>
          </table:table-cell>
          <table:table-cell table:style-name="ce39" table:formula="of:=(1/[.D8])*[.E8]" office:value-type="percentage" office:value="0.0125" calcext:value-type="percentage">
            <text:p>1,25%</text:p>
          </table:table-cell>
          <table:table-cell table:style-name="ce39" table:formula="of:=(1/[.D8])*[.F8]" office:value-type="percentage" office:value="0.0125" calcext:value-type="percentage">
            <text:p>1,25%</text:p>
          </table:table-cell>
          <table:table-cell table:style-name="ce52" table:formula="of:=(1/[.D8])*[.G8]" office:value-type="percentage" office:value="0.975" calcext:value-type="percentage">
            <text:p>97,50%</text:p>
          </table:table-cell>
          <table:table-cell table:style-name="ce65" table:formula="of:=(1/[.$G$8])*[.H8]" office:value-type="percentage" office:value="0.0256410256410256" calcext:value-type="percentage">
            <text:p>2,56%</text:p>
          </table:table-cell>
          <table:table-cell table:style-name="ce65" table:formula="of:=(1/[.$G$8])*[.I8]" office:value-type="percentage" office:value="0.0205128205128205" calcext:value-type="percentage">
            <text:p>2,05%</text:p>
          </table:table-cell>
          <table:table-cell table:style-name="ce65" table:formula="of:=(1/[.$G$8])*[.J8]" office:value-type="percentage" office:value="0.0128205128205128" calcext:value-type="percentage">
            <text:p>1,28%</text:p>
          </table:table-cell>
          <table:table-cell table:style-name="ce65" table:formula="of:=(1/[.$G$8])*[.K8]" office:value-type="percentage" office:value="0.1" calcext:value-type="percentage">
            <text:p>10,00%</text:p>
          </table:table-cell>
          <table:table-cell table:style-name="ce65" table:formula="of:=(1/[.$G$8])*[.L8]" office:value-type="percentage" office:value="0.317948717948718" calcext:value-type="percentage">
            <text:p>31,79%</text:p>
          </table:table-cell>
          <table:table-cell table:style-name="ce65" table:formula="of:=(1/[.$G$8])*[.M8]" office:value-type="percentage" office:value="0.187179487179487" calcext:value-type="percentage">
            <text:p>18,72%</text:p>
          </table:table-cell>
          <table:table-cell table:style-name="ce65" table:formula="of:=(1/[.$G$8])*[.N8]" office:value-type="percentage" office:value="0.307692307692308" calcext:value-type="percentage">
            <text:p>30,77%</text:p>
          </table:table-cell>
          <table:table-cell table:style-name="ce65" table:formula="of:=(1/[.$G$8])*[.O8]" office:value-type="percentage" office:value="0.00256410256410256" calcext:value-type="percentage">
            <text:p>0,26%</text:p>
          </table:table-cell>
          <table:table-cell table:style-name="ce65" table:formula="of:=(1/[.$G$8])*[.P8]" office:value-type="percentage" office:value="0.0179487179487179" calcext:value-type="percentage">
            <text:p>1,79%</text:p>
          </table:table-cell>
          <table:table-cell table:style-name="ce65" table:formula="of:=(1/[.$G$8])*[.Q8]" office:value-type="percentage" office:value="0.00769230769230769" calcext:value-type="percentage">
            <text:p>0,77%</text:p>
          </table:table-cell>
          <table:table-cell table:style-name="ce78" table:number-columns-repeated="100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0" office:value-type="float" office:value="993" calcext:value-type="float">
            <text:p>993</text:p>
          </table:table-cell>
          <table:table-cell table:number-columns-repeated="2" table:style-name="ce20" office:value-type="float" office:value="542" calcext:value-type="float">
            <text:p>5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50" office:value-type="float" office:value="524" calcext:value-type="float">
            <text:p>52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77" table:number-columns-repeated="1007"/>
        </table:table-row>
        <table:table-row table:style-name="ro5">
          <table:table-cell table:style-name="ce6" office:value-type="string" calcext:value-type="string">
            <text:p>PETITE ENFANCE</text:p>
          </table:table-cell>
          <table:table-cell table:style-name="ce22" office:value-type="string" calcext:value-type="string">
            <text:p><text:s text:c="2"/></text:p>
          </table:table-cell>
          <table:table-cell table:style-name="ce22"/>
          <table:table-cell table:style-name="ce39" table:formula="of:=(1/[.B10])*[.D10]" office:value-type="percentage" office:value="0.545820745216516" calcext:value-type="percentage">
            <text:p>54,58%</text:p>
          </table:table-cell>
          <table:table-cell table:style-name="ce39" table:formula="of:=(1/[.D10])*[.E10]" office:value-type="percentage" office:value="0.0239852398523985" calcext:value-type="percentage">
            <text:p>2,40%</text:p>
          </table:table-cell>
          <table:table-cell table:style-name="ce39" table:formula="of:=(1/[.D10])*[.F10]" office:value-type="percentage" office:value="0.00922509225092251" calcext:value-type="percentage">
            <text:p>0,92%</text:p>
          </table:table-cell>
          <table:table-cell table:style-name="ce52" table:formula="of:=(1/[.D10])*[.G10]" office:value-type="percentage" office:value="0.966789667896679" calcext:value-type="percentage">
            <text:p>96,68%</text:p>
          </table:table-cell>
          <table:table-cell table:style-name="ce65" table:formula="of:=(1/[.$G$10])*[.H10]" office:value-type="percentage" office:value="0.0229007633587786" calcext:value-type="percentage">
            <text:p>2,29%</text:p>
          </table:table-cell>
          <table:table-cell table:style-name="ce65" table:formula="of:=(1/[.$G$10])*[.I10]" office:value-type="percentage" office:value="0.0152671755725191" calcext:value-type="percentage">
            <text:p>1,53%</text:p>
          </table:table-cell>
          <table:table-cell table:style-name="ce65" table:formula="of:=(1/[.$G$10])*[.J10]" office:value-type="percentage" office:value="0.00381679389312977" calcext:value-type="percentage">
            <text:p>0,38%</text:p>
          </table:table-cell>
          <table:table-cell table:style-name="ce65" table:formula="of:=(1/[.$G$10])*[.K10]" office:value-type="percentage" office:value="0.0648854961832061" calcext:value-type="percentage">
            <text:p>6,49%</text:p>
          </table:table-cell>
          <table:table-cell table:style-name="ce65" table:formula="of:=(1/[.$G$10])*[.L10]" office:value-type="percentage" office:value="0.286259541984733" calcext:value-type="percentage">
            <text:p>28,63%</text:p>
          </table:table-cell>
          <table:table-cell table:style-name="ce65" table:formula="of:=(1/[.$G$10])*[.M10]" office:value-type="percentage" office:value="0.198473282442748" calcext:value-type="percentage">
            <text:p>19,85%</text:p>
          </table:table-cell>
          <table:table-cell table:style-name="ce65" table:formula="of:=(1/[.$G$10])*[.N10]" office:value-type="percentage" office:value="0.374045801526718" calcext:value-type="percentage">
            <text:p>37,40%</text:p>
          </table:table-cell>
          <table:table-cell table:style-name="ce65" table:formula="of:=(1/[.$G$10])*[.O10]" office:value-type="percentage" office:value="0.00572519083969466" calcext:value-type="percentage">
            <text:p>0,57%</text:p>
          </table:table-cell>
          <table:table-cell table:style-name="ce65" table:formula="of:=(1/[.$G$10])*[.P10]" office:value-type="percentage" office:value="0.0209923664122137" calcext:value-type="percentage">
            <text:p>2,10%</text:p>
          </table:table-cell>
          <table:table-cell table:style-name="ce65" table:formula="of:=(1/[.$G$10])*[.Q10]" office:value-type="percentage" office:value="0.00763358778625954" calcext:value-type="percentage">
            <text:p>0,76%</text:p>
          </table:table-cell>
          <table:table-cell table:style-name="ce78" table:number-columns-repeated="100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0" office:value-type="float" office:value="1001" calcext:value-type="float">
            <text:p>1 001</text:p>
          </table:table-cell>
          <table:table-cell table:number-columns-repeated="2" table:style-name="ce20" office:value-type="float" office:value="549" calcext:value-type="float">
            <text:p>54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50" office:value-type="float" office:value="527" calcext:value-type="float">
            <text:p>52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" calcext:value-type="float">
            <text:p>5</text:p>
          </table:table-cell>
          <table:table-cell table:style-name="ce77" table:number-columns-repeated="1007"/>
        </table:table-row>
        <table:table-row table:style-name="ro5">
          <table:table-cell table:style-name="ce6" office:value-type="string" calcext:value-type="string">
            <text:p>BORRELY</text:p>
          </table:table-cell>
          <table:table-cell table:style-name="ce22" office:value-type="string" calcext:value-type="string">
            <text:p><text:s text:c="2"/></text:p>
          </table:table-cell>
          <table:table-cell table:style-name="ce22"/>
          <table:table-cell table:style-name="ce39" table:formula="of:=(1/[.B12])*[.D12]" office:value-type="percentage" office:value="0.548451548451548" calcext:value-type="percentage">
            <text:p>54,85%</text:p>
          </table:table-cell>
          <table:table-cell table:style-name="ce39" table:formula="of:=(1/[.D12])*[.E12]" office:value-type="percentage" office:value="0.0200364298724954" calcext:value-type="percentage">
            <text:p>2,00%</text:p>
          </table:table-cell>
          <table:table-cell table:style-name="ce39" table:formula="of:=(1/[.D12])*[.F12]" office:value-type="percentage" office:value="0.0200364298724954" calcext:value-type="percentage">
            <text:p>2,00%</text:p>
          </table:table-cell>
          <table:table-cell table:style-name="ce52" table:formula="of:=(1/[.D12])*[.G12]" office:value-type="percentage" office:value="0.959927140255009" calcext:value-type="percentage">
            <text:p>95,99%</text:p>
          </table:table-cell>
          <table:table-cell table:style-name="ce65" table:formula="of:=(1/[.$G$12])*[.H12]" office:value-type="percentage" office:value="0.0341555977229602" calcext:value-type="percentage">
            <text:p>3,42%</text:p>
          </table:table-cell>
          <table:table-cell table:style-name="ce65" table:formula="of:=(1/[.$G$12])*[.I12]" office:value-type="percentage" office:value="0.0303605313092979" calcext:value-type="percentage">
            <text:p>3,04%</text:p>
          </table:table-cell>
          <table:table-cell table:style-name="ce65" table:formula="of:=(1/[.$G$12])*[.J12]" office:value-type="percentage" office:value="0.00759013282732448" calcext:value-type="percentage">
            <text:p>0,76%</text:p>
          </table:table-cell>
          <table:table-cell table:style-name="ce65" table:formula="of:=(1/[.$G$12])*[.K12]" office:value-type="percentage" office:value="0.0910815939278937" calcext:value-type="percentage">
            <text:p>9,11%</text:p>
          </table:table-cell>
          <table:table-cell table:style-name="ce65" table:formula="of:=(1/[.$G$12])*[.L12]" office:value-type="percentage" office:value="0.303605313092979" calcext:value-type="percentage">
            <text:p>30,36%</text:p>
          </table:table-cell>
          <table:table-cell table:style-name="ce65" table:formula="of:=(1/[.$G$12])*[.M12]" office:value-type="percentage" office:value="0.172675521821632" calcext:value-type="percentage">
            <text:p>17,27%</text:p>
          </table:table-cell>
          <table:table-cell table:style-name="ce65" table:formula="of:=(1/[.$G$12])*[.N12]" office:value-type="percentage" office:value="0.313092979127135" calcext:value-type="percentage">
            <text:p>31,31%</text:p>
          </table:table-cell>
          <table:table-cell table:style-name="ce65" table:formula="of:=(1/[.$G$12])*[.O12]" office:value-type="percentage" office:value="0" calcext:value-type="percentage">
            <text:p>0,00%</text:p>
          </table:table-cell>
          <table:table-cell table:style-name="ce65" table:formula="of:=(1/[.$G$12])*[.P12]" office:value-type="percentage" office:value="0.0379506641366224" calcext:value-type="percentage">
            <text:p>3,80%</text:p>
          </table:table-cell>
          <table:table-cell table:style-name="ce65" table:formula="of:=(1/[.$G$12])*[.Q12]" office:value-type="percentage" office:value="0.0094876660341556" calcext:value-type="percentage">
            <text:p>0,95%</text:p>
          </table:table-cell>
          <table:table-cell table:style-name="ce78" table:number-columns-repeated="100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0" office:value-type="float" office:value="980" calcext:value-type="float">
            <text:p>980</text:p>
          </table:table-cell>
          <table:table-cell table:number-columns-repeated="2" table:style-name="ce20" office:value-type="float" office:value="495" calcext:value-type="float">
            <text:p>4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50" office:value-type="float" office:value="467" calcext:value-type="float">
            <text:p>467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77" table:number-columns-repeated="1007"/>
        </table:table-row>
        <table:table-row table:style-name="ro5">
          <table:table-cell table:style-name="ce7" office:value-type="string" calcext:value-type="string">
            <text:p>MAT ARCHES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14])*[.D14]" office:value-type="percentage" office:value="0.505102040816327" calcext:value-type="percentage">
            <text:p>50,51%</text:p>
          </table:table-cell>
          <table:table-cell table:style-name="ce39" table:formula="of:=(1/[.D14])*[.E14]" office:value-type="percentage" office:value="0.0383838383838384" calcext:value-type="percentage">
            <text:p>3,84%</text:p>
          </table:table-cell>
          <table:table-cell table:style-name="ce39" table:formula="of:=(1/[.D14])*[.F14]" office:value-type="percentage" office:value="0.0181818181818182" calcext:value-type="percentage">
            <text:p>1,82%</text:p>
          </table:table-cell>
          <table:table-cell table:style-name="ce52" table:formula="of:=(1/[.D14])*[.G14]" office:value-type="percentage" office:value="0.943434343434343" calcext:value-type="percentage">
            <text:p>94,34%</text:p>
          </table:table-cell>
          <table:table-cell table:style-name="ce65" table:formula="of:=(1/[.$G$14])*[.H14]" office:value-type="percentage" office:value="0.0428265524625268" calcext:value-type="percentage">
            <text:p>4,28%</text:p>
          </table:table-cell>
          <table:table-cell table:style-name="ce65" table:formula="of:=(1/[.$G$14])*[.I14]" office:value-type="percentage" office:value="0.0149892933618844" calcext:value-type="percentage">
            <text:p>1,50%</text:p>
          </table:table-cell>
          <table:table-cell table:style-name="ce65" table:formula="of:=(1/[.$G$14])*[.J14]" office:value-type="percentage" office:value="0.00428265524625268" calcext:value-type="percentage">
            <text:p>0,43%</text:p>
          </table:table-cell>
          <table:table-cell table:style-name="ce65" table:formula="of:=(1/[.$G$14])*[.K14]" office:value-type="percentage" office:value="0.0513918629550321" calcext:value-type="percentage">
            <text:p>5,14%</text:p>
          </table:table-cell>
          <table:table-cell table:style-name="ce65" table:formula="of:=(1/[.$G$14])*[.L14]" office:value-type="percentage" office:value="0.364025695931477" calcext:value-type="percentage">
            <text:p>36,40%</text:p>
          </table:table-cell>
          <table:table-cell table:style-name="ce65" table:formula="of:=(1/[.$G$14])*[.M14]" office:value-type="percentage" office:value="0.188436830835118" calcext:value-type="percentage">
            <text:p>18,84%</text:p>
          </table:table-cell>
          <table:table-cell table:style-name="ce65" table:formula="of:=(1/[.$G$14])*[.N14]" office:value-type="percentage" office:value="0.308351177730193" calcext:value-type="percentage">
            <text:p>30,84%</text:p>
          </table:table-cell>
          <table:table-cell table:style-name="ce65" table:formula="of:=(1/[.$G$14])*[.O14]" office:value-type="percentage" office:value="0.00642398286937901" calcext:value-type="percentage">
            <text:p>0,64%</text:p>
          </table:table-cell>
          <table:table-cell table:style-name="ce65" table:formula="of:=(1/[.$G$14])*[.P14]" office:value-type="percentage" office:value="0.012847965738758" calcext:value-type="percentage">
            <text:p>1,28%</text:p>
          </table:table-cell>
          <table:table-cell table:style-name="ce65" table:formula="of:=(1/[.$G$14])*[.Q14]" office:value-type="percentage" office:value="0.00642398286937901" calcext:value-type="percentage">
            <text:p>0,64%</text:p>
          </table:table-cell>
          <table:table-cell table:style-name="ce78" table:number-columns-repeated="100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0" office:value-type="float" office:value="322" calcext:value-type="float">
            <text:p>322</text:p>
          </table:table-cell>
          <table:table-cell table:number-columns-repeated="2" table:style-name="ce20" office:value-type="float" office:value="157" calcext:value-type="float">
            <text:p>15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50" office:value-type="float" office:value="150" calcext:value-type="float">
            <text:p>15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8" table:number-columns-repeated="1007"/>
        </table:table-row>
        <table:table-row table:style-name="ro5">
          <table:table-cell table:style-name="ce6" office:value-type="string" calcext:value-type="string">
            <text:p>PRIM ARCHES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16])*[.D16]" office:value-type="percentage" office:value="0.487577639751553" calcext:value-type="percentage">
            <text:p>48,76%</text:p>
          </table:table-cell>
          <table:table-cell table:style-name="ce39" table:formula="of:=(1/[.D16])*[.E16]" office:value-type="percentage" office:value="0.0191082802547771" calcext:value-type="percentage">
            <text:p>1,91%</text:p>
          </table:table-cell>
          <table:table-cell table:style-name="ce39" table:formula="of:=(1/[.D16])*[.F16]" office:value-type="percentage" office:value="0.0254777070063694" calcext:value-type="percentage">
            <text:p>2,55%</text:p>
          </table:table-cell>
          <table:table-cell table:style-name="ce52" table:formula="of:=(1/[.D16])*[.G16]" office:value-type="percentage" office:value="0.955414012738853" calcext:value-type="percentage">
            <text:p>95,54%</text:p>
          </table:table-cell>
          <table:table-cell table:style-name="ce65" table:formula="of:=(1/[.$G$16])*[.H16]" office:value-type="percentage" office:value="0.0266666666666667" calcext:value-type="percentage">
            <text:p>2,67%</text:p>
          </table:table-cell>
          <table:table-cell table:style-name="ce65" table:formula="of:=(1/[.$G$16])*[.I16]" office:value-type="percentage" office:value="0.02" calcext:value-type="percentage">
            <text:p>2,00%</text:p>
          </table:table-cell>
          <table:table-cell table:style-name="ce65" table:formula="of:=(1/[.$G$16])*[.J16]" office:value-type="percentage" office:value="0" calcext:value-type="percentage">
            <text:p>0,00%</text:p>
          </table:table-cell>
          <table:table-cell table:style-name="ce65" table:formula="of:=(1/[.$G$16])*[.K16]" office:value-type="percentage" office:value="0.04" calcext:value-type="percentage">
            <text:p>4,00%</text:p>
          </table:table-cell>
          <table:table-cell table:style-name="ce65" table:formula="of:=(1/[.$G$16])*[.L16]" office:value-type="percentage" office:value="0.4" calcext:value-type="percentage">
            <text:p>40,00%</text:p>
          </table:table-cell>
          <table:table-cell table:style-name="ce65" table:formula="of:=(1/[.$G$16])*[.M16]" office:value-type="percentage" office:value="0.0733333333333333" calcext:value-type="percentage">
            <text:p>7,33%</text:p>
          </table:table-cell>
          <table:table-cell table:style-name="ce65" table:formula="of:=(1/[.$G$16])*[.N16]" office:value-type="percentage" office:value="0.413333333333333" calcext:value-type="percentage">
            <text:p>41,33%</text:p>
          </table:table-cell>
          <table:table-cell table:style-name="ce65" table:formula="of:=(1/[.$G$16])*[.O16]" office:value-type="percentage" office:value="0" calcext:value-type="percentage">
            <text:p>0,00%</text:p>
          </table:table-cell>
          <table:table-cell table:style-name="ce65" table:formula="of:=(1/[.$G$16])*[.P16]" office:value-type="percentage" office:value="0.02" calcext:value-type="percentage">
            <text:p>2,00%</text:p>
          </table:table-cell>
          <table:table-cell table:style-name="ce65" table:formula="of:=(1/[.$G$16])*[.Q16]" office:value-type="percentage" office:value="0.00666666666666667" calcext:value-type="percentage">
            <text:p>0,67%</text:p>
          </table:table-cell>
          <table:table-cell table:style-name="ce79" table:number-columns-repeated="2"/>
          <table:table-cell table:number-columns-repeated="1005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0" office:value-type="float" office:value="689" calcext:value-type="float">
            <text:p>689</text:p>
          </table:table-cell>
          <table:table-cell table:number-columns-repeated="2" table:style-name="ce20" office:value-type="float" office:value="338" calcext:value-type="float">
            <text:p>3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50" office:value-type="float" office:value="329" calcext:value-type="float">
            <text:p>32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79" table:number-columns-repeated="2"/>
          <table:table-cell table:number-columns-repeated="1005"/>
        </table:table-row>
        <table:table-row table:style-name="ro5">
          <table:table-cell table:style-name="ce7" office:value-type="string" calcext:value-type="string">
            <text:p>ERMITAGE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18])*[.D18]" office:value-type="percentage" office:value="0.490566037735849" calcext:value-type="percentage">
            <text:p>49,06%</text:p>
          </table:table-cell>
          <table:table-cell table:style-name="ce39" table:formula="of:=(1/[.D18])*[.E18]" office:value-type="percentage" office:value="0.014792899408284" calcext:value-type="percentage">
            <text:p>1,48%</text:p>
          </table:table-cell>
          <table:table-cell table:style-name="ce39" table:formula="of:=(1/[.D18])*[.F18]" office:value-type="percentage" office:value="0.0118343195266272" calcext:value-type="percentage">
            <text:p>1,18%</text:p>
          </table:table-cell>
          <table:table-cell table:style-name="ce52" table:formula="of:=(1/[.D18])*[.G18]" office:value-type="percentage" office:value="0.973372781065089" calcext:value-type="percentage">
            <text:p>97,34%</text:p>
          </table:table-cell>
          <table:table-cell table:style-name="ce65" table:formula="of:=(1/[.$G$18])*[.H18]" office:value-type="percentage" office:value="0.0151975683890578" calcext:value-type="percentage">
            <text:p>1,52%</text:p>
          </table:table-cell>
          <table:table-cell table:style-name="ce65" table:formula="of:=(1/[.$G$18])*[.I18]" office:value-type="percentage" office:value="0.00911854103343465" calcext:value-type="percentage">
            <text:p>0,91%</text:p>
          </table:table-cell>
          <table:table-cell table:style-name="ce65" table:formula="of:=(1/[.$G$18])*[.J18]" office:value-type="percentage" office:value="0" calcext:value-type="percentage">
            <text:p>0,00%</text:p>
          </table:table-cell>
          <table:table-cell table:style-name="ce65" table:formula="of:=(1/[.$G$18])*[.K18]" office:value-type="percentage" office:value="0.0790273556231003" calcext:value-type="percentage">
            <text:p>7,90%</text:p>
          </table:table-cell>
          <table:table-cell table:style-name="ce65" table:formula="of:=(1/[.$G$18])*[.L18]" office:value-type="percentage" office:value="0.258358662613982" calcext:value-type="percentage">
            <text:p>25,84%</text:p>
          </table:table-cell>
          <table:table-cell table:style-name="ce65" table:formula="of:=(1/[.$G$18])*[.M18]" office:value-type="percentage" office:value="0.261398176291793" calcext:value-type="percentage">
            <text:p>26,14%</text:p>
          </table:table-cell>
          <table:table-cell table:style-name="ce65" table:formula="of:=(1/[.$G$18])*[.N18]" office:value-type="percentage" office:value="0.340425531914894" calcext:value-type="percentage">
            <text:p>34,04%</text:p>
          </table:table-cell>
          <table:table-cell table:style-name="ce65" table:formula="of:=(1/[.$G$18])*[.O18]" office:value-type="percentage" office:value="0.00303951367781155" calcext:value-type="percentage">
            <text:p>0,30%</text:p>
          </table:table-cell>
          <table:table-cell table:style-name="ce65" table:formula="of:=(1/[.$G$18])*[.P18]" office:value-type="percentage" office:value="0.0273556231003039" calcext:value-type="percentage">
            <text:p>2,74%</text:p>
          </table:table-cell>
          <table:table-cell table:style-name="ce65" table:formula="of:=(1/[.$G$18])*[.Q18]" office:value-type="percentage" office:value="0.0060790273556231" calcext:value-type="percentage">
            <text:p>0,61%</text:p>
          </table:table-cell>
          <table:table-cell table:style-name="ce79" table:number-columns-repeated="2"/>
          <table:table-cell table:number-columns-repeated="100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20" office:value-type="float" office:value="1077" calcext:value-type="float">
            <text:p>1 077</text:p>
          </table:table-cell>
          <table:table-cell table:number-columns-repeated="2" table:style-name="ce20" office:value-type="float" office:value="601" calcext:value-type="float">
            <text:p>6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50" office:value-type="float" office:value="580" calcext:value-type="float">
            <text:p>58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" calcext:value-type="float">
            <text:p>4</text:p>
          </table:table-cell>
          <table:table-cell table:style-name="ce79" table:number-columns-repeated="2"/>
          <table:table-cell table:number-columns-repeated="1005"/>
        </table:table-row>
        <table:table-row table:style-name="ro5">
          <table:table-cell table:style-name="ce6" office:value-type="string" calcext:value-type="string">
            <text:p>BEAUSOLEIL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38" table:formula="of:=(1/[.B20])*[.D20]" office:value-type="percentage" office:value="0.55803156917363" calcext:value-type="percentage">
            <text:p>55,80%</text:p>
          </table:table-cell>
          <table:table-cell table:style-name="ce38" table:formula="of:=(1/[.D20])*[.E20]" office:value-type="percentage" office:value="0.0232945091514143" calcext:value-type="percentage">
            <text:p>2,33%</text:p>
          </table:table-cell>
          <table:table-cell table:style-name="ce38" table:formula="of:=(1/[.D20])*[.F20]" office:value-type="percentage" office:value="0.0116472545757072" calcext:value-type="percentage">
            <text:p>1,16%</text:p>
          </table:table-cell>
          <table:table-cell table:style-name="ce51" table:formula="of:=(1/[.D20])*[.G20]" office:value-type="percentage" office:value="0.965058236272879" calcext:value-type="percentage">
            <text:p>96,51%</text:p>
          </table:table-cell>
          <table:table-cell table:style-name="ce64" table:formula="of:=(1/[.$G$20])*[.H20]" office:value-type="percentage" office:value="0.0224137931034483" calcext:value-type="percentage">
            <text:p>2,24%</text:p>
          </table:table-cell>
          <table:table-cell table:style-name="ce64" table:formula="of:=(1/[.$G$20])*[.I20]" office:value-type="percentage" office:value="0.0155172413793103" calcext:value-type="percentage">
            <text:p>1,55%</text:p>
          </table:table-cell>
          <table:table-cell table:style-name="ce64" table:formula="of:=(1/[.$G$20])*[.J20]" office:value-type="percentage" office:value="0.00172413793103448" calcext:value-type="percentage">
            <text:p>0,17%</text:p>
          </table:table-cell>
          <table:table-cell table:style-name="ce64" table:formula="of:=(1/[.$G$20])*[.K20]" office:value-type="percentage" office:value="0.0844827586206897" calcext:value-type="percentage">
            <text:p>8,45%</text:p>
          </table:table-cell>
          <table:table-cell table:style-name="ce64" table:formula="of:=(1/[.$G$20])*[.L20]" office:value-type="percentage" office:value="0.286206896551724" calcext:value-type="percentage">
            <text:p>28,62%</text:p>
          </table:table-cell>
          <table:table-cell table:style-name="ce64" table:formula="of:=(1/[.$G$20])*[.M20]" office:value-type="percentage" office:value="0.236206896551724" calcext:value-type="percentage">
            <text:p>23,62%</text:p>
          </table:table-cell>
          <table:table-cell table:style-name="ce64" table:formula="of:=(1/[.$G$20])*[.N20]" office:value-type="percentage" office:value="0.318965517241379" calcext:value-type="percentage">
            <text:p>31,90%</text:p>
          </table:table-cell>
          <table:table-cell table:style-name="ce64" table:formula="of:=(1/[.$G$20])*[.O20]" office:value-type="percentage" office:value="0.00689655172413793" calcext:value-type="percentage">
            <text:p>0,69%</text:p>
          </table:table-cell>
          <table:table-cell table:style-name="ce64" table:formula="of:=(1/[.$G$20])*[.P20]" office:value-type="percentage" office:value="0.0206896551724138" calcext:value-type="percentage">
            <text:p>2,07%</text:p>
          </table:table-cell>
          <table:table-cell table:style-name="ce64" table:formula="of:=(1/[.$G$20])*[.Q20]" office:value-type="percentage" office:value="0.00689655172413793" calcext:value-type="percentage">
            <text:p>0,69%</text:p>
          </table:table-cell>
          <table:table-cell table:style-name="ce79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TOTAL DIGNE <text:s/>1</text:p>
          </table:table-cell>
          <table:table-cell table:style-name="ce23" table:formula="of:=[.B6]+[.B8]+[.B10]+[.B12]+[.B14]+[.B16]+[.B18]+[.B20]" office:value-type="float" office:value="6704" calcext:value-type="float">
            <text:p>6 704</text:p>
          </table:table-cell>
          <table:table-cell table:style-name="ce23" table:formula="of:=[.C6]+[.C8]+[.C10]+[.C12]+[.C14]+[.C16]+[.C18]+[.C20]" office:value-type="float" office:value="3461" calcext:value-type="float">
            <text:p>3 461</text:p>
          </table:table-cell>
          <table:table-cell table:style-name="ce40" table:formula="of:=[.D6]+[.D8]+[.D10]+[.D12]+[.D14]+[.D16]+[.D18]+[.D20]" office:value-type="float" office:value="3461" calcext:value-type="float">
            <text:p>3 461</text:p>
          </table:table-cell>
          <table:table-cell table:style-name="ce40" table:formula="of:=[.E6]+[.E8]+[.E10]+[.E12]+[.E14]+[.E16]+[.E18]+[.E20]" office:value-type="float" office:value="74" calcext:value-type="float">
            <text:p>74</text:p>
          </table:table-cell>
          <table:table-cell table:style-name="ce40" table:formula="of:=[.F6]+[.F8]+[.F10]+[.F12]+[.F14]+[.F16]+[.F18]+[.F20]" office:value-type="float" office:value="53" calcext:value-type="float">
            <text:p>53</text:p>
          </table:table-cell>
          <table:table-cell table:style-name="ce53" table:formula="of:=[.G6]+[.G8]+[.G10]+[.G12]+[.G14]+[.G16]+[.G18]+[.G20]" office:value-type="float" office:value="3334" calcext:value-type="float">
            <text:p>3 334</text:p>
          </table:table-cell>
          <table:table-cell table:style-name="ce66" table:formula="of:=[.H6]+[.H8]+[.H10]+[.H12]+[.H14]+[.H16]+[.H18]+[.H20]" office:value-type="float" office:value="96" calcext:value-type="float">
            <text:p>96</text:p>
          </table:table-cell>
          <table:table-cell table:style-name="ce66" table:formula="of:=[.I6]+[.I8]+[.I10]+[.I12]+[.I14]+[.I16]+[.I18]+[.I20]" office:value-type="float" office:value="63" calcext:value-type="float">
            <text:p>63</text:p>
          </table:table-cell>
          <table:table-cell table:style-name="ce66" table:formula="of:=[.J6]+[.J8]+[.J10]+[.J12]+[.J14]+[.J16]+[.J18]+[.J20]" office:value-type="float" office:value="16" calcext:value-type="float">
            <text:p>16</text:p>
          </table:table-cell>
          <table:table-cell table:style-name="ce66" table:formula="of:=[.K6]+[.K8]+[.K10]+[.K12]+[.K14]+[.K16]+[.K18]+[.K20]" office:value-type="float" office:value="287" calcext:value-type="float">
            <text:p>287</text:p>
          </table:table-cell>
          <table:table-cell table:style-name="ce66" table:formula="of:=[.L6]+[.L8]+[.L10]+[.L12]+[.L14]+[.L16]+[.L18]+[.L20]" office:value-type="float" office:value="1019" calcext:value-type="float">
            <text:p>1 019</text:p>
          </table:table-cell>
          <table:table-cell table:style-name="ce66" table:formula="of:=[.M6]+[.M8]+[.M10]+[.M12]+[.M14]+[.M16]+[.M18]+[.M20]" office:value-type="float" office:value="637" calcext:value-type="float">
            <text:p>637</text:p>
          </table:table-cell>
          <table:table-cell table:style-name="ce66" table:formula="of:=[.N6]+[.N8]+[.N10]+[.N12]+[.N14]+[.N16]+[.N18]+[.N20]" office:value-type="float" office:value="1094" calcext:value-type="float">
            <text:p>1 094</text:p>
          </table:table-cell>
          <table:table-cell table:style-name="ce66" table:formula="of:=[.O6]+[.O8]+[.O10]+[.O12]+[.O14]+[.O16]+[.O18]+[.O20]" office:value-type="float" office:value="13" calcext:value-type="float">
            <text:p>13</text:p>
          </table:table-cell>
          <table:table-cell table:style-name="ce66" table:formula="of:=[.P6]+[.P8]+[.P10]+[.P12]+[.P14]+[.P16]+[.P18]+[.P20]" office:value-type="float" office:value="82" calcext:value-type="float">
            <text:p>82</text:p>
          </table:table-cell>
          <table:table-cell table:style-name="ce66" table:formula="of:=[.Q6]+[.Q8]+[.Q10]+[.Q12]+[.Q14]+[.Q16]+[.Q18]+[.Q20]" office:value-type="float" office:value="27" calcext:value-type="float">
            <text:p>27</text:p>
          </table:table-cell>
          <table:table-cell table:number-columns-repeated="2"/>
          <table:table-cell table:style-name="ce75" table:number-columns-repeated="1005"/>
        </table:table-row>
        <table:table-row table:style-name="ro5">
          <table:table-cell table:style-name="ce9" office:value-type="string" calcext:value-type="string">
            <text:p>%</text:p>
          </table:table-cell>
          <table:table-cell table:style-name="ce24" table:number-columns-repeated="2"/>
          <table:table-cell table:style-name="ce41" table:formula="of:=(1/[.B22])*[.D22]" office:value-type="percentage" office:value="0.516258949880668" calcext:value-type="percentage">
            <text:p>51,63%</text:p>
          </table:table-cell>
          <table:table-cell table:style-name="ce41" table:formula="of:=(1/[.D22])*[.E22]" office:value-type="percentage" office:value="0.0213811037272465" calcext:value-type="percentage">
            <text:p>2,14%</text:p>
          </table:table-cell>
          <table:table-cell table:style-name="ce41" table:formula="of:=(1/[.D22])*[.F22]" office:value-type="percentage" office:value="0.0153134932100549" calcext:value-type="percentage">
            <text:p>1,53%</text:p>
          </table:table-cell>
          <table:table-cell table:style-name="ce54" table:formula="of:=(1/[.D22])*[.G22]" office:value-type="percentage" office:value="0.963305403062699" calcext:value-type="percentage">
            <text:p>96,33%</text:p>
          </table:table-cell>
          <table:table-cell table:style-name="ce67" table:formula="of:=(1/[.$G$22])*[.H22]" office:value-type="percentage" office:value="0.0287942411517696" calcext:value-type="percentage">
            <text:p>2,88%</text:p>
          </table:table-cell>
          <table:table-cell table:style-name="ce67" table:formula="of:=(1/[.$G$22])*[.I22]" office:value-type="percentage" office:value="0.0188962207558488" calcext:value-type="percentage">
            <text:p>1,89%</text:p>
          </table:table-cell>
          <table:table-cell table:style-name="ce67" table:formula="of:=(1/[.$G$22])*[.J22]" office:value-type="percentage" office:value="0.00479904019196161" calcext:value-type="percentage">
            <text:p>0,48%</text:p>
          </table:table-cell>
          <table:table-cell table:style-name="ce67" table:formula="of:=(1/[.$G$22])*[.K22]" office:value-type="percentage" office:value="0.0860827834433113" calcext:value-type="percentage">
            <text:p>8,61%</text:p>
          </table:table-cell>
          <table:table-cell table:style-name="ce67" table:formula="of:=(1/[.$G$22])*[.L22]" office:value-type="percentage" office:value="0.305638872225555" calcext:value-type="percentage">
            <text:p>30,56%</text:p>
          </table:table-cell>
          <table:table-cell table:style-name="ce67" table:formula="of:=(1/[.$G$22])*[.M22]" office:value-type="percentage" office:value="0.191061787642472" calcext:value-type="percentage">
            <text:p>19,11%</text:p>
          </table:table-cell>
          <table:table-cell table:style-name="ce67" table:formula="of:=(1/[.$G$22])*[.N22]" office:value-type="percentage" office:value="0.328134373125375" calcext:value-type="percentage">
            <text:p>32,81%</text:p>
          </table:table-cell>
          <table:table-cell table:style-name="ce67" table:formula="of:=(1/[.$G$22])*[.O22]" office:value-type="percentage" office:value="0.00389922015596881" calcext:value-type="percentage">
            <text:p>0,39%</text:p>
          </table:table-cell>
          <table:table-cell table:style-name="ce67" table:formula="of:=(1/[.$G$22])*[.P22]" office:value-type="percentage" office:value="0.0245950809838032" calcext:value-type="percentage">
            <text:p>2,46%</text:p>
          </table:table-cell>
          <table:table-cell table:style-name="ce67" table:formula="of:=(1/[.$G$22])*[.Q22]" office:value-type="percentage" office:value="0.00809838032393521" calcext:value-type="percentage">
            <text:p>0,81%</text:p>
          </table:table-cell>
          <table:table-cell table:style-name="ce80" table:number-columns-repeated="100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0" office:value-type="float" office:value="866" calcext:value-type="float">
            <text:p>866</text:p>
          </table:table-cell>
          <table:table-cell table:number-columns-repeated="2" table:style-name="ce20" office:value-type="float" office:value="450" calcext:value-type="float">
            <text:p>45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50" office:value-type="float" office:value="429" calcext:value-type="float">
            <text:p>42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77" table:number-columns-repeated="1007"/>
        </table:table-row>
        <table:table-row table:style-name="ro5">
          <table:table-cell table:style-name="ce6" office:value-type="string" calcext:value-type="string">
            <text:p>MAIRIE GAUBERT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38" table:formula="of:=(1/[.B24])*[.D24]" office:value-type="percentage" office:value="0.519630484988453" calcext:value-type="percentage">
            <text:p>51,96%</text:p>
          </table:table-cell>
          <table:table-cell table:style-name="ce38" table:formula="of:=(1/[.D24])*[.E24]" office:value-type="percentage" office:value="0.0355555555555556" calcext:value-type="percentage">
            <text:p>3,56%</text:p>
          </table:table-cell>
          <table:table-cell table:style-name="ce38" table:formula="of:=(1/[.D24])*[.F24]" office:value-type="percentage" office:value="0.0111111111111111" calcext:value-type="percentage">
            <text:p>1,11%</text:p>
          </table:table-cell>
          <table:table-cell table:style-name="ce51" table:formula="of:=(1/[.D24])*[.G24]" office:value-type="percentage" office:value="0.953333333333333" calcext:value-type="percentage">
            <text:p>95,33%</text:p>
          </table:table-cell>
          <table:table-cell table:style-name="ce64" table:formula="of:=(1/[.$G$24])*[.H24]" office:value-type="percentage" office:value="0.041958041958042" calcext:value-type="percentage">
            <text:p>4,20%</text:p>
          </table:table-cell>
          <table:table-cell table:style-name="ce64" table:formula="of:=(1/[.$G$24])*[.I24]" office:value-type="percentage" office:value="0.0163170163170163" calcext:value-type="percentage">
            <text:p>1,63%</text:p>
          </table:table-cell>
          <table:table-cell table:style-name="ce64" table:formula="of:=(1/[.$G$24])*[.J24]" office:value-type="percentage" office:value="0.00932400932400932" calcext:value-type="percentage">
            <text:p>0,93%</text:p>
          </table:table-cell>
          <table:table-cell table:style-name="ce64" table:formula="of:=(1/[.$G$24])*[.K24]" office:value-type="percentage" office:value="0.0885780885780886" calcext:value-type="percentage">
            <text:p>8,86%</text:p>
          </table:table-cell>
          <table:table-cell table:style-name="ce64" table:formula="of:=(1/[.$G$24])*[.L24]" office:value-type="percentage" office:value="0.31002331002331" calcext:value-type="percentage">
            <text:p>31,00%</text:p>
          </table:table-cell>
          <table:table-cell table:style-name="ce64" table:formula="of:=(1/[.$G$24])*[.M24]" office:value-type="percentage" office:value="0.205128205128205" calcext:value-type="percentage">
            <text:p>20,51%</text:p>
          </table:table-cell>
          <table:table-cell table:style-name="ce64" table:formula="of:=(1/[.$G$24])*[.N24]" office:value-type="percentage" office:value="0.300699300699301" calcext:value-type="percentage">
            <text:p>30,07%</text:p>
          </table:table-cell>
          <table:table-cell table:style-name="ce64" table:formula="of:=(1/[.$G$24])*[.O24]" office:value-type="percentage" office:value="0.00699300699300699" calcext:value-type="percentage">
            <text:p>0,70%</text:p>
          </table:table-cell>
          <table:table-cell table:style-name="ce64" table:formula="of:=(1/[.$G$24])*[.P24]" office:value-type="percentage" office:value="0.0186480186480186" calcext:value-type="percentage">
            <text:p>1,86%</text:p>
          </table:table-cell>
          <table:table-cell table:style-name="ce64" table:formula="of:=(1/[.$G$24])*[.Q24]" office:value-type="percentage" office:value="0.00233100233100233" calcext:value-type="percentage">
            <text:p>0,23%</text:p>
          </table:table-cell>
          <table:table-cell table:style-name="ce78" table:number-columns-repeated="100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20" office:value-type="float" office:value="824" calcext:value-type="float">
            <text:p>824</text:p>
          </table:table-cell>
          <table:table-cell table:number-columns-repeated="2" table:style-name="ce20" office:value-type="float" office:value="476" calcext:value-type="float">
            <text:p>4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50" office:value-type="float" office:value="458" calcext:value-type="float">
            <text:p>45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" calcext:value-type="float">
            <text:p>5</text:p>
          </table:table-cell>
          <table:table-cell table:style-name="ce77" table:number-columns-repeated="1007"/>
        </table:table-row>
        <table:table-row table:style-name="ro5">
          <table:table-cell table:style-name="ce6" office:value-type="string" calcext:value-type="string">
            <text:p>ECOLE GAUBERT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26])*[.D26]" office:value-type="percentage" office:value="0.577669902912621" calcext:value-type="percentage">
            <text:p>57,77%</text:p>
          </table:table-cell>
          <table:table-cell table:style-name="ce39" table:formula="of:=(1/[.D26])*[.E26]" office:value-type="percentage" office:value="0.0252100840336134" calcext:value-type="percentage">
            <text:p>2,52%</text:p>
          </table:table-cell>
          <table:table-cell table:style-name="ce39" table:formula="of:=(1/[.D26])*[.F26]" office:value-type="percentage" office:value="0.0126050420168067" calcext:value-type="percentage">
            <text:p>1,26%</text:p>
          </table:table-cell>
          <table:table-cell table:style-name="ce52" table:formula="of:=(1/[.D26])*[.G26]" office:value-type="percentage" office:value="0.96218487394958" calcext:value-type="percentage">
            <text:p>96,22%</text:p>
          </table:table-cell>
          <table:table-cell table:style-name="ce65" table:formula="of:=(1/[.G26])*[.H26]" office:value-type="percentage" office:value="0.0152838427947598" calcext:value-type="percentage">
            <text:p>1,53%</text:p>
          </table:table-cell>
          <table:table-cell table:style-name="ce65" table:formula="of:=(1/[.$G$26])*[.I26]" office:value-type="percentage" office:value="0.00873362445414847" calcext:value-type="percentage">
            <text:p>0,87%</text:p>
          </table:table-cell>
          <table:table-cell table:style-name="ce65" table:formula="of:=(1/[.$G$26])*[.J26]" office:value-type="percentage" office:value="0.00218340611353712" calcext:value-type="percentage">
            <text:p>0,22%</text:p>
          </table:table-cell>
          <table:table-cell table:style-name="ce65" table:formula="of:=(1/[.$G$26])*[.K26]" office:value-type="percentage" office:value="0.0698689956331878" calcext:value-type="percentage">
            <text:p>6,99%</text:p>
          </table:table-cell>
          <table:table-cell table:style-name="ce65" table:formula="of:=(1/[.$G$26])*[.L26]" office:value-type="percentage" office:value="0.382096069868996" calcext:value-type="percentage">
            <text:p>38,21%</text:p>
          </table:table-cell>
          <table:table-cell table:style-name="ce65" table:formula="of:=(1/[.$G$26])*[.M26]" office:value-type="percentage" office:value="0.181222707423581" calcext:value-type="percentage">
            <text:p>18,12%</text:p>
          </table:table-cell>
          <table:table-cell table:style-name="ce65" table:formula="of:=(1/[.$G$26])*[.N26]" office:value-type="percentage" office:value="0.301310043668122" calcext:value-type="percentage">
            <text:p>30,13%</text:p>
          </table:table-cell>
          <table:table-cell table:style-name="ce65" table:formula="of:=(1/[.$G$26])*[.O26]" office:value-type="percentage" office:value="0.00873362445414847" calcext:value-type="percentage">
            <text:p>0,87%</text:p>
          </table:table-cell>
          <table:table-cell table:style-name="ce65" table:formula="of:=(1/[.$G$26])*[.P26]" office:value-type="percentage" office:value="0.0196506550218341" calcext:value-type="percentage">
            <text:p>1,97%</text:p>
          </table:table-cell>
          <table:table-cell table:style-name="ce65" table:formula="of:=(1/[.$G$26])*[.Q26]" office:value-type="percentage" office:value="0.0109170305676856" calcext:value-type="percentage">
            <text:p>1,09%</text:p>
          </table:table-cell>
          <table:table-cell table:style-name="ce78" table:number-columns-repeated="100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20" office:value-type="float" office:value="924" calcext:value-type="float">
            <text:p>924</text:p>
          </table:table-cell>
          <table:table-cell table:number-columns-repeated="2" table:style-name="ce20" office:value-type="float" office:value="503" calcext:value-type="float">
            <text:p>50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50" office:value-type="float" office:value="479" calcext:value-type="float">
            <text:p>47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" calcext:value-type="float">
            <text:p>4</text:p>
          </table:table-cell>
          <table:table-cell table:style-name="ce77" table:number-columns-repeated="1007"/>
        </table:table-row>
        <table:table-row table:style-name="ro5">
          <table:table-cell table:style-name="ce6" office:value-type="string" calcext:value-type="string">
            <text:p>CENTRE SECOURS</text:p>
          </table:table-cell>
          <table:table-cell table:style-name="ce22" office:value-type="string" calcext:value-type="string">
            <text:p><text:s text:c="2"/></text:p>
          </table:table-cell>
          <table:table-cell table:style-name="ce22"/>
          <table:table-cell table:style-name="ce39" table:formula="of:=(1/[.B28])*[.D28]" office:value-type="percentage" office:value="0.544372294372294" calcext:value-type="percentage">
            <text:p>54,44%</text:p>
          </table:table-cell>
          <table:table-cell table:style-name="ce39" table:formula="of:=(1/[.D28])*[.E28]" office:value-type="percentage" office:value="0.0178926441351889" calcext:value-type="percentage">
            <text:p>1,79%</text:p>
          </table:table-cell>
          <table:table-cell table:style-name="ce39" table:formula="of:=(1/[.D28])*[.F28]" office:value-type="percentage" office:value="0.0298210735586481" calcext:value-type="percentage">
            <text:p>2,98%</text:p>
          </table:table-cell>
          <table:table-cell table:style-name="ce52" table:formula="of:=(1/[.D28])*[.G28]" office:value-type="percentage" office:value="0.952286282306163" calcext:value-type="percentage">
            <text:p>95,23%</text:p>
          </table:table-cell>
          <table:table-cell table:style-name="ce65" table:formula="of:=(1/[.$G$28])*[.H28]" office:value-type="percentage" office:value="0.022964509394572" calcext:value-type="percentage">
            <text:p>2,30%</text:p>
          </table:table-cell>
          <table:table-cell table:style-name="ce65" table:formula="of:=(1/[.$G$28])*[.I28]" office:value-type="percentage" office:value="0.0146137787056367" calcext:value-type="percentage">
            <text:p>1,46%</text:p>
          </table:table-cell>
          <table:table-cell table:style-name="ce65" table:formula="of:=(1/[.$G$28])*[.J28]" office:value-type="percentage" office:value="0.00626304801670146" calcext:value-type="percentage">
            <text:p>0,63%</text:p>
          </table:table-cell>
          <table:table-cell table:style-name="ce65" table:formula="of:=(1/[.$G$28])*[.K28]" office:value-type="percentage" office:value="0.0835073068893528" calcext:value-type="percentage">
            <text:p>8,35%</text:p>
          </table:table-cell>
          <table:table-cell table:style-name="ce65" table:formula="of:=(1/[.$G$28])*[.L28]" office:value-type="percentage" office:value="0.334029227557411" calcext:value-type="percentage">
            <text:p>33,40%</text:p>
          </table:table-cell>
          <table:table-cell table:style-name="ce65" table:formula="of:=(1/[.$G$28])*[.M28]" office:value-type="percentage" office:value="0.202505219206681" calcext:value-type="percentage">
            <text:p>20,25%</text:p>
          </table:table-cell>
          <table:table-cell table:style-name="ce65" table:formula="of:=(1/[.$G$28])*[.N28]" office:value-type="percentage" office:value="0.298538622129436" calcext:value-type="percentage">
            <text:p>29,85%</text:p>
          </table:table-cell>
          <table:table-cell table:style-name="ce65" table:formula="of:=(1/[.$G$28])*[.O28]" office:value-type="percentage" office:value="0.00208768267223382" calcext:value-type="percentage">
            <text:p>0,21%</text:p>
          </table:table-cell>
          <table:table-cell table:style-name="ce65" table:formula="of:=(1/[.$G$28])*[.P28]" office:value-type="percentage" office:value="0.0271398747390397" calcext:value-type="percentage">
            <text:p>2,71%</text:p>
          </table:table-cell>
          <table:table-cell table:style-name="ce65" table:formula="of:=(1/[.$G$28])*[.Q28]" office:value-type="percentage" office:value="0.00835073068893528" calcext:value-type="percentage">
            <text:p>0,84%</text:p>
          </table:table-cell>
          <table:table-cell table:style-name="ce78" table:number-columns-repeated="100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20" office:value-type="float" office:value="886" calcext:value-type="float">
            <text:p>886</text:p>
          </table:table-cell>
          <table:table-cell table:number-columns-repeated="2" table:style-name="ce20" office:value-type="float" office:value="472" calcext:value-type="float">
            <text:p>4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50" office:value-type="float" office:value="456" calcext:value-type="float">
            <text:p>45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" calcext:value-type="float">
            <text:p>6</text:p>
          </table:table-cell>
          <table:table-cell table:style-name="ce77" table:number-columns-repeated="1007"/>
        </table:table-row>
        <table:table-row table:style-name="ro5">
          <table:table-cell table:style-name="ce6" office:value-type="string" calcext:value-type="string">
            <text:p>ECOLE MOULIN</text:p>
          </table:table-cell>
          <table:table-cell table:style-name="ce22" office:value-type="string" calcext:value-type="string">
            <text:p><text:s text:c="2"/></text:p>
          </table:table-cell>
          <table:table-cell table:style-name="ce22"/>
          <table:table-cell table:style-name="ce39" table:formula="of:=(1/[.B30])*[.D30]" office:value-type="percentage" office:value="0.532731376975169" calcext:value-type="percentage">
            <text:p>53,27%</text:p>
          </table:table-cell>
          <table:table-cell table:style-name="ce39" table:formula="of:=(1/[.D30])*[.E30]" office:value-type="percentage" office:value="0.0211864406779661" calcext:value-type="percentage">
            <text:p>2,12%</text:p>
          </table:table-cell>
          <table:table-cell table:style-name="ce39" table:formula="of:=(1/[.D30])*[.F30]" office:value-type="percentage" office:value="0.0127118644067797" calcext:value-type="percentage">
            <text:p>1,27%</text:p>
          </table:table-cell>
          <table:table-cell table:style-name="ce52" table:formula="of:=(1/[.D30])*[.G30]" office:value-type="percentage" office:value="0.966101694915254" calcext:value-type="percentage">
            <text:p>96,61%</text:p>
          </table:table-cell>
          <table:table-cell table:style-name="ce65" table:formula="of:=(1/[.$G$30])*[.H30]" office:value-type="percentage" office:value="0.0263157894736842" calcext:value-type="percentage">
            <text:p>2,63%</text:p>
          </table:table-cell>
          <table:table-cell table:style-name="ce65" table:formula="of:=(1/[.$G$30])*[.I30]" office:value-type="percentage" office:value="0.0241228070175439" calcext:value-type="percentage">
            <text:p>2,41%</text:p>
          </table:table-cell>
          <table:table-cell table:style-name="ce65" table:formula="of:=(1/[.$G$30])*[.J30]" office:value-type="percentage" office:value="0.0087719298245614" calcext:value-type="percentage">
            <text:p>0,88%</text:p>
          </table:table-cell>
          <table:table-cell table:style-name="ce65" table:formula="of:=(1/[.$G$30])*[.K30]" office:value-type="percentage" office:value="0.0614035087719298" calcext:value-type="percentage">
            <text:p>6,14%</text:p>
          </table:table-cell>
          <table:table-cell table:style-name="ce65" table:formula="of:=(1/[.$G$30])*[.L30]" office:value-type="percentage" office:value="0.403508771929825" calcext:value-type="percentage">
            <text:p>40,35%</text:p>
          </table:table-cell>
          <table:table-cell table:style-name="ce65" table:formula="of:=(1/[.$G$30])*[.M30]" office:value-type="percentage" office:value="0.157894736842105" calcext:value-type="percentage">
            <text:p>15,79%</text:p>
          </table:table-cell>
          <table:table-cell table:style-name="ce65" table:formula="of:=(1/[.$G$30])*[.N30]" office:value-type="percentage" office:value="0.274122807017544" calcext:value-type="percentage">
            <text:p>27,41%</text:p>
          </table:table-cell>
          <table:table-cell table:style-name="ce65" table:formula="of:=(1/[.$G$30])*[.O30]" office:value-type="percentage" office:value="0.0087719298245614" calcext:value-type="percentage">
            <text:p>0,88%</text:p>
          </table:table-cell>
          <table:table-cell table:style-name="ce65" table:formula="of:=(1/[.$G$30])*[.P30]" office:value-type="percentage" office:value="0.0219298245614035" calcext:value-type="percentage">
            <text:p>2,19%</text:p>
          </table:table-cell>
          <table:table-cell table:style-name="ce65" table:formula="of:=(1/[.$G$30])*[.Q30]" office:value-type="percentage" office:value="0.0131578947368421" calcext:value-type="percentage">
            <text:p>1,32%</text:p>
          </table:table-cell>
          <table:table-cell table:style-name="ce78" table:number-columns-repeated="100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20" office:value-type="float" office:value="704" calcext:value-type="float">
            <text:p>704</text:p>
          </table:table-cell>
          <table:table-cell table:number-columns-repeated="2" table:style-name="ce20" office:value-type="float" office:value="385" calcext:value-type="float">
            <text:p>38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50" office:value-type="float" office:value="366" calcext:value-type="float">
            <text:p>36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5" calcext:value-type="float">
            <text:p>5</text:p>
          </table:table-cell>
          <table:table-cell table:style-name="ce77" table:number-columns-repeated="1007"/>
        </table:table-row>
        <table:table-row table:style-name="ro5">
          <table:table-cell table:style-name="ce7" office:value-type="string" calcext:value-type="string">
            <text:p>ECOLE SIEYES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32])*[.D32]" office:value-type="percentage" office:value="0.546875" calcext:value-type="percentage">
            <text:p>54,69%</text:p>
          </table:table-cell>
          <table:table-cell table:style-name="ce39" table:formula="of:=(1/[.D32])*[.E32]" office:value-type="percentage" office:value="0.0155844155844156" calcext:value-type="percentage">
            <text:p>1,56%</text:p>
          </table:table-cell>
          <table:table-cell table:style-name="ce39" table:formula="of:=(1/[.D32])*[.F32]" office:value-type="percentage" office:value="0.0337662337662338" calcext:value-type="percentage">
            <text:p>3,38%</text:p>
          </table:table-cell>
          <table:table-cell table:style-name="ce52" table:formula="of:=(1/[.D32])*[.G32]" office:value-type="percentage" office:value="0.950649350649351" calcext:value-type="percentage">
            <text:p>95,06%</text:p>
          </table:table-cell>
          <table:table-cell table:style-name="ce65" table:formula="of:=(1/[.$G$32])*[.H32]" office:value-type="percentage" office:value="0.0300546448087432" calcext:value-type="percentage">
            <text:p>3,01%</text:p>
          </table:table-cell>
          <table:table-cell table:style-name="ce65" table:formula="of:=(1/[.$G$32])*[.I32]" office:value-type="percentage" office:value="0.0136612021857924" calcext:value-type="percentage">
            <text:p>1,37%</text:p>
          </table:table-cell>
          <table:table-cell table:style-name="ce65" table:formula="of:=(1/[.$G$32])*[.J32]" office:value-type="percentage" office:value="0.00819672131147541" calcext:value-type="percentage">
            <text:p>0,82%</text:p>
          </table:table-cell>
          <table:table-cell table:style-name="ce65" table:formula="of:=(1/[.$G$32])*[.K32]" office:value-type="percentage" office:value="0.0737704918032787" calcext:value-type="percentage">
            <text:p>7,38%</text:p>
          </table:table-cell>
          <table:table-cell table:style-name="ce65" table:formula="of:=(1/[.$G$32])*[.L32]" office:value-type="percentage" office:value="0.333333333333333" calcext:value-type="percentage">
            <text:p>33,33%</text:p>
          </table:table-cell>
          <table:table-cell table:style-name="ce65" table:formula="of:=(1/[.$G$32])*[.M32]" office:value-type="percentage" office:value="0.177595628415301" calcext:value-type="percentage">
            <text:p>17,76%</text:p>
          </table:table-cell>
          <table:table-cell table:style-name="ce65" table:formula="of:=(1/[.$G$32])*[.N32]" office:value-type="percentage" office:value="0.308743169398907" calcext:value-type="percentage">
            <text:p>30,87%</text:p>
          </table:table-cell>
          <table:table-cell table:style-name="ce65" table:formula="of:=(1/[.$G$32])*[.O32]" office:value-type="percentage" office:value="0" calcext:value-type="percentage">
            <text:p>0,00%</text:p>
          </table:table-cell>
          <table:table-cell table:style-name="ce65" table:formula="of:=(1/[.$G$32])*[.P32]" office:value-type="percentage" office:value="0.040983606557377" calcext:value-type="percentage">
            <text:p>4,10%</text:p>
          </table:table-cell>
          <table:table-cell table:style-name="ce65" table:formula="of:=(1/[.$G$32])*[.Q32]" office:value-type="percentage" office:value="0.0136612021857924" calcext:value-type="percentage">
            <text:p>1,37%</text:p>
          </table:table-cell>
          <table:table-cell table:style-name="ce78" table:number-columns-repeated="100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20" office:value-type="float" office:value="754" calcext:value-type="float">
            <text:p>754</text:p>
          </table:table-cell>
          <table:table-cell table:number-columns-repeated="2" table:style-name="ce20" office:value-type="float" office:value="397" calcext:value-type="float">
            <text:p>39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50" office:value-type="float" office:value="376" calcext:value-type="float">
            <text:p>37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" calcext:value-type="float">
            <text:p>3</text:p>
          </table:table-cell>
          <table:table-cell table:style-name="ce79" table:number-columns-repeated="2"/>
          <table:table-cell table:number-columns-repeated="1005"/>
        </table:table-row>
        <table:table-row table:style-name="ro5">
          <table:table-cell table:style-name="ce6" office:value-type="string" calcext:value-type="string">
            <text:p>ECOLE AUGIERS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38" table:formula="of:=(1/[.B34])*[.D34]" office:value-type="percentage" office:value="0.526525198938992" calcext:value-type="percentage">
            <text:p>52,65%</text:p>
          </table:table-cell>
          <table:table-cell table:style-name="ce38" table:formula="of:=(1/[.D34])*[.E34]" office:value-type="percentage" office:value="0.0201511335012594" calcext:value-type="percentage">
            <text:p>2,02%</text:p>
          </table:table-cell>
          <table:table-cell table:style-name="ce38" table:formula="of:=(1/[.D34])*[.F34]" office:value-type="percentage" office:value="0.0327455919395466" calcext:value-type="percentage">
            <text:p>3,27%</text:p>
          </table:table-cell>
          <table:table-cell table:style-name="ce51" table:formula="of:=(1/[.D34])*[.G34]" office:value-type="percentage" office:value="0.947103274559194" calcext:value-type="percentage">
            <text:p>94,71%</text:p>
          </table:table-cell>
          <table:table-cell table:style-name="ce64" table:formula="of:=(1/[.$G$34])*[.H34]" office:value-type="percentage" office:value="0.0345744680851064" calcext:value-type="percentage">
            <text:p>3,46%</text:p>
          </table:table-cell>
          <table:table-cell table:style-name="ce64" table:formula="of:=(1/[.$G$34])*[.I34]" office:value-type="percentage" office:value="0.0132978723404255" calcext:value-type="percentage">
            <text:p>1,33%</text:p>
          </table:table-cell>
          <table:table-cell table:style-name="ce64" table:formula="of:=(1/[.$G$34])*[.J34]" office:value-type="percentage" office:value="0.00265957446808511" calcext:value-type="percentage">
            <text:p>0,27%</text:p>
          </table:table-cell>
          <table:table-cell table:style-name="ce64" table:formula="of:=(1/[.$G$34])*[.K34]" office:value-type="percentage" office:value="0.0771276595744681" calcext:value-type="percentage">
            <text:p>7,71%</text:p>
          </table:table-cell>
          <table:table-cell table:style-name="ce64" table:formula="of:=(1/[.$G$34])*[.L34]" office:value-type="percentage" office:value="0.335106382978723" calcext:value-type="percentage">
            <text:p>33,51%</text:p>
          </table:table-cell>
          <table:table-cell table:style-name="ce64" table:formula="of:=(1/[.$G$34])*[.M34]" office:value-type="percentage" office:value="0.162234042553191" calcext:value-type="percentage">
            <text:p>16,22%</text:p>
          </table:table-cell>
          <table:table-cell table:style-name="ce64" table:formula="of:=(1/[.$G$34])*[.N34]" office:value-type="percentage" office:value="0.327127659574468" calcext:value-type="percentage">
            <text:p>32,71%</text:p>
          </table:table-cell>
          <table:table-cell table:style-name="ce64" table:formula="of:=(1/[.$G$34])*[.O34]" office:value-type="percentage" office:value="0.00531914893617021" calcext:value-type="percentage">
            <text:p>0,53%</text:p>
          </table:table-cell>
          <table:table-cell table:style-name="ce64" table:formula="of:=(1/[.$G$34])*[.P34]" office:value-type="percentage" office:value="0.0345744680851064" calcext:value-type="percentage">
            <text:p>3,46%</text:p>
          </table:table-cell>
          <table:table-cell table:style-name="ce64" table:formula="of:=(1/[.$G$34])*[.Q34]" office:value-type="percentage" office:value="0.00797872340425532" calcext:value-type="percentage">
            <text:p>0,80%</text:p>
          </table:table-cell>
          <table:table-cell table:style-name="ce79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TOTAL DIGNE <text:s/>2</text:p>
          </table:table-cell>
          <table:table-cell table:style-name="ce23" table:formula="of:=[.B24]+[.B26]+[.B28]+[.B30]+[.B32]+[.B34]" office:value-type="float" office:value="4958" calcext:value-type="float">
            <text:p>4 958</text:p>
          </table:table-cell>
          <table:table-cell table:style-name="ce23" table:formula="of:=[.C24]+[.C26]+[.C28]+[.C30]+[.C32]+[.C34]" office:value-type="float" office:value="2683" calcext:value-type="float">
            <text:p>2 683</text:p>
          </table:table-cell>
          <table:table-cell table:style-name="ce40" table:formula="of:=[.D24]+[.D26]+[.D28]+[.D30]+[.D32]+[.D34]" office:value-type="float" office:value="2683" calcext:value-type="float">
            <text:p>2 683</text:p>
          </table:table-cell>
          <table:table-cell table:style-name="ce40" table:formula="of:=[.E24]+[.E26]+[.E28]+[.E30]+[.E32]+[.E34]" office:value-type="float" office:value="61" calcext:value-type="float">
            <text:p>61</text:p>
          </table:table-cell>
          <table:table-cell table:style-name="ce40" table:formula="of:=[.F24]+[.F26]+[.F28]+[.F30]+[.F32]+[.F34]" office:value-type="float" office:value="58" calcext:value-type="float">
            <text:p>58</text:p>
          </table:table-cell>
          <table:table-cell table:style-name="ce53" table:formula="of:=[.G24]+[.G26]+[.G28]+[.G30]+[.G32]+[.G34]" office:value-type="float" office:value="2564" calcext:value-type="float">
            <text:p>2 564</text:p>
          </table:table-cell>
          <table:table-cell table:style-name="ce66" table:formula="of:=[.H24]+[.H26]+[.H28]+[.H30]+[.H32]+[.H34]" office:value-type="float" office:value="72" calcext:value-type="float">
            <text:p>72</text:p>
          </table:table-cell>
          <table:table-cell table:style-name="ce66" table:formula="of:=[.I24]+[.I26]+[.I28]+[.I30]+[.I32]+[.I34]" office:value-type="float" office:value="39" calcext:value-type="float">
            <text:p>39</text:p>
          </table:table-cell>
          <table:table-cell table:style-name="ce66" table:formula="of:=[.J24]+[.J26]+[.J28]+[.J30]+[.J32]+[.J34]" office:value-type="float" office:value="16" calcext:value-type="float">
            <text:p>16</text:p>
          </table:table-cell>
          <table:table-cell table:style-name="ce66" table:formula="of:=[.K24]+[.K26]+[.K28]+[.K30]+[.K32]+[.K34]" office:value-type="float" office:value="194" calcext:value-type="float">
            <text:p>194</text:p>
          </table:table-cell>
          <table:table-cell table:style-name="ce66" table:formula="of:=[.L24]+[.L26]+[.L28]+[.L30]+[.L32]+[.L34]" office:value-type="float" office:value="900" calcext:value-type="float">
            <text:p>900</text:p>
          </table:table-cell>
          <table:table-cell table:style-name="ce66" table:formula="of:=[.M24]+[.M26]+[.M28]+[.M30]+[.M32]+[.M34]" office:value-type="float" office:value="466" calcext:value-type="float">
            <text:p>466</text:p>
          </table:table-cell>
          <table:table-cell table:style-name="ce66" table:formula="of:=[.N24]+[.N26]+[.N28]+[.N30]+[.N32]+[.N34]" office:value-type="float" office:value="771" calcext:value-type="float">
            <text:p>771</text:p>
          </table:table-cell>
          <table:table-cell table:style-name="ce66" table:formula="of:=[.O24]+[.O26]+[.O28]+[.O30]+[.O32]+[.O34]" office:value-type="float" office:value="14" calcext:value-type="float">
            <text:p>14</text:p>
          </table:table-cell>
          <table:table-cell table:style-name="ce66" table:formula="of:=[.P24]+[.P26]+[.P28]+[.P30]+[.P32]+[.P34]" office:value-type="float" office:value="68" calcext:value-type="float">
            <text:p>68</text:p>
          </table:table-cell>
          <table:table-cell table:style-name="ce66" table:formula="of:=[.Q24]+[.Q26]+[.Q28]+[.Q30]+[.Q32]+[.Q34]" office:value-type="float" office:value="24" calcext:value-type="float">
            <text:p>24</text:p>
          </table:table-cell>
          <table:table-cell table:number-columns-repeated="2"/>
          <table:table-cell table:style-name="ce75" table:number-columns-repeated="1005"/>
        </table:table-row>
        <table:table-row table:style-name="ro5">
          <table:table-cell table:style-name="ce9" office:value-type="string" calcext:value-type="string">
            <text:p>%</text:p>
          </table:table-cell>
          <table:table-cell table:style-name="ce25" table:number-columns-repeated="2"/>
          <table:table-cell table:style-name="ce41" table:formula="of:=(1/[.B36])*[.D36]" office:value-type="percentage" office:value="0.541145623235175" calcext:value-type="percentage">
            <text:p>54,11%</text:p>
          </table:table-cell>
          <table:table-cell table:style-name="ce41" table:formula="of:=(1/[.D36])*[.E36]" office:value-type="percentage" office:value="0.0227357435706299" calcext:value-type="percentage">
            <text:p>2,27%</text:p>
          </table:table-cell>
          <table:table-cell table:style-name="ce41" table:formula="of:=(1/[.D36])*[.F36]" office:value-type="percentage" office:value="0.0216175922474842" calcext:value-type="percentage">
            <text:p>2,16%</text:p>
          </table:table-cell>
          <table:table-cell table:style-name="ce54" table:formula="of:=(1/[.D36])*[.G36]" office:value-type="percentage" office:value="0.955646664181886" calcext:value-type="percentage">
            <text:p>95,56%</text:p>
          </table:table-cell>
          <table:table-cell table:style-name="ce67" table:formula="of:=(1/[.$G$36])*[.H36]" office:value-type="percentage" office:value="0.0280811232449298" calcext:value-type="percentage">
            <text:p>2,81%</text:p>
          </table:table-cell>
          <table:table-cell table:style-name="ce67" table:formula="of:=(1/[.$G$36])*[.I36]" office:value-type="percentage" office:value="0.015210608424337" calcext:value-type="percentage">
            <text:p>1,52%</text:p>
          </table:table-cell>
          <table:table-cell table:style-name="ce67" table:formula="of:=(1/[.$G$36])*[.J36]" office:value-type="percentage" office:value="0.0062402496099844" calcext:value-type="percentage">
            <text:p>0,62%</text:p>
          </table:table-cell>
          <table:table-cell table:style-name="ce67" table:formula="of:=(1/[.$G$36])*[.K36]" office:value-type="percentage" office:value="0.0756630265210608" calcext:value-type="percentage">
            <text:p>7,57%</text:p>
          </table:table-cell>
          <table:table-cell table:style-name="ce67" table:formula="of:=(1/[.$G$36])*[.L36]" office:value-type="percentage" office:value="0.351014040561622" calcext:value-type="percentage">
            <text:p>35,10%</text:p>
          </table:table-cell>
          <table:table-cell table:style-name="ce67" table:formula="of:=(1/[.$G$36])*[.M36]" office:value-type="percentage" office:value="0.181747269890796" calcext:value-type="percentage">
            <text:p>18,17%</text:p>
          </table:table-cell>
          <table:table-cell table:style-name="ce67" table:formula="of:=(1/[.$G$36])*[.N36]" office:value-type="percentage" office:value="0.300702028081123" calcext:value-type="percentage">
            <text:p>30,07%</text:p>
          </table:table-cell>
          <table:table-cell table:style-name="ce67" table:formula="of:=(1/[.$G$36])*[.O36]" office:value-type="percentage" office:value="0.00546021840873635" calcext:value-type="percentage">
            <text:p>0,55%</text:p>
          </table:table-cell>
          <table:table-cell table:style-name="ce67" table:formula="of:=(1/[.$G$36])*[.P36]" office:value-type="percentage" office:value="0.0265210608424337" calcext:value-type="percentage">
            <text:p>2,65%</text:p>
          </table:table-cell>
          <table:table-cell table:style-name="ce67" table:formula="of:=(1/[.$G$36])*[.Q36]" office:value-type="percentage" office:value="0.0093603744149766" calcext:value-type="percentage">
            <text:p>0,94%</text:p>
          </table:table-cell>
          <table:table-cell table:style-name="ce80" table:number-columns-repeated="1007"/>
        </table:table-row>
        <table:table-row table:style-name="ro6">
          <table:table-cell table:style-name="ce10" office:value-type="string" calcext:value-type="string">
            <text:p>TOTAL DIGNE</text:p>
          </table:table-cell>
          <table:table-cell table:style-name="ce26" table:formula="of:=[.B22]+[.B36]" office:value-type="float" office:value="11662" calcext:value-type="float">
            <text:p>11 662</text:p>
          </table:table-cell>
          <table:table-cell table:style-name="ce26" table:formula="of:=[.C22]+[.C36]" office:value-type="float" office:value="6144" calcext:value-type="float">
            <text:p>6 144</text:p>
          </table:table-cell>
          <table:table-cell table:style-name="ce26" table:formula="of:=[.D22]+[.D36]" office:value-type="float" office:value="6144" calcext:value-type="float">
            <text:p>6 144</text:p>
          </table:table-cell>
          <table:table-cell table:style-name="ce26" table:formula="of:=[.E22]+[.E36]" office:value-type="float" office:value="135" calcext:value-type="float">
            <text:p>135</text:p>
          </table:table-cell>
          <table:table-cell table:style-name="ce26" table:formula="of:=[.F22]+[.F36]" office:value-type="float" office:value="111" calcext:value-type="float">
            <text:p>111</text:p>
          </table:table-cell>
          <table:table-cell table:style-name="ce55" table:formula="of:=[.G22]+[.G36]" office:value-type="float" office:value="5898" calcext:value-type="float">
            <text:p>5 898</text:p>
          </table:table-cell>
          <table:table-cell table:style-name="ce68" table:formula="of:=[.H22]+[.H36]" office:value-type="float" office:value="168" calcext:value-type="float">
            <text:p>168</text:p>
          </table:table-cell>
          <table:table-cell table:style-name="ce68" table:formula="of:=[.I22]+[.I36]" office:value-type="float" office:value="102" calcext:value-type="float">
            <text:p>102</text:p>
          </table:table-cell>
          <table:table-cell table:style-name="ce68" table:formula="of:=[.J22]+[.J36]" office:value-type="float" office:value="32" calcext:value-type="float">
            <text:p>32</text:p>
          </table:table-cell>
          <table:table-cell table:style-name="ce68" table:formula="of:=[.K22]+[.K36]" office:value-type="float" office:value="481" calcext:value-type="float">
            <text:p>481</text:p>
          </table:table-cell>
          <table:table-cell table:style-name="ce68" table:formula="of:=[.L22]+[.L36]" office:value-type="float" office:value="1919" calcext:value-type="float">
            <text:p>1 919</text:p>
          </table:table-cell>
          <table:table-cell table:style-name="ce68" table:formula="of:=[.M22]+[.M36]" office:value-type="float" office:value="1103" calcext:value-type="float">
            <text:p>1 103</text:p>
          </table:table-cell>
          <table:table-cell table:style-name="ce68" table:formula="of:=[.N22]+[.N36]" office:value-type="float" office:value="1865" calcext:value-type="float">
            <text:p>1 865</text:p>
          </table:table-cell>
          <table:table-cell table:style-name="ce68" table:formula="of:=[.O22]+[.O36]" office:value-type="float" office:value="27" calcext:value-type="float">
            <text:p>27</text:p>
          </table:table-cell>
          <table:table-cell table:style-name="ce68" table:formula="of:=[.P22]+[.P36]" office:value-type="float" office:value="150" calcext:value-type="float">
            <text:p>150</text:p>
          </table:table-cell>
          <table:table-cell table:style-name="ce68" table:formula="of:=[.Q22]+[.Q36]" office:value-type="float" office:value="51" calcext:value-type="float">
            <text:p>51</text:p>
          </table:table-cell>
          <table:table-cell table:number-columns-repeated="2"/>
          <table:table-cell table:style-name="ce75" table:number-columns-repeated="1005"/>
        </table:table-row>
        <table:table-row table:style-name="ro7">
          <table:table-cell table:style-name="ce11" office:value-type="string" calcext:value-type="string">
            <text:p>%</text:p>
          </table:table-cell>
          <table:table-cell table:style-name="ce27" table:number-columns-repeated="2"/>
          <table:table-cell table:style-name="ce42" table:formula="of:=(1/[.B38])*[.D38]" office:value-type="percentage" office:value="0.526839307151432" calcext:value-type="percentage">
            <text:p>52,68%</text:p>
          </table:table-cell>
          <table:table-cell table:style-name="ce42" table:formula="of:=(1/[.D38])*[.E38]" office:value-type="percentage" office:value="0.02197265625" calcext:value-type="percentage">
            <text:p>2,20%</text:p>
          </table:table-cell>
          <table:table-cell table:style-name="ce42" table:formula="of:=(1/[.D38])*[.F38]" office:value-type="percentage" office:value="0.01806640625" calcext:value-type="percentage">
            <text:p>1,81%</text:p>
          </table:table-cell>
          <table:table-cell table:style-name="ce56" table:formula="of:=(1/[.D38])*[.G38]" office:value-type="percentage" office:value="0.9599609375" calcext:value-type="percentage">
            <text:p>96,00%</text:p>
          </table:table-cell>
          <table:table-cell table:style-name="ce69" table:formula="of:=(1/[.$G$38])*[.H38]" office:value-type="percentage" office:value="0.0284842319430315" calcext:value-type="percentage">
            <text:p>2,85%</text:p>
          </table:table-cell>
          <table:table-cell table:style-name="ce69" table:formula="of:=(1/[.$G$38])*[.I38]" office:value-type="percentage" office:value="0.017293997965412" calcext:value-type="percentage">
            <text:p>1,73%</text:p>
          </table:table-cell>
          <table:table-cell table:style-name="ce69" table:formula="of:=(1/[.$G$38])*[.J38]" office:value-type="percentage" office:value="0.00542556798914886" calcext:value-type="percentage">
            <text:p>0,54%</text:p>
          </table:table-cell>
          <table:table-cell table:style-name="ce69" table:formula="of:=(1/[.$G$38])*[.K38]" office:value-type="percentage" office:value="0.0815530688368939" calcext:value-type="percentage">
            <text:p>8,16%</text:p>
          </table:table-cell>
          <table:table-cell table:style-name="ce69" table:formula="of:=(1/[.$G$38])*[.L38]" office:value-type="percentage" office:value="0.325364530349271" calcext:value-type="percentage">
            <text:p>32,54%</text:p>
          </table:table-cell>
          <table:table-cell table:style-name="ce69" table:formula="of:=(1/[.$G$38])*[.M38]" office:value-type="percentage" office:value="0.187012546625975" calcext:value-type="percentage">
            <text:p>18,70%</text:p>
          </table:table-cell>
          <table:table-cell table:style-name="ce69" table:formula="of:=(1/[.$G$38])*[.N38]" office:value-type="percentage" office:value="0.316208884367582" calcext:value-type="percentage">
            <text:p>31,62%</text:p>
          </table:table-cell>
          <table:table-cell table:style-name="ce69" table:formula="of:=(1/[.$G$38])*[.O38]" office:value-type="percentage" office:value="0.00457782299084435" calcext:value-type="percentage">
            <text:p>0,46%</text:p>
          </table:table-cell>
          <table:table-cell table:style-name="ce69" table:formula="of:=(1/[.$G$38])*[.P38]" office:value-type="percentage" office:value="0.0254323499491353" calcext:value-type="percentage">
            <text:p>2,54%</text:p>
          </table:table-cell>
          <table:table-cell table:style-name="ce69" table:formula="of:=(1/[.$G$38])*[.Q38]" office:value-type="percentage" office:value="0.008646998982706" calcext:value-type="percentage">
            <text:p>0,86%</text:p>
          </table:table-cell>
          <table:table-cell table:style-name="ce79" table:number-columns-repeated="2"/>
          <table:table-cell table:number-columns-repeated="1005"/>
        </table:table-row>
        <table:table-row table:style-name="ro7">
          <table:table-cell table:style-name="ce12"/>
          <table:table-cell table:style-name="ce28" table:number-columns-repeated="2"/>
          <table:table-cell table:style-name="ce43"/>
          <table:table-cell table:style-name="ce28" table:number-columns-repeated="3"/>
          <table:table-cell table:style-name="ce43" table:number-columns-repeated="10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UXIEME TOUR DE L'ELECTION DIMANCHE 13 DECEMBRE 2015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48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Bureau de vote</text:p>
          </table:table-cell>
          <table:table-cell table:style-name="ce29" office:value-type="string" calcext:value-type="string">
            <text:p>Inscrits</text:p>
          </table:table-cell>
          <table:table-cell table:style-name="ce35" office:value-type="string" calcext:value-type="string">
            <text:p>Emargements</text:p>
          </table:table-cell>
          <table:table-cell table:style-name="ce19" office:value-type="string" calcext:value-type="string">
            <text:p>Votants</text:p>
          </table:table-cell>
          <table:table-cell table:style-name="ce47" office:value-type="string" calcext:value-type="string">
            <text:p>Blancs</text:p>
          </table:table-cell>
          <table:table-cell table:style-name="ce19" office:value-type="string" calcext:value-type="string">
            <text:p>Nuls</text:p>
          </table:table-cell>
          <table:table-cell table:style-name="ce57" office:value-type="string" calcext:value-type="string">
            <text:p>Exprimés</text:p>
          </table:table-cell>
          <table:table-cell table:style-name="ce70" office:value-type="string" calcext:value-type="string">
            <text:p>La France plein Sud !</text:p>
            <text:p>MARECHAL-LE PEN</text:p>
          </table:table-cell>
          <table:table-cell table:style-name="ce70" office:value-type="string" calcext:value-type="string">
            <text:p>Ca Va Changer</text:p>
            <text:p>ESTROSI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float" office:value="785" calcext:value-type="float">
            <text:p>785</text:p>
          </table:table-cell>
          <table:table-cell table:number-columns-repeated="2" table:style-name="ce20" office:value-type="float" office:value="439" calcext:value-type="float">
            <text:p>4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50" office:value-type="float" office:value="388" calcext:value-type="float">
            <text:p>388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249" calcext:value-type="float">
            <text:p>24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OTEL VILLE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38" table:formula="of:=(1/[.B45])*[.D45]" office:value-type="percentage" office:value="0.559235668789809" calcext:value-type="percentage">
            <text:p>55,92%</text:p>
          </table:table-cell>
          <table:table-cell table:style-name="ce38" table:formula="of:=(1/[.D45])*[.E45]" office:value-type="percentage" office:value="0.0933940774487471" calcext:value-type="percentage">
            <text:p>9,34%</text:p>
          </table:table-cell>
          <table:table-cell table:style-name="ce38" table:formula="of:=(1/[.D45])*[.F45]" office:value-type="percentage" office:value="0.0227790432801822" calcext:value-type="percentage">
            <text:p>2,28%</text:p>
          </table:table-cell>
          <table:table-cell table:style-name="ce51" table:formula="of:=(1/[.D45])*[.G45]" office:value-type="percentage" office:value="0.883826879271071" calcext:value-type="percentage">
            <text:p>88,38%</text:p>
          </table:table-cell>
          <table:table-cell table:style-name="ce64" table:formula="of:=(1/[.$G$6])*[.H45]" office:value-type="percentage" office:value="0.37874659400545" calcext:value-type="percentage">
            <text:p>37,87%</text:p>
          </table:table-cell>
          <table:table-cell table:style-name="ce64" table:formula="of:=(1/[.$G$6])*[.I45]" office:value-type="percentage" office:value="0.678474114441417" calcext:value-type="percentage">
            <text:p>67,85%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float" office:value="857" calcext:value-type="float">
            <text:p>857</text:p>
          </table:table-cell>
          <table:table-cell table:number-columns-repeated="2" table:style-name="ce20" office:value-type="float" office:value="452" calcext:value-type="float">
            <text:p>4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50" office:value-type="float" office:value="394" calcext:value-type="float">
            <text:p>394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238" calcext:value-type="float">
            <text:p>23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OUSTRE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47])*[.D47]" office:value-type="percentage" office:value="0.527421236872812" calcext:value-type="percentage">
            <text:p>52,74%</text:p>
          </table:table-cell>
          <table:table-cell table:style-name="ce39" table:formula="of:=(1/[.D47])*[.E47]" office:value-type="percentage" office:value="0.084070796460177" calcext:value-type="percentage">
            <text:p>8,41%</text:p>
          </table:table-cell>
          <table:table-cell table:style-name="ce39" table:formula="of:=(1/[.D47])*[.F47]" office:value-type="percentage" office:value="0.0442477876106195" calcext:value-type="percentage">
            <text:p>4,42%</text:p>
          </table:table-cell>
          <table:table-cell table:style-name="ce52" table:formula="of:=(1/[.D47])*[.G47]" office:value-type="percentage" office:value="0.871681415929204" calcext:value-type="percentage">
            <text:p>87,17%</text:p>
          </table:table-cell>
          <table:table-cell table:style-name="ce65" table:formula="of:=(1/[.$G$8])*[.H47]" office:value-type="percentage" office:value="0.4" calcext:value-type="percentage">
            <text:p>40,00%</text:p>
          </table:table-cell>
          <table:table-cell table:style-name="ce65" table:formula="of:=(1/[.$G$8])*[.I47]" office:value-type="percentage" office:value="0.61025641025641" calcext:value-type="percentage">
            <text:p>61,03%</text:p>
          </table:table-cell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" office:value-type="float" office:value="993" calcext:value-type="float">
            <text:p>993</text:p>
          </table:table-cell>
          <table:table-cell table:number-columns-repeated="2" table:style-name="ce20" office:value-type="float" office:value="613" calcext:value-type="float">
            <text:p>6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" calcext:value-type="float">
            <text:p>28</text:p>
          </table:table-cell>
          <table:table-cell table:style-name="ce50" office:value-type="float" office:value="531" calcext:value-type="float">
            <text:p>531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355" calcext:value-type="float">
            <text:p>35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TITE ENFANCE</text:p>
          </table:table-cell>
          <table:table-cell table:style-name="ce22" office:value-type="string" calcext:value-type="string">
            <text:p><text:s text:c="2"/></text:p>
          </table:table-cell>
          <table:table-cell table:style-name="ce22"/>
          <table:table-cell table:style-name="ce39" table:formula="of:=(1/[.B49])*[.D49]" office:value-type="percentage" office:value="0.617321248741188" calcext:value-type="percentage">
            <text:p>61,73%</text:p>
          </table:table-cell>
          <table:table-cell table:style-name="ce39" table:formula="of:=(1/[.D49])*[.E49]" office:value-type="percentage" office:value="0.0880913539967374" calcext:value-type="percentage">
            <text:p>8,81%</text:p>
          </table:table-cell>
          <table:table-cell table:style-name="ce39" table:formula="of:=(1/[.D49])*[.F49]" office:value-type="percentage" office:value="0.0456769983686786" calcext:value-type="percentage">
            <text:p>4,57%</text:p>
          </table:table-cell>
          <table:table-cell table:style-name="ce52" table:formula="of:=(1/[.D49])*[.G49]" office:value-type="percentage" office:value="0.866231647634584" calcext:value-type="percentage">
            <text:p>86,62%</text:p>
          </table:table-cell>
          <table:table-cell table:style-name="ce65" table:formula="of:=(1/[.$G$10])*[.H49]" office:value-type="percentage" office:value="0.33587786259542" calcext:value-type="percentage">
            <text:p>33,59%</text:p>
          </table:table-cell>
          <table:table-cell table:style-name="ce65" table:formula="of:=(1/[.$G$10])*[.I49]" office:value-type="percentage" office:value="0.677480916030534" calcext:value-type="percentage">
            <text:p>67,75%</text:p>
          </table:table-cell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float" office:value="1001" calcext:value-type="float">
            <text:p>1 001</text:p>
          </table:table-cell>
          <table:table-cell table:number-columns-repeated="2" table:style-name="ce20" office:value-type="float" office:value="594" calcext:value-type="float">
            <text:p>59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0" calcext:value-type="float">
            <text:p>30</text:p>
          </table:table-cell>
          <table:table-cell table:style-name="ce50" office:value-type="float" office:value="511" calcext:value-type="float">
            <text:p>511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307" calcext:value-type="float">
            <text:p>3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RRELY</text:p>
          </table:table-cell>
          <table:table-cell table:style-name="ce22" office:value-type="string" calcext:value-type="string">
            <text:p><text:s text:c="2"/></text:p>
          </table:table-cell>
          <table:table-cell table:style-name="ce22"/>
          <table:table-cell table:style-name="ce39" table:formula="of:=(1/[.B51])*[.D51]" office:value-type="percentage" office:value="0.593406593406593" calcext:value-type="percentage">
            <text:p>59,34%</text:p>
          </table:table-cell>
          <table:table-cell table:style-name="ce39" table:formula="of:=(1/[.D51])*[.E51]" office:value-type="percentage" office:value="0.0892255892255892" calcext:value-type="percentage">
            <text:p>8,92%</text:p>
          </table:table-cell>
          <table:table-cell table:style-name="ce39" table:formula="of:=(1/[.D51])*[.F51]" office:value-type="percentage" office:value="0.0505050505050505" calcext:value-type="percentage">
            <text:p>5,05%</text:p>
          </table:table-cell>
          <table:table-cell table:style-name="ce52" table:formula="of:=(1/[.D51])*[.G51]" office:value-type="percentage" office:value="0.86026936026936" calcext:value-type="percentage">
            <text:p>86,03%</text:p>
          </table:table-cell>
          <table:table-cell table:style-name="ce65" table:formula="of:=(1/[.$G$12])*[.H51]" office:value-type="percentage" office:value="0.387096774193548" calcext:value-type="percentage">
            <text:p>38,71%</text:p>
          </table:table-cell>
          <table:table-cell table:style-name="ce65" table:formula="of:=(1/[.$G$12])*[.I51]" office:value-type="percentage" office:value="0.582542694497154" calcext:value-type="percentage">
            <text:p>58,25%</text:p>
          </table:table-cell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" office:value-type="float" office:value="980" calcext:value-type="float">
            <text:p>980</text:p>
          </table:table-cell>
          <table:table-cell table:number-columns-repeated="2" table:style-name="ce20" office:value-type="float" office:value="555" calcext:value-type="float">
            <text:p>5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" calcext:value-type="float">
            <text:p>27</text:p>
          </table:table-cell>
          <table:table-cell table:style-name="ce50" office:value-type="float" office:value="478" calcext:value-type="float">
            <text:p>478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266" calcext:value-type="float">
            <text:p>2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ATERNELLE ARCHES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53])*[.D53]" office:value-type="percentage" office:value="0.566326530612245" calcext:value-type="percentage">
            <text:p>56,63%</text:p>
          </table:table-cell>
          <table:table-cell table:style-name="ce39" table:formula="of:=(1/[.D53])*[.E53]" office:value-type="percentage" office:value="0.0900900900900901" calcext:value-type="percentage">
            <text:p>9,01%</text:p>
          </table:table-cell>
          <table:table-cell table:style-name="ce39" table:formula="of:=(1/[.D53])*[.F53]" office:value-type="percentage" office:value="0.0486486486486487" calcext:value-type="percentage">
            <text:p>4,86%</text:p>
          </table:table-cell>
          <table:table-cell table:style-name="ce52" table:formula="of:=(1/[.D53])*[.G53]" office:value-type="percentage" office:value="0.861261261261261" calcext:value-type="percentage">
            <text:p>86,13%</text:p>
          </table:table-cell>
          <table:table-cell table:style-name="ce65" table:formula="of:=(1/[.$G$14])*[.H53]" office:value-type="percentage" office:value="0.453961456102784" calcext:value-type="percentage">
            <text:p>45,40%</text:p>
          </table:table-cell>
          <table:table-cell table:style-name="ce65" table:formula="of:=(1/[.$G$14])*[.I53]" office:value-type="percentage" office:value="0.569593147751606" calcext:value-type="percentage">
            <text:p>56,96%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0" office:value-type="float" office:value="322" calcext:value-type="float">
            <text:p>322</text:p>
          </table:table-cell>
          <table:table-cell table:number-columns-repeated="2" table:style-name="ce20" office:value-type="float" office:value="173" calcext:value-type="float">
            <text:p>1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50" office:value-type="float" office:value="163" calcext:value-type="float">
            <text:p>163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RIMAIRE ARCHES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55])*[.D55]" office:value-type="percentage" office:value="0.537267080745342" calcext:value-type="percentage">
            <text:p>53,73%</text:p>
          </table:table-cell>
          <table:table-cell table:style-name="ce39" table:formula="of:=(1/[.D55])*[.E55]" office:value-type="percentage" office:value="0.0346820809248555" calcext:value-type="percentage">
            <text:p>3,47%</text:p>
          </table:table-cell>
          <table:table-cell table:style-name="ce39" table:formula="of:=(1/[.D55])*[.F55]" office:value-type="percentage" office:value="0.023121387283237" calcext:value-type="percentage">
            <text:p>2,31%</text:p>
          </table:table-cell>
          <table:table-cell table:style-name="ce52" table:formula="of:=(1/[.D55])*[.G55]" office:value-type="percentage" office:value="0.942196531791907" calcext:value-type="percentage">
            <text:p>94,22%</text:p>
          </table:table-cell>
          <table:table-cell table:style-name="ce65" table:formula="of:=(1/[.$G$16])*[.H55]" office:value-type="percentage" office:value="0.513333333333333" calcext:value-type="percentage">
            <text:p>51,33%</text:p>
          </table:table-cell>
          <table:table-cell table:style-name="ce65" table:formula="of:=(1/[.$G$16])*[.I55]" office:value-type="percentage" office:value="0.573333333333333" calcext:value-type="percentage">
            <text:p>57,33%</text:p>
          </table:table-cell>
          <table:table-cell table:number-columns-repeated="1015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20" office:value-type="float" office:value="689" calcext:value-type="float">
            <text:p>689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50" office:value-type="float" office:value="349" calcext:value-type="float">
            <text:p>349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231" calcext:value-type="float">
            <text:p>23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RMITAGE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57])*[.D57]" office:value-type="percentage" office:value="0.58055152394775" calcext:value-type="percentage">
            <text:p>58,06%</text:p>
          </table:table-cell>
          <table:table-cell table:style-name="ce39" table:formula="of:=(1/[.D57])*[.E57]" office:value-type="percentage" office:value="0.095" calcext:value-type="percentage">
            <text:p>9,50%</text:p>
          </table:table-cell>
          <table:table-cell table:style-name="ce39" table:formula="of:=(1/[.D57])*[.F57]" office:value-type="percentage" office:value="0.0325" calcext:value-type="percentage">
            <text:p>3,25%</text:p>
          </table:table-cell>
          <table:table-cell table:style-name="ce52" table:formula="of:=(1/[.D57])*[.G57]" office:value-type="percentage" office:value="0.8725" calcext:value-type="percentage">
            <text:p>87,25%</text:p>
          </table:table-cell>
          <table:table-cell table:style-name="ce65" table:formula="of:=(1/[.$G$18])*[.H57]" office:value-type="percentage" office:value="0.358662613981763" calcext:value-type="percentage">
            <text:p>35,87%</text:p>
          </table:table-cell>
          <table:table-cell table:style-name="ce65" table:formula="of:=(1/[.$G$18])*[.I57]" office:value-type="percentage" office:value="0.702127659574468" calcext:value-type="percentage">
            <text:p>70,21%</text:p>
          </table:table-cell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0" office:value-type="float" office:value="1076" calcext:value-type="float">
            <text:p>1 076</text:p>
          </table:table-cell>
          <table:table-cell table:number-columns-repeated="2" table:style-name="ce20" office:value-type="float" office:value="657" calcext:value-type="float">
            <text:p>6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style-name="ce50" office:value-type="float" office:value="603" calcext:value-type="float">
            <text:p>603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OLE BEAUSOLEIL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38" table:formula="of:=(1/[.B59])*[.D59]" office:value-type="percentage" office:value="0.610594795539033" calcext:value-type="percentage">
            <text:p>61,06%</text:p>
          </table:table-cell>
          <table:table-cell table:style-name="ce38" table:formula="of:=(1/[.D59])*[.E59]" office:value-type="percentage" office:value="0.060882800608828" calcext:value-type="percentage">
            <text:p>6,09%</text:p>
          </table:table-cell>
          <table:table-cell table:style-name="ce38" table:formula="of:=(1/[.D59])*[.F59]" office:value-type="percentage" office:value="0.0213089802130898" calcext:value-type="percentage">
            <text:p>2,13%</text:p>
          </table:table-cell>
          <table:table-cell table:style-name="ce51" table:formula="of:=(1/[.D59])*[.G59]" office:value-type="percentage" office:value="0.917808219178082" calcext:value-type="percentage">
            <text:p>91,78%</text:p>
          </table:table-cell>
          <table:table-cell table:style-name="ce64" table:formula="of:=(1/[.$G$20])*[.H59]" office:value-type="percentage" office:value="0.36551724137931" calcext:value-type="percentage">
            <text:p>36,55%</text:p>
          </table:table-cell>
          <table:table-cell table:style-name="ce64" table:formula="of:=(1/[.$G$20])*[.I59]" office:value-type="percentage" office:value="0.674137931034483" calcext:value-type="percentage">
            <text:p>67,41%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TOTAL DIGNE <text:s/>1</text:p>
          </table:table-cell>
          <table:table-cell table:style-name="ce30" table:formula="of:=[.B45]+[.B47]+[.B49]+[.B51]+[.B53]+[.B55]+[.B57]+[.B59]" office:value-type="float" office:value="6703" calcext:value-type="float">
            <text:p>6 703</text:p>
          </table:table-cell>
          <table:table-cell table:style-name="ce36" table:formula="of:=[.C45]+[.C47]+[.C49]+[.C51]+[.C53]+[.C55]+[.C57]+[.C59]" office:value-type="float" office:value="3883" calcext:value-type="float">
            <text:p>3 883</text:p>
          </table:table-cell>
          <table:table-cell table:style-name="ce44" table:formula="of:=[.D45]+[.D47]+[.D49]+[.D51]+[.D53]+[.D55]+[.D57]+[.D59]" office:value-type="float" office:value="3883" calcext:value-type="float">
            <text:p>3 883</text:p>
          </table:table-cell>
          <table:table-cell table:style-name="ce44" table:formula="of:=[.E45]+[.E47]+[.E49]+[.E51]+[.E53]+[.E55]+[.E57]+[.E59]" office:value-type="float" office:value="320" calcext:value-type="float">
            <text:p>320</text:p>
          </table:table-cell>
          <table:table-cell table:style-name="ce44" table:formula="of:=[.F45]+[.F47]+[.F49]+[.F51]+[.F53]+[.F55]+[.F57]+[.F59]" office:value-type="float" office:value="146" calcext:value-type="float">
            <text:p>146</text:p>
          </table:table-cell>
          <table:table-cell table:style-name="ce58" table:formula="of:=[.G45]+[.G47]+[.G49]+[.G51]+[.G53]+[.G55]+[.G57]+[.G59]" office:value-type="float" office:value="3417" calcext:value-type="float">
            <text:p>3 417</text:p>
          </table:table-cell>
          <table:table-cell table:style-name="ce71" table:formula="of:=[.H45]+[.H47]+[.H49]+[.H51]+[.H53]+[.H55]+[.H57]+[.H59]" office:value-type="float" office:value="1294" calcext:value-type="float">
            <text:p>1 294</text:p>
          </table:table-cell>
          <table:table-cell table:style-name="ce71" table:formula="of:=[.I45]+[.I47]+[.I49]+[.I51]+[.I53]+[.I55]+[.I57]+[.I59]" office:value-type="float" office:value="2123" calcext:value-type="float">
            <text:p>2 123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%</text:p>
          </table:table-cell>
          <table:table-cell table:style-name="ce31" table:number-columns-repeated="2"/>
          <table:table-cell table:style-name="ce45" table:formula="of:=(1/[.B61])*[.D61]" office:value-type="percentage" office:value="0.579292853945994" calcext:value-type="percentage">
            <text:p>57,93%</text:p>
          </table:table-cell>
          <table:table-cell table:style-name="ce45" table:formula="of:=(1/[.D61])*[.E61]" office:value-type="percentage" office:value="0.0824105073396858" calcext:value-type="percentage">
            <text:p>8,24%</text:p>
          </table:table-cell>
          <table:table-cell table:style-name="ce45" table:formula="of:=(1/[.D61])*[.F61]" office:value-type="percentage" office:value="0.0375997939737317" calcext:value-type="percentage">
            <text:p>3,76%</text:p>
          </table:table-cell>
          <table:table-cell table:style-name="ce59" table:formula="of:=(1/[.D61])*[.G61]" office:value-type="percentage" office:value="0.879989698686583" calcext:value-type="percentage">
            <text:p>88,00%</text:p>
          </table:table-cell>
          <table:table-cell table:style-name="ce72" table:formula="of:=(1/[.$G$22])*[.H61]" office:value-type="percentage" office:value="0.388122375524895" calcext:value-type="percentage">
            <text:p>38,81%</text:p>
          </table:table-cell>
          <table:table-cell table:style-name="ce72" table:formula="of:=(1/[.$G$22])*[.I61]" office:value-type="percentage" office:value="0.636772645470906" calcext:value-type="percentage">
            <text:p>63,68%</text:p>
          </table:table-cell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0" office:value-type="float" office:value="866" calcext:value-type="float">
            <text:p>866</text:p>
          </table:table-cell>
          <table:table-cell table:number-columns-repeated="2" table:style-name="ce20" office:value-type="float" office:value="518" calcext:value-type="float">
            <text:p>5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" calcext:value-type="float">
            <text:p>15</text:p>
          </table:table-cell>
          <table:table-cell table:style-name="ce50" office:value-type="float" office:value="464" calcext:value-type="float">
            <text:p>464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292" calcext:value-type="float">
            <text:p>2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IRIE GAUBERT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38" table:formula="of:=(1/[.B63])*[.D63]" office:value-type="percentage" office:value="0.598152424942263" calcext:value-type="percentage">
            <text:p>59,82%</text:p>
          </table:table-cell>
          <table:table-cell table:style-name="ce38" table:formula="of:=(1/[.D63])*[.E63]" office:value-type="percentage" office:value="0.0752895752895753" calcext:value-type="percentage">
            <text:p>7,53%</text:p>
          </table:table-cell>
          <table:table-cell table:style-name="ce38" table:formula="of:=(1/[.D63])*[.F63]" office:value-type="percentage" office:value="0.028957528957529" calcext:value-type="percentage">
            <text:p>2,90%</text:p>
          </table:table-cell>
          <table:table-cell table:style-name="ce51" table:formula="of:=(1/[.D63])*[.G63]" office:value-type="percentage" office:value="0.895752895752896" calcext:value-type="percentage">
            <text:p>89,58%</text:p>
          </table:table-cell>
          <table:table-cell table:style-name="ce64" table:formula="of:=(1/[.$G$24])*[.H63]" office:value-type="percentage" office:value="0.400932400932401" calcext:value-type="percentage">
            <text:p>40,09%</text:p>
          </table:table-cell>
          <table:table-cell table:style-name="ce64" table:formula="of:=(1/[.$G$24])*[.I63]" office:value-type="percentage" office:value="0.680652680652681" calcext:value-type="percentage">
            <text:p>68,07%</text:p>
          </table:table-cell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0" office:value-type="float" office:value="824" calcext:value-type="float">
            <text:p>824</text:p>
          </table:table-cell>
          <table:table-cell table:number-columns-repeated="2" table:style-name="ce20" office:value-type="float" office:value="516" calcext:value-type="float">
            <text:p>5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50" office:value-type="float" office:value="457" calcext:value-type="float">
            <text:p>457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232" calcext:value-type="float">
            <text:p>23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OLE GAUBERT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65])*[.D65]" office:value-type="percentage" office:value="0.62621359223301" calcext:value-type="percentage">
            <text:p>62,62%</text:p>
          </table:table-cell>
          <table:table-cell table:style-name="ce39" table:formula="of:=(1/[.D65])*[.E65]" office:value-type="percentage" office:value="0.0717054263565892" calcext:value-type="percentage">
            <text:p>7,17%</text:p>
          </table:table-cell>
          <table:table-cell table:style-name="ce39" table:formula="of:=(1/[.D65])*[.F65]" office:value-type="percentage" office:value="0.0426356589147287" calcext:value-type="percentage">
            <text:p>4,26%</text:p>
          </table:table-cell>
          <table:table-cell table:style-name="ce52" table:formula="of:=(1/[.D65])*[.G65]" office:value-type="percentage" office:value="0.885658914728682" calcext:value-type="percentage">
            <text:p>88,57%</text:p>
          </table:table-cell>
          <table:table-cell table:style-name="ce65" table:formula="of:=(1/[.$G$26])*[.H65]" office:value-type="percentage" office:value="0.491266375545851" calcext:value-type="percentage">
            <text:p>49,13%</text:p>
          </table:table-cell>
          <table:table-cell table:style-name="ce65" table:formula="of:=(1/[.$G$26])*[.I65]" office:value-type="percentage" office:value="0.506550218340611" calcext:value-type="percentage">
            <text:p>50,66%</text:p>
          </table:table-cell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0" office:value-type="float" office:value="923" calcext:value-type="float">
            <text:p>923</text:p>
          </table:table-cell>
          <table:table-cell table:number-columns-repeated="2" table:style-name="ce20" office:value-type="float" office:value="562" calcext:value-type="float">
            <text:p>5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" calcext:value-type="float">
            <text:p>20</text:p>
          </table:table-cell>
          <table:table-cell table:style-name="ce50" office:value-type="float" office:value="497" calcext:value-type="float">
            <text:p>497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293" calcext:value-type="float">
            <text:p>2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ENTRE SECOURS</text:p>
          </table:table-cell>
          <table:table-cell table:style-name="ce22" office:value-type="string" calcext:value-type="string">
            <text:p><text:s text:c="2"/></text:p>
          </table:table-cell>
          <table:table-cell table:style-name="ce22"/>
          <table:table-cell table:style-name="ce39" table:formula="of:=(1/[.B67])*[.D67]" office:value-type="percentage" office:value="0.608884073672806" calcext:value-type="percentage">
            <text:p>60,89%</text:p>
          </table:table-cell>
          <table:table-cell table:style-name="ce39" table:formula="of:=(1/[.D67])*[.E67]" office:value-type="percentage" office:value="0.0800711743772242" calcext:value-type="percentage">
            <text:p>8,01%</text:p>
          </table:table-cell>
          <table:table-cell table:style-name="ce39" table:formula="of:=(1/[.D67])*[.F67]" office:value-type="percentage" office:value="0.0355871886120996" calcext:value-type="percentage">
            <text:p>3,56%</text:p>
          </table:table-cell>
          <table:table-cell table:style-name="ce52" table:formula="of:=(1/[.D67])*[.G67]" office:value-type="percentage" office:value="0.884341637010676" calcext:value-type="percentage">
            <text:p>88,43%</text:p>
          </table:table-cell>
          <table:table-cell table:style-name="ce65" table:formula="of:=(1/[.$G$28])*[.H67]" office:value-type="percentage" office:value="0.425887265135699" calcext:value-type="percentage">
            <text:p>42,59%</text:p>
          </table:table-cell>
          <table:table-cell table:style-name="ce65" table:formula="of:=(1/[.$G$28])*[.I67]" office:value-type="percentage" office:value="0.611691022964509" calcext:value-type="percentage">
            <text:p>61,17%</text:p>
          </table:table-cell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0" office:value-type="float" office:value="886" calcext:value-type="float">
            <text:p>886</text:p>
          </table:table-cell>
          <table:table-cell table:number-columns-repeated="2" table:style-name="ce20" office:value-type="float" office:value="534" calcext:value-type="float">
            <text:p>5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50" office:value-type="float" office:value="482" calcext:value-type="float">
            <text:p>482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260" calcext:value-type="float">
            <text:p>2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OLE MOULIN</text:p>
          </table:table-cell>
          <table:table-cell table:style-name="ce22" office:value-type="string" calcext:value-type="string">
            <text:p><text:s text:c="2"/></text:p>
          </table:table-cell>
          <table:table-cell table:style-name="ce22"/>
          <table:table-cell table:style-name="ce39" table:formula="of:=(1/[.B69])*[.D69]" office:value-type="percentage" office:value="0.602708803611738" calcext:value-type="percentage">
            <text:p>60,27%</text:p>
          </table:table-cell>
          <table:table-cell table:style-name="ce39" table:formula="of:=(1/[.D69])*[.E69]" office:value-type="percentage" office:value="0.0599250936329588" calcext:value-type="percentage">
            <text:p>5,99%</text:p>
          </table:table-cell>
          <table:table-cell table:style-name="ce39" table:formula="of:=(1/[.D69])*[.F69]" office:value-type="percentage" office:value="0.0374531835205993" calcext:value-type="percentage">
            <text:p>3,75%</text:p>
          </table:table-cell>
          <table:table-cell table:style-name="ce52" table:formula="of:=(1/[.D69])*[.G69]" office:value-type="percentage" office:value="0.902621722846442" calcext:value-type="percentage">
            <text:p>90,26%</text:p>
          </table:table-cell>
          <table:table-cell table:style-name="ce65" table:formula="of:=(1/[.$G$30])*[.H69]" office:value-type="percentage" office:value="0.486842105263158" calcext:value-type="percentage">
            <text:p>48,68%</text:p>
          </table:table-cell>
          <table:table-cell table:style-name="ce65" table:formula="of:=(1/[.$G$30])*[.I69]" office:value-type="percentage" office:value="0.570175438596491" calcext:value-type="percentage">
            <text:p>57,02%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0" office:value-type="float" office:value="704" calcext:value-type="float">
            <text:p>704</text:p>
          </table:table-cell>
          <table:table-cell table:number-columns-repeated="2" table:style-name="ce20" office:value-type="float" office:value="451" calcext:value-type="float">
            <text:p>4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50" office:value-type="float" office:value="400" calcext:value-type="float">
            <text:p>400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235" calcext:value-type="float">
            <text:p>23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COLE SIEYES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39" table:formula="of:=(1/[.B71])*[.D71]" office:value-type="percentage" office:value="0.640625" calcext:value-type="percentage">
            <text:p>64,06%</text:p>
          </table:table-cell>
          <table:table-cell table:style-name="ce39" table:formula="of:=(1/[.D71])*[.E71]" office:value-type="percentage" office:value="0.0731707317073171" calcext:value-type="percentage">
            <text:p>7,32%</text:p>
          </table:table-cell>
          <table:table-cell table:style-name="ce39" table:formula="of:=(1/[.D71])*[.F71]" office:value-type="percentage" office:value="0.0399113082039911" calcext:value-type="percentage">
            <text:p>3,99%</text:p>
          </table:table-cell>
          <table:table-cell table:style-name="ce52" table:formula="of:=(1/[.D71])*[.G71]" office:value-type="percentage" office:value="0.886917960088692" calcext:value-type="percentage">
            <text:p>88,69%</text:p>
          </table:table-cell>
          <table:table-cell table:style-name="ce65" table:formula="of:=(1/[.$G$32])*[.H71]" office:value-type="percentage" office:value="0.450819672131148" calcext:value-type="percentage">
            <text:p>45,08%</text:p>
          </table:table-cell>
          <table:table-cell table:style-name="ce65" table:formula="of:=(1/[.$G$32])*[.I71]" office:value-type="percentage" office:value="0.64207650273224" calcext:value-type="percentage">
            <text:p>64,21%</text:p>
          </table:table-cell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20" office:value-type="float" office:value="754" calcext:value-type="float">
            <text:p>754</text:p>
          </table:table-cell>
          <table:table-cell table:number-columns-repeated="2" table:style-name="ce20" office:value-type="float" office:value="450" calcext:value-type="float">
            <text:p>4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50" office:value-type="float" office:value="404" calcext:value-type="float">
            <text:p>404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239" calcext:value-type="float">
            <text:p>2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OLE AUGIERS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38" table:formula="of:=(1/[.B73])*[.D73]" office:value-type="percentage" office:value="0.596816976127321" calcext:value-type="percentage">
            <text:p>59,68%</text:p>
          </table:table-cell>
          <table:table-cell table:style-name="ce38" table:formula="of:=(1/[.D73])*[.E73]" office:value-type="percentage" office:value="0.0577777777777778" calcext:value-type="percentage">
            <text:p>5,78%</text:p>
          </table:table-cell>
          <table:table-cell table:style-name="ce38" table:formula="of:=(1/[.D73])*[.F73]" office:value-type="percentage" office:value="0.0444444444444444" calcext:value-type="percentage">
            <text:p>4,44%</text:p>
          </table:table-cell>
          <table:table-cell table:style-name="ce51" table:formula="of:=(1/[.D73])*[.G73]" office:value-type="percentage" office:value="0.897777777777778" calcext:value-type="percentage">
            <text:p>89,78%</text:p>
          </table:table-cell>
          <table:table-cell table:style-name="ce64" table:formula="of:=(1/[.$G$34])*[.H73]" office:value-type="percentage" office:value="0.438829787234043" calcext:value-type="percentage">
            <text:p>43,88%</text:p>
          </table:table-cell>
          <table:table-cell table:style-name="ce64" table:formula="of:=(1/[.$G$34])*[.I73]" office:value-type="percentage" office:value="0.63563829787234" calcext:value-type="percentage">
            <text:p>63,56%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TOTAL DIGNE <text:s/>2</text:p>
          </table:table-cell>
          <table:table-cell table:style-name="ce30" table:formula="of:=[.B63]+[.B65]+[.B67]+[.B69]+[.B71]+[.B73]" office:value-type="float" office:value="4957" calcext:value-type="float">
            <text:p>4 957</text:p>
          </table:table-cell>
          <table:table-cell table:style-name="ce36" table:formula="of:=[.C63]+[.C65]+[.C67]+[.C69]+[.C71]+[.C73]" office:value-type="float" office:value="3031" calcext:value-type="float">
            <text:p>3 031</text:p>
          </table:table-cell>
          <table:table-cell table:style-name="ce44" table:formula="of:=[.D63]+[.D65]+[.D67]+[.D69]+[.D71]+[.D73]" office:value-type="float" office:value="3031" calcext:value-type="float">
            <text:p>3 031</text:p>
          </table:table-cell>
          <table:table-cell table:style-name="ce44" table:formula="of:=[.E63]+[.E65]+[.E67]+[.E69]+[.E71]+[.E73]" office:value-type="float" office:value="212" calcext:value-type="float">
            <text:p>212</text:p>
          </table:table-cell>
          <table:table-cell table:style-name="ce44" table:formula="of:=[.F63]+[.F65]+[.F67]+[.F69]+[.F71]+[.F73]" office:value-type="float" office:value="115" calcext:value-type="float">
            <text:p>115</text:p>
          </table:table-cell>
          <table:table-cell table:style-name="ce58" table:formula="of:=[.G63]+[.G65]+[.G67]+[.G69]+[.G71]+[.G73]" office:value-type="float" office:value="2704" calcext:value-type="float">
            <text:p>2 704</text:p>
          </table:table-cell>
          <table:table-cell table:style-name="ce71" table:formula="of:=[.H63]+[.H65]+[.H67]+[.H69]+[.H71]+[.H73]" office:value-type="float" office:value="1153" calcext:value-type="float">
            <text:p>1 153</text:p>
          </table:table-cell>
          <table:table-cell table:style-name="ce71" table:formula="of:=[.I63]+[.I65]+[.I67]+[.I69]+[.I71]+[.I73]" office:value-type="float" office:value="1551" calcext:value-type="float">
            <text:p>1 551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%</text:p>
          </table:table-cell>
          <table:table-cell table:style-name="ce32" table:number-columns-repeated="2"/>
          <table:table-cell table:style-name="ce45" table:formula="of:=(1/[.B75])*[.D75]" office:value-type="percentage" office:value="0.611458543473875" calcext:value-type="percentage">
            <text:p>61,15%</text:p>
          </table:table-cell>
          <table:table-cell table:style-name="ce45" table:formula="of:=(1/[.D75])*[.E75]" office:value-type="percentage" office:value="0.069943912900033" calcext:value-type="percentage">
            <text:p>6,99%</text:p>
          </table:table-cell>
          <table:table-cell table:style-name="ce45" table:formula="of:=(1/[.D75])*[.F75]" office:value-type="percentage" office:value="0.0379412735070934" calcext:value-type="percentage">
            <text:p>3,79%</text:p>
          </table:table-cell>
          <table:table-cell table:style-name="ce59" table:formula="of:=(1/[.D75])*[.G75]" office:value-type="percentage" office:value="0.892114813592874" calcext:value-type="percentage">
            <text:p>89,21%</text:p>
          </table:table-cell>
          <table:table-cell table:style-name="ce72" table:formula="of:=(1/[.$G$36])*[.H75]" office:value-type="percentage" office:value="0.449687987519501" calcext:value-type="percentage">
            <text:p>44,97%</text:p>
          </table:table-cell>
          <table:table-cell table:style-name="ce72" table:formula="of:=(1/[.$G$36])*[.I75]" office:value-type="percentage" office:value="0.604914196567863" calcext:value-type="percentage">
            <text:p>60,49%</text:p>
          </table:table-cell>
          <table:table-cell table:number-columns-repeated="1015"/>
        </table:table-row>
        <table:table-row table:style-name="ro10">
          <table:table-cell table:style-name="ce16" office:value-type="string" calcext:value-type="string">
            <text:p>TOTAL DIGNE</text:p>
          </table:table-cell>
          <table:table-cell table:style-name="ce33" table:formula="of:=[.B61]+[.B75]" office:value-type="float" office:value="11660" calcext:value-type="float">
            <text:p>11 660</text:p>
          </table:table-cell>
          <table:table-cell table:style-name="ce37" table:formula="of:=[.C61]+[.C75]" office:value-type="float" office:value="6914" calcext:value-type="float">
            <text:p>6 914</text:p>
          </table:table-cell>
          <table:table-cell table:style-name="ce37" table:formula="of:=[.D61]+[.D75]" office:value-type="float" office:value="6914" calcext:value-type="float">
            <text:p>6 914</text:p>
          </table:table-cell>
          <table:table-cell table:style-name="ce37" table:formula="of:=[.E61]+[.E75]" office:value-type="float" office:value="532" calcext:value-type="float">
            <text:p>532</text:p>
          </table:table-cell>
          <table:table-cell table:style-name="ce37" table:formula="of:=[.F61]+[.F75]" office:value-type="float" office:value="261" calcext:value-type="float">
            <text:p>261</text:p>
          </table:table-cell>
          <table:table-cell table:style-name="ce60" table:formula="of:=[.G61]+[.G75]" office:value-type="float" office:value="6121" calcext:value-type="float">
            <text:p>6 121</text:p>
          </table:table-cell>
          <table:table-cell table:style-name="ce73" table:formula="of:=[.H61]+[.H75]" office:value-type="float" office:value="2447" calcext:value-type="float">
            <text:p>2 447</text:p>
          </table:table-cell>
          <table:table-cell table:style-name="ce73" table:formula="of:=[.I61]+[.I75]" office:value-type="float" office:value="3674" calcext:value-type="float">
            <text:p>3 674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%</text:p>
          </table:table-cell>
          <table:table-cell table:style-name="ce34" table:number-columns-repeated="2"/>
          <table:table-cell table:style-name="ce46" table:formula="of:=(1/[.B77])*[.D77]" office:value-type="percentage" office:value="0.592967409948542" calcext:value-type="percentage">
            <text:p>59,30%</text:p>
          </table:table-cell>
          <table:table-cell table:style-name="ce46" table:formula="of:=(1/[.D77])*[.E77]" office:value-type="percentage" office:value="0.076945328319352" calcext:value-type="percentage">
            <text:p>7,69%</text:p>
          </table:table-cell>
          <table:table-cell table:style-name="ce46" table:formula="of:=(1/[.D77])*[.F77]" office:value-type="percentage" office:value="0.0377494937807347" calcext:value-type="percentage">
            <text:p>3,77%</text:p>
          </table:table-cell>
          <table:table-cell table:style-name="ce61" table:formula="of:=(1/[.D77])*[.G77]" office:value-type="percentage" office:value="0.885305177899913" calcext:value-type="percentage">
            <text:p>88,53%</text:p>
          </table:table-cell>
          <table:table-cell table:style-name="ce74" table:formula="of:=(1/[.$G$38])*[.H77]" office:value-type="percentage" office:value="0.414886402170227" calcext:value-type="percentage">
            <text:p>41,49%</text:p>
          </table:table-cell>
          <table:table-cell table:style-name="ce74" table:formula="of:=(1/[.$G$38])*[.I77]" office:value-type="percentage" office:value="0.622923024754154" calcext:value-type="percentage">
            <text:p>62,29%</text:p>
          </table:table-cell>
          <table:table-cell table:number-columns-repeated="1015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70%" style:table-centering="both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51mm" fo:margin-bottom="12.51mm" fo:margin-left="20mm" fo:margin-right="20mm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style style:name="MT1" style:family="text">
      <style:text-properties fo:color="#000000" fo:font-size="20pt" style:font-size-asian="20pt" style:font-size-complex="20pt"/>
    </style:style>
    <style:style style:name="MT2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VILLE DE DIGNE-LES-BAINS</text:span></text:p>
        </style:region-left>
        <style:region-center>
          <text:p><text:span text:style-name="MT1">ELECTIONS <text:s/>REGIONALES</text:span></text:p>
        </style:region-center>
        <style:region-right>
          <text:p><text:span text:style-name="MT2"><text:s/></text:span><text:span text:style-name="MT2">6 décembre 2015 (1er Tour)</text:span></text:p>
        </style:region-right>
      </style:header>
      <style:header-left style:display="false"/>
      <style:footer>
        <style:region-right>
          <text:p><text:span text:style-name="MT3"><text:s text:c="4"/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1997-05-15T16:22:16Z</meta:creation-date>
    <dc:date>2018-02-02T10:26:30.942000000</dc:date>
    <meta:print-date>2015-12-06T19:20:45Z</meta:print-date>
    <meta:editing-duration>PT18S</meta:editing-duration>
    <meta:editing-cycles>1</meta:editing-cycles>
    <meta:document-statistic meta:table-count="1" meta:cell-count="873" meta:object-count="0"/>
    <meta:user-defined meta:name="_AuthorEmail">jomar.goncalves@free.fr</meta:user-defined>
    <meta:user-defined meta:name="_AuthorEmailDisplayName">José Goncalvès</meta:user-defined>
    <meta:user-defined meta:name="_EmailSubject">election</meta:user-defined>
    <meta:user-defined meta:name="_ReviewingToolsShownOnce"/>
  </office:meta>
</office:document-meta>
</file>