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5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5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D5DCE4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fo:background-color="transparen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5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9">
            <text:p>Tableau 1.2. - Doses efficaces engagées par unité d'activité incorporée par inhalation d'aérosols, en Sv/Bq, applicables à la population ainsi qu'aux jeunes travailleurs jusqu'à 18 ans (sauf descendants du radon 222 et du radon 220), d'après les données de la publication 119 de la CIPR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3" table:style-name="ce20">
            <text:p>Radionucléide</text:p>
          </table:table-cell>
          <table:table-cell office:value-type="string" table:number-columns-spanned="1" table:number-rows-spanned="3" table:style-name="ce21">
            <text:p>Type d'absorption</text:p>
          </table:table-cell>
          <table:table-cell office:value-type="string" table:style-name="ce2">
            <text:p>Age ≤ 1 an</text:p>
          </table:table-cell>
          <table:table-cell office:value-type="string" table:style-name="ce2">
            <text:p>1-2 ans</text:p>
          </table:table-cell>
          <table:table-cell office:value-type="string" table:style-name="ce2">
            <text:p>2-7 ans</text:p>
          </table:table-cell>
          <table:table-cell office:value-type="string" table:style-name="ce2">
            <text:p>7-12 ans</text:p>
          </table:table-cell>
          <table:table-cell office:value-type="string" table:style-name="ce2">
            <text:p>12-17 ans</text:p>
          </table:table-cell>
          <table:table-cell office:value-type="string" table:style-name="ce2">
            <text:p>&gt; 17 ans</text:p>
          </table:table-cell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office:value-type="string" table:style-name="ce3">
            <text:p>h(g)</text:p>
          </table:table-cell>
          <table:table-cell office:value-type="string" table:style-name="ce3">
            <text:p>h(g)</text:p>
          </table:table-cell>
          <table:table-cell office:value-type="string" table:style-name="ce3">
            <text:p>h(g)</text:p>
          </table:table-cell>
          <table:table-cell office:value-type="string" table:style-name="ce3">
            <text:p>h(g)</text:p>
          </table:table-cell>
          <table:table-cell office:value-type="string" table:style-name="ce3">
            <text:p>h(g)</text:p>
          </table:table-cell>
          <table:table-cell office:value-type="string" table:style-name="ce3">
            <text:p>h(g)</text:p>
          </table:table-cell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(Sv/Bq)</text:p>
          </table:table-cell>
          <table:table-cell office:value-type="string" table:style-name="ce4">
            <text:p>(Sv/Bq)</text:p>
          </table:table-cell>
          <table:table-cell office:value-type="string" table:style-name="ce4">
            <text:p>(Sv/Bq)</text:p>
          </table:table-cell>
          <table:table-cell office:value-type="string" table:style-name="ce4">
            <text:p>(Sv/Bq)</text:p>
          </table:table-cell>
          <table:table-cell office:value-type="string" table:style-name="ce4">
            <text:p>(Sv/Bq)</text:p>
          </table:table-cell>
          <table:table-cell office:value-type="string" table:style-name="ce4">
            <text:p>(Sv/Bq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Hydrogèn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H-3</text:p>
          </table:table-cell>
          <table:table-cell office:value-type="string" table:style-name="ce7">
            <text:p>F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8.1999999999999998E-12" table:style-name="ce8">
            <text:p>8,20E-12</text:p>
          </table:table-cell>
          <table:table-cell office:value-type="float" office:value="5.9000000000000003E-12" table:style-name="ce8">
            <text:p>5,90E-12</text:p>
          </table:table-cell>
          <table:table-cell office:value-type="float" office:value="6.2000000000000002E-12" table:style-name="ce8">
            <text:p>6,2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4.5E-11" table:style-name="ce8">
            <text:p>4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9" table:style-name="ce8">
            <text:p>1,2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3E-10" table:style-name="ce8">
            <text:p>6,3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Béryll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Be-7</text:p>
          </table:table-cell>
          <table:table-cell office:value-type="string" table:style-name="ce7">
            <text:p>M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5.0000000000000002E-11" table:style-name="ce8">
            <text:p>5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6.7999999999999998E-11" table:style-name="ce8">
            <text:p>6,80E-11</text:p>
          </table:table-cell>
          <table:table-cell office:value-type="float" office:value="5.4999999999999997E-11" table:style-name="ce8">
            <text:p>5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e-10</text:p>
          </table:table-cell>
          <table:table-cell office:value-type="string" table:style-name="ce7">
            <text:p>M</text:p>
          </table:table-cell>
          <table:table-cell office:value-type="float" office:value="4.1000000000000003E-8" table:style-name="ce8">
            <text:p>4,10E-08</text:p>
          </table:table-cell>
          <table:table-cell office:value-type="float" office:value="3.4E-8" table:style-name="ce8">
            <text:p>3,4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5999999999999999E-9" table:style-name="ce8">
            <text:p>9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9E-8" table:style-name="ce8">
            <text:p>9,90E-08</text:p>
          </table:table-cell>
          <table:table-cell office:value-type="float" office:value="9.0999999999999994E-8" table:style-name="ce8">
            <text:p>9,10E-08</text:p>
          </table:table-cell>
          <table:table-cell office:value-type="float" office:value="6.1000000000000004E-8" table:style-name="ce8">
            <text:p>6,10E-08</text:p>
          </table:table-cell>
          <table:table-cell office:value-type="float" office:value="4.1999999999999999E-8" table:style-name="ce8">
            <text:p>4,20E-08</text:p>
          </table:table-cell>
          <table:table-cell office:value-type="float" office:value="3.7E-8" table:style-name="ce8">
            <text:p>3,70E-08</text:p>
          </table:table-cell>
          <table:table-cell office:value-type="float" office:value="3.5000000000000002E-8" table:style-name="ce8">
            <text:p>3,5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Carbon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C-11</text:p>
          </table:table-cell>
          <table:table-cell office:value-type="string" table:style-name="ce7">
            <text:p>F</text:p>
          </table:table-cell>
          <table:table-cell office:value-type="float" office:value="1E-10" table:style-name="ce8">
            <text:p>1,00E-10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5E-10" table:style-name="ce8">
            <text:p>1,5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-14</text:p>
          </table:table-cell>
          <table:table-cell office:value-type="string" table:style-name="ce7">
            <text:p>F</text:p>
          </table:table-cell>
          <table:table-cell office:value-type="float" office:value="6.0999999999999996E-10" table:style-name="ce8">
            <text:p>6,10E-10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2999999999999999E-9" table:style-name="ce8">
            <text:p>8,30E-09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0000000000000001E-9" table:style-name="ce8">
            <text:p>2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4000000000000001E-9" table:style-name="ce8">
            <text:p>7,40E-09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5.7999999999999998E-9" table:style-name="ce8">
            <text:p>5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Fluor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F-18</text:p>
          </table:table-cell>
          <table:table-cell office:value-type="string" table:style-name="ce7">
            <text:p>F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5.6E-11" table:style-name="ce8">
            <text:p>5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2E-10" table:style-name="ce8">
            <text:p>4,2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7.3000000000000006E-11" table:style-name="ce8">
            <text:p>7,30E-11</text:p>
          </table:table-cell>
          <table:table-cell office:value-type="float" office:value="5.9000000000000003E-11" table:style-name="ce8">
            <text:p>5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Sod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Na-22</text:p>
          </table:table-cell>
          <table:table-cell office:value-type="string" table:style-name="ce7">
            <text:p>F</text:p>
          </table:table-cell>
          <table:table-cell office:value-type="float" office:value="9.6999999999999992E-9" table:style-name="ce8">
            <text:p>9,70E-09</text:p>
          </table:table-cell>
          <table:table-cell office:value-type="float" office:value="7.3E-9" table:style-name="ce8">
            <text:p>7,3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a-24</text:p>
          </table:table-cell>
          <table:table-cell office:value-type="string" table:style-name="ce7">
            <text:p>F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5.7E-10" table:style-name="ce8">
            <text:p>5,7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7E-10" table:style-name="ce8">
            <text:p>2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Magnés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Mg-28</text:p>
          </table:table-cell>
          <table:table-cell office:value-type="string" table:style-name="ce7">
            <text:p>F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6E-10" table:style-name="ce8">
            <text:p>6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7.3E-9" table:style-name="ce8">
            <text:p>7,30E-09</text:p>
          </table:table-cell>
          <table:table-cell office:value-type="float" office:value="7.2E-9" table:style-name="ce8">
            <text:p>7,2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Alumi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Al-26</text:p>
          </table:table-cell>
          <table:table-cell office:value-type="string" table:style-name="ce7">
            <text:p>F</text:p>
          </table:table-cell>
          <table:table-cell office:value-type="float" office:value="8.0999999999999997E-8" table:style-name="ce8">
            <text:p>8,10E-08</text:p>
          </table:table-cell>
          <table:table-cell office:value-type="float" office:value="6.1999999999999999E-8" table:style-name="ce8">
            <text:p>6,20E-08</text:p>
          </table:table-cell>
          <table:table-cell office:value-type="float" office:value="3.2000000000000002E-8" table:style-name="ce8">
            <text:p>3,2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0999999999999999E-8" table:style-name="ce8">
            <text:p>1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7999999999999994E-8" table:style-name="ce8">
            <text:p>8,80E-08</text:p>
          </table:table-cell>
          <table:table-cell office:value-type="float" office:value="7.4000000000000001E-8" table:style-name="ce8">
            <text:p>7,40E-08</text:p>
          </table:table-cell>
          <table:table-cell office:value-type="float" office:value="4.3999999999999997E-8" table:style-name="ce8">
            <text:p>4,40E-08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2E-8" table:style-name="ce8">
            <text:p>2,0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Silic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Si-31</text:p>
          </table:table-cell>
          <table:table-cell office:value-type="string" table:style-name="ce7">
            <text:p>F</text:p>
          </table:table-cell>
          <table:table-cell office:value-type="float" office:value="3.6E-10" table:style-name="ce8">
            <text:p>3,6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9.4999999999999995E-11" table:style-name="ce8">
            <text:p>9,5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7E-11" table:style-name="ce8">
            <text:p>2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9E-10" table:style-name="ce8">
            <text:p>6,9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9000000000000003E-11" table:style-name="ce8">
            <text:p>8,90E-11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2E-10" table:style-name="ce8">
            <text:p>7,2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4999999999999995E-11" table:style-name="ce8">
            <text:p>9,50E-11</text:p>
          </table:table-cell>
          <table:table-cell office:value-type="float" office:value="7.8999999999999999E-11" table:style-name="ce8">
            <text:p>7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i-32</text:p>
          </table:table-cell>
          <table:table-cell office:value-type="string" table:style-name="ce7">
            <text:p>F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3.2000000000000001E-9" table:style-name="ce8">
            <text:p>3,20E-09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</text:p>
          </table:table-cell>
          <table:table-cell office:value-type="float" office:value="7.1E-8" table:style-name="ce11">
            <text:p>7,10E-08</text:p>
          </table:table-cell>
          <table:table-cell office:value-type="float" office:value="5.9999999999999995E-8" table:style-name="ce11">
            <text:p>6,00E-08</text:p>
          </table:table-cell>
          <table:table-cell office:value-type="float" office:value="3.5999999999999998E-8" table:style-name="ce11">
            <text:p>3,60E-08</text:p>
          </table:table-cell>
          <table:table-cell office:value-type="float" office:value="2.4E-8" table:style-name="ce11">
            <text:p>2,40E-08</text:p>
          </table:table-cell>
          <table:table-cell office:value-type="float" office:value="1.9000000000000001E-8" table:style-name="ce11">
            <text:p>1,90E-08</text:p>
          </table:table-cell>
          <table:table-cell office:value-type="float" office:value="1.7E-8" table:style-name="ce11">
            <text:p>1,7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000000000000002E-7" table:style-name="ce8">
            <text:p>2,80E-07</text:p>
          </table:table-cell>
          <table:table-cell office:value-type="float" office:value="2.7000000000000001E-7" table:style-name="ce8">
            <text:p>2,70E-07</text:p>
          </table:table-cell>
          <table:table-cell office:value-type="float" office:value="1.9000000000000001E-7" table:style-name="ce8">
            <text:p>1,9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1.1000000000000001E-7" table:style-name="ce8">
            <text:p>1,1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Phosphor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P-32</text:p>
          </table:table-cell>
          <table:table-cell office:value-type="string" table:style-name="ce7">
            <text:p>F</text:p>
          </table:table-cell>
          <table:table-cell office:value-type="float" office:value="1.2E-8" table:style-name="ce8">
            <text:p>1,20E-08</text:p>
          </table:table-cell>
          <table:table-cell office:value-type="float" office:value="7.4999999999999993E-9" table:style-name="ce8">
            <text:p>7,5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9.7999999999999992E-10" table:style-name="ce8">
            <text:p>9,80E-10</text:p>
          </table:table-cell>
          <table:table-cell office:value-type="float" office:value="7.7000000000000003E-10" table:style-name="ce8">
            <text:p>7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3.3999999999999998E-9" table:style-name="ce8">
            <text:p>3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-33</text:p>
          </table:table-cell>
          <table:table-cell office:value-type="string" table:style-name="ce7">
            <text:p>F</text:p>
          </table:table-cell>
          <table:table-cell office:value-type="float" office:value="1.2E-9" table:style-name="ce8">
            <text:p>1,20E-09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9.2000000000000005E-11" table:style-name="ce8">
            <text:p>9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1E-9" table:style-name="ce8">
            <text:p>6,1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Soufr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12">
            <text:p>S-35 (inorganique)</text:p>
          </table:table-cell>
          <table:table-cell office:value-type="string" table:number-columns-spanned="1" table:number-rows-spanned="2" table:style-name="ce23">
            <text:p>F</text:p>
          </table:table-cell>
          <table:table-cell office:value-type="float" office:value="5.4999999999999996E-10" table:number-columns-spanned="1" table:number-rows-spanned="2" table:style-name="ce24">
            <text:p>5,50E-10</text:p>
          </table:table-cell>
          <table:table-cell office:value-type="float" office:value="3.9E-10" table:number-columns-spanned="1" table:number-rows-spanned="2" table:style-name="ce24">
            <text:p>3,90E-10</text:p>
          </table:table-cell>
          <table:table-cell office:value-type="float" office:value="1.8E-10" table:number-columns-spanned="1" table:number-rows-spanned="2" table:style-name="ce24">
            <text:p>1,80E-10</text:p>
          </table:table-cell>
          <table:table-cell office:value-type="float" office:value="1.0999999999999999E-10" table:number-columns-spanned="1" table:number-rows-spanned="2" table:style-name="ce24">
            <text:p>1,10E-10</text:p>
          </table:table-cell>
          <table:table-cell office:value-type="float" office:value="6E-11" table:number-columns-spanned="1" table:number-rows-spanned="2" table:style-name="ce24">
            <text:p>6,00E-11</text:p>
          </table:table-cell>
          <table:table-cell office:value-type="float" office:value="5.0999999999999998E-11" table:number-columns-spanned="1" table:number-rows-spanned="2" table:style-name="ce24">
            <text:p>5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6E-9" table:style-name="ce8">
            <text:p>6,0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Chlor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Cl-36</text:p>
          </table:table-cell>
          <table:table-cell office:value-type="string" table:style-name="ce7">
            <text:p>F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1000000000000003E-10" table:style-name="ce8">
            <text:p>7,1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3.3E-10" table:style-name="ce8">
            <text:p>3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1E-8" table:style-name="ce8">
            <text:p>3,1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8.7999999999999994E-9" table:style-name="ce8">
            <text:p>8,80E-09</text:p>
          </table:table-cell>
          <table:table-cell office:value-type="float" office:value="7.3E-9" table:style-name="ce8">
            <text:p>7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-38</text:p>
          </table:table-cell>
          <table:table-cell office:value-type="string" table:style-name="ce7">
            <text:p>F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3999999999999994E-11" table:style-name="ce8">
            <text:p>8,4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4.5E-11" table:style-name="ce8">
            <text:p>4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-39</text:p>
          </table:table-cell>
          <table:table-cell office:value-type="string" table:style-name="ce7">
            <text:p>F</text:p>
          </table:table-cell>
          <table:table-cell office:value-type="float" office:value="2.7E-10" table:style-name="ce8">
            <text:p>2,7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8.3999999999999994E-11" table:style-name="ce8">
            <text:p>8,4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4.6000000000000003E-11" table:style-name="ce8">
            <text:p>4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Potass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K-40</text:p>
          </table:table-cell>
          <table:table-cell office:value-type="string" table:style-name="ce7">
            <text:p>F</text:p>
          </table:table-cell>
          <table:table-cell office:value-type="float" office:value="2.4E-8" table:style-name="ce8">
            <text:p>2,4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7.4999999999999993E-9" table:style-name="ce8">
            <text:p>7,50E-09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K-42</text:p>
          </table:table-cell>
          <table:table-cell office:value-type="string" table:style-name="ce7">
            <text:p>F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K-43</text:p>
          </table:table-cell>
          <table:table-cell office:value-type="string" table:style-name="ce7">
            <text:p>F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6999999999999996E-10" table:style-name="ce8">
            <text:p>9,7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K-44</text:p>
          </table:table-cell>
          <table:table-cell office:value-type="string" table:style-name="ce7">
            <text:p>F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K-45</text:p>
          </table:table-cell>
          <table:table-cell office:value-type="string" table:style-name="ce7">
            <text:p>F</text:p>
          </table:table-cell>
          <table:table-cell office:value-type="float" office:value="1.5E-10" table:style-name="ce8">
            <text:p>1,5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Calc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Ca-41</text:p>
          </table:table-cell>
          <table:table-cell office:value-type="string" table:style-name="ce7">
            <text:p>F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2E-10" table:style-name="ce8">
            <text:p>4,2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9.4999999999999995E-11" table:style-name="ce8">
            <text:p>9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6E-10" table:style-name="ce8">
            <text:p>6,0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-45</text:p>
          </table:table-cell>
          <table:table-cell office:value-type="string" table:style-name="ce7">
            <text:p>F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7.5999999999999996E-10" table:style-name="ce8">
            <text:p>7,60E-10</text:p>
          </table:table-cell>
          <table:table-cell office:value-type="float" office:value="4.6000000000000001E-10" table:style-name="ce8">
            <text:p>4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2E-8" table:style-name="ce8">
            <text:p>1,20E-08</text:p>
          </table:table-cell>
          <table:table-cell office:value-type="float" office:value="8.7999999999999994E-9" table:style-name="ce8">
            <text:p>8,80E-09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7000000000000002E-9" table:style-name="ce8">
            <text:p>2,7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7.2E-9" table:style-name="ce8">
            <text:p>7,2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.7E-9" table:style-name="ce8">
            <text:p>3,7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-47</text:p>
          </table:table-cell>
          <table:table-cell office:value-type="string" table:style-name="ce7">
            <text:p>F</text:p>
          </table:table-cell>
          <table:table-cell office:value-type="float" office:value="4.9E-9" table:style-name="ce8">
            <text:p>4,9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0999999999999996E-10" table:style-name="ce8">
            <text:p>6,10E-10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E-8" table:style-name="ce8">
            <text:p>1,00E-08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8" table:style-name="ce8">
            <text:p>1,20E-08</text:p>
          </table:table-cell>
          <table:table-cell office:value-type="float" office:value="8.5E-9" table:style-name="ce8">
            <text:p>8,5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Scand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Sc-43</text:p>
          </table:table-cell>
          <table:table-cell office:value-type="string" table:style-name="ce7">
            <text:p>S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c-44</text:p>
          </table:table-cell>
          <table:table-cell office:value-type="string" table:style-name="ce7">
            <text:p>S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c-44m</text:p>
          </table:table-cell>
          <table:table-cell office:value-type="string" table:style-name="ce7">
            <text:p>S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4000000000000008E-9" table:style-name="ce8">
            <text:p>8,4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c-46</text:p>
          </table:table-cell>
          <table:table-cell office:value-type="string" table:style-name="ce7">
            <text:p>S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9.8000000000000001E-9" table:style-name="ce8">
            <text:p>9,80E-09</text:p>
          </table:table-cell>
          <table:table-cell office:value-type="float" office:value="8.4000000000000008E-9" table:style-name="ce8">
            <text:p>8,40E-09</text:p>
          </table:table-cell>
          <table:table-cell office:value-type="float" office:value="6.7999999999999997E-9" table:style-name="ce8">
            <text:p>6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c-47</text:p>
          </table:table-cell>
          <table:table-cell office:value-type="string" table:style-name="ce7">
            <text:p>S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7.2999999999999996E-10" table:style-name="ce8">
            <text:p>7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c-48</text:p>
          </table:table-cell>
          <table:table-cell office:value-type="string" table:style-name="ce7">
            <text:p>S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c-49</text:p>
          </table:table-cell>
          <table:table-cell office:value-type="string" table:style-name="ce7">
            <text:p>S</text:p>
          </table:table-cell>
          <table:table-cell office:value-type="float" office:value="3.9E-10" table:style-name="ce8">
            <text:p>3,9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1E-11" table:style-name="ce8">
            <text:p>7,1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3.9999999999999998E-11" table:style-name="ce8">
            <text:p>4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Titan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9">
            <text:p>Ti-44</text:p>
          </table:table-cell>
          <table:table-cell office:value-type="string" table:style-name="ce10">
            <text:p>F</text:p>
          </table:table-cell>
          <table:table-cell office:value-type="float" office:value="3.1E-7" table:style-name="ce11">
            <text:p>3,10E-07</text:p>
          </table:table-cell>
          <table:table-cell office:value-type="float" office:value="2.6E-7" table:style-name="ce11">
            <text:p>2,60E-07</text:p>
          </table:table-cell>
          <table:table-cell office:value-type="float" office:value="1.4999999999999999E-7" table:style-name="ce11">
            <text:p>1,50E-07</text:p>
          </table:table-cell>
          <table:table-cell office:value-type="float" office:value="9.5999999999999999E-8" table:style-name="ce11">
            <text:p>9,60E-08</text:p>
          </table:table-cell>
          <table:table-cell office:value-type="float" office:value="6.5999999999999995E-8" table:style-name="ce11">
            <text:p>6,60E-08</text:p>
          </table:table-cell>
          <table:table-cell office:value-type="float" office:value="6.1000000000000004E-8" table:style-name="ce11">
            <text:p>6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6999999999999999E-7" table:style-name="ce8">
            <text:p>1,70E-07</text:p>
          </table:table-cell>
          <table:table-cell office:value-type="float" office:value="1.4999999999999999E-7" table:style-name="ce8">
            <text:p>1,50E-07</text:p>
          </table:table-cell>
          <table:table-cell office:value-type="float" office:value="9.2000000000000003E-8" table:style-name="ce8">
            <text:p>9,20E-08</text:p>
          </table:table-cell>
          <table:table-cell office:value-type="float" office:value="5.8999999999999999E-8" table:style-name="ce8">
            <text:p>5,90E-08</text:p>
          </table:table-cell>
          <table:table-cell office:value-type="float" office:value="4.6000000000000002E-8" table:style-name="ce8">
            <text:p>4,60E-08</text:p>
          </table:table-cell>
          <table:table-cell office:value-type="float" office:value="4.1999999999999999E-8" table:style-name="ce8">
            <text:p>4,2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2000000000000001E-7" table:style-name="ce8">
            <text:p>3,20E-07</text:p>
          </table:table-cell>
          <table:table-cell office:value-type="float" office:value="3.1E-7" table:style-name="ce8">
            <text:p>3,10E-07</text:p>
          </table:table-cell>
          <table:table-cell office:value-type="float" office:value="2.1E-7" table:style-name="ce8">
            <text:p>2,10E-07</text:p>
          </table:table-cell>
          <table:table-cell office:value-type="float" office:value="1.4999999999999999E-7" table:style-name="ce8">
            <text:p>1,5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1.1999999999999999E-7" table:style-name="ce8">
            <text:p>1,2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i-45</text:p>
          </table:table-cell>
          <table:table-cell office:value-type="string" table:style-name="ce7">
            <text:p>F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7.4000000000000003E-10" table:style-name="ce8">
            <text:p>7,4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8000000000000006E-11" table:style-name="ce8">
            <text:p>8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9.3000000000000002E-11" table:style-name="ce8">
            <text:p>9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Vanad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V-47</text:p>
          </table:table-cell>
          <table:table-cell office:value-type="string" table:style-name="ce7">
            <text:p>F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6E-11" table:style-name="ce8">
            <text:p>5,6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9E-11" table:style-name="ce8">
            <text:p>2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-48</text:p>
          </table:table-cell>
          <table:table-cell office:value-type="string" table:style-name="ce7">
            <text:p>F</text:p>
          </table:table-cell>
          <table:table-cell office:value-type="float" office:value="8.4000000000000008E-9" table:style-name="ce8">
            <text:p>8,40E-09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4E-8" table:style-name="ce8">
            <text:p>1,4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4E-9" table:style-name="ce8">
            <text:p>2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-49</text:p>
          </table:table-cell>
          <table:table-cell office:value-type="string" table:style-name="ce7">
            <text:p>F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3000000000000002E-11" table:style-name="ce8">
            <text:p>6,3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3999999999999999E-11" table:style-name="ce8">
            <text:p>3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Chrom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Cr-48</text:p>
          </table:table-cell>
          <table:table-cell office:value-type="string" table:style-name="ce7">
            <text:p>F</text:p>
          </table:table-cell>
          <table:table-cell office:value-type="float" office:value="7.5999999999999996E-10" table:style-name="ce8">
            <text:p>7,60E-10</text:p>
          </table:table-cell>
          <table:table-cell office:value-type="float" office:value="6E-10" table:style-name="ce8">
            <text:p>6,0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9.8999999999999994E-11" table:style-name="ce8">
            <text:p>9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0999999999999996E-10" table:style-name="ce8">
            <text:p>9,1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9" table:style-name="ce8">
            <text:p>1,20E-09</text:p>
          </table:table-cell>
          <table:table-cell office:value-type="float" office:value="9.7999999999999992E-10" table:style-name="ce8">
            <text:p>9,80E-10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r-49</text:p>
          </table:table-cell>
          <table:table-cell office:value-type="string" table:style-name="ce7">
            <text:p>F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E-11" table:style-name="ce8">
            <text:p>6,00E-11</text:p>
          </table:table-cell>
          <table:table-cell office:value-type="float" office:value="3.7000000000000001E-11" table:style-name="ce8">
            <text:p>3,7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E-10" table:style-name="ce8">
            <text:p>3,0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9.4999999999999995E-11" table:style-name="ce8">
            <text:p>9,50E-11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r-51</text:p>
          </table:table-cell>
          <table:table-cell office:value-type="string" table:style-name="ce7">
            <text:p>F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3000000000000002E-11" table:style-name="ce8">
            <text:p>6,3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Manganès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Mn-51</text:p>
          </table:table-cell>
          <table:table-cell office:value-type="string" table:style-name="ce7">
            <text:p>F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8000000000000002E-11" table:style-name="ce8">
            <text:p>7,80E-11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n-52</text:p>
          </table:table-cell>
          <table:table-cell office:value-type="string" table:style-name="ce7">
            <text:p>F</text:p>
          </table:table-cell>
          <table:table-cell office:value-type="float" office:value="6.9999999999999998E-9" table:style-name="ce8">
            <text:p>7,00E-09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4000000000000006E-10" table:style-name="ce8">
            <text:p>9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5999999999999993E-9" table:style-name="ce8">
            <text:p>8,60E-09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n-52m</text:p>
          </table:table-cell>
          <table:table-cell office:value-type="string" table:style-name="ce7">
            <text:p>F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9E-11" table:style-name="ce8">
            <text:p>2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n-53</text:p>
          </table:table-cell>
          <table:table-cell office:value-type="string" table:style-name="ce7">
            <text:p>F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E-11" table:style-name="ce8">
            <text:p>6,0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9E-11" table:style-name="ce8">
            <text:p>2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n-54</text:p>
          </table:table-cell>
          <table:table-cell office:value-type="string" table:style-name="ce7">
            <text:p>F</text:p>
          </table:table-cell>
          <table:table-cell office:value-type="float" office:value="5.2000000000000002E-9" table:style-name="ce8">
            <text:p>5,2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8.4999999999999996E-10" table:style-name="ce8">
            <text:p>8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7.4999999999999993E-9" table:style-name="ce8">
            <text:p>7,50E-09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n-56</text:p>
          </table:table-cell>
          <table:table-cell office:value-type="string" table:style-name="ce7">
            <text:p>F</text:p>
          </table:table-cell>
          <table:table-cell office:value-type="float" office:value="6.9E-10" table:style-name="ce8">
            <text:p>6,90E-10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7.8000000000000002E-11" table:style-name="ce8">
            <text:p>7,80E-11</text:p>
          </table:table-cell>
          <table:table-cell office:value-type="float" office:value="6.3999999999999999E-11" table:style-name="ce8">
            <text:p>6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Fer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Fe-52</text:p>
          </table:table-cell>
          <table:table-cell office:value-type="string" table:style-name="ce7">
            <text:p>F</text:p>
          </table:table-cell>
          <table:table-cell office:value-type="float" office:value="5.2000000000000002E-9" table:style-name="ce8">
            <text:p>5,2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3.9E-10" table:style-name="ce8">
            <text:p>3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4000000000000003E-10" table:style-name="ce8">
            <text:p>7,40E-10</text:p>
          </table:table-cell>
          <table:table-cell office:value-type="float" office:value="6E-10" table:style-name="ce8">
            <text:p>6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E-9" table:style-name="ce8">
            <text:p>6,0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6.3E-10" table:style-name="ce8">
            <text:p>6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e-55</text:p>
          </table:table-cell>
          <table:table-cell office:value-type="string" table:style-name="ce7">
            <text:p>F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9.4000000000000006E-10" table:style-name="ce8">
            <text:p>9,40E-10</text:p>
          </table:table-cell>
          <table:table-cell office:value-type="float" office:value="7.7000000000000003E-10" table:style-name="ce8">
            <text:p>7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Fe-59</text:p>
          </table:table-cell>
          <table:table-cell office:value-type="string" table:style-name="ce10">
            <text:p>F</text:p>
          </table:table-cell>
          <table:table-cell office:value-type="float" office:value="2.0999999999999999E-8" table:style-name="ce11">
            <text:p>2,10E-08</text:p>
          </table:table-cell>
          <table:table-cell office:value-type="float" office:value="1.3000000000000001E-8" table:style-name="ce11">
            <text:p>1,30E-08</text:p>
          </table:table-cell>
          <table:table-cell office:value-type="float" office:value="7.0999999999999999E-9" table:style-name="ce11">
            <text:p>7,10E-09</text:p>
          </table:table-cell>
          <table:table-cell office:value-type="float" office:value="4.2000000000000004E-9" table:style-name="ce11">
            <text:p>4,20E-09</text:p>
          </table:table-cell>
          <table:table-cell office:value-type="float" office:value="2.6000000000000001E-9" table:style-name="ce11">
            <text:p>2,60E-09</text:p>
          </table:table-cell>
          <table:table-cell office:value-type="float" office:value="2.1999999999999998E-9" table:style-name="ce11">
            <text:p>2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.7E-9" table:style-name="ce8">
            <text:p>3,7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7E-8" table:style-name="ce8">
            <text:p>1,7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8.0999999999999997E-9" table:style-name="ce8">
            <text:p>8,1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4.0000000000000002E-9" table:style-name="ce8">
            <text:p>4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e-60</text:p>
          </table:table-cell>
          <table:table-cell office:value-type="string" table:style-name="ce7">
            <text:p>F</text:p>
          </table:table-cell>
          <table:table-cell office:value-type="float" office:value="4.4000000000000002E-7" table:style-name="ce8">
            <text:p>4,40E-07</text:p>
          </table:table-cell>
          <table:table-cell office:value-type="float" office:value="3.9000000000000002E-7" table:style-name="ce8">
            <text:p>3,90E-07</text:p>
          </table:table-cell>
          <table:table-cell office:value-type="float" office:value="3.4999999999999998E-7" table:style-name="ce8">
            <text:p>3,50E-07</text:p>
          </table:table-cell>
          <table:table-cell office:value-type="float" office:value="3.2000000000000001E-7" table:style-name="ce8">
            <text:p>3,20E-07</text:p>
          </table:table-cell>
          <table:table-cell office:value-type="float" office:value="2.8999999999999998E-7" table:style-name="ce8">
            <text:p>2,90E-07</text:p>
          </table:table-cell>
          <table:table-cell office:value-type="float" office:value="2.8000000000000002E-7" table:style-name="ce8">
            <text:p>2,8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9999999999999999E-7" table:style-name="ce8">
            <text:p>2,00E-07</text:p>
          </table:table-cell>
          <table:table-cell office:value-type="float" office:value="1.6999999999999999E-7" table:style-name="ce8">
            <text:p>1,70E-07</text:p>
          </table:table-cell>
          <table:table-cell office:value-type="float" office:value="1.6E-7" table:style-name="ce8">
            <text:p>1,60E-07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1.4000000000000001E-7" table:style-name="ce8">
            <text:p>1,4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2999999999999999E-8" table:style-name="ce8">
            <text:p>9,30E-08</text:p>
          </table:table-cell>
          <table:table-cell office:value-type="float" office:value="8.7999999999999994E-8" table:style-name="ce8">
            <text:p>8,80E-08</text:p>
          </table:table-cell>
          <table:table-cell office:value-type="float" office:value="6.7000000000000004E-8" table:style-name="ce8">
            <text:p>6,70E-08</text:p>
          </table:table-cell>
          <table:table-cell office:value-type="float" office:value="5.2000000000000002E-8" table:style-name="ce8">
            <text:p>5,20E-08</text:p>
          </table:table-cell>
          <table:table-cell office:value-type="float" office:value="4.9000000000000002E-8" table:style-name="ce8">
            <text:p>4,90E-08</text:p>
          </table:table-cell>
          <table:table-cell office:value-type="float" office:value="4.9000000000000002E-8" table:style-name="ce8">
            <text:p>4,9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Cobalt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Co-55</text:p>
          </table:table-cell>
          <table:table-cell office:value-type="string" table:style-name="ce7">
            <text:p>F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7E-10" table:style-name="ce8">
            <text:p>2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7999999999999992E-10" table:style-name="ce8">
            <text:p>9,80E-10</text:p>
          </table:table-cell>
          <table:table-cell office:value-type="float" office:value="6.0999999999999996E-10" table:style-name="ce8">
            <text:p>6,10E-10</text:p>
          </table:table-cell>
          <table:table-cell office:value-type="float" office:value="5.0000000000000003E-10" table:style-name="ce8">
            <text:p>5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6E-10" table:style-name="ce8">
            <text:p>6,60E-10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o-56</text:p>
          </table:table-cell>
          <table:table-cell office:value-type="string" table:style-name="ce7">
            <text:p>F</text:p>
          </table:table-cell>
          <table:table-cell office:value-type="float" office:value="1.4E-8" table:style-name="ce8">
            <text:p>1,40E-08</text:p>
          </table:table-cell>
          <table:table-cell office:value-type="float" office:value="1E-8" table:style-name="ce8">
            <text:p>1,00E-08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8E-9" table:style-name="ce8">
            <text:p>1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4000000000000001E-9" table:style-name="ce8">
            <text:p>7,4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4.8E-9" table:style-name="ce8">
            <text:p>4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6.6999999999999996E-9" table:style-name="ce8">
            <text:p>6,7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o-57</text:p>
          </table:table-cell>
          <table:table-cell office:value-type="string" table:style-name="ce7">
            <text:p>F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o-58</text:p>
          </table:table-cell>
          <table:table-cell office:value-type="string" table:style-name="ce7">
            <text:p>F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3E-9" table:style-name="ce8">
            <text:p>7,30E-09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9999999999999995E-9" table:style-name="ce8">
            <text:p>9,00E-09</text:p>
          </table:table-cell>
          <table:table-cell office:value-type="float" office:value="7.4999999999999993E-9" table:style-name="ce8">
            <text:p>7,50E-09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o-58m</text:p>
          </table:table-cell>
          <table:table-cell office:value-type="string" table:style-name="ce7">
            <text:p>F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.5999999999999998E-11" table:style-name="ce8">
            <text:p>3,6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5.9000000000000003E-12" table:style-name="ce8">
            <text:p>5,90E-12</text:p>
          </table:table-cell>
          <table:table-cell office:value-type="float" office:value="5.1999999999999997E-12" table:style-name="ce8">
            <text:p>5,2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5999999999999996E-11" table:style-name="ce8">
            <text:p>7,6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9999999999999999E-11" table:style-name="ce8">
            <text:p>9,0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o-60</text:p>
          </table:table-cell>
          <table:table-cell office:value-type="string" table:style-name="ce7">
            <text:p>F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8.9000000000000003E-9" table:style-name="ce8">
            <text:p>8,90E-09</text:p>
          </table:table-cell>
          <table:table-cell office:value-type="float" office:value="6.1E-9" table:style-name="ce8">
            <text:p>6,10E-09</text:p>
          </table:table-cell>
          <table:table-cell office:value-type="float" office:value="5.2000000000000002E-9" table:style-name="ce8">
            <text:p>5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1999999999999999E-8" table:style-name="ce8">
            <text:p>4,20E-08</text:p>
          </table:table-cell>
          <table:table-cell office:value-type="float" office:value="3.4E-8" table:style-name="ce8">
            <text:p>3,4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1E-8" table:style-name="ce8">
            <text:p>1,0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2000000000000003E-8" table:style-name="ce8">
            <text:p>9,20E-08</text:p>
          </table:table-cell>
          <table:table-cell office:value-type="float" office:value="8.6000000000000002E-8" table:style-name="ce8">
            <text:p>8,60E-08</text:p>
          </table:table-cell>
          <table:table-cell office:value-type="float" office:value="5.8999999999999999E-8" table:style-name="ce8">
            <text:p>5,90E-08</text:p>
          </table:table-cell>
          <table:table-cell office:value-type="float" office:value="4.0000000000000001E-8" table:style-name="ce8">
            <text:p>4,00E-08</text:p>
          </table:table-cell>
          <table:table-cell office:value-type="float" office:value="3.4E-8" table:style-name="ce8">
            <text:p>3,40E-08</text:p>
          </table:table-cell>
          <table:table-cell office:value-type="float" office:value="3.1E-8" table:style-name="ce8">
            <text:p>3,1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o-60m</text:p>
          </table:table-cell>
          <table:table-cell office:value-type="string" table:style-name="ce7">
            <text:p>F</text:p>
          </table:table-cell>
          <table:table-cell office:value-type="float" office:value="4.3999999999999998E-12" table:style-name="ce8">
            <text:p>4,40E-12</text:p>
          </table:table-cell>
          <table:table-cell office:value-type="float" office:value="2.8000000000000002E-12" table:style-name="ce8">
            <text:p>2,80E-12</text:p>
          </table:table-cell>
          <table:table-cell office:value-type="float" office:value="1.5000000000000001E-12" table:style-name="ce8">
            <text:p>1,50E-12</text:p>
          </table:table-cell>
          <table:table-cell office:value-type="float" office:value="9.9999999999999998E-13" table:style-name="ce8">
            <text:p>1,00E-12</text:p>
          </table:table-cell>
          <table:table-cell office:value-type="float" office:value="8.3E-13" table:style-name="ce8">
            <text:p>8,30E-13</text:p>
          </table:table-cell>
          <table:table-cell office:value-type="float" office:value="6.8999999999999999E-13" table:style-name="ce8">
            <text:p>6,90E-13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1E-12" table:style-name="ce8">
            <text:p>7,10E-12</text:p>
          </table:table-cell>
          <table:table-cell office:value-type="float" office:value="4.6999999999999998E-12" table:style-name="ce8">
            <text:p>4,70E-12</text:p>
          </table:table-cell>
          <table:table-cell office:value-type="float" office:value="2.6999999999999998E-12" table:style-name="ce8">
            <text:p>2,70E-12</text:p>
          </table:table-cell>
          <table:table-cell office:value-type="float" office:value="1.8E-12" table:style-name="ce8">
            <text:p>1,80E-12</text:p>
          </table:table-cell>
          <table:table-cell office:value-type="float" office:value="1.5000000000000001E-12" table:style-name="ce8">
            <text:p>1,50E-12</text:p>
          </table:table-cell>
          <table:table-cell office:value-type="float" office:value="1.1999999999999999E-12" table:style-name="ce8">
            <text:p>1,2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5999999999999999E-12" table:style-name="ce8">
            <text:p>7,60E-12</text:p>
          </table:table-cell>
          <table:table-cell office:value-type="float" office:value="5.0999999999999997E-12" table:style-name="ce8">
            <text:p>5,10E-12</text:p>
          </table:table-cell>
          <table:table-cell office:value-type="float" office:value="2.9000000000000002E-12" table:style-name="ce8">
            <text:p>2,90E-12</text:p>
          </table:table-cell>
          <table:table-cell office:value-type="float" office:value="2E-12" table:style-name="ce8">
            <text:p>2,00E-12</text:p>
          </table:table-cell>
          <table:table-cell office:value-type="float" office:value="1.7E-12" table:style-name="ce8">
            <text:p>1,70E-12</text:p>
          </table:table-cell>
          <table:table-cell office:value-type="float" office:value="1.4000000000000001E-12" table:style-name="ce8">
            <text:p>1,4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o-61</text:p>
          </table:table-cell>
          <table:table-cell office:value-type="string" table:style-name="ce7">
            <text:p>F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E-11" table:style-name="ce8">
            <text:p>6,0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8000000000000006E-11" table:style-name="ce8">
            <text:p>8,80E-11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5.0999999999999998E-11" table:style-name="ce8">
            <text:p>5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o-62m</text:p>
          </table:table-cell>
          <table:table-cell office:value-type="string" table:style-name="ce7">
            <text:p>F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4999999999999995E-11" table:style-name="ce8">
            <text:p>9,5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3000000000000002E-11" table:style-name="ce8">
            <text:p>6,3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Nickel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Ni-56</text:p>
          </table:table-cell>
          <table:table-cell office:value-type="string" table:style-name="ce7">
            <text:p>F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9E-9" table:style-name="ce8">
            <text:p>4,9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6999999999999999E-10" table:style-name="ce8">
            <text:p>8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i-57</text:p>
          </table:table-cell>
          <table:table-cell office:value-type="string" table:style-name="ce7">
            <text:p>F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6E-9" table:style-name="ce8">
            <text:p>3,6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5000000000000003E-10" table:style-name="ce8">
            <text:p>9,50E-10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5.0000000000000003E-10" table:style-name="ce8">
            <text:p>5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6E-10" table:style-name="ce8">
            <text:p>6,60E-10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i-59</text:p>
          </table:table-cell>
          <table:table-cell office:value-type="string" table:style-name="ce7">
            <text:p>F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8.0999999999999999E-10" table:style-name="ce8">
            <text:p>8,1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S</text:p>
          </table:table-cell>
          <table:table-cell office:value-type="float" office:value="1.6999999999999999E-9" table:style-name="ce11">
            <text:p>1,70E-09</text:p>
          </table:table-cell>
          <table:table-cell office:value-type="float" office:value="1.5E-9" table:style-name="ce11">
            <text:p>1,50E-09</text:p>
          </table:table-cell>
          <table:table-cell office:value-type="float" office:value="9.5000000000000003E-10" table:style-name="ce11">
            <text:p>9,50E-10</text:p>
          </table:table-cell>
          <table:table-cell office:value-type="float" office:value="5.9000000000000003E-10" table:style-name="ce11">
            <text:p>5,90E-10</text:p>
          </table:table-cell>
          <table:table-cell office:value-type="float" office:value="4.6000000000000001E-10" table:style-name="ce11">
            <text:p>4,60E-10</text:p>
          </table:table-cell>
          <table:table-cell office:value-type="float" office:value="4.3999999999999998E-10" table:style-name="ce11">
            <text:p>4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i-63</text:p>
          </table:table-cell>
          <table:table-cell office:value-type="string" table:style-name="ce7">
            <text:p>F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4.3999999999999998E-10" table:style-name="ce8">
            <text:p>4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4.8E-10" table:style-name="ce8">
            <text:p>4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8E-9" table:style-name="ce8">
            <text:p>4,80E-09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i-65</text:p>
          </table:table-cell>
          <table:table-cell office:value-type="string" table:style-name="ce7">
            <text:p>F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0999999999999999E-10" table:style-name="ce8">
            <text:p>8,10E-10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9999999999999999E-11" table:style-name="ce8">
            <text:p>9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i-66</text:p>
          </table:table-cell>
          <table:table-cell office:value-type="string" table:style-name="ce7">
            <text:p>F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1E-10" table:style-name="ce8">
            <text:p>5,10E-10</text:p>
          </table:table-cell>
          <table:table-cell office:value-type="float" office:value="4.2E-10" table:style-name="ce8">
            <text:p>4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9.3999999999999998E-9" table:style-name="ce8">
            <text:p>9,40E-09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8E-9" table:style-name="ce8">
            <text:p>1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Cuivr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Cu-60</text:p>
          </table:table-cell>
          <table:table-cell office:value-type="string" table:style-name="ce7">
            <text:p>F</text:p>
          </table:table-cell>
          <table:table-cell office:value-type="float" office:value="2.1E-10" table:style-name="ce8">
            <text:p>2,1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E-10" table:style-name="ce8">
            <text:p>3,0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7000000000000001E-11" table:style-name="ce8">
            <text:p>6,7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3.3999999999999999E-11" table:style-name="ce8">
            <text:p>3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u-61</text:p>
          </table:table-cell>
          <table:table-cell office:value-type="string" table:style-name="ce7">
            <text:p>F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1E-10" table:style-name="ce8">
            <text:p>5,1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7.8000000000000002E-11" table:style-name="ce8">
            <text:p>7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u-64</text:p>
          </table:table-cell>
          <table:table-cell office:value-type="string" table:style-name="ce7">
            <text:p>F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5999999999999996E-11" table:style-name="ce8">
            <text:p>7,6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5.7E-10" table:style-name="ce8">
            <text:p>5,7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u-67</text:p>
          </table:table-cell>
          <table:table-cell office:value-type="string" table:style-name="ce7">
            <text:p>F</text:p>
          </table:table-cell>
          <table:table-cell office:value-type="float" office:value="9.5000000000000003E-10" table:style-name="ce8">
            <text:p>9,50E-10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0999999999999999E-10" table:style-name="ce8">
            <text:p>8,10E-10</text:p>
          </table:table-cell>
          <table:table-cell office:value-type="float" office:value="6.9E-10" table:style-name="ce8">
            <text:p>6,90E-10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6.0999999999999996E-10" table:style-name="ce8">
            <text:p>6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Zinc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Zn-62</text:p>
          </table:table-cell>
          <table:table-cell office:value-type="string" table:style-name="ce7">
            <text:p>F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E-10" table:style-name="ce8">
            <text:p>6,00E-10</text:p>
          </table:table-cell>
          <table:table-cell office:value-type="float" office:value="5.0000000000000003E-10" table:style-name="ce8">
            <text:p>5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6E-10" table:style-name="ce8">
            <text:p>6,60E-10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Zn-63</text:p>
          </table:table-cell>
          <table:table-cell office:value-type="string" table:style-name="ce7">
            <text:p>F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6E-10" table:style-name="ce8">
            <text:p>3,6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Zn-65</text:p>
          </table:table-cell>
          <table:table-cell office:value-type="string" table:style-name="ce7">
            <text:p>F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1999999999999998E-9" table:style-name="ce8">
            <text:p>2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5E-9" table:style-name="ce8">
            <text:p>8,50E-09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6000000000000002E-9" table:style-name="ce8">
            <text:p>7,60E-09</text:p>
          </table:table-cell>
          <table:table-cell office:value-type="float" office:value="6.6999999999999996E-9" table:style-name="ce8">
            <text:p>6,7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2.0000000000000001E-9" table:style-name="ce8">
            <text:p>2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Zn-69</text:p>
          </table:table-cell>
          <table:table-cell office:value-type="string" table:style-name="ce7">
            <text:p>F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4000000000000003E-11" table:style-name="ce8">
            <text:p>7,4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Zn-69m</text:p>
          </table:table-cell>
          <table:table-cell office:value-type="string" table:style-name="ce7">
            <text:p>F</text:p>
          </table:table-cell>
          <table:table-cell office:value-type="float" office:value="6.6E-10" table:style-name="ce8">
            <text:p>6,60E-10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8.2000000000000001E-11" table:style-name="ce8">
            <text:p>8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7.5E-10" table:style-name="ce8">
            <text:p>7,5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4E-10" table:style-name="ce8">
            <text:p>2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7E-10" table:style-name="ce8">
            <text:p>2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Zn-71m</text:p>
          </table:table-cell>
          <table:table-cell office:value-type="string" table:style-name="ce7">
            <text:p>F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4000000000000006E-10" table:style-name="ce8">
            <text:p>9,4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5E-10" table:style-name="ce8">
            <text:p>1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Zn-72</text:p>
          </table:table-cell>
          <table:table-cell office:value-type="string" table:style-name="ce7">
            <text:p>F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*</text:p>
          </table:table-cell>
          <table:table-cell office:value-type="float" office:value="8.7999999999999994E-9" table:style-name="ce11">
            <text:p>8,80E-09</text:p>
          </table:table-cell>
          <table:table-cell office:value-type="float" office:value="6.5000000000000003E-9" table:style-name="ce11">
            <text:p>6,50E-09</text:p>
          </table:table-cell>
          <table:table-cell office:value-type="float" office:value="3.3999999999999998E-9" table:style-name="ce11">
            <text:p>3,40E-09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1.5E-9" table:style-name="ce11">
            <text:p>1,50E-09</text:p>
          </table:table-cell>
          <table:table-cell office:value-type="float" office:value="1.2E-9" table:style-name="ce11">
            <text:p>1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6999999999999992E-9" table:style-name="ce8">
            <text:p>9,70E-09</text:p>
          </table:table-cell>
          <table:table-cell office:value-type="float" office:value="6.9999999999999998E-9" table:style-name="ce8">
            <text:p>7,0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Gall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Ga-65</text:p>
          </table:table-cell>
          <table:table-cell office:value-type="string" table:style-name="ce7">
            <text:p>F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3000000000000006E-11" table:style-name="ce8">
            <text:p>7,3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a-66</text:p>
          </table:table-cell>
          <table:table-cell office:value-type="string" table:style-name="ce7">
            <text:p>F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5.7E-10" table:style-name="ce8">
            <text:p>5,7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4.3999999999999998E-10" table:style-name="ce8">
            <text:p>4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a-67</text:p>
          </table:table-cell>
          <table:table-cell office:value-type="string" table:style-name="ce7">
            <text:p>F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6.3999999999999999E-11" table:style-name="ce8">
            <text:p>6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4E-10" table:style-name="ce8">
            <text:p>2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a-68</text:p>
          </table:table-cell>
          <table:table-cell office:value-type="string" table:style-name="ce7">
            <text:p>F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8000000000000006E-11" table:style-name="ce8">
            <text:p>8,8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a-70</text:p>
          </table:table-cell>
          <table:table-cell office:value-type="string" table:style-name="ce7">
            <text:p>F</text:p>
          </table:table-cell>
          <table:table-cell office:value-type="float" office:value="9.4999999999999995E-11" table:style-name="ce8">
            <text:p>9,50E-11</text:p>
          </table:table-cell>
          <table:table-cell office:value-type="float" office:value="6E-11" table:style-name="ce8">
            <text:p>6,0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8.7999999999999997E-12" table:style-name="ce8">
            <text:p>8,8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5E-10" table:style-name="ce8">
            <text:p>1,5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a-72</text:p>
          </table:table-cell>
          <table:table-cell office:value-type="string" table:style-name="ce7">
            <text:p>F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a-73</text:p>
          </table:table-cell>
          <table:table-cell office:value-type="string" table:style-name="ce7">
            <text:p>F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2E-9" table:style-name="ce8">
            <text:p>1,20E-09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Germa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Ge-66</text:p>
          </table:table-cell>
          <table:table-cell office:value-type="string" table:style-name="ce7">
            <text:p>F</text:p>
          </table:table-cell>
          <table:table-cell office:value-type="float" office:value="4.5E-10" table:style-name="ce8">
            <text:p>4,5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7000000000000001E-11" table:style-name="ce8">
            <text:p>6,70E-11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9.0999999999999996E-11" table:style-name="ce8">
            <text:p>9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e-67</text:p>
          </table:table-cell>
          <table:table-cell office:value-type="string" table:style-name="ce7">
            <text:p>F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3000000000000006E-11" table:style-name="ce8">
            <text:p>7,3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e-68</text:p>
          </table:table-cell>
          <table:table-cell office:value-type="string" table:style-name="ce7">
            <text:p>F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3E-10" table:style-name="ce8">
            <text:p>6,30E-10</text:p>
          </table:table-cell>
          <table:table-cell office:value-type="float" office:value="5.1999999999999996E-10" table:style-name="ce8">
            <text:p>5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9999999999999995E-8" table:style-name="ce8">
            <text:p>6,00E-08</text:p>
          </table:table-cell>
          <table:table-cell office:value-type="float" office:value="4.9999999999999998E-8" table:style-name="ce8">
            <text:p>5,00E-08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4E-8" table:style-name="ce8">
            <text:p>1,4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e-69</text:p>
          </table:table-cell>
          <table:table-cell office:value-type="string" table:style-name="ce7">
            <text:p>F</text:p>
          </table:table-cell>
          <table:table-cell office:value-type="float" office:value="1.2E-9" table:style-name="ce8">
            <text:p>1,20E-09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8E-9" table:style-name="ce8">
            <text:p>1,8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7.4000000000000003E-10" table:style-name="ce8">
            <text:p>7,40E-10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e-71</text:p>
          </table:table-cell>
          <table:table-cell office:value-type="string" table:style-name="ce7">
            <text:p>F</text:p>
          </table:table-cell>
          <table:table-cell office:value-type="float" office:value="6E-11" table:style-name="ce8">
            <text:p>6,0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6.1000000000000003E-12" table:style-name="ce8">
            <text:p>6,10E-12</text:p>
          </table:table-cell>
          <table:table-cell office:value-type="float" office:value="4.7999999999999997E-12" table:style-name="ce8">
            <text:p>4,8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2E-10" table:style-name="ce8">
            <text:p>1,2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e-75</text:p>
          </table:table-cell>
          <table:table-cell office:value-type="string" table:style-name="ce7">
            <text:p>F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4.3E-11" table:style-name="ce8">
            <text:p>4,3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9000000000000003E-11" table:style-name="ce8">
            <text:p>8,90E-11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e-77</text:p>
          </table:table-cell>
          <table:table-cell office:value-type="string" table:style-name="ce7">
            <text:p>F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5000000000000003E-10" table:style-name="ce8">
            <text:p>9,5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6E-10" table:style-name="ce8">
            <text:p>6,0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3.7000000000000001E-10" table:style-name="ce8">
            <text:p>3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e-78</text:p>
          </table:table-cell>
          <table:table-cell office:value-type="string" table:style-name="ce7">
            <text:p>F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9000000000000003E-11" table:style-name="ce8">
            <text:p>8,90E-11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4.5E-11" table:style-name="ce8">
            <text:p>4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9.4999999999999995E-11" table:style-name="ce8">
            <text:p>9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Arsenic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As-69</text:p>
          </table:table-cell>
          <table:table-cell office:value-type="string" table:style-name="ce7">
            <text:p>M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3000000000000002E-11" table:style-name="ce8">
            <text:p>6,3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s-70</text:p>
          </table:table-cell>
          <table:table-cell office:value-type="string" table:style-name="ce7">
            <text:p>M</text:p>
          </table:table-cell>
          <table:table-cell office:value-type="float" office:value="5.7E-10" table:style-name="ce8">
            <text:p>5,7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6.7000000000000001E-11" table:style-name="ce8">
            <text:p>6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s-71</text:p>
          </table:table-cell>
          <table:table-cell office:value-type="string" table:style-name="ce7">
            <text:p>M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s-72</text:p>
          </table:table-cell>
          <table:table-cell office:value-type="string" table:style-name="ce7">
            <text:p>M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9999999999999999E-10" table:style-name="ce8">
            <text:p>9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s-73</text:p>
          </table:table-cell>
          <table:table-cell office:value-type="string" table:style-name="ce7">
            <text:p>M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s-74</text:p>
          </table:table-cell>
          <table:table-cell office:value-type="string" table:style-name="ce7">
            <text:p>M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4000000000000008E-9" table:style-name="ce8">
            <text:p>8,4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s-76</text:p>
          </table:table-cell>
          <table:table-cell office:value-type="string" table:style-name="ce7">
            <text:p>M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7.4000000000000003E-10" table:style-name="ce8">
            <text:p>7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s-77</text:p>
          </table:table-cell>
          <table:table-cell office:value-type="string" table:style-name="ce7">
            <text:p>M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3.9E-10" table:style-name="ce8">
            <text:p>3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s-78</text:p>
          </table:table-cell>
          <table:table-cell office:value-type="string" table:style-name="ce10">
            <text:p>M</text:p>
          </table:table-cell>
          <table:table-cell office:value-type="float" office:value="8.0000000000000003E-10" table:style-name="ce11">
            <text:p>8,00E-10</text:p>
          </table:table-cell>
          <table:table-cell office:value-type="float" office:value="5.7999999999999996E-10" table:style-name="ce11">
            <text:p>5,80E-10</text:p>
          </table:table-cell>
          <table:table-cell office:value-type="float" office:value="2.7E-10" table:style-name="ce11">
            <text:p>2,70E-10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9000000000000003E-11" table:style-name="ce11">
            <text:p>8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Sélé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Se-70</text:p>
          </table:table-cell>
          <table:table-cell office:value-type="string" table:style-name="ce7">
            <text:p>F*</text:p>
          </table:table-cell>
          <table:table-cell office:value-type="float" office:value="3.9E-10" table:style-name="ce8">
            <text:p>3,9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8.9999999999999999E-11" table:style-name="ce8">
            <text:p>9,0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9000000000000003E-11" table:style-name="ce8">
            <text:p>8,90E-11</text:p>
          </table:table-cell>
          <table:table-cell office:value-type="float" office:value="7.3000000000000006E-11" table:style-name="ce8">
            <text:p>7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3999999999999999E-11" table:style-name="ce8">
            <text:p>9,40E-11</text:p>
          </table:table-cell>
          <table:table-cell office:value-type="float" office:value="7.5999999999999996E-11" table:style-name="ce8">
            <text:p>7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-73</text:p>
          </table:table-cell>
          <table:table-cell office:value-type="string" table:style-name="ce7">
            <text:p>F*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7.9999999999999995E-11" table:style-name="ce8">
            <text:p>8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E-9" table:style-name="ce8">
            <text:p>1,8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6.3E-10" table:style-name="ce8">
            <text:p>6,3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2.1E-10" table:style-name="ce8">
            <text:p>2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-73m</text:p>
          </table:table-cell>
          <table:table-cell office:value-type="string" table:style-name="ce7">
            <text:p>F*</text:p>
          </table:table-cell>
          <table:table-cell office:value-type="float" office:value="9.3000000000000002E-11" table:style-name="ce8">
            <text:p>9,30E-11</text:p>
          </table:table-cell>
          <table:table-cell office:value-type="float" office:value="7.1999999999999997E-11" table:style-name="ce8">
            <text:p>7,2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9.1999999999999996E-12" table:style-name="ce8">
            <text:p>9,2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-75</text:p>
          </table:table-cell>
          <table:table-cell office:value-type="string" table:style-name="ce7">
            <text:p>F*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6E-9" table:style-name="ce8">
            <text:p>6,0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-79</text:p>
          </table:table-cell>
          <table:table-cell office:value-type="string" table:style-name="ce7">
            <text:p>F*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4E-8" table:style-name="ce8">
            <text:p>1,4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6.8999999999999997E-9" table:style-name="ce8">
            <text:p>6,90E-09</text:p>
          </table:table-cell>
          <table:table-cell office:value-type="float" office:value="4.9E-9" table:style-name="ce8">
            <text:p>4,9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6000000000000001E-9" table:style-name="ce8">
            <text:p>2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7.6000000000000002E-9" table:style-name="ce8">
            <text:p>7,60E-09</text:p>
          </table:table-cell>
          <table:table-cell office:value-type="float" office:value="6.7999999999999997E-9" table:style-name="ce8">
            <text:p>6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-81</text:p>
          </table:table-cell>
          <table:table-cell office:value-type="string" table:style-name="ce7">
            <text:p>F*</text:p>
          </table:table-cell>
          <table:table-cell office:value-type="float" office:value="8.6E-11" table:style-name="ce8">
            <text:p>8,6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9.1999999999999996E-12" table:style-name="ce8">
            <text:p>9,20E-12</text:p>
          </table:table-cell>
          <table:table-cell office:value-type="float" office:value="7.9999999999999998E-12" table:style-name="ce8">
            <text:p>8,0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9000000000000003E-11" table:style-name="ce8">
            <text:p>8,9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-81m</text:p>
          </table:table-cell>
          <table:table-cell office:value-type="string" table:style-name="ce7">
            <text:p>F*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9999999999999995E-11" table:style-name="ce8">
            <text:p>8,00E-11</text:p>
          </table:table-cell>
          <table:table-cell office:value-type="float" office:value="5.8E-11" table:style-name="ce8">
            <text:p>5,80E-11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5.0999999999999998E-11" table:style-name="ce8">
            <text:p>5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-83</text:p>
          </table:table-cell>
          <table:table-cell office:value-type="string" table:style-name="ce7">
            <text:p>F*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8E-11" table:style-name="ce8">
            <text:p>5,80E-11</text:p>
          </table:table-cell>
          <table:table-cell office:value-type="float" office:value="3.5999999999999998E-11" table:style-name="ce8">
            <text:p>3,6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7E-10" table:style-name="ce8">
            <text:p>2,7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3.3999999999999999E-11" table:style-name="ce8">
            <text:p>3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Brom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Br-74</text:p>
          </table:table-cell>
          <table:table-cell office:value-type="string" table:style-name="ce7">
            <text:p>F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6E-10" table:style-name="ce8">
            <text:p>3,6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7999999999999998E-11" table:style-name="ce8">
            <text:p>3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-74m</text:p>
          </table:table-cell>
          <table:table-cell office:value-type="string" table:style-name="ce7">
            <text:p>F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-75</text:p>
          </table:table-cell>
          <table:table-cell office:value-type="string" table:style-name="ce7">
            <text:p>F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9E-11" table:style-name="ce8">
            <text:p>2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5E-10" table:style-name="ce8">
            <text:p>4,5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5.2999999999999998E-11" table:style-name="ce8">
            <text:p>5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-76</text:p>
          </table:table-cell>
          <table:table-cell office:value-type="string" table:style-name="ce7">
            <text:p>F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4E-10" table:style-name="ce8">
            <text:p>2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E-9" table:style-name="ce8">
            <text:p>3,0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5E-10" table:style-name="ce8">
            <text:p>7,5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4.0999999999999998E-10" table:style-name="ce8">
            <text:p>4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-77</text:p>
          </table:table-cell>
          <table:table-cell office:value-type="string" table:style-name="ce7">
            <text:p>F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3E-10" table:style-name="ce8">
            <text:p>6,3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3999999999999994E-11" table:style-name="ce8">
            <text:p>8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-80</text:p>
          </table:table-cell>
          <table:table-cell office:value-type="string" table:style-name="ce7">
            <text:p>F</text:p>
          </table:table-cell>
          <table:table-cell office:value-type="float" office:value="7.1E-11" table:style-name="ce8">
            <text:p>7,1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6.9000000000000001E-12" table:style-name="ce8">
            <text:p>6,90E-12</text:p>
          </table:table-cell>
          <table:table-cell office:value-type="float" office:value="5.9000000000000003E-12" table:style-name="ce8">
            <text:p>5,9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9.3999999999999995E-12" table:style-name="ce8">
            <text:p>9,4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-80m</text:p>
          </table:table-cell>
          <table:table-cell office:value-type="string" table:style-name="ce7">
            <text:p>F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1999999999999997E-11" table:style-name="ce8">
            <text:p>7,2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3000000000000002E-11" table:style-name="ce8">
            <text:p>9,30E-11</text:p>
          </table:table-cell>
          <table:table-cell office:value-type="float" office:value="7.5999999999999996E-11" table:style-name="ce8">
            <text:p>7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-82</text:p>
          </table:table-cell>
          <table:table-cell office:value-type="string" table:style-name="ce7">
            <text:p>F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6.3E-10" table:style-name="ce8">
            <text:p>6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Br-83</text:p>
          </table:table-cell>
          <table:table-cell office:value-type="string" table:style-name="ce10">
            <text:p>F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4.6999999999999999E-11" table:style-name="ce11">
            <text:p>4,70E-11</text:p>
          </table:table-cell>
          <table:table-cell office:value-type="float" office:value="3E-11" table:style-name="ce11">
            <text:p>3,00E-11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6E-11" table:style-name="ce11">
            <text:p>1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4.8000000000000002E-11" table:style-name="ce8">
            <text:p>4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-84</text:p>
          </table:table-cell>
          <table:table-cell office:value-type="string" table:style-name="ce7">
            <text:p>F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1E-11" table:style-name="ce8">
            <text:p>7,1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Rubid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Rb-79</text:p>
          </table:table-cell>
          <table:table-cell office:value-type="string" table:style-name="ce7">
            <text:p>F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b-81</text:p>
          </table:table-cell>
          <table:table-cell office:value-type="string" table:style-name="ce7">
            <text:p>F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1E-11" table:style-name="ce8">
            <text:p>7,1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3.3999999999999999E-11" table:style-name="ce8">
            <text:p>3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b-81m</text:p>
          </table:table-cell>
          <table:table-cell office:value-type="string" table:style-name="ce7">
            <text:p>F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8.4999999999999997E-12" table:style-name="ce8">
            <text:p>8,50E-12</text:p>
          </table:table-cell>
          <table:table-cell office:value-type="float" office:value="7.0000000000000001E-12" table:style-name="ce8">
            <text:p>7,0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b-82m</text:p>
          </table:table-cell>
          <table:table-cell office:value-type="string" table:style-name="ce7">
            <text:p>F</text:p>
          </table:table-cell>
          <table:table-cell office:value-type="float" office:value="8.6000000000000003E-10" table:style-name="ce8">
            <text:p>8,60E-10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b-83</text:p>
          </table:table-cell>
          <table:table-cell office:value-type="string" table:style-name="ce7">
            <text:p>F</text:p>
          </table:table-cell>
          <table:table-cell office:value-type="float" office:value="4.9E-9" table:style-name="ce8">
            <text:p>4,9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6.9E-10" table:style-name="ce8">
            <text:p>6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b-84</text:p>
          </table:table-cell>
          <table:table-cell office:value-type="string" table:style-name="ce7">
            <text:p>F</text:p>
          </table:table-cell>
          <table:table-cell office:value-type="float" office:value="8.5999999999999993E-9" table:style-name="ce8">
            <text:p>8,60E-09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b-86</text:p>
          </table:table-cell>
          <table:table-cell office:value-type="string" table:style-name="ce7">
            <text:p>F</text:p>
          </table:table-cell>
          <table:table-cell office:value-type="float" office:value="1.2E-8" table:style-name="ce8">
            <text:p>1,20E-08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2999999999999999E-10" table:style-name="ce8">
            <text:p>9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b-87</text:p>
          </table:table-cell>
          <table:table-cell office:value-type="string" table:style-name="ce7">
            <text:p>F</text:p>
          </table:table-cell>
          <table:table-cell office:value-type="float" office:value="6E-9" table:style-name="ce8">
            <text:p>6,0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E-10" table:style-name="ce8">
            <text:p>6,00E-10</text:p>
          </table:table-cell>
          <table:table-cell office:value-type="float" office:value="5.0000000000000003E-10" table:style-name="ce8">
            <text:p>5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b-88</text:p>
          </table:table-cell>
          <table:table-cell office:value-type="string" table:style-name="ce7">
            <text:p>F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b-89</text:p>
          </table:table-cell>
          <table:table-cell office:value-type="string" table:style-name="ce7">
            <text:p>F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3000000000000002E-11" table:style-name="ce8">
            <text:p>9,3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Stront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Sr-80</text:p>
          </table:table-cell>
          <table:table-cell office:value-type="string" table:style-name="ce7">
            <text:p>F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7.1E-11" table:style-name="ce8">
            <text:p>7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E-9" table:style-name="ce8">
            <text:p>1,50E-09</text:p>
          </table:table-cell>
          <table:table-cell office:value-type="float" office:value="9.4000000000000006E-10" table:style-name="ce8">
            <text:p>9,4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r-81</text:p>
          </table:table-cell>
          <table:table-cell office:value-type="string" table:style-name="ce7">
            <text:p>F</text:p>
          </table:table-cell>
          <table:table-cell office:value-type="float" office:value="2.1E-10" table:style-name="ce8">
            <text:p>2,1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6.7000000000000001E-11" table:style-name="ce8">
            <text:p>6,7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r-82</text:p>
          </table:table-cell>
          <table:table-cell office:value-type="string" table:style-name="ce7">
            <text:p>F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5000000000000003E-8" table:style-name="ce8">
            <text:p>5,50E-08</text:p>
          </table:table-cell>
          <table:table-cell office:value-type="float" office:value="4.0000000000000001E-8" table:style-name="ce8">
            <text:p>4,0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1E-8" table:style-name="ce8">
            <text:p>1,00E-08</text:p>
          </table:table-cell>
          <table:table-cell office:value-type="float" office:value="8.9000000000000003E-9" table:style-name="ce8">
            <text:p>8,9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1000000000000004E-8" table:style-name="ce8">
            <text:p>6,10E-08</text:p>
          </table:table-cell>
          <table:table-cell office:value-type="float" office:value="4.6000000000000002E-8" table:style-name="ce8">
            <text:p>4,60E-08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1.0999999999999999E-8" table:style-name="ce8">
            <text:p>1,1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r-83</text:p>
          </table:table-cell>
          <table:table-cell office:value-type="string" table:style-name="ce7">
            <text:p>F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9.5000000000000003E-10" table:style-name="ce8">
            <text:p>9,50E-10</text:p>
          </table:table-cell>
          <table:table-cell office:value-type="float" office:value="6E-10" table:style-name="ce8">
            <text:p>6,0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3.1000000000000002E-10" table:style-name="ce8">
            <text:p>3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3.4000000000000001E-10" table:style-name="ce8">
            <text:p>3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r-85</text:p>
          </table:table-cell>
          <table:table-cell office:value-type="string" table:style-name="ce7">
            <text:p>F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8.3000000000000003E-10" table:style-name="ce8">
            <text:p>8,30E-10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6.3999999999999996E-10" table:style-name="ce8">
            <text:p>6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0999999999999999E-10" table:style-name="ce8">
            <text:p>8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r-85m</text:p>
          </table:table-cell>
          <table:table-cell office:value-type="string" table:style-name="ce7">
            <text:p>F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9.5999999999999995E-12" table:style-name="ce8">
            <text:p>9,60E-12</text:p>
          </table:table-cell>
          <table:table-cell office:value-type="float" office:value="6.0000000000000003E-12" table:style-name="ce8">
            <text:p>6,00E-12</text:p>
          </table:table-cell>
          <table:table-cell office:value-type="float" office:value="3.7E-12" table:style-name="ce8">
            <text:p>3,70E-12</text:p>
          </table:table-cell>
          <table:table-cell office:value-type="float" office:value="2.9000000000000002E-12" table:style-name="ce8">
            <text:p>2,9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7.9999999999999998E-12" table:style-name="ce8">
            <text:p>8,00E-12</text:p>
          </table:table-cell>
          <table:table-cell office:value-type="float" office:value="5.0999999999999997E-12" table:style-name="ce8">
            <text:p>5,10E-12</text:p>
          </table:table-cell>
          <table:table-cell office:value-type="float" office:value="4.0999999999999999E-12" table:style-name="ce8">
            <text:p>4,1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8.2999999999999998E-12" table:style-name="ce8">
            <text:p>8,30E-12</text:p>
          </table:table-cell>
          <table:table-cell office:value-type="float" office:value="5.3999999999999996E-12" table:style-name="ce8">
            <text:p>5,40E-12</text:p>
          </table:table-cell>
          <table:table-cell office:value-type="float" office:value="4.2999999999999999E-12" table:style-name="ce8">
            <text:p>4,3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r-87m</text:p>
          </table:table-cell>
          <table:table-cell office:value-type="string" table:style-name="ce7">
            <text:p>F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7.8000000000000002E-11" table:style-name="ce8">
            <text:p>7,8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r-89</text:p>
          </table:table-cell>
          <table:table-cell office:value-type="string" table:style-name="ce7">
            <text:p>F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7.3E-9" table:style-name="ce8">
            <text:p>7,3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2999999999999998E-8" table:style-name="ce8">
            <text:p>3,3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9.1000000000000004E-9" table:style-name="ce8">
            <text:p>9,10E-09</text:p>
          </table:table-cell>
          <table:table-cell office:value-type="float" office:value="7.3E-9" table:style-name="ce8">
            <text:p>7,30E-09</text:p>
          </table:table-cell>
          <table:table-cell office:value-type="float" office:value="6.1E-9" table:style-name="ce8">
            <text:p>6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8999999999999998E-8" table:style-name="ce8">
            <text:p>3,90E-08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9.3000000000000006E-9" table:style-name="ce8">
            <text:p>9,30E-09</text:p>
          </table:table-cell>
          <table:table-cell office:value-type="float" office:value="7.8999999999999996E-9" table:style-name="ce8">
            <text:p>7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r-90</text:p>
          </table:table-cell>
          <table:table-cell office:value-type="string" table:style-name="ce7">
            <text:p>F</text:p>
          </table:table-cell>
          <table:table-cell office:value-type="float" office:value="1.3E-7" table:style-name="ce8">
            <text:p>1,30E-07</text:p>
          </table:table-cell>
          <table:table-cell office:value-type="float" office:value="5.2000000000000002E-8" table:style-name="ce8">
            <text:p>5,20E-08</text:p>
          </table:table-cell>
          <table:table-cell office:value-type="float" office:value="3.1E-8" table:style-name="ce8">
            <text:p>3,10E-08</text:p>
          </table:table-cell>
          <table:table-cell office:value-type="float" office:value="4.1000000000000003E-8" table:style-name="ce8">
            <text:p>4,10E-08</text:p>
          </table:table-cell>
          <table:table-cell office:value-type="float" office:value="5.2999999999999998E-8" table:style-name="ce8">
            <text:p>5,30E-08</text:p>
          </table:table-cell>
          <table:table-cell office:value-type="float" office:value="2.4E-8" table:style-name="ce8">
            <text:p>2,4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4999999999999999E-7" table:style-name="ce8">
            <text:p>1,5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6.5E-8" table:style-name="ce8">
            <text:p>6,50E-08</text:p>
          </table:table-cell>
          <table:table-cell office:value-type="float" office:value="5.1E-8" table:style-name="ce8">
            <text:p>5,10E-08</text:p>
          </table:table-cell>
          <table:table-cell office:value-type="float" office:value="4.9999999999999998E-8" table:style-name="ce8">
            <text:p>5,00E-08</text:p>
          </table:table-cell>
          <table:table-cell office:value-type="float" office:value="3.5999999999999998E-8" table:style-name="ce8">
            <text:p>3,6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2E-7" table:style-name="ce8">
            <text:p>4,20E-07</text:p>
          </table:table-cell>
          <table:table-cell office:value-type="float" office:value="3.9999999999999998E-7" table:style-name="ce8">
            <text:p>4,00E-07</text:p>
          </table:table-cell>
          <table:table-cell office:value-type="float" office:value="2.7000000000000001E-7" table:style-name="ce8">
            <text:p>2,70E-07</text:p>
          </table:table-cell>
          <table:table-cell office:value-type="float" office:value="1.8E-7" table:style-name="ce8">
            <text:p>1,80E-07</text:p>
          </table:table-cell>
          <table:table-cell office:value-type="float" office:value="1.6E-7" table:style-name="ce8">
            <text:p>1,60E-07</text:p>
          </table:table-cell>
          <table:table-cell office:value-type="float" office:value="1.6E-7" table:style-name="ce8">
            <text:p>1,6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r-91</text:p>
          </table:table-cell>
          <table:table-cell office:value-type="string" table:style-name="ce10">
            <text:p>F</text:p>
          </table:table-cell>
          <table:table-cell office:value-type="float" office:value="1.3999999999999999E-9" table:style-name="ce11">
            <text:p>1,40E-09</text:p>
          </table:table-cell>
          <table:table-cell office:value-type="float" office:value="1.0999999999999999E-9" table:style-name="ce11">
            <text:p>1,10E-09</text:p>
          </table:table-cell>
          <table:table-cell office:value-type="float" office:value="5.1999999999999996E-10" table:style-name="ce11">
            <text:p>5,20E-10</text:p>
          </table:table-cell>
          <table:table-cell office:value-type="float" office:value="3.1000000000000002E-10" table:style-name="ce11">
            <text:p>3,10E-10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1E-9" table:style-name="ce8">
            <text:p>3,1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9E-10" table:style-name="ce8">
            <text:p>6,9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.7000000000000001E-10" table:style-name="ce8">
            <text:p>3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4.0999999999999998E-10" table:style-name="ce8">
            <text:p>4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r-92</text:p>
          </table:table-cell>
          <table:table-cell office:value-type="string" table:style-name="ce7">
            <text:p>F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7.1000000000000003E-10" table:style-name="ce8">
            <text:p>7,1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9.7999999999999998E-11" table:style-name="ce8">
            <text:p>9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2.1E-10" table:style-name="ce8">
            <text:p>2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Yttr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Y-86</text:p>
          </table:table-cell>
          <table:table-cell office:value-type="string" table:style-name="ce7">
            <text:p>M</text:p>
          </table:table-cell>
          <table:table-cell office:value-type="float" office:value="3.7E-9" table:style-name="ce8">
            <text:p>3,7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4.5E-10" table:style-name="ce8">
            <text:p>4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4.7000000000000003E-10" table:style-name="ce8">
            <text:p>4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-86m</text:p>
          </table:table-cell>
          <table:table-cell office:value-type="string" table:style-name="ce7">
            <text:p>M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7E-11" table:style-name="ce8">
            <text:p>2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8.9999999999999999E-11" table:style-name="ce8">
            <text:p>9,00E-11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-87</text:p>
          </table:table-cell>
          <table:table-cell office:value-type="string" table:style-name="ce7">
            <text:p>M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7000000000000001E-10" table:style-name="ce8">
            <text:p>3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3.9E-10" table:style-name="ce8">
            <text:p>3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-88</text:p>
          </table:table-cell>
          <table:table-cell office:value-type="string" table:style-name="ce7">
            <text:p>M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E-8" table:style-name="ce8">
            <text:p>1,00E-08</text:p>
          </table:table-cell>
          <table:table-cell office:value-type="float" office:value="6.6999999999999996E-9" table:style-name="ce8">
            <text:p>6,70E-09</text:p>
          </table:table-cell>
          <table:table-cell office:value-type="float" office:value="4.9E-9" table:style-name="ce8">
            <text:p>4,90E-09</text:p>
          </table:table-cell>
          <table:table-cell office:value-type="float" office:value="4.1000000000000003E-9" table:style-name="ce8">
            <text:p>4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E-8" table:style-name="ce8">
            <text:p>2,0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9.8000000000000001E-9" table:style-name="ce8">
            <text:p>9,80E-09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4.3999999999999997E-9" table:style-name="ce8">
            <text:p>4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-90</text:p>
          </table:table-cell>
          <table:table-cell office:value-type="string" table:style-name="ce7">
            <text:p>M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8.4000000000000008E-9" table:style-name="ce8">
            <text:p>8,4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8.7999999999999994E-9" table:style-name="ce8">
            <text:p>8,8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-90m</text:p>
          </table:table-cell>
          <table:table-cell office:value-type="string" table:style-name="ce7">
            <text:p>M</text:p>
          </table:table-cell>
          <table:table-cell office:value-type="float" office:value="7.2E-10" table:style-name="ce8">
            <text:p>7,20E-10</text:p>
          </table:table-cell>
          <table:table-cell office:value-type="float" office:value="5.7E-10" table:style-name="ce8">
            <text:p>5,7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9.4999999999999995E-11" table:style-name="ce8">
            <text:p>9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5E-10" table:style-name="ce8">
            <text:p>7,50E-10</text:p>
          </table:table-cell>
          <table:table-cell office:value-type="float" office:value="6E-10" table:style-name="ce8">
            <text:p>6,0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-91</text:p>
          </table:table-cell>
          <table:table-cell office:value-type="string" table:style-name="ce7">
            <text:p>M</text:p>
          </table:table-cell>
          <table:table-cell office:value-type="float" office:value="3.8999999999999998E-8" table:style-name="ce8">
            <text:p>3,90E-08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4000000000000008E-9" table:style-name="ce8">
            <text:p>8,40E-09</text:p>
          </table:table-cell>
          <table:table-cell office:value-type="float" office:value="7.0999999999999999E-9" table:style-name="ce8">
            <text:p>7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000000000000001E-8" table:style-name="ce8">
            <text:p>4,30E-08</text:p>
          </table:table-cell>
          <table:table-cell office:value-type="float" office:value="3.4E-8" table:style-name="ce8">
            <text:p>3,4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E-8" table:style-name="ce8">
            <text:p>1,00E-08</text:p>
          </table:table-cell>
          <table:table-cell office:value-type="float" office:value="8.9000000000000003E-9" table:style-name="ce8">
            <text:p>8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-91m</text:p>
          </table:table-cell>
          <table:table-cell office:value-type="string" table:style-name="ce7">
            <text:p>M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4000000000000003E-11" table:style-name="ce8">
            <text:p>7,4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-92</text:p>
          </table:table-cell>
          <table:table-cell office:value-type="string" table:style-name="ce7">
            <text:p>M</text:p>
          </table:table-cell>
          <table:table-cell office:value-type="float" office:value="1.8E-9" table:style-name="ce8">
            <text:p>1,8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-93</text:p>
          </table:table-cell>
          <table:table-cell office:value-type="string" table:style-name="ce7">
            <text:p>M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0999999999999999E-10" table:style-name="ce8">
            <text:p>8,1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4.2E-10" table:style-name="ce8">
            <text:p>4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-94</text:p>
          </table:table-cell>
          <table:table-cell office:value-type="string" table:style-name="ce7">
            <text:p>M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7E-11" table:style-name="ce8">
            <text:p>2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3999999999999994E-11" table:style-name="ce8">
            <text:p>8,4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-95</text:p>
          </table:table-cell>
          <table:table-cell office:value-type="string" table:style-name="ce7">
            <text:p>M</text:p>
          </table:table-cell>
          <table:table-cell office:value-type="float" office:value="1.5E-10" table:style-name="ce8">
            <text:p>1,50E-10</text:p>
          </table:table-cell>
          <table:table-cell office:value-type="float" office:value="9.7999999999999998E-11" table:style-name="ce8">
            <text:p>9,8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4.5E-11" table:style-name="ce8">
            <text:p>4,5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Zirco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Zr-86</text:p>
          </table:table-cell>
          <table:table-cell office:value-type="string" table:style-name="ce7">
            <text:p>F</text:p>
          </table:table-cell>
          <table:table-cell office:value-type="float" office:value="2.4E-9" table:style-name="ce8">
            <text:p>2,4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9.5000000000000003E-10" table:style-name="ce8">
            <text:p>9,5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7E-10" table:style-name="ce8">
            <text:p>2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4.2E-10" table:style-name="ce8">
            <text:p>4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6999999999999999E-10" table:style-name="ce8">
            <text:p>8,7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4.3000000000000001E-10" table:style-name="ce8">
            <text:p>4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Zr-88</text:p>
          </table:table-cell>
          <table:table-cell office:value-type="string" table:style-name="ce7">
            <text:p>F</text:p>
          </table:table-cell>
          <table:table-cell office:value-type="float" office:value="6.8999999999999997E-9" table:style-name="ce8">
            <text:p>6,90E-09</text:p>
          </table:table-cell>
          <table:table-cell office:value-type="float" office:value="8.2999999999999999E-9" table:style-name="ce8">
            <text:p>8,30E-09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3.4999999999999999E-9" table:style-name="ce8">
            <text:p>3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5E-9" table:style-name="ce8">
            <text:p>8,50E-09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6000000000000001E-9" table:style-name="ce8">
            <text:p>2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5.2000000000000002E-9" table:style-name="ce8">
            <text:p>5,20E-09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3.6E-9" table:style-name="ce8">
            <text:p>3,6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Zr-89</text:p>
          </table:table-cell>
          <table:table-cell office:value-type="string" table:style-name="ce7">
            <text:p>F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6.0999999999999996E-10" table:style-name="ce8">
            <text:p>6,1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7E-9" table:style-name="ce8">
            <text:p>3,7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5.1999999999999996E-10" table:style-name="ce8">
            <text:p>5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Zr-93</text:p>
          </table:table-cell>
          <table:table-cell office:value-type="string" table:style-name="ce7">
            <text:p>F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9.6999999999999992E-9" table:style-name="ce8">
            <text:p>9,70E-09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2.4999999999999999E-8" table:style-name="ce8">
            <text:p>2,5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7.4999999999999993E-9" table:style-name="ce8">
            <text:p>7,50E-09</text:p>
          </table:table-cell>
          <table:table-cell office:value-type="float" office:value="1E-8" table:style-name="ce8">
            <text:p>1,00E-08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S</text:p>
          </table:table-cell>
          <table:table-cell office:value-type="float" office:value="6.9999999999999998E-9" table:style-name="ce11">
            <text:p>7,00E-09</text:p>
          </table:table-cell>
          <table:table-cell office:value-type="float" office:value="6.4000000000000002E-9" table:style-name="ce11">
            <text:p>6,40E-09</text:p>
          </table:table-cell>
          <table:table-cell office:value-type="float" office:value="4.4999999999999998E-9" table:style-name="ce11">
            <text:p>4,50E-09</text:p>
          </table:table-cell>
          <table:table-cell office:value-type="float" office:value="3.3000000000000002E-9" table:style-name="ce11">
            <text:p>3,30E-09</text:p>
          </table:table-cell>
          <table:table-cell office:value-type="float" office:value="3.3000000000000002E-9" table:style-name="ce11">
            <text:p>3,30E-09</text:p>
          </table:table-cell>
          <table:table-cell office:value-type="float" office:value="3.3000000000000002E-9" table:style-name="ce11">
            <text:p>3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Zr-95</text:p>
          </table:table-cell>
          <table:table-cell office:value-type="string" table:style-name="ce7">
            <text:p>F</text:p>
          </table:table-cell>
          <table:table-cell office:value-type="float" office:value="1.2E-8" table:style-name="ce8">
            <text:p>1,2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5000000000000001E-9" table:style-name="ce8">
            <text:p>2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E-8" table:style-name="ce8">
            <text:p>2,0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9.6999999999999992E-9" table:style-name="ce8">
            <text:p>9,70E-09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4.8E-9" table:style-name="ce8">
            <text:p>4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8" table:style-name="ce8">
            <text:p>2,4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8.2999999999999999E-9" table:style-name="ce8">
            <text:p>8,30E-09</text:p>
          </table:table-cell>
          <table:table-cell office:value-type="float" office:value="7.3E-9" table:style-name="ce8">
            <text:p>7,30E-09</text:p>
          </table:table-cell>
          <table:table-cell office:value-type="float" office:value="5.8999999999999999E-9" table:style-name="ce8">
            <text:p>5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Zr-97</text:p>
          </table:table-cell>
          <table:table-cell office:value-type="string" table:style-name="ce7">
            <text:p>F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0999999999999996E-10" table:style-name="ce8">
            <text:p>9,1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3.9E-10" table:style-name="ce8">
            <text:p>3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2000000000000003E-10" table:style-name="ce8">
            <text:p>9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2000000000000006E-9" table:style-name="ce8">
            <text:p>8,20E-09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8.9000000000000003E-10" table:style-name="ce8">
            <text:p>8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Niob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Nb-88</text:p>
          </table:table-cell>
          <table:table-cell office:value-type="string" table:style-name="ce7">
            <text:p>F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3000000000000002E-11" table:style-name="ce8">
            <text:p>6,3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2.7E-11" table:style-name="ce8">
            <text:p>2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b-89</text:p>
          </table:table-cell>
          <table:table-cell office:value-type="string" table:style-name="ce7">
            <text:p>F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4000000000000003E-11" table:style-name="ce8">
            <text:p>7,40E-11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5999999999999996E-10" table:style-name="ce8">
            <text:p>7,6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9" table:style-name="ce8">
            <text:p>1,2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b-89m</text:p>
          </table:table-cell>
          <table:table-cell office:value-type="string" table:style-name="ce7">
            <text:p>F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6.7999999999999998E-11" table:style-name="ce8">
            <text:p>6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7.1E-11" table:style-name="ce8">
            <text:p>7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b-90</text:p>
          </table:table-cell>
          <table:table-cell office:value-type="string" table:style-name="ce7">
            <text:p>F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6.3E-10" table:style-name="ce8">
            <text:p>6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0999999999999999E-10" table:style-name="ce8">
            <text:p>8,10E-10</text:p>
          </table:table-cell>
          <table:table-cell office:value-type="float" office:value="6.6E-10" table:style-name="ce8">
            <text:p>6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b-93m</text:p>
          </table:table-cell>
          <table:table-cell office:value-type="string" table:style-name="ce7">
            <text:p>F</text:p>
          </table:table-cell>
          <table:table-cell office:value-type="float" office:value="1.8E-9" table:style-name="ce8">
            <text:p>1,8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1E-9" table:style-name="ce8">
            <text:p>3,1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5.1E-10" table:style-name="ce8">
            <text:p>5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4000000000000001E-9" table:style-name="ce8">
            <text:p>7,40E-09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8E-9" table:style-name="ce8">
            <text:p>1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b-94</text:p>
          </table:table-cell>
          <table:table-cell office:value-type="string" table:style-name="ce7">
            <text:p>F</text:p>
          </table:table-cell>
          <table:table-cell office:value-type="float" office:value="3.1E-8" table:style-name="ce8">
            <text:p>3,10E-08</text:p>
          </table:table-cell>
          <table:table-cell office:value-type="float" office:value="2.7E-8" table:style-name="ce8">
            <text:p>2,7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6.6999999999999996E-9" table:style-name="ce8">
            <text:p>6,70E-09</text:p>
          </table:table-cell>
          <table:table-cell office:value-type="float" office:value="5.7999999999999998E-9" table:style-name="ce8">
            <text:p>5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3000000000000001E-8" table:style-name="ce8">
            <text:p>4,30E-08</text:p>
          </table:table-cell>
          <table:table-cell office:value-type="float" office:value="3.7E-8" table:style-name="ce8">
            <text:p>3,7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0999999999999999E-8" table:style-name="ce8">
            <text:p>1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8.3000000000000002E-8" table:style-name="ce8">
            <text:p>8,30E-08</text:p>
          </table:table-cell>
          <table:table-cell office:value-type="float" office:value="5.8000000000000003E-8" table:style-name="ce8">
            <text:p>5,80E-08</text:p>
          </table:table-cell>
          <table:table-cell office:value-type="float" office:value="5.2000000000000002E-8" table:style-name="ce8">
            <text:p>5,20E-08</text:p>
          </table:table-cell>
          <table:table-cell office:value-type="float" office:value="4.9000000000000002E-8" table:style-name="ce8">
            <text:p>4,9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b-95</text:p>
          </table:table-cell>
          <table:table-cell office:value-type="string" table:style-name="ce7">
            <text:p>F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5E-10" table:style-name="ce8">
            <text:p>7,50E-10</text:p>
          </table:table-cell>
          <table:table-cell office:value-type="float" office:value="5.7E-10" table:style-name="ce8">
            <text:p>5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5.2000000000000002E-9" table:style-name="ce8">
            <text:p>5,2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8E-9" table:style-name="ce8">
            <text:p>1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b-95m</text:p>
          </table:table-cell>
          <table:table-cell office:value-type="string" table:style-name="ce7">
            <text:p>F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7.8999999999999996E-10" table:style-name="ce8">
            <text:p>7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7999999999999996E-10" table:style-name="ce8">
            <text:p>8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b-96</text:p>
          </table:table-cell>
          <table:table-cell office:value-type="string" table:style-name="ce7">
            <text:p>F</text:p>
          </table:table-cell>
          <table:table-cell office:value-type="float" office:value="3.1E-9" table:style-name="ce8">
            <text:p>3,1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3.4000000000000001E-10" table:style-name="ce8">
            <text:p>3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6.3E-10" table:style-name="ce8">
            <text:p>6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9E-9" table:style-name="ce8">
            <text:p>4,9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8.3000000000000003E-10" table:style-name="ce8">
            <text:p>8,30E-10</text:p>
          </table:table-cell>
          <table:table-cell office:value-type="float" office:value="6.6E-10" table:style-name="ce8">
            <text:p>6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b-97</text:p>
          </table:table-cell>
          <table:table-cell office:value-type="string" table:style-name="ce7">
            <text:p>F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6.7999999999999998E-11" table:style-name="ce8">
            <text:p>6,8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4.3E-11" table:style-name="ce8">
            <text:p>4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4.5E-11" table:style-name="ce8">
            <text:p>4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b-98m</text:p>
          </table:table-cell>
          <table:table-cell office:value-type="string" table:style-name="ce7">
            <text:p>F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7999999999999998E-11" table:style-name="ce8">
            <text:p>6,80E-11</text:p>
          </table:table-cell>
          <table:table-cell office:value-type="float" office:value="5.6E-11" table:style-name="ce8">
            <text:p>5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1E-11" table:style-name="ce8">
            <text:p>7,10E-11</text:p>
          </table:table-cell>
          <table:table-cell office:value-type="float" office:value="5.8E-11" table:style-name="ce8">
            <text:p>5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Molybdèn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Mo-90</text:p>
          </table:table-cell>
          <table:table-cell office:value-type="string" table:style-name="ce7">
            <text:p>F</text:p>
          </table:table-cell>
          <table:table-cell office:value-type="float" office:value="1.2E-9" table:style-name="ce8">
            <text:p>1,2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5E-10" table:style-name="ce8">
            <text:p>1,50E-10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*</text:p>
          </table:table-cell>
          <table:table-cell office:value-type="float" office:value="2.6000000000000001E-9" table:style-name="ce11">
            <text:p>2,60E-09</text:p>
          </table:table-cell>
          <table:table-cell office:value-type="float" office:value="2.0000000000000001E-9" table:style-name="ce11">
            <text:p>2,00E-09</text:p>
          </table:table-cell>
          <table:table-cell office:value-type="float" office:value="9.900000000000001E-10" table:style-name="ce11">
            <text:p>9,90E-10</text:p>
          </table:table-cell>
          <table:table-cell office:value-type="float" office:value="6.5000000000000003E-10" table:style-name="ce11">
            <text:p>6,50E-10</text:p>
          </table:table-cell>
          <table:table-cell office:value-type="float" office:value="4.2E-10" table:style-name="ce11">
            <text:p>4,20E-10</text:p>
          </table:table-cell>
          <table:table-cell office:value-type="float" office:value="3.4000000000000001E-10" table:style-name="ce11">
            <text:p>3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9E-10" table:style-name="ce8">
            <text:p>6,9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3.6E-10" table:style-name="ce8">
            <text:p>3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o-93</text:p>
          </table:table-cell>
          <table:table-cell office:value-type="string" table:style-name="ce7">
            <text:p>F</text:p>
          </table:table-cell>
          <table:table-cell office:value-type="float" office:value="3.1E-9" table:style-name="ce8">
            <text:p>3,1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6.6E-10" table:style-name="ce8">
            <text:p>6,60E-10</text:p>
          </table:table-cell>
          <table:table-cell office:value-type="float" office:value="5.9000000000000003E-10" table:style-name="ce8">
            <text:p>5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E-9" table:style-name="ce8">
            <text:p>6,0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2.2999999999999999E-9" table:style-name="ce8">
            <text:p>2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o-93m</text:p>
          </table:table-cell>
          <table:table-cell office:value-type="string" table:style-name="ce7">
            <text:p>F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9.6000000000000005E-11" table:style-name="ce8">
            <text:p>9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2E-9" table:style-name="ce8">
            <text:p>1,20E-09</text:p>
          </table:table-cell>
          <table:table-cell office:value-type="float" office:value="9.6999999999999996E-10" table:style-name="ce8">
            <text:p>9,7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o-99</text:p>
          </table:table-cell>
          <table:table-cell office:value-type="string" table:style-name="ce7">
            <text:p>F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E-9" table:style-name="ce8">
            <text:p>6,0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9000000000000003E-10" table:style-name="ce8">
            <text:p>8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8999999999999997E-9" table:style-name="ce8">
            <text:p>6,9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9.900000000000001E-10" table:style-name="ce8">
            <text:p>9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o-101</text:p>
          </table:table-cell>
          <table:table-cell office:value-type="string" table:style-name="ce7">
            <text:p>F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1999999999999997E-11" table:style-name="ce8">
            <text:p>7,2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Technét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Tc-93</text:p>
          </table:table-cell>
          <table:table-cell office:value-type="string" table:style-name="ce7">
            <text:p>F</text:p>
          </table:table-cell>
          <table:table-cell office:value-type="float" office:value="2.4E-10" table:style-name="ce8">
            <text:p>2,4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7000000000000001E-11" table:style-name="ce8">
            <text:p>6,7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7E-10" table:style-name="ce8">
            <text:p>2,7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5999999999999996E-11" table:style-name="ce8">
            <text:p>7,6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3m</text:p>
          </table:table-cell>
          <table:table-cell office:value-type="string" table:style-name="ce7">
            <text:p>F</text:p>
          </table:table-cell>
          <table:table-cell office:value-type="float" office:value="1.2E-10" table:style-name="ce8">
            <text:p>1,20E-10</text:p>
          </table:table-cell>
          <table:table-cell office:value-type="float" office:value="9.7999999999999998E-11" table:style-name="ce8">
            <text:p>9,80E-11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4</text:p>
          </table:table-cell>
          <table:table-cell office:value-type="string" table:style-name="ce7">
            <text:p>F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7.5E-10" table:style-name="ce8">
            <text:p>7,5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9.7999999999999992E-10" table:style-name="ce8">
            <text:p>9,80E-10</text:p>
          </table:table-cell>
          <table:table-cell office:value-type="float" office:value="8.0999999999999999E-10" table:style-name="ce8">
            <text:p>8,1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4m</text:p>
          </table:table-cell>
          <table:table-cell office:value-type="string" table:style-name="ce7">
            <text:p>F</text:p>
          </table:table-cell>
          <table:table-cell office:value-type="float" office:value="4.8E-10" table:style-name="ce8">
            <text:p>4,8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8000000000000006E-11" table:style-name="ce8">
            <text:p>8,80E-11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4.5E-11" table:style-name="ce8">
            <text:p>4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8000000000000006E-11" table:style-name="ce8">
            <text:p>8,8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4.6000000000000003E-11" table:style-name="ce8">
            <text:p>4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5</text:p>
          </table:table-cell>
          <table:table-cell office:value-type="string" table:style-name="ce7">
            <text:p>F</text:p>
          </table:table-cell>
          <table:table-cell office:value-type="float" office:value="7.5E-10" table:style-name="ce8">
            <text:p>7,50E-10</text:p>
          </table:table-cell>
          <table:table-cell office:value-type="float" office:value="6.3E-10" table:style-name="ce8">
            <text:p>6,3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9.6000000000000005E-11" table:style-name="ce8">
            <text:p>9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3000000000000003E-10" table:style-name="ce8">
            <text:p>8,30E-10</text:p>
          </table:table-cell>
          <table:table-cell office:value-type="float" office:value="6.9E-10" table:style-name="ce8">
            <text:p>6,9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5m</text:p>
          </table:table-cell>
          <table:table-cell office:value-type="string" table:style-name="ce7">
            <text:p>F</text:p>
          </table:table-cell>
          <table:table-cell office:value-type="float" office:value="2.4E-9" table:style-name="ce8">
            <text:p>2,4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5.7E-10" table:style-name="ce8">
            <text:p>5,7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9E-9" table:style-name="ce8">
            <text:p>4,9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7999999999999996E-10" table:style-name="ce8">
            <text:p>8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E-9" table:style-name="ce8">
            <text:p>6,00E-09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6</text:p>
          </table:table-cell>
          <table:table-cell office:value-type="string" table:style-name="ce7">
            <text:p>F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5.7E-10" table:style-name="ce8">
            <text:p>5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6000000000000003E-10" table:style-name="ce8">
            <text:p>8,60E-10</text:p>
          </table:table-cell>
          <table:table-cell office:value-type="float" office:value="6.8000000000000003E-10" table:style-name="ce8">
            <text:p>6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8E-9" table:style-name="ce8">
            <text:p>4,8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6.9999999999999996E-10" table:style-name="ce8">
            <text:p>7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6m</text:p>
          </table:table-cell>
          <table:table-cell office:value-type="string" table:style-name="ce7">
            <text:p>F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7.6999999999999999E-12" table:style-name="ce8">
            <text:p>7,70E-12</text:p>
          </table:table-cell>
          <table:table-cell office:value-type="float" office:value="6.2000000000000002E-12" table:style-name="ce8">
            <text:p>6,2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6E-11" table:style-name="ce8">
            <text:p>5,6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9.2999999999999996E-12" table:style-name="ce8">
            <text:p>9,30E-12</text:p>
          </table:table-cell>
          <table:table-cell office:value-type="float" office:value="7.4E-12" table:style-name="ce8">
            <text:p>7,4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9.4999999999999995E-12" table:style-name="ce8">
            <text:p>9,50E-12</text:p>
          </table:table-cell>
          <table:table-cell office:value-type="float" office:value="7.5E-12" table:style-name="ce8">
            <text:p>7,5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7</text:p>
          </table:table-cell>
          <table:table-cell office:value-type="string" table:style-name="ce7">
            <text:p>F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9.3999999999999999E-11" table:style-name="ce8">
            <text:p>9,4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4.3E-11" table:style-name="ce8">
            <text:p>4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2E-9" table:style-name="ce8">
            <text:p>1,2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7E-10" table:style-name="ce8">
            <text:p>5,7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8E-9" table:style-name="ce8">
            <text:p>1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7m</text:p>
          </table:table-cell>
          <table:table-cell office:value-type="string" table:style-name="ce7">
            <text:p>F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9.7999999999999992E-10" table:style-name="ce8">
            <text:p>9,80E-10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7E-10" table:style-name="ce8">
            <text:p>2,70E-10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*</text:p>
          </table:table-cell>
          <table:table-cell office:value-type="float" office:value="1.3000000000000001E-8" table:style-name="ce11">
            <text:p>1,30E-08</text:p>
          </table:table-cell>
          <table:table-cell office:value-type="float" office:value="1E-8" table:style-name="ce11">
            <text:p>1,00E-08</text:p>
          </table:table-cell>
          <table:table-cell office:value-type="float" office:value="6.1E-9" table:style-name="ce11">
            <text:p>6,10E-09</text:p>
          </table:table-cell>
          <table:table-cell office:value-type="float" office:value="4.3999999999999997E-9" table:style-name="ce11">
            <text:p>4,40E-09</text:p>
          </table:table-cell>
          <table:table-cell office:value-type="float" office:value="4.1000000000000003E-9" table:style-name="ce11">
            <text:p>4,10E-09</text:p>
          </table:table-cell>
          <table:table-cell office:value-type="float" office:value="3.2000000000000001E-9" table:style-name="ce11">
            <text:p>3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5.2000000000000002E-9" table:style-name="ce8">
            <text:p>5,20E-09</text:p>
          </table:table-cell>
          <table:table-cell office:value-type="float" office:value="4.1000000000000003E-9" table:style-name="ce8">
            <text:p>4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8</text:p>
          </table:table-cell>
          <table:table-cell office:value-type="string" table:style-name="ce7">
            <text:p>F</text:p>
          </table:table-cell>
          <table:table-cell office:value-type="float" office:value="1E-8" table:style-name="ce8">
            <text:p>1,00E-08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9.6999999999999996E-10" table:style-name="ce8">
            <text:p>9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1E-8" table:style-name="ce8">
            <text:p>1,00E-08</text:p>
          </table:table-cell>
          <table:table-cell office:value-type="float" office:value="8.2999999999999999E-9" table:style-name="ce8">
            <text:p>8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7.6000000000000006E-8" table:style-name="ce8">
            <text:p>7,60E-08</text:p>
          </table:table-cell>
          <table:table-cell office:value-type="float" office:value="5.4E-8" table:style-name="ce8">
            <text:p>5,40E-08</text:p>
          </table:table-cell>
          <table:table-cell office:value-type="float" office:value="4.8E-8" table:style-name="ce8">
            <text:p>4,80E-08</text:p>
          </table:table-cell>
          <table:table-cell office:value-type="float" office:value="4.4999999999999999E-8" table:style-name="ce8">
            <text:p>4,5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9</text:p>
          </table:table-cell>
          <table:table-cell office:value-type="string" table:style-name="ce7">
            <text:p>F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7E-8" table:style-name="ce8">
            <text:p>1,7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4.0000000000000002E-9" table:style-name="ce8">
            <text:p>4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1000000000000003E-8" table:style-name="ce8">
            <text:p>4,10E-08</text:p>
          </table:table-cell>
          <table:table-cell office:value-type="float" office:value="3.7E-8" table:style-name="ce8">
            <text:p>3,7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3000000000000001E-8" table:style-name="ce8">
            <text:p>1,3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99m</text:p>
          </table:table-cell>
          <table:table-cell office:value-type="string" table:style-name="ce7">
            <text:p>F</text:p>
          </table:table-cell>
          <table:table-cell office:value-type="float" office:value="1.2E-10" table:style-name="ce8">
            <text:p>1,2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101</text:p>
          </table:table-cell>
          <table:table-cell office:value-type="string" table:style-name="ce7">
            <text:p>F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9.6999999999999995E-12" table:style-name="ce8">
            <text:p>9,70E-12</text:p>
          </table:table-cell>
          <table:table-cell office:value-type="float" office:value="8.1999999999999998E-12" table:style-name="ce8">
            <text:p>8,2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1E-11" table:style-name="ce8">
            <text:p>7,1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3000000000000006E-11" table:style-name="ce8">
            <text:p>7,3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c-104</text:p>
          </table:table-cell>
          <table:table-cell office:value-type="string" table:style-name="ce7">
            <text:p>F</text:p>
          </table:table-cell>
          <table:table-cell office:value-type="float" office:value="2.7E-10" table:style-name="ce8">
            <text:p>2,7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7.9999999999999995E-11" table:style-name="ce8">
            <text:p>8,0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9E-11" table:style-name="ce8">
            <text:p>2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Ruthé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Ru-94</text:p>
          </table:table-cell>
          <table:table-cell office:value-type="string" table:style-name="ce7">
            <text:p>F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9999999999999999E-11" table:style-name="ce8">
            <text:p>9,0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3999999999999994E-11" table:style-name="ce8">
            <text:p>8,4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u-97</text:p>
          </table:table-cell>
          <table:table-cell office:value-type="string" table:style-name="ce7">
            <text:p>F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6.0999999999999996E-10" table:style-name="ce8">
            <text:p>6,1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0999999999999999E-10" table:style-name="ce8">
            <text:p>8,10E-10</text:p>
          </table:table-cell>
          <table:table-cell office:value-type="float" office:value="6.3E-10" table:style-name="ce8">
            <text:p>6,3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u-103</text:p>
          </table:table-cell>
          <table:table-cell office:value-type="string" table:style-name="ce7">
            <text:p>F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4.8E-10" table:style-name="ce8">
            <text:p>4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4000000000000008E-9" table:style-name="ce8">
            <text:p>8,40E-09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4E-9" table:style-name="ce8">
            <text:p>2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E-8" table:style-name="ce8">
            <text:p>1,00E-08</text:p>
          </table:table-cell>
          <table:table-cell office:value-type="float" office:value="6E-9" table:style-name="ce8">
            <text:p>6,0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3E-9" table:style-name="ce8">
            <text:p>3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u-105</text:p>
          </table:table-cell>
          <table:table-cell office:value-type="string" table:style-name="ce7">
            <text:p>F</text:p>
          </table:table-cell>
          <table:table-cell office:value-type="float" office:value="7.1000000000000003E-10" table:style-name="ce8">
            <text:p>7,1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9.7999999999999992E-10" table:style-name="ce8">
            <text:p>9,8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u-106</text:p>
          </table:table-cell>
          <table:table-cell office:value-type="string" table:style-name="ce7">
            <text:p>F</text:p>
          </table:table-cell>
          <table:table-cell office:value-type="float" office:value="7.1999999999999996E-8" table:style-name="ce8">
            <text:p>7,20E-08</text:p>
          </table:table-cell>
          <table:table-cell office:value-type="float" office:value="5.4E-8" table:style-name="ce8">
            <text:p>5,4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9.1999999999999997E-9" table:style-name="ce8">
            <text:p>9,20E-09</text:p>
          </table:table-cell>
          <table:table-cell office:value-type="float" office:value="7.8999999999999996E-9" table:style-name="ce8">
            <text:p>7,9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6.4000000000000004E-8" table:style-name="ce8">
            <text:p>6,40E-08</text:p>
          </table:table-cell>
          <table:table-cell office:value-type="float" office:value="4.1000000000000003E-8" table:style-name="ce8">
            <text:p>4,10E-08</text:p>
          </table:table-cell>
          <table:table-cell office:value-type="float" office:value="3.1E-8" table:style-name="ce8">
            <text:p>3,10E-08</text:p>
          </table:table-cell>
          <table:table-cell office:value-type="float" office:value="2.7999999999999999E-8" table:style-name="ce8">
            <text:p>2,8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6E-7" table:style-name="ce8">
            <text:p>2,60E-07</text:p>
          </table:table-cell>
          <table:table-cell office:value-type="float" office:value="2.2999999999999999E-7" table:style-name="ce8">
            <text:p>2,30E-07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9.0999999999999994E-8" table:style-name="ce8">
            <text:p>9,10E-08</text:p>
          </table:table-cell>
          <table:table-cell office:value-type="float" office:value="7.1E-8" table:style-name="ce8">
            <text:p>7,10E-08</text:p>
          </table:table-cell>
          <table:table-cell office:value-type="float" office:value="6.5999999999999995E-8" table:style-name="ce8">
            <text:p>6,6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Rhod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Rh-99</text:p>
          </table:table-cell>
          <table:table-cell office:value-type="string" table:style-name="ce7">
            <text:p>F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3.1999999999999998E-10" table:style-name="ce8">
            <text:p>3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7.7000000000000003E-10" table:style-name="ce8">
            <text:p>7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9E-9" table:style-name="ce8">
            <text:p>4,9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6999999999999999E-10" table:style-name="ce8">
            <text:p>8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h-99m</text:p>
          </table:table-cell>
          <table:table-cell office:value-type="string" table:style-name="ce7">
            <text:p>F</text:p>
          </table:table-cell>
          <table:table-cell office:value-type="float" office:value="2.4E-10" table:style-name="ce8">
            <text:p>2,4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9999999999999995E-11" table:style-name="ce8">
            <text:p>8,00E-11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3.9999999999999998E-11" table:style-name="ce8">
            <text:p>4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h-100</text:p>
          </table:table-cell>
          <table:table-cell office:value-type="string" table:style-name="ce7">
            <text:p>F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9.0999999999999996E-10" table:style-name="ce8">
            <text:p>9,10E-10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1000000000000003E-10" table:style-name="ce8">
            <text:p>7,1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3.4000000000000001E-10" table:style-name="ce8">
            <text:p>3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Rh-101</text:p>
          </table:table-cell>
          <table:table-cell office:value-type="string" table:style-name="ce10">
            <text:p>F</text:p>
          </table:table-cell>
          <table:table-cell office:value-type="float" office:value="7.4000000000000001E-9" table:style-name="ce11">
            <text:p>7,40E-09</text:p>
          </table:table-cell>
          <table:table-cell office:value-type="float" office:value="6.1E-9" table:style-name="ce11">
            <text:p>6,10E-09</text:p>
          </table:table-cell>
          <table:table-cell office:value-type="float" office:value="3.4999999999999999E-9" table:style-name="ce11">
            <text:p>3,50E-09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1.5E-9" table:style-name="ce11">
            <text:p>1,50E-09</text:p>
          </table:table-cell>
          <table:table-cell office:value-type="float" office:value="1.3999999999999999E-9" table:style-name="ce11">
            <text:p>1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9.8000000000000001E-9" table:style-name="ce8">
            <text:p>9,80E-09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4.9E-9" table:style-name="ce8">
            <text:p>4,9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2999999999999999E-9" table:style-name="ce8">
            <text:p>2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4000000000000001E-9" table:style-name="ce8">
            <text:p>7,40E-09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5.4000000000000004E-9" table:style-name="ce8">
            <text:p>5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h-101m</text:p>
          </table:table-cell>
          <table:table-cell office:value-type="string" table:style-name="ce7">
            <text:p>F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6.6E-10" table:style-name="ce8">
            <text:p>6,6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9.7000000000000001E-11" table:style-name="ce8">
            <text:p>9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7999999999999992E-10" table:style-name="ce8">
            <text:p>9,8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2.1E-10" table:style-name="ce8">
            <text:p>2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h-102m</text:p>
          </table:table-cell>
          <table:table-cell office:value-type="string" table:style-name="ce7">
            <text:p>F</text:p>
          </table:table-cell>
          <table:table-cell office:value-type="float" office:value="3.2999999999999998E-8" table:style-name="ce8">
            <text:p>3,3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7.3E-9" table:style-name="ce8">
            <text:p>7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6.8999999999999997E-9" table:style-name="ce8">
            <text:p>6,9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4E-8" table:style-name="ce8">
            <text:p>5,40E-08</text:p>
          </table:table-cell>
          <table:table-cell office:value-type="float" office:value="4.9999999999999998E-8" table:style-name="ce8">
            <text:p>5,00E-08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7E-8" table:style-name="ce8">
            <text:p>1,7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h-102</text:p>
          </table:table-cell>
          <table:table-cell office:value-type="string" table:style-name="ce7">
            <text:p>F</text:p>
          </table:table-cell>
          <table:table-cell office:value-type="float" office:value="1.2E-8" table:style-name="ce8">
            <text:p>1,20E-08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E-8" table:style-name="ce8">
            <text:p>2,0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8.9999999999999995E-9" table:style-name="ce8">
            <text:p>9,00E-09</text:p>
          </table:table-cell>
          <table:table-cell office:value-type="float" office:value="6E-9" table:style-name="ce8">
            <text:p>6,0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4.0000000000000002E-9" table:style-name="ce8">
            <text:p>4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8.2000000000000006E-9" table:style-name="ce8">
            <text:p>8,20E-09</text:p>
          </table:table-cell>
          <table:table-cell office:value-type="float" office:value="7.0999999999999999E-9" table:style-name="ce8">
            <text:p>7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h-103m</text:p>
          </table:table-cell>
          <table:table-cell office:value-type="string" table:style-name="ce7">
            <text:p>F</text:p>
          </table:table-cell>
          <table:table-cell office:value-type="float" office:value="8.5999999999999997E-12" table:style-name="ce8">
            <text:p>8,60E-12</text:p>
          </table:table-cell>
          <table:table-cell office:value-type="float" office:value="5.9000000000000003E-12" table:style-name="ce8">
            <text:p>5,90E-12</text:p>
          </table:table-cell>
          <table:table-cell office:value-type="float" office:value="2.6999999999999998E-12" table:style-name="ce8">
            <text:p>2,70E-12</text:p>
          </table:table-cell>
          <table:table-cell office:value-type="float" office:value="1.6E-12" table:style-name="ce8">
            <text:p>1,60E-12</text:p>
          </table:table-cell>
          <table:table-cell office:value-type="float" office:value="9.9999999999999998E-13" table:style-name="ce8">
            <text:p>1,00E-12</text:p>
          </table:table-cell>
          <table:table-cell office:value-type="float" office:value="8.5999999999999997E-13" table:style-name="ce8">
            <text:p>8,60E-13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6.3000000000000002E-12" table:style-name="ce8">
            <text:p>6,30E-12</text:p>
          </table:table-cell>
          <table:table-cell office:value-type="float" office:value="3.9999999999999999E-12" table:style-name="ce8">
            <text:p>4,00E-12</text:p>
          </table:table-cell>
          <table:table-cell office:value-type="float" office:value="3.0000000000000001E-12" table:style-name="ce8">
            <text:p>3,00E-12</text:p>
          </table:table-cell>
          <table:table-cell office:value-type="float" office:value="2.4999999999999998E-12" table:style-name="ce8">
            <text:p>2,5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6.7000000000000001E-12" table:style-name="ce8">
            <text:p>6,70E-12</text:p>
          </table:table-cell>
          <table:table-cell office:value-type="float" office:value="4.2999999999999999E-12" table:style-name="ce8">
            <text:p>4,30E-12</text:p>
          </table:table-cell>
          <table:table-cell office:value-type="float" office:value="3.2000000000000001E-12" table:style-name="ce8">
            <text:p>3,20E-12</text:p>
          </table:table-cell>
          <table:table-cell office:value-type="float" office:value="2.6999999999999998E-12" table:style-name="ce8">
            <text:p>2,7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h-105</text:p>
          </table:table-cell>
          <table:table-cell office:value-type="string" table:style-name="ce7">
            <text:p>F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9E-10" table:style-name="ce8">
            <text:p>6,9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8.2000000000000001E-11" table:style-name="ce8">
            <text:p>8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7.4000000000000003E-10" table:style-name="ce8">
            <text:p>7,4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3.1999999999999998E-10" table:style-name="ce8">
            <text:p>3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9" table:style-name="ce8">
            <text:p>2,4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h-106m</text:p>
          </table:table-cell>
          <table:table-cell office:value-type="string" table:style-name="ce7">
            <text:p>F</text:p>
          </table:table-cell>
          <table:table-cell office:value-type="float" office:value="5.7E-10" table:style-name="ce8">
            <text:p>5,7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7.9999999999999995E-11" table:style-name="ce8">
            <text:p>8,00E-11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6.3E-10" table:style-name="ce8">
            <text:p>6,3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h-107</text:p>
          </table:table-cell>
          <table:table-cell office:value-type="string" table:style-name="ce7">
            <text:p>F</text:p>
          </table:table-cell>
          <table:table-cell office:value-type="float" office:value="8.9000000000000003E-11" table:style-name="ce8">
            <text:p>8,9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8.9999999999999996E-12" table:style-name="ce8">
            <text:p>9,0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3000000000000002E-11" table:style-name="ce8">
            <text:p>9,3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E-10" table:style-name="ce8">
            <text:p>1,5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Pallad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Pd-100</text:p>
          </table:table-cell>
          <table:table-cell office:value-type="string" table:style-name="ce7">
            <text:p>F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6999999999999996E-10" table:style-name="ce8">
            <text:p>9,7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4.7000000000000003E-10" table:style-name="ce8">
            <text:p>4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2000000000000002E-9" table:style-name="ce8">
            <text:p>5,2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8.0000000000000003E-10" table:style-name="ce8">
            <text:p>8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4999999999999996E-10" table:style-name="ce8">
            <text:p>8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d-101</text:p>
          </table:table-cell>
          <table:table-cell office:value-type="string" table:style-name="ce7">
            <text:p>F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8E-10" table:style-name="ce8">
            <text:p>4,8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5.9000000000000003E-11" table:style-name="ce8">
            <text:p>5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8000000000000002E-11" table:style-name="ce8">
            <text:p>7,80E-11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d-103</text:p>
          </table:table-cell>
          <table:table-cell office:value-type="string" table:style-name="ce7">
            <text:p>F</text:p>
          </table:table-cell>
          <table:table-cell office:value-type="float" office:value="9.6999999999999996E-10" table:style-name="ce8">
            <text:p>9,70E-10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9000000000000003E-11" table:style-name="ce8">
            <text:p>8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4.5E-10" table:style-name="ce8">
            <text:p>4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d-107</text:p>
          </table:table-cell>
          <table:table-cell office:value-type="string" table:style-name="ce7">
            <text:p>F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5.9000000000000003E-10" table:style-name="ce8">
            <text:p>5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d-109</text:p>
          </table:table-cell>
          <table:table-cell office:value-type="string" table:style-name="ce7">
            <text:p>F</text:p>
          </table:table-cell>
          <table:table-cell office:value-type="float" office:value="1.5E-9" table:style-name="ce8">
            <text:p>1,50E-09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3.4000000000000001E-10" table:style-name="ce8">
            <text:p>3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6.3E-10" table:style-name="ce8">
            <text:p>6,3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3.7000000000000001E-10" table:style-name="ce8">
            <text:p>3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Argent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Ag-102</text:p>
          </table:table-cell>
          <table:table-cell office:value-type="string" table:style-name="ce7">
            <text:p>F</text:p>
          </table:table-cell>
          <table:table-cell office:value-type="float" office:value="1.2E-10" table:style-name="ce8">
            <text:p>1,2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S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1.2E-10" table:style-name="ce11">
            <text:p>1,20E-10</text:p>
          </table:table-cell>
          <table:table-cell office:value-type="float" office:value="5.6E-11" table:style-name="ce11">
            <text:p>5,60E-11</text:p>
          </table:table-cell>
          <table:table-cell office:value-type="float" office:value="3.5000000000000002E-11" table:style-name="ce11">
            <text:p>3,50E-11</text:p>
          </table:table-cell>
          <table:table-cell office:value-type="float" office:value="2.2000000000000002E-11" table:style-name="ce11">
            <text:p>2,20E-11</text:p>
          </table:table-cell>
          <table:table-cell office:value-type="float" office:value="1.7999999999999999E-11" table:style-name="ce11">
            <text:p>1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-103</text:p>
          </table:table-cell>
          <table:table-cell office:value-type="string" table:style-name="ce7">
            <text:p>F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5999999999999996E-11" table:style-name="ce8">
            <text:p>7,60E-11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2.7E-11" table:style-name="ce8">
            <text:p>2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-104</text:p>
          </table:table-cell>
          <table:table-cell office:value-type="string" table:style-name="ce7">
            <text:p>F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9.7999999999999998E-11" table:style-name="ce8">
            <text:p>9,8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4000000000000003E-11" table:style-name="ce8">
            <text:p>7,4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5999999999999996E-11" table:style-name="ce8">
            <text:p>7,6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-104m</text:p>
          </table:table-cell>
          <table:table-cell office:value-type="string" table:style-name="ce7">
            <text:p>F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10" table:style-name="ce8">
            <text:p>2,4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7.9999999999999995E-11" table:style-name="ce8">
            <text:p>8,00E-11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-105</text:p>
          </table:table-cell>
          <table:table-cell office:value-type="string" table:style-name="ce7">
            <text:p>F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5.4E-10" table:style-name="ce8">
            <text:p>5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7.2999999999999996E-10" table:style-name="ce8">
            <text:p>7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0999999999999999E-10" table:style-name="ce8">
            <text:p>8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-106</text:p>
          </table:table-cell>
          <table:table-cell office:value-type="string" table:style-name="ce7">
            <text:p>F</text:p>
          </table:table-cell>
          <table:table-cell office:value-type="float" office:value="9.3999999999999999E-11" table:style-name="ce8">
            <text:p>9,40E-11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9.0999999999999996E-12" table:style-name="ce8">
            <text:p>9,1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4999999999999995E-11" table:style-name="ce8">
            <text:p>9,5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E-10" table:style-name="ce8">
            <text:p>1,5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-106m</text:p>
          </table:table-cell>
          <table:table-cell office:value-type="string" table:style-name="ce7">
            <text:p>F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6.1E-9" table:style-name="ce8">
            <text:p>6,1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2E-9" table:style-name="ce8">
            <text:p>7,2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9999999999999998E-9" table:style-name="ce8">
            <text:p>7,0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-108m</text:p>
          </table:table-cell>
          <table:table-cell office:value-type="string" table:style-name="ce7">
            <text:p>F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E-8" table:style-name="ce8">
            <text:p>1,00E-08</text:p>
          </table:table-cell>
          <table:table-cell office:value-type="float" office:value="6.8999999999999997E-9" table:style-name="ce8">
            <text:p>6,90E-09</text:p>
          </table:table-cell>
          <table:table-cell office:value-type="float" office:value="6.1E-9" table:style-name="ce8">
            <text:p>6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2999999999999998E-8" table:style-name="ce8">
            <text:p>3,30E-08</text:p>
          </table:table-cell>
          <table:table-cell office:value-type="float" office:value="2.7E-8" table:style-name="ce8">
            <text:p>2,7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5999999999999993E-9" table:style-name="ce8">
            <text:p>8,60E-09</text:p>
          </table:table-cell>
          <table:table-cell office:value-type="float" office:value="7.4000000000000001E-9" table:style-name="ce8">
            <text:p>7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9000000000000003E-8" table:style-name="ce8">
            <text:p>8,90E-08</text:p>
          </table:table-cell>
          <table:table-cell office:value-type="float" office:value="8.6999999999999998E-8" table:style-name="ce8">
            <text:p>8,70E-08</text:p>
          </table:table-cell>
          <table:table-cell office:value-type="float" office:value="6.1999999999999999E-8" table:style-name="ce8">
            <text:p>6,20E-08</text:p>
          </table:table-cell>
          <table:table-cell office:value-type="float" office:value="4.3999999999999997E-8" table:style-name="ce8">
            <text:p>4,40E-08</text:p>
          </table:table-cell>
          <table:table-cell office:value-type="float" office:value="3.8999999999999998E-8" table:style-name="ce8">
            <text:p>3,90E-08</text:p>
          </table:table-cell>
          <table:table-cell office:value-type="float" office:value="3.7E-8" table:style-name="ce8">
            <text:p>3,7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-110m</text:p>
          </table:table-cell>
          <table:table-cell office:value-type="string" table:style-name="ce7">
            <text:p>F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9.6999999999999992E-9" table:style-name="ce8">
            <text:p>9,70E-09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5.4999999999999996E-9" table:style-name="ce8">
            <text:p>5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9.1999999999999997E-9" table:style-name="ce8">
            <text:p>9,20E-09</text:p>
          </table:table-cell>
          <table:table-cell office:value-type="float" office:value="7.6000000000000002E-9" table:style-name="ce8">
            <text:p>7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6000000000000002E-8" table:style-name="ce8">
            <text:p>4,60E-08</text:p>
          </table:table-cell>
          <table:table-cell office:value-type="float" office:value="4.1000000000000003E-8" table:style-name="ce8">
            <text:p>4,1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2E-8" table:style-name="ce8">
            <text:p>1,2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-111</text:p>
          </table:table-cell>
          <table:table-cell office:value-type="string" table:style-name="ce7">
            <text:p>F</text:p>
          </table:table-cell>
          <table:table-cell office:value-type="float" office:value="4.8E-9" table:style-name="ce8">
            <text:p>4,8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9.1999999999999997E-9" table:style-name="ce8">
            <text:p>9,20E-09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8999999999999993E-9" table:style-name="ce8">
            <text:p>9,90E-09</text:p>
          </table:table-cell>
          <table:table-cell office:value-type="float" office:value="7.0999999999999999E-9" table:style-name="ce8">
            <text:p>7,1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-112</text:p>
          </table:table-cell>
          <table:table-cell office:value-type="string" table:style-name="ce7">
            <text:p>F</text:p>
          </table:table-cell>
          <table:table-cell office:value-type="float" office:value="9.7999999999999992E-10" table:style-name="ce8">
            <text:p>9,80E-10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7.5999999999999996E-11" table:style-name="ce8">
            <text:p>7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1E-10" table:style-name="ce8">
            <text:p>5,1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E-9" table:style-name="ce8">
            <text:p>1,8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5.4E-10" table:style-name="ce8">
            <text:p>5,4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-115</text:p>
          </table:table-cell>
          <table:table-cell office:value-type="string" table:style-name="ce7">
            <text:p>F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7.5999999999999996E-11" table:style-name="ce8">
            <text:p>7,60E-11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7E-11" table:style-name="ce8">
            <text:p>2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E-10" table:style-name="ce8">
            <text:p>2,7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7.9999999999999995E-11" table:style-name="ce8">
            <text:p>8,0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9E-11" table:style-name="ce8">
            <text:p>2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Cadm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Cd-104</text:p>
          </table:table-cell>
          <table:table-cell office:value-type="string" table:style-name="ce7">
            <text:p>F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3.3999999999999999E-11" table:style-name="ce8">
            <text:p>3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E-10" table:style-name="ce8">
            <text:p>2,7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d-107</text:p>
          </table:table-cell>
          <table:table-cell office:value-type="string" table:style-name="ce7">
            <text:p>F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7.4000000000000003E-11" table:style-name="ce8">
            <text:p>7,4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8000000000000006E-11" table:style-name="ce8">
            <text:p>8,80E-11</text:p>
          </table:table-cell>
          <table:table-cell office:value-type="float" office:value="8.2999999999999998E-11" table:style-name="ce8">
            <text:p>8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7.7000000000000006E-11" table:style-name="ce8">
            <text:p>7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d-109</text:p>
          </table:table-cell>
          <table:table-cell office:value-type="string" table:style-name="ce7">
            <text:p>F</text:p>
          </table:table-cell>
          <table:table-cell office:value-type="float" office:value="4.4999999999999999E-8" table:style-name="ce8">
            <text:p>4,50E-08</text:p>
          </table:table-cell>
          <table:table-cell office:value-type="float" office:value="3.7E-8" table:style-name="ce8">
            <text:p>3,7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9.3000000000000006E-9" table:style-name="ce8">
            <text:p>9,30E-09</text:p>
          </table:table-cell>
          <table:table-cell office:value-type="float" office:value="8.0999999999999997E-9" table:style-name="ce8">
            <text:p>8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9.5000000000000007E-9" table:style-name="ce8">
            <text:p>9,50E-09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6.6000000000000004E-9" table:style-name="ce8">
            <text:p>6,60E-09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S</text:p>
          </table:table-cell>
          <table:table-cell office:value-type="float" office:value="2.7E-8" table:style-name="ce11">
            <text:p>2,70E-08</text:p>
          </table:table-cell>
          <table:table-cell office:value-type="float" office:value="2.0999999999999999E-8" table:style-name="ce11">
            <text:p>2,10E-08</text:p>
          </table:table-cell>
          <table:table-cell office:value-type="float" office:value="1.3000000000000001E-8" table:style-name="ce11">
            <text:p>1,30E-08</text:p>
          </table:table-cell>
          <table:table-cell office:value-type="float" office:value="8.9000000000000003E-9" table:style-name="ce11">
            <text:p>8,90E-09</text:p>
          </table:table-cell>
          <table:table-cell office:value-type="float" office:value="7.6000000000000002E-9" table:style-name="ce11">
            <text:p>7,60E-09</text:p>
          </table:table-cell>
          <table:table-cell office:value-type="float" office:value="6.2000000000000001E-9" table:style-name="ce11">
            <text:p>6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d-113</text:p>
          </table:table-cell>
          <table:table-cell office:value-type="string" table:style-name="ce7">
            <text:p>F</text:p>
          </table:table-cell>
          <table:table-cell office:value-type="float" office:value="2.6E-7" table:style-name="ce8">
            <text:p>2,60E-07</text:p>
          </table:table-cell>
          <table:table-cell office:value-type="float" office:value="2.3999999999999998E-7" table:style-name="ce8">
            <text:p>2,40E-07</text:p>
          </table:table-cell>
          <table:table-cell office:value-type="float" office:value="1.6999999999999999E-7" table:style-name="ce8">
            <text:p>1,70E-07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1.1999999999999999E-7" table:style-name="ce8">
            <text:p>1,2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9.9999999999999995E-8" table:style-name="ce8">
            <text:p>1,00E-07</text:p>
          </table:table-cell>
          <table:table-cell office:value-type="float" office:value="7.6000000000000006E-8" table:style-name="ce8">
            <text:p>7,60E-08</text:p>
          </table:table-cell>
          <table:table-cell office:value-type="float" office:value="6.1000000000000004E-8" table:style-name="ce8">
            <text:p>6,10E-08</text:p>
          </table:table-cell>
          <table:table-cell office:value-type="float" office:value="5.7000000000000001E-8" table:style-name="ce8">
            <text:p>5,70E-08</text:p>
          </table:table-cell>
          <table:table-cell office:value-type="float" office:value="5.5000000000000003E-8" table:style-name="ce8">
            <text:p>5,5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7999999999999997E-8" table:style-name="ce8">
            <text:p>7,80E-08</text:p>
          </table:table-cell>
          <table:table-cell office:value-type="float" office:value="5.8000000000000003E-8" table:style-name="ce8">
            <text:p>5,80E-08</text:p>
          </table:table-cell>
          <table:table-cell office:value-type="float" office:value="4.1000000000000003E-8" table:style-name="ce8">
            <text:p>4,10E-08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2.7E-8" table:style-name="ce8">
            <text:p>2,70E-08</text:p>
          </table:table-cell>
          <table:table-cell office:value-type="float" office:value="2.6000000000000001E-8" table:style-name="ce8">
            <text:p>2,6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d-113m</text:p>
          </table:table-cell>
          <table:table-cell office:value-type="string" table:style-name="ce7">
            <text:p>F</text:p>
          </table:table-cell>
          <table:table-cell office:value-type="float" office:value="2.9999999999999999E-7" table:style-name="ce8">
            <text:p>3,00E-07</text:p>
          </table:table-cell>
          <table:table-cell office:value-type="float" office:value="2.7000000000000001E-7" table:style-name="ce8">
            <text:p>2,70E-07</text:p>
          </table:table-cell>
          <table:table-cell office:value-type="float" office:value="1.8E-7" table:style-name="ce8">
            <text:p>1,8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1.1000000000000001E-7" table:style-name="ce8">
            <text:p>1,1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8.0999999999999997E-8" table:style-name="ce8">
            <text:p>8,10E-08</text:p>
          </table:table-cell>
          <table:table-cell office:value-type="float" office:value="5.9999999999999995E-8" table:style-name="ce8">
            <text:p>6,00E-08</text:p>
          </table:table-cell>
          <table:table-cell office:value-type="float" office:value="5.2999999999999998E-8" table:style-name="ce8">
            <text:p>5,30E-08</text:p>
          </table:table-cell>
          <table:table-cell office:value-type="float" office:value="5.2000000000000002E-8" table:style-name="ce8">
            <text:p>5,2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8.3999999999999998E-8" table:style-name="ce8">
            <text:p>8,40E-08</text:p>
          </table:table-cell>
          <table:table-cell office:value-type="float" office:value="5.5000000000000003E-8" table:style-name="ce8">
            <text:p>5,50E-08</text:p>
          </table:table-cell>
          <table:table-cell office:value-type="float" office:value="3.8999999999999998E-8" table:style-name="ce8">
            <text:p>3,90E-08</text:p>
          </table:table-cell>
          <table:table-cell office:value-type="float" office:value="3.2999999999999998E-8" table:style-name="ce8">
            <text:p>3,30E-08</text:p>
          </table:table-cell>
          <table:table-cell office:value-type="float" office:value="3.1E-8" table:style-name="ce8">
            <text:p>3,1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d-115</text:p>
          </table:table-cell>
          <table:table-cell office:value-type="string" table:style-name="ce7">
            <text:p>F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5E-10" table:style-name="ce8">
            <text:p>7,5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6999999999999996E-9" table:style-name="ce8">
            <text:p>6,7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9.7999999999999992E-10" table:style-name="ce8">
            <text:p>9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2E-9" table:style-name="ce8">
            <text:p>7,2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d-115m</text:p>
          </table:table-cell>
          <table:table-cell office:value-type="string" table:style-name="ce7">
            <text:p>F</text:p>
          </table:table-cell>
          <table:table-cell office:value-type="float" office:value="4.6000000000000002E-8" table:style-name="ce8">
            <text:p>4,60E-08</text:p>
          </table:table-cell>
          <table:table-cell office:value-type="float" office:value="3.2000000000000002E-8" table:style-name="ce8">
            <text:p>3,2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5.3000000000000003E-9" table:style-name="ce8">
            <text:p>5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0000000000000001E-8" table:style-name="ce8">
            <text:p>4,00E-08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9.3999999999999998E-9" table:style-name="ce8">
            <text:p>9,40E-09</text:p>
          </table:table-cell>
          <table:table-cell office:value-type="float" office:value="7.3E-9" table:style-name="ce8">
            <text:p>7,30E-09</text:p>
          </table:table-cell>
          <table:table-cell office:value-type="float" office:value="6.2000000000000001E-9" table:style-name="ce8">
            <text:p>6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8999999999999998E-8" table:style-name="ce8">
            <text:p>3,90E-08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9000000000000003E-9" table:style-name="ce8">
            <text:p>8,90E-09</text:p>
          </table:table-cell>
          <table:table-cell office:value-type="float" office:value="7.6999999999999995E-9" table:style-name="ce8">
            <text:p>7,7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d-117</text:p>
          </table:table-cell>
          <table:table-cell office:value-type="string" table:style-name="ce7">
            <text:p>F</text:p>
          </table:table-cell>
          <table:table-cell office:value-type="float" office:value="7.4000000000000003E-10" table:style-name="ce8">
            <text:p>7,4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6.7000000000000001E-11" table:style-name="ce8">
            <text:p>6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9.7999999999999992E-10" table:style-name="ce8">
            <text:p>9,8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d-117m</text:p>
          </table:table-cell>
          <table:table-cell office:value-type="string" table:style-name="ce7">
            <text:p>F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9.3999999999999999E-11" table:style-name="ce8">
            <text:p>9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7E-10" table:style-name="ce8">
            <text:p>5,7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2.1E-10" table:style-name="ce8">
            <text:p>2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Ind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In-109</text:p>
          </table:table-cell>
          <table:table-cell office:value-type="string" table:style-name="ce7">
            <text:p>F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3000000000000002E-11" table:style-name="ce8">
            <text:p>6,30E-11</text:p>
          </table:table-cell>
          <table:table-cell office:value-type="float" office:value="3.5999999999999998E-11" table:style-name="ce8">
            <text:p>3,60E-11</text:p>
          </table:table-cell>
          <table:table-cell office:value-type="float" office:value="2.9E-11" table:style-name="ce8">
            <text:p>2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3E-10" table:style-name="ce8">
            <text:p>3,3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3999999999999994E-11" table:style-name="ce8">
            <text:p>8,4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0</text:p>
          </table:table-cell>
          <table:table-cell office:value-type="string" table:style-name="ce7">
            <text:p>F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7.1000000000000003E-10" table:style-name="ce8">
            <text:p>7,1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8.3000000000000003E-10" table:style-name="ce8">
            <text:p>8,3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0m</text:p>
          </table:table-cell>
          <table:table-cell office:value-type="string" table:style-name="ce7">
            <text:p>F</text:p>
          </table:table-cell>
          <table:table-cell office:value-type="float" office:value="3E-10" table:style-name="ce8">
            <text:p>3,0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6E-11" table:style-name="ce8">
            <text:p>6,0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5E-10" table:style-name="ce8">
            <text:p>4,5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5.8E-11" table:style-name="ce8">
            <text:p>5,80E-11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1</text:p>
          </table:table-cell>
          <table:table-cell office:value-type="string" table:style-name="ce7">
            <text:p>F</text:p>
          </table:table-cell>
          <table:table-cell office:value-type="float" office:value="1.2E-9" table:style-name="ce8">
            <text:p>1,20E-09</text:p>
          </table:table-cell>
          <table:table-cell office:value-type="float" office:value="8.6000000000000003E-10" table:style-name="ce8">
            <text:p>8,6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2</text:p>
          </table:table-cell>
          <table:table-cell office:value-type="string" table:style-name="ce7">
            <text:p>F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8.6999999999999997E-12" table:style-name="ce8">
            <text:p>8,70E-12</text:p>
          </table:table-cell>
          <table:table-cell office:value-type="float" office:value="5.3999999999999996E-12" table:style-name="ce8">
            <text:p>5,40E-12</text:p>
          </table:table-cell>
          <table:table-cell office:value-type="float" office:value="4.6999999999999998E-12" table:style-name="ce8">
            <text:p>4,7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8.6999999999999997E-12" table:style-name="ce8">
            <text:p>8,70E-12</text:p>
          </table:table-cell>
          <table:table-cell office:value-type="float" office:value="7.4E-12" table:style-name="ce8">
            <text:p>7,4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3m</text:p>
          </table:table-cell>
          <table:table-cell office:value-type="string" table:style-name="ce7">
            <text:p>F</text:p>
          </table:table-cell>
          <table:table-cell office:value-type="float" office:value="1E-10" table:style-name="ce8">
            <text:p>1,00E-10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9.6999999999999995E-12" table:style-name="ce8">
            <text:p>9,7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3.5999999999999998E-11" table:style-name="ce8">
            <text:p>3,6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4m</text:p>
          </table:table-cell>
          <table:table-cell office:value-type="string" table:style-name="ce7">
            <text:p>F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7.7000000000000001E-8" table:style-name="ce8">
            <text:p>7,70E-08</text:p>
          </table:table-cell>
          <table:table-cell office:value-type="float" office:value="3.4E-8" table:style-name="ce8">
            <text:p>3,4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3000000000000006E-9" table:style-name="ce8">
            <text:p>9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8E-8" table:style-name="ce8">
            <text:p>4,80E-08</text:p>
          </table:table-cell>
          <table:table-cell office:value-type="float" office:value="3.2999999999999998E-8" table:style-name="ce8">
            <text:p>3,3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E-8" table:style-name="ce8">
            <text:p>1,00E-08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6.1E-9" table:style-name="ce8">
            <text:p>6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5</text:p>
          </table:table-cell>
          <table:table-cell office:value-type="string" table:style-name="ce7">
            <text:p>F</text:p>
          </table:table-cell>
          <table:table-cell office:value-type="float" office:value="8.2999999999999999E-7" table:style-name="ce8">
            <text:p>8,30E-07</text:p>
          </table:table-cell>
          <table:table-cell office:value-type="float" office:value="7.8000000000000005E-7" table:style-name="ce8">
            <text:p>7,80E-07</text:p>
          </table:table-cell>
          <table:table-cell office:value-type="float" office:value="5.5000000000000003E-7" table:style-name="ce8">
            <text:p>5,50E-07</text:p>
          </table:table-cell>
          <table:table-cell office:value-type="float" office:value="4.9999999999999998E-7" table:style-name="ce8">
            <text:p>5,00E-07</text:p>
          </table:table-cell>
          <table:table-cell office:value-type="float" office:value="4.2E-7" table:style-name="ce8">
            <text:p>4,20E-07</text:p>
          </table:table-cell>
          <table:table-cell office:value-type="float" office:value="3.9000000000000002E-7" table:style-name="ce8">
            <text:p>3,9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9999999999999999E-7" table:style-name="ce8">
            <text:p>3,00E-07</text:p>
          </table:table-cell>
          <table:table-cell office:value-type="float" office:value="2.8000000000000002E-7" table:style-name="ce8">
            <text:p>2,80E-07</text:p>
          </table:table-cell>
          <table:table-cell office:value-type="float" office:value="2.1E-7" table:style-name="ce8">
            <text:p>2,10E-07</text:p>
          </table:table-cell>
          <table:table-cell office:value-type="float" office:value="1.9000000000000001E-7" table:style-name="ce8">
            <text:p>1,90E-07</text:p>
          </table:table-cell>
          <table:table-cell office:value-type="float" office:value="1.6999999999999999E-7" table:style-name="ce8">
            <text:p>1,70E-07</text:p>
          </table:table-cell>
          <table:table-cell office:value-type="float" office:value="1.6E-7" table:style-name="ce8">
            <text:p>1,6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5m</text:p>
          </table:table-cell>
          <table:table-cell office:value-type="string" table:style-name="ce7">
            <text:p>F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3999999999999994E-11" table:style-name="ce8">
            <text:p>8,4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7.1999999999999997E-11" table:style-name="ce8">
            <text:p>7,20E-11</text:p>
          </table:table-cell>
          <table:table-cell office:value-type="float" office:value="5.9000000000000003E-11" table:style-name="ce8">
            <text:p>5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6m</text:p>
          </table:table-cell>
          <table:table-cell office:value-type="string" table:style-name="ce7">
            <text:p>F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6E-10" table:style-name="ce8">
            <text:p>3,6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4.5E-11" table:style-name="ce8">
            <text:p>4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7</text:p>
          </table:table-cell>
          <table:table-cell office:value-type="string" table:style-name="ce7">
            <text:p>F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9E-11" table:style-name="ce8">
            <text:p>2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7m</text:p>
          </table:table-cell>
          <table:table-cell office:value-type="string" table:style-name="ce7">
            <text:p>F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9E-11" table:style-name="ce8">
            <text:p>2,90E-11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</text:p>
          </table:table-cell>
          <table:table-cell office:value-type="float" office:value="6E-10" table:style-name="ce11">
            <text:p>6,00E-10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8.6999999999999997E-11" table:style-name="ce11">
            <text:p>8,70E-11</text:p>
          </table:table-cell>
          <table:table-cell office:value-type="float" office:value="7.1999999999999997E-11" table:style-name="ce11">
            <text:p>7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n-119m</text:p>
          </table:table-cell>
          <table:table-cell office:value-type="string" table:style-name="ce7">
            <text:p>F</text:p>
          </table:table-cell>
          <table:table-cell office:value-type="float" office:value="1.2E-10" table:style-name="ce8">
            <text:p>1,20E-10</text:p>
          </table:table-cell>
          <table:table-cell office:value-type="float" office:value="7.3000000000000006E-11" table:style-name="ce8">
            <text:p>7,3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8E-10" table:style-name="ce8">
            <text:p>1,8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Étain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Sn-110</text:p>
          </table:table-cell>
          <table:table-cell office:value-type="string" table:style-name="ce7">
            <text:p>F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7.5999999999999996E-10" table:style-name="ce8">
            <text:p>7,6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9.8999999999999994E-11" table:style-name="ce8">
            <text:p>9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1E-10" table:style-name="ce8">
            <text:p>5,1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11</text:p>
          </table:table-cell>
          <table:table-cell office:value-type="string" table:style-name="ce7">
            <text:p>F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9.3999999999999995E-12" table:style-name="ce8">
            <text:p>9,40E-12</text:p>
          </table:table-cell>
          <table:table-cell office:value-type="float" office:value="7.7999999999999999E-12" table:style-name="ce8">
            <text:p>7,8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9999999999999995E-11" table:style-name="ce8">
            <text:p>8,0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13</text:p>
          </table:table-cell>
          <table:table-cell office:value-type="string" table:style-name="ce7">
            <text:p>F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5.4E-10" table:style-name="ce8">
            <text:p>5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E-8" table:style-name="ce8">
            <text:p>1,00E-08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7000000000000002E-9" table:style-name="ce8">
            <text:p>2,7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17m</text:p>
          </table:table-cell>
          <table:table-cell office:value-type="string" table:style-name="ce7">
            <text:p>F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0999999999999996E-10" table:style-name="ce8">
            <text:p>6,1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8000000000000002E-10" table:style-name="ce8">
            <text:p>2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E-8" table:style-name="ce8">
            <text:p>1,00E-08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4E-9" table:style-name="ce8">
            <text:p>2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19m</text:p>
          </table:table-cell>
          <table:table-cell office:value-type="string" table:style-name="ce7">
            <text:p>F</text:p>
          </table:table-cell>
          <table:table-cell office:value-type="float" office:value="3E-9" table:style-name="ce8">
            <text:p>3,0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E-10" table:style-name="ce8">
            <text:p>6,0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8000000000000002E-10" table:style-name="ce8">
            <text:p>2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E-8" table:style-name="ce8">
            <text:p>1,00E-08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1999999999999998E-9" table:style-name="ce8">
            <text:p>2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21</text:p>
          </table:table-cell>
          <table:table-cell office:value-type="string" table:style-name="ce7">
            <text:p>F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6E-11" table:style-name="ce8">
            <text:p>6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1E-10" table:style-name="ce8">
            <text:p>5,1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21m</text:p>
          </table:table-cell>
          <table:table-cell office:value-type="string" table:style-name="ce7">
            <text:p>F</text:p>
          </table:table-cell>
          <table:table-cell office:value-type="float" office:value="6.8999999999999997E-9" table:style-name="ce8">
            <text:p>6,90E-09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9.4000000000000006E-10" table:style-name="ce8">
            <text:p>9,40E-10</text:p>
          </table:table-cell>
          <table:table-cell office:value-type="float" office:value="8.0000000000000003E-10" table:style-name="ce8">
            <text:p>8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9.1999999999999997E-9" table:style-name="ce8">
            <text:p>9,20E-09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4.4999999999999998E-9" table:style-name="ce8">
            <text:p>4,5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23</text:p>
          </table:table-cell>
          <table:table-cell office:value-type="string" table:style-name="ce7">
            <text:p>F</text:p>
          </table:table-cell>
          <table:table-cell office:value-type="float" office:value="1.4E-8" table:style-name="ce8">
            <text:p>1,40E-08</text:p>
          </table:table-cell>
          <table:table-cell office:value-type="float" office:value="9.8999999999999993E-9" table:style-name="ce8">
            <text:p>9,90E-09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2E-9" table:style-name="ce8">
            <text:p>1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0000000000000001E-8" table:style-name="ce8">
            <text:p>4,00E-08</text:p>
          </table:table-cell>
          <table:table-cell office:value-type="float" office:value="3.1E-8" table:style-name="ce8">
            <text:p>3,1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9.5000000000000007E-9" table:style-name="ce8">
            <text:p>9,50E-09</text:p>
          </table:table-cell>
          <table:table-cell office:value-type="float" office:value="8.0999999999999997E-9" table:style-name="ce8">
            <text:p>8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23m</text:p>
          </table:table-cell>
          <table:table-cell office:value-type="string" table:style-name="ce7">
            <text:p>F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9000000000000003E-11" table:style-name="ce8">
            <text:p>8,9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7E-11" table:style-name="ce8">
            <text:p>2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25</text:p>
          </table:table-cell>
          <table:table-cell office:value-type="string" table:style-name="ce7">
            <text:p>F</text:p>
          </table:table-cell>
          <table:table-cell office:value-type="float" office:value="1.2E-8" table:style-name="ce8">
            <text:p>1,20E-08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9000000000000003E-10" table:style-name="ce8">
            <text:p>8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7.6000000000000002E-9" table:style-name="ce8">
            <text:p>7,60E-09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3.1E-9" table:style-name="ce8">
            <text:p>3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26</text:p>
          </table:table-cell>
          <table:table-cell office:value-type="string" table:style-name="ce7">
            <text:p>F</text:p>
          </table:table-cell>
          <table:table-cell office:value-type="float" office:value="7.3000000000000005E-8" table:style-name="ce8">
            <text:p>7,30E-08</text:p>
          </table:table-cell>
          <table:table-cell office:value-type="float" office:value="5.8999999999999999E-8" table:style-name="ce8">
            <text:p>5,90E-08</text:p>
          </table:table-cell>
          <table:table-cell office:value-type="float" office:value="3.2000000000000002E-8" table:style-name="ce8">
            <text:p>3,2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0999999999999999E-8" table:style-name="ce8">
            <text:p>1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9.9999999999999995E-8" table:style-name="ce8">
            <text:p>1,00E-07</text:p>
          </table:table-cell>
          <table:table-cell office:value-type="float" office:value="6.1999999999999999E-8" table:style-name="ce8">
            <text:p>6,20E-08</text:p>
          </table:table-cell>
          <table:table-cell office:value-type="float" office:value="4.1000000000000003E-8" table:style-name="ce8">
            <text:p>4,10E-08</text:p>
          </table:table-cell>
          <table:table-cell office:value-type="float" office:value="3.2999999999999998E-8" table:style-name="ce8">
            <text:p>3,30E-08</text:p>
          </table:table-cell>
          <table:table-cell office:value-type="float" office:value="2.7999999999999999E-8" table:style-name="ce8">
            <text:p>2,8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27</text:p>
          </table:table-cell>
          <table:table-cell office:value-type="string" table:style-name="ce7">
            <text:p>F</text:p>
          </table:table-cell>
          <table:table-cell office:value-type="float" office:value="6.6E-10" table:style-name="ce8">
            <text:p>6,6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7.4000000000000003E-10" table:style-name="ce8">
            <text:p>7,4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n-128</text:p>
          </table:table-cell>
          <table:table-cell office:value-type="string" table:style-name="ce7">
            <text:p>F</text:p>
          </table:table-cell>
          <table:table-cell office:value-type="float" office:value="5.1E-10" table:style-name="ce8">
            <text:p>5,1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5.0000000000000002E-11" table:style-name="ce8">
            <text:p>5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9.2000000000000005E-11" table:style-name="ce8">
            <text:p>9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Antimoin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Sb-115</text:p>
          </table:table-cell>
          <table:table-cell office:value-type="string" table:style-name="ce7">
            <text:p>F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8.4999999999999997E-12" table:style-name="ce8">
            <text:p>8,5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2E-10" table:style-name="ce8">
            <text:p>1,20E-10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10" table:style-name="ce8">
            <text:p>1,2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16</text:p>
          </table:table-cell>
          <table:table-cell office:value-type="string" table:style-name="ce7">
            <text:p>F</text:p>
          </table:table-cell>
          <table:table-cell office:value-type="float" office:value="8.3999999999999994E-11" table:style-name="ce8">
            <text:p>8,40E-11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9.0999999999999996E-12" table:style-name="ce8">
            <text:p>9,1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10" table:style-name="ce8">
            <text:p>1,2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16m</text:p>
          </table:table-cell>
          <table:table-cell office:value-type="string" table:style-name="ce7">
            <text:p>F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3999999999999999E-11" table:style-name="ce8">
            <text:p>9,40E-11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17</text:p>
          </table:table-cell>
          <table:table-cell office:value-type="string" table:style-name="ce7">
            <text:p>F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6E-11" table:style-name="ce8">
            <text:p>6,0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8.4999999999999997E-12" table:style-name="ce8">
            <text:p>8,5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2E-10" table:style-name="ce8">
            <text:p>1,2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4999999999999995E-11" table:style-name="ce8">
            <text:p>9,50E-11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Sb-118m</text:p>
          </table:table-cell>
          <table:table-cell office:value-type="string" table:style-name="ce10">
            <text:p>F</text:p>
          </table:table-cell>
          <table:table-cell office:value-type="float" office:value="7.2999999999999996E-10" table:style-name="ce11">
            <text:p>7,30E-10</text:p>
          </table:table-cell>
          <table:table-cell office:value-type="float" office:value="6.2000000000000003E-10" table:style-name="ce11">
            <text:p>6,20E-10</text:p>
          </table:table-cell>
          <table:table-cell office:value-type="float" office:value="3.3E-10" table:style-name="ce11">
            <text:p>3,30E-10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1.2E-10" table:style-name="ce11">
            <text:p>1,20E-10</text:p>
          </table:table-cell>
          <table:table-cell office:value-type="float" office:value="9.3000000000000002E-11" table:style-name="ce11">
            <text:p>9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7.5999999999999996E-10" table:style-name="ce8">
            <text:p>7,6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5000000000000003E-10" table:style-name="ce8">
            <text:p>9,50E-10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19</text:p>
          </table:table-cell>
          <table:table-cell office:value-type="string" table:style-name="ce7">
            <text:p>F</text:p>
          </table:table-cell>
          <table:table-cell office:value-type="float" office:value="2.7E-10" table:style-name="ce8">
            <text:p>2,7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9.3999999999999999E-11" table:style-name="ce8">
            <text:p>9,40E-11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0m</text:p>
          </table:table-cell>
          <table:table-cell office:value-type="string" table:style-name="ce7">
            <text:p>F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0</text:p>
          </table:table-cell>
          <table:table-cell office:value-type="string" table:style-name="ce7">
            <text:p>F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8.8999999999999996E-12" table:style-name="ce8">
            <text:p>8,90E-12</text:p>
          </table:table-cell>
          <table:table-cell office:value-type="float" office:value="5.3999999999999996E-12" table:style-name="ce8">
            <text:p>5,40E-12</text:p>
          </table:table-cell>
          <table:table-cell office:value-type="float" office:value="4.5999999999999998E-12" table:style-name="ce8">
            <text:p>4,6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8.2999999999999998E-12" table:style-name="ce8">
            <text:p>8,30E-12</text:p>
          </table:table-cell>
          <table:table-cell office:value-type="float" office:value="7.0000000000000001E-12" table:style-name="ce8">
            <text:p>7,0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7999999999999998E-11" table:style-name="ce8">
            <text:p>6,8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8.6999999999999997E-12" table:style-name="ce8">
            <text:p>8,70E-12</text:p>
          </table:table-cell>
          <table:table-cell office:value-type="float" office:value="7.3E-12" table:style-name="ce8">
            <text:p>7,3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2</text:p>
          </table:table-cell>
          <table:table-cell office:value-type="string" table:style-name="ce7">
            <text:p>F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.6E-10" table:style-name="ce8">
            <text:p>3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2999999999999999E-9" table:style-name="ce8">
            <text:p>8,3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7999999999999994E-9" table:style-name="ce8">
            <text:p>8,80E-09</text:p>
          </table:table-cell>
          <table:table-cell office:value-type="float" office:value="6.1E-9" table:style-name="ce8">
            <text:p>6,1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4</text:p>
          </table:table-cell>
          <table:table-cell office:value-type="string" table:style-name="ce7">
            <text:p>F</text:p>
          </table:table-cell>
          <table:table-cell office:value-type="float" office:value="1.2E-8" table:style-name="ce8">
            <text:p>1,20E-08</text:p>
          </table:table-cell>
          <table:table-cell office:value-type="float" office:value="8.7999999999999994E-9" table:style-name="ce8">
            <text:p>8,80E-09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1E-8" table:style-name="ce8">
            <text:p>3,1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9.5999999999999999E-9" table:style-name="ce8">
            <text:p>9,60E-09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6.4000000000000002E-9" table:style-name="ce8">
            <text:p>6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8999999999999998E-8" table:style-name="ce8">
            <text:p>3,90E-08</text:p>
          </table:table-cell>
          <table:table-cell office:value-type="float" office:value="3.1E-8" table:style-name="ce8">
            <text:p>3,1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E-8" table:style-name="ce8">
            <text:p>1,00E-08</text:p>
          </table:table-cell>
          <table:table-cell office:value-type="float" office:value="8.5999999999999993E-9" table:style-name="ce8">
            <text:p>8,6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4n</text:p>
          </table:table-cell>
          <table:table-cell office:value-type="string" table:style-name="ce7">
            <text:p>F</text:p>
          </table:table-cell>
          <table:table-cell office:value-type="float" office:value="2.7E-11" table:style-name="ce8">
            <text:p>2,7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8.9999999999999996E-12" table:style-name="ce8">
            <text:p>9,00E-12</text:p>
          </table:table-cell>
          <table:table-cell office:value-type="float" office:value="5.6000000000000004E-12" table:style-name="ce8">
            <text:p>5,60E-12</text:p>
          </table:table-cell>
          <table:table-cell office:value-type="float" office:value="3.4000000000000001E-12" table:style-name="ce8">
            <text:p>3,40E-12</text:p>
          </table:table-cell>
          <table:table-cell office:value-type="float" office:value="2.8000000000000002E-12" table:style-name="ce8">
            <text:p>2,8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3E-11" table:style-name="ce8">
            <text:p>4,3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9.5999999999999995E-12" table:style-name="ce8">
            <text:p>9,60E-12</text:p>
          </table:table-cell>
          <table:table-cell office:value-type="float" office:value="6.5000000000000002E-12" table:style-name="ce8">
            <text:p>6,50E-12</text:p>
          </table:table-cell>
          <table:table-cell office:value-type="float" office:value="5.3999999999999996E-12" table:style-name="ce8">
            <text:p>5,4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7.2E-12" table:style-name="ce8">
            <text:p>7,20E-12</text:p>
          </table:table-cell>
          <table:table-cell office:value-type="float" office:value="5.9000000000000003E-12" table:style-name="ce8">
            <text:p>5,9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5</text:p>
          </table:table-cell>
          <table:table-cell office:value-type="string" table:style-name="ce7">
            <text:p>F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E-8" table:style-name="ce8">
            <text:p>2,0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E-8" table:style-name="ce8">
            <text:p>1,00E-08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4.8E-9" table:style-name="ce8">
            <text:p>4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1999999999999999E-8" table:style-name="ce8">
            <text:p>4,20E-08</text:p>
          </table:table-cell>
          <table:table-cell office:value-type="float" office:value="3.8000000000000003E-8" table:style-name="ce8">
            <text:p>3,8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1.2E-8" table:style-name="ce8">
            <text:p>1,2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6</text:p>
          </table:table-cell>
          <table:table-cell office:value-type="string" table:style-name="ce7">
            <text:p>F</text:p>
          </table:table-cell>
          <table:table-cell office:value-type="float" office:value="8.7999999999999994E-9" table:style-name="ce8">
            <text:p>8,80E-09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7E-8" table:style-name="ce8">
            <text:p>1,7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7.4000000000000001E-9" table:style-name="ce8">
            <text:p>7,4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7999999999999998E-9" table:style-name="ce8">
            <text:p>2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8.2000000000000006E-9" table:style-name="ce8">
            <text:p>8,20E-09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3.2000000000000001E-9" table:style-name="ce8">
            <text:p>3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6m</text:p>
          </table:table-cell>
          <table:table-cell office:value-type="string" table:style-name="ce7">
            <text:p>F</text:p>
          </table:table-cell>
          <table:table-cell office:value-type="float" office:value="1.2E-10" table:style-name="ce8">
            <text:p>1,2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3.7000000000000001E-11" table:style-name="ce8">
            <text:p>3,7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7</text:p>
          </table:table-cell>
          <table:table-cell office:value-type="string" table:style-name="ce7">
            <text:p>F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9.6999999999999996E-10" table:style-name="ce8">
            <text:p>9,7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4.3000000000000001E-10" table:style-name="ce8">
            <text:p>4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E-8" table:style-name="ce8">
            <text:p>1,00E-08</text:p>
          </table:table-cell>
          <table:table-cell office:value-type="float" office:value="7.3E-9" table:style-name="ce8">
            <text:p>7,3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8</text:p>
          </table:table-cell>
          <table:table-cell office:value-type="string" table:style-name="ce7">
            <text:p>F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3000000000000003E-10" table:style-name="ce8">
            <text:p>8,3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3000000000000003E-10" table:style-name="ce8">
            <text:p>8,3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4.2E-10" table:style-name="ce8">
            <text:p>4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8m</text:p>
          </table:table-cell>
          <table:table-cell office:value-type="string" table:style-name="ce7">
            <text:p>F</text:p>
          </table:table-cell>
          <table:table-cell office:value-type="float" office:value="9.7999999999999998E-11" table:style-name="ce8">
            <text:p>9,80E-11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3999999999999999E-11" table:style-name="ce8">
            <text:p>9,4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29</text:p>
          </table:table-cell>
          <table:table-cell office:value-type="string" table:style-name="ce7">
            <text:p>F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7.2E-10" table:style-name="ce8">
            <text:p>7,2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30</text:p>
          </table:table-cell>
          <table:table-cell office:value-type="string" table:style-name="ce7">
            <text:p>F</text:p>
          </table:table-cell>
          <table:table-cell office:value-type="float" office:value="3E-10" table:style-name="ce8">
            <text:p>3,0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*</text:p>
          </table:table-cell>
          <table:table-cell office:value-type="float" office:value="4.5E-10" table:style-name="ce11">
            <text:p>4,50E-10</text:p>
          </table:table-cell>
          <table:table-cell office:value-type="float" office:value="3.1999999999999998E-10" table:style-name="ce11">
            <text:p>3,20E-10</text:p>
          </table:table-cell>
          <table:table-cell office:value-type="float" office:value="1.5999999999999999E-10" table:style-name="ce11">
            <text:p>1,60E-10</text:p>
          </table:table-cell>
          <table:table-cell office:value-type="float" office:value="9.7999999999999998E-11" table:style-name="ce11">
            <text:p>9,80E-11</text:p>
          </table:table-cell>
          <table:table-cell office:value-type="float" office:value="6.3000000000000002E-11" table:style-name="ce11">
            <text:p>6,30E-11</text:p>
          </table:table-cell>
          <table:table-cell office:value-type="float" office:value="5.0999999999999998E-11" table:style-name="ce11">
            <text:p>5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5.2999999999999998E-11" table:style-name="ce8">
            <text:p>5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b-131</text:p>
          </table:table-cell>
          <table:table-cell office:value-type="string" table:style-name="ce7">
            <text:p>F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9E-10" table:style-name="ce8">
            <text:p>3,9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9999999999999995E-11" table:style-name="ce8">
            <text:p>8,0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Tellur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Te-116</text:p>
          </table:table-cell>
          <table:table-cell office:value-type="string" table:style-name="ce7">
            <text:p>F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1999999999999997E-11" table:style-name="ce8">
            <text:p>7,20E-11</text:p>
          </table:table-cell>
          <table:table-cell office:value-type="float" office:value="5.8E-11" table:style-name="ce8">
            <text:p>5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6000000000000003E-10" table:style-name="ce8">
            <text:p>8,60E-10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0999999999999996E-10" table:style-name="ce8">
            <text:p>9,10E-10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21</text:p>
          </table:table-cell>
          <table:table-cell office:value-type="string" table:style-name="ce7">
            <text:p>F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7.2E-10" table:style-name="ce8">
            <text:p>7,2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4E-10" table:style-name="ce8">
            <text:p>2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9" table:style-name="ce8">
            <text:p>2,4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2E-10" table:style-name="ce8">
            <text:p>7,2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4.0999999999999998E-10" table:style-name="ce8">
            <text:p>4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21m</text:p>
          </table:table-cell>
          <table:table-cell office:value-type="string" table:style-name="ce7">
            <text:p>F</text:p>
          </table:table-cell>
          <table:table-cell office:value-type="float" office:value="1.4E-8" table:style-name="ce8">
            <text:p>1,40E-08</text:p>
          </table:table-cell>
          <table:table-cell office:value-type="float" office:value="1E-8" table:style-name="ce8">
            <text:p>1,00E-08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8E-9" table:style-name="ce8">
            <text:p>1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8.7999999999999994E-9" table:style-name="ce8">
            <text:p>8,80E-09</text:p>
          </table:table-cell>
          <table:table-cell office:value-type="float" office:value="6.1E-9" table:style-name="ce8">
            <text:p>6,1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4.2000000000000004E-9" table:style-name="ce8">
            <text:p>4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8.0999999999999997E-9" table:style-name="ce8">
            <text:p>8,10E-09</text:p>
          </table:table-cell>
          <table:table-cell office:value-type="float" office:value="6.8999999999999997E-9" table:style-name="ce8">
            <text:p>6,90E-09</text:p>
          </table:table-cell>
          <table:table-cell office:value-type="float" office:value="5.6999999999999998E-9" table:style-name="ce8">
            <text:p>5,7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23</text:p>
          </table:table-cell>
          <table:table-cell office:value-type="string" table:style-name="ce7">
            <text:p>F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1000000000000004E-9" table:style-name="ce8">
            <text:p>9,10E-09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3.9000000000000002E-9" table:style-name="ce8">
            <text:p>3,9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2.0000000000000001E-9" table:style-name="ce8">
            <text:p>2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23m</text:p>
          </table:table-cell>
          <table:table-cell office:value-type="string" table:style-name="ce7">
            <text:p>F</text:p>
          </table:table-cell>
          <table:table-cell office:value-type="float" office:value="9.8000000000000001E-9" table:style-name="ce8">
            <text:p>9,80E-09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5000000000000003E-10" table:style-name="ce8">
            <text:p>9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4.0000000000000002E-9" table:style-name="ce8">
            <text:p>4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E-8" table:style-name="ce8">
            <text:p>2,0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9.8000000000000001E-9" table:style-name="ce8">
            <text:p>9,80E-09</text:p>
          </table:table-cell>
          <table:table-cell office:value-type="float" office:value="7.0999999999999999E-9" table:style-name="ce8">
            <text:p>7,10E-09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5.1000000000000002E-9" table:style-name="ce8">
            <text:p>5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25m</text:p>
          </table:table-cell>
          <table:table-cell office:value-type="string" table:style-name="ce7">
            <text:p>F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0999999999999996E-10" table:style-name="ce8">
            <text:p>6,10E-10</text:p>
          </table:table-cell>
          <table:table-cell office:value-type="float" office:value="5.1E-10" table:style-name="ce8">
            <text:p>5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3.3999999999999998E-9" table:style-name="ce8">
            <text:p>3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7E-8" table:style-name="ce8">
            <text:p>1,7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4.2000000000000004E-9" table:style-name="ce8">
            <text:p>4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27</text:p>
          </table:table-cell>
          <table:table-cell office:value-type="string" table:style-name="ce7">
            <text:p>F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9" table:style-name="ce8">
            <text:p>1,2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27m</text:p>
          </table:table-cell>
          <table:table-cell office:value-type="string" table:style-name="ce7">
            <text:p>F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1999999999999997E-9" table:style-name="ce8">
            <text:p>9,20E-09</text:p>
          </table:table-cell>
          <table:table-cell office:value-type="float" office:value="7.4000000000000001E-9" table:style-name="ce8">
            <text:p>7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1000000000000003E-8" table:style-name="ce8">
            <text:p>4,10E-08</text:p>
          </table:table-cell>
          <table:table-cell office:value-type="float" office:value="3.2999999999999998E-8" table:style-name="ce8">
            <text:p>3,3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9.8000000000000001E-9" table:style-name="ce8">
            <text:p>9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29</text:p>
          </table:table-cell>
          <table:table-cell office:value-type="string" table:style-name="ce7">
            <text:p>F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29m</text:p>
          </table:table-cell>
          <table:table-cell office:value-type="string" table:style-name="ce7">
            <text:p>F</text:p>
          </table:table-cell>
          <table:table-cell office:value-type="float" office:value="2E-8" table:style-name="ce8">
            <text:p>2,0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9.8000000000000001E-9" table:style-name="ce8">
            <text:p>9,80E-09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6.6000000000000004E-9" table:style-name="ce8">
            <text:p>6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8000000000000003E-8" table:style-name="ce8">
            <text:p>3,80E-08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9.5999999999999999E-9" table:style-name="ce8">
            <text:p>9,60E-09</text:p>
          </table:table-cell>
          <table:table-cell office:value-type="float" office:value="7.8999999999999996E-9" table:style-name="ce8">
            <text:p>7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31</text:p>
          </table:table-cell>
          <table:table-cell office:value-type="string" table:style-name="ce7">
            <text:p>F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4000000000000003E-11" table:style-name="ce8">
            <text:p>7,40E-11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2.8E-11" table:style-name="ce8">
            <text:p>2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31m</text:p>
          </table:table-cell>
          <table:table-cell office:value-type="string" table:style-name="ce7">
            <text:p>F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7.6000000000000002E-9" table:style-name="ce8">
            <text:p>7,6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8.6000000000000003E-10" table:style-name="ce8">
            <text:p>8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9.4000000000000006E-10" table:style-name="ce8">
            <text:p>9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9999999999999998E-9" table:style-name="ce8">
            <text:p>7,0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0999999999999996E-10" table:style-name="ce8">
            <text:p>9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32</text:p>
          </table:table-cell>
          <table:table-cell office:value-type="string" table:style-name="ce7">
            <text:p>F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8.5E-9" table:style-name="ce8">
            <text:p>8,5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8E-9" table:style-name="ce8">
            <text:p>1,80E-09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*</text:p>
          </table:table-cell>
          <table:table-cell office:value-type="float" office:value="1.6000000000000001E-8" table:style-name="ce11">
            <text:p>1,60E-08</text:p>
          </table:table-cell>
          <table:table-cell office:value-type="float" office:value="1.3000000000000001E-8" table:style-name="ce11">
            <text:p>1,30E-08</text:p>
          </table:table-cell>
          <table:table-cell office:value-type="float" office:value="6.4000000000000002E-9" table:style-name="ce11">
            <text:p>6,40E-09</text:p>
          </table:table-cell>
          <table:table-cell office:value-type="float" office:value="4.0000000000000002E-9" table:style-name="ce11">
            <text:p>4,00E-09</text:p>
          </table:table-cell>
          <table:table-cell office:value-type="float" office:value="2.6000000000000001E-9" table:style-name="ce11">
            <text:p>2,60E-09</text:p>
          </table:table-cell>
          <table:table-cell office:value-type="float" office:value="2.0000000000000001E-9" table:style-name="ce11">
            <text:p>2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0000000000000001E-9" table:style-name="ce8">
            <text:p>2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33</text:p>
          </table:table-cell>
          <table:table-cell office:value-type="string" table:style-name="ce7">
            <text:p>F</text:p>
          </table:table-cell>
          <table:table-cell office:value-type="float" office:value="2.4E-10" table:style-name="ce8">
            <text:p>2,4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33m</text:p>
          </table:table-cell>
          <table:table-cell office:value-type="string" table:style-name="ce7">
            <text:p>F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1000000000000005E-11" table:style-name="ce8">
            <text:p>8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6999999999999997E-11" table:style-name="ce8">
            <text:p>8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4000000000000003E-10" table:style-name="ce8">
            <text:p>7,4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8.3999999999999994E-11" table:style-name="ce8">
            <text:p>8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e-134</text:p>
          </table:table-cell>
          <table:table-cell office:value-type="string" table:style-name="ce7">
            <text:p>F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E-11" table:style-name="ce8">
            <text:p>6,00E-11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6.6000000000000005E-11" table:style-name="ce8">
            <text:p>6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3999999999999994E-11" table:style-name="ce8">
            <text:p>8,40E-11</text:p>
          </table:table-cell>
          <table:table-cell office:value-type="float" office:value="6.7999999999999998E-11" table:style-name="ce8">
            <text:p>6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Iod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I-120</text:p>
          </table:table-cell>
          <table:table-cell office:value-type="string" table:style-name="ce7">
            <text:p>F*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4.8E-10" table:style-name="ce8">
            <text:p>4,8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9E-10" table:style-name="ce8">
            <text:p>6,9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20m</text:p>
          </table:table-cell>
          <table:table-cell office:value-type="string" table:style-name="ce7">
            <text:p>F*</text:p>
          </table:table-cell>
          <table:table-cell office:value-type="float" office:value="8.6000000000000003E-10" table:style-name="ce8">
            <text:p>8,60E-10</text:p>
          </table:table-cell>
          <table:table-cell office:value-type="float" office:value="6.9E-10" table:style-name="ce8">
            <text:p>6,9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2000000000000001E-11" table:style-name="ce8">
            <text:p>8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6999999999999997E-11" table:style-name="ce8">
            <text:p>8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8000000000000006E-11" table:style-name="ce8">
            <text:p>8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21</text:p>
          </table:table-cell>
          <table:table-cell office:value-type="string" table:style-name="ce7">
            <text:p>F*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E-11" table:style-name="ce8">
            <text:p>6,0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7E-11" table:style-name="ce8">
            <text:p>2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E-10" table:style-name="ce8">
            <text:p>2,1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7.8000000000000002E-11" table:style-name="ce8">
            <text:p>7,80E-11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23</text:p>
          </table:table-cell>
          <table:table-cell office:value-type="string" table:style-name="ce7">
            <text:p>F*</text:p>
          </table:table-cell>
          <table:table-cell office:value-type="float" office:value="8.6999999999999999E-10" table:style-name="ce8">
            <text:p>8,70E-10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6.3999999999999999E-11" table:style-name="ce8">
            <text:p>6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5999999999999996E-11" table:style-name="ce8">
            <text:p>7,60E-11</text:p>
          </table:table-cell>
          <table:table-cell office:value-type="float" office:value="6E-11" table:style-name="ce8">
            <text:p>6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24</text:p>
          </table:table-cell>
          <table:table-cell office:value-type="string" table:style-name="ce7">
            <text:p>F*</text:p>
          </table:table-cell>
          <table:table-cell office:value-type="float" office:value="4.6999999999999997E-8" table:style-name="ce8">
            <text:p>4,70E-08</text:p>
          </table:table-cell>
          <table:table-cell office:value-type="float" office:value="4.4999999999999999E-8" table:style-name="ce8">
            <text:p>4,50E-08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6.6999999999999996E-9" table:style-name="ce8">
            <text:p>6,70E-09</text:p>
          </table:table-cell>
          <table:table-cell office:value-type="float" office:value="4.3999999999999997E-9" table:style-name="ce8">
            <text:p>4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4E-8" table:style-name="ce8">
            <text:p>1,40E-08</text:p>
          </table:table-cell>
          <table:table-cell office:value-type="float" office:value="9.3000000000000006E-9" table:style-name="ce8">
            <text:p>9,3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2E-9" table:style-name="ce8">
            <text:p>1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9.4000000000000006E-10" table:style-name="ce8">
            <text:p>9,40E-10</text:p>
          </table:table-cell>
          <table:table-cell office:value-type="float" office:value="7.7000000000000003E-10" table:style-name="ce8">
            <text:p>7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25</text:p>
          </table:table-cell>
          <table:table-cell office:value-type="string" table:style-name="ce7">
            <text:p>F*</text:p>
          </table:table-cell>
          <table:table-cell office:value-type="float" office:value="2E-8" table:style-name="ce8">
            <text:p>2,0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2E-9" table:style-name="ce8">
            <text:p>7,20E-09</text:p>
          </table:table-cell>
          <table:table-cell office:value-type="float" office:value="5.1000000000000002E-9" table:style-name="ce8">
            <text:p>5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8999999999999997E-9" table:style-name="ce8">
            <text:p>6,90E-09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9" table:style-name="ce8">
            <text:p>2,4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26</text:p>
          </table:table-cell>
          <table:table-cell office:value-type="string" table:style-name="ce7">
            <text:p>F*</text:p>
          </table:table-cell>
          <table:table-cell office:value-type="float" office:value="8.0999999999999997E-8" table:style-name="ce8">
            <text:p>8,10E-08</text:p>
          </table:table-cell>
          <table:table-cell office:value-type="float" office:value="8.3000000000000002E-8" table:style-name="ce8">
            <text:p>8,30E-08</text:p>
          </table:table-cell>
          <table:table-cell office:value-type="float" office:value="4.4999999999999999E-8" table:style-name="ce8">
            <text:p>4,5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9.8000000000000001E-9" table:style-name="ce8">
            <text:p>9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4E-8" table:style-name="ce8">
            <text:p>2,4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9.5000000000000007E-9" table:style-name="ce8">
            <text:p>9,50E-09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7000000000000002E-9" table:style-name="ce8">
            <text:p>2,7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2999999999999999E-9" table:style-name="ce8">
            <text:p>8,30E-09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28</text:p>
          </table:table-cell>
          <table:table-cell office:value-type="string" table:style-name="ce7">
            <text:p>F*</text:p>
          </table:table-cell>
          <table:table-cell office:value-type="float" office:value="1.5E-10" table:style-name="ce8">
            <text:p>1,5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29</text:p>
          </table:table-cell>
          <table:table-cell office:value-type="string" table:style-name="ce7">
            <text:p>F*</text:p>
          </table:table-cell>
          <table:table-cell office:value-type="float" office:value="7.1999999999999996E-8" table:style-name="ce8">
            <text:p>7,20E-08</text:p>
          </table:table-cell>
          <table:table-cell office:value-type="float" office:value="8.6000000000000002E-8" table:style-name="ce8">
            <text:p>8,60E-08</text:p>
          </table:table-cell>
          <table:table-cell office:value-type="float" office:value="6.1000000000000004E-8" table:style-name="ce8">
            <text:p>6,10E-08</text:p>
          </table:table-cell>
          <table:table-cell office:value-type="float" office:value="6.7000000000000004E-8" table:style-name="ce8">
            <text:p>6,70E-08</text:p>
          </table:table-cell>
          <table:table-cell office:value-type="float" office:value="4.6000000000000002E-8" table:style-name="ce8">
            <text:p>4,60E-08</text:p>
          </table:table-cell>
          <table:table-cell office:value-type="float" office:value="3.5999999999999998E-8" table:style-name="ce8">
            <text:p>3,6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5999999999999998E-8" table:style-name="ce8">
            <text:p>3,60E-08</text:p>
          </table:table-cell>
          <table:table-cell office:value-type="float" office:value="3.2999999999999998E-8" table:style-name="ce8">
            <text:p>3,3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4999999999999999E-8" table:style-name="ce8">
            <text:p>1,5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8000000000000001E-9" table:style-name="ce8">
            <text:p>9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30</text:p>
          </table:table-cell>
          <table:table-cell office:value-type="string" table:style-name="ce7">
            <text:p>F*</text:p>
          </table:table-cell>
          <table:table-cell office:value-type="float" office:value="8.2000000000000006E-9" table:style-name="ce8">
            <text:p>8,20E-09</text:p>
          </table:table-cell>
          <table:table-cell office:value-type="float" office:value="7.4000000000000001E-9" table:style-name="ce8">
            <text:p>7,4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6999999999999996E-10" table:style-name="ce8">
            <text:p>6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4.5E-10" table:style-name="ce8">
            <text:p>4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4.0999999999999998E-10" table:style-name="ce8">
            <text:p>4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31</text:p>
          </table:table-cell>
          <table:table-cell office:value-type="string" table:style-name="ce7">
            <text:p>F*</text:p>
          </table:table-cell>
          <table:table-cell office:value-type="float" office:value="7.1999999999999996E-8" table:style-name="ce8">
            <text:p>7,20E-08</text:p>
          </table:table-cell>
          <table:table-cell office:value-type="float" office:value="7.1999999999999996E-8" table:style-name="ce8">
            <text:p>7,20E-08</text:p>
          </table:table-cell>
          <table:table-cell office:value-type="float" office:value="3.7E-8" table:style-name="ce8">
            <text:p>3,7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4000000000000001E-9" table:style-name="ce8">
            <text:p>7,40E-09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</text:p>
          </table:table-cell>
          <table:table-cell office:value-type="float" office:value="2.1999999999999998E-8" table:style-name="ce11">
            <text:p>2,20E-08</text:p>
          </table:table-cell>
          <table:table-cell office:value-type="float" office:value="1.4999999999999999E-8" table:style-name="ce11">
            <text:p>1,50E-08</text:p>
          </table:table-cell>
          <table:table-cell office:value-type="float" office:value="8.2000000000000006E-9" table:style-name="ce11">
            <text:p>8,20E-09</text:p>
          </table:table-cell>
          <table:table-cell office:value-type="float" office:value="4.6999999999999999E-9" table:style-name="ce11">
            <text:p>4,70E-09</text:p>
          </table:table-cell>
          <table:table-cell office:value-type="float" office:value="3.3999999999999998E-9" table:style-name="ce11">
            <text:p>3,40E-09</text:p>
          </table:table-cell>
          <table:table-cell office:value-type="float" office:value="2.4E-9" table:style-name="ce11">
            <text:p>2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7999999999999994E-9" table:style-name="ce8">
            <text:p>8,80E-09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32</text:p>
          </table:table-cell>
          <table:table-cell office:value-type="string" table:style-name="ce7">
            <text:p>F*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3999999999999999E-11" table:style-name="ce8">
            <text:p>9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32m</text:p>
          </table:table-cell>
          <table:table-cell office:value-type="string" table:style-name="ce7">
            <text:p>F*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8999999999999999E-11" table:style-name="ce8">
            <text:p>7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7.2E-10" table:style-name="ce8">
            <text:p>7,2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6999999999999997E-11" table:style-name="ce8">
            <text:p>8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6E-10" table:style-name="ce8">
            <text:p>6,6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33</text:p>
          </table:table-cell>
          <table:table-cell office:value-type="string" table:style-name="ce7">
            <text:p>F*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8.2999999999999999E-9" table:style-name="ce8">
            <text:p>8,3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4000000000000003E-10" table:style-name="ce8">
            <text:p>7,40E-10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4.3000000000000001E-10" table:style-name="ce8">
            <text:p>4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34</text:p>
          </table:table-cell>
          <table:table-cell office:value-type="string" table:style-name="ce7">
            <text:p>F*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4.5E-11" table:style-name="ce8">
            <text:p>4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8E-10" table:style-name="ce8">
            <text:p>4,8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7000000000000001E-11" table:style-name="ce8">
            <text:p>6,70E-11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8E-10" table:style-name="ce8">
            <text:p>4,8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7999999999999998E-11" table:style-name="ce8">
            <text:p>6,80E-11</text:p>
          </table:table-cell>
          <table:table-cell office:value-type="float" office:value="5.4999999999999997E-11" table:style-name="ce8">
            <text:p>5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-135</text:p>
          </table:table-cell>
          <table:table-cell office:value-type="string" table:style-name="ce7">
            <text:p>F*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3.1999999999999998E-10" table:style-name="ce8">
            <text:p>3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4E-10" table:style-name="ce8">
            <text:p>2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E-9" table:style-name="ce8">
            <text:p>1,8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Cés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Cs-125</text:p>
          </table:table-cell>
          <table:table-cell office:value-type="string" table:style-name="ce7">
            <text:p>F*</text:p>
          </table:table-cell>
          <table:table-cell office:value-type="float" office:value="1.2E-10" table:style-name="ce8">
            <text:p>1,20E-10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7999999999999998E-11" table:style-name="ce8">
            <text:p>6,8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27</text:p>
          </table:table-cell>
          <table:table-cell office:value-type="string" table:style-name="ce7">
            <text:p>F*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3000000000000006E-11" table:style-name="ce8">
            <text:p>7,3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E-10" table:style-name="ce8">
            <text:p>3,0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5999999999999996E-11" table:style-name="ce8">
            <text:p>7,60E-11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.7999999999999998E-11" table:style-name="ce8">
            <text:p>3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29</text:p>
          </table:table-cell>
          <table:table-cell office:value-type="string" table:style-name="ce7">
            <text:p>F*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7E-10" table:style-name="ce8">
            <text:p>5,7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7.3000000000000006E-11" table:style-name="ce8">
            <text:p>7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3E-10" table:style-name="ce8">
            <text:p>6,30E-10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7.7000000000000006E-11" table:style-name="ce8">
            <text:p>7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30</text:p>
          </table:table-cell>
          <table:table-cell office:value-type="string" table:style-name="ce7">
            <text:p>F*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9.3999999999999995E-12" table:style-name="ce8">
            <text:p>9,40E-12</text:p>
          </table:table-cell>
          <table:table-cell office:value-type="float" office:value="7.7999999999999999E-12" table:style-name="ce8">
            <text:p>7,8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9999999999999999E-11" table:style-name="ce8">
            <text:p>9,0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31</text:p>
          </table:table-cell>
          <table:table-cell office:value-type="string" table:style-name="ce7">
            <text:p>F*</text:p>
          </table:table-cell>
          <table:table-cell office:value-type="float" office:value="2.4E-10" table:style-name="ce8">
            <text:p>2,4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8.3999999999999994E-11" table:style-name="ce8">
            <text:p>8,4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7E-11" table:style-name="ce8">
            <text:p>2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32</text:p>
          </table:table-cell>
          <table:table-cell office:value-type="string" table:style-name="ce7">
            <text:p>F*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8.6999999999999999E-10" table:style-name="ce8">
            <text:p>8,70E-10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3E-10" table:style-name="ce8">
            <text:p>3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34</text:p>
          </table:table-cell>
          <table:table-cell office:value-type="string" table:style-name="ce7">
            <text:p>F*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3E-9" table:style-name="ce8">
            <text:p>7,30E-09</text:p>
          </table:table-cell>
          <table:table-cell office:value-type="float" office:value="5.2000000000000002E-9" table:style-name="ce8">
            <text:p>5,20E-09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6.6000000000000004E-9" table:style-name="ce8">
            <text:p>6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2000000000000002E-8" table:style-name="ce8">
            <text:p>3,2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1000000000000004E-9" table:style-name="ce8">
            <text:p>9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0000000000000005E-8" table:style-name="ce8">
            <text:p>7,00E-08</text:p>
          </table:table-cell>
          <table:table-cell office:value-type="float" office:value="6.2999999999999995E-8" table:style-name="ce8">
            <text:p>6,30E-08</text:p>
          </table:table-cell>
          <table:table-cell office:value-type="float" office:value="4.1000000000000003E-8" table:style-name="ce8">
            <text:p>4,1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2E-8" table:style-name="ce8">
            <text:p>2,0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34m</text:p>
          </table:table-cell>
          <table:table-cell office:value-type="string" table:style-name="ce7">
            <text:p>F*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3E-10" table:style-name="ce8">
            <text:p>3,3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6E-10" table:style-name="ce8">
            <text:p>3,6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7.4000000000000003E-11" table:style-name="ce8">
            <text:p>7,40E-11</text:p>
          </table:table-cell>
          <table:table-cell office:value-type="float" office:value="6E-11" table:style-name="ce8">
            <text:p>6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35</text:p>
          </table:table-cell>
          <table:table-cell office:value-type="string" table:style-name="ce7">
            <text:p>F*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6.0999999999999996E-10" table:style-name="ce8">
            <text:p>6,10E-10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6.9E-10" table:style-name="ce8">
            <text:p>6,90E-10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</text:p>
          </table:table-cell>
          <table:table-cell office:value-type="float" office:value="1.2E-8" table:style-name="ce11">
            <text:p>1,20E-08</text:p>
          </table:table-cell>
          <table:table-cell office:value-type="float" office:value="9.3000000000000006E-9" table:style-name="ce11">
            <text:p>9,30E-09</text:p>
          </table:table-cell>
          <table:table-cell office:value-type="float" office:value="5.6999999999999998E-9" table:style-name="ce11">
            <text:p>5,70E-09</text:p>
          </table:table-cell>
          <table:table-cell office:value-type="float" office:value="4.1000000000000003E-9" table:style-name="ce11">
            <text:p>4,10E-09</text:p>
          </table:table-cell>
          <table:table-cell office:value-type="float" office:value="3.8000000000000001E-9" table:style-name="ce11">
            <text:p>3,80E-09</text:p>
          </table:table-cell>
          <table:table-cell office:value-type="float" office:value="3.1E-9" table:style-name="ce11">
            <text:p>3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E-8" table:style-name="ce8">
            <text:p>2,7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5000000000000007E-9" table:style-name="ce8">
            <text:p>9,50E-09</text:p>
          </table:table-cell>
          <table:table-cell office:value-type="float" office:value="8.5999999999999993E-9" table:style-name="ce8">
            <text:p>8,6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35m</text:p>
          </table:table-cell>
          <table:table-cell office:value-type="string" table:style-name="ce7">
            <text:p>F*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7.8000000000000002E-11" table:style-name="ce8">
            <text:p>7,8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2E-10" table:style-name="ce8">
            <text:p>1,2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10" table:style-name="ce8">
            <text:p>1,2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36</text:p>
          </table:table-cell>
          <table:table-cell office:value-type="string" table:style-name="ce7">
            <text:p>F*</text:p>
          </table:table-cell>
          <table:table-cell office:value-type="float" office:value="7.3E-9" table:style-name="ce8">
            <text:p>7,30E-09</text:p>
          </table:table-cell>
          <table:table-cell office:value-type="float" office:value="5.2000000000000002E-9" table:style-name="ce8">
            <text:p>5,2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2E-9" table:style-name="ce8">
            <text:p>1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E-8" table:style-name="ce8">
            <text:p>1,00E-08</text:p>
          </table:table-cell>
          <table:table-cell office:value-type="float" office:value="6E-9" table:style-name="ce8">
            <text:p>6,0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5000000000000001E-9" table:style-name="ce8">
            <text:p>2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7999999999999998E-9" table:style-name="ce8">
            <text:p>2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37</text:p>
          </table:table-cell>
          <table:table-cell office:value-type="string" table:style-name="ce7">
            <text:p>F*</text:p>
          </table:table-cell>
          <table:table-cell office:value-type="float" office:value="8.7999999999999994E-9" table:style-name="ce8">
            <text:p>8,80E-09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4.5999999999999998E-9" table:style-name="ce8">
            <text:p>4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5999999999999998E-8" table:style-name="ce8">
            <text:p>3,60E-08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6999999999999992E-9" table:style-name="ce8">
            <text:p>9,7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9.9999999999999995E-8" table:style-name="ce8">
            <text:p>1,00E-07</text:p>
          </table:table-cell>
          <table:table-cell office:value-type="float" office:value="7.0000000000000005E-8" table:style-name="ce8">
            <text:p>7,00E-08</text:p>
          </table:table-cell>
          <table:table-cell office:value-type="float" office:value="4.8E-8" table:style-name="ce8">
            <text:p>4,80E-08</text:p>
          </table:table-cell>
          <table:table-cell office:value-type="float" office:value="4.1999999999999999E-8" table:style-name="ce8">
            <text:p>4,20E-08</text:p>
          </table:table-cell>
          <table:table-cell office:value-type="float" office:value="3.8999999999999998E-8" table:style-name="ce8">
            <text:p>3,9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s-138</text:p>
          </table:table-cell>
          <table:table-cell office:value-type="string" table:style-name="ce7">
            <text:p>F*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8000000000000002E-11" table:style-name="ce8">
            <text:p>7,80E-11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2E-10" table:style-name="ce8">
            <text:p>4,2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4.3E-11" table:style-name="ce8">
            <text:p>4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Bary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Ba-126</text:p>
          </table:table-cell>
          <table:table-cell office:value-type="string" table:style-name="ce7">
            <text:p>F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2E-10" table:style-name="ce8">
            <text:p>7,2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a-128</text:p>
          </table:table-cell>
          <table:table-cell office:value-type="string" table:style-name="ce7">
            <text:p>F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7.4000000000000003E-10" table:style-name="ce8">
            <text:p>7,40E-10</text:p>
          </table:table-cell>
          <table:table-cell office:value-type="float" office:value="7.5999999999999996E-10" table:style-name="ce8">
            <text:p>7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8" table:style-name="ce8">
            <text:p>1,20E-08</text:p>
          </table:table-cell>
          <table:table-cell office:value-type="float" office:value="8.2999999999999999E-9" table:style-name="ce8">
            <text:p>8,3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a-131</text:p>
          </table:table-cell>
          <table:table-cell office:value-type="string" table:style-name="ce7">
            <text:p>F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7.1000000000000003E-10" table:style-name="ce8">
            <text:p>7,1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7E-9" table:style-name="ce8">
            <text:p>3,7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6999999999999996E-10" table:style-name="ce8">
            <text:p>9,70E-10</text:p>
          </table:table-cell>
          <table:table-cell office:value-type="float" office:value="7.5999999999999996E-10" table:style-name="ce8">
            <text:p>7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6999999999999999E-10" table:style-name="ce8">
            <text:p>8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a-131m</text:p>
          </table:table-cell>
          <table:table-cell office:value-type="string" table:style-name="ce7">
            <text:p>F</text:p>
          </table:table-cell>
          <table:table-cell office:value-type="float" office:value="2.7E-11" table:style-name="ce8">
            <text:p>2,7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6.7000000000000001E-12" table:style-name="ce8">
            <text:p>6,70E-12</text:p>
          </table:table-cell>
          <table:table-cell office:value-type="float" office:value="4.6999999999999998E-12" table:style-name="ce8">
            <text:p>4,70E-12</text:p>
          </table:table-cell>
          <table:table-cell office:value-type="float" office:value="3.9999999999999999E-12" table:style-name="ce8">
            <text:p>4,0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8.9999999999999996E-12" table:style-name="ce8">
            <text:p>9,00E-12</text:p>
          </table:table-cell>
          <table:table-cell office:value-type="float" office:value="7.4E-12" table:style-name="ce8">
            <text:p>7,4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9.4999999999999995E-12" table:style-name="ce8">
            <text:p>9,50E-12</text:p>
          </table:table-cell>
          <table:table-cell office:value-type="float" office:value="7.7999999999999999E-12" table:style-name="ce8">
            <text:p>7,8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a-133</text:p>
          </table:table-cell>
          <table:table-cell office:value-type="string" table:style-name="ce7">
            <text:p>F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6E-9" table:style-name="ce8">
            <text:p>6,0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3.1E-9" table:style-name="ce8">
            <text:p>3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2000000000000002E-8" table:style-name="ce8">
            <text:p>3,20E-08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1E-8" table:style-name="ce8">
            <text:p>1,0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a-133m</text:p>
          </table:table-cell>
          <table:table-cell office:value-type="string" table:style-name="ce7">
            <text:p>F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E-9" table:style-name="ce8">
            <text:p>3,0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9E-10" table:style-name="ce8">
            <text:p>6,9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4.2E-10" table:style-name="ce8">
            <text:p>4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1E-9" table:style-name="ce8">
            <text:p>3,1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5999999999999996E-10" table:style-name="ce8">
            <text:p>7,6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4.6000000000000001E-10" table:style-name="ce8">
            <text:p>4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a-135m</text:p>
          </table:table-cell>
          <table:table-cell office:value-type="string" table:style-name="ce7">
            <text:p>F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4E-9" table:style-name="ce8">
            <text:p>2,4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3.3E-10" table:style-name="ce8">
            <text:p>3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8.6000000000000003E-10" table:style-name="ce8">
            <text:p>8,6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3.6E-10" table:style-name="ce8">
            <text:p>3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a-139</text:p>
          </table:table-cell>
          <table:table-cell office:value-type="string" table:style-name="ce7">
            <text:p>F</text:p>
          </table:table-cell>
          <table:table-cell office:value-type="float" office:value="3.3E-10" table:style-name="ce8">
            <text:p>3,3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E-11" table:style-name="ce8">
            <text:p>6,0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3.3999999999999999E-11" table:style-name="ce8">
            <text:p>3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4E-10" table:style-name="ce8">
            <text:p>5,4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5.6E-11" table:style-name="ce8">
            <text:p>5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7E-10" table:style-name="ce8">
            <text:p>5,7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5.9000000000000003E-11" table:style-name="ce8">
            <text:p>5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a-140</text:p>
          </table:table-cell>
          <table:table-cell office:value-type="string" table:style-name="ce7">
            <text:p>F</text:p>
          </table:table-cell>
          <table:table-cell office:value-type="float" office:value="1.4E-8" table:style-name="ce8">
            <text:p>1,40E-08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7E-8" table:style-name="ce8">
            <text:p>2,7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6000000000000002E-9" table:style-name="ce8">
            <text:p>7,60E-09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5.1000000000000002E-9" table:style-name="ce8">
            <text:p>5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8.5999999999999993E-9" table:style-name="ce8">
            <text:p>8,60E-09</text:p>
          </table:table-cell>
          <table:table-cell office:value-type="float" office:value="7.0999999999999999E-9" table:style-name="ce8">
            <text:p>7,10E-09</text:p>
          </table:table-cell>
          <table:table-cell office:value-type="float" office:value="5.7999999999999998E-9" table:style-name="ce8">
            <text:p>5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a-141</text:p>
          </table:table-cell>
          <table:table-cell office:value-type="string" table:style-name="ce7">
            <text:p>F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*</text:p>
          </table:table-cell>
          <table:table-cell office:value-type="float" office:value="3E-10" table:style-name="ce11">
            <text:p>3,00E-10</text:p>
          </table:table-cell>
          <table:table-cell office:value-type="float" office:value="2.0000000000000001E-10" table:style-name="ce11">
            <text:p>2,00E-10</text:p>
          </table:table-cell>
          <table:table-cell office:value-type="float" office:value="9.3000000000000002E-11" table:style-name="ce11">
            <text:p>9,30E-11</text:p>
          </table:table-cell>
          <table:table-cell office:value-type="float" office:value="5.9000000000000003E-11" table:style-name="ce11">
            <text:p>5,90E-11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3.1999999999999999E-11" table:style-name="ce11">
            <text:p>3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3999999999999999E-11" table:style-name="ce8">
            <text:p>3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a-142</text:p>
          </table:table-cell>
          <table:table-cell office:value-type="string" table:style-name="ce7">
            <text:p>F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Lanthan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La-131</text:p>
          </table:table-cell>
          <table:table-cell office:value-type="string" table:style-name="ce7">
            <text:p>F</text:p>
          </table:table-cell>
          <table:table-cell office:value-type="float" office:value="1.2E-10" table:style-name="ce8">
            <text:p>1,2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-132</text:p>
          </table:table-cell>
          <table:table-cell office:value-type="string" table:style-name="ce7">
            <text:p>F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4E-10" table:style-name="ce8">
            <text:p>5,4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-135</text:p>
          </table:table-cell>
          <table:table-cell office:value-type="string" table:style-name="ce7">
            <text:p>F</text:p>
          </table:table-cell>
          <table:table-cell office:value-type="float" office:value="1E-10" table:style-name="ce8">
            <text:p>1,0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-137</text:p>
          </table:table-cell>
          <table:table-cell office:value-type="string" table:style-name="ce7">
            <text:p>F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9000000000000003E-9" table:style-name="ce8">
            <text:p>8,90E-09</text:p>
          </table:table-cell>
          <table:table-cell office:value-type="float" office:value="8.7000000000000001E-9" table:style-name="ce8">
            <text:p>8,7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5999999999999993E-9" table:style-name="ce8">
            <text:p>8,60E-09</text:p>
          </table:table-cell>
          <table:table-cell office:value-type="float" office:value="8.0999999999999997E-9" table:style-name="ce8">
            <text:p>8,10E-09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3.6E-9" table:style-name="ce8">
            <text:p>3,6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-138</text:p>
          </table:table-cell>
          <table:table-cell office:value-type="string" table:style-name="ce7">
            <text:p>F</text:p>
          </table:table-cell>
          <table:table-cell office:value-type="float" office:value="3.7E-7" table:style-name="ce8">
            <text:p>3,70E-07</text:p>
          </table:table-cell>
          <table:table-cell office:value-type="float" office:value="3.4999999999999998E-7" table:style-name="ce8">
            <text:p>3,50E-07</text:p>
          </table:table-cell>
          <table:table-cell office:value-type="float" office:value="2.3999999999999998E-7" table:style-name="ce8">
            <text:p>2,40E-07</text:p>
          </table:table-cell>
          <table:table-cell office:value-type="float" office:value="1.8E-7" table:style-name="ce8">
            <text:p>1,80E-07</text:p>
          </table:table-cell>
          <table:table-cell office:value-type="float" office:value="1.6E-7" table:style-name="ce8">
            <text:p>1,60E-07</text:p>
          </table:table-cell>
          <table:table-cell office:value-type="float" office:value="1.4999999999999999E-7" table:style-name="ce8">
            <text:p>1,5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3E-7" table:style-name="ce8">
            <text:p>1,30E-07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9.0999999999999994E-8" table:style-name="ce8">
            <text:p>9,10E-08</text:p>
          </table:table-cell>
          <table:table-cell office:value-type="float" office:value="6.8E-8" table:style-name="ce8">
            <text:p>6,80E-08</text:p>
          </table:table-cell>
          <table:table-cell office:value-type="float" office:value="6.4000000000000004E-8" table:style-name="ce8">
            <text:p>6,40E-08</text:p>
          </table:table-cell>
          <table:table-cell office:value-type="float" office:value="6.4000000000000004E-8" table:style-name="ce8">
            <text:p>6,4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-140</text:p>
          </table:table-cell>
          <table:table-cell office:value-type="string" table:style-name="ce7">
            <text:p>F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6.9E-10" table:style-name="ce8">
            <text:p>6,90E-10</text:p>
          </table:table-cell>
          <table:table-cell office:value-type="float" office:value="5.7E-10" table:style-name="ce8">
            <text:p>5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7999999999999994E-9" table:style-name="ce8">
            <text:p>8,80E-09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-141</text:p>
          </table:table-cell>
          <table:table-cell office:value-type="string" table:style-name="ce7">
            <text:p>F</text:p>
          </table:table-cell>
          <table:table-cell office:value-type="float" office:value="8.6000000000000003E-10" table:style-name="ce8">
            <text:p>8,60E-10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6.3000000000000002E-11" table:style-name="ce8">
            <text:p>6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5E-10" table:style-name="ce8">
            <text:p>1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-142</text:p>
          </table:table-cell>
          <table:table-cell office:value-type="string" table:style-name="ce7">
            <text:p>F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3000000000000002E-11" table:style-name="ce8">
            <text:p>6,30E-11</text:p>
          </table:table-cell>
          <table:table-cell office:value-type="float" office:value="5.2000000000000001E-11" table:style-name="ce8">
            <text:p>5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0999999999999999E-10" table:style-name="ce8">
            <text:p>8,10E-10</text:p>
          </table:table-cell>
          <table:table-cell office:value-type="float" office:value="5.7E-10" table:style-name="ce8">
            <text:p>5,7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9000000000000003E-11" table:style-name="ce8">
            <text:p>8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-143</text:p>
          </table:table-cell>
          <table:table-cell office:value-type="string" table:style-name="ce7">
            <text:p>F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3.7000000000000001E-11" table:style-name="ce8">
            <text:p>3,7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E-11" table:style-name="ce8">
            <text:p>6,0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Cér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Ce-134</text:p>
          </table:table-cell>
          <table:table-cell office:value-type="string" table:style-name="ce7">
            <text:p>F</text:p>
          </table:table-cell>
          <table:table-cell office:value-type="float" office:value="7.6000000000000002E-9" table:style-name="ce8">
            <text:p>7,60E-09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5.7E-10" table:style-name="ce8">
            <text:p>5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6000000000000002E-9" table:style-name="ce8">
            <text:p>7,6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8" table:style-name="ce8">
            <text:p>1,20E-08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e-135</text:p>
          </table:table-cell>
          <table:table-cell office:value-type="string" table:style-name="ce7">
            <text:p>F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4E-10" table:style-name="ce8">
            <text:p>2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6E-9" table:style-name="ce8">
            <text:p>3,6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8E-10" table:style-name="ce8">
            <text:p>4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7E-9" table:style-name="ce8">
            <text:p>3,7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9.4000000000000006E-10" table:style-name="ce8">
            <text:p>9,40E-10</text:p>
          </table:table-cell>
          <table:table-cell office:value-type="float" office:value="6.3E-10" table:style-name="ce8">
            <text:p>6,30E-10</text:p>
          </table:table-cell>
          <table:table-cell office:value-type="float" office:value="5.0000000000000003E-10" table:style-name="ce8">
            <text:p>5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e-137</text:p>
          </table:table-cell>
          <table:table-cell office:value-type="string" table:style-name="ce7">
            <text:p>F</text:p>
          </table:table-cell>
          <table:table-cell office:value-type="float" office:value="7.5E-11" table:style-name="ce8">
            <text:p>7,5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8.6999999999999997E-12" table:style-name="ce8">
            <text:p>8,70E-12</text:p>
          </table:table-cell>
          <table:table-cell office:value-type="float" office:value="7.0000000000000001E-12" table:style-name="ce8">
            <text:p>7,0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5999999999999996E-11" table:style-name="ce8">
            <text:p>7,60E-11</text:p>
          </table:table-cell>
          <table:table-cell office:value-type="float" office:value="3.5999999999999998E-11" table:style-name="ce8">
            <text:p>3,6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9.7999999999999994E-12" table:style-name="ce8">
            <text:p>9,8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8000000000000002E-11" table:style-name="ce8">
            <text:p>7,80E-11</text:p>
          </table:table-cell>
          <table:table-cell office:value-type="float" office:value="3.7000000000000001E-11" table:style-name="ce8">
            <text:p>3,7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e-137m</text:p>
          </table:table-cell>
          <table:table-cell office:value-type="string" table:style-name="ce7">
            <text:p>F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1E-9" table:style-name="ce8">
            <text:p>3,1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4.0999999999999998E-10" table:style-name="ce8">
            <text:p>4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4.3999999999999998E-10" table:style-name="ce8">
            <text:p>4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e-139</text:p>
          </table:table-cell>
          <table:table-cell office:value-type="string" table:style-name="ce7">
            <text:p>F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5E-9" table:style-name="ce8">
            <text:p>8,50E-09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4999999999999993E-9" table:style-name="ce8">
            <text:p>7,50E-09</text:p>
          </table:table-cell>
          <table:table-cell office:value-type="float" office:value="6.1E-9" table:style-name="ce8">
            <text:p>6,1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e-141</text:p>
          </table:table-cell>
          <table:table-cell office:value-type="string" table:style-name="ce7">
            <text:p>F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3E-9" table:style-name="ce8">
            <text:p>7,3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9.2999999999999999E-10" table:style-name="ce8">
            <text:p>9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4E-8" table:style-name="ce8">
            <text:p>1,4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3.2000000000000001E-9" table:style-name="ce8">
            <text:p>3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7.0999999999999999E-9" table:style-name="ce8">
            <text:p>7,10E-09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3.8000000000000001E-9" table:style-name="ce8">
            <text:p>3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e-143</text:p>
          </table:table-cell>
          <table:table-cell office:value-type="string" table:style-name="ce10">
            <text:p>F</text:p>
          </table:table-cell>
          <table:table-cell office:value-type="float" office:value="3.6E-9" table:style-name="ce11">
            <text:p>3,60E-09</text:p>
          </table:table-cell>
          <table:table-cell office:value-type="float" office:value="2.2999999999999999E-9" table:style-name="ce11">
            <text:p>2,30E-09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6.2000000000000003E-10" table:style-name="ce11">
            <text:p>6,20E-10</text:p>
          </table:table-cell>
          <table:table-cell office:value-type="float" office:value="3.3E-10" table:style-name="ce11">
            <text:p>3,30E-10</text:p>
          </table:table-cell>
          <table:table-cell office:value-type="float" office:value="2.7E-10" table:style-name="ce11">
            <text:p>2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7.5E-10" table:style-name="ce8">
            <text:p>7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3000000000000003E-10" table:style-name="ce8">
            <text:p>8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e-144</text:p>
          </table:table-cell>
          <table:table-cell office:value-type="string" table:style-name="ce7">
            <text:p>F</text:p>
          </table:table-cell>
          <table:table-cell office:value-type="float" office:value="3.5999999999999999E-7" table:style-name="ce8">
            <text:p>3,60E-07</text:p>
          </table:table-cell>
          <table:table-cell office:value-type="float" office:value="2.7000000000000001E-7" table:style-name="ce8">
            <text:p>2,70E-07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7.7999999999999997E-8" table:style-name="ce8">
            <text:p>7,80E-08</text:p>
          </table:table-cell>
          <table:table-cell office:value-type="float" office:value="4.8E-8" table:style-name="ce8">
            <text:p>4,80E-08</text:p>
          </table:table-cell>
          <table:table-cell office:value-type="float" office:value="4.0000000000000001E-8" table:style-name="ce8">
            <text:p>4,0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9000000000000001E-7" table:style-name="ce8">
            <text:p>1,90E-07</text:p>
          </table:table-cell>
          <table:table-cell office:value-type="float" office:value="1.6E-7" table:style-name="ce8">
            <text:p>1,60E-07</text:p>
          </table:table-cell>
          <table:table-cell office:value-type="float" office:value="8.7999999999999994E-8" table:style-name="ce8">
            <text:p>8,80E-08</text:p>
          </table:table-cell>
          <table:table-cell office:value-type="float" office:value="5.5000000000000003E-8" table:style-name="ce8">
            <text:p>5,50E-08</text:p>
          </table:table-cell>
          <table:table-cell office:value-type="float" office:value="4.1000000000000003E-8" table:style-name="ce8">
            <text:p>4,10E-08</text:p>
          </table:table-cell>
          <table:table-cell office:value-type="float" office:value="3.5999999999999998E-8" table:style-name="ce8">
            <text:p>3,6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1E-7" table:style-name="ce8">
            <text:p>2,10E-07</text:p>
          </table:table-cell>
          <table:table-cell office:value-type="float" office:value="1.8E-7" table:style-name="ce8">
            <text:p>1,8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7.3000000000000005E-8" table:style-name="ce8">
            <text:p>7,30E-08</text:p>
          </table:table-cell>
          <table:table-cell office:value-type="float" office:value="5.8000000000000003E-8" table:style-name="ce8">
            <text:p>5,80E-08</text:p>
          </table:table-cell>
          <table:table-cell office:value-type="float" office:value="5.2999999999999998E-8" table:style-name="ce8">
            <text:p>5,3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Praséodym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Pr-136</text:p>
          </table:table-cell>
          <table:table-cell office:value-type="string" table:style-name="ce7">
            <text:p>M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8000000000000006E-11" table:style-name="ce8">
            <text:p>8,8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9999999999999999E-11" table:style-name="ce8">
            <text:p>9,0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r-137</text:p>
          </table:table-cell>
          <table:table-cell office:value-type="string" table:style-name="ce7">
            <text:p>M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r-138m</text:p>
          </table:table-cell>
          <table:table-cell office:value-type="string" table:style-name="ce7">
            <text:p>M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9999999999999999E-11" table:style-name="ce8">
            <text:p>9,00E-11</text:p>
          </table:table-cell>
          <table:table-cell office:value-type="float" office:value="7.1999999999999997E-11" table:style-name="ce8">
            <text:p>7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E-10" table:style-name="ce8">
            <text:p>6,0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3000000000000002E-11" table:style-name="ce8">
            <text:p>9,30E-11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r-139</text:p>
          </table:table-cell>
          <table:table-cell office:value-type="string" table:style-name="ce7">
            <text:p>M</text:p>
          </table:table-cell>
          <table:table-cell office:value-type="float" office:value="1.5E-10" table:style-name="ce8">
            <text:p>1,5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3.7000000000000001E-11" table:style-name="ce8">
            <text:p>3,7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r-142</text:p>
          </table:table-cell>
          <table:table-cell office:value-type="string" table:style-name="ce7">
            <text:p>M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5.1999999999999996E-10" table:style-name="ce8">
            <text:p>5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6E-10" table:style-name="ce8">
            <text:p>6,60E-10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r-142m</text:p>
          </table:table-cell>
          <table:table-cell office:value-type="string" table:style-name="ce7">
            <text:p>M</text:p>
          </table:table-cell>
          <table:table-cell office:value-type="float" office:value="6.7000000000000001E-11" table:style-name="ce8">
            <text:p>6,7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7.8999999999999999E-12" table:style-name="ce8">
            <text:p>7,90E-12</text:p>
          </table:table-cell>
          <table:table-cell office:value-type="float" office:value="6.6000000000000001E-12" table:style-name="ce8">
            <text:p>6,6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8.3999999999999998E-12" table:style-name="ce8">
            <text:p>8,40E-12</text:p>
          </table:table-cell>
          <table:table-cell office:value-type="float" office:value="7.0000000000000001E-12" table:style-name="ce8">
            <text:p>7,0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r-143</text:p>
          </table:table-cell>
          <table:table-cell office:value-type="string" table:style-name="ce7">
            <text:p>M</text:p>
          </table:table-cell>
          <table:table-cell office:value-type="float" office:value="1.2E-8" table:style-name="ce8">
            <text:p>1,20E-08</text:p>
          </table:table-cell>
          <table:table-cell office:value-type="float" office:value="8.4000000000000008E-9" table:style-name="ce8">
            <text:p>8,4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1999999999999998E-9" table:style-name="ce8">
            <text:p>2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9.1999999999999997E-9" table:style-name="ce8">
            <text:p>9,2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4E-9" table:style-name="ce8">
            <text:p>2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r-144</text:p>
          </table:table-cell>
          <table:table-cell office:value-type="string" table:style-name="ce7">
            <text:p>M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r-145</text:p>
          </table:table-cell>
          <table:table-cell office:value-type="string" table:style-name="ce7">
            <text:p>M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r-147</text:p>
          </table:table-cell>
          <table:table-cell office:value-type="string" table:style-name="ce7">
            <text:p>M</text:p>
          </table:table-cell>
          <table:table-cell office:value-type="float" office:value="1.5E-10" table:style-name="ce8">
            <text:p>1,5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Néodym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Nd-136</text:p>
          </table:table-cell>
          <table:table-cell office:value-type="string" table:style-name="ce7">
            <text:p>M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9.7999999999999998E-11" table:style-name="ce8">
            <text:p>9,80E-11</text:p>
          </table:table-cell>
          <table:table-cell office:value-type="float" office:value="6.3000000000000002E-11" table:style-name="ce8">
            <text:p>6,30E-11</text:p>
          </table:table-cell>
          <table:table-cell office:value-type="float" office:value="5.0999999999999998E-11" table:style-name="ce8">
            <text:p>5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8E-10" table:style-name="ce8">
            <text:p>4,8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d-138</text:p>
          </table:table-cell>
          <table:table-cell office:value-type="string" table:style-name="ce7">
            <text:p>M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9" table:style-name="ce8">
            <text:p>2,4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d-139</text:p>
          </table:table-cell>
          <table:table-cell office:value-type="string" table:style-name="ce7">
            <text:p>M</text:p>
          </table:table-cell>
          <table:table-cell office:value-type="float" office:value="8.9999999999999999E-11" table:style-name="ce8">
            <text:p>9,00E-11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9.8999999999999994E-12" table:style-name="ce8">
            <text:p>9,9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3999999999999999E-11" table:style-name="ce8">
            <text:p>9,40E-11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d-139m</text:p>
          </table:table-cell>
          <table:table-cell office:value-type="string" table:style-name="ce7">
            <text:p>M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5E-10" table:style-name="ce8">
            <text:p>1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9" table:style-name="ce8">
            <text:p>1,20E-09</text:p>
          </table:table-cell>
          <table:table-cell office:value-type="float" office:value="9.0999999999999996E-10" table:style-name="ce8">
            <text:p>9,1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5E-10" table:style-name="ce8">
            <text:p>1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d-141</text:p>
          </table:table-cell>
          <table:table-cell office:value-type="string" table:style-name="ce7">
            <text:p>M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9.5999999999999995E-12" table:style-name="ce8">
            <text:p>9,60E-12</text:p>
          </table:table-cell>
          <table:table-cell office:value-type="float" office:value="6.0000000000000003E-12" table:style-name="ce8">
            <text:p>6,00E-12</text:p>
          </table:table-cell>
          <table:table-cell office:value-type="float" office:value="4.7999999999999997E-12" table:style-name="ce8">
            <text:p>4,8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E-11" table:style-name="ce8">
            <text:p>4,3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6.2000000000000002E-12" table:style-name="ce8">
            <text:p>6,20E-12</text:p>
          </table:table-cell>
          <table:table-cell office:value-type="float" office:value="4.9999999999999997E-12" table:style-name="ce8">
            <text:p>5,0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d-147</text:p>
          </table:table-cell>
          <table:table-cell office:value-type="string" table:style-name="ce7">
            <text:p>M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8" table:style-name="ce8">
            <text:p>1,20E-08</text:p>
          </table:table-cell>
          <table:table-cell office:value-type="float" office:value="8.5999999999999993E-9" table:style-name="ce8">
            <text:p>8,60E-09</text:p>
          </table:table-cell>
          <table:table-cell office:value-type="float" office:value="4.9E-9" table:style-name="ce8">
            <text:p>4,9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4E-9" table:style-name="ce8">
            <text:p>2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d-149</text:p>
          </table:table-cell>
          <table:table-cell office:value-type="string" table:style-name="ce7">
            <text:p>M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8.3999999999999994E-11" table:style-name="ce8">
            <text:p>8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1000000000000003E-10" table:style-name="ce8">
            <text:p>7,1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9000000000000003E-11" table:style-name="ce8">
            <text:p>8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d-151</text:p>
          </table:table-cell>
          <table:table-cell office:value-type="string" table:style-name="ce7">
            <text:p>M</text:p>
          </table:table-cell>
          <table:table-cell office:value-type="float" office:value="1.5E-10" table:style-name="ce8">
            <text:p>1,5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S</text:p>
          </table:table-cell>
          <table:table-cell office:value-type="float" office:value="1.5E-10" table:style-name="ce11">
            <text:p>1,50E-10</text:p>
          </table:table-cell>
          <table:table-cell office:value-type="float" office:value="1E-10" table:style-name="ce11">
            <text:p>1,00E-10</text:p>
          </table:table-cell>
          <table:table-cell office:value-type="float" office:value="4.8000000000000002E-11" table:style-name="ce11">
            <text:p>4,80E-11</text:p>
          </table:table-cell>
          <table:table-cell office:value-type="float" office:value="3.1000000000000003E-11" table:style-name="ce11">
            <text:p>3,10E-11</text:p>
          </table:table-cell>
          <table:table-cell office:value-type="float" office:value="2.0999999999999999E-11" table:style-name="ce11">
            <text:p>2,10E-11</text:p>
          </table:table-cell>
          <table:table-cell office:value-type="float" office:value="1.6999999999999999E-11" table:style-name="ce11">
            <text:p>1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Prométh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Pm-141</text:p>
          </table:table-cell>
          <table:table-cell office:value-type="string" table:style-name="ce7">
            <text:p>M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3999999999999999E-11" table:style-name="ce8">
            <text:p>9,4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E-10" table:style-name="ce8">
            <text:p>1,5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m-143</text:p>
          </table:table-cell>
          <table:table-cell office:value-type="string" table:style-name="ce7">
            <text:p>M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m-144</text:p>
          </table:table-cell>
          <table:table-cell office:value-type="string" table:style-name="ce7">
            <text:p>M</text:p>
          </table:table-cell>
          <table:table-cell office:value-type="float" office:value="3.1E-8" table:style-name="ce8">
            <text:p>3,1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9.3000000000000006E-9" table:style-name="ce8">
            <text:p>9,30E-09</text:p>
          </table:table-cell>
          <table:table-cell office:value-type="float" office:value="8.2000000000000006E-9" table:style-name="ce8">
            <text:p>8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9000000000000003E-9" table:style-name="ce8">
            <text:p>8,90E-09</text:p>
          </table:table-cell>
          <table:table-cell office:value-type="float" office:value="7.4999999999999993E-9" table:style-name="ce8">
            <text:p>7,5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m-145</text:p>
          </table:table-cell>
          <table:table-cell office:value-type="string" table:style-name="ce7">
            <text:p>M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8000000000000001E-9" table:style-name="ce8">
            <text:p>9,80E-09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3.6E-9" table:style-name="ce8">
            <text:p>3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0999999999999999E-9" table:style-name="ce8">
            <text:p>7,10E-09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2.2999999999999999E-9" table:style-name="ce8">
            <text:p>2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m-146</text:p>
          </table:table-cell>
          <table:table-cell office:value-type="string" table:style-name="ce7">
            <text:p>M</text:p>
          </table:table-cell>
          <table:table-cell office:value-type="float" office:value="6.4000000000000004E-8" table:style-name="ce8">
            <text:p>6,40E-08</text:p>
          </table:table-cell>
          <table:table-cell office:value-type="float" office:value="5.8999999999999999E-8" table:style-name="ce8">
            <text:p>5,90E-08</text:p>
          </table:table-cell>
          <table:table-cell office:value-type="float" office:value="3.8999999999999998E-8" table:style-name="ce8">
            <text:p>3,9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2.0999999999999999E-8" table:style-name="ce8">
            <text:p>2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2999999999999998E-8" table:style-name="ce8">
            <text:p>5,30E-08</text:p>
          </table:table-cell>
          <table:table-cell office:value-type="float" office:value="4.9000000000000002E-8" table:style-name="ce8">
            <text:p>4,90E-08</text:p>
          </table:table-cell>
          <table:table-cell office:value-type="float" office:value="3.2999999999999998E-8" table:style-name="ce8">
            <text:p>3,30E-08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7E-8" table:style-name="ce8">
            <text:p>1,7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m-147</text:p>
          </table:table-cell>
          <table:table-cell office:value-type="string" table:style-name="ce7">
            <text:p>M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6.9999999999999998E-9" table:style-name="ce8">
            <text:p>7,0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5.0000000000000001E-9" table:style-name="ce8">
            <text:p>5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E-8" table:style-name="ce8">
            <text:p>1,00E-08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4.9E-9" table:style-name="ce8">
            <text:p>4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m-148</text:p>
          </table:table-cell>
          <table:table-cell office:value-type="string" table:style-name="ce7">
            <text:p>M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5.2000000000000002E-9" table:style-name="ce8">
            <text:p>5,2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2.0000000000000001E-9" table:style-name="ce8">
            <text:p>2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1999999999999998E-9" table:style-name="ce8">
            <text:p>2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m-148m</text:p>
          </table:table-cell>
          <table:table-cell office:value-type="string" table:style-name="ce7">
            <text:p>M</text:p>
          </table:table-cell>
          <table:table-cell office:value-type="float" office:value="2.4E-8" table:style-name="ce8">
            <text:p>2,4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5.1000000000000002E-9" table:style-name="ce8">
            <text:p>5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8.2999999999999999E-9" table:style-name="ce8">
            <text:p>8,30E-09</text:p>
          </table:table-cell>
          <table:table-cell office:value-type="float" office:value="7.0999999999999999E-9" table:style-name="ce8">
            <text:p>7,10E-09</text:p>
          </table:table-cell>
          <table:table-cell office:value-type="float" office:value="5.6999999999999998E-9" table:style-name="ce8">
            <text:p>5,7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m-149</text:p>
          </table:table-cell>
          <table:table-cell office:value-type="string" table:style-name="ce7">
            <text:p>M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3000000000000003E-10" table:style-name="ce8">
            <text:p>8,30E-10</text:p>
          </table:table-cell>
          <table:table-cell office:value-type="float" office:value="6.6999999999999996E-10" table:style-name="ce8">
            <text:p>6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7.2999999999999996E-10" table:style-name="ce8">
            <text:p>7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m-150</text:p>
          </table:table-cell>
          <table:table-cell office:value-type="string" table:style-name="ce7">
            <text:p>M</text:p>
          </table:table-cell>
          <table:table-cell office:value-type="float" office:value="1.2E-9" table:style-name="ce8">
            <text:p>1,2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9" table:style-name="ce8">
            <text:p>1,20E-09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m-151</text:p>
          </table:table-cell>
          <table:table-cell office:value-type="string" table:style-name="ce7">
            <text:p>M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8.3000000000000003E-10" table:style-name="ce8">
            <text:p>8,3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4.3000000000000001E-10" table:style-name="ce8">
            <text:p>4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5.7E-10" table:style-name="ce8">
            <text:p>5,70E-10</text:p>
          </table:table-cell>
          <table:table-cell office:value-type="float" office:value="4.6000000000000001E-10" table:style-name="ce8">
            <text:p>4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Samar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Sm-141</text:p>
          </table:table-cell>
          <table:table-cell office:value-type="string" table:style-name="ce7">
            <text:p>M</text:p>
          </table:table-cell>
          <table:table-cell office:value-type="float" office:value="1.5E-10" table:style-name="ce8">
            <text:p>1,5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m-141m</text:p>
          </table:table-cell>
          <table:table-cell office:value-type="string" table:style-name="ce7">
            <text:p>M</text:p>
          </table:table-cell>
          <table:table-cell office:value-type="float" office:value="3E-10" table:style-name="ce8">
            <text:p>3,0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m-142</text:p>
          </table:table-cell>
          <table:table-cell office:value-type="string" table:style-name="ce7">
            <text:p>M</text:p>
          </table:table-cell>
          <table:table-cell office:value-type="float" office:value="7.5E-10" table:style-name="ce8">
            <text:p>7,5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7.1E-11" table:style-name="ce8">
            <text:p>7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m-145</text:p>
          </table:table-cell>
          <table:table-cell office:value-type="string" table:style-name="ce7">
            <text:p>M</text:p>
          </table:table-cell>
          <table:table-cell office:value-type="float" office:value="8.0999999999999997E-9" table:style-name="ce8">
            <text:p>8,10E-09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m-146</text:p>
          </table:table-cell>
          <table:table-cell office:value-type="string" table:style-name="ce7">
            <text:p>M</text:p>
          </table:table-cell>
          <table:table-cell office:value-type="float" office:value="2.6999999999999999E-5" table:style-name="ce8">
            <text:p>2,70E-05</text:p>
          </table:table-cell>
          <table:table-cell office:value-type="float" office:value="2.5999999999999998E-5" table:style-name="ce8">
            <text:p>2,6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2E-5" table:style-name="ce8">
            <text:p>1,2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1.1E-5" table:style-name="ce8">
            <text:p>1,1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m-147</text:p>
          </table:table-cell>
          <table:table-cell office:value-type="string" table:style-name="ce7">
            <text:p>M</text:p>
          </table:table-cell>
          <table:table-cell office:value-type="float" office:value="2.5000000000000001E-5" table:style-name="ce8">
            <text:p>2,50E-05</text:p>
          </table:table-cell>
          <table:table-cell office:value-type="float" office:value="2.3E-5" table:style-name="ce8">
            <text:p>2,30E-05</text:p>
          </table:table-cell>
          <table:table-cell office:value-type="float" office:value="1.5999999999999999E-5" table:style-name="ce8">
            <text:p>1,6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9.5999999999999996E-6" table:style-name="ce8">
            <text:p>9,60E-06</text:p>
          </table:table-cell>
          <table:table-cell office:value-type="float" office:value="9.5999999999999996E-6" table:style-name="ce8">
            <text:p>9,6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m-151</text:p>
          </table:table-cell>
          <table:table-cell office:value-type="string" table:style-name="ce7">
            <text:p>M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1E-8" table:style-name="ce8">
            <text:p>1,00E-08</text:p>
          </table:table-cell>
          <table:table-cell office:value-type="float" office:value="6.6999999999999996E-9" table:style-name="ce8">
            <text:p>6,70E-09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4.0000000000000002E-9" table:style-name="ce8">
            <text:p>4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m-153</text:p>
          </table:table-cell>
          <table:table-cell office:value-type="string" table:style-name="ce7">
            <text:p>M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6.3E-10" table:style-name="ce8">
            <text:p>6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m-155</text:p>
          </table:table-cell>
          <table:table-cell office:value-type="string" table:style-name="ce7">
            <text:p>M</text:p>
          </table:table-cell>
          <table:table-cell office:value-type="float" office:value="1.5E-10" table:style-name="ce8">
            <text:p>1,5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m-156</text:p>
          </table:table-cell>
          <table:table-cell office:value-type="string" table:style-name="ce7">
            <text:p>M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Europ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Eu-145</text:p>
          </table:table-cell>
          <table:table-cell office:value-type="string" table:style-name="ce7">
            <text:p>M</text:p>
          </table:table-cell>
          <table:table-cell office:value-type="float" office:value="3.6E-9" table:style-name="ce8">
            <text:p>3,6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46</text:p>
          </table:table-cell>
          <table:table-cell office:value-type="string" table:style-name="ce7">
            <text:p>M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0000000000000003E-10" table:style-name="ce8">
            <text:p>8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47</text:p>
          </table:table-cell>
          <table:table-cell office:value-type="string" table:style-name="ce7">
            <text:p>M</text:p>
          </table:table-cell>
          <table:table-cell office:value-type="float" office:value="4.9E-9" table:style-name="ce8">
            <text:p>4,9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48</text:p>
          </table:table-cell>
          <table:table-cell office:value-type="string" table:style-name="ce7">
            <text:p>M</text:p>
          </table:table-cell>
          <table:table-cell office:value-type="float" office:value="1.4E-8" table:style-name="ce8">
            <text:p>1,4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6000000000000001E-9" table:style-name="ce8">
            <text:p>2,6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49</text:p>
          </table:table-cell>
          <table:table-cell office:value-type="string" table:style-name="ce7">
            <text:p>M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50</text:p>
          </table:table-cell>
          <table:table-cell office:value-type="string" table:style-name="ce7">
            <text:p>M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7.7999999999999997E-8" table:style-name="ce8">
            <text:p>7,80E-08</text:p>
          </table:table-cell>
          <table:table-cell office:value-type="float" office:value="5.7000000000000001E-8" table:style-name="ce8">
            <text:p>5,70E-08</text:p>
          </table:table-cell>
          <table:table-cell office:value-type="float" office:value="5.2999999999999998E-8" table:style-name="ce8">
            <text:p>5,30E-08</text:p>
          </table:table-cell>
          <table:table-cell office:value-type="float" office:value="5.2999999999999998E-8" table:style-name="ce8">
            <text:p>5,3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50m</text:p>
          </table:table-cell>
          <table:table-cell office:value-type="string" table:style-name="ce7">
            <text:p>M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Eu-152</text:p>
          </table:table-cell>
          <table:table-cell office:value-type="string" table:style-name="ce10">
            <text:p>M</text:p>
          </table:table-cell>
          <table:table-cell office:value-type="float" office:value="1.1000000000000001E-7" table:style-name="ce11">
            <text:p>1,10E-07</text:p>
          </table:table-cell>
          <table:table-cell office:value-type="float" office:value="9.9999999999999995E-8" table:style-name="ce11">
            <text:p>1,00E-07</text:p>
          </table:table-cell>
          <table:table-cell office:value-type="float" office:value="7.0000000000000005E-8" table:style-name="ce11">
            <text:p>7,00E-08</text:p>
          </table:table-cell>
          <table:table-cell office:value-type="float" office:value="4.9000000000000002E-8" table:style-name="ce11">
            <text:p>4,90E-08</text:p>
          </table:table-cell>
          <table:table-cell office:value-type="float" office:value="4.3000000000000001E-8" table:style-name="ce11">
            <text:p>4,30E-08</text:p>
          </table:table-cell>
          <table:table-cell office:value-type="float" office:value="4.1999999999999999E-8" table:style-name="ce11">
            <text:p>4,2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52m</text:p>
          </table:table-cell>
          <table:table-cell office:value-type="string" table:style-name="ce7">
            <text:p>M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6.6E-10" table:style-name="ce8">
            <text:p>6,6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54</text:p>
          </table:table-cell>
          <table:table-cell office:value-type="string" table:style-name="ce7">
            <text:p>M</text:p>
          </table:table-cell>
          <table:table-cell office:value-type="float" office:value="1.6E-7" table:style-name="ce8">
            <text:p>1,60E-07</text:p>
          </table:table-cell>
          <table:table-cell office:value-type="float" office:value="1.4999999999999999E-7" table:style-name="ce8">
            <text:p>1,50E-07</text:p>
          </table:table-cell>
          <table:table-cell office:value-type="float" office:value="9.6999999999999995E-8" table:style-name="ce8">
            <text:p>9,70E-08</text:p>
          </table:table-cell>
          <table:table-cell office:value-type="float" office:value="6.5E-8" table:style-name="ce8">
            <text:p>6,50E-08</text:p>
          </table:table-cell>
          <table:table-cell office:value-type="float" office:value="5.5999999999999999E-8" table:style-name="ce8">
            <text:p>5,60E-08</text:p>
          </table:table-cell>
          <table:table-cell office:value-type="float" office:value="5.2999999999999998E-8" table:style-name="ce8">
            <text:p>5,3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55</text:p>
          </table:table-cell>
          <table:table-cell office:value-type="string" table:style-name="ce7">
            <text:p>M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9.1999999999999997E-9" table:style-name="ce8">
            <text:p>9,20E-09</text:p>
          </table:table-cell>
          <table:table-cell office:value-type="float" office:value="7.6000000000000002E-9" table:style-name="ce8">
            <text:p>7,60E-09</text:p>
          </table:table-cell>
          <table:table-cell office:value-type="float" office:value="6.8999999999999997E-9" table:style-name="ce8">
            <text:p>6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56</text:p>
          </table:table-cell>
          <table:table-cell office:value-type="string" table:style-name="ce7">
            <text:p>M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3.3999999999999998E-9" table:style-name="ce8">
            <text:p>3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57</text:p>
          </table:table-cell>
          <table:table-cell office:value-type="string" table:style-name="ce7">
            <text:p>M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8000000000000002E-10" table:style-name="ce8">
            <text:p>2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-158</text:p>
          </table:table-cell>
          <table:table-cell office:value-type="string" table:style-name="ce7">
            <text:p>M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Gadoli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Gd-145</text:p>
          </table:table-cell>
          <table:table-cell office:value-type="string" table:style-name="ce7">
            <text:p>F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d-146</text:p>
          </table:table-cell>
          <table:table-cell office:value-type="string" table:style-name="ce7">
            <text:p>F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4.3999999999999997E-9" table:style-name="ce8">
            <text:p>4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9.3000000000000006E-9" table:style-name="ce8">
            <text:p>9,30E-09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6.4000000000000002E-9" table:style-name="ce8">
            <text:p>6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d-147</text:p>
          </table:table-cell>
          <table:table-cell office:value-type="string" table:style-name="ce7">
            <text:p>F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5E-10" table:style-name="ce8">
            <text:p>7,5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d-148</text:p>
          </table:table-cell>
          <table:table-cell office:value-type="string" table:style-name="ce7">
            <text:p>F</text:p>
          </table:table-cell>
          <table:table-cell office:value-type="float" office:value="8.2999999999999998E-5" table:style-name="ce8">
            <text:p>8,30E-05</text:p>
          </table:table-cell>
          <table:table-cell office:value-type="float" office:value="7.6000000000000004E-5" table:style-name="ce8">
            <text:p>7,60E-05</text:p>
          </table:table-cell>
          <table:table-cell office:value-type="float" office:value="4.6999999999999997E-5" table:style-name="ce8">
            <text:p>4,70E-05</text:p>
          </table:table-cell>
          <table:table-cell office:value-type="float" office:value="3.1999999999999999E-5" table:style-name="ce8">
            <text:p>3,20E-05</text:p>
          </table:table-cell>
          <table:table-cell office:value-type="float" office:value="2.5999999999999998E-5" table:style-name="ce8">
            <text:p>2,60E-05</text:p>
          </table:table-cell>
          <table:table-cell office:value-type="float" office:value="2.5999999999999998E-5" table:style-name="ce8">
            <text:p>2,6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1999999999999999E-5" table:style-name="ce8">
            <text:p>3,20E-05</text:p>
          </table:table-cell>
          <table:table-cell office:value-type="float" office:value="2.9E-5" table:style-name="ce8">
            <text:p>2,9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2999999999999999E-5" table:style-name="ce8">
            <text:p>1,30E-05</text:p>
          </table:table-cell>
          <table:table-cell office:value-type="float" office:value="1.2E-5" table:style-name="ce8">
            <text:p>1,20E-05</text:p>
          </table:table-cell>
          <table:table-cell office:value-type="float" office:value="1.1E-5" table:style-name="ce8">
            <text:p>1,1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d-149</text:p>
          </table:table-cell>
          <table:table-cell office:value-type="string" table:style-name="ce7">
            <text:p>F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6E-9" table:style-name="ce8">
            <text:p>3,6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7.2999999999999996E-10" table:style-name="ce8">
            <text:p>7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d-151</text:p>
          </table:table-cell>
          <table:table-cell office:value-type="string" table:style-name="ce7">
            <text:p>F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4.9E-9" table:style-name="ce8">
            <text:p>4,9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7.7999999999999999E-10" table:style-name="ce8">
            <text:p>7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6000000000000003E-10" table:style-name="ce8">
            <text:p>8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d-152</text:p>
          </table:table-cell>
          <table:table-cell office:value-type="string" table:style-name="ce7">
            <text:p>F</text:p>
          </table:table-cell>
          <table:table-cell office:value-type="float" office:value="5.8999999999999998E-5" table:style-name="ce8">
            <text:p>5,90E-05</text:p>
          </table:table-cell>
          <table:table-cell office:value-type="float" office:value="5.3999999999999998E-5" table:style-name="ce8">
            <text:p>5,40E-05</text:p>
          </table:table-cell>
          <table:table-cell office:value-type="float" office:value="3.4E-5" table:style-name="ce8">
            <text:p>3,40E-05</text:p>
          </table:table-cell>
          <table:table-cell office:value-type="float" office:value="2.4000000000000001E-5" table:style-name="ce8">
            <text:p>2,4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9000000000000001E-5" table:style-name="ce8">
            <text:p>1,9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0999999999999999E-5" table:style-name="ce8">
            <text:p>2,1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2999999999999999E-5" table:style-name="ce8">
            <text:p>1,30E-05</text:p>
          </table:table-cell>
          <table:table-cell office:value-type="float" office:value="8.8999999999999995E-6" table:style-name="ce8">
            <text:p>8,90E-06</text:p>
          </table:table-cell>
          <table:table-cell office:value-type="float" office:value="7.9000000000000006E-6" table:style-name="ce8">
            <text:p>7,90E-06</text:p>
          </table:table-cell>
          <table:table-cell office:value-type="float" office:value="7.9999999999999996E-6" table:style-name="ce8">
            <text:p>8,0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d-153</text:p>
          </table:table-cell>
          <table:table-cell office:value-type="string" table:style-name="ce7">
            <text:p>F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9.8999999999999993E-9" table:style-name="ce8">
            <text:p>9,90E-09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d-159</text:p>
          </table:table-cell>
          <table:table-cell office:value-type="string" table:style-name="ce7">
            <text:p>F</text:p>
          </table:table-cell>
          <table:table-cell office:value-type="float" office:value="1.2E-9" table:style-name="ce8">
            <text:p>1,2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7E-10" table:style-name="ce8">
            <text:p>2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Terb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Tb-147</text:p>
          </table:table-cell>
          <table:table-cell office:value-type="string" table:style-name="ce7">
            <text:p>M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3000000000000002E-11" table:style-name="ce8">
            <text:p>9,30E-11</text:p>
          </table:table-cell>
          <table:table-cell office:value-type="float" office:value="7.5999999999999996E-11" table:style-name="ce8">
            <text:p>7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49</text:p>
          </table:table-cell>
          <table:table-cell office:value-type="string" table:style-name="ce7">
            <text:p>M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9.5999999999999999E-9" table:style-name="ce8">
            <text:p>9,60E-09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4.9E-9" table:style-name="ce8">
            <text:p>4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50</text:p>
          </table:table-cell>
          <table:table-cell office:value-type="string" table:style-name="ce7">
            <text:p>M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7.4000000000000003E-10" table:style-name="ce8">
            <text:p>7,4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51</text:p>
          </table:table-cell>
          <table:table-cell office:value-type="string" table:style-name="ce7">
            <text:p>M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6.3E-10" table:style-name="ce8">
            <text:p>6,3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53</text:p>
          </table:table-cell>
          <table:table-cell office:value-type="string" table:style-name="ce7">
            <text:p>M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4E-10" table:style-name="ce8">
            <text:p>5,4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54</text:p>
          </table:table-cell>
          <table:table-cell office:value-type="string" table:style-name="ce7">
            <text:p>M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1000000000000003E-10" table:style-name="ce8">
            <text:p>7,1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3.6E-10" table:style-name="ce8">
            <text:p>3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55</text:p>
          </table:table-cell>
          <table:table-cell office:value-type="string" table:style-name="ce7">
            <text:p>M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56</text:p>
          </table:table-cell>
          <table:table-cell office:value-type="string" table:style-name="ce7">
            <text:p>M</text:p>
          </table:table-cell>
          <table:table-cell office:value-type="float" office:value="6.9999999999999998E-9" table:style-name="ce8">
            <text:p>7,00E-09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56n</text:p>
          </table:table-cell>
          <table:table-cell office:value-type="string" table:style-name="ce7">
            <text:p>M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9.6000000000000005E-11" table:style-name="ce8">
            <text:p>9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56m</text:p>
          </table:table-cell>
          <table:table-cell office:value-type="string" table:style-name="ce7">
            <text:p>M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4000000000000006E-10" table:style-name="ce8">
            <text:p>9,4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2.1E-10" table:style-name="ce8">
            <text:p>2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57</text:p>
          </table:table-cell>
          <table:table-cell office:value-type="string" table:style-name="ce7">
            <text:p>M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1.2E-9" table:style-name="ce8">
            <text:p>1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58</text:p>
          </table:table-cell>
          <table:table-cell office:value-type="string" table:style-name="ce7">
            <text:p>M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9.9999999999999995E-8" table:style-name="ce8">
            <text:p>1,00E-07</text:p>
          </table:table-cell>
          <table:table-cell office:value-type="float" office:value="7.0000000000000005E-8" table:style-name="ce8">
            <text:p>7,00E-08</text:p>
          </table:table-cell>
          <table:table-cell office:value-type="float" office:value="5.1E-8" table:style-name="ce8">
            <text:p>5,10E-08</text:p>
          </table:table-cell>
          <table:table-cell office:value-type="float" office:value="4.6999999999999997E-8" table:style-name="ce8">
            <text:p>4,70E-08</text:p>
          </table:table-cell>
          <table:table-cell office:value-type="float" office:value="4.6000000000000002E-8" table:style-name="ce8">
            <text:p>4,6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60</text:p>
          </table:table-cell>
          <table:table-cell office:value-type="string" table:style-name="ce7">
            <text:p>M</text:p>
          </table:table-cell>
          <table:table-cell office:value-type="float" office:value="3.2000000000000002E-8" table:style-name="ce8">
            <text:p>3,20E-08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8.5999999999999993E-9" table:style-name="ce8">
            <text:p>8,60E-09</text:p>
          </table:table-cell>
          <table:table-cell office:value-type="float" office:value="6.9999999999999998E-9" table:style-name="ce8">
            <text:p>7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b-161</text:p>
          </table:table-cell>
          <table:table-cell office:value-type="string" table:style-name="ce7">
            <text:p>M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Dyspros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Dy-155</text:p>
          </table:table-cell>
          <table:table-cell office:value-type="string" table:style-name="ce7">
            <text:p>M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7.7000000000000006E-11" table:style-name="ce8">
            <text:p>7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y-157</text:p>
          </table:table-cell>
          <table:table-cell office:value-type="string" table:style-name="ce10">
            <text:p>M</text:p>
          </table:table-cell>
          <table:table-cell office:value-type="float" office:value="2.4E-10" table:style-name="ce11">
            <text:p>2,40E-10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9.8999999999999994E-11" table:style-name="ce11">
            <text:p>9,90E-11</text:p>
          </table:table-cell>
          <table:table-cell office:value-type="float" office:value="6.2000000000000006E-11" table:style-name="ce11">
            <text:p>6,20E-11</text:p>
          </table:table-cell>
          <table:table-cell office:value-type="float" office:value="3.7999999999999998E-11" table:style-name="ce11">
            <text:p>3,80E-11</text:p>
          </table:table-cell>
          <table:table-cell office:value-type="float" office:value="3E-11" table:style-name="ce11">
            <text:p>3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y-159</text:p>
          </table:table-cell>
          <table:table-cell office:value-type="string" table:style-name="ce7">
            <text:p>M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6E-10" table:style-name="ce8">
            <text:p>6,0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.7000000000000001E-10" table:style-name="ce8">
            <text:p>3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y-165</text:p>
          </table:table-cell>
          <table:table-cell office:value-type="string" table:style-name="ce7">
            <text:p>M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1999999999999997E-11" table:style-name="ce8">
            <text:p>7,20E-11</text:p>
          </table:table-cell>
          <table:table-cell office:value-type="float" office:value="6E-11" table:style-name="ce8">
            <text:p>6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y-166</text:p>
          </table:table-cell>
          <table:table-cell office:value-type="string" table:style-name="ce7">
            <text:p>M</text:p>
          </table:table-cell>
          <table:table-cell office:value-type="float" office:value="1.2E-8" table:style-name="ce8">
            <text:p>1,20E-08</text:p>
          </table:table-cell>
          <table:table-cell office:value-type="float" office:value="8.2999999999999999E-9" table:style-name="ce8">
            <text:p>8,3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Holm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Ho-155</text:p>
          </table:table-cell>
          <table:table-cell office:value-type="string" table:style-name="ce7">
            <text:p>M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8E-11" table:style-name="ce8">
            <text:p>5,80E-11</text:p>
          </table:table-cell>
          <table:table-cell office:value-type="float" office:value="3.7000000000000001E-11" table:style-name="ce8">
            <text:p>3,7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o-157</text:p>
          </table:table-cell>
          <table:table-cell office:value-type="string" table:style-name="ce7">
            <text:p>M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7.9999999999999998E-12" table:style-name="ce8">
            <text:p>8,00E-12</text:p>
          </table:table-cell>
          <table:table-cell office:value-type="float" office:value="5.0999999999999997E-12" table:style-name="ce8">
            <text:p>5,10E-12</text:p>
          </table:table-cell>
          <table:table-cell office:value-type="float" office:value="4.1999999999999999E-12" table:style-name="ce8">
            <text:p>4,2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o-159</text:p>
          </table:table-cell>
          <table:table-cell office:value-type="string" table:style-name="ce7">
            <text:p>M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7.5E-12" table:style-name="ce8">
            <text:p>7,50E-12</text:p>
          </table:table-cell>
          <table:table-cell office:value-type="float" office:value="6.1000000000000003E-12" table:style-name="ce8">
            <text:p>6,1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o-161</text:p>
          </table:table-cell>
          <table:table-cell office:value-type="string" table:style-name="ce7">
            <text:p>M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7.5E-12" table:style-name="ce8">
            <text:p>7,50E-12</text:p>
          </table:table-cell>
          <table:table-cell office:value-type="float" office:value="6.0000000000000003E-12" table:style-name="ce8">
            <text:p>6,0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o-162</text:p>
          </table:table-cell>
          <table:table-cell office:value-type="string" table:style-name="ce7">
            <text:p>M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7.2E-12" table:style-name="ce8">
            <text:p>7,20E-12</text:p>
          </table:table-cell>
          <table:table-cell office:value-type="float" office:value="4.7999999999999997E-12" table:style-name="ce8">
            <text:p>4,80E-12</text:p>
          </table:table-cell>
          <table:table-cell office:value-type="float" office:value="3.4000000000000001E-12" table:style-name="ce8">
            <text:p>3,40E-12</text:p>
          </table:table-cell>
          <table:table-cell office:value-type="float" office:value="2.8000000000000002E-12" table:style-name="ce8">
            <text:p>2,8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o-162m</text:p>
          </table:table-cell>
          <table:table-cell office:value-type="string" table:style-name="ce7">
            <text:p>M</text:p>
          </table:table-cell>
          <table:table-cell office:value-type="float" office:value="1.5E-10" table:style-name="ce8">
            <text:p>1,5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8E-11" table:style-name="ce8">
            <text:p>5,8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o-164</text:p>
          </table:table-cell>
          <table:table-cell office:value-type="string" table:style-name="ce7">
            <text:p>M</text:p>
          </table:table-cell>
          <table:table-cell office:value-type="float" office:value="6.7999999999999998E-11" table:style-name="ce8">
            <text:p>6,8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9.8999999999999994E-12" table:style-name="ce8">
            <text:p>9,90E-12</text:p>
          </table:table-cell>
          <table:table-cell office:value-type="float" office:value="8.3999999999999998E-12" table:style-name="ce8">
            <text:p>8,4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o-164m</text:p>
          </table:table-cell>
          <table:table-cell office:value-type="string" table:style-name="ce7">
            <text:p>M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o-166</text:p>
          </table:table-cell>
          <table:table-cell office:value-type="string" table:style-name="ce7">
            <text:p>M</text:p>
          </table:table-cell>
          <table:table-cell office:value-type="float" office:value="6E-9" table:style-name="ce8">
            <text:p>6,0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6.5000000000000003E-10" table:style-name="ce8">
            <text:p>6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o-166m</text:p>
          </table:table-cell>
          <table:table-cell office:value-type="string" table:style-name="ce7">
            <text:p>M</text:p>
          </table:table-cell>
          <table:table-cell office:value-type="float" office:value="2.6E-7" table:style-name="ce8">
            <text:p>2,60E-07</text:p>
          </table:table-cell>
          <table:table-cell office:value-type="float" office:value="2.4999999999999999E-7" table:style-name="ce8">
            <text:p>2,50E-07</text:p>
          </table:table-cell>
          <table:table-cell office:value-type="float" office:value="1.8E-7" table:style-name="ce8">
            <text:p>1,8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1.1999999999999999E-7" table:style-name="ce8">
            <text:p>1,2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o-167</text:p>
          </table:table-cell>
          <table:table-cell office:value-type="string" table:style-name="ce7">
            <text:p>M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7.1E-11" table:style-name="ce8">
            <text:p>7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Erb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Er-161</text:p>
          </table:table-cell>
          <table:table-cell office:value-type="string" table:style-name="ce7">
            <text:p>M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4999999999999995E-11" table:style-name="ce8">
            <text:p>9,50E-11</text:p>
          </table:table-cell>
          <table:table-cell office:value-type="float" office:value="6E-11" table:style-name="ce8">
            <text:p>6,00E-11</text:p>
          </table:table-cell>
          <table:table-cell office:value-type="float" office:value="4.8000000000000002E-11" table:style-name="ce8">
            <text:p>4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r-165</text:p>
          </table:table-cell>
          <table:table-cell office:value-type="string" table:style-name="ce7">
            <text:p>M</text:p>
          </table:table-cell>
          <table:table-cell office:value-type="float" office:value="7.1999999999999997E-11" table:style-name="ce8">
            <text:p>7,2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9.5999999999999995E-12" table:style-name="ce8">
            <text:p>9,60E-12</text:p>
          </table:table-cell>
          <table:table-cell office:value-type="float" office:value="7.8999999999999999E-12" table:style-name="ce8">
            <text:p>7,9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r-169</text:p>
          </table:table-cell>
          <table:table-cell office:value-type="string" table:style-name="ce7">
            <text:p>M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r-171</text:p>
          </table:table-cell>
          <table:table-cell office:value-type="string" table:style-name="ce7">
            <text:p>M</text:p>
          </table:table-cell>
          <table:table-cell office:value-type="float" office:value="1.8E-9" table:style-name="ce8">
            <text:p>1,8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r-172</text:p>
          </table:table-cell>
          <table:table-cell office:value-type="string" table:style-name="ce7">
            <text:p>M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Thul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Tm-162</text:p>
          </table:table-cell>
          <table:table-cell office:value-type="string" table:style-name="ce7">
            <text:p>M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m-166</text:p>
          </table:table-cell>
          <table:table-cell office:value-type="string" table:style-name="ce7">
            <text:p>M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m-167</text:p>
          </table:table-cell>
          <table:table-cell office:value-type="string" table:style-name="ce7">
            <text:p>M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m-170</text:p>
          </table:table-cell>
          <table:table-cell office:value-type="string" table:style-name="ce7">
            <text:p>M</text:p>
          </table:table-cell>
          <table:table-cell office:value-type="float" office:value="3.5999999999999998E-8" table:style-name="ce8">
            <text:p>3,6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5E-9" table:style-name="ce8">
            <text:p>8,50E-09</text:p>
          </table:table-cell>
          <table:table-cell office:value-type="float" office:value="6.9999999999999998E-9" table:style-name="ce8">
            <text:p>7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m-171</text:p>
          </table:table-cell>
          <table:table-cell office:value-type="string" table:style-name="ce7">
            <text:p>M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m-172</text:p>
          </table:table-cell>
          <table:table-cell office:value-type="string" table:style-name="ce7">
            <text:p>M</text:p>
          </table:table-cell>
          <table:table-cell office:value-type="float" office:value="8.4000000000000008E-9" table:style-name="ce8">
            <text:p>8,4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m-173</text:p>
          </table:table-cell>
          <table:table-cell office:value-type="string" table:style-name="ce7">
            <text:p>M</text:p>
          </table:table-cell>
          <table:table-cell office:value-type="float" office:value="1.5E-9" table:style-name="ce8">
            <text:p>1,5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m-175</text:p>
          </table:table-cell>
          <table:table-cell office:value-type="string" table:style-name="ce7">
            <text:p>M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3.3000000000000002E-11" table:style-name="ce8">
            <text:p>3,3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Ytterb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Yb-162</text:p>
          </table:table-cell>
          <table:table-cell office:value-type="string" table:style-name="ce7">
            <text:p>M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10" table:style-name="ce8">
            <text:p>1,2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b-166</text:p>
          </table:table-cell>
          <table:table-cell office:value-type="string" table:style-name="ce7">
            <text:p>M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7.2E-10" table:style-name="ce8">
            <text:p>7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9E-9" table:style-name="ce8">
            <text:p>4,9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7.7000000000000003E-10" table:style-name="ce8">
            <text:p>7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b-167</text:p>
          </table:table-cell>
          <table:table-cell office:value-type="string" table:style-name="ce7">
            <text:p>M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7.8999999999999999E-12" table:style-name="ce8">
            <text:p>7,90E-12</text:p>
          </table:table-cell>
          <table:table-cell office:value-type="float" office:value="6.5000000000000002E-12" table:style-name="ce8">
            <text:p>6,5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8.3999999999999998E-12" table:style-name="ce8">
            <text:p>8,40E-12</text:p>
          </table:table-cell>
          <table:table-cell office:value-type="float" office:value="6.9000000000000001E-12" table:style-name="ce8">
            <text:p>6,9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b-169</text:p>
          </table:table-cell>
          <table:table-cell office:value-type="string" table:style-name="ce7">
            <text:p>M</text:p>
          </table:table-cell>
          <table:table-cell office:value-type="float" office:value="1.2E-8" table:style-name="ce8">
            <text:p>1,20E-08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5000000000000001E-9" table:style-name="ce8">
            <text:p>2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9.8000000000000001E-9" table:style-name="ce8">
            <text:p>9,80E-09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3E-9" table:style-name="ce8">
            <text:p>3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b-175</text:p>
          </table:table-cell>
          <table:table-cell office:value-type="string" table:style-name="ce7">
            <text:p>M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9.7999999999999992E-10" table:style-name="ce8">
            <text:p>9,80E-10</text:p>
          </table:table-cell>
          <table:table-cell office:value-type="float" office:value="8.3000000000000003E-10" table:style-name="ce8">
            <text:p>8,30E-10</text:p>
          </table:table-cell>
          <table:table-cell office:value-type="float" office:value="6.5000000000000003E-10" table:style-name="ce8">
            <text:p>6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7E-9" table:style-name="ce8">
            <text:p>3,7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7.2999999999999996E-10" table:style-name="ce8">
            <text:p>7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b-177</text:p>
          </table:table-cell>
          <table:table-cell office:value-type="string" table:style-name="ce7">
            <text:p>M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8000000000000002E-11" table:style-name="ce8">
            <text:p>7,80E-11</text:p>
          </table:table-cell>
          <table:table-cell office:value-type="float" office:value="6.3999999999999999E-11" table:style-name="ce8">
            <text:p>6,40E-11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S</text:p>
          </table:table-cell>
          <table:table-cell office:value-type="float" office:value="5.3000000000000003E-10" table:style-name="ce11">
            <text:p>5,30E-10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1.7000000000000001E-10" table:style-name="ce11">
            <text:p>1,70E-10</text:p>
          </table:table-cell>
          <table:table-cell office:value-type="float" office:value="1.2E-10" table:style-name="ce11">
            <text:p>1,20E-10</text:p>
          </table:table-cell>
          <table:table-cell office:value-type="float" office:value="8.3999999999999994E-11" table:style-name="ce11">
            <text:p>8,40E-11</text:p>
          </table:table-cell>
          <table:table-cell office:value-type="float" office:value="6.8999999999999994E-11" table:style-name="ce11">
            <text:p>6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b-178</text:p>
          </table:table-cell>
          <table:table-cell office:value-type="string" table:style-name="ce7">
            <text:p>M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7.0000000000000004E-11" table:style-name="ce8">
            <text:p>7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7.5E-11" table:style-name="ce8">
            <text:p>7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Lutét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Lu-169</text:p>
          </table:table-cell>
          <table:table-cell office:value-type="string" table:style-name="ce7">
            <text:p>M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9.5000000000000003E-10" table:style-name="ce8">
            <text:p>9,50E-10</text:p>
          </table:table-cell>
          <table:table-cell office:value-type="float" office:value="6.3E-10" table:style-name="ce8">
            <text:p>6,3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9" table:style-name="ce8">
            <text:p>2,4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0</text:p>
          </table:table-cell>
          <table:table-cell office:value-type="string" table:style-name="ce7">
            <text:p>M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6.3E-10" table:style-name="ce8">
            <text:p>6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6.6E-10" table:style-name="ce8">
            <text:p>6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1</text:p>
          </table:table-cell>
          <table:table-cell office:value-type="string" table:style-name="ce7">
            <text:p>M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9.7999999999999992E-10" table:style-name="ce8">
            <text:p>9,80E-10</text:p>
          </table:table-cell>
          <table:table-cell office:value-type="float" office:value="8.0000000000000003E-10" table:style-name="ce8">
            <text:p>8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7999999999999996E-10" table:style-name="ce8">
            <text:p>8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2</text:p>
          </table:table-cell>
          <table:table-cell office:value-type="string" table:style-name="ce7">
            <text:p>M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6.6999999999999996E-9" table:style-name="ce8">
            <text:p>6,7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3000000000000006E-9" table:style-name="ce8">
            <text:p>9,30E-09</text:p>
          </table:table-cell>
          <table:table-cell office:value-type="float" office:value="7.0999999999999999E-9" table:style-name="ce8">
            <text:p>7,1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3</text:p>
          </table:table-cell>
          <table:table-cell office:value-type="string" table:style-name="ce7">
            <text:p>M</text:p>
          </table:table-cell>
          <table:table-cell office:value-type="float" office:value="1E-8" table:style-name="ce8">
            <text:p>1,00E-08</text:p>
          </table:table-cell>
          <table:table-cell office:value-type="float" office:value="8.5E-9" table:style-name="ce8">
            <text:p>8,50E-09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1999999999999998E-9" table:style-name="ce8">
            <text:p>2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E-8" table:style-name="ce8">
            <text:p>1,00E-08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4E-9" table:style-name="ce8">
            <text:p>2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4</text:p>
          </table:table-cell>
          <table:table-cell office:value-type="string" table:style-name="ce7">
            <text:p>M</text:p>
          </table:table-cell>
          <table:table-cell office:value-type="float" office:value="1.7E-8" table:style-name="ce8">
            <text:p>1,7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9.1000000000000004E-9" table:style-name="ce8">
            <text:p>9,1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4.2000000000000004E-9" table:style-name="ce8">
            <text:p>4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8.9000000000000003E-9" table:style-name="ce8">
            <text:p>8,90E-09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4.9E-9" table:style-name="ce8">
            <text:p>4,90E-09</text:p>
          </table:table-cell>
          <table:table-cell office:value-type="float" office:value="4.2000000000000004E-9" table:style-name="ce8">
            <text:p>4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4m</text:p>
          </table:table-cell>
          <table:table-cell office:value-type="string" table:style-name="ce7">
            <text:p>M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8.5999999999999993E-9" table:style-name="ce8">
            <text:p>8,60E-09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3.7E-9" table:style-name="ce8">
            <text:p>3,7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E-8" table:style-name="ce8">
            <text:p>2,0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9.1999999999999997E-9" table:style-name="ce8">
            <text:p>9,20E-09</text:p>
          </table:table-cell>
          <table:table-cell office:value-type="float" office:value="6.1E-9" table:style-name="ce8">
            <text:p>6,10E-09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4.2000000000000004E-9" table:style-name="ce8">
            <text:p>4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6</text:p>
          </table:table-cell>
          <table:table-cell office:value-type="string" table:style-name="ce7">
            <text:p>M</text:p>
          </table:table-cell>
          <table:table-cell office:value-type="float" office:value="1.8E-7" table:style-name="ce8">
            <text:p>1,80E-07</text:p>
          </table:table-cell>
          <table:table-cell office:value-type="float" office:value="1.6999999999999999E-7" table:style-name="ce8">
            <text:p>1,7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7.7999999999999997E-8" table:style-name="ce8">
            <text:p>7,80E-08</text:p>
          </table:table-cell>
          <table:table-cell office:value-type="float" office:value="7.1E-8" table:style-name="ce8">
            <text:p>7,10E-08</text:p>
          </table:table-cell>
          <table:table-cell office:value-type="float" office:value="7.0000000000000005E-8" table:style-name="ce8">
            <text:p>7,0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4999999999999999E-7" table:style-name="ce8">
            <text:p>1,50E-07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9.3999999999999995E-8" table:style-name="ce8">
            <text:p>9,40E-08</text:p>
          </table:table-cell>
          <table:table-cell office:value-type="float" office:value="6.5E-8" table:style-name="ce8">
            <text:p>6,50E-08</text:p>
          </table:table-cell>
          <table:table-cell office:value-type="float" office:value="5.8999999999999999E-8" table:style-name="ce8">
            <text:p>5,90E-08</text:p>
          </table:table-cell>
          <table:table-cell office:value-type="float" office:value="5.5999999999999999E-8" table:style-name="ce8">
            <text:p>5,6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6m</text:p>
          </table:table-cell>
          <table:table-cell office:value-type="string" table:style-name="ce7">
            <text:p>M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7</text:p>
          </table:table-cell>
          <table:table-cell office:value-type="string" table:style-name="ce7">
            <text:p>M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7m</text:p>
          </table:table-cell>
          <table:table-cell office:value-type="string" table:style-name="ce7">
            <text:p>M</text:p>
          </table:table-cell>
          <table:table-cell office:value-type="float" office:value="5.8000000000000003E-8" table:style-name="ce8">
            <text:p>5,80E-08</text:p>
          </table:table-cell>
          <table:table-cell office:value-type="float" office:value="4.6000000000000002E-8" table:style-name="ce8">
            <text:p>4,6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3000000000000001E-8" table:style-name="ce8">
            <text:p>1,3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5E-8" table:style-name="ce8">
            <text:p>6,50E-08</text:p>
          </table:table-cell>
          <table:table-cell office:value-type="float" office:value="5.2999999999999998E-8" table:style-name="ce8">
            <text:p>5,30E-08</text:p>
          </table:table-cell>
          <table:table-cell office:value-type="float" office:value="3.2000000000000002E-8" table:style-name="ce8">
            <text:p>3,2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6000000000000001E-8" table:style-name="ce8">
            <text:p>1,6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8</text:p>
          </table:table-cell>
          <table:table-cell office:value-type="string" table:style-name="ce7">
            <text:p>M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8m</text:p>
          </table:table-cell>
          <table:table-cell office:value-type="string" table:style-name="ce7">
            <text:p>M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E-10" table:style-name="ce8">
            <text:p>2,7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5.8E-11" table:style-name="ce8">
            <text:p>5,8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-179</text:p>
          </table:table-cell>
          <table:table-cell office:value-type="string" table:style-name="ce7">
            <text:p>M</text:p>
          </table:table-cell>
          <table:table-cell office:value-type="float" office:value="9.900000000000001E-10" table:style-name="ce8">
            <text:p>9,90E-10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Haf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Hf-170</text:p>
          </table:table-cell>
          <table:table-cell office:value-type="string" table:style-name="ce7">
            <text:p>F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4E-10" table:style-name="ce8">
            <text:p>5,4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6999999999999999E-10" table:style-name="ce8">
            <text:p>8,7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3.1999999999999998E-10" table:style-name="ce8">
            <text:p>3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f-172</text:p>
          </table:table-cell>
          <table:table-cell office:value-type="string" table:style-name="ce7">
            <text:p>F</text:p>
          </table:table-cell>
          <table:table-cell office:value-type="float" office:value="1.4999999999999999E-7" table:style-name="ce8">
            <text:p>1,5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7.7999999999999997E-8" table:style-name="ce8">
            <text:p>7,80E-08</text:p>
          </table:table-cell>
          <table:table-cell office:value-type="float" office:value="4.9000000000000002E-8" table:style-name="ce8">
            <text:p>4,90E-08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3.2000000000000002E-8" table:style-name="ce8">
            <text:p>3,2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0999999999999997E-8" table:style-name="ce8">
            <text:p>8,10E-08</text:p>
          </table:table-cell>
          <table:table-cell office:value-type="float" office:value="6.8999999999999996E-8" table:style-name="ce8">
            <text:p>6,90E-08</text:p>
          </table:table-cell>
          <table:table-cell office:value-type="float" office:value="4.3000000000000001E-8" table:style-name="ce8">
            <text:p>4,3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2E-8" table:style-name="ce8">
            <text:p>2,0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f-173</text:p>
          </table:table-cell>
          <table:table-cell office:value-type="string" table:style-name="ce7">
            <text:p>F</text:p>
          </table:table-cell>
          <table:table-cell office:value-type="float" office:value="6.6E-10" table:style-name="ce8">
            <text:p>6,6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8.9000000000000003E-11" table:style-name="ce8">
            <text:p>8,90E-11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f-175</text:p>
          </table:table-cell>
          <table:table-cell office:value-type="string" table:style-name="ce7">
            <text:p>F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7.2E-10" table:style-name="ce8">
            <text:p>7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2E-9" table:style-name="ce8">
            <text:p>1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f-177m</text:p>
          </table:table-cell>
          <table:table-cell office:value-type="string" table:style-name="ce7">
            <text:p>F</text:p>
          </table:table-cell>
          <table:table-cell office:value-type="float" office:value="3.9E-10" table:style-name="ce8">
            <text:p>3,9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9999999999999999E-11" table:style-name="ce8">
            <text:p>9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Hf-178m</text:p>
          </table:table-cell>
          <table:table-cell office:value-type="string" table:style-name="ce10">
            <text:p>F</text:p>
          </table:table-cell>
          <table:table-cell office:value-type="float" office:value="6.1999999999999999E-7" table:style-name="ce11">
            <text:p>6,20E-07</text:p>
          </table:table-cell>
          <table:table-cell office:value-type="float" office:value="5.7999999999999995E-7" table:style-name="ce11">
            <text:p>5,80E-07</text:p>
          </table:table-cell>
          <table:table-cell office:value-type="float" office:value="3.9999999999999998E-7" table:style-name="ce11">
            <text:p>4,00E-07</text:p>
          </table:table-cell>
          <table:table-cell office:value-type="float" office:value="3.1E-7" table:style-name="ce11">
            <text:p>3,10E-07</text:p>
          </table:table-cell>
          <table:table-cell office:value-type="float" office:value="2.7000000000000001E-7" table:style-name="ce11">
            <text:p>2,70E-07</text:p>
          </table:table-cell>
          <table:table-cell office:value-type="float" office:value="2.6E-7" table:style-name="ce11">
            <text:p>2,6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6E-7" table:style-name="ce8">
            <text:p>2,60E-07</text:p>
          </table:table-cell>
          <table:table-cell office:value-type="float" office:value="2.3999999999999998E-7" table:style-name="ce8">
            <text:p>2,40E-07</text:p>
          </table:table-cell>
          <table:table-cell office:value-type="float" office:value="1.6999999999999999E-7" table:style-name="ce8">
            <text:p>1,7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1.1999999999999999E-7" table:style-name="ce8">
            <text:p>1,2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f-179m</text:p>
          </table:table-cell>
          <table:table-cell office:value-type="string" table:style-name="ce7">
            <text:p>F</text:p>
          </table:table-cell>
          <table:table-cell office:value-type="float" office:value="9.6999999999999992E-9" table:style-name="ce8">
            <text:p>9,70E-09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7E-8" table:style-name="ce8">
            <text:p>1,7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7.6000000000000002E-9" table:style-name="ce8">
            <text:p>7,60E-09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3.8000000000000001E-9" table:style-name="ce8">
            <text:p>3,8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f-180m</text:p>
          </table:table-cell>
          <table:table-cell office:value-type="string" table:style-name="ce7">
            <text:p>F</text:p>
          </table:table-cell>
          <table:table-cell office:value-type="float" office:value="5.4E-10" table:style-name="ce8">
            <text:p>5,4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1999999999999997E-11" table:style-name="ce8">
            <text:p>7,20E-11</text:p>
          </table:table-cell>
          <table:table-cell office:value-type="float" office:value="5.9000000000000003E-11" table:style-name="ce8">
            <text:p>5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9.0999999999999996E-10" table:style-name="ce8">
            <text:p>9,10E-10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f-181</text:p>
          </table:table-cell>
          <table:table-cell office:value-type="string" table:style-name="ce7">
            <text:p>F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9.5999999999999999E-9" table:style-name="ce8">
            <text:p>9,6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9.8999999999999993E-9" table:style-name="ce8">
            <text:p>9,90E-09</text:p>
          </table:table-cell>
          <table:table-cell office:value-type="float" office:value="7.0999999999999999E-9" table:style-name="ce8">
            <text:p>7,10E-09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5.0000000000000001E-9" table:style-name="ce8">
            <text:p>5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f-182</text:p>
          </table:table-cell>
          <table:table-cell office:value-type="string" table:style-name="ce7">
            <text:p>F</text:p>
          </table:table-cell>
          <table:table-cell office:value-type="float" office:value="6.5000000000000002E-7" table:style-name="ce8">
            <text:p>6,50E-07</text:p>
          </table:table-cell>
          <table:table-cell office:value-type="float" office:value="6.1999999999999999E-7" table:style-name="ce8">
            <text:p>6,20E-07</text:p>
          </table:table-cell>
          <table:table-cell office:value-type="float" office:value="4.4000000000000002E-7" table:style-name="ce8">
            <text:p>4,40E-07</text:p>
          </table:table-cell>
          <table:table-cell office:value-type="float" office:value="3.5999999999999999E-7" table:style-name="ce8">
            <text:p>3,60E-07</text:p>
          </table:table-cell>
          <table:table-cell office:value-type="float" office:value="3.1E-7" table:style-name="ce8">
            <text:p>3,10E-07</text:p>
          </table:table-cell>
          <table:table-cell office:value-type="float" office:value="3.1E-7" table:style-name="ce8">
            <text:p>3,1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3999999999999998E-7" table:style-name="ce8">
            <text:p>2,40E-07</text:p>
          </table:table-cell>
          <table:table-cell office:value-type="float" office:value="2.2999999999999999E-7" table:style-name="ce8">
            <text:p>2,30E-07</text:p>
          </table:table-cell>
          <table:table-cell office:value-type="float" office:value="1.6999999999999999E-7" table:style-name="ce8">
            <text:p>1,7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1.3E-7" table:style-name="ce8">
            <text:p>1,3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f-182m</text:p>
          </table:table-cell>
          <table:table-cell office:value-type="string" table:style-name="ce7">
            <text:p>F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8000000000000002E-11" table:style-name="ce8">
            <text:p>7,80E-11</text:p>
          </table:table-cell>
          <table:table-cell office:value-type="float" office:value="5.6E-11" table:style-name="ce8">
            <text:p>5,60E-11</text:p>
          </table:table-cell>
          <table:table-cell office:value-type="float" office:value="4.6000000000000003E-11" table:style-name="ce8">
            <text:p>4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f-183</text:p>
          </table:table-cell>
          <table:table-cell office:value-type="string" table:style-name="ce7">
            <text:p>F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7999999999999998E-11" table:style-name="ce8">
            <text:p>9,80E-11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5.6999999999999997E-11" table:style-name="ce8">
            <text:p>5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f-184</text:p>
          </table:table-cell>
          <table:table-cell office:value-type="string" table:style-name="ce7">
            <text:p>F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3.3E-10" table:style-name="ce8">
            <text:p>3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Tantal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Ta-172</text:p>
          </table:table-cell>
          <table:table-cell office:value-type="string" table:style-name="ce7">
            <text:p>M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9.3000000000000002E-11" table:style-name="ce8">
            <text:p>9,30E-11</text:p>
          </table:table-cell>
          <table:table-cell office:value-type="float" office:value="6E-11" table:style-name="ce8">
            <text:p>6,0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9.7999999999999998E-11" table:style-name="ce8">
            <text:p>9,80E-11</text:p>
          </table:table-cell>
          <table:table-cell office:value-type="float" office:value="6.3000000000000002E-11" table:style-name="ce8">
            <text:p>6,3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73</text:p>
          </table:table-cell>
          <table:table-cell office:value-type="string" table:style-name="ce7">
            <text:p>M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74</text:p>
          </table:table-cell>
          <table:table-cell office:value-type="string" table:style-name="ce7">
            <text:p>M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1E-11" table:style-name="ce8">
            <text:p>7,10E-11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4.3E-11" table:style-name="ce8">
            <text:p>4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75</text:p>
          </table:table-cell>
          <table:table-cell office:value-type="string" table:style-name="ce7">
            <text:p>M</text:p>
          </table:table-cell>
          <table:table-cell office:value-type="float" office:value="9.0999999999999996E-10" table:style-name="ce8">
            <text:p>9,10E-10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5000000000000003E-10" table:style-name="ce8">
            <text:p>9,50E-10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76</text:p>
          </table:table-cell>
          <table:table-cell office:value-type="string" table:style-name="ce7">
            <text:p>M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7E-10" table:style-name="ce8">
            <text:p>5,7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77</text:p>
          </table:table-cell>
          <table:table-cell office:value-type="string" table:style-name="ce7">
            <text:p>M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9.6000000000000005E-11" table:style-name="ce8">
            <text:p>9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9E-10" table:style-name="ce8">
            <text:p>6,9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78m</text:p>
          </table:table-cell>
          <table:table-cell office:value-type="string" table:style-name="ce7">
            <text:p>M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9999999999999995E-11" table:style-name="ce8">
            <text:p>8,00E-11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6.7999999999999998E-11" table:style-name="ce8">
            <text:p>6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79</text:p>
          </table:table-cell>
          <table:table-cell office:value-type="string" table:style-name="ce7">
            <text:p>M</text:p>
          </table:table-cell>
          <table:table-cell office:value-type="float" office:value="1.2E-9" table:style-name="ce8">
            <text:p>1,20E-09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9" table:style-name="ce8">
            <text:p>2,4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3000000000000003E-10" table:style-name="ce8">
            <text:p>8,30E-10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5.6000000000000003E-10" table:style-name="ce8">
            <text:p>5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80</text:p>
          </table:table-cell>
          <table:table-cell office:value-type="string" table:style-name="ce7">
            <text:p>M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4000000000000003E-11" table:style-name="ce8">
            <text:p>7,40E-11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3E-10" table:style-name="ce8">
            <text:p>3,3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82</text:p>
          </table:table-cell>
          <table:table-cell office:value-type="string" table:style-name="ce7">
            <text:p>M</text:p>
          </table:table-cell>
          <table:table-cell office:value-type="float" office:value="3.2000000000000002E-8" table:style-name="ce8">
            <text:p>3,2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5000000000000007E-9" table:style-name="ce8">
            <text:p>9,50E-09</text:p>
          </table:table-cell>
          <table:table-cell office:value-type="float" office:value="7.6000000000000002E-9" table:style-name="ce8">
            <text:p>7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1999999999999999E-8" table:style-name="ce8">
            <text:p>4,20E-08</text:p>
          </table:table-cell>
          <table:table-cell office:value-type="float" office:value="3.4E-8" table:style-name="ce8">
            <text:p>3,4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E-8" table:style-name="ce8">
            <text:p>1,0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82m</text:p>
          </table:table-cell>
          <table:table-cell office:value-type="string" table:style-name="ce7">
            <text:p>M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3.5999999999999998E-11" table:style-name="ce8">
            <text:p>3,6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83</text:p>
          </table:table-cell>
          <table:table-cell office:value-type="string" table:style-name="ce7">
            <text:p>M</text:p>
          </table:table-cell>
          <table:table-cell office:value-type="float" office:value="1E-8" table:style-name="ce8">
            <text:p>1,00E-08</text:p>
          </table:table-cell>
          <table:table-cell office:value-type="float" office:value="7.4000000000000001E-9" table:style-name="ce8">
            <text:p>7,4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4.4999999999999998E-9" table:style-name="ce8">
            <text:p>4,5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84</text:p>
          </table:table-cell>
          <table:table-cell office:value-type="string" table:style-name="ce7">
            <text:p>M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5E-10" table:style-name="ce8">
            <text:p>7,5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4.0999999999999998E-10" table:style-name="ce8">
            <text:p>4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4.3000000000000001E-10" table:style-name="ce8">
            <text:p>4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Ta-185</text:p>
          </table:table-cell>
          <table:table-cell office:value-type="string" table:style-name="ce10">
            <text:p>M</text:p>
          </table:table-cell>
          <table:table-cell office:value-type="float" office:value="3.7999999999999998E-10" table:style-name="ce11">
            <text:p>3,80E-10</text:p>
          </table:table-cell>
          <table:table-cell office:value-type="float" office:value="2.5000000000000002E-10" table:style-name="ce11">
            <text:p>2,50E-10</text:p>
          </table:table-cell>
          <table:table-cell office:value-type="float" office:value="1.2E-10" table:style-name="ce11">
            <text:p>1,20E-10</text:p>
          </table:table-cell>
          <table:table-cell office:value-type="float" office:value="7.7000000000000006E-11" table:style-name="ce11">
            <text:p>7,70E-11</text:p>
          </table:table-cell>
          <table:table-cell office:value-type="float" office:value="5.4000000000000001E-11" table:style-name="ce11">
            <text:p>5,40E-11</text:p>
          </table:table-cell>
          <table:table-cell office:value-type="float" office:value="4.5E-11" table:style-name="ce11">
            <text:p>4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4.8000000000000002E-11" table:style-name="ce8">
            <text:p>4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-186</text:p>
          </table:table-cell>
          <table:table-cell office:value-type="string" table:style-name="ce7">
            <text:p>M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Tungstèn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W-176</text:p>
          </table:table-cell>
          <table:table-cell office:value-type="string" table:style-name="ce7">
            <text:p>F</text:p>
          </table:table-cell>
          <table:table-cell office:value-type="float" office:value="3.3E-10" table:style-name="ce8">
            <text:p>3,3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5.0000000000000002E-11" table:style-name="ce8">
            <text:p>5,00E-11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-177</text:p>
          </table:table-cell>
          <table:table-cell office:value-type="string" table:style-name="ce7">
            <text:p>F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-178</text:p>
          </table:table-cell>
          <table:table-cell office:value-type="string" table:style-name="ce7">
            <text:p>F</text:p>
          </table:table-cell>
          <table:table-cell office:value-type="float" office:value="7.2E-10" table:style-name="ce8">
            <text:p>7,2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7.1999999999999997E-11" table:style-name="ce8">
            <text:p>7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-179</text:p>
          </table:table-cell>
          <table:table-cell office:value-type="string" table:style-name="ce7">
            <text:p>F</text:p>
          </table:table-cell>
          <table:table-cell office:value-type="float" office:value="9.2999999999999996E-12" table:style-name="ce8">
            <text:p>9,30E-12</text:p>
          </table:table-cell>
          <table:table-cell office:value-type="float" office:value="6.8000000000000001E-12" table:style-name="ce8">
            <text:p>6,80E-12</text:p>
          </table:table-cell>
          <table:table-cell office:value-type="float" office:value="3.3000000000000001E-12" table:style-name="ce8">
            <text:p>3,30E-12</text:p>
          </table:table-cell>
          <table:table-cell office:value-type="float" office:value="2E-12" table:style-name="ce8">
            <text:p>2,00E-12</text:p>
          </table:table-cell>
          <table:table-cell office:value-type="float" office:value="1.1999999999999999E-12" table:style-name="ce8">
            <text:p>1,20E-12</text:p>
          </table:table-cell>
          <table:table-cell office:value-type="float" office:value="9.1999999999999992E-13" table:style-name="ce8">
            <text:p>9,20E-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-181</text:p>
          </table:table-cell>
          <table:table-cell office:value-type="string" table:style-name="ce7">
            <text:p>F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7E-11" table:style-name="ce8">
            <text:p>2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-185</text:p>
          </table:table-cell>
          <table:table-cell office:value-type="string" table:style-name="ce7">
            <text:p>F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-187</text:p>
          </table:table-cell>
          <table:table-cell office:value-type="string" table:style-name="ce7">
            <text:p>F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-188</text:p>
          </table:table-cell>
          <table:table-cell office:value-type="string" table:style-name="ce7">
            <text:p>F</text:p>
          </table:table-cell>
          <table:table-cell office:value-type="float" office:value="7.0999999999999999E-9" table:style-name="ce8">
            <text:p>7,10E-09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5.7E-10" table:style-name="ce8">
            <text:p>5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Rhé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Re-177</text:p>
          </table:table-cell>
          <table:table-cell office:value-type="string" table:style-name="ce7">
            <text:p>F</text:p>
          </table:table-cell>
          <table:table-cell office:value-type="float" office:value="9.3999999999999999E-11" table:style-name="ce8">
            <text:p>9,40E-11</text:p>
          </table:table-cell>
          <table:table-cell office:value-type="float" office:value="6.7000000000000001E-11" table:style-name="ce8">
            <text:p>6,7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9.6999999999999995E-12" table:style-name="ce8">
            <text:p>9,7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78</text:p>
          </table:table-cell>
          <table:table-cell office:value-type="string" table:style-name="ce7">
            <text:p>F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6.7999999999999998E-11" table:style-name="ce8">
            <text:p>6,8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81</text:p>
          </table:table-cell>
          <table:table-cell office:value-type="string" table:style-name="ce7">
            <text:p>F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7.4000000000000003E-10" table:style-name="ce8">
            <text:p>7,4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82</text:p>
          </table:table-cell>
          <table:table-cell office:value-type="string" table:style-name="ce7">
            <text:p>F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6.3999999999999996E-10" table:style-name="ce8">
            <text:p>6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6.3000000000000002E-9" table:style-name="ce8">
            <text:p>6,3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82m</text:p>
          </table:table-cell>
          <table:table-cell office:value-type="string" table:style-name="ce7">
            <text:p>F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7E-10" table:style-name="ce8">
            <text:p>5,7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84</text:p>
          </table:table-cell>
          <table:table-cell office:value-type="string" table:style-name="ce7">
            <text:p>F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6000000000000003E-10" table:style-name="ce8">
            <text:p>8,6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4.3999999999999998E-10" table:style-name="ce8">
            <text:p>4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9.1000000000000004E-9" table:style-name="ce8">
            <text:p>9,10E-09</text:p>
          </table:table-cell>
          <table:table-cell office:value-type="float" office:value="6.7999999999999997E-9" table:style-name="ce8">
            <text:p>6,8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84m</text:p>
          </table:table-cell>
          <table:table-cell office:value-type="string" table:style-name="ce7">
            <text:p>F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5.9000000000000003E-10" table:style-name="ce8">
            <text:p>5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9.3000000000000006E-9" table:style-name="ce8">
            <text:p>9,30E-09</text:p>
          </table:table-cell>
          <table:table-cell office:value-type="float" office:value="8.0999999999999997E-9" table:style-name="ce8">
            <text:p>8,10E-09</text:p>
          </table:table-cell>
          <table:table-cell office:value-type="float" office:value="6.5000000000000003E-9" table:style-name="ce8">
            <text:p>6,5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86</text:p>
          </table:table-cell>
          <table:table-cell office:value-type="string" table:style-name="ce7">
            <text:p>F</text:p>
          </table:table-cell>
          <table:table-cell office:value-type="float" office:value="7.3E-9" table:style-name="ce8">
            <text:p>7,3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6E-10" table:style-name="ce8">
            <text:p>6,60E-10</text:p>
          </table:table-cell>
          <table:table-cell office:value-type="float" office:value="5.1999999999999996E-10" table:style-name="ce8">
            <text:p>5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86m</text:p>
          </table:table-cell>
          <table:table-cell office:value-type="string" table:style-name="ce7">
            <text:p>F</text:p>
          </table:table-cell>
          <table:table-cell office:value-type="float" office:value="1.2E-8" table:style-name="ce8">
            <text:p>1,20E-08</text:p>
          </table:table-cell>
          <table:table-cell office:value-type="float" office:value="6.9999999999999998E-9" table:style-name="ce8">
            <text:p>7,0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3000000000000003E-10" table:style-name="ce8">
            <text:p>8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8999999999999999E-8" table:style-name="ce8">
            <text:p>5,90E-08</text:p>
          </table:table-cell>
          <table:table-cell office:value-type="float" office:value="4.6000000000000002E-8" table:style-name="ce8">
            <text:p>4,60E-08</text:p>
          </table:table-cell>
          <table:table-cell office:value-type="float" office:value="2.7E-8" table:style-name="ce8">
            <text:p>2,7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1.2E-8" table:style-name="ce8">
            <text:p>1,2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87</text:p>
          </table:table-cell>
          <table:table-cell office:value-type="string" table:style-name="ce7">
            <text:p>F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6.8000000000000001E-12" table:style-name="ce8">
            <text:p>6,80E-12</text:p>
          </table:table-cell>
          <table:table-cell office:value-type="float" office:value="3.8E-12" table:style-name="ce8">
            <text:p>3,80E-12</text:p>
          </table:table-cell>
          <table:table-cell office:value-type="float" office:value="2.2999999999999999E-12" table:style-name="ce8">
            <text:p>2,30E-12</text:p>
          </table:table-cell>
          <table:table-cell office:value-type="float" office:value="1.8E-12" table:style-name="ce8">
            <text:p>1,8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7.5E-12" table:style-name="ce8">
            <text:p>7,50E-12</text:p>
          </table:table-cell>
          <table:table-cell office:value-type="float" office:value="6.3000000000000002E-12" table:style-name="ce8">
            <text:p>6,3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88</text:p>
          </table:table-cell>
          <table:table-cell office:value-type="string" table:style-name="ce7">
            <text:p>F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0999999999999996E-10" table:style-name="ce8">
            <text:p>6,10E-10</text:p>
          </table:table-cell>
          <table:table-cell office:value-type="float" office:value="4.6000000000000001E-10" table:style-name="ce8">
            <text:p>4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E-9" table:style-name="ce8">
            <text:p>6,0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5.4E-10" table:style-name="ce8">
            <text:p>5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88m</text:p>
          </table:table-cell>
          <table:table-cell office:value-type="string" table:style-name="ce7">
            <text:p>F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6E-11" table:style-name="ce8">
            <text:p>8,6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3E-11" table:style-name="ce8">
            <text:p>1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-189</text:p>
          </table:table-cell>
          <table:table-cell office:value-type="string" table:style-name="ce7">
            <text:p>F</text:p>
          </table:table-cell>
          <table:table-cell office:value-type="float" office:value="3.7E-9" table:style-name="ce8">
            <text:p>3,7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7E-10" table:style-name="ce8">
            <text:p>2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5999999999999996E-10" table:style-name="ce8">
            <text:p>7,60E-10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4.3000000000000001E-10" table:style-name="ce8">
            <text:p>4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Osm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Os-180</text:p>
          </table:table-cell>
          <table:table-cell office:value-type="string" table:style-name="ce7">
            <text:p>F</text:p>
          </table:table-cell>
          <table:table-cell office:value-type="float" office:value="7.1E-11" table:style-name="ce8">
            <text:p>7,1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8.1999999999999998E-12" table:style-name="ce8">
            <text:p>8,2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S</text:p>
          </table:table-cell>
          <table:table-cell office:value-type="float" office:value="1.0999999999999999E-10" table:style-name="ce11">
            <text:p>1,10E-10</text:p>
          </table:table-cell>
          <table:table-cell office:value-type="float" office:value="8.2000000000000001E-11" table:style-name="ce11">
            <text:p>8,20E-11</text:p>
          </table:table-cell>
          <table:table-cell office:value-type="float" office:value="4.1000000000000001E-11" table:style-name="ce11">
            <text:p>4,10E-11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7999999999999999E-11" table:style-name="ce11">
            <text:p>1,80E-11</text:p>
          </table:table-cell>
          <table:table-cell office:value-type="float" office:value="1.5E-11" table:style-name="ce11">
            <text:p>1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s-181</text:p>
          </table:table-cell>
          <table:table-cell office:value-type="string" table:style-name="ce7">
            <text:p>F</text:p>
          </table:table-cell>
          <table:table-cell office:value-type="float" office:value="3E-10" table:style-name="ce8">
            <text:p>3,0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5E-10" table:style-name="ce8">
            <text:p>4,5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5999999999999996E-11" table:style-name="ce8">
            <text:p>7,60E-11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s-182</text:p>
          </table:table-cell>
          <table:table-cell office:value-type="string" table:style-name="ce7">
            <text:p>F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6E-10" table:style-name="ce8">
            <text:p>6,0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6E-10" table:style-name="ce8">
            <text:p>6,6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3.6E-10" table:style-name="ce8">
            <text:p>3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9E-10" table:style-name="ce8">
            <text:p>6,9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s-185</text:p>
          </table:table-cell>
          <table:table-cell office:value-type="string" table:style-name="ce7">
            <text:p>F</text:p>
          </table:table-cell>
          <table:table-cell office:value-type="float" office:value="7.2E-9" table:style-name="ce8">
            <text:p>7,2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9999999999999998E-9" table:style-name="ce8">
            <text:p>7,0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s-189m</text:p>
          </table:table-cell>
          <table:table-cell office:value-type="string" table:style-name="ce7">
            <text:p>F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7.0000000000000001E-12" table:style-name="ce8">
            <text:p>7,00E-12</text:p>
          </table:table-cell>
          <table:table-cell office:value-type="float" office:value="3.5E-12" table:style-name="ce8">
            <text:p>3,50E-12</text:p>
          </table:table-cell>
          <table:table-cell office:value-type="float" office:value="2.4999999999999998E-12" table:style-name="ce8">
            <text:p>2,5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1.7999999999999999E-11" table:style-name="ce8">
            <text:p>1,8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6.0000000000000003E-12" table:style-name="ce8">
            <text:p>6,00E-12</text:p>
          </table:table-cell>
          <table:table-cell office:value-type="float" office:value="4.9999999999999997E-12" table:style-name="ce8">
            <text:p>5,0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7999999999999998E-11" table:style-name="ce8">
            <text:p>6,8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6.3000000000000002E-12" table:style-name="ce8">
            <text:p>6,30E-12</text:p>
          </table:table-cell>
          <table:table-cell office:value-type="float" office:value="5.2999999999999996E-12" table:style-name="ce8">
            <text:p>5,3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s-191</text:p>
          </table:table-cell>
          <table:table-cell office:value-type="string" table:style-name="ce7">
            <text:p>F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6999999999999999E-9" table:style-name="ce8">
            <text:p>1,7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9999999999999995E-9" table:style-name="ce8">
            <text:p>9,00E-09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s-191m</text:p>
          </table:table-cell>
          <table:table-cell office:value-type="string" table:style-name="ce7">
            <text:p>F</text:p>
          </table:table-cell>
          <table:table-cell office:value-type="float" office:value="3E-10" table:style-name="ce8">
            <text:p>3,0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8.8000000000000006E-11" table:style-name="ce8">
            <text:p>8,8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6E-10" table:style-name="ce8">
            <text:p>6,0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s-193</text:p>
          </table:table-cell>
          <table:table-cell office:value-type="string" table:style-name="ce7">
            <text:p>F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8E-10" table:style-name="ce8">
            <text:p>4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5.1999999999999996E-10" table:style-name="ce8">
            <text:p>5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s-194</text:p>
          </table:table-cell>
          <table:table-cell office:value-type="string" table:style-name="ce7">
            <text:p>F</text:p>
          </table:table-cell>
          <table:table-cell office:value-type="float" office:value="8.6999999999999998E-8" table:style-name="ce8">
            <text:p>8,70E-08</text:p>
          </table:table-cell>
          <table:table-cell office:value-type="float" office:value="6.8E-8" table:style-name="ce8">
            <text:p>6,80E-08</text:p>
          </table:table-cell>
          <table:table-cell office:value-type="float" office:value="3.4E-8" table:style-name="ce8">
            <text:p>3,4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0999999999999999E-8" table:style-name="ce8">
            <text:p>1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9.9E-8" table:style-name="ce8">
            <text:p>9,90E-08</text:p>
          </table:table-cell>
          <table:table-cell office:value-type="float" office:value="8.3000000000000002E-8" table:style-name="ce8">
            <text:p>8,30E-08</text:p>
          </table:table-cell>
          <table:table-cell office:value-type="float" office:value="4.8E-8" table:style-name="ce8">
            <text:p>4,80E-08</text:p>
          </table:table-cell>
          <table:table-cell office:value-type="float" office:value="3.1E-8" table:style-name="ce8">
            <text:p>3,1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2.0999999999999999E-8" table:style-name="ce8">
            <text:p>2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6E-7" table:style-name="ce8">
            <text:p>2,60E-07</text:p>
          </table:table-cell>
          <table:table-cell office:value-type="float" office:value="2.3999999999999998E-7" table:style-name="ce8">
            <text:p>2,40E-07</text:p>
          </table:table-cell>
          <table:table-cell office:value-type="float" office:value="1.6E-7" table:style-name="ce8">
            <text:p>1,6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8.7999999999999994E-8" table:style-name="ce8">
            <text:p>8,80E-08</text:p>
          </table:table-cell>
          <table:table-cell office:value-type="float" office:value="8.4999999999999994E-8" table:style-name="ce8">
            <text:p>8,5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Irid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Ir-182</text:p>
          </table:table-cell>
          <table:table-cell office:value-type="string" table:style-name="ce7">
            <text:p>F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7999999999999998E-11" table:style-name="ce8">
            <text:p>9,8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7000000000000001E-11" table:style-name="ce8">
            <text:p>6,7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4.4000000000000003E-11" table:style-name="ce8">
            <text:p>4,4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84</text:p>
          </table:table-cell>
          <table:table-cell office:value-type="string" table:style-name="ce7">
            <text:p>F</text:p>
          </table:table-cell>
          <table:table-cell office:value-type="float" office:value="5.7E-10" table:style-name="ce8">
            <text:p>5,7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5999999999999996E-11" table:style-name="ce8">
            <text:p>7,60E-11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6000000000000003E-10" table:style-name="ce8">
            <text:p>8,60E-10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6.6E-10" table:style-name="ce8">
            <text:p>6,6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85</text:p>
          </table:table-cell>
          <table:table-cell office:value-type="string" table:style-name="ce7">
            <text:p>F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6.0999999999999996E-10" table:style-name="ce8">
            <text:p>6,1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8.2000000000000001E-11" table:style-name="ce8">
            <text:p>8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6999999999999996E-10" table:style-name="ce8">
            <text:p>9,70E-10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86</text:p>
          </table:table-cell>
          <table:table-cell office:value-type="string" table:style-name="ce7">
            <text:p>F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3.1000000000000002E-10" table:style-name="ce8">
            <text:p>3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6E-10" table:style-name="ce8">
            <text:p>6,0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3.1999999999999998E-10" table:style-name="ce8">
            <text:p>3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86m</text:p>
          </table:table-cell>
          <table:table-cell office:value-type="string" table:style-name="ce7">
            <text:p>F</text:p>
          </table:table-cell>
          <table:table-cell office:value-type="float" office:value="2.1E-10" table:style-name="ce8">
            <text:p>2,1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3E-10" table:style-name="ce8">
            <text:p>3,3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87</text:p>
          </table:table-cell>
          <table:table-cell office:value-type="string" table:style-name="ce7">
            <text:p>F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S</text:p>
          </table:table-cell>
          <table:table-cell office:value-type="float" office:value="6E-10" table:style-name="ce11">
            <text:p>6,00E-10</text:p>
          </table:table-cell>
          <table:table-cell office:value-type="float" office:value="4.5E-10" table:style-name="ce11">
            <text:p>4,50E-10</text:p>
          </table:table-cell>
          <table:table-cell office:value-type="float" office:value="2.3000000000000001E-10" table:style-name="ce11">
            <text:p>2,30E-10</text:p>
          </table:table-cell>
          <table:table-cell office:value-type="float" office:value="1.5E-10" table:style-name="ce11">
            <text:p>1,50E-10</text:p>
          </table:table-cell>
          <table:table-cell office:value-type="float" office:value="9.7000000000000001E-11" table:style-name="ce11">
            <text:p>9,70E-11</text:p>
          </table:table-cell>
          <table:table-cell office:value-type="float" office:value="7.8999999999999999E-11" table:style-name="ce11">
            <text:p>7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88</text:p>
          </table:table-cell>
          <table:table-cell office:value-type="string" table:style-name="ce7">
            <text:p>F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4E-10" table:style-name="ce8">
            <text:p>2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5E-10" table:style-name="ce8">
            <text:p>7,5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4.2E-10" table:style-name="ce8">
            <text:p>4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89</text:p>
          </table:table-cell>
          <table:table-cell office:value-type="string" table:style-name="ce7">
            <text:p>F</text:p>
          </table:table-cell>
          <table:table-cell office:value-type="float" office:value="1.2E-9" table:style-name="ce8">
            <text:p>1,20E-09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5.1999999999999996E-10" table:style-name="ce8">
            <text:p>5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E-9" table:style-name="ce8">
            <text:p>3,0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6999999999999999E-10" table:style-name="ce8">
            <text:p>8,70E-10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6E-10" table:style-name="ce8">
            <text:p>6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90</text:p>
          </table:table-cell>
          <table:table-cell office:value-type="string" table:style-name="ce7">
            <text:p>F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9.0999999999999996E-10" table:style-name="ce8">
            <text:p>9,10E-10</text:p>
          </table:table-cell>
          <table:table-cell office:value-type="float" office:value="7.7000000000000003E-10" table:style-name="ce8">
            <text:p>7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5999999999999993E-9" table:style-name="ce8">
            <text:p>8,6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3999999999999998E-9" table:style-name="ce8">
            <text:p>9,4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4E-9" table:style-name="ce8">
            <text:p>2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90n</text:p>
          </table:table-cell>
          <table:table-cell office:value-type="string" table:style-name="ce7">
            <text:p>F</text:p>
          </table:table-cell>
          <table:table-cell office:value-type="float" office:value="4.2E-10" table:style-name="ce8">
            <text:p>4,2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E-11" table:style-name="ce8">
            <text:p>6,00E-11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6E-10" table:style-name="ce8">
            <text:p>6,0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7.8999999999999999E-11" table:style-name="ce8">
            <text:p>7,9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8.2999999999999998E-11" table:style-name="ce8">
            <text:p>8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90m</text:p>
          </table:table-cell>
          <table:table-cell office:value-type="string" table:style-name="ce7">
            <text:p>F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7.2E-12" table:style-name="ce8">
            <text:p>7,20E-12</text:p>
          </table:table-cell>
          <table:table-cell office:value-type="float" office:value="4.2999999999999999E-12" table:style-name="ce8">
            <text:p>4,30E-12</text:p>
          </table:table-cell>
          <table:table-cell office:value-type="float" office:value="3.6E-12" table:style-name="ce8">
            <text:p>3,6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9.2999999999999996E-12" table:style-name="ce8">
            <text:p>9,3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92n</text:p>
          </table:table-cell>
          <table:table-cell office:value-type="string" table:style-name="ce7">
            <text:p>F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8E-9" table:style-name="ce8">
            <text:p>1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6000000000000002E-9" table:style-name="ce8">
            <text:p>7,60E-09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5.2000000000000002E-9" table:style-name="ce8">
            <text:p>5,2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9.5000000000000007E-9" table:style-name="ce8">
            <text:p>9,50E-09</text:p>
          </table:table-cell>
          <table:table-cell office:value-type="float" office:value="8.0999999999999997E-9" table:style-name="ce8">
            <text:p>8,10E-09</text:p>
          </table:table-cell>
          <table:table-cell office:value-type="float" office:value="6.6000000000000004E-9" table:style-name="ce8">
            <text:p>6,6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92m</text:p>
          </table:table-cell>
          <table:table-cell office:value-type="string" table:style-name="ce7">
            <text:p>F</text:p>
          </table:table-cell>
          <table:table-cell office:value-type="float" office:value="2.7E-8" table:style-name="ce8">
            <text:p>2,70E-08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8.2000000000000006E-9" table:style-name="ce8">
            <text:p>8,20E-09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4.8E-9" table:style-name="ce8">
            <text:p>4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8.4000000000000008E-9" table:style-name="ce8">
            <text:p>8,40E-09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5.7999999999999998E-9" table:style-name="ce8">
            <text:p>5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2000000000000003E-8" table:style-name="ce8">
            <text:p>9,20E-08</text:p>
          </table:table-cell>
          <table:table-cell office:value-type="float" office:value="9.0999999999999994E-8" table:style-name="ce8">
            <text:p>9,10E-08</text:p>
          </table:table-cell>
          <table:table-cell office:value-type="float" office:value="6.5E-8" table:style-name="ce8">
            <text:p>6,50E-08</text:p>
          </table:table-cell>
          <table:table-cell office:value-type="float" office:value="4.4999999999999999E-8" table:style-name="ce8">
            <text:p>4,50E-08</text:p>
          </table:table-cell>
          <table:table-cell office:value-type="float" office:value="4.0000000000000001E-8" table:style-name="ce8">
            <text:p>4,00E-08</text:p>
          </table:table-cell>
          <table:table-cell office:value-type="float" office:value="3.8999999999999998E-8" table:style-name="ce8">
            <text:p>3,9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93m</text:p>
          </table:table-cell>
          <table:table-cell office:value-type="string" table:style-name="ce7">
            <text:p>F</text:p>
          </table:table-cell>
          <table:table-cell office:value-type="float" office:value="1.2E-9" table:style-name="ce8">
            <text:p>1,20E-09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8E-9" table:style-name="ce8">
            <text:p>4,8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94</text:p>
          </table:table-cell>
          <table:table-cell office:value-type="string" table:style-name="ce7">
            <text:p>F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8.0999999999999999E-10" table:style-name="ce8">
            <text:p>8,10E-10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2.1E-10" table:style-name="ce8">
            <text:p>2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3000000000000003E-9" table:style-name="ce8">
            <text:p>5,3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3E-10" table:style-name="ce8">
            <text:p>6,30E-10</text:p>
          </table:table-cell>
          <table:table-cell office:value-type="float" office:value="5.1999999999999996E-10" table:style-name="ce8">
            <text:p>5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5.6000000000000003E-10" table:style-name="ce8">
            <text:p>5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94m</text:p>
          </table:table-cell>
          <table:table-cell office:value-type="string" table:style-name="ce7">
            <text:p>F</text:p>
          </table:table-cell>
          <table:table-cell office:value-type="float" office:value="3.4E-8" table:style-name="ce8">
            <text:p>3,40E-08</text:p>
          </table:table-cell>
          <table:table-cell office:value-type="float" office:value="2.7E-8" table:style-name="ce8">
            <text:p>2,7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9.5000000000000007E-9" table:style-name="ce8">
            <text:p>9,50E-09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5.4000000000000004E-9" table:style-name="ce8">
            <text:p>5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8999999999999998E-8" table:style-name="ce8">
            <text:p>3,90E-08</text:p>
          </table:table-cell>
          <table:table-cell office:value-type="float" office:value="3.2000000000000002E-8" table:style-name="ce8">
            <text:p>3,2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9999999999999995E-9" table:style-name="ce8">
            <text:p>9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9999999999999998E-8" table:style-name="ce8">
            <text:p>5,00E-08</text:p>
          </table:table-cell>
          <table:table-cell office:value-type="float" office:value="4.1999999999999999E-8" table:style-name="ce8">
            <text:p>4,2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3000000000000001E-8" table:style-name="ce8">
            <text:p>1,3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95</text:p>
          </table:table-cell>
          <table:table-cell office:value-type="string" table:style-name="ce7">
            <text:p>F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5.0999999999999998E-11" table:style-name="ce8">
            <text:p>5,1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4E-10" table:style-name="ce8">
            <text:p>5,4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6.7000000000000001E-11" table:style-name="ce8">
            <text:p>6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7E-10" table:style-name="ce8">
            <text:p>5,7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7.1E-11" table:style-name="ce8">
            <text:p>7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r-195m</text:p>
          </table:table-cell>
          <table:table-cell office:value-type="string" table:style-name="ce7">
            <text:p>F</text:p>
          </table:table-cell>
          <table:table-cell office:value-type="float" office:value="6.9E-10" table:style-name="ce8">
            <text:p>6,9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1999999999999997E-11" table:style-name="ce8">
            <text:p>7,20E-11</text:p>
          </table:table-cell>
          <table:table-cell office:value-type="float" office:value="6E-11" table:style-name="ce8">
            <text:p>6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2E-9" table:style-name="ce8">
            <text:p>1,20E-09</text:p>
          </table:table-cell>
          <table:table-cell office:value-type="float" office:value="8.6000000000000003E-10" table:style-name="ce8">
            <text:p>8,6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Platin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Pt-186</text:p>
          </table:table-cell>
          <table:table-cell office:value-type="string" table:style-name="ce7">
            <text:p>F</text:p>
          </table:table-cell>
          <table:table-cell office:value-type="float" office:value="3E-10" table:style-name="ce8">
            <text:p>3,0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1999999999999997E-11" table:style-name="ce8">
            <text:p>7,2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t-188</text:p>
          </table:table-cell>
          <table:table-cell office:value-type="string" table:style-name="ce7">
            <text:p>F</text:p>
          </table:table-cell>
          <table:table-cell office:value-type="float" office:value="3.6E-9" table:style-name="ce8">
            <text:p>3,6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4.2E-10" table:style-name="ce8">
            <text:p>4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t-189</text:p>
          </table:table-cell>
          <table:table-cell office:value-type="string" table:style-name="ce7">
            <text:p>F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3999999999999994E-11" table:style-name="ce8">
            <text:p>8,4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3.7999999999999998E-11" table:style-name="ce8">
            <text:p>3,8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t-191</text:p>
          </table:table-cell>
          <table:table-cell office:value-type="string" table:style-name="ce7">
            <text:p>F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t-193</text:p>
          </table:table-cell>
          <table:table-cell office:value-type="string" table:style-name="ce7">
            <text:p>F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1999999999999997E-11" table:style-name="ce8">
            <text:p>7,2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t-193m</text:p>
          </table:table-cell>
          <table:table-cell office:value-type="string" table:style-name="ce10">
            <text:p>F</text:p>
          </table:table-cell>
          <table:table-cell office:value-type="float" office:value="1.6000000000000001E-9" table:style-name="ce11">
            <text:p>1,60E-09</text:p>
          </table:table-cell>
          <table:table-cell office:value-type="float" office:value="1.0000000000000001E-9" table:style-name="ce11">
            <text:p>1,00E-09</text:p>
          </table:table-cell>
          <table:table-cell office:value-type="float" office:value="4.5E-10" table:style-name="ce11">
            <text:p>4,50E-10</text:p>
          </table:table-cell>
          <table:table-cell office:value-type="float" office:value="2.7E-10" table:style-name="ce11">
            <text:p>2,70E-10</text:p>
          </table:table-cell>
          <table:table-cell office:value-type="float" office:value="1.4000000000000001E-10" table:style-name="ce11">
            <text:p>1,40E-10</text:p>
          </table:table-cell>
          <table:table-cell office:value-type="float" office:value="1.2E-10" table:style-name="ce11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t-195m</text:p>
          </table:table-cell>
          <table:table-cell office:value-type="string" table:style-name="ce7">
            <text:p>F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t-197</text:p>
          </table:table-cell>
          <table:table-cell office:value-type="string" table:style-name="ce7">
            <text:p>F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t-197m</text:p>
          </table:table-cell>
          <table:table-cell office:value-type="string" table:style-name="ce7">
            <text:p>F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t-199</text:p>
          </table:table-cell>
          <table:table-cell office:value-type="string" table:style-name="ce7">
            <text:p>F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3.5999999999999998E-11" table:style-name="ce8">
            <text:p>3,6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4E-11" table:style-name="ce8">
            <text:p>1,40E-11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t-200</text:p>
          </table:table-cell>
          <table:table-cell office:value-type="string" table:style-name="ce7">
            <text:p>F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7.2E-10" table:style-name="ce8">
            <text:p>7,2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Or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Au-193</text:p>
          </table:table-cell>
          <table:table-cell office:value-type="string" table:style-name="ce7">
            <text:p>F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7.5E-10" table:style-name="ce8">
            <text:p>7,50E-10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u-194</text:p>
          </table:table-cell>
          <table:table-cell office:value-type="string" table:style-name="ce7">
            <text:p>F</text:p>
          </table:table-cell>
          <table:table-cell office:value-type="float" office:value="1.2E-9" table:style-name="ce8">
            <text:p>1,20E-09</text:p>
          </table:table-cell>
          <table:table-cell office:value-type="float" office:value="9.5999999999999999E-10" table:style-name="ce8">
            <text:p>9,60E-10</text:p>
          </table:table-cell>
          <table:table-cell office:value-type="float" office:value="4.8999999999999996E-10" table:style-name="ce8">
            <text:p>4,9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7.1000000000000003E-10" table:style-name="ce8">
            <text:p>7,1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2.4E-10" table:style-name="ce8">
            <text:p>2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u-195</text:p>
          </table:table-cell>
          <table:table-cell office:value-type="string" table:style-name="ce7">
            <text:p>F</text:p>
          </table:table-cell>
          <table:table-cell office:value-type="float" office:value="7.2E-10" table:style-name="ce8">
            <text:p>7,2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6.6000000000000005E-11" table:style-name="ce8">
            <text:p>6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2000000000000002E-9" table:style-name="ce8">
            <text:p>5,2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0999999999999997E-9" table:style-name="ce8">
            <text:p>8,10E-09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u-198</text:p>
          </table:table-cell>
          <table:table-cell office:value-type="string" table:style-name="ce7">
            <text:p>F</text:p>
          </table:table-cell>
          <table:table-cell office:value-type="float" office:value="2.4E-9" table:style-name="ce8">
            <text:p>2,4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7.5999999999999996E-10" table:style-name="ce8">
            <text:p>7,6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2.1E-10" table:style-name="ce8">
            <text:p>2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9.6999999999999996E-10" table:style-name="ce8">
            <text:p>9,70E-10</text:p>
          </table:table-cell>
          <table:table-cell office:value-type="float" office:value="7.7999999999999999E-10" table:style-name="ce8">
            <text:p>7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6000000000000003E-10" table:style-name="ce8">
            <text:p>8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u-198m</text:p>
          </table:table-cell>
          <table:table-cell office:value-type="string" table:style-name="ce7">
            <text:p>F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9E-10" table:style-name="ce8">
            <text:p>6,9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3.1999999999999998E-10" table:style-name="ce8">
            <text:p>3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8E-9" table:style-name="ce8">
            <text:p>1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9.5000000000000007E-9" table:style-name="ce8">
            <text:p>9,50E-09</text:p>
          </table:table-cell>
          <table:table-cell office:value-type="float" office:value="7.0999999999999999E-9" table:style-name="ce8">
            <text:p>7,1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0000000000000001E-9" table:style-name="ce8">
            <text:p>2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u-199</text:p>
          </table:table-cell>
          <table:table-cell office:value-type="string" table:style-name="ce7">
            <text:p>F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9.7999999999999998E-11" table:style-name="ce8">
            <text:p>9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9999999999999999E-10" table:style-name="ce8">
            <text:p>9,00E-10</text:p>
          </table:table-cell>
          <table:table-cell office:value-type="float" office:value="7.1000000000000003E-10" table:style-name="ce8">
            <text:p>7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7.8999999999999996E-10" table:style-name="ce8">
            <text:p>7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u-200</text:p>
          </table:table-cell>
          <table:table-cell office:value-type="string" table:style-name="ce7">
            <text:p>F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9.3000000000000002E-11" table:style-name="ce8">
            <text:p>9,30E-11</text:p>
          </table:table-cell>
          <table:table-cell office:value-type="float" office:value="6E-11" table:style-name="ce8">
            <text:p>6,0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9.7999999999999998E-11" table:style-name="ce8">
            <text:p>9,80E-11</text:p>
          </table:table-cell>
          <table:table-cell office:value-type="float" office:value="6.3000000000000002E-11" table:style-name="ce8">
            <text:p>6,30E-11</text:p>
          </table:table-cell>
          <table:table-cell office:value-type="float" office:value="4.1999999999999997E-11" table:style-name="ce8">
            <text:p>4,2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u-200m</text:p>
          </table:table-cell>
          <table:table-cell office:value-type="string" table:style-name="ce7">
            <text:p>F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8E-9" table:style-name="ce8">
            <text:p>4,8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8.3999999999999999E-10" table:style-name="ce8">
            <text:p>8,40E-10</text:p>
          </table:table-cell>
          <table:table-cell office:value-type="float" office:value="6.8000000000000003E-10" table:style-name="ce8">
            <text:p>6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1000000000000002E-9" table:style-name="ce8">
            <text:p>5,1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7.2E-10" table:style-name="ce8">
            <text:p>7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u-201</text:p>
          </table:table-cell>
          <table:table-cell office:value-type="string" table:style-name="ce7">
            <text:p>F</text:p>
          </table:table-cell>
          <table:table-cell office:value-type="float" office:value="8.9999999999999999E-11" table:style-name="ce8">
            <text:p>9,00E-11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1.6E-11" table:style-name="ce8">
            <text:p>1,60E-11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8.6999999999999997E-12" table:style-name="ce8">
            <text:p>8,7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5E-10" table:style-name="ce8">
            <text:p>1,5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9999999999999999E-11" table:style-name="ce8">
            <text:p>2,0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5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E-10" table:style-name="ce8">
            <text:p>1,5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4.5E-11" table:style-name="ce8">
            <text:p>4,5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2.0999999999999999E-11" table:style-name="ce8">
            <text:p>2,1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Mercur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5">
          <table:table-cell/>
          <table:table-cell office:value-type="string" table:style-name="ce15">
            <text:p>Hg-193 (inorganique)</text:p>
          </table:table-cell>
          <table:table-cell office:value-type="string" table:style-name="ce13">
            <text:p>F</text:p>
          </table:table-cell>
          <table:table-cell office:value-type="float" office:value="2.7E-10" table:style-name="ce14">
            <text:p>2,70E-10</text:p>
          </table:table-cell>
          <table:table-cell office:value-type="float" office:value="2.0000000000000001E-10" table:style-name="ce14">
            <text:p>2,00E-10</text:p>
          </table:table-cell>
          <table:table-cell office:value-type="float" office:value="8.9000000000000003E-11" table:style-name="ce14">
            <text:p>8,90E-11</text:p>
          </table:table-cell>
          <table:table-cell office:value-type="float" office:value="5.4999999999999997E-11" table:style-name="ce14">
            <text:p>5,50E-11</text:p>
          </table:table-cell>
          <table:table-cell office:value-type="float" office:value="3.1000000000000003E-11" table:style-name="ce14">
            <text:p>3,10E-11</text:p>
          </table:table-cell>
          <table:table-cell office:value-type="float" office:value="2.6000000000000001E-11" table:style-name="ce14">
            <text:p>2,60E-11</text:p>
          </table:table-cell>
          <table:table-cell table:number-columns-repeated="16375"/>
        </table:table-row>
        <table:table-row table:style-name="ro5">
          <table:table-cell/>
          <table:table-cell table:style-name="ce16"/>
          <table:table-cell office:value-type="string" table:style-name="ce7">
            <text:p>M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7.5E-11" table:style-name="ce8">
            <text:p>7,50E-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7">
            <text:p>Hg-193 (organique)</text:p>
          </table:table-cell>
          <table:table-cell office:value-type="string" table:style-name="ce13">
            <text:p>F</text:p>
          </table:table-cell>
          <table:table-cell office:value-type="float" office:value="2.1999999999999999E-10" table:style-name="ce14">
            <text:p>2,20E-10</text:p>
          </table:table-cell>
          <table:table-cell office:value-type="float" office:value="1.8E-10" table:style-name="ce14">
            <text:p>1,80E-10</text:p>
          </table:table-cell>
          <table:table-cell office:value-type="float" office:value="8.2000000000000001E-11" table:style-name="ce14">
            <text:p>8,20E-11</text:p>
          </table:table-cell>
          <table:table-cell office:value-type="float" office:value="5.0000000000000002E-11" table:style-name="ce14">
            <text:p>5,00E-11</text:p>
          </table:table-cell>
          <table:table-cell office:value-type="float" office:value="2.9E-11" table:style-name="ce14">
            <text:p>2,90E-11</text:p>
          </table:table-cell>
          <table:table-cell office:value-type="float" office:value="2.4000000000000001E-11" table:style-name="ce14">
            <text:p>2,40E-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Hg-193m (inorganique)</text:p>
          </table:table-cell>
          <table:table-cell office:value-type="string" table:style-name="ce13">
            <text:p>F</text:p>
          </table:table-cell>
          <table:table-cell office:value-type="float" office:value="1.0999999999999999E-9" table:style-name="ce14">
            <text:p>1,10E-09</text:p>
          </table:table-cell>
          <table:table-cell office:value-type="float" office:value="8.4999999999999996E-10" table:style-name="ce14">
            <text:p>8,50E-10</text:p>
          </table:table-cell>
          <table:table-cell office:value-type="float" office:value="4.0999999999999998E-10" table:style-name="ce14">
            <text:p>4,10E-10</text:p>
          </table:table-cell>
          <table:table-cell office:value-type="float" office:value="2.5000000000000002E-10" table:style-name="ce14">
            <text:p>2,50E-10</text:p>
          </table:table-cell>
          <table:table-cell office:value-type="float" office:value="1.4000000000000001E-10" table:style-name="ce14">
            <text:p>1,40E-10</text:p>
          </table:table-cell>
          <table:table-cell office:value-type="float" office:value="1.0999999999999999E-10" table:style-name="ce14">
            <text:p>1,10E-10</text:p>
          </table:table-cell>
          <table:table-cell table:number-columns-repeated="16375"/>
        </table:table-row>
        <table:table-row table:style-name="ro5">
          <table:table-cell/>
          <table:table-cell table:style-name="ce16"/>
          <table:table-cell office:value-type="string" table:style-name="ce7">
            <text:p>M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7.2E-10" table:style-name="ce8">
            <text:p>7,2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7">
            <text:p>Hg-193m (organique)</text:p>
          </table:table-cell>
          <table:table-cell office:value-type="string" table:style-name="ce13">
            <text:p>F</text:p>
          </table:table-cell>
          <table:table-cell office:value-type="float" office:value="8.3999999999999999E-10" table:style-name="ce14">
            <text:p>8,40E-10</text:p>
          </table:table-cell>
          <table:table-cell office:value-type="float" office:value="7.5999999999999996E-10" table:style-name="ce14">
            <text:p>7,60E-10</text:p>
          </table:table-cell>
          <table:table-cell office:value-type="float" office:value="3.7000000000000001E-10" table:style-name="ce14">
            <text:p>3,70E-10</text:p>
          </table:table-cell>
          <table:table-cell office:value-type="float" office:value="2.1999999999999999E-10" table:style-name="ce14">
            <text:p>2,20E-10</text:p>
          </table:table-cell>
          <table:table-cell office:value-type="float" office:value="1.2999999999999999E-10" table:style-name="ce14">
            <text:p>1,30E-10</text:p>
          </table:table-cell>
          <table:table-cell office:value-type="float" office:value="1E-10" table:style-name="ce14">
            <text:p>1,00E-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Hg-194 (inorganique)</text:p>
          </table:table-cell>
          <table:table-cell office:value-type="string" table:style-name="ce13">
            <text:p>F</text:p>
          </table:table-cell>
          <table:table-cell office:value-type="float" office:value="3.2000000000000002E-8" table:style-name="ce14">
            <text:p>3,20E-08</text:p>
          </table:table-cell>
          <table:table-cell office:value-type="float" office:value="2.9000000000000002E-8" table:style-name="ce14">
            <text:p>2,90E-08</text:p>
          </table:table-cell>
          <table:table-cell office:value-type="float" office:value="2E-8" table:style-name="ce14">
            <text:p>2,00E-08</text:p>
          </table:table-cell>
          <table:table-cell office:value-type="float" office:value="1.6000000000000001E-8" table:style-name="ce14">
            <text:p>1,60E-08</text:p>
          </table:table-cell>
          <table:table-cell office:value-type="float" office:value="1.4E-8" table:style-name="ce14">
            <text:p>1,40E-08</text:p>
          </table:table-cell>
          <table:table-cell office:value-type="float" office:value="1.3000000000000001E-8" table:style-name="ce14">
            <text:p>1,30E-08</text:p>
          </table:table-cell>
          <table:table-cell table:number-columns-repeated="16375"/>
        </table:table-row>
        <table:table-row table:style-name="ro5">
          <table:table-cell/>
          <table:table-cell table:style-name="ce16"/>
          <table:table-cell office:value-type="string" table:style-name="ce7">
            <text:p>M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E-8" table:style-name="ce8">
            <text:p>1,00E-08</text:p>
          </table:table-cell>
          <table:table-cell office:value-type="float" office:value="8.9000000000000003E-9" table:style-name="ce8">
            <text:p>8,90E-09</text:p>
          </table:table-cell>
          <table:table-cell office:value-type="float" office:value="8.2999999999999999E-9" table:style-name="ce8">
            <text:p>8,30E-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7">
            <text:p>Hg-194 (organique)</text:p>
          </table:table-cell>
          <table:table-cell office:value-type="string" table:style-name="ce13">
            <text:p>F</text:p>
          </table:table-cell>
          <table:table-cell office:value-type="float" office:value="4.9000000000000002E-8" table:style-name="ce14">
            <text:p>4,90E-08</text:p>
          </table:table-cell>
          <table:table-cell office:value-type="float" office:value="3.7E-8" table:style-name="ce14">
            <text:p>3,70E-08</text:p>
          </table:table-cell>
          <table:table-cell office:value-type="float" office:value="2.4E-8" table:style-name="ce14">
            <text:p>2,40E-08</text:p>
          </table:table-cell>
          <table:table-cell office:value-type="float" office:value="1.9000000000000001E-8" table:style-name="ce14">
            <text:p>1,90E-08</text:p>
          </table:table-cell>
          <table:table-cell office:value-type="float" office:value="1.4999999999999999E-8" table:style-name="ce14">
            <text:p>1,50E-08</text:p>
          </table:table-cell>
          <table:table-cell office:value-type="float" office:value="1.4E-8" table:style-name="ce14">
            <text:p>1,40E-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Hg-195 (inorganique)</text:p>
          </table:table-cell>
          <table:table-cell office:value-type="string" table:style-name="ce13">
            <text:p>F</text:p>
          </table:table-cell>
          <table:table-cell office:value-type="float" office:value="2.7E-10" table:style-name="ce14">
            <text:p>2,70E-10</text:p>
          </table:table-cell>
          <table:table-cell office:value-type="float" office:value="2.0000000000000001E-10" table:style-name="ce14">
            <text:p>2,00E-10</text:p>
          </table:table-cell>
          <table:table-cell office:value-type="float" office:value="9.4999999999999995E-11" table:style-name="ce14">
            <text:p>9,50E-11</text:p>
          </table:table-cell>
          <table:table-cell office:value-type="float" office:value="5.6999999999999997E-11" table:style-name="ce14">
            <text:p>5,70E-11</text:p>
          </table:table-cell>
          <table:table-cell office:value-type="float" office:value="3.1000000000000003E-11" table:style-name="ce14">
            <text:p>3,10E-11</text:p>
          </table:table-cell>
          <table:table-cell office:value-type="float" office:value="2.5000000000000001E-11" table:style-name="ce14">
            <text:p>2,50E-11</text:p>
          </table:table-cell>
          <table:table-cell table:number-columns-repeated="16375"/>
        </table:table-row>
        <table:table-row table:style-name="ro5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9999999999999999E-11" table:style-name="ce8">
            <text:p>9,00E-11</text:p>
          </table:table-cell>
          <table:table-cell office:value-type="float" office:value="7.3000000000000006E-11" table:style-name="ce8">
            <text:p>7,30E-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7">
            <text:p>Hg-195 (organique)</text:p>
          </table:table-cell>
          <table:table-cell office:value-type="string" table:style-name="ce13">
            <text:p>F</text:p>
          </table:table-cell>
          <table:table-cell office:value-type="float" office:value="2.0000000000000001E-10" table:style-name="ce14">
            <text:p>2,00E-10</text:p>
          </table:table-cell>
          <table:table-cell office:value-type="float" office:value="1.8E-10" table:style-name="ce14">
            <text:p>1,80E-10</text:p>
          </table:table-cell>
          <table:table-cell office:value-type="float" office:value="8.5000000000000004E-11" table:style-name="ce14">
            <text:p>8,50E-11</text:p>
          </table:table-cell>
          <table:table-cell office:value-type="float" office:value="5.0999999999999998E-11" table:style-name="ce14">
            <text:p>5,10E-11</text:p>
          </table:table-cell>
          <table:table-cell office:value-type="float" office:value="2.8E-11" table:style-name="ce14">
            <text:p>2,80E-11</text:p>
          </table:table-cell>
          <table:table-cell office:value-type="float" office:value="2.3000000000000001E-11" table:style-name="ce14">
            <text:p>2,30E-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">
            <text:p>Hg-195m (inorganique)</text:p>
          </table:table-cell>
          <table:table-cell office:value-type="string" table:style-name="ce13">
            <text:p>F</text:p>
          </table:table-cell>
          <table:table-cell office:value-type="float" office:value="1.6000000000000001E-9" table:style-name="ce14">
            <text:p>1,60E-09</text:p>
          </table:table-cell>
          <table:table-cell office:value-type="float" office:value="1.0999999999999999E-9" table:style-name="ce14">
            <text:p>1,10E-09</text:p>
          </table:table-cell>
          <table:table-cell office:value-type="float" office:value="5.1E-10" table:style-name="ce14">
            <text:p>5,10E-10</text:p>
          </table:table-cell>
          <table:table-cell office:value-type="float" office:value="3.1000000000000002E-10" table:style-name="ce14">
            <text:p>3,10E-10</text:p>
          </table:table-cell>
          <table:table-cell office:value-type="float" office:value="1.7000000000000001E-10" table:style-name="ce14">
            <text:p>1,70E-10</text:p>
          </table:table-cell>
          <table:table-cell office:value-type="float" office:value="1.4000000000000001E-10" table:style-name="ce14">
            <text:p>1,40E-10</text:p>
          </table:table-cell>
          <table:table-cell table:number-columns-repeated="16375"/>
        </table:table-row>
        <table:table-row table:style-name="ro5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7E-9" table:style-name="ce8">
            <text:p>3,7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7">
            <text:p>Hg-195m (organique)</text:p>
          </table:table-cell>
          <table:table-cell office:value-type="string" table:style-name="ce13">
            <text:p>F</text:p>
          </table:table-cell>
          <table:table-cell office:value-type="float" office:value="1.0999999999999999E-9" table:style-name="ce14">
            <text:p>1,10E-09</text:p>
          </table:table-cell>
          <table:table-cell office:value-type="float" office:value="9.6999999999999996E-10" table:style-name="ce14">
            <text:p>9,70E-10</text:p>
          </table:table-cell>
          <table:table-cell office:value-type="float" office:value="4.3999999999999998E-10" table:style-name="ce14">
            <text:p>4,40E-10</text:p>
          </table:table-cell>
          <table:table-cell office:value-type="float" office:value="2.7E-10" table:style-name="ce14">
            <text:p>2,70E-10</text:p>
          </table:table-cell>
          <table:table-cell office:value-type="float" office:value="1.4000000000000001E-10" table:style-name="ce14">
            <text:p>1,40E-10</text:p>
          </table:table-cell>
          <table:table-cell office:value-type="float" office:value="1.2E-10" table:style-name="ce14">
            <text:p>1,20E-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">
            <text:p>Hg-197 (inorganique)</text:p>
          </table:table-cell>
          <table:table-cell office:value-type="string" table:style-name="ce13">
            <text:p>F</text:p>
          </table:table-cell>
          <table:table-cell office:value-type="float" office:value="6.8000000000000003E-10" table:style-name="ce14">
            <text:p>6,80E-10</text:p>
          </table:table-cell>
          <table:table-cell office:value-type="float" office:value="4.7000000000000003E-10" table:style-name="ce14">
            <text:p>4,70E-10</text:p>
          </table:table-cell>
          <table:table-cell office:value-type="float" office:value="2.1E-10" table:style-name="ce14">
            <text:p>2,10E-10</text:p>
          </table:table-cell>
          <table:table-cell office:value-type="float" office:value="1.2999999999999999E-10" table:style-name="ce14">
            <text:p>1,30E-10</text:p>
          </table:table-cell>
          <table:table-cell office:value-type="float" office:value="6.7999999999999998E-11" table:style-name="ce14">
            <text:p>6,80E-11</text:p>
          </table:table-cell>
          <table:table-cell office:value-type="float" office:value="5.6E-11" table:style-name="ce14">
            <text:p>5,60E-11</text:p>
          </table:table-cell>
          <table:table-cell table:number-columns-repeated="16375"/>
        </table:table-row>
        <table:table-row table:style-name="ro5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6.6E-10" table:style-name="ce8">
            <text:p>6,6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3E-10" table:style-name="ce8">
            <text:p>3,00E-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7">
            <text:p>Hg-197 (organique)</text:p>
          </table:table-cell>
          <table:table-cell office:value-type="string" table:style-name="ce13">
            <text:p>F</text:p>
          </table:table-cell>
          <table:table-cell office:value-type="float" office:value="4.7000000000000003E-10" table:style-name="ce14">
            <text:p>4,70E-10</text:p>
          </table:table-cell>
          <table:table-cell office:value-type="float" office:value="4.0000000000000001E-10" table:style-name="ce14">
            <text:p>4,00E-10</text:p>
          </table:table-cell>
          <table:table-cell office:value-type="float" office:value="1.8E-10" table:style-name="ce14">
            <text:p>1,80E-10</text:p>
          </table:table-cell>
          <table:table-cell office:value-type="float" office:value="1.0999999999999999E-10" table:style-name="ce14">
            <text:p>1,10E-10</text:p>
          </table:table-cell>
          <table:table-cell office:value-type="float" office:value="5.8E-11" table:style-name="ce14">
            <text:p>5,80E-11</text:p>
          </table:table-cell>
          <table:table-cell office:value-type="float" office:value="4.6999999999999999E-11" table:style-name="ce14">
            <text:p>4,70E-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">
            <text:p>Hg-197m (inorganique)</text:p>
          </table:table-cell>
          <table:table-cell office:value-type="string" table:style-name="ce13">
            <text:p>F</text:p>
          </table:table-cell>
          <table:table-cell office:value-type="float" office:value="1.3999999999999999E-9" table:style-name="ce14">
            <text:p>1,40E-09</text:p>
          </table:table-cell>
          <table:table-cell office:value-type="float" office:value="9.2999999999999999E-10" table:style-name="ce14">
            <text:p>9,30E-10</text:p>
          </table:table-cell>
          <table:table-cell office:value-type="float" office:value="4.0000000000000001E-10" table:style-name="ce14">
            <text:p>4,00E-10</text:p>
          </table:table-cell>
          <table:table-cell office:value-type="float" office:value="2.5000000000000002E-10" table:style-name="ce14">
            <text:p>2,50E-10</text:p>
          </table:table-cell>
          <table:table-cell office:value-type="float" office:value="1.2999999999999999E-10" table:style-name="ce14">
            <text:p>1,30E-10</text:p>
          </table:table-cell>
          <table:table-cell office:value-type="float" office:value="1.0999999999999999E-10" table:style-name="ce14">
            <text:p>1,10E-10</text:p>
          </table:table-cell>
          <table:table-cell table:number-columns-repeated="16375"/>
        </table:table-row>
        <table:table-row table:style-name="ro5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7">
            <text:p>Hg-197m (organique)</text:p>
          </table:table-cell>
          <table:table-cell office:value-type="string" table:style-name="ce13">
            <text:p>F</text:p>
          </table:table-cell>
          <table:table-cell office:value-type="float" office:value="9.2999999999999999E-10" table:style-name="ce14">
            <text:p>9,30E-10</text:p>
          </table:table-cell>
          <table:table-cell office:value-type="float" office:value="7.7999999999999999E-10" table:style-name="ce14">
            <text:p>7,80E-10</text:p>
          </table:table-cell>
          <table:table-cell office:value-type="float" office:value="3.4000000000000001E-10" table:style-name="ce14">
            <text:p>3,40E-10</text:p>
          </table:table-cell>
          <table:table-cell office:value-type="float" office:value="2.1E-10" table:style-name="ce14">
            <text:p>2,10E-10</text:p>
          </table:table-cell>
          <table:table-cell office:value-type="float" office:value="1.0999999999999999E-10" table:style-name="ce14">
            <text:p>1,10E-10</text:p>
          </table:table-cell>
          <table:table-cell office:value-type="float" office:value="9.6000000000000005E-11" table:style-name="ce14">
            <text:p>9,60E-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">
            <text:p>Hg-199m (inorganique)</text:p>
          </table:table-cell>
          <table:table-cell office:value-type="string" table:style-name="ce13">
            <text:p>F</text:p>
          </table:table-cell>
          <table:table-cell office:value-type="float" office:value="1.4000000000000001E-10" table:style-name="ce14">
            <text:p>1,40E-10</text:p>
          </table:table-cell>
          <table:table-cell office:value-type="float" office:value="9.6000000000000005E-11" table:style-name="ce14">
            <text:p>9,60E-11</text:p>
          </table:table-cell>
          <table:table-cell office:value-type="float" office:value="4.1999999999999997E-11" table:style-name="ce14">
            <text:p>4,20E-11</text:p>
          </table:table-cell>
          <table:table-cell office:value-type="float" office:value="2.7E-11" table:style-name="ce14">
            <text:p>2,70E-11</text:p>
          </table:table-cell>
          <table:table-cell office:value-type="float" office:value="1.6999999999999999E-11" table:style-name="ce14">
            <text:p>1,70E-11</text:p>
          </table:table-cell>
          <table:table-cell office:value-type="float" office:value="1.5E-11" table:style-name="ce14">
            <text:p>1,50E-11</text:p>
          </table:table-cell>
          <table:table-cell table:number-columns-repeated="16375"/>
        </table:table-row>
        <table:table-row table:style-name="ro5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7">
            <text:p>Hg-199m (organique)</text:p>
          </table:table-cell>
          <table:table-cell office:value-type="string" table:style-name="ce13">
            <text:p>F</text:p>
          </table:table-cell>
          <table:table-cell office:value-type="float" office:value="1.4000000000000001E-10" table:style-name="ce14">
            <text:p>1,40E-10</text:p>
          </table:table-cell>
          <table:table-cell office:value-type="float" office:value="9.6000000000000005E-11" table:style-name="ce14">
            <text:p>9,60E-11</text:p>
          </table:table-cell>
          <table:table-cell office:value-type="float" office:value="4.1999999999999997E-11" table:style-name="ce14">
            <text:p>4,20E-11</text:p>
          </table:table-cell>
          <table:table-cell office:value-type="float" office:value="2.7E-11" table:style-name="ce14">
            <text:p>2,70E-11</text:p>
          </table:table-cell>
          <table:table-cell office:value-type="float" office:value="1.6999999999999999E-11" table:style-name="ce14">
            <text:p>1,70E-11</text:p>
          </table:table-cell>
          <table:table-cell office:value-type="float" office:value="1.5E-11" table:style-name="ce14">
            <text:p>1,50E-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">
            <text:p>Hg-203 (inorganique)</text:p>
          </table:table-cell>
          <table:table-cell office:value-type="string" table:style-name="ce13">
            <text:p>F</text:p>
          </table:table-cell>
          <table:table-cell office:value-type="float" office:value="4.2000000000000004E-9" table:style-name="ce14">
            <text:p>4,20E-09</text:p>
          </table:table-cell>
          <table:table-cell office:value-type="float" office:value="2.8999999999999999E-9" table:style-name="ce14">
            <text:p>2,90E-09</text:p>
          </table:table-cell>
          <table:table-cell office:value-type="float" office:value="1.3999999999999999E-9" table:style-name="ce14">
            <text:p>1,40E-09</text:p>
          </table:table-cell>
          <table:table-cell office:value-type="float" office:value="8.9999999999999999E-10" table:style-name="ce14">
            <text:p>9,00E-10</text:p>
          </table:table-cell>
          <table:table-cell office:value-type="float" office:value="5.4999999999999996E-10" table:style-name="ce14">
            <text:p>5,50E-10</text:p>
          </table:table-cell>
          <table:table-cell office:value-type="float" office:value="4.6000000000000001E-10" table:style-name="ce14">
            <text:p>4,60E-10</text:p>
          </table:table-cell>
          <table:table-cell table:number-columns-repeated="16375"/>
        </table:table-row>
        <table:table-row table:style-name="ro5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E-8" table:style-name="ce8">
            <text:p>1,00E-08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3E-9" table:style-name="ce8">
            <text:p>3,00E-09</text:p>
          </table:table-cell>
          <table:table-cell office:value-type="float" office:value="2.4E-9" table:style-name="ce8">
            <text:p>2,4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7">
            <text:p>Hg-203 (organique)</text:p>
          </table:table-cell>
          <table:table-cell office:value-type="string" table:style-name="ce13">
            <text:p>F</text:p>
          </table:table-cell>
          <table:table-cell office:value-type="float" office:value="5.6999999999999998E-9" table:style-name="ce14">
            <text:p>5,70E-09</text:p>
          </table:table-cell>
          <table:table-cell office:value-type="float" office:value="3.7E-9" table:style-name="ce14">
            <text:p>3,70E-09</text:p>
          </table:table-cell>
          <table:table-cell office:value-type="float" office:value="1.6999999999999999E-9" table:style-name="ce14">
            <text:p>1,70E-09</text:p>
          </table:table-cell>
          <table:table-cell office:value-type="float" office:value="1.0999999999999999E-9" table:style-name="ce14">
            <text:p>1,10E-09</text:p>
          </table:table-cell>
          <table:table-cell office:value-type="float" office:value="6.6E-10" table:style-name="ce14">
            <text:p>6,60E-10</text:p>
          </table:table-cell>
          <table:table-cell office:value-type="float" office:value="5.6000000000000003E-10" table:style-name="ce14">
            <text:p>5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Thall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Tl-194</text:p>
          </table:table-cell>
          <table:table-cell office:value-type="string" table:style-name="ce7">
            <text:p>F</text:p>
          </table:table-cell>
          <table:table-cell office:value-type="float" office:value="3.5999999999999998E-11" table:style-name="ce8">
            <text:p>3,6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1.5E-11" table:style-name="ce8">
            <text:p>1,50E-11</text:p>
          </table:table-cell>
          <table:table-cell office:value-type="float" office:value="9.1999999999999996E-12" table:style-name="ce8">
            <text:p>9,20E-12</text:p>
          </table:table-cell>
          <table:table-cell office:value-type="float" office:value="5.5000000000000004E-12" table:style-name="ce8">
            <text:p>5,50E-12</text:p>
          </table:table-cell>
          <table:table-cell office:value-type="float" office:value="4.3999999999999998E-12" table:style-name="ce8">
            <text:p>4,4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l-194m</text:p>
          </table:table-cell>
          <table:table-cell office:value-type="string" table:style-name="ce7">
            <text:p>F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l-195</text:p>
          </table:table-cell>
          <table:table-cell office:value-type="string" table:style-name="ce7">
            <text:p>F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5E-11" table:style-name="ce8">
            <text:p>1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l-197</text:p>
          </table:table-cell>
          <table:table-cell office:value-type="string" table:style-name="ce7">
            <text:p>F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6999999999999999E-11" table:style-name="ce8">
            <text:p>1,70E-11</text:p>
          </table:table-cell>
          <table:table-cell office:value-type="float" office:value="1.4E-11" table:style-name="ce8">
            <text:p>1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l-198</text:p>
          </table:table-cell>
          <table:table-cell office:value-type="string" table:style-name="ce7">
            <text:p>F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6E-11" table:style-name="ce8">
            <text:p>6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l-198m</text:p>
          </table:table-cell>
          <table:table-cell office:value-type="string" table:style-name="ce7">
            <text:p>F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l-199</text:p>
          </table:table-cell>
          <table:table-cell office:value-type="string" table:style-name="ce7">
            <text:p>F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3000000000000001E-11" table:style-name="ce8">
            <text:p>2,30E-11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l-200</text:p>
          </table:table-cell>
          <table:table-cell office:value-type="string" table:style-name="ce7">
            <text:p>F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6999999999999999E-10" table:style-name="ce8">
            <text:p>8,7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l-201</text:p>
          </table:table-cell>
          <table:table-cell office:value-type="string" table:style-name="ce7">
            <text:p>F</text:p>
          </table:table-cell>
          <table:table-cell office:value-type="float" office:value="4.5E-10" table:style-name="ce8">
            <text:p>4,5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3999999999999999E-11" table:style-name="ce8">
            <text:p>9,4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l-202</text:p>
          </table:table-cell>
          <table:table-cell office:value-type="string" table:style-name="ce7">
            <text:p>F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l-204</text:p>
          </table:table-cell>
          <table:table-cell office:value-type="string" table:style-name="ce7">
            <text:p>F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9E-10" table:style-name="ce8">
            <text:p>3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Plomb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Pb-195m</text:p>
          </table:table-cell>
          <table:table-cell office:value-type="string" table:style-name="ce7">
            <text:p>F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6E-11" table:style-name="ce8">
            <text:p>1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7.1E-11" table:style-name="ce8">
            <text:p>7,1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1000000000000003E-11" table:style-name="ce8">
            <text:p>3,10E-11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1E-10" table:style-name="ce8">
            <text:p>2,1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7.4000000000000003E-11" table:style-name="ce8">
            <text:p>7,40E-11</text:p>
          </table:table-cell>
          <table:table-cell office:value-type="float" office:value="4.8000000000000002E-11" table:style-name="ce8">
            <text:p>4,8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7E-11" table:style-name="ce8">
            <text:p>2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198</text:p>
          </table:table-cell>
          <table:table-cell office:value-type="string" table:style-name="ce7">
            <text:p>F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8.9000000000000003E-11" table:style-name="ce8">
            <text:p>8,90E-11</text:p>
          </table:table-cell>
          <table:table-cell office:value-type="float" office:value="5.2000000000000001E-11" table:style-name="ce8">
            <text:p>5,20E-11</text:p>
          </table:table-cell>
          <table:table-cell office:value-type="float" office:value="4.3E-11" table:style-name="ce8">
            <text:p>4,30E-11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*</text:p>
          </table:table-cell>
          <table:table-cell office:value-type="float" office:value="5.0000000000000003E-10" table:style-name="ce11">
            <text:p>5,00E-10</text:p>
          </table:table-cell>
          <table:table-cell office:value-type="float" office:value="4.0000000000000001E-10" table:style-name="ce11">
            <text:p>4,00E-10</text:p>
          </table:table-cell>
          <table:table-cell office:value-type="float" office:value="2.1E-10" table:style-name="ce11">
            <text:p>2,10E-10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8.2999999999999998E-11" table:style-name="ce11">
            <text:p>8,30E-11</text:p>
          </table:table-cell>
          <table:table-cell office:value-type="float" office:value="6.6000000000000005E-11" table:style-name="ce11">
            <text:p>6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4E-10" table:style-name="ce8">
            <text:p>5,4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7.0000000000000004E-11" table:style-name="ce8">
            <text:p>7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199</text:p>
          </table:table-cell>
          <table:table-cell office:value-type="string" table:style-name="ce7">
            <text:p>F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4.8999999999999999E-11" table:style-name="ce8">
            <text:p>4,9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1E-11" table:style-name="ce8">
            <text:p>7,1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4000000000000003E-11" table:style-name="ce8">
            <text:p>7,4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200</text:p>
          </table:table-cell>
          <table:table-cell office:value-type="string" table:style-name="ce7">
            <text:p>F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6000000000000003E-10" table:style-name="ce8">
            <text:p>8,60E-10</text:p>
          </table:table-cell>
          <table:table-cell office:value-type="float" office:value="5.7E-10" table:style-name="ce8">
            <text:p>5,7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3.3E-10" table:style-name="ce8">
            <text:p>3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9" table:style-name="ce8">
            <text:p>2,4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201</text:p>
          </table:table-cell>
          <table:table-cell office:value-type="string" table:style-name="ce7">
            <text:p>F</text:p>
          </table:table-cell>
          <table:table-cell office:value-type="float" office:value="4.8E-10" table:style-name="ce8">
            <text:p>4,8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1E-11" table:style-name="ce8">
            <text:p>7,10E-11</text:p>
          </table:table-cell>
          <table:table-cell office:value-type="float" office:value="6E-11" table:style-name="ce8">
            <text:p>6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3.4999999999999998E-10" table:style-name="ce8">
            <text:p>3,5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202</text:p>
          </table:table-cell>
          <table:table-cell office:value-type="string" table:style-name="ce7">
            <text:p>F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8.9000000000000003E-9" table:style-name="ce8">
            <text:p>8,90E-09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0999999999999999E-8" table:style-name="ce8">
            <text:p>1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2E-8" table:style-name="ce8">
            <text:p>1,20E-08</text:p>
          </table:table-cell>
          <table:table-cell office:value-type="float" office:value="8.9000000000000003E-9" table:style-name="ce8">
            <text:p>8,90E-09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6.6999999999999996E-9" table:style-name="ce8">
            <text:p>6,70E-09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6.3000000000000002E-9" table:style-name="ce8">
            <text:p>6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1.2E-8" table:style-name="ce8">
            <text:p>1,2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202m</text:p>
          </table:table-cell>
          <table:table-cell office:value-type="string" table:style-name="ce7">
            <text:p>F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5E-11" table:style-name="ce8">
            <text:p>7,50E-11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9E-10" table:style-name="ce8">
            <text:p>6,90E-10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9.4999999999999995E-11" table:style-name="ce8">
            <text:p>9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2999999999999996E-10" table:style-name="ce8">
            <text:p>7,3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3E-10" table:style-name="ce8">
            <text:p>3,0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1E-10" table:style-name="ce8">
            <text:p>1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203</text:p>
          </table:table-cell>
          <table:table-cell office:value-type="string" table:style-name="ce7">
            <text:p>F</text:p>
          </table:table-cell>
          <table:table-cell office:value-type="float" office:value="7.2E-10" table:style-name="ce8">
            <text:p>7,2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5.4E-10" table:style-name="ce8">
            <text:p>5,4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205</text:p>
          </table:table-cell>
          <table:table-cell office:value-type="string" table:style-name="ce7">
            <text:p>F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9E-10" table:style-name="ce8">
            <text:p>6,9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3.3E-10" table:style-name="ce8">
            <text:p>3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8.4999999999999996E-10" table:style-name="ce8">
            <text:p>8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209</text:p>
          </table:table-cell>
          <table:table-cell office:value-type="string" table:style-name="ce7">
            <text:p>F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3.3999999999999999E-11" table:style-name="ce8">
            <text:p>3,4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5.6E-11" table:style-name="ce8">
            <text:p>5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7.5E-11" table:style-name="ce8">
            <text:p>7,50E-11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210</text:p>
          </table:table-cell>
          <table:table-cell office:value-type="string" table:style-name="ce7">
            <text:p>F</text:p>
          </table:table-cell>
          <table:table-cell office:value-type="float" office:value="4.6999999999999999E-6" table:style-name="ce8">
            <text:p>4,70E-06</text:p>
          </table:table-cell>
          <table:table-cell office:value-type="float" office:value="2.9000000000000002E-6" table:style-name="ce8">
            <text:p>2,90E-06</text:p>
          </table:table-cell>
          <table:table-cell office:value-type="float" office:value="1.5E-6" table:style-name="ce8">
            <text:p>1,50E-06</text:p>
          </table:table-cell>
          <table:table-cell office:value-type="float" office:value="1.3999999999999999E-6" table:style-name="ce8">
            <text:p>1,40E-06</text:p>
          </table:table-cell>
          <table:table-cell office:value-type="float" office:value="1.3E-6" table:style-name="ce8">
            <text:p>1,30E-06</text:p>
          </table:table-cell>
          <table:table-cell office:value-type="float" office:value="8.9999999999999996E-7" table:style-name="ce8">
            <text:p>9,0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0000000000000004E-6" table:style-name="ce8">
            <text:p>5,00E-06</text:p>
          </table:table-cell>
          <table:table-cell office:value-type="float" office:value="3.7000000000000002E-6" table:style-name="ce8">
            <text:p>3,70E-06</text:p>
          </table:table-cell>
          <table:table-cell office:value-type="float" office:value="2.2000000000000001E-6" table:style-name="ce8">
            <text:p>2,20E-06</text:p>
          </table:table-cell>
          <table:table-cell office:value-type="float" office:value="1.5E-6" table:style-name="ce8">
            <text:p>1,50E-06</text:p>
          </table:table-cell>
          <table:table-cell office:value-type="float" office:value="1.3E-6" table:style-name="ce8">
            <text:p>1,30E-06</text:p>
          </table:table-cell>
          <table:table-cell office:value-type="float" office:value="1.1000000000000001E-6" table:style-name="ce8">
            <text:p>1,1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E-5" table:style-name="ce8">
            <text:p>1,80E-05</text:p>
          </table:table-cell>
          <table:table-cell office:value-type="float" office:value="1.8E-5" table:style-name="ce8">
            <text:p>1,8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7.1999999999999997E-6" table:style-name="ce8">
            <text:p>7,20E-06</text:p>
          </table:table-cell>
          <table:table-cell office:value-type="float" office:value="5.9000000000000003E-6" table:style-name="ce8">
            <text:p>5,90E-06</text:p>
          </table:table-cell>
          <table:table-cell office:value-type="float" office:value="5.5999999999999997E-6" table:style-name="ce8">
            <text:p>5,6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211</text:p>
          </table:table-cell>
          <table:table-cell office:value-type="string" table:style-name="ce7">
            <text:p>F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6.1E-9" table:style-name="ce8">
            <text:p>6,10E-09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.9000000000000002E-9" table:style-name="ce8">
            <text:p>3,9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1999999999999999E-8" table:style-name="ce8">
            <text:p>6,20E-08</text:p>
          </table:table-cell>
          <table:table-cell office:value-type="float" office:value="4.4999999999999999E-8" table:style-name="ce8">
            <text:p>4,50E-08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1.0999999999999999E-8" table:style-name="ce8">
            <text:p>1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5999999999999995E-8" table:style-name="ce8">
            <text:p>6,60E-08</text:p>
          </table:table-cell>
          <table:table-cell office:value-type="float" office:value="4.8E-8" table:style-name="ce8">
            <text:p>4,80E-08</text:p>
          </table:table-cell>
          <table:table-cell office:value-type="float" office:value="2.7E-8" table:style-name="ce8">
            <text:p>2,7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2E-8" table:style-name="ce8">
            <text:p>1,2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212</text:p>
          </table:table-cell>
          <table:table-cell office:value-type="string" table:style-name="ce7">
            <text:p>F</text:p>
          </table:table-cell>
          <table:table-cell office:value-type="float" office:value="1.9000000000000001E-7" table:style-name="ce8">
            <text:p>1,90E-07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5.4E-8" table:style-name="ce8">
            <text:p>5,40E-08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7999999999999999E-8" table:style-name="ce8">
            <text:p>1,8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1999999999999999E-7" table:style-name="ce8">
            <text:p>6,20E-07</text:p>
          </table:table-cell>
          <table:table-cell office:value-type="float" office:value="4.5999999999999999E-7" table:style-name="ce8">
            <text:p>4,60E-07</text:p>
          </table:table-cell>
          <table:table-cell office:value-type="float" office:value="2.9999999999999999E-7" table:style-name="ce8">
            <text:p>3,00E-07</text:p>
          </table:table-cell>
          <table:table-cell office:value-type="float" office:value="2.2000000000000001E-7" table:style-name="ce8">
            <text:p>2,20E-07</text:p>
          </table:table-cell>
          <table:table-cell office:value-type="float" office:value="2.2000000000000001E-7" table:style-name="ce8">
            <text:p>2,20E-07</text:p>
          </table:table-cell>
          <table:table-cell office:value-type="float" office:value="1.6999999999999999E-7" table:style-name="ce8">
            <text:p>1,7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7000000000000004E-7" table:style-name="ce8">
            <text:p>6,70E-07</text:p>
          </table:table-cell>
          <table:table-cell office:value-type="float" office:value="4.9999999999999998E-7" table:style-name="ce8">
            <text:p>5,00E-07</text:p>
          </table:table-cell>
          <table:table-cell office:value-type="float" office:value="3.3000000000000002E-7" table:style-name="ce8">
            <text:p>3,30E-07</text:p>
          </table:table-cell>
          <table:table-cell office:value-type="float" office:value="2.4999999999999999E-7" table:style-name="ce8">
            <text:p>2,50E-07</text:p>
          </table:table-cell>
          <table:table-cell office:value-type="float" office:value="2.3999999999999998E-7" table:style-name="ce8">
            <text:p>2,40E-07</text:p>
          </table:table-cell>
          <table:table-cell office:value-type="float" office:value="1.9000000000000001E-7" table:style-name="ce8">
            <text:p>1,9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b-214</text:p>
          </table:table-cell>
          <table:table-cell office:value-type="string" table:style-name="ce7">
            <text:p>F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6.8999999999999997E-9" table:style-name="ce8">
            <text:p>6,9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7999999999999998E-9" table:style-name="ce8">
            <text:p>2,8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4000000000000004E-8" table:style-name="ce8">
            <text:p>6,40E-08</text:p>
          </table:table-cell>
          <table:table-cell office:value-type="float" office:value="4.6000000000000002E-8" table:style-name="ce8">
            <text:p>4,6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1.4E-8" table:style-name="ce8">
            <text:p>1,4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8999999999999996E-8" table:style-name="ce8">
            <text:p>6,90E-08</text:p>
          </table:table-cell>
          <table:table-cell office:value-type="float" office:value="4.9999999999999998E-8" table:style-name="ce8">
            <text:p>5,0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4999999999999999E-8" table:style-name="ce8">
            <text:p>1,5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Bismuth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Bi-200</text:p>
          </table:table-cell>
          <table:table-cell office:value-type="string" table:style-name="ce7">
            <text:p>F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7.4000000000000003E-11" table:style-name="ce8">
            <text:p>7,4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6.3000000000000002E-11" table:style-name="ce8">
            <text:p>6,3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-201</text:p>
          </table:table-cell>
          <table:table-cell office:value-type="string" table:style-name="ce7">
            <text:p>F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9.3000000000000002E-11" table:style-name="ce8">
            <text:p>9,30E-11</text:p>
          </table:table-cell>
          <table:table-cell office:value-type="float" office:value="5.4000000000000001E-11" table:style-name="ce8">
            <text:p>5,40E-11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4999999999999996E-10" table:style-name="ce8">
            <text:p>5,5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6.6000000000000005E-11" table:style-name="ce8">
            <text:p>6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Bi-202</text:p>
          </table:table-cell>
          <table:table-cell office:value-type="string" table:style-name="ce10">
            <text:p>F</text:p>
          </table:table-cell>
          <table:table-cell office:value-type="float" office:value="3.4000000000000001E-10" table:style-name="ce11">
            <text:p>3,40E-10</text:p>
          </table:table-cell>
          <table:table-cell office:value-type="float" office:value="2.8000000000000002E-10" table:style-name="ce11">
            <text:p>2,80E-10</text:p>
          </table:table-cell>
          <table:table-cell office:value-type="float" office:value="1.5E-10" table:style-name="ce11">
            <text:p>1,50E-10</text:p>
          </table:table-cell>
          <table:table-cell office:value-type="float" office:value="8.9999999999999999E-11" table:style-name="ce11">
            <text:p>9,00E-11</text:p>
          </table:table-cell>
          <table:table-cell office:value-type="float" office:value="5.2999999999999998E-11" table:style-name="ce11">
            <text:p>5,30E-11</text:p>
          </table:table-cell>
          <table:table-cell office:value-type="float" office:value="4.3E-11" table:style-name="ce11">
            <text:p>4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2E-10" table:style-name="ce8">
            <text:p>4,2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8999999999999994E-11" table:style-name="ce8">
            <text:p>6,90E-11</text:p>
          </table:table-cell>
          <table:table-cell office:value-type="float" office:value="5.4999999999999997E-11" table:style-name="ce8">
            <text:p>5,5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-203</text:p>
          </table:table-cell>
          <table:table-cell office:value-type="string" table:style-name="ce7">
            <text:p>F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-205</text:p>
          </table:table-cell>
          <table:table-cell office:value-type="string" table:style-name="ce7">
            <text:p>F</text:p>
          </table:table-cell>
          <table:table-cell office:value-type="float" office:value="3E-9" table:style-name="ce8">
            <text:p>3,0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9.2999999999999999E-10" table:style-name="ce8">
            <text:p>9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-206</text:p>
          </table:table-cell>
          <table:table-cell office:value-type="string" table:style-name="ce7">
            <text:p>F</text:p>
          </table:table-cell>
          <table:table-cell office:value-type="float" office:value="6.1E-9" table:style-name="ce8">
            <text:p>6,1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9.0999999999999996E-10" table:style-name="ce8">
            <text:p>9,10E-10</text:p>
          </table:table-cell>
          <table:table-cell office:value-type="float" office:value="7.4000000000000003E-10" table:style-name="ce8">
            <text:p>7,4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E-8" table:style-name="ce8">
            <text:p>1,00E-08</text:p>
          </table:table-cell>
          <table:table-cell office:value-type="float" office:value="8.0000000000000005E-9" table:style-name="ce8">
            <text:p>8,0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-207</text:p>
          </table:table-cell>
          <table:table-cell office:value-type="string" table:style-name="ce7">
            <text:p>F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E-10" table:style-name="ce8">
            <text:p>6,00E-10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3000000000000001E-8" table:style-name="ce8">
            <text:p>2,3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8.2000000000000006E-9" table:style-name="ce8">
            <text:p>8,20E-09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5.5999999999999997E-9" table:style-name="ce8">
            <text:p>5,6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-210</text:p>
          </table:table-cell>
          <table:table-cell office:value-type="string" table:style-name="ce7">
            <text:p>F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6.8999999999999997E-9" table:style-name="ce8">
            <text:p>6,9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9000000000000002E-7" table:style-name="ce8">
            <text:p>3,90E-07</text:p>
          </table:table-cell>
          <table:table-cell office:value-type="float" office:value="2.9999999999999999E-7" table:style-name="ce8">
            <text:p>3,00E-07</text:p>
          </table:table-cell>
          <table:table-cell office:value-type="float" office:value="1.9000000000000001E-7" table:style-name="ce8">
            <text:p>1,9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9.2999999999999999E-8" table:style-name="ce8">
            <text:p>9,3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-210m</text:p>
          </table:table-cell>
          <table:table-cell office:value-type="string" table:style-name="ce7">
            <text:p>F</text:p>
          </table:table-cell>
          <table:table-cell office:value-type="float" office:value="4.0999999999999999E-7" table:style-name="ce8">
            <text:p>4,10E-07</text:p>
          </table:table-cell>
          <table:table-cell office:value-type="float" office:value="2.6E-7" table:style-name="ce8">
            <text:p>2,6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8.3000000000000002E-8" table:style-name="ce8">
            <text:p>8,30E-08</text:p>
          </table:table-cell>
          <table:table-cell office:value-type="float" office:value="5.5999999999999999E-8" table:style-name="ce8">
            <text:p>5,60E-08</text:p>
          </table:table-cell>
          <table:table-cell office:value-type="float" office:value="4.6000000000000002E-8" table:style-name="ce8">
            <text:p>4,6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5E-5" table:style-name="ce8">
            <text:p>1,5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6.9999999999999999E-6" table:style-name="ce8">
            <text:p>7,00E-06</text:p>
          </table:table-cell>
          <table:table-cell office:value-type="float" office:value="4.7999999999999998E-6" table:style-name="ce8">
            <text:p>4,80E-06</text:p>
          </table:table-cell>
          <table:table-cell office:value-type="float" office:value="4.0999999999999997E-6" table:style-name="ce8">
            <text:p>4,10E-06</text:p>
          </table:table-cell>
          <table:table-cell office:value-type="float" office:value="3.4000000000000001E-6" table:style-name="ce8">
            <text:p>3,4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-212</text:p>
          </table:table-cell>
          <table:table-cell office:value-type="string" table:style-name="ce7">
            <text:p>F</text:p>
          </table:table-cell>
          <table:table-cell office:value-type="float" office:value="6.5E-8" table:style-name="ce8">
            <text:p>6,50E-08</text:p>
          </table:table-cell>
          <table:table-cell office:value-type="float" office:value="4.4999999999999999E-8" table:style-name="ce8">
            <text:p>4,5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9.1000000000000004E-9" table:style-name="ce8">
            <text:p>9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6E-7" table:style-name="ce8">
            <text:p>1,6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5.9999999999999995E-8" table:style-name="ce8">
            <text:p>6,00E-08</text:p>
          </table:table-cell>
          <table:table-cell office:value-type="float" office:value="4.3999999999999997E-8" table:style-name="ce8">
            <text:p>4,40E-08</text:p>
          </table:table-cell>
          <table:table-cell office:value-type="float" office:value="3.8000000000000003E-8" table:style-name="ce8">
            <text:p>3,80E-08</text:p>
          </table:table-cell>
          <table:table-cell office:value-type="float" office:value="3.1E-8" table:style-name="ce8">
            <text:p>3,1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-213</text:p>
          </table:table-cell>
          <table:table-cell office:value-type="string" table:style-name="ce7">
            <text:p>F</text:p>
          </table:table-cell>
          <table:table-cell office:value-type="float" office:value="7.7000000000000001E-8" table:style-name="ce8">
            <text:p>7,70E-08</text:p>
          </table:table-cell>
          <table:table-cell office:value-type="float" office:value="5.2999999999999998E-8" table:style-name="ce8">
            <text:p>5,30E-08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1E-8" table:style-name="ce8">
            <text:p>1,0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6E-7" table:style-name="ce8">
            <text:p>1,60E-07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5.9999999999999995E-8" table:style-name="ce8">
            <text:p>6,00E-08</text:p>
          </table:table-cell>
          <table:table-cell office:value-type="float" office:value="4.3999999999999997E-8" table:style-name="ce8">
            <text:p>4,40E-08</text:p>
          </table:table-cell>
          <table:table-cell office:value-type="float" office:value="3.5999999999999998E-8" table:style-name="ce8">
            <text:p>3,60E-08</text:p>
          </table:table-cell>
          <table:table-cell office:value-type="float" office:value="2.9999999999999997E-8" table:style-name="ce8">
            <text:p>3,0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i-214</text:p>
          </table:table-cell>
          <table:table-cell office:value-type="string" table:style-name="ce7">
            <text:p>F</text:p>
          </table:table-cell>
          <table:table-cell office:value-type="float" office:value="4.9999999999999998E-8" table:style-name="ce8">
            <text:p>5,00E-08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2000000000000006E-9" table:style-name="ce8">
            <text:p>8,20E-09</text:p>
          </table:table-cell>
          <table:table-cell office:value-type="float" office:value="7.0999999999999999E-9" table:style-name="ce8">
            <text:p>7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6999999999999998E-8" table:style-name="ce8">
            <text:p>8,70E-08</text:p>
          </table:table-cell>
          <table:table-cell office:value-type="float" office:value="6.1000000000000004E-8" table:style-name="ce8">
            <text:p>6,10E-08</text:p>
          </table:table-cell>
          <table:table-cell office:value-type="float" office:value="3.1E-8" table:style-name="ce8">
            <text:p>3,10E-08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4E-8" table:style-name="ce8">
            <text:p>1,4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Polo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Po-203</text:p>
          </table:table-cell>
          <table:table-cell office:value-type="string" table:style-name="ce7">
            <text:p>F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2.8E-11" table:style-name="ce8">
            <text:p>2,8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7E-10" table:style-name="ce8">
            <text:p>2,7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7000000000000001E-11" table:style-name="ce8">
            <text:p>6,7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0000000000000004E-11" table:style-name="ce8">
            <text:p>7,0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o-205</text:p>
          </table:table-cell>
          <table:table-cell office:value-type="string" table:style-name="ce7">
            <text:p>F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2E-10" table:style-name="ce8">
            <text:p>4,2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5000000000000004E-11" table:style-name="ce8">
            <text:p>8,50E-11</text:p>
          </table:table-cell>
          <table:table-cell office:value-type="float" office:value="6.8999999999999994E-11" table:style-name="ce8">
            <text:p>6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o-207</text:p>
          </table:table-cell>
          <table:table-cell office:value-type="string" table:style-name="ce7">
            <text:p>F</text:p>
          </table:table-cell>
          <table:table-cell office:value-type="float" office:value="4.8E-10" table:style-name="ce8">
            <text:p>4,8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7.3000000000000006E-11" table:style-name="ce8">
            <text:p>7,30E-11</text:p>
          </table:table-cell>
          <table:table-cell office:value-type="float" office:value="5.8E-11" table:style-name="ce8">
            <text:p>5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2000000000000003E-10" table:style-name="ce8">
            <text:p>6,2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9.8999999999999994E-11" table:style-name="ce8">
            <text:p>9,90E-11</text:p>
          </table:table-cell>
          <table:table-cell office:value-type="float" office:value="7.8000000000000002E-11" table:style-name="ce8">
            <text:p>7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6E-10" table:style-name="ce8">
            <text:p>6,6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8.2000000000000001E-11" table:style-name="ce8">
            <text:p>8,2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o-210</text:p>
          </table:table-cell>
          <table:table-cell office:value-type="string" table:style-name="ce7">
            <text:p>F</text:p>
          </table:table-cell>
          <table:table-cell office:value-type="float" office:value="7.4000000000000003E-6" table:style-name="ce8">
            <text:p>7,40E-06</text:p>
          </table:table-cell>
          <table:table-cell office:value-type="float" office:value="4.7999999999999998E-6" table:style-name="ce8">
            <text:p>4,80E-06</text:p>
          </table:table-cell>
          <table:table-cell office:value-type="float" office:value="2.2000000000000001E-6" table:style-name="ce8">
            <text:p>2,20E-06</text:p>
          </table:table-cell>
          <table:table-cell office:value-type="float" office:value="1.3E-6" table:style-name="ce8">
            <text:p>1,30E-06</text:p>
          </table:table-cell>
          <table:table-cell office:value-type="float" office:value="7.7000000000000004E-7" table:style-name="ce8">
            <text:p>7,70E-07</text:p>
          </table:table-cell>
          <table:table-cell office:value-type="float" office:value="6.0999999999999998E-7" table:style-name="ce8">
            <text:p>6,1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5E-5" table:style-name="ce8">
            <text:p>1,5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6.7000000000000002E-6" table:style-name="ce8">
            <text:p>6,70E-06</text:p>
          </table:table-cell>
          <table:table-cell office:value-type="float" office:value="4.6E-6" table:style-name="ce8">
            <text:p>4,60E-06</text:p>
          </table:table-cell>
          <table:table-cell office:value-type="float" office:value="3.9999999999999998E-6" table:style-name="ce8">
            <text:p>4,00E-06</text:p>
          </table:table-cell>
          <table:table-cell office:value-type="float" office:value="3.3000000000000002E-6" table:style-name="ce8">
            <text:p>3,3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E-5" table:style-name="ce8">
            <text:p>1,80E-05</text:p>
          </table:table-cell>
          <table:table-cell office:value-type="float" office:value="1.4E-5" table:style-name="ce8">
            <text:p>1,40E-05</text:p>
          </table:table-cell>
          <table:table-cell office:value-type="float" office:value="8.6000000000000007E-6" table:style-name="ce8">
            <text:p>8,60E-06</text:p>
          </table:table-cell>
          <table:table-cell office:value-type="float" office:value="5.9000000000000003E-6" table:style-name="ce8">
            <text:p>5,90E-06</text:p>
          </table:table-cell>
          <table:table-cell office:value-type="float" office:value="5.1000000000000003E-6" table:style-name="ce8">
            <text:p>5,10E-06</text:p>
          </table:table-cell>
          <table:table-cell office:value-type="float" office:value="4.3000000000000003E-6" table:style-name="ce8">
            <text:p>4,3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Astate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At-207</text:p>
          </table:table-cell>
          <table:table-cell office:value-type="string" table:style-name="ce7">
            <text:p>F</text:p>
          </table:table-cell>
          <table:table-cell office:value-type="float" office:value="2.4E-9" table:style-name="ce8">
            <text:p>2,4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9000000000000003E-10" table:style-name="ce8">
            <text:p>8,9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3.3E-10" table:style-name="ce8">
            <text:p>3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9.1999999999999997E-9" table:style-name="ce8">
            <text:p>9,20E-09</text:p>
          </table:table-cell>
          <table:table-cell office:value-type="float" office:value="6.6999999999999996E-9" table:style-name="ce8">
            <text:p>6,70E-09</text:p>
          </table:table-cell>
          <table:table-cell office:value-type="float" office:value="4.2999999999999996E-9" table:style-name="ce8">
            <text:p>4,3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2999999999999999E-9" table:style-name="ce8">
            <text:p>2,3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t-211</text:p>
          </table:table-cell>
          <table:table-cell office:value-type="string" table:style-name="ce7">
            <text:p>F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9.6999999999999995E-8" table:style-name="ce8">
            <text:p>9,70E-08</text:p>
          </table:table-cell>
          <table:table-cell office:value-type="float" office:value="4.3000000000000001E-8" table:style-name="ce8">
            <text:p>4,3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6000000000000001E-8" table:style-name="ce8">
            <text:p>1,6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2E-7" table:style-name="ce8">
            <text:p>5,20E-07</text:p>
          </table:table-cell>
          <table:table-cell office:value-type="float" office:value="3.7E-7" table:style-name="ce8">
            <text:p>3,70E-07</text:p>
          </table:table-cell>
          <table:table-cell office:value-type="float" office:value="1.9000000000000001E-7" table:style-name="ce8">
            <text:p>1,90E-07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1.1000000000000001E-7" table:style-name="ce8">
            <text:p>1,1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Franc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Fr-222</text:p>
          </table:table-cell>
          <table:table-cell office:value-type="string" table:style-name="ce7">
            <text:p>F</text:p>
          </table:table-cell>
          <table:table-cell office:value-type="float" office:value="9.0999999999999994E-8" table:style-name="ce8">
            <text:p>9,10E-08</text:p>
          </table:table-cell>
          <table:table-cell office:value-type="float" office:value="6.2999999999999995E-8" table:style-name="ce8">
            <text:p>6,30E-08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4E-8" table:style-name="ce8">
            <text:p>1,4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r-223</text:p>
          </table:table-cell>
          <table:table-cell office:value-type="string" table:style-name="ce7">
            <text:p>F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7.3E-9" table:style-name="ce8">
            <text:p>7,3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9000000000000003E-10" table:style-name="ce8">
            <text:p>8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Rad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Ra-223</text:p>
          </table:table-cell>
          <table:table-cell office:value-type="string" table:style-name="ce7">
            <text:p>F</text:p>
          </table:table-cell>
          <table:table-cell office:value-type="float" office:value="3.0000000000000001E-6" table:style-name="ce8">
            <text:p>3,00E-06</text:p>
          </table:table-cell>
          <table:table-cell office:value-type="float" office:value="9.9999999999999995E-7" table:style-name="ce8">
            <text:p>1,00E-06</text:p>
          </table:table-cell>
          <table:table-cell office:value-type="float" office:value="4.8999999999999997E-7" table:style-name="ce8">
            <text:p>4,90E-07</text:p>
          </table:table-cell>
          <table:table-cell office:value-type="float" office:value="3.9999999999999998E-7" table:style-name="ce8">
            <text:p>4,00E-07</text:p>
          </table:table-cell>
          <table:table-cell office:value-type="float" office:value="3.3000000000000002E-7" table:style-name="ce8">
            <text:p>3,30E-07</text:p>
          </table:table-cell>
          <table:table-cell office:value-type="float" office:value="1.1999999999999999E-7" table:style-name="ce8">
            <text:p>1,20E-07</text:p>
          </table:table-cell>
          <table:table-cell table:number-columns-repeated="16375"/>
        </table:table-row>
        <table:table-row table:style-name="ro3">
          <table:table-cell/>
          <table:table-cell table:style-name="ce9"/>
          <table:table-cell office:value-type="string" table:style-name="ce10">
            <text:p>M*</text:p>
          </table:table-cell>
          <table:table-cell office:value-type="float" office:value="2.8E-5" table:style-name="ce11">
            <text:p>2,80E-05</text:p>
          </table:table-cell>
          <table:table-cell office:value-type="float" office:value="2.0999999999999999E-5" table:style-name="ce11">
            <text:p>2,10E-05</text:p>
          </table:table-cell>
          <table:table-cell office:value-type="float" office:value="1.2999999999999999E-5" table:style-name="ce11">
            <text:p>1,30E-05</text:p>
          </table:table-cell>
          <table:table-cell office:value-type="float" office:value="9.9000000000000001E-6" table:style-name="ce11">
            <text:p>9,90E-06</text:p>
          </table:table-cell>
          <table:table-cell office:value-type="float" office:value="9.3999999999999998E-6" table:style-name="ce11">
            <text:p>9,40E-06</text:p>
          </table:table-cell>
          <table:table-cell office:value-type="float" office:value="7.4000000000000003E-6" table:style-name="ce11">
            <text:p>7,4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1999999999999999E-5" table:style-name="ce8">
            <text:p>3,20E-05</text:p>
          </table:table-cell>
          <table:table-cell office:value-type="float" office:value="2.4000000000000001E-5" table:style-name="ce8">
            <text:p>2,40E-05</text:p>
          </table:table-cell>
          <table:table-cell office:value-type="float" office:value="1.5E-5" table:style-name="ce8">
            <text:p>1,5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8.6999999999999997E-6" table:style-name="ce8">
            <text:p>8,7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-224</text:p>
          </table:table-cell>
          <table:table-cell office:value-type="string" table:style-name="ce7">
            <text:p>F</text:p>
          </table:table-cell>
          <table:table-cell office:value-type="float" office:value="1.5E-6" table:style-name="ce8">
            <text:p>1,50E-06</text:p>
          </table:table-cell>
          <table:table-cell office:value-type="float" office:value="5.9999999999999997E-7" table:style-name="ce8">
            <text:p>6,00E-07</text:p>
          </table:table-cell>
          <table:table-cell office:value-type="float" office:value="2.8999999999999998E-7" table:style-name="ce8">
            <text:p>2,90E-07</text:p>
          </table:table-cell>
          <table:table-cell office:value-type="float" office:value="2.2000000000000001E-7" table:style-name="ce8">
            <text:p>2,20E-07</text:p>
          </table:table-cell>
          <table:table-cell office:value-type="float" office:value="1.6999999999999999E-7" table:style-name="ce8">
            <text:p>1,70E-07</text:p>
          </table:table-cell>
          <table:table-cell office:value-type="float" office:value="7.4999999999999997E-8" table:style-name="ce8">
            <text:p>7,5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1E-5" table:style-name="ce8">
            <text:p>1,10E-05</text:p>
          </table:table-cell>
          <table:table-cell office:value-type="float" office:value="8.1999999999999994E-6" table:style-name="ce8">
            <text:p>8,20E-06</text:p>
          </table:table-cell>
          <table:table-cell office:value-type="float" office:value="5.3000000000000001E-6" table:style-name="ce8">
            <text:p>5,30E-06</text:p>
          </table:table-cell>
          <table:table-cell office:value-type="float" office:value="3.8999999999999999E-6" table:style-name="ce8">
            <text:p>3,90E-06</text:p>
          </table:table-cell>
          <table:table-cell office:value-type="float" office:value="3.7000000000000002E-6" table:style-name="ce8">
            <text:p>3,70E-06</text:p>
          </table:table-cell>
          <table:table-cell office:value-type="float" office:value="3.0000000000000001E-6" table:style-name="ce8">
            <text:p>3,0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5" table:style-name="ce8">
            <text:p>1,20E-05</text:p>
          </table:table-cell>
          <table:table-cell office:value-type="float" office:value="9.2E-6" table:style-name="ce8">
            <text:p>9,20E-06</text:p>
          </table:table-cell>
          <table:table-cell office:value-type="float" office:value="5.9000000000000003E-6" table:style-name="ce8">
            <text:p>5,90E-06</text:p>
          </table:table-cell>
          <table:table-cell office:value-type="float" office:value="4.4000000000000002E-6" table:style-name="ce8">
            <text:p>4,40E-06</text:p>
          </table:table-cell>
          <table:table-cell office:value-type="float" office:value="4.1999999999999996E-6" table:style-name="ce8">
            <text:p>4,20E-06</text:p>
          </table:table-cell>
          <table:table-cell office:value-type="float" office:value="3.4000000000000001E-6" table:style-name="ce8">
            <text:p>3,4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-225</text:p>
          </table:table-cell>
          <table:table-cell office:value-type="string" table:style-name="ce7">
            <text:p>F</text:p>
          </table:table-cell>
          <table:table-cell office:value-type="float" office:value="3.9999999999999998E-6" table:style-name="ce8">
            <text:p>4,00E-06</text:p>
          </table:table-cell>
          <table:table-cell office:value-type="float" office:value="1.1999999999999999E-6" table:style-name="ce8">
            <text:p>1,20E-06</text:p>
          </table:table-cell>
          <table:table-cell office:value-type="float" office:value="5.6000000000000004E-7" table:style-name="ce8">
            <text:p>5,60E-07</text:p>
          </table:table-cell>
          <table:table-cell office:value-type="float" office:value="4.5999999999999999E-7" table:style-name="ce8">
            <text:p>4,60E-07</text:p>
          </table:table-cell>
          <table:table-cell office:value-type="float" office:value="3.8000000000000001E-7" table:style-name="ce8">
            <text:p>3,80E-07</text:p>
          </table:table-cell>
          <table:table-cell office:value-type="float" office:value="1.3E-7" table:style-name="ce8">
            <text:p>1,3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4000000000000001E-5" table:style-name="ce8">
            <text:p>2,40E-05</text:p>
          </table:table-cell>
          <table:table-cell office:value-type="float" office:value="1.8E-5" table:style-name="ce8">
            <text:p>1,8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8.3999999999999992E-6" table:style-name="ce8">
            <text:p>8,40E-06</text:p>
          </table:table-cell>
          <table:table-cell office:value-type="float" office:value="7.9000000000000006E-6" table:style-name="ce8">
            <text:p>7,90E-06</text:p>
          </table:table-cell>
          <table:table-cell office:value-type="float" office:value="6.2999999999999998E-6" table:style-name="ce8">
            <text:p>6,3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E-5" table:style-name="ce8">
            <text:p>2,80E-05</text:p>
          </table:table-cell>
          <table:table-cell office:value-type="float" office:value="2.1999999999999999E-5" table:style-name="ce8">
            <text:p>2,20E-05</text:p>
          </table:table-cell>
          <table:table-cell office:value-type="float" office:value="1.4E-5" table:style-name="ce8">
            <text:p>1,4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9.7999999999999993E-6" table:style-name="ce8">
            <text:p>9,80E-06</text:p>
          </table:table-cell>
          <table:table-cell office:value-type="float" office:value="7.7000000000000008E-6" table:style-name="ce8">
            <text:p>7,7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-226</text:p>
          </table:table-cell>
          <table:table-cell office:value-type="string" table:style-name="ce7">
            <text:p>F</text:p>
          </table:table-cell>
          <table:table-cell office:value-type="float" office:value="2.6000000000000001E-6" table:style-name="ce8">
            <text:p>2,60E-06</text:p>
          </table:table-cell>
          <table:table-cell office:value-type="float" office:value="9.4E-7" table:style-name="ce8">
            <text:p>9,40E-07</text:p>
          </table:table-cell>
          <table:table-cell office:value-type="float" office:value="5.5000000000000003E-7" table:style-name="ce8">
            <text:p>5,50E-07</text:p>
          </table:table-cell>
          <table:table-cell office:value-type="float" office:value="7.1999999999999999E-7" table:style-name="ce8">
            <text:p>7,20E-07</text:p>
          </table:table-cell>
          <table:table-cell office:value-type="float" office:value="1.3E-6" table:style-name="ce8">
            <text:p>1,30E-06</text:p>
          </table:table-cell>
          <table:table-cell office:value-type="float" office:value="3.5999999999999999E-7" table:style-name="ce8">
            <text:p>3,6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5E-5" table:style-name="ce8">
            <text:p>1,5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6.9999999999999999E-6" table:style-name="ce8">
            <text:p>7,00E-06</text:p>
          </table:table-cell>
          <table:table-cell office:value-type="float" office:value="4.8999999999999997E-6" table:style-name="ce8">
            <text:p>4,90E-06</text:p>
          </table:table-cell>
          <table:table-cell office:value-type="float" office:value="4.5000000000000001E-6" table:style-name="ce8">
            <text:p>4,50E-06</text:p>
          </table:table-cell>
          <table:table-cell office:value-type="float" office:value="3.4999999999999999E-6" table:style-name="ce8">
            <text:p>3,5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4E-5" table:style-name="ce8">
            <text:p>3,40E-05</text:p>
          </table:table-cell>
          <table:table-cell office:value-type="float" office:value="2.9E-5" table:style-name="ce8">
            <text:p>2,9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2E-5" table:style-name="ce8">
            <text:p>1,2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9.5000000000000005E-6" table:style-name="ce8">
            <text:p>9,5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-227</text:p>
          </table:table-cell>
          <table:table-cell office:value-type="string" table:style-name="ce7">
            <text:p>F</text:p>
          </table:table-cell>
          <table:table-cell office:value-type="float" office:value="1.5E-9" table:style-name="ce8">
            <text:p>1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6.0999999999999996E-10" table:style-name="ce8">
            <text:p>6,1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4.6000000000000001E-10" table:style-name="ce8">
            <text:p>4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6.6999999999999996E-10" table:style-name="ce8">
            <text:p>6,7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8000000000000002E-10" table:style-name="ce8">
            <text:p>2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-228</text:p>
          </table:table-cell>
          <table:table-cell office:value-type="string" table:style-name="ce7">
            <text:p>F</text:p>
          </table:table-cell>
          <table:table-cell office:value-type="float" office:value="1.7E-5" table:style-name="ce8">
            <text:p>1,70E-05</text:p>
          </table:table-cell>
          <table:table-cell office:value-type="float" office:value="5.6999999999999996E-6" table:style-name="ce8">
            <text:p>5,70E-06</text:p>
          </table:table-cell>
          <table:table-cell office:value-type="float" office:value="3.1E-6" table:style-name="ce8">
            <text:p>3,10E-06</text:p>
          </table:table-cell>
          <table:table-cell office:value-type="float" office:value="3.5999999999999998E-6" table:style-name="ce8">
            <text:p>3,60E-06</text:p>
          </table:table-cell>
          <table:table-cell office:value-type="float" office:value="4.6E-6" table:style-name="ce8">
            <text:p>4,60E-06</text:p>
          </table:table-cell>
          <table:table-cell office:value-type="float" office:value="8.9999999999999996E-7" table:style-name="ce8">
            <text:p>9,0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5E-5" table:style-name="ce8">
            <text:p>1,5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6.2999999999999998E-6" table:style-name="ce8">
            <text:p>6,30E-06</text:p>
          </table:table-cell>
          <table:table-cell office:value-type="float" office:value="4.6E-6" table:style-name="ce8">
            <text:p>4,60E-06</text:p>
          </table:table-cell>
          <table:table-cell office:value-type="float" office:value="4.4000000000000002E-6" table:style-name="ce8">
            <text:p>4,40E-06</text:p>
          </table:table-cell>
          <table:table-cell office:value-type="float" office:value="2.6000000000000001E-6" table:style-name="ce8">
            <text:p>2,6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8999999999999998E-5" table:style-name="ce8">
            <text:p>4,90E-05</text:p>
          </table:table-cell>
          <table:table-cell office:value-type="float" office:value="4.8000000000000001E-5" table:style-name="ce8">
            <text:p>4,80E-05</text:p>
          </table:table-cell>
          <table:table-cell office:value-type="float" office:value="3.1999999999999999E-5" table:style-name="ce8">
            <text:p>3,20E-05</text:p>
          </table:table-cell>
          <table:table-cell office:value-type="float" office:value="2.0000000000000002E-5" table:style-name="ce8">
            <text:p>2,00E-05</text:p>
          </table:table-cell>
          <table:table-cell office:value-type="float" office:value="1.5999999999999999E-5" table:style-name="ce8">
            <text:p>1,60E-05</text:p>
          </table:table-cell>
          <table:table-cell office:value-type="float" office:value="1.5999999999999999E-5" table:style-name="ce8">
            <text:p>1,6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Acti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Ac-224</text:p>
          </table:table-cell>
          <table:table-cell office:value-type="string" table:style-name="ce7">
            <text:p>F</text:p>
          </table:table-cell>
          <table:table-cell office:value-type="float" office:value="1.3E-7" table:style-name="ce8">
            <text:p>1,30E-07</text:p>
          </table:table-cell>
          <table:table-cell office:value-type="float" office:value="8.9000000000000003E-8" table:style-name="ce8">
            <text:p>8,90E-08</text:p>
          </table:table-cell>
          <table:table-cell office:value-type="float" office:value="4.6999999999999997E-8" table:style-name="ce8">
            <text:p>4,70E-08</text:p>
          </table:table-cell>
          <table:table-cell office:value-type="float" office:value="3.1E-8" table:style-name="ce8">
            <text:p>3,1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1.0999999999999999E-8" table:style-name="ce8">
            <text:p>1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2E-7" table:style-name="ce8">
            <text:p>4,20E-07</text:p>
          </table:table-cell>
          <table:table-cell office:value-type="float" office:value="3.2000000000000001E-7" table:style-name="ce8">
            <text:p>3,20E-07</text:p>
          </table:table-cell>
          <table:table-cell office:value-type="float" office:value="1.9999999999999999E-7" table:style-name="ce8">
            <text:p>2,00E-07</text:p>
          </table:table-cell>
          <table:table-cell office:value-type="float" office:value="1.4999999999999999E-7" table:style-name="ce8">
            <text:p>1,50E-07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1.1000000000000001E-7" table:style-name="ce8">
            <text:p>1,1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5999999999999999E-7" table:style-name="ce8">
            <text:p>4,60E-07</text:p>
          </table:table-cell>
          <table:table-cell office:value-type="float" office:value="3.4999999999999998E-7" table:style-name="ce8">
            <text:p>3,50E-07</text:p>
          </table:table-cell>
          <table:table-cell office:value-type="float" office:value="2.2000000000000001E-7" table:style-name="ce8">
            <text:p>2,20E-07</text:p>
          </table:table-cell>
          <table:table-cell office:value-type="float" office:value="1.6999999999999999E-7" table:style-name="ce8">
            <text:p>1,70E-07</text:p>
          </table:table-cell>
          <table:table-cell office:value-type="float" office:value="1.6E-7" table:style-name="ce8">
            <text:p>1,60E-07</text:p>
          </table:table-cell>
          <table:table-cell office:value-type="float" office:value="1.3E-7" table:style-name="ce8">
            <text:p>1,3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c-225</text:p>
          </table:table-cell>
          <table:table-cell office:value-type="string" table:style-name="ce7">
            <text:p>F</text:p>
          </table:table-cell>
          <table:table-cell office:value-type="float" office:value="1.1E-5" table:style-name="ce8">
            <text:p>1,10E-05</text:p>
          </table:table-cell>
          <table:table-cell office:value-type="float" office:value="7.7000000000000008E-6" table:style-name="ce8">
            <text:p>7,70E-06</text:p>
          </table:table-cell>
          <table:table-cell office:value-type="float" office:value="3.9999999999999998E-6" table:style-name="ce8">
            <text:p>4,00E-06</text:p>
          </table:table-cell>
          <table:table-cell office:value-type="float" office:value="2.6000000000000001E-6" table:style-name="ce8">
            <text:p>2,60E-06</text:p>
          </table:table-cell>
          <table:table-cell office:value-type="float" office:value="1.1000000000000001E-6" table:style-name="ce8">
            <text:p>1,10E-06</text:p>
          </table:table-cell>
          <table:table-cell office:value-type="float" office:value="8.8000000000000004E-7" table:style-name="ce8">
            <text:p>8,8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8E-5" table:style-name="ce8">
            <text:p>2,80E-05</text:p>
          </table:table-cell>
          <table:table-cell office:value-type="float" office:value="2.0999999999999999E-5" table:style-name="ce8">
            <text:p>2,10E-05</text:p>
          </table:table-cell>
          <table:table-cell office:value-type="float" office:value="1.2999999999999999E-5" table:style-name="ce8">
            <text:p>1,3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9.3000000000000007E-6" table:style-name="ce8">
            <text:p>9,30E-06</text:p>
          </table:table-cell>
          <table:table-cell office:value-type="float" office:value="7.4000000000000003E-6" table:style-name="ce8">
            <text:p>7,4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1000000000000001E-5" table:style-name="ce8">
            <text:p>3,10E-05</text:p>
          </table:table-cell>
          <table:table-cell office:value-type="float" office:value="2.3E-5" table:style-name="ce8">
            <text:p>2,30E-05</text:p>
          </table:table-cell>
          <table:table-cell office:value-type="float" office:value="1.5E-5" table:style-name="ce8">
            <text:p>1,5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8.4999999999999999E-6" table:style-name="ce8">
            <text:p>8,5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c-226</text:p>
          </table:table-cell>
          <table:table-cell office:value-type="string" table:style-name="ce7">
            <text:p>F</text:p>
          </table:table-cell>
          <table:table-cell office:value-type="float" office:value="1.5E-6" table:style-name="ce8">
            <text:p>1,50E-06</text:p>
          </table:table-cell>
          <table:table-cell office:value-type="float" office:value="1.1000000000000001E-6" table:style-name="ce8">
            <text:p>1,10E-06</text:p>
          </table:table-cell>
          <table:table-cell office:value-type="float" office:value="3.9999999999999998E-7" table:style-name="ce8">
            <text:p>4,00E-07</text:p>
          </table:table-cell>
          <table:table-cell office:value-type="float" office:value="2.6E-7" table:style-name="ce8">
            <text:p>2,60E-07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9.5999999999999999E-8" table:style-name="ce8">
            <text:p>9,6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4.3000000000000003E-6" table:style-name="ce8">
            <text:p>4,30E-06</text:p>
          </table:table-cell>
          <table:table-cell office:value-type="float" office:value="3.1999999999999999E-6" table:style-name="ce8">
            <text:p>3,20E-06</text:p>
          </table:table-cell>
          <table:table-cell office:value-type="float" office:value="2.0999999999999998E-6" table:style-name="ce8">
            <text:p>2,10E-06</text:p>
          </table:table-cell>
          <table:table-cell office:value-type="float" office:value="1.5E-6" table:style-name="ce8">
            <text:p>1,50E-06</text:p>
          </table:table-cell>
          <table:table-cell office:value-type="float" office:value="1.5E-6" table:style-name="ce8">
            <text:p>1,50E-06</text:p>
          </table:table-cell>
          <table:table-cell office:value-type="float" office:value="1.1999999999999999E-6" table:style-name="ce8">
            <text:p>1,2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6999999999999999E-6" table:style-name="ce8">
            <text:p>4,70E-06</text:p>
          </table:table-cell>
          <table:table-cell office:value-type="float" office:value="3.4999999999999999E-6" table:style-name="ce8">
            <text:p>3,50E-06</text:p>
          </table:table-cell>
          <table:table-cell office:value-type="float" office:value="2.3E-6" table:style-name="ce8">
            <text:p>2,30E-06</text:p>
          </table:table-cell>
          <table:table-cell office:value-type="float" office:value="1.7E-6" table:style-name="ce8">
            <text:p>1,70E-06</text:p>
          </table:table-cell>
          <table:table-cell office:value-type="float" office:value="1.5999999999999999E-6" table:style-name="ce8">
            <text:p>1,60E-06</text:p>
          </table:table-cell>
          <table:table-cell office:value-type="float" office:value="1.3E-6" table:style-name="ce8">
            <text:p>1,3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c-227</text:p>
          </table:table-cell>
          <table:table-cell office:value-type="string" table:style-name="ce7">
            <text:p>F</text:p>
          </table:table-cell>
          <table:table-cell office:value-type="float" office:value="1.6999999999999999E-3" table:style-name="ce8">
            <text:p>1,70E-03</text:p>
          </table:table-cell>
          <table:table-cell office:value-type="float" office:value="1.6000000000000001E-3" table:style-name="ce8">
            <text:p>1,60E-03</text:p>
          </table:table-cell>
          <table:table-cell office:value-type="float" office:value="1E-3" table:style-name="ce8">
            <text:p>1,00E-03</text:p>
          </table:table-cell>
          <table:table-cell office:value-type="float" office:value="7.2000000000000005E-4" table:style-name="ce8">
            <text:p>7,20E-04</text:p>
          </table:table-cell>
          <table:table-cell office:value-type="float" office:value="5.5999999999999995E-4" table:style-name="ce8">
            <text:p>5,60E-04</text:p>
          </table:table-cell>
          <table:table-cell office:value-type="float" office:value="5.5000000000000003E-4" table:style-name="ce8">
            <text:p>5,5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5.6999999999999998E-4" table:style-name="ce8">
            <text:p>5,70E-04</text:p>
          </table:table-cell>
          <table:table-cell office:value-type="float" office:value="5.5000000000000003E-4" table:style-name="ce8">
            <text:p>5,50E-04</text:p>
          </table:table-cell>
          <table:table-cell office:value-type="float" office:value="3.8999999999999999E-4" table:style-name="ce8">
            <text:p>3,90E-04</text:p>
          </table:table-cell>
          <table:table-cell office:value-type="float" office:value="2.5999999999999998E-4" table:style-name="ce8">
            <text:p>2,60E-04</text:p>
          </table:table-cell>
          <table:table-cell office:value-type="float" office:value="2.3000000000000001E-4" table:style-name="ce8">
            <text:p>2,30E-04</text:p>
          </table:table-cell>
          <table:table-cell office:value-type="float" office:value="2.2000000000000001E-4" table:style-name="ce8">
            <text:p>2,2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2000000000000001E-4" table:style-name="ce8">
            <text:p>2,20E-04</text:p>
          </table:table-cell>
          <table:table-cell office:value-type="float" office:value="2.0000000000000001E-4" table:style-name="ce8">
            <text:p>2,00E-04</text:p>
          </table:table-cell>
          <table:table-cell office:value-type="float" office:value="1.2999999999999999E-4" table:style-name="ce8">
            <text:p>1,30E-04</text:p>
          </table:table-cell>
          <table:table-cell office:value-type="float" office:value="8.7000000000000001E-5" table:style-name="ce8">
            <text:p>8,70E-05</text:p>
          </table:table-cell>
          <table:table-cell office:value-type="float" office:value="7.6000000000000004E-5" table:style-name="ce8">
            <text:p>7,60E-05</text:p>
          </table:table-cell>
          <table:table-cell office:value-type="float" office:value="7.2000000000000002E-5" table:style-name="ce8">
            <text:p>7,2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c-228</text:p>
          </table:table-cell>
          <table:table-cell office:value-type="string" table:style-name="ce7">
            <text:p>F</text:p>
          </table:table-cell>
          <table:table-cell office:value-type="float" office:value="1.8E-7" table:style-name="ce8">
            <text:p>1,80E-07</text:p>
          </table:table-cell>
          <table:table-cell office:value-type="float" office:value="1.6E-7" table:style-name="ce8">
            <text:p>1,60E-07</text:p>
          </table:table-cell>
          <table:table-cell office:value-type="float" office:value="9.6999999999999995E-8" table:style-name="ce8">
            <text:p>9,70E-08</text:p>
          </table:table-cell>
          <table:table-cell office:value-type="float" office:value="5.7000000000000001E-8" table:style-name="ce8">
            <text:p>5,70E-08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2.4999999999999999E-8" table:style-name="ce8">
            <text:p>2,5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3999999999999998E-8" table:style-name="ce8">
            <text:p>8,40E-08</text:p>
          </table:table-cell>
          <table:table-cell office:value-type="float" office:value="7.3000000000000005E-8" table:style-name="ce8">
            <text:p>7,30E-08</text:p>
          </table:table-cell>
          <table:table-cell office:value-type="float" office:value="4.6999999999999997E-8" table:style-name="ce8">
            <text:p>4,70E-08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7E-8" table:style-name="ce8">
            <text:p>1,7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4000000000000004E-8" table:style-name="ce8">
            <text:p>6,40E-08</text:p>
          </table:table-cell>
          <table:table-cell office:value-type="float" office:value="5.2999999999999998E-8" table:style-name="ce8">
            <text:p>5,30E-08</text:p>
          </table:table-cell>
          <table:table-cell office:value-type="float" office:value="3.2999999999999998E-8" table:style-name="ce8">
            <text:p>3,30E-08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6000000000000001E-8" table:style-name="ce8">
            <text:p>1,6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Thor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Th-226</text:p>
          </table:table-cell>
          <table:table-cell office:value-type="string" table:style-name="ce7">
            <text:p>F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9.9999999999999995E-8" table:style-name="ce8">
            <text:p>1,00E-07</text:p>
          </table:table-cell>
          <table:table-cell office:value-type="float" office:value="4.8E-8" table:style-name="ce8">
            <text:p>4,80E-08</text:p>
          </table:table-cell>
          <table:table-cell office:value-type="float" office:value="3.4E-8" table:style-name="ce8">
            <text:p>3,40E-08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2.1999999999999998E-8" table:style-name="ce8">
            <text:p>2,2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9999999999999999E-7" table:style-name="ce8">
            <text:p>3,00E-07</text:p>
          </table:table-cell>
          <table:table-cell office:value-type="float" office:value="2.1E-7" table:style-name="ce8">
            <text:p>2,1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8.3000000000000002E-8" table:style-name="ce8">
            <text:p>8,30E-08</text:p>
          </table:table-cell>
          <table:table-cell office:value-type="float" office:value="7.0000000000000005E-8" table:style-name="ce8">
            <text:p>7,00E-08</text:p>
          </table:table-cell>
          <table:table-cell office:value-type="float" office:value="5.8000000000000003E-8" table:style-name="ce8">
            <text:p>5,8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*</text:p>
          </table:table-cell>
          <table:table-cell office:value-type="float" office:value="3.1E-7" table:style-name="ce8">
            <text:p>3,10E-07</text:p>
          </table:table-cell>
          <table:table-cell office:value-type="float" office:value="2.2000000000000001E-7" table:style-name="ce8">
            <text:p>2,20E-07</text:p>
          </table:table-cell>
          <table:table-cell office:value-type="float" office:value="1.1999999999999999E-7" table:style-name="ce8">
            <text:p>1,20E-07</text:p>
          </table:table-cell>
          <table:table-cell office:value-type="float" office:value="8.7999999999999994E-8" table:style-name="ce8">
            <text:p>8,80E-08</text:p>
          </table:table-cell>
          <table:table-cell office:value-type="float" office:value="7.4999999999999997E-8" table:style-name="ce8">
            <text:p>7,50E-08</text:p>
          </table:table-cell>
          <table:table-cell office:value-type="float" office:value="6.1000000000000004E-8" table:style-name="ce8">
            <text:p>6,1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h-227</text:p>
          </table:table-cell>
          <table:table-cell office:value-type="string" table:style-name="ce7">
            <text:p>F</text:p>
          </table:table-cell>
          <table:table-cell office:value-type="float" office:value="8.3999999999999992E-6" table:style-name="ce8">
            <text:p>8,40E-06</text:p>
          </table:table-cell>
          <table:table-cell office:value-type="float" office:value="5.2000000000000002E-6" table:style-name="ce8">
            <text:p>5,20E-06</text:p>
          </table:table-cell>
          <table:table-cell office:value-type="float" office:value="2.6000000000000001E-6" table:style-name="ce8">
            <text:p>2,60E-06</text:p>
          </table:table-cell>
          <table:table-cell office:value-type="float" office:value="1.5999999999999999E-6" table:style-name="ce8">
            <text:p>1,60E-06</text:p>
          </table:table-cell>
          <table:table-cell office:value-type="float" office:value="9.9999999999999995E-7" table:style-name="ce8">
            <text:p>1,00E-06</text:p>
          </table:table-cell>
          <table:table-cell office:value-type="float" office:value="6.7000000000000004E-7" table:style-name="ce8">
            <text:p>6,7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1999999999999999E-5" table:style-name="ce8">
            <text:p>3,20E-05</text:p>
          </table:table-cell>
          <table:table-cell office:value-type="float" office:value="2.5000000000000001E-5" table:style-name="ce8">
            <text:p>2,50E-05</text:p>
          </table:table-cell>
          <table:table-cell office:value-type="float" office:value="1.5999999999999999E-5" table:style-name="ce8">
            <text:p>1,6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8.4999999999999999E-6" table:style-name="ce8">
            <text:p>8,5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*</text:p>
          </table:table-cell>
          <table:table-cell office:value-type="float" office:value="3.8999999999999999E-5" table:style-name="ce8">
            <text:p>3,90E-05</text:p>
          </table:table-cell>
          <table:table-cell office:value-type="float" office:value="3.0000000000000001E-5" table:style-name="ce8">
            <text:p>3,0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4E-5" table:style-name="ce8">
            <text:p>1,40E-05</text:p>
          </table:table-cell>
          <table:table-cell office:value-type="float" office:value="1.2999999999999999E-5" table:style-name="ce8">
            <text:p>1,30E-05</text:p>
          </table:table-cell>
          <table:table-cell office:value-type="float" office:value="1.0000000000000001E-5" table:style-name="ce8">
            <text:p>1,0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h-228</text:p>
          </table:table-cell>
          <table:table-cell office:value-type="string" table:style-name="ce7">
            <text:p>F</text:p>
          </table:table-cell>
          <table:table-cell office:value-type="float" office:value="1.8000000000000001E-4" table:style-name="ce8">
            <text:p>1,80E-04</text:p>
          </table:table-cell>
          <table:table-cell office:value-type="float" office:value="1.4999999999999999E-4" table:style-name="ce8">
            <text:p>1,50E-04</text:p>
          </table:table-cell>
          <table:table-cell office:value-type="float" office:value="8.2999999999999998E-5" table:style-name="ce8">
            <text:p>8,30E-05</text:p>
          </table:table-cell>
          <table:table-cell office:value-type="float" office:value="5.1999999999999997E-5" table:style-name="ce8">
            <text:p>5,20E-05</text:p>
          </table:table-cell>
          <table:table-cell office:value-type="float" office:value="3.4999999999999997E-5" table:style-name="ce8">
            <text:p>3,50E-05</text:p>
          </table:table-cell>
          <table:table-cell office:value-type="float" office:value="3.0000000000000001E-5" table:style-name="ce8">
            <text:p>3,0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1.2999999999999999E-4" table:style-name="ce8">
            <text:p>1,3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6.7999999999999999E-5" table:style-name="ce8">
            <text:p>6,80E-05</text:p>
          </table:table-cell>
          <table:table-cell office:value-type="float" office:value="4.6E-5" table:style-name="ce8">
            <text:p>4,60E-05</text:p>
          </table:table-cell>
          <table:table-cell office:value-type="float" office:value="3.8999999999999999E-5" table:style-name="ce8">
            <text:p>3,90E-05</text:p>
          </table:table-cell>
          <table:table-cell office:value-type="float" office:value="3.1999999999999999E-5" table:style-name="ce8">
            <text:p>3,2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*</text:p>
          </table:table-cell>
          <table:table-cell office:value-type="float" office:value="1.6000000000000001E-4" table:style-name="ce8">
            <text:p>1,60E-04</text:p>
          </table:table-cell>
          <table:table-cell office:value-type="float" office:value="1.2999999999999999E-4" table:style-name="ce8">
            <text:p>1,30E-04</text:p>
          </table:table-cell>
          <table:table-cell office:value-type="float" office:value="8.2000000000000001E-5" table:style-name="ce8">
            <text:p>8,20E-05</text:p>
          </table:table-cell>
          <table:table-cell office:value-type="float" office:value="5.5000000000000002E-5" table:style-name="ce8">
            <text:p>5,50E-05</text:p>
          </table:table-cell>
          <table:table-cell office:value-type="float" office:value="4.6999999999999997E-5" table:style-name="ce8">
            <text:p>4,70E-05</text:p>
          </table:table-cell>
          <table:table-cell office:value-type="float" office:value="4.0000000000000003E-5" table:style-name="ce8">
            <text:p>4,0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Th-229</text:p>
          </table:table-cell>
          <table:table-cell office:value-type="string" table:style-name="ce10">
            <text:p>F</text:p>
          </table:table-cell>
          <table:table-cell office:value-type="float" office:value="5.4000000000000001E-4" table:style-name="ce11">
            <text:p>5,40E-04</text:p>
          </table:table-cell>
          <table:table-cell office:value-type="float" office:value="5.1000000000000004E-4" table:style-name="ce11">
            <text:p>5,10E-04</text:p>
          </table:table-cell>
          <table:table-cell office:value-type="float" office:value="3.6000000000000002E-4" table:style-name="ce11">
            <text:p>3,60E-04</text:p>
          </table:table-cell>
          <table:table-cell office:value-type="float" office:value="2.9E-4" table:style-name="ce11">
            <text:p>2,90E-04</text:p>
          </table:table-cell>
          <table:table-cell office:value-type="float" office:value="2.4000000000000001E-4" table:style-name="ce11">
            <text:p>2,40E-04</text:p>
          </table:table-cell>
          <table:table-cell office:value-type="float" office:value="2.4000000000000001E-4" table:style-name="ce11">
            <text:p>2,4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3000000000000001E-4" table:style-name="ce8">
            <text:p>2,30E-04</text:p>
          </table:table-cell>
          <table:table-cell office:value-type="float" office:value="2.1000000000000001E-4" table:style-name="ce8">
            <text:p>2,10E-04</text:p>
          </table:table-cell>
          <table:table-cell office:value-type="float" office:value="1.6000000000000001E-4" table:style-name="ce8">
            <text:p>1,60E-04</text:p>
          </table:table-cell>
          <table:table-cell office:value-type="float" office:value="1.2E-4" table:style-name="ce8">
            <text:p>1,2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1.1E-4" table:style-name="ce8">
            <text:p>1,1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*</text:p>
          </table:table-cell>
          <table:table-cell office:value-type="float" office:value="2.1000000000000001E-4" table:style-name="ce8">
            <text:p>2,10E-04</text:p>
          </table:table-cell>
          <table:table-cell office:value-type="float" office:value="1.9000000000000001E-4" table:style-name="ce8">
            <text:p>1,90E-04</text:p>
          </table:table-cell>
          <table:table-cell office:value-type="float" office:value="1.2999999999999999E-4" table:style-name="ce8">
            <text:p>1,30E-04</text:p>
          </table:table-cell>
          <table:table-cell office:value-type="float" office:value="8.7000000000000001E-5" table:style-name="ce8">
            <text:p>8,70E-05</text:p>
          </table:table-cell>
          <table:table-cell office:value-type="float" office:value="7.6000000000000004E-5" table:style-name="ce8">
            <text:p>7,60E-05</text:p>
          </table:table-cell>
          <table:table-cell office:value-type="float" office:value="7.1000000000000005E-5" table:style-name="ce8">
            <text:p>7,1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h-230</text:p>
          </table:table-cell>
          <table:table-cell office:value-type="string" table:style-name="ce7">
            <text:p>F</text:p>
          </table:table-cell>
          <table:table-cell office:value-type="float" office:value="2.1000000000000001E-4" table:style-name="ce8">
            <text:p>2,10E-04</text:p>
          </table:table-cell>
          <table:table-cell office:value-type="float" office:value="2.0000000000000001E-4" table:style-name="ce8">
            <text:p>2,00E-04</text:p>
          </table:table-cell>
          <table:table-cell office:value-type="float" office:value="1.3999999999999999E-4" table:style-name="ce8">
            <text:p>1,4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9.8999999999999994E-5" table:style-name="ce8">
            <text:p>9,90E-05</text:p>
          </table:table-cell>
          <table:table-cell office:value-type="float" office:value="1E-4" table:style-name="ce8">
            <text:p>1,0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7.7000000000000001E-5" table:style-name="ce8">
            <text:p>7,70E-05</text:p>
          </table:table-cell>
          <table:table-cell office:value-type="float" office:value="7.3999999999999996E-5" table:style-name="ce8">
            <text:p>7,40E-05</text:p>
          </table:table-cell>
          <table:table-cell office:value-type="float" office:value="5.5000000000000002E-5" table:style-name="ce8">
            <text:p>5,50E-05</text:p>
          </table:table-cell>
          <table:table-cell office:value-type="float" office:value="4.3000000000000002E-5" table:style-name="ce8">
            <text:p>4,30E-05</text:p>
          </table:table-cell>
          <table:table-cell office:value-type="float" office:value="4.1999999999999998E-5" table:style-name="ce8">
            <text:p>4,20E-05</text:p>
          </table:table-cell>
          <table:table-cell office:value-type="float" office:value="4.3000000000000002E-5" table:style-name="ce8">
            <text:p>4,3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*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3.4999999999999997E-5" table:style-name="ce8">
            <text:p>3,50E-05</text:p>
          </table:table-cell>
          <table:table-cell office:value-type="float" office:value="2.4000000000000001E-5" table:style-name="ce8">
            <text:p>2,40E-05</text:p>
          </table:table-cell>
          <table:table-cell office:value-type="float" office:value="1.5999999999999999E-5" table:style-name="ce8">
            <text:p>1,60E-05</text:p>
          </table:table-cell>
          <table:table-cell office:value-type="float" office:value="1.5E-5" table:style-name="ce8">
            <text:p>1,50E-05</text:p>
          </table:table-cell>
          <table:table-cell office:value-type="float" office:value="1.4E-5" table:style-name="ce8">
            <text:p>1,4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h-231</text:p>
          </table:table-cell>
          <table:table-cell office:value-type="string" table:style-name="ce7">
            <text:p>F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2E-10" table:style-name="ce8">
            <text:p>7,2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7.8000000000000002E-11" table:style-name="ce8">
            <text:p>7,8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3.1000000000000002E-10" table:style-name="ce8">
            <text:p>3,1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*</text:p>
          </table:table-cell>
          <table:table-cell office:value-type="float" office:value="2.4E-9" table:style-name="ce8">
            <text:p>2,4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7.5999999999999996E-10" table:style-name="ce8">
            <text:p>7,60E-10</text:p>
          </table:table-cell>
          <table:table-cell office:value-type="float" office:value="5.1999999999999996E-10" table:style-name="ce8">
            <text:p>5,2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3.3E-10" table:style-name="ce8">
            <text:p>3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h-232</text:p>
          </table:table-cell>
          <table:table-cell office:value-type="string" table:style-name="ce7">
            <text:p>F</text:p>
          </table:table-cell>
          <table:table-cell office:value-type="float" office:value="2.3000000000000001E-4" table:style-name="ce8">
            <text:p>2,30E-04</text:p>
          </table:table-cell>
          <table:table-cell office:value-type="float" office:value="2.2000000000000001E-4" table:style-name="ce8">
            <text:p>2,20E-04</text:p>
          </table:table-cell>
          <table:table-cell office:value-type="float" office:value="1.6000000000000001E-4" table:style-name="ce8">
            <text:p>1,60E-04</text:p>
          </table:table-cell>
          <table:table-cell office:value-type="float" office:value="1.2999999999999999E-4" table:style-name="ce8">
            <text:p>1,30E-04</text:p>
          </table:table-cell>
          <table:table-cell office:value-type="float" office:value="1.2E-4" table:style-name="ce8">
            <text:p>1,20E-04</text:p>
          </table:table-cell>
          <table:table-cell office:value-type="float" office:value="1.1E-4" table:style-name="ce8">
            <text:p>1,1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8.2999999999999998E-5" table:style-name="ce8">
            <text:p>8,30E-05</text:p>
          </table:table-cell>
          <table:table-cell office:value-type="float" office:value="8.1000000000000004E-5" table:style-name="ce8">
            <text:p>8,10E-05</text:p>
          </table:table-cell>
          <table:table-cell office:value-type="float" office:value="6.3E-5" table:style-name="ce8">
            <text:p>6,30E-05</text:p>
          </table:table-cell>
          <table:table-cell office:value-type="float" office:value="5.0000000000000002E-5" table:style-name="ce8">
            <text:p>5,00E-05</text:p>
          </table:table-cell>
          <table:table-cell office:value-type="float" office:value="4.6999999999999997E-5" table:style-name="ce8">
            <text:p>4,70E-05</text:p>
          </table:table-cell>
          <table:table-cell office:value-type="float" office:value="4.5000000000000003E-5" table:style-name="ce8">
            <text:p>4,5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*</text:p>
          </table:table-cell>
          <table:table-cell office:value-type="float" office:value="5.3999999999999998E-5" table:style-name="ce8">
            <text:p>5,40E-05</text:p>
          </table:table-cell>
          <table:table-cell office:value-type="float" office:value="5.0000000000000002E-5" table:style-name="ce8">
            <text:p>5,00E-05</text:p>
          </table:table-cell>
          <table:table-cell office:value-type="float" office:value="3.6999999999999998E-5" table:style-name="ce8">
            <text:p>3,70E-05</text:p>
          </table:table-cell>
          <table:table-cell office:value-type="float" office:value="2.5999999999999998E-5" table:style-name="ce8">
            <text:p>2,60E-05</text:p>
          </table:table-cell>
          <table:table-cell office:value-type="float" office:value="2.5000000000000001E-5" table:style-name="ce8">
            <text:p>2,50E-05</text:p>
          </table:table-cell>
          <table:table-cell office:value-type="float" office:value="2.5000000000000001E-5" table:style-name="ce8">
            <text:p>2,5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h-234</text:p>
          </table:table-cell>
          <table:table-cell office:value-type="string" table:style-name="ce7">
            <text:p>F</text:p>
          </table:table-cell>
          <table:table-cell office:value-type="float" office:value="4.0000000000000001E-8" table:style-name="ce8">
            <text:p>4,00E-08</text:p>
          </table:table-cell>
          <table:table-cell office:value-type="float" office:value="2.4999999999999999E-8" table:style-name="ce8">
            <text:p>2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6.1E-9" table:style-name="ce8">
            <text:p>6,1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2.5000000000000001E-9" table:style-name="ce8">
            <text:p>2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</text:p>
          </table:table-cell>
          <table:table-cell office:value-type="float" office:value="3.8999999999999998E-8" table:style-name="ce8">
            <text:p>3,90E-08</text:p>
          </table:table-cell>
          <table:table-cell office:value-type="float" office:value="2.9000000000000002E-8" table:style-name="ce8">
            <text:p>2,9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E-8" table:style-name="ce8">
            <text:p>1,00E-08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6.6000000000000004E-9" table:style-name="ce8">
            <text:p>6,6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*</text:p>
          </table:table-cell>
          <table:table-cell office:value-type="float" office:value="4.1000000000000003E-8" table:style-name="ce8">
            <text:p>4,10E-08</text:p>
          </table:table-cell>
          <table:table-cell office:value-type="float" office:value="3.1E-8" table:style-name="ce8">
            <text:p>3,10E-08</text:p>
          </table:table-cell>
          <table:table-cell office:value-type="float" office:value="1.7E-8" table:style-name="ce8">
            <text:p>1,7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1000000000000004E-9" table:style-name="ce8">
            <text:p>9,10E-09</text:p>
          </table:table-cell>
          <table:table-cell office:value-type="float" office:value="7.6999999999999995E-9" table:style-name="ce8">
            <text:p>7,7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Protacti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Pa-227</text:p>
          </table:table-cell>
          <table:table-cell office:value-type="string" table:style-name="ce7">
            <text:p>M</text:p>
          </table:table-cell>
          <table:table-cell office:value-type="float" office:value="3.5999999999999999E-7" table:style-name="ce8">
            <text:p>3,60E-07</text:p>
          </table:table-cell>
          <table:table-cell office:value-type="float" office:value="2.6E-7" table:style-name="ce8">
            <text:p>2,60E-07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9.9999999999999995E-8" table:style-name="ce8">
            <text:p>1,00E-07</text:p>
          </table:table-cell>
          <table:table-cell office:value-type="float" office:value="8.9999999999999999E-8" table:style-name="ce8">
            <text:p>9,00E-08</text:p>
          </table:table-cell>
          <table:table-cell office:value-type="float" office:value="7.4000000000000001E-8" table:style-name="ce8">
            <text:p>7,4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8000000000000001E-7" table:style-name="ce8">
            <text:p>3,80E-07</text:p>
          </table:table-cell>
          <table:table-cell office:value-type="float" office:value="2.8000000000000002E-7" table:style-name="ce8">
            <text:p>2,80E-07</text:p>
          </table:table-cell>
          <table:table-cell office:value-type="float" office:value="1.4999999999999999E-7" table:style-name="ce8">
            <text:p>1,5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8.0999999999999997E-8" table:style-name="ce8">
            <text:p>8,10E-08</text:p>
          </table:table-cell>
          <table:table-cell office:value-type="float" office:value="8.0000000000000002E-8" table:style-name="ce8">
            <text:p>8,0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-228</text:p>
          </table:table-cell>
          <table:table-cell office:value-type="string" table:style-name="ce7">
            <text:p>M</text:p>
          </table:table-cell>
          <table:table-cell office:value-type="float" office:value="2.6E-7" table:style-name="ce8">
            <text:p>2,60E-07</text:p>
          </table:table-cell>
          <table:table-cell office:value-type="float" office:value="2.1E-7" table:style-name="ce8">
            <text:p>2,1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8.7999999999999994E-8" table:style-name="ce8">
            <text:p>8,80E-08</text:p>
          </table:table-cell>
          <table:table-cell office:value-type="float" office:value="7.7000000000000001E-8" table:style-name="ce8">
            <text:p>7,70E-08</text:p>
          </table:table-cell>
          <table:table-cell office:value-type="float" office:value="6.4000000000000004E-8" table:style-name="ce8">
            <text:p>6,4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999999999999998E-7" table:style-name="ce8">
            <text:p>2,90E-07</text:p>
          </table:table-cell>
          <table:table-cell office:value-type="float" office:value="2.3999999999999998E-7" table:style-name="ce8">
            <text:p>2,40E-07</text:p>
          </table:table-cell>
          <table:table-cell office:value-type="float" office:value="1.4999999999999999E-7" table:style-name="ce8">
            <text:p>1,50E-07</text:p>
          </table:table-cell>
          <table:table-cell office:value-type="float" office:value="9.9999999999999995E-8" table:style-name="ce8">
            <text:p>1,00E-07</text:p>
          </table:table-cell>
          <table:table-cell office:value-type="float" office:value="9.0999999999999994E-8" table:style-name="ce8">
            <text:p>9,10E-08</text:p>
          </table:table-cell>
          <table:table-cell office:value-type="float" office:value="7.4999999999999997E-8" table:style-name="ce8">
            <text:p>7,5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-230</text:p>
          </table:table-cell>
          <table:table-cell office:value-type="string" table:style-name="ce7">
            <text:p>M</text:p>
          </table:table-cell>
          <table:table-cell office:value-type="float" office:value="2.3999999999999999E-6" table:style-name="ce8">
            <text:p>2,40E-06</text:p>
          </table:table-cell>
          <table:table-cell office:value-type="float" office:value="1.7999999999999999E-6" table:style-name="ce8">
            <text:p>1,80E-06</text:p>
          </table:table-cell>
          <table:table-cell office:value-type="float" office:value="1.1000000000000001E-6" table:style-name="ce8">
            <text:p>1,10E-06</text:p>
          </table:table-cell>
          <table:table-cell office:value-type="float" office:value="8.2999999999999999E-7" table:style-name="ce8">
            <text:p>8,30E-07</text:p>
          </table:table-cell>
          <table:table-cell office:value-type="float" office:value="7.6000000000000003E-7" table:style-name="ce8">
            <text:p>7,60E-07</text:p>
          </table:table-cell>
          <table:table-cell office:value-type="float" office:value="6.0999999999999998E-7" table:style-name="ce8">
            <text:p>6,1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9000000000000002E-6" table:style-name="ce8">
            <text:p>2,90E-06</text:p>
          </table:table-cell>
          <table:table-cell office:value-type="float" office:value="2.2000000000000001E-6" table:style-name="ce8">
            <text:p>2,20E-06</text:p>
          </table:table-cell>
          <table:table-cell office:value-type="float" office:value="1.3999999999999999E-6" table:style-name="ce8">
            <text:p>1,40E-06</text:p>
          </table:table-cell>
          <table:table-cell office:value-type="float" office:value="9.9999999999999995E-7" table:style-name="ce8">
            <text:p>1,00E-06</text:p>
          </table:table-cell>
          <table:table-cell office:value-type="float" office:value="9.5999999999999991E-7" table:style-name="ce8">
            <text:p>9,60E-07</text:p>
          </table:table-cell>
          <table:table-cell office:value-type="float" office:value="7.6000000000000003E-7" table:style-name="ce8">
            <text:p>7,6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-231</text:p>
          </table:table-cell>
          <table:table-cell office:value-type="string" table:style-name="ce7">
            <text:p>M</text:p>
          </table:table-cell>
          <table:table-cell office:value-type="float" office:value="2.2000000000000001E-4" table:style-name="ce8">
            <text:p>2,20E-04</text:p>
          </table:table-cell>
          <table:table-cell office:value-type="float" office:value="2.3000000000000001E-4" table:style-name="ce8">
            <text:p>2,30E-04</text:p>
          </table:table-cell>
          <table:table-cell office:value-type="float" office:value="1.9000000000000001E-4" table:style-name="ce8">
            <text:p>1,90E-04</text:p>
          </table:table-cell>
          <table:table-cell office:value-type="float" office:value="1.4999999999999999E-4" table:style-name="ce8">
            <text:p>1,50E-04</text:p>
          </table:table-cell>
          <table:table-cell office:value-type="float" office:value="1.4999999999999999E-4" table:style-name="ce8">
            <text:p>1,50E-04</text:p>
          </table:table-cell>
          <table:table-cell office:value-type="float" office:value="1.3999999999999999E-4" table:style-name="ce8">
            <text:p>1,4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3999999999999996E-5" table:style-name="ce8">
            <text:p>7,40E-05</text:p>
          </table:table-cell>
          <table:table-cell office:value-type="float" office:value="6.8999999999999997E-5" table:style-name="ce8">
            <text:p>6,90E-05</text:p>
          </table:table-cell>
          <table:table-cell office:value-type="float" office:value="5.1999999999999997E-5" table:style-name="ce8">
            <text:p>5,20E-05</text:p>
          </table:table-cell>
          <table:table-cell office:value-type="float" office:value="3.8999999999999999E-5" table:style-name="ce8">
            <text:p>3,90E-05</text:p>
          </table:table-cell>
          <table:table-cell office:value-type="float" office:value="3.6000000000000001E-5" table:style-name="ce8">
            <text:p>3,60E-05</text:p>
          </table:table-cell>
          <table:table-cell office:value-type="float" office:value="3.4E-5" table:style-name="ce8">
            <text:p>3,4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-232</text:p>
          </table:table-cell>
          <table:table-cell office:value-type="string" table:style-name="ce7">
            <text:p>M</text:p>
          </table:table-cell>
          <table:table-cell office:value-type="float" office:value="1.9000000000000001E-8" table:style-name="ce8">
            <text:p>1,90E-08</text:p>
          </table:table-cell>
          <table:table-cell office:value-type="float" office:value="1.7999999999999999E-8" table:style-name="ce8">
            <text:p>1,8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1E-8" table:style-name="ce8">
            <text:p>1,00E-08</text:p>
          </table:table-cell>
          <table:table-cell office:value-type="float" office:value="1E-8" table:style-name="ce8">
            <text:p>1,0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E-8" table:style-name="ce8">
            <text:p>1,00E-08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3.4999999999999999E-9" table:style-name="ce8">
            <text:p>3,5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-233</text:p>
          </table:table-cell>
          <table:table-cell office:value-type="string" table:style-name="ce7">
            <text:p>M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6.5000000000000003E-9" table:style-name="ce8">
            <text:p>6,50E-09</text:p>
          </table:table-cell>
          <table:table-cell office:value-type="float" office:value="4.6999999999999999E-9" table:style-name="ce8">
            <text:p>4,7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3.3000000000000002E-9" table:style-name="ce8">
            <text:p>3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7E-8" table:style-name="ce8">
            <text:p>1,7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7.4999999999999993E-9" table:style-name="ce8">
            <text:p>7,50E-09</text:p>
          </table:table-cell>
          <table:table-cell office:value-type="float" office:value="5.4999999999999996E-9" table:style-name="ce8">
            <text:p>5,50E-09</text:p>
          </table:table-cell>
          <table:table-cell office:value-type="float" office:value="4.9E-9" table:style-name="ce8">
            <text:p>4,90E-09</text:p>
          </table:table-cell>
          <table:table-cell office:value-type="float" office:value="3.9000000000000002E-9" table:style-name="ce8">
            <text:p>3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-234</text:p>
          </table:table-cell>
          <table:table-cell office:value-type="string" table:style-name="ce7">
            <text:p>M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4.7000000000000003E-10" table:style-name="ce8">
            <text:p>4,70E-10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1000000000000003E-10" table:style-name="ce8">
            <text:p>7,1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Ura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U-230</text:p>
          </table:table-cell>
          <table:table-cell office:value-type="string" table:style-name="ce7">
            <text:p>F</text:p>
          </table:table-cell>
          <table:table-cell office:value-type="float" office:value="3.1999999999999999E-6" table:style-name="ce8">
            <text:p>3,20E-06</text:p>
          </table:table-cell>
          <table:table-cell office:value-type="float" office:value="1.5E-6" table:style-name="ce8">
            <text:p>1,50E-06</text:p>
          </table:table-cell>
          <table:table-cell office:value-type="float" office:value="7.1999999999999999E-7" table:style-name="ce8">
            <text:p>7,20E-07</text:p>
          </table:table-cell>
          <table:table-cell office:value-type="float" office:value="5.4000000000000002E-7" table:style-name="ce8">
            <text:p>5,40E-07</text:p>
          </table:table-cell>
          <table:table-cell office:value-type="float" office:value="4.0999999999999999E-7" table:style-name="ce8">
            <text:p>4,10E-07</text:p>
          </table:table-cell>
          <table:table-cell office:value-type="float" office:value="3.8000000000000001E-7" table:style-name="ce8">
            <text:p>3,8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8999999999999998E-5" table:style-name="ce8">
            <text:p>4,90E-05</text:p>
          </table:table-cell>
          <table:table-cell office:value-type="float" office:value="3.6999999999999998E-5" table:style-name="ce8">
            <text:p>3,70E-05</text:p>
          </table:table-cell>
          <table:table-cell office:value-type="float" office:value="2.4000000000000001E-5" table:style-name="ce8">
            <text:p>2,40E-05</text:p>
          </table:table-cell>
          <table:table-cell office:value-type="float" office:value="1.8E-5" table:style-name="ce8">
            <text:p>1,8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2999999999999999E-5" table:style-name="ce8">
            <text:p>1,3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8E-5" table:style-name="ce8">
            <text:p>5,80E-05</text:p>
          </table:table-cell>
          <table:table-cell office:value-type="float" office:value="4.3999999999999999E-5" table:style-name="ce8">
            <text:p>4,40E-05</text:p>
          </table:table-cell>
          <table:table-cell office:value-type="float" office:value="2.8E-5" table:style-name="ce8">
            <text:p>2,80E-05</text:p>
          </table:table-cell>
          <table:table-cell office:value-type="float" office:value="2.0999999999999999E-5" table:style-name="ce8">
            <text:p>2,10E-05</text:p>
          </table:table-cell>
          <table:table-cell office:value-type="float" office:value="2.0000000000000002E-5" table:style-name="ce8">
            <text:p>2,00E-05</text:p>
          </table:table-cell>
          <table:table-cell office:value-type="float" office:value="1.5999999999999999E-5" table:style-name="ce8">
            <text:p>1,6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U-231</text:p>
          </table:table-cell>
          <table:table-cell office:value-type="string" table:style-name="ce7">
            <text:p>F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3.1999999999999998E-10" table:style-name="ce8">
            <text:p>3,2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6.3999999999999999E-11" table:style-name="ce8">
            <text:p>6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9E-10" table:style-name="ce8">
            <text:p>6,90E-10</text:p>
          </table:table-cell>
          <table:table-cell office:value-type="float" office:value="5.7E-10" table:style-name="ce8">
            <text:p>5,70E-10</text:p>
          </table:table-cell>
          <table:table-cell office:value-type="float" office:value="4.7000000000000003E-10" table:style-name="ce8">
            <text:p>4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6.3E-10" table:style-name="ce8">
            <text:p>6,30E-10</text:p>
          </table:table-cell>
          <table:table-cell office:value-type="float" office:value="5.1999999999999996E-10" table:style-name="ce8">
            <text:p>5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U-232</text:p>
          </table:table-cell>
          <table:table-cell office:value-type="string" table:style-name="ce7">
            <text:p>F</text:p>
          </table:table-cell>
          <table:table-cell office:value-type="float" office:value="1.5999999999999999E-5" table:style-name="ce8">
            <text:p>1,6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6.9E-6" table:style-name="ce8">
            <text:p>6,90E-06</text:p>
          </table:table-cell>
          <table:table-cell office:value-type="float" office:value="6.8000000000000001E-6" table:style-name="ce8">
            <text:p>6,80E-06</text:p>
          </table:table-cell>
          <table:table-cell office:value-type="float" office:value="7.5000000000000002E-6" table:style-name="ce8">
            <text:p>7,50E-06</text:p>
          </table:table-cell>
          <table:table-cell office:value-type="float" office:value="3.9999999999999998E-6" table:style-name="ce8">
            <text:p>4,0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0000000000000001E-5" table:style-name="ce8">
            <text:p>3,00E-05</text:p>
          </table:table-cell>
          <table:table-cell office:value-type="float" office:value="2.4000000000000001E-5" table:style-name="ce8">
            <text:p>2,40E-05</text:p>
          </table:table-cell>
          <table:table-cell office:value-type="float" office:value="1.5999999999999999E-5" table:style-name="ce8">
            <text:p>1,6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7.7999999999999999E-6" table:style-name="ce8">
            <text:p>7,8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E-4" table:style-name="ce8">
            <text:p>1,00E-04</text:p>
          </table:table-cell>
          <table:table-cell office:value-type="float" office:value="9.7E-5" table:style-name="ce8">
            <text:p>9,70E-05</text:p>
          </table:table-cell>
          <table:table-cell office:value-type="float" office:value="6.6000000000000005E-5" table:style-name="ce8">
            <text:p>6,60E-05</text:p>
          </table:table-cell>
          <table:table-cell office:value-type="float" office:value="4.3000000000000002E-5" table:style-name="ce8">
            <text:p>4,30E-05</text:p>
          </table:table-cell>
          <table:table-cell office:value-type="float" office:value="3.8000000000000002E-5" table:style-name="ce8">
            <text:p>3,80E-05</text:p>
          </table:table-cell>
          <table:table-cell office:value-type="float" office:value="3.6999999999999998E-5" table:style-name="ce8">
            <text:p>3,7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U-233</text:p>
          </table:table-cell>
          <table:table-cell office:value-type="string" table:style-name="ce7">
            <text:p>F</text:p>
          </table:table-cell>
          <table:table-cell office:value-type="float" office:value="2.2000000000000001E-6" table:style-name="ce8">
            <text:p>2,20E-06</text:p>
          </table:table-cell>
          <table:table-cell office:value-type="float" office:value="1.3999999999999999E-6" table:style-name="ce8">
            <text:p>1,40E-06</text:p>
          </table:table-cell>
          <table:table-cell office:value-type="float" office:value="9.4E-7" table:style-name="ce8">
            <text:p>9,40E-07</text:p>
          </table:table-cell>
          <table:table-cell office:value-type="float" office:value="8.4E-7" table:style-name="ce8">
            <text:p>8,40E-07</text:p>
          </table:table-cell>
          <table:table-cell office:value-type="float" office:value="8.6000000000000002E-7" table:style-name="ce8">
            <text:p>8,60E-07</text:p>
          </table:table-cell>
          <table:table-cell office:value-type="float" office:value="5.7999999999999995E-7" table:style-name="ce8">
            <text:p>5,8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5E-5" table:style-name="ce8">
            <text:p>1,5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7.1999999999999997E-6" table:style-name="ce8">
            <text:p>7,20E-06</text:p>
          </table:table-cell>
          <table:table-cell office:value-type="float" office:value="4.8999999999999997E-6" table:style-name="ce8">
            <text:p>4,90E-06</text:p>
          </table:table-cell>
          <table:table-cell office:value-type="float" office:value="4.3000000000000003E-6" table:style-name="ce8">
            <text:p>4,30E-06</text:p>
          </table:table-cell>
          <table:table-cell office:value-type="float" office:value="3.5999999999999998E-6" table:style-name="ce8">
            <text:p>3,6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4E-5" table:style-name="ce8">
            <text:p>3,40E-05</text:p>
          </table:table-cell>
          <table:table-cell office:value-type="float" office:value="3.0000000000000001E-5" table:style-name="ce8">
            <text:p>3,0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2E-5" table:style-name="ce8">
            <text:p>1,2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9.5999999999999996E-6" table:style-name="ce8">
            <text:p>9,6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U-234</text:p>
          </table:table-cell>
          <table:table-cell office:value-type="string" table:style-name="ce10">
            <text:p>F</text:p>
          </table:table-cell>
          <table:table-cell office:value-type="float" office:value="2.0999999999999998E-6" table:style-name="ce11">
            <text:p>2,10E-06</text:p>
          </table:table-cell>
          <table:table-cell office:value-type="float" office:value="1.3999999999999999E-6" table:style-name="ce11">
            <text:p>1,40E-06</text:p>
          </table:table-cell>
          <table:table-cell office:value-type="float" office:value="8.9999999999999996E-7" table:style-name="ce11">
            <text:p>9,00E-07</text:p>
          </table:table-cell>
          <table:table-cell office:value-type="float" office:value="7.9999999999999996E-7" table:style-name="ce11">
            <text:p>8,00E-07</text:p>
          </table:table-cell>
          <table:table-cell office:value-type="float" office:value="8.1999999999999998E-7" table:style-name="ce11">
            <text:p>8,20E-07</text:p>
          </table:table-cell>
          <table:table-cell office:value-type="float" office:value="5.6000000000000004E-7" table:style-name="ce11">
            <text:p>5,6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5E-5" table:style-name="ce8">
            <text:p>1,5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6.9999999999999999E-6" table:style-name="ce8">
            <text:p>7,00E-06</text:p>
          </table:table-cell>
          <table:table-cell office:value-type="float" office:value="4.7999999999999998E-6" table:style-name="ce8">
            <text:p>4,80E-06</text:p>
          </table:table-cell>
          <table:table-cell office:value-type="float" office:value="4.1999999999999996E-6" table:style-name="ce8">
            <text:p>4,20E-06</text:p>
          </table:table-cell>
          <table:table-cell office:value-type="float" office:value="3.4999999999999999E-6" table:style-name="ce8">
            <text:p>3,5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3000000000000003E-5" table:style-name="ce8">
            <text:p>3,30E-05</text:p>
          </table:table-cell>
          <table:table-cell office:value-type="float" office:value="2.9E-5" table:style-name="ce8">
            <text:p>2,9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2E-5" table:style-name="ce8">
            <text:p>1,2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9.3999999999999998E-6" table:style-name="ce8">
            <text:p>9,4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U-235</text:p>
          </table:table-cell>
          <table:table-cell office:value-type="string" table:style-name="ce7">
            <text:p>F</text:p>
          </table:table-cell>
          <table:table-cell office:value-type="float" office:value="1.9999999999999999E-6" table:style-name="ce8">
            <text:p>2,00E-06</text:p>
          </table:table-cell>
          <table:table-cell office:value-type="float" office:value="1.3E-6" table:style-name="ce8">
            <text:p>1,30E-06</text:p>
          </table:table-cell>
          <table:table-cell office:value-type="float" office:value="8.5000000000000001E-7" table:style-name="ce8">
            <text:p>8,50E-07</text:p>
          </table:table-cell>
          <table:table-cell office:value-type="float" office:value="7.5000000000000002E-7" table:style-name="ce8">
            <text:p>7,50E-07</text:p>
          </table:table-cell>
          <table:table-cell office:value-type="float" office:value="7.7000000000000004E-7" table:style-name="ce8">
            <text:p>7,70E-07</text:p>
          </table:table-cell>
          <table:table-cell office:value-type="float" office:value="5.2E-7" table:style-name="ce8">
            <text:p>5,2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2999999999999999E-5" table:style-name="ce8">
            <text:p>1,3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6.2999999999999998E-6" table:style-name="ce8">
            <text:p>6,30E-06</text:p>
          </table:table-cell>
          <table:table-cell office:value-type="float" office:value="4.3000000000000003E-6" table:style-name="ce8">
            <text:p>4,30E-06</text:p>
          </table:table-cell>
          <table:table-cell office:value-type="float" office:value="3.7000000000000002E-6" table:style-name="ce8">
            <text:p>3,70E-06</text:p>
          </table:table-cell>
          <table:table-cell office:value-type="float" office:value="3.1E-6" table:style-name="ce8">
            <text:p>3,1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0000000000000001E-5" table:style-name="ce8">
            <text:p>3,00E-05</text:p>
          </table:table-cell>
          <table:table-cell office:value-type="float" office:value="2.5999999999999998E-5" table:style-name="ce8">
            <text:p>2,6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9.2E-6" table:style-name="ce8">
            <text:p>9,20E-06</text:p>
          </table:table-cell>
          <table:table-cell office:value-type="float" office:value="8.4999999999999999E-6" table:style-name="ce8">
            <text:p>8,5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U-236</text:p>
          </table:table-cell>
          <table:table-cell office:value-type="string" table:style-name="ce7">
            <text:p>F</text:p>
          </table:table-cell>
          <table:table-cell office:value-type="float" office:value="1.9999999999999999E-6" table:style-name="ce8">
            <text:p>2,00E-06</text:p>
          </table:table-cell>
          <table:table-cell office:value-type="float" office:value="1.3E-6" table:style-name="ce8">
            <text:p>1,30E-06</text:p>
          </table:table-cell>
          <table:table-cell office:value-type="float" office:value="8.5000000000000001E-7" table:style-name="ce8">
            <text:p>8,50E-07</text:p>
          </table:table-cell>
          <table:table-cell office:value-type="float" office:value="7.5000000000000002E-7" table:style-name="ce8">
            <text:p>7,50E-07</text:p>
          </table:table-cell>
          <table:table-cell office:value-type="float" office:value="7.8000000000000005E-7" table:style-name="ce8">
            <text:p>7,80E-07</text:p>
          </table:table-cell>
          <table:table-cell office:value-type="float" office:value="5.3000000000000001E-7" table:style-name="ce8">
            <text:p>5,3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4E-5" table:style-name="ce8">
            <text:p>1,4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6.4999999999999996E-6" table:style-name="ce8">
            <text:p>6,50E-06</text:p>
          </table:table-cell>
          <table:table-cell office:value-type="float" office:value="4.5000000000000001E-6" table:style-name="ce8">
            <text:p>4,50E-06</text:p>
          </table:table-cell>
          <table:table-cell office:value-type="float" office:value="3.8999999999999999E-6" table:style-name="ce8">
            <text:p>3,90E-06</text:p>
          </table:table-cell>
          <table:table-cell office:value-type="float" office:value="3.1999999999999999E-6" table:style-name="ce8">
            <text:p>3,2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1000000000000001E-5" table:style-name="ce8">
            <text:p>3,10E-05</text:p>
          </table:table-cell>
          <table:table-cell office:value-type="float" office:value="2.6999999999999999E-5" table:style-name="ce8">
            <text:p>2,70E-05</text:p>
          </table:table-cell>
          <table:table-cell office:value-type="float" office:value="1.8E-5" table:style-name="ce8">
            <text:p>1,8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9.5000000000000005E-6" table:style-name="ce8">
            <text:p>9,50E-06</text:p>
          </table:table-cell>
          <table:table-cell office:value-type="float" office:value="8.6999999999999997E-6" table:style-name="ce8">
            <text:p>8,7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U-237</text:p>
          </table:table-cell>
          <table:table-cell office:value-type="string" table:style-name="ce7">
            <text:p>F</text:p>
          </table:table-cell>
          <table:table-cell office:value-type="float" office:value="1.8E-9" table:style-name="ce8">
            <text:p>1,8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6.6E-10" table:style-name="ce8">
            <text:p>6,60E-10</text:p>
          </table:table-cell>
          <table:table-cell office:value-type="float" office:value="4.2E-10" table:style-name="ce8">
            <text:p>4,2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8E-10" table:style-name="ce8">
            <text:p>1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8000000000000004E-9" table:style-name="ce8">
            <text:p>7,8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7000000000000001E-9" table:style-name="ce8">
            <text:p>8,70E-09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3.7E-9" table:style-name="ce8">
            <text:p>3,70E-09</text:p>
          </table:table-cell>
          <table:table-cell office:value-type="float" office:value="2.7000000000000002E-9" table:style-name="ce8">
            <text:p>2,7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U-238</text:p>
          </table:table-cell>
          <table:table-cell office:value-type="string" table:style-name="ce7">
            <text:p>F</text:p>
          </table:table-cell>
          <table:table-cell office:value-type="float" office:value="1.9E-6" table:style-name="ce8">
            <text:p>1,90E-06</text:p>
          </table:table-cell>
          <table:table-cell office:value-type="float" office:value="1.3E-6" table:style-name="ce8">
            <text:p>1,30E-06</text:p>
          </table:table-cell>
          <table:table-cell office:value-type="float" office:value="8.1999999999999998E-7" table:style-name="ce8">
            <text:p>8,20E-07</text:p>
          </table:table-cell>
          <table:table-cell office:value-type="float" office:value="7.3E-7" table:style-name="ce8">
            <text:p>7,30E-07</text:p>
          </table:table-cell>
          <table:table-cell office:value-type="float" office:value="7.4000000000000001E-7" table:style-name="ce8">
            <text:p>7,40E-07</text:p>
          </table:table-cell>
          <table:table-cell office:value-type="float" office:value="4.9999999999999998E-7" table:style-name="ce8">
            <text:p>5,0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2E-5" table:style-name="ce8">
            <text:p>1,20E-05</text:p>
          </table:table-cell>
          <table:table-cell office:value-type="float" office:value="9.3999999999999998E-6" table:style-name="ce8">
            <text:p>9,40E-06</text:p>
          </table:table-cell>
          <table:table-cell office:value-type="float" office:value="5.9000000000000003E-6" table:style-name="ce8">
            <text:p>5,90E-06</text:p>
          </table:table-cell>
          <table:table-cell office:value-type="float" office:value="3.9999999999999998E-6" table:style-name="ce8">
            <text:p>4,00E-06</text:p>
          </table:table-cell>
          <table:table-cell office:value-type="float" office:value="3.4000000000000001E-6" table:style-name="ce8">
            <text:p>3,40E-06</text:p>
          </table:table-cell>
          <table:table-cell office:value-type="float" office:value="2.9000000000000002E-6" table:style-name="ce8">
            <text:p>2,9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9E-5" table:style-name="ce8">
            <text:p>2,90E-05</text:p>
          </table:table-cell>
          <table:table-cell office:value-type="float" office:value="2.5000000000000001E-5" table:style-name="ce8">
            <text:p>2,50E-05</text:p>
          </table:table-cell>
          <table:table-cell office:value-type="float" office:value="1.5999999999999999E-5" table:style-name="ce8">
            <text:p>1,6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8.6999999999999997E-6" table:style-name="ce8">
            <text:p>8,70E-06</text:p>
          </table:table-cell>
          <table:table-cell office:value-type="float" office:value="7.9999999999999996E-6" table:style-name="ce8">
            <text:p>8,0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U-239</text:p>
          </table:table-cell>
          <table:table-cell office:value-type="string" table:style-name="ce7">
            <text:p>F</text:p>
          </table:table-cell>
          <table:table-cell office:value-type="float" office:value="1E-10" table:style-name="ce8">
            <text:p>1,00E-10</text:p>
          </table:table-cell>
          <table:table-cell office:value-type="float" office:value="6.6000000000000005E-11" table:style-name="ce8">
            <text:p>6,6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1.8999999999999999E-11" table:style-name="ce8">
            <text:p>1,9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8E-10" table:style-name="ce8">
            <text:p>1,8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6E-11" table:style-name="ce8">
            <text:p>5,6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9E-11" table:style-name="ce8">
            <text:p>2,9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U-240</text:p>
          </table:table-cell>
          <table:table-cell office:value-type="string" table:style-name="ce7">
            <text:p>F</text:p>
          </table:table-cell>
          <table:table-cell office:value-type="float" office:value="2.4E-9" table:style-name="ce8">
            <text:p>2,4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7.1000000000000003E-10" table:style-name="ce8">
            <text:p>7,10E-10</text:p>
          </table:table-cell>
          <table:table-cell office:value-type="float" office:value="4.5E-10" table:style-name="ce8">
            <text:p>4,5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5999999999999998E-9" table:style-name="ce8">
            <text:p>4,6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9E-9" table:style-name="ce8">
            <text:p>4,90E-09</text:p>
          </table:table-cell>
          <table:table-cell office:value-type="float" office:value="3.3000000000000002E-9" table:style-name="ce8">
            <text:p>3,3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9999999999999996E-10" table:style-name="ce8">
            <text:p>7,00E-10</text:p>
          </table:table-cell>
          <table:table-cell office:value-type="float" office:value="5.7999999999999996E-10" table:style-name="ce8">
            <text:p>5,8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Neptu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Np-232</text:p>
          </table:table-cell>
          <table:table-cell office:value-type="string" table:style-name="ce7">
            <text:p>F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1.2E-10" table:style-name="ce8">
            <text:p>1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9000000000000003E-11" table:style-name="ce8">
            <text:p>8,90E-11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4.5E-11" table:style-name="ce8">
            <text:p>4,5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5.0000000000000002E-11" table:style-name="ce8">
            <text:p>5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E-10" table:style-name="ce8">
            <text:p>1,20E-10</text:p>
          </table:table-cell>
          <table:table-cell office:value-type="float" office:value="9.7000000000000001E-11" table:style-name="ce8">
            <text:p>9,70E-11</text:p>
          </table:table-cell>
          <table:table-cell office:value-type="float" office:value="5.8E-11" table:style-name="ce8">
            <text:p>5,8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2.5000000000000001E-11" table:style-name="ce8">
            <text:p>2,50E-11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p-233</text:p>
          </table:table-cell>
          <table:table-cell office:value-type="string" table:style-name="ce7">
            <text:p>F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8.6999999999999997E-12" table:style-name="ce8">
            <text:p>8,70E-12</text:p>
          </table:table-cell>
          <table:table-cell office:value-type="float" office:value="4.1999999999999999E-12" table:style-name="ce8">
            <text:p>4,20E-12</text:p>
          </table:table-cell>
          <table:table-cell office:value-type="float" office:value="2.4999999999999998E-12" table:style-name="ce8">
            <text:p>2,50E-12</text:p>
          </table:table-cell>
          <table:table-cell office:value-type="float" office:value="1.4000000000000001E-12" table:style-name="ce8">
            <text:p>1,40E-12</text:p>
          </table:table-cell>
          <table:table-cell office:value-type="float" office:value="1.1E-12" table:style-name="ce8">
            <text:p>1,1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5E-11" table:style-name="ce8">
            <text:p>1,50E-11</text:p>
          </table:table-cell>
          <table:table-cell office:value-type="float" office:value="1.1000000000000001E-11" table:style-name="ce8">
            <text:p>1,10E-11</text:p>
          </table:table-cell>
          <table:table-cell office:value-type="float" office:value="5.5000000000000004E-12" table:style-name="ce8">
            <text:p>5,50E-12</text:p>
          </table:table-cell>
          <table:table-cell office:value-type="float" office:value="3.3000000000000001E-12" table:style-name="ce8">
            <text:p>3,30E-12</text:p>
          </table:table-cell>
          <table:table-cell office:value-type="float" office:value="2.0999999999999999E-12" table:style-name="ce8">
            <text:p>2,10E-12</text:p>
          </table:table-cell>
          <table:table-cell office:value-type="float" office:value="1.6E-12" table:style-name="ce8">
            <text:p>1,6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E-11" table:style-name="ce8">
            <text:p>1,50E-11</text:p>
          </table:table-cell>
          <table:table-cell office:value-type="float" office:value="1.2000000000000001E-11" table:style-name="ce8">
            <text:p>1,20E-11</text:p>
          </table:table-cell>
          <table:table-cell office:value-type="float" office:value="5.7000000000000003E-12" table:style-name="ce8">
            <text:p>5,70E-12</text:p>
          </table:table-cell>
          <table:table-cell office:value-type="float" office:value="3.4000000000000001E-12" table:style-name="ce8">
            <text:p>3,40E-12</text:p>
          </table:table-cell>
          <table:table-cell office:value-type="float" office:value="2.0999999999999999E-12" table:style-name="ce8">
            <text:p>2,10E-12</text:p>
          </table:table-cell>
          <table:table-cell office:value-type="float" office:value="1.7E-12" table:style-name="ce8">
            <text:p>1,7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p-234</text:p>
          </table:table-cell>
          <table:table-cell office:value-type="string" table:style-name="ce7">
            <text:p>F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2E-10" table:style-name="ce8">
            <text:p>7,2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3E-9" table:style-name="ce8">
            <text:p>3,0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000000000000001E-9" table:style-name="ce8">
            <text:p>1,0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p-235</text:p>
          </table:table-cell>
          <table:table-cell office:value-type="string" table:style-name="ce7">
            <text:p>F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7.5E-10" table:style-name="ce8">
            <text:p>7,50E-10</text:p>
          </table:table-cell>
          <table:table-cell office:value-type="float" office:value="6.3E-10" table:style-name="ce8">
            <text:p>6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6.8000000000000003E-10" table:style-name="ce8">
            <text:p>6,80E-10</text:p>
          </table:table-cell>
          <table:table-cell office:value-type="float" office:value="5.1E-10" table:style-name="ce8">
            <text:p>5,10E-10</text:p>
          </table:table-cell>
          <table:table-cell office:value-type="float" office:value="4.2E-10" table:style-name="ce8">
            <text:p>4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3000000000000003E-10" table:style-name="ce8">
            <text:p>8,30E-10</text:p>
          </table:table-cell>
          <table:table-cell office:value-type="float" office:value="6.3E-10" table:style-name="ce8">
            <text:p>6,30E-10</text:p>
          </table:table-cell>
          <table:table-cell office:value-type="float" office:value="5.1999999999999996E-10" table:style-name="ce8">
            <text:p>5,2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p-236</text:p>
          </table:table-cell>
          <table:table-cell office:value-type="string" table:style-name="ce7">
            <text:p>F</text:p>
          </table:table-cell>
          <table:table-cell office:value-type="float" office:value="8.8999999999999995E-6" table:style-name="ce8">
            <text:p>8,90E-06</text:p>
          </table:table-cell>
          <table:table-cell office:value-type="float" office:value="9.0999999999999993E-6" table:style-name="ce8">
            <text:p>9,10E-06</text:p>
          </table:table-cell>
          <table:table-cell office:value-type="float" office:value="7.1999999999999997E-6" table:style-name="ce8">
            <text:p>7,20E-06</text:p>
          </table:table-cell>
          <table:table-cell office:value-type="float" office:value="7.5000000000000002E-6" table:style-name="ce8">
            <text:p>7,50E-06</text:p>
          </table:table-cell>
          <table:table-cell office:value-type="float" office:value="7.9000000000000006E-6" table:style-name="ce8">
            <text:p>7,90E-06</text:p>
          </table:table-cell>
          <table:table-cell office:value-type="float" office:value="7.9999999999999996E-6" table:style-name="ce8">
            <text:p>8,0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0000000000000001E-6" table:style-name="ce8">
            <text:p>3,00E-06</text:p>
          </table:table-cell>
          <table:table-cell office:value-type="float" office:value="3.1E-6" table:style-name="ce8">
            <text:p>3,10E-06</text:p>
          </table:table-cell>
          <table:table-cell office:value-type="float" office:value="2.7E-6" table:style-name="ce8">
            <text:p>2,70E-06</text:p>
          </table:table-cell>
          <table:table-cell office:value-type="float" office:value="2.7E-6" table:style-name="ce8">
            <text:p>2,70E-06</text:p>
          </table:table-cell>
          <table:table-cell office:value-type="float" office:value="3.1E-6" table:style-name="ce8">
            <text:p>3,10E-06</text:p>
          </table:table-cell>
          <table:table-cell office:value-type="float" office:value="3.1999999999999999E-6" table:style-name="ce8">
            <text:p>3,2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5999999999999999E-6" table:style-name="ce8">
            <text:p>1,60E-06</text:p>
          </table:table-cell>
          <table:table-cell office:value-type="float" office:value="1.5999999999999999E-6" table:style-name="ce8">
            <text:p>1,60E-06</text:p>
          </table:table-cell>
          <table:table-cell office:value-type="float" office:value="1.3E-6" table:style-name="ce8">
            <text:p>1,30E-06</text:p>
          </table:table-cell>
          <table:table-cell office:value-type="float" office:value="9.9999999999999995E-7" table:style-name="ce8">
            <text:p>1,00E-06</text:p>
          </table:table-cell>
          <table:table-cell office:value-type="float" office:value="9.9999999999999995E-7" table:style-name="ce8">
            <text:p>1,00E-06</text:p>
          </table:table-cell>
          <table:table-cell office:value-type="float" office:value="9.9999999999999995E-7" table:style-name="ce8">
            <text:p>1,0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p-236m</text:p>
          </table:table-cell>
          <table:table-cell office:value-type="string" table:style-name="ce7">
            <text:p>F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8.9000000000000003E-9" table:style-name="ce8">
            <text:p>8,90E-09</text:p>
          </table:table-cell>
          <table:table-cell office:value-type="float" office:value="8.9999999999999995E-9" table:style-name="ce8">
            <text:p>9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8.9000000000000003E-9" table:style-name="ce8">
            <text:p>8,90E-09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5.3000000000000003E-9" table:style-name="ce8">
            <text:p>5,3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3000000000000001E-8" table:style-name="ce8">
            <text:p>1,30E-08</text:p>
          </table:table-cell>
          <table:table-cell office:value-type="float" office:value="8.5E-9" table:style-name="ce8">
            <text:p>8,5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4.2000000000000004E-9" table:style-name="ce8">
            <text:p>4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p-237</text:p>
          </table:table-cell>
          <table:table-cell office:value-type="string" table:style-name="ce7">
            <text:p>F</text:p>
          </table:table-cell>
          <table:table-cell office:value-type="float" office:value="9.7999999999999997E-5" table:style-name="ce8">
            <text:p>9,80E-05</text:p>
          </table:table-cell>
          <table:table-cell office:value-type="float" office:value="9.2999999999999997E-5" table:style-name="ce8">
            <text:p>9,30E-05</text:p>
          </table:table-cell>
          <table:table-cell office:value-type="float" office:value="6.0000000000000002E-5" table:style-name="ce8">
            <text:p>6,00E-05</text:p>
          </table:table-cell>
          <table:table-cell office:value-type="float" office:value="5.0000000000000002E-5" table:style-name="ce8">
            <text:p>5,00E-05</text:p>
          </table:table-cell>
          <table:table-cell office:value-type="float" office:value="4.6999999999999997E-5" table:style-name="ce8">
            <text:p>4,70E-05</text:p>
          </table:table-cell>
          <table:table-cell office:value-type="float" office:value="5.0000000000000002E-5" table:style-name="ce8">
            <text:p>5,0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3999999999999999E-5" table:style-name="ce8">
            <text:p>4,40E-05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2.8E-5" table:style-name="ce8">
            <text:p>2,80E-05</text:p>
          </table:table-cell>
          <table:table-cell office:value-type="float" office:value="2.1999999999999999E-5" table:style-name="ce8">
            <text:p>2,20E-05</text:p>
          </table:table-cell>
          <table:table-cell office:value-type="float" office:value="2.1999999999999999E-5" table:style-name="ce8">
            <text:p>2,20E-05</text:p>
          </table:table-cell>
          <table:table-cell office:value-type="float" office:value="2.3E-5" table:style-name="ce8">
            <text:p>2,3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6999999999999998E-5" table:style-name="ce8">
            <text:p>3,70E-05</text:p>
          </table:table-cell>
          <table:table-cell office:value-type="float" office:value="3.1999999999999999E-5" table:style-name="ce8">
            <text:p>3,20E-05</text:p>
          </table:table-cell>
          <table:table-cell office:value-type="float" office:value="2.0999999999999999E-5" table:style-name="ce8">
            <text:p>2,10E-05</text:p>
          </table:table-cell>
          <table:table-cell office:value-type="float" office:value="1.4E-5" table:style-name="ce8">
            <text:p>1,40E-05</text:p>
          </table:table-cell>
          <table:table-cell office:value-type="float" office:value="1.2999999999999999E-5" table:style-name="ce8">
            <text:p>1,30E-05</text:p>
          </table:table-cell>
          <table:table-cell office:value-type="float" office:value="1.2E-5" table:style-name="ce8">
            <text:p>1,2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Np-238</text:p>
          </table:table-cell>
          <table:table-cell office:value-type="string" table:style-name="ce10">
            <text:p>F</text:p>
          </table:table-cell>
          <table:table-cell office:value-type="float" office:value="8.9999999999999995E-9" table:style-name="ce11">
            <text:p>9,00E-09</text:p>
          </table:table-cell>
          <table:table-cell office:value-type="float" office:value="7.8999999999999996E-9" table:style-name="ce11">
            <text:p>7,90E-09</text:p>
          </table:table-cell>
          <table:table-cell office:value-type="float" office:value="4.8E-9" table:style-name="ce11">
            <text:p>4,80E-09</text:p>
          </table:table-cell>
          <table:table-cell office:value-type="float" office:value="3.7E-9" table:style-name="ce11">
            <text:p>3,70E-09</text:p>
          </table:table-cell>
          <table:table-cell office:value-type="float" office:value="3.3000000000000002E-9" table:style-name="ce11">
            <text:p>3,30E-09</text:p>
          </table:table-cell>
          <table:table-cell office:value-type="float" office:value="3.4999999999999999E-9" table:style-name="ce11">
            <text:p>3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3E-9" table:style-name="ce8">
            <text:p>7,30E-09</text:p>
          </table:table-cell>
          <table:table-cell office:value-type="float" office:value="5.7999999999999998E-9" table:style-name="ce8">
            <text:p>5,80E-09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0999999999999997E-9" table:style-name="ce8">
            <text:p>8,10E-09</text:p>
          </table:table-cell>
          <table:table-cell office:value-type="float" office:value="6.2000000000000001E-9" table:style-name="ce8">
            <text:p>6,2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1.5E-9" table:style-name="ce8">
            <text:p>1,5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p-239</text:p>
          </table:table-cell>
          <table:table-cell office:value-type="string" table:style-name="ce7">
            <text:p>F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6.3E-10" table:style-name="ce8">
            <text:p>6,3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4.2000000000000004E-9" table:style-name="ce8">
            <text:p>4,2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9.2999999999999999E-10" table:style-name="ce8">
            <text:p>9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p-240</text:p>
          </table:table-cell>
          <table:table-cell office:value-type="string" table:style-name="ce7">
            <text:p>F</text:p>
          </table:table-cell>
          <table:table-cell office:value-type="float" office:value="3.6E-10" table:style-name="ce8">
            <text:p>3,6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7.7000000000000006E-11" table:style-name="ce8">
            <text:p>7,70E-11</text:p>
          </table:table-cell>
          <table:table-cell office:value-type="float" office:value="4.6999999999999999E-11" table:style-name="ce8">
            <text:p>4,70E-11</text:p>
          </table:table-cell>
          <table:table-cell office:value-type="float" office:value="3.9999999999999998E-11" table:style-name="ce8">
            <text:p>4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3E-10" table:style-name="ce8">
            <text:p>6,30E-10</text:p>
          </table:table-cell>
          <table:table-cell office:value-type="float" office:value="4.3999999999999998E-10" table:style-name="ce8">
            <text:p>4,4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1E-10" table:style-name="ce8">
            <text:p>1,00E-10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5000000000000003E-10" table:style-name="ce8">
            <text:p>6,50E-10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2.3000000000000001E-10" table:style-name="ce8">
            <text:p>2,3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8.9999999999999999E-11" table:style-name="ce8">
            <text:p>9,0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Pluto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Pu-234</text:p>
          </table:table-cell>
          <table:table-cell office:value-type="string" table:style-name="ce7">
            <text:p>F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2E-8" table:style-name="ce8">
            <text:p>2,00E-08</text:p>
          </table:table-cell>
          <table:table-cell office:value-type="float" office:value="9.8000000000000001E-9" table:style-name="ce8">
            <text:p>9,80E-09</text:p>
          </table:table-cell>
          <table:table-cell office:value-type="float" office:value="5.6999999999999998E-9" table:style-name="ce8">
            <text:p>5,70E-09</text:p>
          </table:table-cell>
          <table:table-cell office:value-type="float" office:value="3.6E-9" table:style-name="ce8">
            <text:p>3,60E-09</text:p>
          </table:table-cell>
          <table:table-cell office:value-type="float" office:value="3E-9" table:style-name="ce8">
            <text:p>3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7999999999999997E-8" table:style-name="ce8">
            <text:p>7,80E-08</text:p>
          </table:table-cell>
          <table:table-cell office:value-type="float" office:value="5.8999999999999999E-8" table:style-name="ce8">
            <text:p>5,90E-08</text:p>
          </table:table-cell>
          <table:table-cell office:value-type="float" office:value="3.7E-8" table:style-name="ce8">
            <text:p>3,7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2.0999999999999999E-8" table:style-name="ce8">
            <text:p>2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6999999999999998E-8" table:style-name="ce8">
            <text:p>8,70E-08</text:p>
          </table:table-cell>
          <table:table-cell office:value-type="float" office:value="6.5999999999999995E-8" table:style-name="ce8">
            <text:p>6,60E-08</text:p>
          </table:table-cell>
          <table:table-cell office:value-type="float" office:value="4.1999999999999999E-8" table:style-name="ce8">
            <text:p>4,20E-08</text:p>
          </table:table-cell>
          <table:table-cell office:value-type="float" office:value="3.1E-8" table:style-name="ce8">
            <text:p>3,10E-08</text:p>
          </table:table-cell>
          <table:table-cell office:value-type="float" office:value="2.9999999999999997E-8" table:style-name="ce8">
            <text:p>3,00E-08</text:p>
          </table:table-cell>
          <table:table-cell office:value-type="float" office:value="2.4E-8" table:style-name="ce8">
            <text:p>2,4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u-235</text:p>
          </table:table-cell>
          <table:table-cell office:value-type="string" table:style-name="ce7">
            <text:p>F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7.8999999999999999E-12" table:style-name="ce8">
            <text:p>7,90E-12</text:p>
          </table:table-cell>
          <table:table-cell office:value-type="float" office:value="3.8999999999999999E-12" table:style-name="ce8">
            <text:p>3,90E-12</text:p>
          </table:table-cell>
          <table:table-cell office:value-type="float" office:value="2.1999999999999999E-12" table:style-name="ce8">
            <text:p>2,20E-12</text:p>
          </table:table-cell>
          <table:table-cell office:value-type="float" office:value="1.2999999999999999E-12" table:style-name="ce8">
            <text:p>1,30E-12</text:p>
          </table:table-cell>
          <table:table-cell office:value-type="float" office:value="9.9999999999999998E-13" table:style-name="ce8">
            <text:p>1,0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3E-11" table:style-name="ce8">
            <text:p>1,30E-11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4.9999999999999997E-12" table:style-name="ce8">
            <text:p>5,00E-12</text:p>
          </table:table-cell>
          <table:table-cell office:value-type="float" office:value="2.9000000000000002E-12" table:style-name="ce8">
            <text:p>2,90E-12</text:p>
          </table:table-cell>
          <table:table-cell office:value-type="float" office:value="1.9E-12" table:style-name="ce8">
            <text:p>1,90E-12</text:p>
          </table:table-cell>
          <table:table-cell office:value-type="float" office:value="1.4000000000000001E-12" table:style-name="ce8">
            <text:p>1,40E-12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E-11" table:style-name="ce8">
            <text:p>1,30E-11</text:p>
          </table:table-cell>
          <table:table-cell office:value-type="float" office:value="9.9999999999999994E-12" table:style-name="ce8">
            <text:p>1,00E-11</text:p>
          </table:table-cell>
          <table:table-cell office:value-type="float" office:value="5.0999999999999997E-12" table:style-name="ce8">
            <text:p>5,10E-12</text:p>
          </table:table-cell>
          <table:table-cell office:value-type="float" office:value="3.0000000000000001E-12" table:style-name="ce8">
            <text:p>3,00E-12</text:p>
          </table:table-cell>
          <table:table-cell office:value-type="float" office:value="1.9E-12" table:style-name="ce8">
            <text:p>1,90E-12</text:p>
          </table:table-cell>
          <table:table-cell office:value-type="float" office:value="1.5000000000000001E-12" table:style-name="ce8">
            <text:p>1,50E-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u-236</text:p>
          </table:table-cell>
          <table:table-cell office:value-type="string" table:style-name="ce7">
            <text:p>F</text:p>
          </table:table-cell>
          <table:table-cell office:value-type="float" office:value="1E-4" table:style-name="ce8">
            <text:p>1,00E-04</text:p>
          </table:table-cell>
          <table:table-cell office:value-type="float" office:value="9.5000000000000005E-5" table:style-name="ce8">
            <text:p>9,50E-05</text:p>
          </table:table-cell>
          <table:table-cell office:value-type="float" office:value="6.0999999999999999E-5" table:style-name="ce8">
            <text:p>6,10E-05</text:p>
          </table:table-cell>
          <table:table-cell office:value-type="float" office:value="4.3999999999999999E-5" table:style-name="ce8">
            <text:p>4,40E-05</text:p>
          </table:table-cell>
          <table:table-cell office:value-type="float" office:value="3.6999999999999998E-5" table:style-name="ce8">
            <text:p>3,70E-05</text:p>
          </table:table-cell>
          <table:table-cell office:value-type="float" office:value="4.0000000000000003E-5" table:style-name="ce8">
            <text:p>4,0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4.8000000000000001E-5" table:style-name="ce8">
            <text:p>4,80E-05</text:p>
          </table:table-cell>
          <table:table-cell office:value-type="float" office:value="4.3000000000000002E-5" table:style-name="ce8">
            <text:p>4,30E-05</text:p>
          </table:table-cell>
          <table:table-cell office:value-type="float" office:value="2.9E-5" table:style-name="ce8">
            <text:p>2,90E-05</text:p>
          </table:table-cell>
          <table:table-cell office:value-type="float" office:value="2.0999999999999999E-5" table:style-name="ce8">
            <text:p>2,1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2.0000000000000002E-5" table:style-name="ce8">
            <text:p>2,0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6000000000000001E-5" table:style-name="ce8">
            <text:p>3,60E-05</text:p>
          </table:table-cell>
          <table:table-cell office:value-type="float" office:value="3.1000000000000001E-5" table:style-name="ce8">
            <text:p>3,10E-05</text:p>
          </table:table-cell>
          <table:table-cell office:value-type="float" office:value="2.0000000000000002E-5" table:style-name="ce8">
            <text:p>2,00E-05</text:p>
          </table:table-cell>
          <table:table-cell office:value-type="float" office:value="1.4E-5" table:style-name="ce8">
            <text:p>1,40E-05</text:p>
          </table:table-cell>
          <table:table-cell office:value-type="float" office:value="1.2E-5" table:style-name="ce8">
            <text:p>1,20E-05</text:p>
          </table:table-cell>
          <table:table-cell office:value-type="float" office:value="1.0000000000000001E-5" table:style-name="ce8">
            <text:p>1,0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u-237</text:p>
          </table:table-cell>
          <table:table-cell office:value-type="string" table:style-name="ce7">
            <text:p>F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7.8999999999999996E-10" table:style-name="ce8">
            <text:p>7,9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2.8999999999999998E-10" table:style-name="ce8">
            <text:p>2,90E-10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9000000000000001E-9" table:style-name="ce8">
            <text:p>1,9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8.1999999999999996E-10" table:style-name="ce8">
            <text:p>8,2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4.3000000000000001E-10" table:style-name="ce8">
            <text:p>4,30E-10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5E-9" table:style-name="ce8">
            <text:p>1,50E-09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8E-10" table:style-name="ce8">
            <text:p>4,80E-10</text:p>
          </table:table-cell>
          <table:table-cell office:value-type="float" office:value="3.9E-10" table:style-name="ce8">
            <text:p>3,9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u-238</text:p>
          </table:table-cell>
          <table:table-cell office:value-type="string" table:style-name="ce7">
            <text:p>F</text:p>
          </table:table-cell>
          <table:table-cell office:value-type="float" office:value="2.0000000000000001E-4" table:style-name="ce8">
            <text:p>2,00E-04</text:p>
          </table:table-cell>
          <table:table-cell office:value-type="float" office:value="1.9000000000000001E-4" table:style-name="ce8">
            <text:p>1,90E-04</text:p>
          </table:table-cell>
          <table:table-cell office:value-type="float" office:value="1.3999999999999999E-4" table:style-name="ce8">
            <text:p>1,4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1E-4" table:style-name="ce8">
            <text:p>1,00E-04</text:p>
          </table:table-cell>
          <table:table-cell office:value-type="float" office:value="1.1E-4" table:style-name="ce8">
            <text:p>1,1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7999999999999999E-5" table:style-name="ce8">
            <text:p>7,80E-05</text:p>
          </table:table-cell>
          <table:table-cell office:value-type="float" office:value="7.3999999999999996E-5" table:style-name="ce8">
            <text:p>7,40E-05</text:p>
          </table:table-cell>
          <table:table-cell office:value-type="float" office:value="5.5999999999999999E-5" table:style-name="ce8">
            <text:p>5,60E-05</text:p>
          </table:table-cell>
          <table:table-cell office:value-type="float" office:value="4.3999999999999999E-5" table:style-name="ce8">
            <text:p>4,40E-05</text:p>
          </table:table-cell>
          <table:table-cell office:value-type="float" office:value="4.3000000000000002E-5" table:style-name="ce8">
            <text:p>4,30E-05</text:p>
          </table:table-cell>
          <table:table-cell office:value-type="float" office:value="4.6E-5" table:style-name="ce8">
            <text:p>4,6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5000000000000003E-5" table:style-name="ce8">
            <text:p>4,50E-05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2.6999999999999999E-5" table:style-name="ce8">
            <text:p>2,7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5999999999999999E-5" table:style-name="ce8">
            <text:p>1,6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u-239</text:p>
          </table:table-cell>
          <table:table-cell office:value-type="string" table:style-name="ce7">
            <text:p>F</text:p>
          </table:table-cell>
          <table:table-cell office:value-type="float" office:value="2.1000000000000001E-4" table:style-name="ce8">
            <text:p>2,10E-04</text:p>
          </table:table-cell>
          <table:table-cell office:value-type="float" office:value="2.0000000000000001E-4" table:style-name="ce8">
            <text:p>2,00E-04</text:p>
          </table:table-cell>
          <table:table-cell office:value-type="float" office:value="1.4999999999999999E-4" table:style-name="ce8">
            <text:p>1,50E-04</text:p>
          </table:table-cell>
          <table:table-cell office:value-type="float" office:value="1.2E-4" table:style-name="ce8">
            <text:p>1,2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1.2E-4" table:style-name="ce8">
            <text:p>1,2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0000000000000007E-5" table:style-name="ce8">
            <text:p>8,00E-05</text:p>
          </table:table-cell>
          <table:table-cell office:value-type="float" office:value="7.7000000000000001E-5" table:style-name="ce8">
            <text:p>7,70E-05</text:p>
          </table:table-cell>
          <table:table-cell office:value-type="float" office:value="6.0000000000000002E-5" table:style-name="ce8">
            <text:p>6,00E-05</text:p>
          </table:table-cell>
          <table:table-cell office:value-type="float" office:value="4.8000000000000001E-5" table:style-name="ce8">
            <text:p>4,80E-05</text:p>
          </table:table-cell>
          <table:table-cell office:value-type="float" office:value="4.6999999999999997E-5" table:style-name="ce8">
            <text:p>4,70E-05</text:p>
          </table:table-cell>
          <table:table-cell office:value-type="float" office:value="5.0000000000000002E-5" table:style-name="ce8">
            <text:p>5,0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000000000000002E-5" table:style-name="ce8">
            <text:p>4,30E-05</text:p>
          </table:table-cell>
          <table:table-cell office:value-type="float" office:value="3.8999999999999999E-5" table:style-name="ce8">
            <text:p>3,90E-05</text:p>
          </table:table-cell>
          <table:table-cell office:value-type="float" office:value="2.6999999999999999E-5" table:style-name="ce8">
            <text:p>2,7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5999999999999999E-5" table:style-name="ce8">
            <text:p>1,6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u-240</text:p>
          </table:table-cell>
          <table:table-cell office:value-type="string" table:style-name="ce7">
            <text:p>F</text:p>
          </table:table-cell>
          <table:table-cell office:value-type="float" office:value="2.1000000000000001E-4" table:style-name="ce8">
            <text:p>2,10E-04</text:p>
          </table:table-cell>
          <table:table-cell office:value-type="float" office:value="2.0000000000000001E-4" table:style-name="ce8">
            <text:p>2,00E-04</text:p>
          </table:table-cell>
          <table:table-cell office:value-type="float" office:value="1.4999999999999999E-4" table:style-name="ce8">
            <text:p>1,50E-04</text:p>
          </table:table-cell>
          <table:table-cell office:value-type="float" office:value="1.2E-4" table:style-name="ce8">
            <text:p>1,2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1.2E-4" table:style-name="ce8">
            <text:p>1,2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8.0000000000000007E-5" table:style-name="ce8">
            <text:p>8,00E-05</text:p>
          </table:table-cell>
          <table:table-cell office:value-type="float" office:value="7.7000000000000001E-5" table:style-name="ce8">
            <text:p>7,70E-05</text:p>
          </table:table-cell>
          <table:table-cell office:value-type="float" office:value="6.0000000000000002E-5" table:style-name="ce8">
            <text:p>6,00E-05</text:p>
          </table:table-cell>
          <table:table-cell office:value-type="float" office:value="4.8000000000000001E-5" table:style-name="ce8">
            <text:p>4,80E-05</text:p>
          </table:table-cell>
          <table:table-cell office:value-type="float" office:value="4.6999999999999997E-5" table:style-name="ce8">
            <text:p>4,70E-05</text:p>
          </table:table-cell>
          <table:table-cell office:value-type="float" office:value="5.0000000000000002E-5" table:style-name="ce8">
            <text:p>5,0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000000000000002E-5" table:style-name="ce8">
            <text:p>4,30E-05</text:p>
          </table:table-cell>
          <table:table-cell office:value-type="float" office:value="3.8999999999999999E-5" table:style-name="ce8">
            <text:p>3,90E-05</text:p>
          </table:table-cell>
          <table:table-cell office:value-type="float" office:value="2.6999999999999999E-5" table:style-name="ce8">
            <text:p>2,7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5999999999999999E-5" table:style-name="ce8">
            <text:p>1,6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u-241</text:p>
          </table:table-cell>
          <table:table-cell office:value-type="string" table:style-name="ce7">
            <text:p>F</text:p>
          </table:table-cell>
          <table:table-cell office:value-type="float" office:value="2.7999999999999999E-6" table:style-name="ce8">
            <text:p>2,80E-06</text:p>
          </table:table-cell>
          <table:table-cell office:value-type="float" office:value="2.9000000000000002E-6" table:style-name="ce8">
            <text:p>2,90E-06</text:p>
          </table:table-cell>
          <table:table-cell office:value-type="float" office:value="2.6000000000000001E-6" table:style-name="ce8">
            <text:p>2,60E-06</text:p>
          </table:table-cell>
          <table:table-cell office:value-type="float" office:value="2.3999999999999999E-6" table:style-name="ce8">
            <text:p>2,40E-06</text:p>
          </table:table-cell>
          <table:table-cell office:value-type="float" office:value="2.2000000000000001E-6" table:style-name="ce8">
            <text:p>2,20E-06</text:p>
          </table:table-cell>
          <table:table-cell office:value-type="float" office:value="2.3E-6" table:style-name="ce8">
            <text:p>2,3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9.0999999999999997E-7" table:style-name="ce8">
            <text:p>9,10E-07</text:p>
          </table:table-cell>
          <table:table-cell office:value-type="float" office:value="9.7000000000000003E-7" table:style-name="ce8">
            <text:p>9,70E-07</text:p>
          </table:table-cell>
          <table:table-cell office:value-type="float" office:value="9.1999999999999998E-7" table:style-name="ce8">
            <text:p>9,20E-07</text:p>
          </table:table-cell>
          <table:table-cell office:value-type="float" office:value="8.2999999999999999E-7" table:style-name="ce8">
            <text:p>8,30E-07</text:p>
          </table:table-cell>
          <table:table-cell office:value-type="float" office:value="8.6000000000000002E-7" table:style-name="ce8">
            <text:p>8,60E-07</text:p>
          </table:table-cell>
          <table:table-cell office:value-type="float" office:value="8.9999999999999996E-7" table:style-name="ce8">
            <text:p>9,00E-07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2000000000000001E-7" table:style-name="ce8">
            <text:p>2,20E-07</text:p>
          </table:table-cell>
          <table:table-cell office:value-type="float" office:value="2.2999999999999999E-7" table:style-name="ce8">
            <text:p>2,30E-07</text:p>
          </table:table-cell>
          <table:table-cell office:value-type="float" office:value="1.9999999999999999E-7" table:style-name="ce8">
            <text:p>2,00E-07</text:p>
          </table:table-cell>
          <table:table-cell office:value-type="float" office:value="1.6999999999999999E-7" table:style-name="ce8">
            <text:p>1,70E-07</text:p>
          </table:table-cell>
          <table:table-cell office:value-type="float" office:value="1.6999999999999999E-7" table:style-name="ce8">
            <text:p>1,70E-07</text:p>
          </table:table-cell>
          <table:table-cell office:value-type="float" office:value="1.6999999999999999E-7" table:style-name="ce8">
            <text:p>1,7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u-242</text:p>
          </table:table-cell>
          <table:table-cell office:value-type="string" table:style-name="ce7">
            <text:p>F</text:p>
          </table:table-cell>
          <table:table-cell office:value-type="float" office:value="2.0000000000000001E-4" table:style-name="ce8">
            <text:p>2,00E-04</text:p>
          </table:table-cell>
          <table:table-cell office:value-type="float" office:value="1.9000000000000001E-4" table:style-name="ce8">
            <text:p>1,90E-04</text:p>
          </table:table-cell>
          <table:table-cell office:value-type="float" office:value="1.3999999999999999E-4" table:style-name="ce8">
            <text:p>1,40E-04</text:p>
          </table:table-cell>
          <table:table-cell office:value-type="float" office:value="1.2E-4" table:style-name="ce8">
            <text:p>1,2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1.1E-4" table:style-name="ce8">
            <text:p>1,1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6000000000000004E-5" table:style-name="ce8">
            <text:p>7,60E-05</text:p>
          </table:table-cell>
          <table:table-cell office:value-type="float" office:value="7.2999999999999999E-5" table:style-name="ce8">
            <text:p>7,30E-05</text:p>
          </table:table-cell>
          <table:table-cell office:value-type="float" office:value="5.7000000000000003E-5" table:style-name="ce8">
            <text:p>5,70E-05</text:p>
          </table:table-cell>
          <table:table-cell office:value-type="float" office:value="4.5000000000000003E-5" table:style-name="ce8">
            <text:p>4,50E-05</text:p>
          </table:table-cell>
          <table:table-cell office:value-type="float" office:value="4.5000000000000003E-5" table:style-name="ce8">
            <text:p>4,50E-05</text:p>
          </table:table-cell>
          <table:table-cell office:value-type="float" office:value="4.8000000000000001E-5" table:style-name="ce8">
            <text:p>4,8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3.6000000000000001E-5" table:style-name="ce8">
            <text:p>3,60E-05</text:p>
          </table:table-cell>
          <table:table-cell office:value-type="float" office:value="2.5000000000000001E-5" table:style-name="ce8">
            <text:p>2,5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5999999999999999E-5" table:style-name="ce8">
            <text:p>1,60E-05</text:p>
          </table:table-cell>
          <table:table-cell office:value-type="float" office:value="1.5E-5" table:style-name="ce8">
            <text:p>1,5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u-243</text:p>
          </table:table-cell>
          <table:table-cell office:value-type="string" table:style-name="ce7">
            <text:p>F</text:p>
          </table:table-cell>
          <table:table-cell office:value-type="float" office:value="2.7E-10" table:style-name="ce8">
            <text:p>2,7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8.8000000000000006E-11" table:style-name="ce8">
            <text:p>8,80E-11</text:p>
          </table:table-cell>
          <table:table-cell office:value-type="float" office:value="5.6999999999999997E-11" table:style-name="ce8">
            <text:p>5,7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3.9E-10" table:style-name="ce8">
            <text:p>3,90E-10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8.2999999999999998E-11" table:style-name="ce8">
            <text:p>8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E-10" table:style-name="ce8">
            <text:p>6,00E-10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8.6E-11" table:style-name="ce8">
            <text:p>8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u-244</text:p>
          </table:table-cell>
          <table:table-cell office:value-type="string" table:style-name="ce7">
            <text:p>F</text:p>
          </table:table-cell>
          <table:table-cell office:value-type="float" office:value="2.0000000000000001E-4" table:style-name="ce8">
            <text:p>2,00E-04</text:p>
          </table:table-cell>
          <table:table-cell office:value-type="float" office:value="1.9000000000000001E-4" table:style-name="ce8">
            <text:p>1,90E-04</text:p>
          </table:table-cell>
          <table:table-cell office:value-type="float" office:value="1.3999999999999999E-4" table:style-name="ce8">
            <text:p>1,40E-04</text:p>
          </table:table-cell>
          <table:table-cell office:value-type="float" office:value="1.2E-4" table:style-name="ce8">
            <text:p>1,2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1.1E-4" table:style-name="ce8">
            <text:p>1,1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3999999999999996E-5" table:style-name="ce8">
            <text:p>7,40E-05</text:p>
          </table:table-cell>
          <table:table-cell office:value-type="float" office:value="7.2000000000000002E-5" table:style-name="ce8">
            <text:p>7,20E-05</text:p>
          </table:table-cell>
          <table:table-cell office:value-type="float" office:value="5.5999999999999999E-5" table:style-name="ce8">
            <text:p>5,60E-05</text:p>
          </table:table-cell>
          <table:table-cell office:value-type="float" office:value="4.5000000000000003E-5" table:style-name="ce8">
            <text:p>4,50E-05</text:p>
          </table:table-cell>
          <table:table-cell office:value-type="float" office:value="4.3999999999999999E-5" table:style-name="ce8">
            <text:p>4,40E-05</text:p>
          </table:table-cell>
          <table:table-cell office:value-type="float" office:value="4.6999999999999997E-5" table:style-name="ce8">
            <text:p>4,7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8999999999999999E-5" table:style-name="ce8">
            <text:p>3,90E-05</text:p>
          </table:table-cell>
          <table:table-cell office:value-type="float" office:value="3.4999999999999997E-5" table:style-name="ce8">
            <text:p>3,50E-05</text:p>
          </table:table-cell>
          <table:table-cell office:value-type="float" office:value="2.4000000000000001E-5" table:style-name="ce8">
            <text:p>2,4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5E-5" table:style-name="ce8">
            <text:p>1,50E-05</text:p>
          </table:table-cell>
          <table:table-cell office:value-type="float" office:value="1.5E-5" table:style-name="ce8">
            <text:p>1,5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Pu-245</text:p>
          </table:table-cell>
          <table:table-cell office:value-type="string" table:style-name="ce10">
            <text:p>F</text:p>
          </table:table-cell>
          <table:table-cell office:value-type="float" office:value="1.8E-9" table:style-name="ce11">
            <text:p>1,80E-09</text:p>
          </table:table-cell>
          <table:table-cell office:value-type="float" office:value="1.3000000000000001E-9" table:style-name="ce11">
            <text:p>1,30E-09</text:p>
          </table:table-cell>
          <table:table-cell office:value-type="float" office:value="5.6000000000000003E-10" table:style-name="ce11">
            <text:p>5,60E-10</text:p>
          </table:table-cell>
          <table:table-cell office:value-type="float" office:value="3.4999999999999998E-10" table:style-name="ce11">
            <text:p>3,50E-10</text:p>
          </table:table-cell>
          <table:table-cell office:value-type="float" office:value="1.8999999999999999E-10" table:style-name="ce11">
            <text:p>1,90E-10</text:p>
          </table:table-cell>
          <table:table-cell office:value-type="float" office:value="1.5999999999999999E-10" table:style-name="ce11">
            <text:p>1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6E-9" table:style-name="ce8">
            <text:p>3,60E-09</text:p>
          </table:table-cell>
          <table:table-cell office:value-type="float" office:value="2.5000000000000001E-9" table:style-name="ce8">
            <text:p>2,5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8.0000000000000003E-10" table:style-name="ce8">
            <text:p>8,00E-10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8000000000000001E-9" table:style-name="ce8">
            <text:p>3,8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8.4999999999999996E-10" table:style-name="ce8">
            <text:p>8,50E-10</text:p>
          </table:table-cell>
          <table:table-cell office:value-type="float" office:value="5.4E-10" table:style-name="ce8">
            <text:p>5,40E-10</text:p>
          </table:table-cell>
          <table:table-cell office:value-type="float" office:value="4.3000000000000001E-10" table:style-name="ce8">
            <text:p>4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u-246</text:p>
          </table:table-cell>
          <table:table-cell office:value-type="string" table:style-name="ce7">
            <text:p>F</text:p>
          </table:table-cell>
          <table:table-cell office:value-type="float" office:value="2E-8" table:style-name="ce8">
            <text:p>2,0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6.9999999999999998E-9" table:style-name="ce8">
            <text:p>7,00E-09</text:p>
          </table:table-cell>
          <table:table-cell office:value-type="float" office:value="4.3999999999999997E-9" table:style-name="ce8">
            <text:p>4,4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5000000000000001E-9" table:style-name="ce8">
            <text:p>2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2.6000000000000001E-8" table:style-name="ce8">
            <text:p>2,6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1.0999999999999999E-8" table:style-name="ce8">
            <text:p>1,10E-08</text:p>
          </table:table-cell>
          <table:table-cell office:value-type="float" office:value="9.1000000000000004E-9" table:style-name="ce8">
            <text:p>9,10E-09</text:p>
          </table:table-cell>
          <table:table-cell office:value-type="float" office:value="7.4000000000000001E-9" table:style-name="ce8">
            <text:p>7,4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.8000000000000003E-8" table:style-name="ce8">
            <text:p>3,8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2E-8" table:style-name="ce8">
            <text:p>1,20E-08</text:p>
          </table:table-cell>
          <table:table-cell office:value-type="float" office:value="1E-8" table:style-name="ce8">
            <text:p>1,00E-08</text:p>
          </table:table-cell>
          <table:table-cell office:value-type="float" office:value="8.0000000000000005E-9" table:style-name="ce8">
            <text:p>8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Améric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Am-237</text:p>
          </table:table-cell>
          <table:table-cell office:value-type="string" table:style-name="ce7">
            <text:p>F</text:p>
          </table:table-cell>
          <table:table-cell office:value-type="float" office:value="9.7999999999999998E-11" table:style-name="ce8">
            <text:p>9,80E-11</text:p>
          </table:table-cell>
          <table:table-cell office:value-type="float" office:value="7.3000000000000006E-11" table:style-name="ce8">
            <text:p>7,30E-11</text:p>
          </table:table-cell>
          <table:table-cell office:value-type="float" office:value="3.5000000000000002E-11" table:style-name="ce8">
            <text:p>3,50E-11</text:p>
          </table:table-cell>
          <table:table-cell office:value-type="float" office:value="2.2000000000000002E-11" table:style-name="ce8">
            <text:p>2,20E-11</text:p>
          </table:table-cell>
          <table:table-cell office:value-type="float" office:value="1.3E-11" table:style-name="ce8">
            <text:p>1,30E-11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3E-11" table:style-name="ce8">
            <text:p>3,00E-11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4999999999999995E-11" table:style-name="ce8">
            <text:p>6,50E-11</text:p>
          </table:table-cell>
          <table:table-cell office:value-type="float" office:value="4.3E-11" table:style-name="ce8">
            <text:p>4,30E-11</text:p>
          </table:table-cell>
          <table:table-cell office:value-type="float" office:value="3.1999999999999999E-11" table:style-name="ce8">
            <text:p>3,20E-11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-238</text:p>
          </table:table-cell>
          <table:table-cell office:value-type="string" table:style-name="ce7">
            <text:p>F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3.7999999999999998E-10" table:style-name="ce8">
            <text:p>3,8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1000000000000002E-10" table:style-name="ce8">
            <text:p>3,1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6000000000000005E-11" table:style-name="ce8">
            <text:p>9,60E-11</text:p>
          </table:table-cell>
          <table:table-cell office:value-type="float" office:value="8.8000000000000006E-11" table:style-name="ce8">
            <text:p>8,80E-11</text:p>
          </table:table-cell>
          <table:table-cell office:value-type="float" office:value="8.9999999999999999E-11" table:style-name="ce8">
            <text:p>9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7E-10" table:style-name="ce8">
            <text:p>2,7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-239</text:p>
          </table:table-cell>
          <table:table-cell office:value-type="string" table:style-name="ce7">
            <text:p>F</text:p>
          </table:table-cell>
          <table:table-cell office:value-type="float" office:value="8.0999999999999999E-10" table:style-name="ce8">
            <text:p>8,10E-10</text:p>
          </table:table-cell>
          <table:table-cell office:value-type="float" office:value="5.7999999999999996E-10" table:style-name="ce8">
            <text:p>5,8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9.0999999999999996E-11" table:style-name="ce8">
            <text:p>9,10E-11</text:p>
          </table:table-cell>
          <table:table-cell office:value-type="float" office:value="7.5999999999999996E-11" table:style-name="ce8">
            <text:p>7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5E-9" table:style-name="ce8">
            <text:p>1,5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6000000000000003E-10" table:style-name="ce8">
            <text:p>5,60E-10</text:p>
          </table:table-cell>
          <table:table-cell office:value-type="float" office:value="3.7000000000000001E-10" table:style-name="ce8">
            <text:p>3,70E-10</text:p>
          </table:table-cell>
          <table:table-cell office:value-type="float" office:value="2.7E-10" table:style-name="ce8">
            <text:p>2,7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9000000000000003E-10" table:style-name="ce8">
            <text:p>5,9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5000000000000002E-10" table:style-name="ce8">
            <text:p>2,50E-10</text:p>
          </table:table-cell>
          <table:table-cell office:value-type="float" office:value="2.4E-10" table:style-name="ce8">
            <text:p>2,4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-240</text:p>
          </table:table-cell>
          <table:table-cell office:value-type="string" table:style-name="ce7">
            <text:p>F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8.7999999999999996E-10" table:style-name="ce8">
            <text:p>8,80E-10</text:p>
          </table:table-cell>
          <table:table-cell office:value-type="float" office:value="5.7E-10" table:style-name="ce8">
            <text:p>5,7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7000000000000003E-10" table:style-name="ce8">
            <text:p>7,7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4.3000000000000001E-10" table:style-name="ce8">
            <text:p>4,3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E-9" table:style-name="ce8">
            <text:p>3,00E-09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4.3000000000000001E-10" table:style-name="ce8">
            <text:p>4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-241</text:p>
          </table:table-cell>
          <table:table-cell office:value-type="string" table:style-name="ce7">
            <text:p>F</text:p>
          </table:table-cell>
          <table:table-cell office:value-type="float" office:value="1.8000000000000001E-4" table:style-name="ce8">
            <text:p>1,80E-04</text:p>
          </table:table-cell>
          <table:table-cell office:value-type="float" office:value="1.8000000000000001E-4" table:style-name="ce8">
            <text:p>1,80E-04</text:p>
          </table:table-cell>
          <table:table-cell office:value-type="float" office:value="1.2E-4" table:style-name="ce8">
            <text:p>1,20E-04</text:p>
          </table:table-cell>
          <table:table-cell office:value-type="float" office:value="1E-4" table:style-name="ce8">
            <text:p>1,00E-04</text:p>
          </table:table-cell>
          <table:table-cell office:value-type="float" office:value="9.2E-5" table:style-name="ce8">
            <text:p>9,20E-05</text:p>
          </table:table-cell>
          <table:table-cell office:value-type="float" office:value="9.6000000000000002E-5" table:style-name="ce8">
            <text:p>9,6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2999999999999999E-5" table:style-name="ce8">
            <text:p>7,30E-05</text:p>
          </table:table-cell>
          <table:table-cell office:value-type="float" office:value="6.8999999999999997E-5" table:style-name="ce8">
            <text:p>6,90E-05</text:p>
          </table:table-cell>
          <table:table-cell office:value-type="float" office:value="5.1E-5" table:style-name="ce8">
            <text:p>5,10E-05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4.1999999999999998E-5" table:style-name="ce8">
            <text:p>4,2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6E-5" table:style-name="ce8">
            <text:p>4,60E-05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2.6999999999999999E-5" table:style-name="ce8">
            <text:p>2,7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5999999999999999E-5" table:style-name="ce8">
            <text:p>1,6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-242</text:p>
          </table:table-cell>
          <table:table-cell office:value-type="string" table:style-name="ce7">
            <text:p>F</text:p>
          </table:table-cell>
          <table:table-cell office:value-type="float" office:value="9.2000000000000003E-8" table:style-name="ce8">
            <text:p>9,20E-08</text:p>
          </table:table-cell>
          <table:table-cell office:value-type="float" office:value="7.1E-8" table:style-name="ce8">
            <text:p>7,10E-08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4E-8" table:style-name="ce8">
            <text:p>1,40E-08</text:p>
          </table:table-cell>
          <table:table-cell office:value-type="float" office:value="1.0999999999999999E-8" table:style-name="ce8">
            <text:p>1,1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6000000000000006E-8" table:style-name="ce8">
            <text:p>7,60E-08</text:p>
          </table:table-cell>
          <table:table-cell office:value-type="float" office:value="5.8999999999999999E-8" table:style-name="ce8">
            <text:p>5,90E-08</text:p>
          </table:table-cell>
          <table:table-cell office:value-type="float" office:value="3.5999999999999998E-8" table:style-name="ce8">
            <text:p>3,6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7E-8" table:style-name="ce8">
            <text:p>1,7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8.0000000000000002E-8" table:style-name="ce8">
            <text:p>8,00E-08</text:p>
          </table:table-cell>
          <table:table-cell office:value-type="float" office:value="6.1999999999999999E-8" table:style-name="ce8">
            <text:p>6,20E-08</text:p>
          </table:table-cell>
          <table:table-cell office:value-type="float" office:value="3.8999999999999998E-8" table:style-name="ce8">
            <text:p>3,90E-08</text:p>
          </table:table-cell>
          <table:table-cell office:value-type="float" office:value="2.7E-8" table:style-name="ce8">
            <text:p>2,70E-08</text:p>
          </table:table-cell>
          <table:table-cell office:value-type="float" office:value="2.4E-8" table:style-name="ce8">
            <text:p>2,40E-08</text:p>
          </table:table-cell>
          <table:table-cell office:value-type="float" office:value="2E-8" table:style-name="ce8">
            <text:p>2,0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-242m</text:p>
          </table:table-cell>
          <table:table-cell office:value-type="string" table:style-name="ce7">
            <text:p>F</text:p>
          </table:table-cell>
          <table:table-cell office:value-type="float" office:value="1.6000000000000001E-4" table:style-name="ce8">
            <text:p>1,60E-04</text:p>
          </table:table-cell>
          <table:table-cell office:value-type="float" office:value="1.4999999999999999E-4" table:style-name="ce8">
            <text:p>1,5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9.3999999999999994E-5" table:style-name="ce8">
            <text:p>9,40E-05</text:p>
          </table:table-cell>
          <table:table-cell office:value-type="float" office:value="8.7999999999999998E-5" table:style-name="ce8">
            <text:p>8,80E-05</text:p>
          </table:table-cell>
          <table:table-cell office:value-type="float" office:value="9.2E-5" table:style-name="ce8">
            <text:p>9,2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1999999999999997E-5" table:style-name="ce8">
            <text:p>5,20E-05</text:p>
          </table:table-cell>
          <table:table-cell office:value-type="float" office:value="5.3000000000000001E-5" table:style-name="ce8">
            <text:p>5,30E-05</text:p>
          </table:table-cell>
          <table:table-cell office:value-type="float" office:value="4.1E-5" table:style-name="ce8">
            <text:p>4,10E-05</text:p>
          </table:table-cell>
          <table:table-cell office:value-type="float" office:value="3.4E-5" table:style-name="ce8">
            <text:p>3,40E-05</text:p>
          </table:table-cell>
          <table:table-cell office:value-type="float" office:value="3.4999999999999997E-5" table:style-name="ce8">
            <text:p>3,50E-05</text:p>
          </table:table-cell>
          <table:table-cell office:value-type="float" office:value="3.6999999999999998E-5" table:style-name="ce8">
            <text:p>3,7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5000000000000001E-5" table:style-name="ce8">
            <text:p>2,50E-05</text:p>
          </table:table-cell>
          <table:table-cell office:value-type="float" office:value="2.4000000000000001E-5" table:style-name="ce8">
            <text:p>2,4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2E-5" table:style-name="ce8">
            <text:p>1,2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1.1E-5" table:style-name="ce8">
            <text:p>1,1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-243</text:p>
          </table:table-cell>
          <table:table-cell office:value-type="string" table:style-name="ce7">
            <text:p>F</text:p>
          </table:table-cell>
          <table:table-cell office:value-type="float" office:value="1.8000000000000001E-4" table:style-name="ce8">
            <text:p>1,80E-04</text:p>
          </table:table-cell>
          <table:table-cell office:value-type="float" office:value="1.7000000000000001E-4" table:style-name="ce8">
            <text:p>1,70E-04</text:p>
          </table:table-cell>
          <table:table-cell office:value-type="float" office:value="1.2E-4" table:style-name="ce8">
            <text:p>1,20E-04</text:p>
          </table:table-cell>
          <table:table-cell office:value-type="float" office:value="1E-4" table:style-name="ce8">
            <text:p>1,00E-04</text:p>
          </table:table-cell>
          <table:table-cell office:value-type="float" office:value="9.1000000000000003E-5" table:style-name="ce8">
            <text:p>9,10E-05</text:p>
          </table:table-cell>
          <table:table-cell office:value-type="float" office:value="9.6000000000000002E-5" table:style-name="ce8">
            <text:p>9,6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2000000000000002E-5" table:style-name="ce8">
            <text:p>7,20E-05</text:p>
          </table:table-cell>
          <table:table-cell office:value-type="float" office:value="6.7999999999999999E-5" table:style-name="ce8">
            <text:p>6,80E-05</text:p>
          </table:table-cell>
          <table:table-cell office:value-type="float" office:value="5.0000000000000002E-5" table:style-name="ce8">
            <text:p>5,00E-05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4.1E-5" table:style-name="ce8">
            <text:p>4,1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999999999999999E-5" table:style-name="ce8">
            <text:p>4,40E-05</text:p>
          </table:table-cell>
          <table:table-cell office:value-type="float" office:value="3.8999999999999999E-5" table:style-name="ce8">
            <text:p>3,90E-05</text:p>
          </table:table-cell>
          <table:table-cell office:value-type="float" office:value="2.5999999999999998E-5" table:style-name="ce8">
            <text:p>2,60E-05</text:p>
          </table:table-cell>
          <table:table-cell office:value-type="float" office:value="1.8E-5" table:style-name="ce8">
            <text:p>1,80E-05</text:p>
          </table:table-cell>
          <table:table-cell office:value-type="float" office:value="1.5999999999999999E-5" table:style-name="ce8">
            <text:p>1,60E-05</text:p>
          </table:table-cell>
          <table:table-cell office:value-type="float" office:value="1.5E-5" table:style-name="ce8">
            <text:p>1,5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-244</text:p>
          </table:table-cell>
          <table:table-cell office:value-type="string" table:style-name="ce7">
            <text:p>F</text:p>
          </table:table-cell>
          <table:table-cell office:value-type="float" office:value="1E-8" table:style-name="ce8">
            <text:p>1,00E-08</text:p>
          </table:table-cell>
          <table:table-cell office:value-type="float" office:value="9.1999999999999997E-9" table:style-name="ce8">
            <text:p>9,20E-09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4.1000000000000003E-9" table:style-name="ce8">
            <text:p>4,10E-09</text:p>
          </table:table-cell>
          <table:table-cell office:value-type="float" office:value="3.4999999999999999E-9" table:style-name="ce8">
            <text:p>3,50E-09</text:p>
          </table:table-cell>
          <table:table-cell office:value-type="float" office:value="3.7E-9" table:style-name="ce8">
            <text:p>3,7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E-9" table:style-name="ce8">
            <text:p>6,00E-09</text:p>
          </table:table-cell>
          <table:table-cell office:value-type="float" office:value="5.0000000000000001E-9" table:style-name="ce8">
            <text:p>5,00E-09</text:p>
          </table:table-cell>
          <table:table-cell office:value-type="float" office:value="3.2000000000000001E-9" table:style-name="ce8">
            <text:p>3,20E-09</text:p>
          </table:table-cell>
          <table:table-cell office:value-type="float" office:value="2.1999999999999998E-9" table:style-name="ce8">
            <text:p>2,2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2.0000000000000001E-9" table:style-name="ce8">
            <text:p>2,0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6.1E-9" table:style-name="ce8">
            <text:p>6,10E-09</text:p>
          </table:table-cell>
          <table:table-cell office:value-type="float" office:value="4.8E-9" table:style-name="ce8">
            <text:p>4,80E-09</text:p>
          </table:table-cell>
          <table:table-cell office:value-type="float" office:value="2.4E-9" table:style-name="ce8">
            <text:p>2,40E-09</text:p>
          </table:table-cell>
          <table:table-cell office:value-type="float" office:value="1.6000000000000001E-9" table:style-name="ce8">
            <text:p>1,60E-09</text:p>
          </table:table-cell>
          <table:table-cell office:value-type="float" office:value="1.3999999999999999E-9" table:style-name="ce8">
            <text:p>1,40E-09</text:p>
          </table:table-cell>
          <table:table-cell office:value-type="float" office:value="1.2E-9" table:style-name="ce8">
            <text:p>1,2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-244m</text:p>
          </table:table-cell>
          <table:table-cell office:value-type="string" table:style-name="ce7">
            <text:p>F</text:p>
          </table:table-cell>
          <table:table-cell office:value-type="float" office:value="4.6000000000000001E-10" table:style-name="ce8">
            <text:p>4,6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2.4E-10" table:style-name="ce8">
            <text:p>2,40E-10</text:p>
          </table:table-cell>
          <table:table-cell office:value-type="float" office:value="1.8E-10" table:style-name="ce8">
            <text:p>1,80E-10</text:p>
          </table:table-cell>
          <table:table-cell office:value-type="float" office:value="1.5E-10" table:style-name="ce8">
            <text:p>1,50E-10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E-10" table:style-name="ce8">
            <text:p>2,1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8.3999999999999994E-11" table:style-name="ce8">
            <text:p>8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3E-10" table:style-name="ce8">
            <text:p>3,00E-10</text:p>
          </table:table-cell>
          <table:table-cell office:value-type="float" office:value="2.1999999999999999E-10" table:style-name="ce8">
            <text:p>2,2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1000000000000005E-11" table:style-name="ce8">
            <text:p>8,10E-11</text:p>
          </table:table-cell>
          <table:table-cell office:value-type="float" office:value="5.4999999999999997E-11" table:style-name="ce8">
            <text:p>5,50E-11</text:p>
          </table:table-cell>
          <table:table-cell office:value-type="float" office:value="5.6999999999999997E-11" table:style-name="ce8">
            <text:p>5,7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-245</text:p>
          </table:table-cell>
          <table:table-cell office:value-type="string" table:style-name="ce7">
            <text:p>F</text:p>
          </table:table-cell>
          <table:table-cell office:value-type="float" office:value="2.1E-10" table:style-name="ce8">
            <text:p>2,1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2000000000000006E-11" table:style-name="ce8">
            <text:p>6,2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4000000000000001E-11" table:style-name="ce8">
            <text:p>2,40E-11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3.9E-10" table:style-name="ce8">
            <text:p>3,90E-10</text:p>
          </table:table-cell>
          <table:table-cell office:value-type="float" office:value="2.5999999999999998E-10" table:style-name="ce8">
            <text:p>2,6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8.6999999999999997E-11" table:style-name="ce8">
            <text:p>8,70E-11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5.2999999999999998E-11" table:style-name="ce8">
            <text:p>5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0999999999999998E-10" table:style-name="ce8">
            <text:p>4,10E-10</text:p>
          </table:table-cell>
          <table:table-cell office:value-type="float" office:value="2.8000000000000002E-10" table:style-name="ce8">
            <text:p>2,8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9.2000000000000005E-11" table:style-name="ce8">
            <text:p>9,20E-11</text:p>
          </table:table-cell>
          <table:table-cell office:value-type="float" office:value="6.7999999999999998E-11" table:style-name="ce8">
            <text:p>6,80E-11</text:p>
          </table:table-cell>
          <table:table-cell office:value-type="float" office:value="5.6E-11" table:style-name="ce8">
            <text:p>5,6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-246</text:p>
          </table:table-cell>
          <table:table-cell office:value-type="string" table:style-name="ce7">
            <text:p>F</text:p>
          </table:table-cell>
          <table:table-cell office:value-type="float" office:value="3E-10" table:style-name="ce8">
            <text:p>3,00E-10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9.3000000000000002E-11" table:style-name="ce8">
            <text:p>9,30E-11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7999999999999998E-11" table:style-name="ce8">
            <text:p>3,8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3.4000000000000001E-10" table:style-name="ce8">
            <text:p>3,4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1.0999999999999999E-10" table:style-name="ce8">
            <text:p>1,10E-10</text:p>
          </table:table-cell>
          <table:table-cell office:value-type="float" office:value="7.8999999999999999E-11" table:style-name="ce8">
            <text:p>7,90E-11</text:p>
          </table:table-cell>
          <table:table-cell office:value-type="float" office:value="6.6000000000000005E-11" table:style-name="ce8">
            <text:p>6,6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5.3000000000000003E-10" table:style-name="ce8">
            <text:p>5,30E-10</text:p>
          </table:table-cell>
          <table:table-cell office:value-type="float" office:value="3.6E-10" table:style-name="ce8">
            <text:p>3,60E-10</text:p>
          </table:table-cell>
          <table:table-cell office:value-type="float" office:value="1.7000000000000001E-10" table:style-name="ce8">
            <text:p>1,70E-10</text:p>
          </table:table-cell>
          <table:table-cell office:value-type="float" office:value="1.2E-10" table:style-name="ce8">
            <text:p>1,20E-10</text:p>
          </table:table-cell>
          <table:table-cell office:value-type="float" office:value="8.2999999999999998E-11" table:style-name="ce8">
            <text:p>8,30E-11</text:p>
          </table:table-cell>
          <table:table-cell office:value-type="float" office:value="6.8999999999999994E-11" table:style-name="ce8">
            <text:p>6,9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Am-246m</text:p>
          </table:table-cell>
          <table:table-cell office:value-type="string" table:style-name="ce10">
            <text:p>F</text:p>
          </table:table-cell>
          <table:table-cell office:value-type="float" office:value="1.2999999999999999E-10" table:style-name="ce11">
            <text:p>1,30E-10</text:p>
          </table:table-cell>
          <table:table-cell office:value-type="float" office:value="8.9000000000000003E-11" table:style-name="ce11">
            <text:p>8,90E-11</text:p>
          </table:table-cell>
          <table:table-cell office:value-type="float" office:value="4.1999999999999997E-11" table:style-name="ce11">
            <text:p>4,20E-11</text:p>
          </table:table-cell>
          <table:table-cell office:value-type="float" office:value="2.6000000000000001E-11" table:style-name="ce11">
            <text:p>2,60E-11</text:p>
          </table:table-cell>
          <table:table-cell office:value-type="float" office:value="1.6E-11" table:style-name="ce11">
            <text:p>1,60E-11</text:p>
          </table:table-cell>
          <table:table-cell office:value-type="float" office:value="1.4E-11" table:style-name="ce11">
            <text:p>1,4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8999999999999999E-10" table:style-name="ce8">
            <text:p>1,90E-10</text:p>
          </table:table-cell>
          <table:table-cell office:value-type="float" office:value="1.2999999999999999E-10" table:style-name="ce8">
            <text:p>1,30E-10</text:p>
          </table:table-cell>
          <table:table-cell office:value-type="float" office:value="6.0999999999999996E-11" table:style-name="ce8">
            <text:p>6,1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2.6000000000000001E-11" table:style-name="ce8">
            <text:p>2,60E-11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0000000000000001E-10" table:style-name="ce8">
            <text:p>2,00E-10</text:p>
          </table:table-cell>
          <table:table-cell office:value-type="float" office:value="1.4000000000000001E-10" table:style-name="ce8">
            <text:p>1,40E-10</text:p>
          </table:table-cell>
          <table:table-cell office:value-type="float" office:value="6.3999999999999999E-11" table:style-name="ce8">
            <text:p>6,40E-11</text:p>
          </table:table-cell>
          <table:table-cell office:value-type="float" office:value="4.1000000000000001E-11" table:style-name="ce8">
            <text:p>4,10E-11</text:p>
          </table:table-cell>
          <table:table-cell office:value-type="float" office:value="2.7E-11" table:style-name="ce8">
            <text:p>2,70E-11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Cur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Cm-238</text:p>
          </table:table-cell>
          <table:table-cell office:value-type="string" table:style-name="ce7">
            <text:p>F</text:p>
          </table:table-cell>
          <table:table-cell office:value-type="float" office:value="7.6999999999999995E-9" table:style-name="ce8">
            <text:p>7,70E-09</text:p>
          </table:table-cell>
          <table:table-cell office:value-type="float" office:value="5.4000000000000004E-9" table:style-name="ce8">
            <text:p>5,4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9.2000000000000003E-10" table:style-name="ce8">
            <text:p>9,20E-10</text:p>
          </table:table-cell>
          <table:table-cell office:value-type="float" office:value="7.7999999999999999E-10" table:style-name="ce8">
            <text:p>7,80E-10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0999999999999999E-8" table:style-name="ce8">
            <text:p>2,10E-08</text:p>
          </table:table-cell>
          <table:table-cell office:value-type="float" office:value="1.4999999999999999E-8" table:style-name="ce8">
            <text:p>1,50E-08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5.8999999999999999E-9" table:style-name="ce8">
            <text:p>5,90E-09</text:p>
          </table:table-cell>
          <table:table-cell office:value-type="float" office:value="5.5999999999999997E-9" table:style-name="ce8">
            <text:p>5,60E-09</text:p>
          </table:table-cell>
          <table:table-cell office:value-type="float" office:value="4.4999999999999998E-9" table:style-name="ce8">
            <text:p>4,50E-09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1999999999999998E-8" table:style-name="ce8">
            <text:p>2,2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8.5999999999999993E-9" table:style-name="ce8">
            <text:p>8,60E-09</text:p>
          </table:table-cell>
          <table:table-cell office:value-type="float" office:value="6.4000000000000002E-9" table:style-name="ce8">
            <text:p>6,40E-09</text:p>
          </table:table-cell>
          <table:table-cell office:value-type="float" office:value="6.1E-9" table:style-name="ce8">
            <text:p>6,10E-09</text:p>
          </table:table-cell>
          <table:table-cell office:value-type="float" office:value="4.9E-9" table:style-name="ce8">
            <text:p>4,9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m-240</text:p>
          </table:table-cell>
          <table:table-cell office:value-type="string" table:style-name="ce7">
            <text:p>F</text:p>
          </table:table-cell>
          <table:table-cell office:value-type="float" office:value="8.3000000000000002E-6" table:style-name="ce8">
            <text:p>8,30E-06</text:p>
          </table:table-cell>
          <table:table-cell office:value-type="float" office:value="6.2999999999999998E-6" table:style-name="ce8">
            <text:p>6,30E-06</text:p>
          </table:table-cell>
          <table:table-cell office:value-type="float" office:value="3.1999999999999999E-6" table:style-name="ce8">
            <text:p>3,20E-06</text:p>
          </table:table-cell>
          <table:table-cell office:value-type="float" office:value="1.9999999999999999E-6" table:style-name="ce8">
            <text:p>2,00E-06</text:p>
          </table:table-cell>
          <table:table-cell office:value-type="float" office:value="1.5E-6" table:style-name="ce8">
            <text:p>1,50E-06</text:p>
          </table:table-cell>
          <table:table-cell office:value-type="float" office:value="1.3E-6" table:style-name="ce8">
            <text:p>1,3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2E-5" table:style-name="ce8">
            <text:p>1,20E-05</text:p>
          </table:table-cell>
          <table:table-cell office:value-type="float" office:value="9.0999999999999993E-6" table:style-name="ce8">
            <text:p>9,10E-06</text:p>
          </table:table-cell>
          <table:table-cell office:value-type="float" office:value="5.8000000000000004E-6" table:style-name="ce8">
            <text:p>5,80E-06</text:p>
          </table:table-cell>
          <table:table-cell office:value-type="float" office:value="4.1999999999999996E-6" table:style-name="ce8">
            <text:p>4,20E-06</text:p>
          </table:table-cell>
          <table:table-cell office:value-type="float" office:value="3.8E-6" table:style-name="ce8">
            <text:p>3,80E-06</text:p>
          </table:table-cell>
          <table:table-cell office:value-type="float" office:value="3.1999999999999999E-6" table:style-name="ce8">
            <text:p>3,2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2999999999999999E-5" table:style-name="ce8">
            <text:p>1,30E-05</text:p>
          </table:table-cell>
          <table:table-cell office:value-type="float" office:value="9.9000000000000001E-6" table:style-name="ce8">
            <text:p>9,90E-06</text:p>
          </table:table-cell>
          <table:table-cell office:value-type="float" office:value="6.3999999999999997E-6" table:style-name="ce8">
            <text:p>6,40E-06</text:p>
          </table:table-cell>
          <table:table-cell office:value-type="float" office:value="4.6E-6" table:style-name="ce8">
            <text:p>4,60E-06</text:p>
          </table:table-cell>
          <table:table-cell office:value-type="float" office:value="4.3000000000000003E-6" table:style-name="ce8">
            <text:p>4,30E-06</text:p>
          </table:table-cell>
          <table:table-cell office:value-type="float" office:value="3.4999999999999999E-6" table:style-name="ce8">
            <text:p>3,5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m-241</text:p>
          </table:table-cell>
          <table:table-cell office:value-type="string" table:style-name="ce7">
            <text:p>F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8.9000000000000003E-8" table:style-name="ce8">
            <text:p>8,90E-08</text:p>
          </table:table-cell>
          <table:table-cell office:value-type="float" office:value="4.9000000000000002E-8" table:style-name="ce8">
            <text:p>4,90E-08</text:p>
          </table:table-cell>
          <table:table-cell office:value-type="float" office:value="3.5000000000000002E-8" table:style-name="ce8">
            <text:p>3,5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.7E-8" table:style-name="ce8">
            <text:p>2,7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3E-7" table:style-name="ce8">
            <text:p>1,30E-07</text:p>
          </table:table-cell>
          <table:table-cell office:value-type="float" office:value="9.9999999999999995E-8" table:style-name="ce8">
            <text:p>1,00E-07</text:p>
          </table:table-cell>
          <table:table-cell office:value-type="float" office:value="6.5999999999999995E-8" table:style-name="ce8">
            <text:p>6,60E-08</text:p>
          </table:table-cell>
          <table:table-cell office:value-type="float" office:value="4.8E-8" table:style-name="ce8">
            <text:p>4,80E-08</text:p>
          </table:table-cell>
          <table:table-cell office:value-type="float" office:value="4.3999999999999997E-8" table:style-name="ce8">
            <text:p>4,40E-08</text:p>
          </table:table-cell>
          <table:table-cell office:value-type="float" office:value="3.7E-8" table:style-name="ce8">
            <text:p>3,70E-08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4000000000000001E-7" table:style-name="ce8">
            <text:p>1,40E-07</text:p>
          </table:table-cell>
          <table:table-cell office:value-type="float" office:value="1.1000000000000001E-7" table:style-name="ce8">
            <text:p>1,10E-07</text:p>
          </table:table-cell>
          <table:table-cell office:value-type="float" office:value="6.8999999999999996E-8" table:style-name="ce8">
            <text:p>6,90E-08</text:p>
          </table:table-cell>
          <table:table-cell office:value-type="float" office:value="4.9000000000000002E-8" table:style-name="ce8">
            <text:p>4,90E-08</text:p>
          </table:table-cell>
          <table:table-cell office:value-type="float" office:value="4.4999999999999999E-8" table:style-name="ce8">
            <text:p>4,50E-08</text:p>
          </table:table-cell>
          <table:table-cell office:value-type="float" office:value="3.7E-8" table:style-name="ce8">
            <text:p>3,7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m-242</text:p>
          </table:table-cell>
          <table:table-cell office:value-type="string" table:style-name="ce7">
            <text:p>F</text:p>
          </table:table-cell>
          <table:table-cell office:value-type="float" office:value="2.6999999999999999E-5" table:style-name="ce8">
            <text:p>2,70E-05</text:p>
          </table:table-cell>
          <table:table-cell office:value-type="float" office:value="2.0999999999999999E-5" table:style-name="ce8">
            <text:p>2,1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6.1E-6" table:style-name="ce8">
            <text:p>6,10E-06</text:p>
          </table:table-cell>
          <table:table-cell office:value-type="float" office:value="3.9999999999999998E-6" table:style-name="ce8">
            <text:p>4,00E-06</text:p>
          </table:table-cell>
          <table:table-cell office:value-type="float" office:value="3.3000000000000002E-6" table:style-name="ce8">
            <text:p>3,3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1999999999999999E-5" table:style-name="ce8">
            <text:p>2,20E-05</text:p>
          </table:table-cell>
          <table:table-cell office:value-type="float" office:value="1.8E-5" table:style-name="ce8">
            <text:p>1,8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7.3000000000000004E-6" table:style-name="ce8">
            <text:p>7,30E-06</text:p>
          </table:table-cell>
          <table:table-cell office:value-type="float" office:value="6.3999999999999997E-6" table:style-name="ce8">
            <text:p>6,40E-06</text:p>
          </table:table-cell>
          <table:table-cell office:value-type="float" office:value="5.2000000000000002E-6" table:style-name="ce8">
            <text:p>5,20E-06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000000000000001E-5" table:style-name="ce8">
            <text:p>2,4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2E-5" table:style-name="ce8">
            <text:p>1,20E-05</text:p>
          </table:table-cell>
          <table:table-cell office:value-type="float" office:value="8.1999999999999994E-6" table:style-name="ce8">
            <text:p>8,20E-06</text:p>
          </table:table-cell>
          <table:table-cell office:value-type="float" office:value="7.3000000000000004E-6" table:style-name="ce8">
            <text:p>7,30E-06</text:p>
          </table:table-cell>
          <table:table-cell office:value-type="float" office:value="5.9000000000000003E-6" table:style-name="ce8">
            <text:p>5,9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m-243</text:p>
          </table:table-cell>
          <table:table-cell office:value-type="string" table:style-name="ce7">
            <text:p>F</text:p>
          </table:table-cell>
          <table:table-cell office:value-type="float" office:value="1.6000000000000001E-4" table:style-name="ce8">
            <text:p>1,60E-04</text:p>
          </table:table-cell>
          <table:table-cell office:value-type="float" office:value="1.4999999999999999E-4" table:style-name="ce8">
            <text:p>1,50E-04</text:p>
          </table:table-cell>
          <table:table-cell office:value-type="float" office:value="9.5000000000000005E-5" table:style-name="ce8">
            <text:p>9,50E-05</text:p>
          </table:table-cell>
          <table:table-cell office:value-type="float" office:value="7.2999999999999999E-5" table:style-name="ce8">
            <text:p>7,30E-05</text:p>
          </table:table-cell>
          <table:table-cell office:value-type="float" office:value="6.4999999999999994E-5" table:style-name="ce8">
            <text:p>6,50E-05</text:p>
          </table:table-cell>
          <table:table-cell office:value-type="float" office:value="6.8999999999999997E-5" table:style-name="ce8">
            <text:p>6,9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7000000000000002E-5" table:style-name="ce8">
            <text:p>6,70E-05</text:p>
          </table:table-cell>
          <table:table-cell office:value-type="float" office:value="6.0999999999999999E-5" table:style-name="ce8">
            <text:p>6,10E-05</text:p>
          </table:table-cell>
          <table:table-cell office:value-type="float" office:value="4.1999999999999998E-5" table:style-name="ce8">
            <text:p>4,20E-05</text:p>
          </table:table-cell>
          <table:table-cell office:value-type="float" office:value="3.1000000000000001E-5" table:style-name="ce8">
            <text:p>3,10E-05</text:p>
          </table:table-cell>
          <table:table-cell office:value-type="float" office:value="3.0000000000000001E-5" table:style-name="ce8">
            <text:p>3,00E-05</text:p>
          </table:table-cell>
          <table:table-cell office:value-type="float" office:value="3.1000000000000001E-5" table:style-name="ce8">
            <text:p>3,1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6E-5" table:style-name="ce8">
            <text:p>4,60E-05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2.5999999999999998E-5" table:style-name="ce8">
            <text:p>2,60E-05</text:p>
          </table:table-cell>
          <table:table-cell office:value-type="float" office:value="1.8E-5" table:style-name="ce8">
            <text:p>1,80E-05</text:p>
          </table:table-cell>
          <table:table-cell office:value-type="float" office:value="1.5999999999999999E-5" table:style-name="ce8">
            <text:p>1,60E-05</text:p>
          </table:table-cell>
          <table:table-cell office:value-type="float" office:value="1.5E-5" table:style-name="ce8">
            <text:p>1,5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m-244</text:p>
          </table:table-cell>
          <table:table-cell office:value-type="string" table:style-name="ce7">
            <text:p>F</text:p>
          </table:table-cell>
          <table:table-cell office:value-type="float" office:value="1.4999999999999999E-4" table:style-name="ce8">
            <text:p>1,50E-04</text:p>
          </table:table-cell>
          <table:table-cell office:value-type="float" office:value="1.2999999999999999E-4" table:style-name="ce8">
            <text:p>1,30E-04</text:p>
          </table:table-cell>
          <table:table-cell office:value-type="float" office:value="8.2999999999999998E-5" table:style-name="ce8">
            <text:p>8,30E-05</text:p>
          </table:table-cell>
          <table:table-cell office:value-type="float" office:value="6.0999999999999999E-5" table:style-name="ce8">
            <text:p>6,10E-05</text:p>
          </table:table-cell>
          <table:table-cell office:value-type="float" office:value="5.3000000000000001E-5" table:style-name="ce8">
            <text:p>5,30E-05</text:p>
          </table:table-cell>
          <table:table-cell office:value-type="float" office:value="5.7000000000000003E-5" table:style-name="ce8">
            <text:p>5,7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2000000000000003E-5" table:style-name="ce8">
            <text:p>6,20E-05</text:p>
          </table:table-cell>
          <table:table-cell office:value-type="float" office:value="5.7000000000000003E-5" table:style-name="ce8">
            <text:p>5,70E-05</text:p>
          </table:table-cell>
          <table:table-cell office:value-type="float" office:value="3.6999999999999998E-5" table:style-name="ce8">
            <text:p>3,70E-05</text:p>
          </table:table-cell>
          <table:table-cell office:value-type="float" office:value="2.6999999999999999E-5" table:style-name="ce8">
            <text:p>2,70E-05</text:p>
          </table:table-cell>
          <table:table-cell office:value-type="float" office:value="2.5999999999999998E-5" table:style-name="ce8">
            <text:p>2,60E-05</text:p>
          </table:table-cell>
          <table:table-cell office:value-type="float" office:value="2.6999999999999999E-5" table:style-name="ce8">
            <text:p>2,7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3999999999999999E-5" table:style-name="ce8">
            <text:p>4,40E-05</text:p>
          </table:table-cell>
          <table:table-cell office:value-type="float" office:value="3.8000000000000002E-5" table:style-name="ce8">
            <text:p>3,80E-05</text:p>
          </table:table-cell>
          <table:table-cell office:value-type="float" office:value="2.5000000000000001E-5" table:style-name="ce8">
            <text:p>2,5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5E-5" table:style-name="ce8">
            <text:p>1,50E-05</text:p>
          </table:table-cell>
          <table:table-cell office:value-type="float" office:value="1.2999999999999999E-5" table:style-name="ce8">
            <text:p>1,3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m-245</text:p>
          </table:table-cell>
          <table:table-cell office:value-type="string" table:style-name="ce7">
            <text:p>F</text:p>
          </table:table-cell>
          <table:table-cell office:value-type="float" office:value="1.9000000000000001E-4" table:style-name="ce8">
            <text:p>1,90E-04</text:p>
          </table:table-cell>
          <table:table-cell office:value-type="float" office:value="1.8000000000000001E-4" table:style-name="ce8">
            <text:p>1,80E-04</text:p>
          </table:table-cell>
          <table:table-cell office:value-type="float" office:value="1.2E-4" table:style-name="ce8">
            <text:p>1,20E-04</text:p>
          </table:table-cell>
          <table:table-cell office:value-type="float" office:value="1E-4" table:style-name="ce8">
            <text:p>1,00E-04</text:p>
          </table:table-cell>
          <table:table-cell office:value-type="float" office:value="9.3999999999999994E-5" table:style-name="ce8">
            <text:p>9,40E-05</text:p>
          </table:table-cell>
          <table:table-cell office:value-type="float" office:value="9.8999999999999994E-5" table:style-name="ce8">
            <text:p>9,9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2999999999999999E-5" table:style-name="ce8">
            <text:p>7,30E-05</text:p>
          </table:table-cell>
          <table:table-cell office:value-type="float" office:value="6.8999999999999997E-5" table:style-name="ce8">
            <text:p>6,90E-05</text:p>
          </table:table-cell>
          <table:table-cell office:value-type="float" office:value="5.1E-5" table:style-name="ce8">
            <text:p>5,10E-05</text:p>
          </table:table-cell>
          <table:table-cell office:value-type="float" office:value="4.1E-5" table:style-name="ce8">
            <text:p>4,10E-05</text:p>
          </table:table-cell>
          <table:table-cell office:value-type="float" office:value="4.1E-5" table:style-name="ce8">
            <text:p>4,10E-05</text:p>
          </table:table-cell>
          <table:table-cell office:value-type="float" office:value="4.1999999999999998E-5" table:style-name="ce8">
            <text:p>4,2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5000000000000003E-5" table:style-name="ce8">
            <text:p>4,50E-05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2.6999999999999999E-5" table:style-name="ce8">
            <text:p>2,7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5999999999999999E-5" table:style-name="ce8">
            <text:p>1,6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m-246</text:p>
          </table:table-cell>
          <table:table-cell office:value-type="string" table:style-name="ce7">
            <text:p>F</text:p>
          </table:table-cell>
          <table:table-cell office:value-type="float" office:value="1.9000000000000001E-4" table:style-name="ce8">
            <text:p>1,90E-04</text:p>
          </table:table-cell>
          <table:table-cell office:value-type="float" office:value="1.8000000000000001E-4" table:style-name="ce8">
            <text:p>1,80E-04</text:p>
          </table:table-cell>
          <table:table-cell office:value-type="float" office:value="1.2E-4" table:style-name="ce8">
            <text:p>1,20E-04</text:p>
          </table:table-cell>
          <table:table-cell office:value-type="float" office:value="1E-4" table:style-name="ce8">
            <text:p>1,00E-04</text:p>
          </table:table-cell>
          <table:table-cell office:value-type="float" office:value="9.3999999999999994E-5" table:style-name="ce8">
            <text:p>9,40E-05</text:p>
          </table:table-cell>
          <table:table-cell office:value-type="float" office:value="9.7999999999999997E-5" table:style-name="ce8">
            <text:p>9,8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7.2999999999999999E-5" table:style-name="ce8">
            <text:p>7,30E-05</text:p>
          </table:table-cell>
          <table:table-cell office:value-type="float" office:value="6.8999999999999997E-5" table:style-name="ce8">
            <text:p>6,90E-05</text:p>
          </table:table-cell>
          <table:table-cell office:value-type="float" office:value="5.1E-5" table:style-name="ce8">
            <text:p>5,10E-05</text:p>
          </table:table-cell>
          <table:table-cell office:value-type="float" office:value="4.1E-5" table:style-name="ce8">
            <text:p>4,10E-05</text:p>
          </table:table-cell>
          <table:table-cell office:value-type="float" office:value="4.1E-5" table:style-name="ce8">
            <text:p>4,10E-05</text:p>
          </table:table-cell>
          <table:table-cell office:value-type="float" office:value="4.1999999999999998E-5" table:style-name="ce8">
            <text:p>4,2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6E-5" table:style-name="ce8">
            <text:p>4,60E-05</text:p>
          </table:table-cell>
          <table:table-cell office:value-type="float" office:value="4.0000000000000003E-5" table:style-name="ce8">
            <text:p>4,00E-05</text:p>
          </table:table-cell>
          <table:table-cell office:value-type="float" office:value="2.6999999999999999E-5" table:style-name="ce8">
            <text:p>2,7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5999999999999999E-5" table:style-name="ce8">
            <text:p>1,6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m-247</text:p>
          </table:table-cell>
          <table:table-cell office:value-type="string" table:style-name="ce7">
            <text:p>F</text:p>
          </table:table-cell>
          <table:table-cell office:value-type="float" office:value="1.7000000000000001E-4" table:style-name="ce8">
            <text:p>1,70E-04</text:p>
          </table:table-cell>
          <table:table-cell office:value-type="float" office:value="1.6000000000000001E-4" table:style-name="ce8">
            <text:p>1,6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9.3999999999999994E-5" table:style-name="ce8">
            <text:p>9,40E-05</text:p>
          </table:table-cell>
          <table:table-cell office:value-type="float" office:value="8.6000000000000003E-5" table:style-name="ce8">
            <text:p>8,60E-05</text:p>
          </table:table-cell>
          <table:table-cell office:value-type="float" office:value="9.0000000000000006E-5" table:style-name="ce8">
            <text:p>9,0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6.7000000000000002E-5" table:style-name="ce8">
            <text:p>6,70E-05</text:p>
          </table:table-cell>
          <table:table-cell office:value-type="float" office:value="6.3E-5" table:style-name="ce8">
            <text:p>6,30E-05</text:p>
          </table:table-cell>
          <table:table-cell office:value-type="float" office:value="4.6999999999999997E-5" table:style-name="ce8">
            <text:p>4,70E-05</text:p>
          </table:table-cell>
          <table:table-cell office:value-type="float" office:value="3.6999999999999998E-5" table:style-name="ce8">
            <text:p>3,70E-05</text:p>
          </table:table-cell>
          <table:table-cell office:value-type="float" office:value="3.6999999999999998E-5" table:style-name="ce8">
            <text:p>3,70E-05</text:p>
          </table:table-cell>
          <table:table-cell office:value-type="float" office:value="3.8999999999999999E-5" table:style-name="ce8">
            <text:p>3,90E-05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4.1E-5" table:style-name="ce8">
            <text:p>4,10E-05</text:p>
          </table:table-cell>
          <table:table-cell office:value-type="float" office:value="3.6000000000000001E-5" table:style-name="ce8">
            <text:p>3,60E-05</text:p>
          </table:table-cell>
          <table:table-cell office:value-type="float" office:value="2.4000000000000001E-5" table:style-name="ce8">
            <text:p>2,40E-05</text:p>
          </table:table-cell>
          <table:table-cell office:value-type="float" office:value="1.7E-5" table:style-name="ce8">
            <text:p>1,70E-05</text:p>
          </table:table-cell>
          <table:table-cell office:value-type="float" office:value="1.5E-5" table:style-name="ce8">
            <text:p>1,50E-05</text:p>
          </table:table-cell>
          <table:table-cell office:value-type="float" office:value="1.4E-5" table:style-name="ce8">
            <text:p>1,4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m-248</text:p>
          </table:table-cell>
          <table:table-cell office:value-type="string" table:style-name="ce7">
            <text:p>F</text:p>
          </table:table-cell>
          <table:table-cell office:value-type="float" office:value="6.8000000000000005E-4" table:style-name="ce8">
            <text:p>6,80E-04</text:p>
          </table:table-cell>
          <table:table-cell office:value-type="float" office:value="6.4999999999999997E-4" table:style-name="ce8">
            <text:p>6,50E-04</text:p>
          </table:table-cell>
          <table:table-cell office:value-type="float" office:value="4.4999999999999999E-4" table:style-name="ce8">
            <text:p>4,50E-04</text:p>
          </table:table-cell>
          <table:table-cell office:value-type="float" office:value="3.6999999999999999E-4" table:style-name="ce8">
            <text:p>3,70E-04</text:p>
          </table:table-cell>
          <table:table-cell office:value-type="float" office:value="3.4000000000000002E-4" table:style-name="ce8">
            <text:p>3,40E-04</text:p>
          </table:table-cell>
          <table:table-cell office:value-type="float" office:value="3.6000000000000002E-4" table:style-name="ce8">
            <text:p>3,6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5000000000000001E-4" table:style-name="ce8">
            <text:p>2,50E-04</text:p>
          </table:table-cell>
          <table:table-cell office:value-type="float" office:value="2.4000000000000001E-4" table:style-name="ce8">
            <text:p>2,40E-04</text:p>
          </table:table-cell>
          <table:table-cell office:value-type="float" office:value="1.8000000000000001E-4" table:style-name="ce8">
            <text:p>1,80E-04</text:p>
          </table:table-cell>
          <table:table-cell office:value-type="float" office:value="1.3999999999999999E-4" table:style-name="ce8">
            <text:p>1,40E-04</text:p>
          </table:table-cell>
          <table:table-cell office:value-type="float" office:value="1.3999999999999999E-4" table:style-name="ce8">
            <text:p>1,40E-04</text:p>
          </table:table-cell>
          <table:table-cell office:value-type="float" office:value="1.4999999999999999E-4" table:style-name="ce8">
            <text:p>1,5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1.3999999999999999E-4" table:style-name="ce8">
            <text:p>1,40E-04</text:p>
          </table:table-cell>
          <table:table-cell office:value-type="float" office:value="1.2E-4" table:style-name="ce8">
            <text:p>1,20E-04</text:p>
          </table:table-cell>
          <table:table-cell office:value-type="float" office:value="8.2000000000000001E-5" table:style-name="ce8">
            <text:p>8,20E-05</text:p>
          </table:table-cell>
          <table:table-cell office:value-type="float" office:value="5.5999999999999999E-5" table:style-name="ce8">
            <text:p>5,60E-05</text:p>
          </table:table-cell>
          <table:table-cell office:value-type="float" office:value="5.0000000000000002E-5" table:style-name="ce8">
            <text:p>5,00E-05</text:p>
          </table:table-cell>
          <table:table-cell office:value-type="float" office:value="4.8000000000000001E-5" table:style-name="ce8">
            <text:p>4,8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m-249</text:p>
          </table:table-cell>
          <table:table-cell office:value-type="string" table:style-name="ce7">
            <text:p>F</text:p>
          </table:table-cell>
          <table:table-cell office:value-type="float" office:value="1.8E-10" table:style-name="ce8">
            <text:p>1,80E-10</text:p>
          </table:table-cell>
          <table:table-cell office:value-type="float" office:value="9.7999999999999998E-11" table:style-name="ce8">
            <text:p>9,80E-11</text:p>
          </table:table-cell>
          <table:table-cell office:value-type="float" office:value="5.9000000000000003E-11" table:style-name="ce8">
            <text:p>5,90E-11</text:p>
          </table:table-cell>
          <table:table-cell office:value-type="float" office:value="4.6000000000000003E-11" table:style-name="ce8">
            <text:p>4,60E-11</text:p>
          </table:table-cell>
          <table:table-cell office:value-type="float" office:value="3.9999999999999998E-11" table:style-name="ce8">
            <text:p>4,00E-11</text:p>
          </table:table-cell>
          <table:table-cell office:value-type="float" office:value="3.9999999999999998E-11" table:style-name="ce8">
            <text:p>4,0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8.2000000000000001E-11" table:style-name="ce8">
            <text:p>8,20E-11</text:p>
          </table:table-cell>
          <table:table-cell office:value-type="float" office:value="5.8E-11" table:style-name="ce8">
            <text:p>5,80E-11</text:p>
          </table:table-cell>
          <table:table-cell office:value-type="float" office:value="3.7000000000000001E-11" table:style-name="ce8">
            <text:p>3,7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2.4E-10" table:style-name="ce8">
            <text:p>2,40E-10</text:p>
          </table:table-cell>
          <table:table-cell office:value-type="float" office:value="1.5999999999999999E-10" table:style-name="ce8">
            <text:p>1,60E-10</text:p>
          </table:table-cell>
          <table:table-cell office:value-type="float" office:value="7.8000000000000002E-11" table:style-name="ce8">
            <text:p>7,80E-11</text:p>
          </table:table-cell>
          <table:table-cell office:value-type="float" office:value="5.2999999999999998E-11" table:style-name="ce8">
            <text:p>5,30E-11</text:p>
          </table:table-cell>
          <table:table-cell office:value-type="float" office:value="3.9000000000000001E-11" table:style-name="ce8">
            <text:p>3,90E-11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m-250</text:p>
          </table:table-cell>
          <table:table-cell office:value-type="string" table:style-name="ce7">
            <text:p>F</text:p>
          </table:table-cell>
          <table:table-cell office:value-type="float" office:value="3.8999999999999998E-3" table:style-name="ce8">
            <text:p>3,90E-03</text:p>
          </table:table-cell>
          <table:table-cell office:value-type="float" office:value="3.7000000000000002E-3" table:style-name="ce8">
            <text:p>3,70E-03</text:p>
          </table:table-cell>
          <table:table-cell office:value-type="float" office:value="2.5999999999999999E-3" table:style-name="ce8">
            <text:p>2,60E-03</text:p>
          </table:table-cell>
          <table:table-cell office:value-type="float" office:value="2.0999999999999999E-3" table:style-name="ce8">
            <text:p>2,10E-03</text:p>
          </table:table-cell>
          <table:table-cell office:value-type="float" office:value="2E-3" table:style-name="ce8">
            <text:p>2,00E-03</text:p>
          </table:table-cell>
          <table:table-cell office:value-type="float" office:value="2.0999999999999999E-3" table:style-name="ce8">
            <text:p>2,10E-03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M*</text:p>
          </table:table-cell>
          <table:table-cell office:value-type="float" office:value="1.4E-3" table:style-name="ce8">
            <text:p>1,40E-03</text:p>
          </table:table-cell>
          <table:table-cell office:value-type="float" office:value="1.2999999999999999E-3" table:style-name="ce8">
            <text:p>1,30E-03</text:p>
          </table:table-cell>
          <table:table-cell office:value-type="float" office:value="9.8999999999999999E-4" table:style-name="ce8">
            <text:p>9,90E-04</text:p>
          </table:table-cell>
          <table:table-cell office:value-type="float" office:value="7.9000000000000001E-4" table:style-name="ce8">
            <text:p>7,90E-04</text:p>
          </table:table-cell>
          <table:table-cell office:value-type="float" office:value="7.9000000000000001E-4" table:style-name="ce8">
            <text:p>7,90E-04</text:p>
          </table:table-cell>
          <table:table-cell office:value-type="float" office:value="8.4000000000000003E-4" table:style-name="ce8">
            <text:p>8,40E-04</text:p>
          </table:table-cell>
          <table:table-cell table:number-columns-repeated="16375"/>
        </table:table-row>
        <table:table-row table:style-name="ro3">
          <table:table-cell/>
          <table:table-cell table:style-name="ce6"/>
          <table:table-cell office:value-type="string" table:style-name="ce7">
            <text:p>S</text:p>
          </table:table-cell>
          <table:table-cell office:value-type="float" office:value="7.2000000000000005E-4" table:style-name="ce8">
            <text:p>7,20E-04</text:p>
          </table:table-cell>
          <table:table-cell office:value-type="float" office:value="6.4999999999999997E-4" table:style-name="ce8">
            <text:p>6,50E-04</text:p>
          </table:table-cell>
          <table:table-cell office:value-type="float" office:value="4.4000000000000002E-4" table:style-name="ce8">
            <text:p>4,40E-04</text:p>
          </table:table-cell>
          <table:table-cell office:value-type="float" office:value="2.9999999999999997E-4" table:style-name="ce8">
            <text:p>3,00E-04</text:p>
          </table:table-cell>
          <table:table-cell office:value-type="float" office:value="2.7E-4" table:style-name="ce8">
            <text:p>2,70E-04</text:p>
          </table:table-cell>
          <table:table-cell office:value-type="float" office:value="2.5999999999999998E-4" table:style-name="ce8">
            <text:p>2,60E-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Berkél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Bk-245</text:p>
          </table:table-cell>
          <table:table-cell office:value-type="string" table:style-name="ce7">
            <text:p>M</text:p>
          </table:table-cell>
          <table:table-cell office:value-type="float" office:value="8.7999999999999994E-9" table:style-name="ce8">
            <text:p>8,80E-09</text:p>
          </table:table-cell>
          <table:table-cell office:value-type="float" office:value="6.6000000000000004E-9" table:style-name="ce8">
            <text:p>6,60E-09</text:p>
          </table:table-cell>
          <table:table-cell office:value-type="float" office:value="4.0000000000000002E-9" table:style-name="ce8">
            <text:p>4,00E-09</text:p>
          </table:table-cell>
          <table:table-cell office:value-type="float" office:value="2.8999999999999999E-9" table:style-name="ce8">
            <text:p>2,9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k-246</text:p>
          </table:table-cell>
          <table:table-cell office:value-type="string" table:style-name="ce7">
            <text:p>M</text:p>
          </table:table-cell>
          <table:table-cell office:value-type="float" office:value="2.1000000000000002E-9" table:style-name="ce8">
            <text:p>2,10E-09</text:p>
          </table:table-cell>
          <table:table-cell office:value-type="float" office:value="1.6999999999999999E-9" table:style-name="ce8">
            <text:p>1,70E-09</text:p>
          </table:table-cell>
          <table:table-cell office:value-type="float" office:value="9.2999999999999999E-10" table:style-name="ce8">
            <text:p>9,30E-10</text:p>
          </table:table-cell>
          <table:table-cell office:value-type="float" office:value="6E-10" table:style-name="ce8">
            <text:p>6,00E-10</text:p>
          </table:table-cell>
          <table:table-cell office:value-type="float" office:value="4.0000000000000001E-10" table:style-name="ce8">
            <text:p>4,00E-10</text:p>
          </table:table-cell>
          <table:table-cell office:value-type="float" office:value="3.3E-10" table:style-name="ce8">
            <text:p>3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Bk-247</text:p>
          </table:table-cell>
          <table:table-cell office:value-type="string" table:style-name="ce10">
            <text:p>M</text:p>
          </table:table-cell>
          <table:table-cell office:value-type="float" office:value="1.4999999999999999E-4" table:style-name="ce11">
            <text:p>1,50E-04</text:p>
          </table:table-cell>
          <table:table-cell office:value-type="float" office:value="1.4999999999999999E-4" table:style-name="ce11">
            <text:p>1,50E-04</text:p>
          </table:table-cell>
          <table:table-cell office:value-type="float" office:value="1.1E-4" table:style-name="ce11">
            <text:p>1,10E-04</text:p>
          </table:table-cell>
          <table:table-cell office:value-type="float" office:value="7.8999999999999996E-5" table:style-name="ce11">
            <text:p>7,90E-05</text:p>
          </table:table-cell>
          <table:table-cell office:value-type="float" office:value="7.2000000000000002E-5" table:style-name="ce11">
            <text:p>7,20E-05</text:p>
          </table:table-cell>
          <table:table-cell office:value-type="float" office:value="6.8999999999999997E-5" table:style-name="ce11">
            <text:p>6,9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k-249</text:p>
          </table:table-cell>
          <table:table-cell office:value-type="string" table:style-name="ce7">
            <text:p>M</text:p>
          </table:table-cell>
          <table:table-cell office:value-type="float" office:value="3.3000000000000002E-7" table:style-name="ce8">
            <text:p>3,30E-07</text:p>
          </table:table-cell>
          <table:table-cell office:value-type="float" office:value="3.3000000000000002E-7" table:style-name="ce8">
            <text:p>3,30E-07</text:p>
          </table:table-cell>
          <table:table-cell office:value-type="float" office:value="2.3999999999999998E-7" table:style-name="ce8">
            <text:p>2,40E-07</text:p>
          </table:table-cell>
          <table:table-cell office:value-type="float" office:value="1.8E-7" table:style-name="ce8">
            <text:p>1,80E-07</text:p>
          </table:table-cell>
          <table:table-cell office:value-type="float" office:value="1.6E-7" table:style-name="ce8">
            <text:p>1,60E-07</text:p>
          </table:table-cell>
          <table:table-cell office:value-type="float" office:value="1.6E-7" table:style-name="ce8">
            <text:p>1,6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k-250</text:p>
          </table:table-cell>
          <table:table-cell office:value-type="string" table:style-name="ce7">
            <text:p>M</text:p>
          </table:table-cell>
          <table:table-cell office:value-type="float" office:value="3.3999999999999998E-9" table:style-name="ce8">
            <text:p>3,40E-09</text:p>
          </table:table-cell>
          <table:table-cell office:value-type="float" office:value="3.1E-9" table:style-name="ce8">
            <text:p>3,1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3000000000000001E-9" table:style-name="ce8">
            <text:p>1,3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Califor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Cf-244</text:p>
          </table:table-cell>
          <table:table-cell office:value-type="string" table:style-name="ce7">
            <text:p>M</text:p>
          </table:table-cell>
          <table:table-cell office:value-type="float" office:value="7.6000000000000006E-8" table:style-name="ce8">
            <text:p>7,60E-08</text:p>
          </table:table-cell>
          <table:table-cell office:value-type="float" office:value="5.4E-8" table:style-name="ce8">
            <text:p>5,40E-08</text:p>
          </table:table-cell>
          <table:table-cell office:value-type="float" office:value="2.7999999999999999E-8" table:style-name="ce8">
            <text:p>2,80E-08</text:p>
          </table:table-cell>
          <table:table-cell office:value-type="float" office:value="2E-8" table:style-name="ce8">
            <text:p>2,00E-08</text:p>
          </table:table-cell>
          <table:table-cell office:value-type="float" office:value="1.6000000000000001E-8" table:style-name="ce8">
            <text:p>1,60E-08</text:p>
          </table:table-cell>
          <table:table-cell office:value-type="float" office:value="1.4E-8" table:style-name="ce8">
            <text:p>1,4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f-246</text:p>
          </table:table-cell>
          <table:table-cell office:value-type="string" table:style-name="ce7">
            <text:p>M</text:p>
          </table:table-cell>
          <table:table-cell office:value-type="float" office:value="1.7E-6" table:style-name="ce8">
            <text:p>1,70E-06</text:p>
          </table:table-cell>
          <table:table-cell office:value-type="float" office:value="1.3E-6" table:style-name="ce8">
            <text:p>1,30E-06</text:p>
          </table:table-cell>
          <table:table-cell office:value-type="float" office:value="8.2999999999999999E-7" table:style-name="ce8">
            <text:p>8,30E-07</text:p>
          </table:table-cell>
          <table:table-cell office:value-type="float" office:value="6.0999999999999998E-7" table:style-name="ce8">
            <text:p>6,10E-07</text:p>
          </table:table-cell>
          <table:table-cell office:value-type="float" office:value="5.7000000000000005E-7" table:style-name="ce8">
            <text:p>5,70E-07</text:p>
          </table:table-cell>
          <table:table-cell office:value-type="float" office:value="4.4999999999999998E-7" table:style-name="ce8">
            <text:p>4,5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f-248</text:p>
          </table:table-cell>
          <table:table-cell office:value-type="string" table:style-name="ce7">
            <text:p>M</text:p>
          </table:table-cell>
          <table:table-cell office:value-type="float" office:value="3.8000000000000002E-5" table:style-name="ce8">
            <text:p>3,80E-05</text:p>
          </table:table-cell>
          <table:table-cell office:value-type="float" office:value="3.1999999999999999E-5" table:style-name="ce8">
            <text:p>3,20E-05</text:p>
          </table:table-cell>
          <table:table-cell office:value-type="float" office:value="2.0999999999999999E-5" table:style-name="ce8">
            <text:p>2,10E-05</text:p>
          </table:table-cell>
          <table:table-cell office:value-type="float" office:value="1.4E-5" table:style-name="ce8">
            <text:p>1,4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8.8000000000000004E-6" table:style-name="ce8">
            <text:p>8,8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f-249</text:p>
          </table:table-cell>
          <table:table-cell office:value-type="string" table:style-name="ce7">
            <text:p>M</text:p>
          </table:table-cell>
          <table:table-cell office:value-type="float" office:value="1.6000000000000001E-4" table:style-name="ce8">
            <text:p>1,60E-04</text:p>
          </table:table-cell>
          <table:table-cell office:value-type="float" office:value="1.4999999999999999E-4" table:style-name="ce8">
            <text:p>1,5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8.0000000000000007E-5" table:style-name="ce8">
            <text:p>8,00E-05</text:p>
          </table:table-cell>
          <table:table-cell office:value-type="float" office:value="7.2000000000000002E-5" table:style-name="ce8">
            <text:p>7,20E-05</text:p>
          </table:table-cell>
          <table:table-cell office:value-type="float" office:value="6.9999999999999994E-5" table:style-name="ce8">
            <text:p>7,0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f-250</text:p>
          </table:table-cell>
          <table:table-cell office:value-type="string" table:style-name="ce7">
            <text:p>M</text:p>
          </table:table-cell>
          <table:table-cell office:value-type="float" office:value="1.1E-4" table:style-name="ce8">
            <text:p>1,10E-04</text:p>
          </table:table-cell>
          <table:table-cell office:value-type="float" office:value="9.7999999999999997E-5" table:style-name="ce8">
            <text:p>9,80E-05</text:p>
          </table:table-cell>
          <table:table-cell office:value-type="float" office:value="6.6000000000000005E-5" table:style-name="ce8">
            <text:p>6,60E-05</text:p>
          </table:table-cell>
          <table:table-cell office:value-type="float" office:value="4.1999999999999998E-5" table:style-name="ce8">
            <text:p>4,20E-05</text:p>
          </table:table-cell>
          <table:table-cell office:value-type="float" office:value="3.4999999999999997E-5" table:style-name="ce8">
            <text:p>3,50E-05</text:p>
          </table:table-cell>
          <table:table-cell office:value-type="float" office:value="3.4E-5" table:style-name="ce8">
            <text:p>3,4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f-251</text:p>
          </table:table-cell>
          <table:table-cell office:value-type="string" table:style-name="ce7">
            <text:p>M</text:p>
          </table:table-cell>
          <table:table-cell office:value-type="float" office:value="1.6000000000000001E-4" table:style-name="ce8">
            <text:p>1,60E-04</text:p>
          </table:table-cell>
          <table:table-cell office:value-type="float" office:value="1.4999999999999999E-4" table:style-name="ce8">
            <text:p>1,5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8.1000000000000004E-5" table:style-name="ce8">
            <text:p>8,10E-05</text:p>
          </table:table-cell>
          <table:table-cell office:value-type="float" office:value="7.2999999999999999E-5" table:style-name="ce8">
            <text:p>7,30E-05</text:p>
          </table:table-cell>
          <table:table-cell office:value-type="float" office:value="7.1000000000000005E-5" table:style-name="ce8">
            <text:p>7,1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f-252</text:p>
          </table:table-cell>
          <table:table-cell office:value-type="string" table:style-name="ce7">
            <text:p>M</text:p>
          </table:table-cell>
          <table:table-cell office:value-type="float" office:value="9.7E-5" table:style-name="ce8">
            <text:p>9,70E-05</text:p>
          </table:table-cell>
          <table:table-cell office:value-type="float" office:value="8.7000000000000001E-5" table:style-name="ce8">
            <text:p>8,70E-05</text:p>
          </table:table-cell>
          <table:table-cell office:value-type="float" office:value="5.5999999999999999E-5" table:style-name="ce8">
            <text:p>5,60E-05</text:p>
          </table:table-cell>
          <table:table-cell office:value-type="float" office:value="3.1999999999999999E-5" table:style-name="ce8">
            <text:p>3,20E-05</text:p>
          </table:table-cell>
          <table:table-cell office:value-type="float" office:value="2.1999999999999999E-5" table:style-name="ce8">
            <text:p>2,20E-05</text:p>
          </table:table-cell>
          <table:table-cell office:value-type="float" office:value="2.0000000000000002E-5" table:style-name="ce8">
            <text:p>2,0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f-253</text:p>
          </table:table-cell>
          <table:table-cell office:value-type="string" table:style-name="ce7">
            <text:p>M</text:p>
          </table:table-cell>
          <table:table-cell office:value-type="float" office:value="5.4E-6" table:style-name="ce8">
            <text:p>5,40E-06</text:p>
          </table:table-cell>
          <table:table-cell office:value-type="float" office:value="4.1999999999999996E-6" table:style-name="ce8">
            <text:p>4,20E-06</text:p>
          </table:table-cell>
          <table:table-cell office:value-type="float" office:value="2.6000000000000001E-6" table:style-name="ce8">
            <text:p>2,60E-06</text:p>
          </table:table-cell>
          <table:table-cell office:value-type="float" office:value="1.9E-6" table:style-name="ce8">
            <text:p>1,90E-06</text:p>
          </table:table-cell>
          <table:table-cell office:value-type="float" office:value="1.7E-6" table:style-name="ce8">
            <text:p>1,70E-06</text:p>
          </table:table-cell>
          <table:table-cell office:value-type="float" office:value="1.3E-6" table:style-name="ce8">
            <text:p>1,3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f-254</text:p>
          </table:table-cell>
          <table:table-cell office:value-type="string" table:style-name="ce7">
            <text:p>M</text:p>
          </table:table-cell>
          <table:table-cell office:value-type="float" office:value="2.5000000000000001E-4" table:style-name="ce8">
            <text:p>2,50E-04</text:p>
          </table:table-cell>
          <table:table-cell office:value-type="float" office:value="1.9000000000000001E-4" table:style-name="ce8">
            <text:p>1,90E-04</text:p>
          </table:table-cell>
          <table:table-cell office:value-type="float" office:value="1.1E-4" table:style-name="ce8">
            <text:p>1,10E-04</text:p>
          </table:table-cell>
          <table:table-cell office:value-type="float" office:value="6.9999999999999994E-5" table:style-name="ce8">
            <text:p>7,00E-05</text:p>
          </table:table-cell>
          <table:table-cell office:value-type="float" office:value="4.8000000000000001E-5" table:style-name="ce8">
            <text:p>4,80E-05</text:p>
          </table:table-cell>
          <table:table-cell office:value-type="float" office:value="4.1E-5" table:style-name="ce8">
            <text:p>4,10E-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Einstein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Es-250m</text:p>
          </table:table-cell>
          <table:table-cell office:value-type="string" table:style-name="ce7">
            <text:p>M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8E-9" table:style-name="ce8">
            <text:p>1,80E-09</text:p>
          </table:table-cell>
          <table:table-cell office:value-type="float" office:value="1.2E-9" table:style-name="ce8">
            <text:p>1,20E-09</text:p>
          </table:table-cell>
          <table:table-cell office:value-type="float" office:value="7.7999999999999999E-10" table:style-name="ce8">
            <text:p>7,80E-10</text:p>
          </table:table-cell>
          <table:table-cell office:value-type="float" office:value="6.3999999999999996E-10" table:style-name="ce8">
            <text:p>6,40E-10</text:p>
          </table:table-cell>
          <table:table-cell office:value-type="float" office:value="6.3E-10" table:style-name="ce8">
            <text:p>6,30E-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s-251</text:p>
          </table:table-cell>
          <table:table-cell office:value-type="string" table:style-name="ce7">
            <text:p>M</text:p>
          </table:table-cell>
          <table:table-cell office:value-type="float" office:value="7.8999999999999996E-9" table:style-name="ce8">
            <text:p>7,90E-09</text:p>
          </table:table-cell>
          <table:table-cell office:value-type="float" office:value="6E-9" table:style-name="ce8">
            <text:p>6,00E-09</text:p>
          </table:table-cell>
          <table:table-cell office:value-type="float" office:value="3.9000000000000002E-9" table:style-name="ce8">
            <text:p>3,90E-09</text:p>
          </table:table-cell>
          <table:table-cell office:value-type="float" office:value="2.7999999999999998E-9" table:style-name="ce8">
            <text:p>2,80E-09</text:p>
          </table:table-cell>
          <table:table-cell office:value-type="float" office:value="2.6000000000000001E-9" table:style-name="ce8">
            <text:p>2,60E-09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s-253</text:p>
          </table:table-cell>
          <table:table-cell office:value-type="string" table:style-name="ce7">
            <text:p>M</text:p>
          </table:table-cell>
          <table:table-cell office:value-type="float" office:value="1.1E-5" table:style-name="ce8">
            <text:p>1,10E-05</text:p>
          </table:table-cell>
          <table:table-cell office:value-type="float" office:value="7.9999999999999996E-6" table:style-name="ce8">
            <text:p>8,00E-06</text:p>
          </table:table-cell>
          <table:table-cell office:value-type="float" office:value="5.1000000000000003E-6" table:style-name="ce8">
            <text:p>5,10E-06</text:p>
          </table:table-cell>
          <table:table-cell office:value-type="float" office:value="3.7000000000000002E-6" table:style-name="ce8">
            <text:p>3,70E-06</text:p>
          </table:table-cell>
          <table:table-cell office:value-type="float" office:value="3.4000000000000001E-6" table:style-name="ce8">
            <text:p>3,40E-06</text:p>
          </table:table-cell>
          <table:table-cell office:value-type="float" office:value="2.7E-6" table:style-name="ce8">
            <text:p>2,7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s-254</text:p>
          </table:table-cell>
          <table:table-cell office:value-type="string" table:style-name="ce7">
            <text:p>M</text:p>
          </table:table-cell>
          <table:table-cell office:value-type="float" office:value="3.6999999999999998E-5" table:style-name="ce8">
            <text:p>3,70E-05</text:p>
          </table:table-cell>
          <table:table-cell office:value-type="float" office:value="3.1000000000000001E-5" table:style-name="ce8">
            <text:p>3,10E-05</text:p>
          </table:table-cell>
          <table:table-cell office:value-type="float" office:value="2.0000000000000002E-5" table:style-name="ce8">
            <text:p>2,00E-05</text:p>
          </table:table-cell>
          <table:table-cell office:value-type="float" office:value="1.2999999999999999E-5" table:style-name="ce8">
            <text:p>1,30E-05</text:p>
          </table:table-cell>
          <table:table-cell office:value-type="float" office:value="1.0000000000000001E-5" table:style-name="ce8">
            <text:p>1,00E-05</text:p>
          </table:table-cell>
          <table:table-cell office:value-type="float" office:value="8.6000000000000007E-6" table:style-name="ce8">
            <text:p>8,6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s-254m</text:p>
          </table:table-cell>
          <table:table-cell office:value-type="string" table:style-name="ce7">
            <text:p>M</text:p>
          </table:table-cell>
          <table:table-cell office:value-type="float" office:value="1.7E-6" table:style-name="ce8">
            <text:p>1,70E-06</text:p>
          </table:table-cell>
          <table:table-cell office:value-type="float" office:value="1.3E-6" table:style-name="ce8">
            <text:p>1,30E-06</text:p>
          </table:table-cell>
          <table:table-cell office:value-type="float" office:value="8.4E-7" table:style-name="ce8">
            <text:p>8,40E-07</text:p>
          </table:table-cell>
          <table:table-cell office:value-type="float" office:value="6.3E-7" table:style-name="ce8">
            <text:p>6,30E-07</text:p>
          </table:table-cell>
          <table:table-cell office:value-type="float" office:value="5.8999999999999996E-7" table:style-name="ce8">
            <text:p>5,90E-07</text:p>
          </table:table-cell>
          <table:table-cell office:value-type="float" office:value="4.7E-7" table:style-name="ce8">
            <text:p>4,7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Ferm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Fm-252</text:p>
          </table:table-cell>
          <table:table-cell office:value-type="string" table:style-name="ce7">
            <text:p>M</text:p>
          </table:table-cell>
          <table:table-cell office:value-type="float" office:value="1.1999999999999999E-6" table:style-name="ce8">
            <text:p>1,20E-06</text:p>
          </table:table-cell>
          <table:table-cell office:value-type="float" office:value="8.9999999999999996E-7" table:style-name="ce8">
            <text:p>9,00E-07</text:p>
          </table:table-cell>
          <table:table-cell office:value-type="float" office:value="5.7999999999999995E-7" table:style-name="ce8">
            <text:p>5,80E-07</text:p>
          </table:table-cell>
          <table:table-cell office:value-type="float" office:value="4.3000000000000001E-7" table:style-name="ce8">
            <text:p>4,30E-07</text:p>
          </table:table-cell>
          <table:table-cell office:value-type="float" office:value="3.9999999999999998E-7" table:style-name="ce8">
            <text:p>4,00E-07</text:p>
          </table:table-cell>
          <table:table-cell office:value-type="float" office:value="3.2000000000000001E-7" table:style-name="ce8">
            <text:p>3,2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m-253</text:p>
          </table:table-cell>
          <table:table-cell office:value-type="string" table:style-name="ce7">
            <text:p>M</text:p>
          </table:table-cell>
          <table:table-cell office:value-type="float" office:value="1.5E-6" table:style-name="ce8">
            <text:p>1,50E-06</text:p>
          </table:table-cell>
          <table:table-cell office:value-type="float" office:value="1.1999999999999999E-6" table:style-name="ce8">
            <text:p>1,20E-06</text:p>
          </table:table-cell>
          <table:table-cell office:value-type="float" office:value="7.3E-7" table:style-name="ce8">
            <text:p>7,30E-07</text:p>
          </table:table-cell>
          <table:table-cell office:value-type="float" office:value="5.4000000000000002E-7" table:style-name="ce8">
            <text:p>5,40E-07</text:p>
          </table:table-cell>
          <table:table-cell office:value-type="float" office:value="4.9999999999999998E-7" table:style-name="ce8">
            <text:p>5,00E-07</text:p>
          </table:table-cell>
          <table:table-cell office:value-type="float" office:value="3.9999999999999998E-7" table:style-name="ce8">
            <text:p>4,0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m-254</text:p>
          </table:table-cell>
          <table:table-cell office:value-type="string" table:style-name="ce7">
            <text:p>M</text:p>
          </table:table-cell>
          <table:table-cell office:value-type="float" office:value="3.2000000000000001E-7" table:style-name="ce8">
            <text:p>3,20E-07</text:p>
          </table:table-cell>
          <table:table-cell office:value-type="float" office:value="2.2999999999999999E-7" table:style-name="ce8">
            <text:p>2,30E-07</text:p>
          </table:table-cell>
          <table:table-cell office:value-type="float" office:value="1.3E-7" table:style-name="ce8">
            <text:p>1,30E-07</text:p>
          </table:table-cell>
          <table:table-cell office:value-type="float" office:value="9.8000000000000004E-8" table:style-name="ce8">
            <text:p>9,80E-08</text:p>
          </table:table-cell>
          <table:table-cell office:value-type="float" office:value="7.6000000000000006E-8" table:style-name="ce8">
            <text:p>7,60E-08</text:p>
          </table:table-cell>
          <table:table-cell office:value-type="float" office:value="6.1000000000000004E-8" table:style-name="ce8">
            <text:p>6,1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m-255</text:p>
          </table:table-cell>
          <table:table-cell office:value-type="string" table:style-name="ce7">
            <text:p>M</text:p>
          </table:table-cell>
          <table:table-cell office:value-type="float" office:value="1.1999999999999999E-6" table:style-name="ce8">
            <text:p>1,20E-06</text:p>
          </table:table-cell>
          <table:table-cell office:value-type="float" office:value="7.3E-7" table:style-name="ce8">
            <text:p>7,30E-07</text:p>
          </table:table-cell>
          <table:table-cell office:value-type="float" office:value="4.7E-7" table:style-name="ce8">
            <text:p>4,70E-07</text:p>
          </table:table-cell>
          <table:table-cell office:value-type="float" office:value="3.4999999999999998E-7" table:style-name="ce8">
            <text:p>3,50E-07</text:p>
          </table:table-cell>
          <table:table-cell office:value-type="float" office:value="3.3999999999999997E-7" table:style-name="ce8">
            <text:p>3,40E-07</text:p>
          </table:table-cell>
          <table:table-cell office:value-type="float" office:value="2.7000000000000001E-7" table:style-name="ce8">
            <text:p>2,70E-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m-257</text:p>
          </table:table-cell>
          <table:table-cell office:value-type="string" table:style-name="ce7">
            <text:p>M</text:p>
          </table:table-cell>
          <table:table-cell office:value-type="float" office:value="3.3000000000000003E-5" table:style-name="ce8">
            <text:p>3,30E-05</text:p>
          </table:table-cell>
          <table:table-cell office:value-type="float" office:value="2.5999999999999998E-5" table:style-name="ce8">
            <text:p>2,60E-05</text:p>
          </table:table-cell>
          <table:table-cell office:value-type="float" office:value="1.5999999999999999E-5" table:style-name="ce8">
            <text:p>1,60E-05</text:p>
          </table:table-cell>
          <table:table-cell office:value-type="float" office:value="1.1E-5" table:style-name="ce8">
            <text:p>1,10E-05</text:p>
          </table:table-cell>
          <table:table-cell office:value-type="float" office:value="8.8000000000000004E-6" table:style-name="ce8">
            <text:p>8,80E-06</text:p>
          </table:table-cell>
          <table:table-cell office:value-type="float" office:value="7.0999999999999998E-6" table:style-name="ce8">
            <text:p>7,10E-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Mendélévium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5"/>
        </table:table-row>
        <table:table-row table:style-name="ro3">
          <table:table-cell/>
          <table:table-cell office:value-type="string" table:style-name="ce6">
            <text:p>Md-257</text:p>
          </table:table-cell>
          <table:table-cell office:value-type="string" table:style-name="ce7">
            <text:p>M</text:p>
          </table:table-cell>
          <table:table-cell office:value-type="float" office:value="9.9999999999999995E-8" table:style-name="ce8">
            <text:p>1,00E-07</text:p>
          </table:table-cell>
          <table:table-cell office:value-type="float" office:value="8.2000000000000006E-8" table:style-name="ce8">
            <text:p>8,20E-08</text:p>
          </table:table-cell>
          <table:table-cell office:value-type="float" office:value="5.1E-8" table:style-name="ce8">
            <text:p>5,10E-08</text:p>
          </table:table-cell>
          <table:table-cell office:value-type="float" office:value="3.5999999999999998E-8" table:style-name="ce8">
            <text:p>3,60E-08</text:p>
          </table:table-cell>
          <table:table-cell office:value-type="float" office:value="3.1E-8" table:style-name="ce8">
            <text:p>3,10E-08</text:p>
          </table:table-cell>
          <table:table-cell office:value-type="float" office:value="2.4999999999999999E-8" table:style-name="ce8">
            <text:p>2,50E-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d-258</text:p>
          </table:table-cell>
          <table:table-cell office:value-type="string" table:style-name="ce7">
            <text:p>M</text:p>
          </table:table-cell>
          <table:table-cell office:value-type="float" office:value="2.4000000000000001E-5" table:style-name="ce8">
            <text:p>2,40E-05</text:p>
          </table:table-cell>
          <table:table-cell office:value-type="float" office:value="1.9000000000000001E-5" table:style-name="ce8">
            <text:p>1,90E-05</text:p>
          </table:table-cell>
          <table:table-cell office:value-type="float" office:value="1.2E-5" table:style-name="ce8">
            <text:p>1,20E-05</text:p>
          </table:table-cell>
          <table:table-cell office:value-type="float" office:value="8.6000000000000007E-6" table:style-name="ce8">
            <text:p>8,60E-06</text:p>
          </table:table-cell>
          <table:table-cell office:value-type="float" office:value="7.3000000000000004E-6" table:style-name="ce8">
            <text:p>7,30E-06</text:p>
          </table:table-cell>
          <table:table-cell office:value-type="float" office:value="5.9000000000000003E-6" table:style-name="ce8">
            <text:p>5,90E-06</text:p>
          </table:table-cell>
          <table:table-cell table:number-columns-repeated="16375"/>
        </table:table-row>
        <table:table-row table:number-rows-repeated="1046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ROGGIO David</meta:initial-creator>
    <dc:creator>BROGGIO David</dc:creator>
    <meta:creation-date>2015-06-05T18:19:34Z</meta:creation-date>
    <dc:date>2023-12-08T17:41:01Z</dc:date>
  </office:meta>
</office:document-meta>
</file>