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Bugdet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NTNAT</text:p>
          </table:table-cell>
          <table:table-cell>
            <text:p>BGT_CONTNAT_LABEL</text:p>
          </table:table-cell>
          <table:table-cell>
            <text:p>BGT_NATURE</text:p>
          </table:table-cell>
          <table:table-cell>
            <text:p>BGT_NATURE_LABEL</text:p>
          </table:table-cell>
          <table:table-cell>
            <text:p>BGT_FONCTION</text:p>
          </table:table-cell>
          <table:table-cell>
            <text:p>BGT_FONCTION_LABEL</text:p>
          </table:table-cell>
          <table:table-cell>
            <text:p>BGT_OPERATION</text:p>
          </table:table-cell>
          <table:table-cell>
            <text:p>BGT_SECTION</text:p>
          </table:table-cell>
          <table:table-cell>
            <text:p>BGT_OPBUDG</text:p>
          </table:table-cell>
          <table:table-cell>
            <text:p>BGT_CODRD</text:p>
          </table:table-cell>
          <table:table-cell>
            <text:p>BGT_MTREAL</text:p>
          </table:table-cell>
          <table:table-cell>
            <text:p>BGT_MTBUDGPREC</text:p>
          </table:table-cell>
          <table:table-cell>
            <text:p>BGT_MTRARPREC</text:p>
          </table:table-cell>
          <table:table-cell>
            <text:p>BGT_MTPROPNOUV</text:p>
          </table:table-cell>
          <table:table-cell>
            <text:p>BGT_MTPREV</text:p>
          </table:table-cell>
          <table:table-cell>
            <text:p>BGT_CREDOUV</text:p>
          </table:table-cell>
          <table:table-cell>
            <text:p>BGT_MTRAR3112</text:p>
          </table:table-cell>
          <table:table-cell>
            <text:p>BGT_ARTSPE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74</text:p>
          </table:table-cell>
          <table:table-cell>
            <text:p>Subventions de fonctionnement aux associations et autres personnes de droit privé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045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04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3</text:p>
          </table:table-cell>
          <table:table-cell>
            <text:p>Prêts au personnel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221</text:p>
          </table:table-cell>
          <table:table-cell>
            <text:p>Bâtiments public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47.28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8</text:p>
          </table:table-cell>
          <table:table-cell>
            <text:p>Autres honoraires, conseil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425.18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7</text:p>
          </table:table-cell>
          <table:table-cell>
            <text:p>Charges exceptionnelles</text:p>
          </table:table-cell>
          <table:table-cell>
            <text:p>6718</text:p>
          </table:table-cell>
          <table:table-cell>
            <text:p>Autres charges exceptionnelles sur opérations de gestion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888</text:p>
          </table:table-cell>
          <table:table-cell>
            <text:p>Aut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.5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4</text:p>
          </table:table-cell>
          <table:table-cell>
            <text:p>Fournitures administrativ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831.2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360.9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2414</text:p>
          </table:table-cell>
          <table:table-cell>
            <text:p>Foyers de jeunes travailleur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7876.8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32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6</text:p>
          </table:table-cell>
          <table:table-cell>
            <text:p>Habillement et vêtements de travail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4413.8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1806.6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2412</text:p>
          </table:table-cell>
          <table:table-cell>
            <text:p>Maisons d'enfants à caractère social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36098.6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49046.48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2</text:p>
          </table:table-cell>
          <table:table-cell>
            <text:p>Fournitures de petit équipement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45.7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949.44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2411</text:p>
          </table:table-cell>
          <table:table-cell>
            <text:p>Foyers de l'enfance, centres et hôtels maternel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65856.5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01754.18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1</text:p>
          </table:table-cell>
          <table:table-cell>
            <text:p>Fournitures d'entretien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6131.4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2239.9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22</text:p>
          </table:table-cell>
          <table:table-cell>
            <text:p>Accueil familial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069.1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9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32</text:p>
          </table:table-cell>
          <table:table-cell>
            <text:p>Locations immobiliè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786.4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786.4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8</text:p>
          </table:table-cell>
          <table:table-cell>
            <text:p>Autres matières et fournitu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03.9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6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7</text:p>
          </table:table-cell>
          <table:table-cell>
            <text:p>Fournitures scolai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383.9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2418</text:p>
          </table:table-cell>
          <table:table-cell>
            <text:p>Aut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636773.6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032317.79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2416</text:p>
          </table:table-cell>
          <table:table-cell>
            <text:p>Services d'aide éducative en milieu ouvert et à domicile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15897.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15897.2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68</text:p>
          </table:table-cell>
          <table:table-cell>
            <text:p>Autres produits pharmaceutiqu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467.3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3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4</text:p>
          </table:table-cell>
          <table:table-cell>
            <text:p>Charges locatives et de copropriété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112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112.6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35</text:p>
          </table:table-cell>
          <table:table-cell>
            <text:p>Locations mobiliè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4590.6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9444.37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212</text:p>
          </table:table-cell>
          <table:table-cell>
            <text:p>Frais périscolai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159.9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211</text:p>
          </table:table-cell>
          <table:table-cell>
            <text:p>Frais de scolarité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9543.2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18</text:p>
          </table:table-cell>
          <table:table-cell>
            <text:p>Autres (primes, dots)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492.3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12</text:p>
          </table:table-cell>
          <table:table-cell>
            <text:p>Secours d'urgence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8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8</text:p>
          </table:table-cell>
          <table:table-cell>
            <text:p>Cotisations aux autres organismes sociaux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26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86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3</text:p>
          </table:table-cell>
          <table:table-cell>
            <text:p>Cotisations aux caisses de retrait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9141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029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1</text:p>
          </table:table-cell>
          <table:table-cell>
            <text:p>Cotisations à l'U.R.S.S.A.F.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9212.3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29247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11</text:p>
          </table:table-cell>
          <table:table-cell>
            <text:p>Eau et assainissement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27.6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27.6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3</text:p>
          </table:table-cell>
          <table:table-cell>
            <text:p>Prêts au personnel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111</text:p>
          </table:table-cell>
          <table:table-cell>
            <text:p>Famille et enfance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3743.7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22</text:p>
          </table:table-cell>
          <table:table-cell>
            <text:p>Dépenses imprévues</text:p>
          </table:table-cell>
          <table:table-cell>
            <text:p>022</text:p>
          </table:table-cell>
          <table:table-cell>
            <text:p>Dépenses imprévu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0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88</text:p>
          </table:table-cell>
          <table:table-cell>
            <text:p>Autres charg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536.7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75</text:p>
          </table:table-cell>
          <table:table-cell>
            <text:p>Médecine du travail, pharmacie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012.5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23</text:p>
          </table:table-cell>
          <table:table-cell>
            <text:p>Alimentation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07035.1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24593.2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13</text:p>
          </table:table-cell>
          <table:table-cell>
            <text:p>Chauffage urbain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47.3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6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12</text:p>
          </table:table-cell>
          <table:table-cell>
            <text:p>Energie - Electricité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709.3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09.3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31</text:p>
          </table:table-cell>
          <table:table-cell>
            <text:p>Rémunération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46854.8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46866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8</text:p>
          </table:table-cell>
          <table:table-cell>
            <text:p>Autres indemnité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0576.6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151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3</text:p>
          </table:table-cell>
          <table:table-cell>
            <text:p>NBI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611.2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66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2</text:p>
          </table:table-cell>
          <table:table-cell>
            <text:p>Cotisations versées au F.N.A.L.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585.6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91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1</text:p>
          </table:table-cell>
          <table:table-cell>
            <text:p>Versement de transport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078.6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617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71</text:p>
          </table:table-cell>
          <table:table-cell>
            <text:p>à la collectivité de rattachement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467.5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8081.8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2</text:p>
          </table:table-cell>
          <table:table-cell>
            <text:p>Supplément familial de traitement et indemnité de résidence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58.5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967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1</text:p>
          </table:table-cell>
          <table:table-cell>
            <text:p>Rémunération principale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72911.4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3424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3512</text:p>
          </table:table-cell>
          <table:table-cell>
            <text:p>Taxes fonciè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64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64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6</text:p>
          </table:table-cell>
          <table:table-cell>
            <text:p>Cotisations au CNFPT et au centre de gestion de la fonction publique territoriale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647.9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23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75</text:p>
          </table:table-cell>
          <table:table-cell>
            <text:p>Autres produits de gestion courante</text:p>
          </table:table-cell>
          <table:table-cell>
            <text:p>7588</text:p>
          </table:table-cell>
          <table:table-cell>
            <text:p>Autres produits divers de gestion courante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4919.6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45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3</text:p>
          </table:table-cell>
          <table:table-cell>
            <text:p>Frais de nettoyage des locaux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409.7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9410.7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61</text:p>
          </table:table-cell>
          <table:table-cell>
            <text:p>Frais d'affranchissement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.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68.4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18</text:p>
          </table:table-cell>
          <table:table-cell>
            <text:p>Autres produits exceptionnels sur opérations de gestion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660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6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75</text:p>
          </table:table-cell>
          <table:table-cell>
            <text:p>Autres produits de gestion courante</text:p>
          </table:table-cell>
          <table:table-cell>
            <text:p>7511</text:p>
          </table:table-cell>
          <table:table-cell>
            <text:p>Recouvrements sur départements et autres collectivités publiqu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096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1</text:p>
          </table:table-cell>
          <table:table-cell>
            <text:p>Honoraires médicaux et paramédicaux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91.4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74</text:p>
          </table:table-cell>
          <table:table-cell>
            <text:p>Dotations, subventions et participations</text:p>
          </table:table-cell>
          <table:table-cell>
            <text:p>74718</text:p>
          </table:table-cell>
          <table:table-cell>
            <text:p>Autre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68184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5554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8</text:p>
          </table:table-cell>
          <table:table-cell>
            <text:p>Autres frais diver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68009.9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3907.94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4</text:p>
          </table:table-cell>
          <table:table-cell>
            <text:p>Versements à des organismes de formation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06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3</text:p>
          </table:table-cell>
          <table:table-cell>
            <text:p>Atténuations de charges</text:p>
          </table:table-cell>
          <table:table-cell>
            <text:p>6419</text:p>
          </table:table-cell>
          <table:table-cell>
            <text:p>Remboursements sur rémunérations du personnel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449.4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47</text:p>
          </table:table-cell>
          <table:table-cell>
            <text:p>Transports collectifs du personnel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93.7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45</text:p>
          </table:table-cell>
          <table:table-cell>
            <text:p>Transports de personnes extérieures à la collectivité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4764.7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092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36</text:p>
          </table:table-cell>
          <table:table-cell>
            <text:p>Catalogues et imprimés et publication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.7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8</text:p>
          </table:table-cell>
          <table:table-cell>
            <text:p>Autres honoraires, conseil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795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75</text:p>
          </table:table-cell>
          <table:table-cell>
            <text:p>Autres produits de gestion courante</text:p>
          </table:table-cell>
          <table:table-cell>
            <text:p>75822</text:p>
          </table:table-cell>
          <table:table-cell>
            <text:p>Prise en charge du déficit du budget annexe à caractère administratif par le budget principal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4126812.6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933476.44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51</text:p>
          </table:table-cell>
          <table:table-cell>
            <text:p>Voyages, déplacements et missions</text:p>
          </table:table-cell>
          <table:table-cell>
            <text:p>51</text:p>
          </table:table-cell>
          <table:table-cell>
            <text:p>Famille et enfance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32.4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593.00</text:p>
          </table:table-cell>
          <table:table-cell>
            <text:p/>
          </table:table-cell>
          <table:table-cell>
            <text:p>non spécialisé</text:p>
          </table:table-cell>
        </table:table-row>
      </table:table>
      <table:table table:name="Personnel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DTYPAGENT</text:p>
          </table:table-cell>
          <table:table-cell>
            <text:p>BGT_EMPLOIGRADEAGENT</text:p>
          </table:table-cell>
          <table:table-cell>
            <text:p>BGT_CODCATAGENT</text:p>
          </table:table-cell>
          <table:table-cell>
            <text:p>BGT_TEMPSCOMPLET</text:p>
          </table:table-cell>
          <table:table-cell>
            <text:p>BGT_PERMANENT</text:p>
          </table:table-cell>
          <table:table-cell>
            <text:p>BGT_NATURECONTRAT</text:p>
          </table:table-cell>
          <table:table-cell>
            <text:p>BGT_LIBELLENATURECONTRAT</text:p>
          </table:table-cell>
          <table:table-cell>
            <text:p>BGT_CODESECTAGENTTITULAIRE</text:p>
          </table:table-cell>
          <table:table-cell>
            <text:p>BGT_REMUNAGENT</text:p>
          </table:table-cell>
          <table:table-cell>
            <text:p>BGT_MTPREV6215</text:p>
          </table:table-cell>
          <table:table-cell>
            <text:p>BGT_INDICEAGENT</text:p>
          </table:table-cell>
          <table:table-cell>
            <text:p>BGT_CODMOTIFCONTRATAGENT</text:p>
          </table:table-cell>
          <table:table-cell>
            <text:p>BGT_LIBMOTIFCONTRATAGENT</text:p>
          </table:table-cell>
          <table:table-cell>
            <text:p>BGT_EFFECTIFBUD</text:p>
          </table:table-cell>
          <table:table-cell>
            <text:p>BGT_EFFECTIFPOURVU</text:p>
          </table:table-cell>
          <table:table-cell>
            <text:p>BGT_EFFECTIFTNC</text:p>
          </table:table-cell>
          <table:table-cell>
            <text:p>BGT_CHAMP_EDITEUR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ttaché principal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679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rédacteur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356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rédacteur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399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psychologue classe normale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45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3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Infirmiers en soins généraux</text:p>
          </table:table-cell>
          <table:table-cell>
            <text:p>A</text:p>
          </table:table-cell>
          <table:table-cell>
            <text:p>fals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conseiller socio-éducatif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S</text:p>
          </table:table-cell>
          <table:table-cell>
            <text:p/>
          </table:table-cell>
          <table:table-cell>
            <text:p/>
          </table:table-cell>
          <table:table-cell>
            <text:p>790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ssistant socio-éd cl except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66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372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379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379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379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6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389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389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404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404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404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422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438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MS</text:p>
          </table:table-cell>
          <table:table-cell>
            <text:p/>
          </table:table-cell>
          <table:table-cell>
            <text:p/>
          </table:table-cell>
          <table:table-cell>
            <text:p>422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99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48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48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48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ssistant socio-éduc 2ème cl a</text:p>
          </table:table-cell>
          <table:table-cell>
            <text:p>A</text:p>
          </table:table-cell>
          <table:table-cell>
            <text:p>true</text:p>
          </table:table-cell>
          <table:table-cell>
            <text:p>false</text:p>
          </table:table-cell>
          <table:table-cell>
            <text:p>CDD</text:p>
          </table:table-cell>
          <table:table-cell>
            <text:p/>
          </table:table-cell>
          <table:table-cell>
            <text:p>S</text:p>
          </table:table-cell>
          <table:table-cell>
            <text:p/>
          </table:table-cell>
          <table:table-cell>
            <text:p/>
          </table:table-cell>
          <table:table-cell>
            <text:p>404</text:p>
          </table:table-cell>
          <table:table-cell>
            <text:p>3-a°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rédacteur</text:p>
          </table:table-cell>
          <table:table-cell>
            <text:p>B</text:p>
          </table:table-cell>
          <table:table-cell>
            <text:p>true</text:p>
          </table:table-cell>
          <table:table-cell>
            <text:p>false</text:p>
          </table:table-cell>
          <table:table-cell>
            <text:p>CDD</text:p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372</text:p>
          </table:table-cell>
          <table:table-cell>
            <text:p>3-a°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able:table table:name="Pre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Pret</text:p>
          </table:table-cell>
          <table:table-cell>
            <text:p>NomBenefPret</text:p>
          </table:table-cell>
          <table:table-cell>
            <text:p>DtDelib</text:p>
          </table:table-cell>
          <table:table-cell>
            <text:p>MtCapitalRestDu_31_12</text:p>
          </table:table-cell>
          <table:table-cell>
            <text:p>MtCapitalExer</text:p>
          </table:table-cell>
          <table:table-cell>
            <text:p>MtIntExer</text:p>
          </table:table-cell>
        </table:table-row>
      </table:table>
      <table:table table:name="Patrimoine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VariPatrim</text:p>
          </table:table-cell>
          <table:table-cell>
            <text:p>CodEntreeSorti</text:p>
          </table:table-cell>
          <table:table-cell>
            <text:p>CodModalAcqui</text:p>
          </table:table-cell>
          <table:table-cell>
            <text:p>LibBien</text:p>
          </table:table-cell>
          <table:table-cell>
            <text:p>MtValAcquiBien</text:p>
          </table:table-cell>
          <table:table-cell>
            <text:p>MtCumulAmortBien</text:p>
          </table:table-cell>
          <table:table-cell>
            <text:p>MtAmortExer</text:p>
          </table:table-cell>
          <table:table-cell>
            <text:p>DureeAmortBien</text:p>
          </table:table-cell>
          <table:table-cell>
            <text:p>NumInventaire</text:p>
          </table:table-cell>
          <table:table-cell>
            <text:p>DtAcquiBien</text:p>
          </table:table-cell>
          <table:table-cell>
            <text:p>MtVNCBien3112</text:p>
          </table:table-cell>
          <table:table-cell>
            <text:p>MtVNCBienSorti</text:p>
          </table:table-cell>
          <table:table-cell>
            <text:p>MtPrixCessBienSorti</text:p>
          </table:table-cell>
        </table:table-row>
      </table:table>
      <table:table table:name="Subventions">
        <table:table-row>
          <table:table-cell>
            <text:p>nomAttribuant</text:p>
          </table:table-cell>
          <table:table-cell>
            <text:p>idAttribuant</text:p>
          </table:table-cell>
          <table:table-cell>
            <text:p>dateConvention</text:p>
          </table:table-cell>
          <table:table-cell>
            <text:p>nomBeneficiaire</text:p>
          </table:table-cell>
          <table:table-cell>
            <text:p>objet</text:p>
          </table:table-cell>
          <table:table-cell>
            <text:p>montant</text:p>
          </table:table-cell>
          <table:table-cell>
            <text:p>nature</text:p>
          </table:table-cell>
          <table:table-cell>
            <text:p>BGT_CodNatJurBenefCA</text:p>
          </table:table-cell>
          <table:table-cell>
            <text:p>BGT_CodInvFonc</text:p>
          </table:table-cell>
          <table:table-cell>
            <text:p>Budget</text:p>
          </table:table-cell>
        </table:table-row>
        <table:table-row>
          <table:table-cell>
            <text:p>DEPARTEMENT DE LA MEUSE</text:p>
          </table:table-cell>
          <table:table-cell>
            <text:p>22550001600392</text:p>
          </table:table-cell>
          <table:table-cell>
            <text:p>2019</text:p>
          </table:table-cell>
          <table:table-cell>
            <text:p>AMATRAMI ASS MEUSIENNE ACCOMPAGNEMENT</text:p>
          </table:table-cell>
          <table:table-cell>
            <text:p>SUBV SOUTIEN AC1 CP190919</text:p>
          </table:table-cell>
          <table:table-cell>
            <text:p>4045.0</text:p>
          </table:table-cell>
          <table:table-cell>
            <text:p>Subventions de fonctionnement aux associations et autres personnes de droit privé</text:p>
          </table:table-cell>
          <table:table-cell>
            <text:p>association</text:p>
          </table:table-cell>
          <table:table-cell>
            <text:p/>
          </table:table-cell>
          <table:table-cell>
            <text:p>Compte administratif</text:p>
          </table:table-cell>
        </table:table-row>
      </table:table>
      <table:table table:name="Emprun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Empr</text:p>
          </table:table-cell>
          <table:table-cell>
            <text:p>CodProfilAmort</text:p>
          </table:table-cell>
          <table:table-cell>
            <text:p>CodArticle</text:p>
          </table:table-cell>
          <table:table-cell>
            <text:p>AnEncaisse</text:p>
          </table:table-cell>
          <table:table-cell>
            <text:p>ObjEmpr</text:p>
          </table:table-cell>
          <table:table-cell>
            <text:p>MtEmprOrig</text:p>
          </table:table-cell>
          <table:table-cell>
            <text:p>DureeRest</text:p>
          </table:table-cell>
          <table:table-cell>
            <text:p>CodTypPreteur</text:p>
          </table:table-cell>
          <table:table-cell>
            <text:p>LibOrgaPreteur</text:p>
          </table:table-cell>
          <table:table-cell>
            <text:p>CodPeriodRemb</text:p>
          </table:table-cell>
          <table:table-cell>
            <text:p>CodTyptxInit</text:p>
          </table:table-cell>
          <table:table-cell>
            <text:p>CodTyptxDtVote</text:p>
          </table:table-cell>
          <table:table-cell>
            <text:p>IndexTxVariInit</text:p>
          </table:table-cell>
          <table:table-cell>
            <text:p>TxActuaInit</text:p>
          </table:table-cell>
          <table:table-cell>
            <text:p>IndexTxVariDtVote</text:p>
          </table:table-cell>
          <table:table-cell>
            <text:p>TxActua</text:p>
          </table:table-cell>
          <table:table-cell>
            <text:p>MtIntExer</text:p>
          </table:table-cell>
          <table:table-cell>
            <text:p>MtCapitalExer</text:p>
          </table:table-cell>
          <table:table-cell>
            <text:p>MtCapitalRestDu_01_01</text:p>
          </table:table-cell>
          <table:table-cell>
            <text:p>MtICNE</text:p>
          </table:table-cell>
          <table:table-cell>
            <text:p>MtCapitalRestDu_31_12</text:p>
          </table:table-cell>
          <table:table-cell>
            <text:p>CodTypEmprGaranti</text:p>
          </table:table-cell>
          <table:table-cell>
            <text:p>TotGarEchoirExer</text:p>
          </table:table-cell>
          <table:table-cell>
            <text:p>AnnuitNetDette</text:p>
          </table:table-cell>
          <table:table-cell>
            <text:p>ProvGarantiEmpr</text:p>
          </table:table-cell>
          <table:table-cell>
            <text:p>RReelFon</text:p>
          </table:table-cell>
          <table:table-cell>
            <text:p>NumContrat</text:p>
          </table:table-cell>
          <table:table-cell>
            <text:p>Tot1Annuite</text:p>
          </table:table-cell>
          <table:table-cell>
            <text:p>IndSousJacent</text:p>
          </table:table-cell>
          <table:table-cell>
            <text:p>IndSousJacentDtVote</text:p>
          </table:table-cell>
          <table:table-cell>
            <text:p>Structure</text:p>
          </table:table-cell>
          <table:table-cell>
            <text:p>StructureDtVote</text:p>
          </table:table-cell>
          <table:table-cell>
            <text:p>DtSignInit</text:p>
          </table:table-cell>
          <table:table-cell>
            <text:p>DtEmission</text:p>
          </table:table-cell>
          <table:table-cell>
            <text:p>Dt1RembInit</text:p>
          </table:table-cell>
          <table:table-cell>
            <text:p>Txinit</text:p>
          </table:table-cell>
          <table:table-cell>
            <text:p>RtAnticipe</text:p>
          </table:table-cell>
          <table:table-cell>
            <text:p>MtSortie</text:p>
          </table:table-cell>
          <table:table-cell>
            <text:p>Couverture</text:p>
          </table:table-cell>
          <table:table-cell>
            <text:p>DureeContratInit</text:p>
          </table:table-cell>
          <table:table-cell>
            <text:p>TxMini</text:p>
          </table:table-cell>
          <table:table-cell>
            <text:p>TxMaxi</text:p>
          </table:table-cell>
        </table:table-row>
      </table:table>
      <table:table table:name="Organisme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NatEng</text:p>
          </table:table-cell>
          <table:table-cell>
            <text:p>NatEng</text:p>
          </table:table-cell>
          <table:table-cell>
            <text:p>NomOrgEng</text:p>
          </table:table-cell>
          <table:table-cell>
            <text:p>NatJurOrgEng</text:p>
          </table:table-cell>
          <table:table-cell>
            <text:p>MtOrgEng</text:p>
          </table:table-cell>
        </table:table-row>
      </table:table>
      <table:table table:name="APCP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Autori</text:p>
          </table:table-cell>
          <table:table-cell>
            <text:p>CodSTypAutori</text:p>
          </table:table-cell>
          <table:table-cell>
            <text:p>NumAutori</text:p>
          </table:table-cell>
          <table:table-cell>
            <text:p>LibAutori</text:p>
          </table:table-cell>
          <table:table-cell>
            <text:p>Chapitre</text:p>
          </table:table-cell>
          <table:table-cell>
            <text:p>MtAutoriPropose</text:p>
          </table:table-cell>
          <table:table-cell>
            <text:p>MtAutoriVote</text:p>
          </table:table-cell>
          <table:table-cell>
            <text:p>TypeChapitre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92</text:p>
          </table:table-cell>
          <table:table-cell>
            <text:p>DEPARTEMENT DE LA MEUSE</text:p>
          </table:table-cell>
          <table:table-cell>
            <text:p>E</text:p>
          </table:table-cell>
          <table:table-cell>
            <text:p>S</text:p>
          </table:table-cell>
          <table:table-cell>
            <text:p>D MNACONFIES 2019/1</text:p>
          </table:table-cell>
          <table:table-cell>
            <text:p>AE ACCUEIL BENEVOLE MNA 2019_2020</text:p>
          </table:table-cell>
          <table:table-cell>
            <text:p/>
          </table:table-cell>
          <table:table-cell>
            <text:p>100000.00</text:p>
          </table:table-cell>
          <table:table-cell>
            <text:p>100000.00</text:p>
          </table:table-cell>
          <table:table-cell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