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8262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18.30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_Export_total_excel_2-2332-7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LIDARITE AUX ENFANTS REFUGIES CENTRAFRICAINS CAMEROUN S.E.R.C 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TELIER MEMOI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SAN - COMITE D'ENTRAIDE SOCIALE, D'ACTIONS CULTURELLES ET DE LOISIR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LA FONDATION DE LA FRANCE LIB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A VEL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MAIRIE DE NICE -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ZUR AIR - ASSOCIATION DES INSUFFISANTS RESPIRATOIRES DES ALPES-MARITIMES ET DE L'EST VARO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SON FRANCO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OLEA PADM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DE CRIMINOLOGIE ET DE PREVENTION SOCIALE - NICE COTE D'AZUR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KOOP'EREV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MAIRIE DE NICE -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AIKIDO DU VIEUX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UMES ET IMAGES VAGABONDE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TART IMPAC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LO INFO MEDIATION ECOU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CIENCE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TART IMPAC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SM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AS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OEUR ALL NISS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8T00:00:00" table:style-name="ce2">
            <text:p>28/09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.A.R.O.L.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29T00:00:00" table:style-name="ce2">
            <text:p>29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VA -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HYN - HATHA YOGA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/text:p>
          </table:table-cell>
          <table:table-cell table:style-name="ce1"/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-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1T00:00:00" table:style-name="ce2">
            <text:p>01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GIRabcd06 <text:s/>- ASS. GRALE DES INTERVENANTS RETRAI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UEUR D'ESPOIR HALTE MAL ETRE NICE PREVENTION SUICI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PO - LIGUE POUR LA PROTECTION DES OISEAUX - DELEGATION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table:style-name="ce1"/>
          <table:table-cell office:value-type="string" table:style-name="ce1">
            <text:p>ALAID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.J.P.L.A - ASSOCIATION JUSTICE POUR LES ANIMAUX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5 PL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20-10-03T00:00:00" table:style-name="ce2">
            <text:p>03/10/202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20-09-25T08:44:27Z</meta:creation-date>
    <dc:date>2020-09-25T09:42:23Z</dc:date>
  </office:meta>
</office:document-meta>
</file>