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8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fo:border-top="thin solid #000000" fo:border-bottom="thin solid #000000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12" style:family="table-cell" style:parent-style-name="Pourcentage" style:data-style-name="N13">
      <style:table-cell-properties fo:border-top="none" fo:border-bottom="thin solid #000000" fo:border-left="thin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13" style:family="table-cell" style:parent-style-name="Pourcentage" style:data-style-name="N13">
      <style:table-cell-properties fo:border="thin solid #000000" fo:background-color="#808080"/>
      <style:text-properties fo:font-weight="bold" style:font-weight-asian="bold" style:font-weight-complex="bold" style:font-family-generic="swiss"/>
    </style:style>
    <style:style style:name="ce14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6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808080"/>
    </style:style>
    <style:style style:name="ce21" style:family="table-cell" style:parent-style-name="Pourcentage" style:data-style-name="N13">
      <style:table-cell-properties fo:border-top="none" fo:border-bottom="thin solid #000000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22" style:family="table-cell" style:parent-style-name="Pourcentage" style:data-style-name="N13">
      <style:table-cell-properties fo:border-top="none" fo:border-bottom="thin solid #000000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5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28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34" style:family="table-cell" style:parent-style-name="Pourcentage" style:data-style-name="N13">
      <style:table-cell-properties fo:border-top="thin solid #000000" fo:border-bottom="thick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fo:color="#FF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80808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45" style:family="table-cell" style:parent-style-name="Pourcentage" style:data-style-name="N13">
      <style:table-cell-properties fo:border-top="thin solid #000000" fo:border-bottom="thick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48" style:family="table-cell" style:parent-style-name="Pourcentage" style:data-style-name="N13">
      <style:table-cell-properties fo:border-top="thin solid #000000" fo:border-bottom="none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Pourcentage" style:data-style-name="N13">
      <style:table-cell-properties fo:border-top="none" fo:border-bottom="none" fo:border-left="none" fo:border-right="thin solid #000000" fo:background-color="#808080"/>
      <style:text-properties fo:font-weight="bold" style:font-weight-asian="bold" style:font-weight-complex="bold" style:font-family-generic="swiss"/>
    </style:style>
    <style:style style:name="ce53" style:family="table-cell" style:parent-style-name="Pourcentage" style:data-style-name="N13">
      <style:table-cell-properties fo:border-top="none" fo:border-bottom="none" fo:border-left="thin solid #000000" fo:border-right="thin solid #000000" fo:background-color="#808080"/>
      <style:text-properties fo:font-weight="bold" style:font-weight-asian="bold" style:font-weight-complex="bold" style:font-family-generic="swiss"/>
    </style:style>
    <style:style style:name="ce54" style:family="table-cell" style:parent-style-name="Pourcentage" style:data-style-name="N13">
      <style:table-cell-properties fo:border-top="none" fo:border-bottom="none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808080"/>
    </style:style>
    <style:style style:name="ce56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59" style:family="table-cell" style:parent-style-name="Pourcentage" style:data-style-name="N13">
      <style:table-cell-properties fo:border-top="thick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repeat-content="false"/>
      <style:paragraph-properties fo:text-align="end" fo:margin-right="0cm"/>
    </style:style>
    <style:style style:name="ce61" style:family="table-cell" style:parent-style-name="Pourcentage" style:data-style-name="N13">
      <style:table-cell-properties fo:border-top="thick solid #000000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Pourcentage" style:data-style-name="N13">
      <style:table-cell-properties fo:border-top="thick solid #000000" fo:border-bottom="thin solid #000000" fo:border-left="thick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Pourcentage" style:data-style-name="N13">
      <style:table-cell-properties fo:border-top="thick solid #000000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Pourcentage" style:data-style-name="N13">
      <style:table-cell-properties fo:border-top="thin solid #000000" fo:border-bottom="thick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65" style:family="table-cell" style:parent-style-name="Pourcentage" style:data-style-name="N13">
      <style:table-cell-properties fo:border-top="none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Pourcentage" style:data-style-name="N13">
      <style:table-cell-properties fo:border-top="none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808080" style:repeat-content="false"/>
      <style:paragraph-properties fo:text-align="start" fo:margin-left="0.706cm"/>
    </style:style>
    <style:style style:name="ce68" style:family="table-cell" style:parent-style-name="Pourcentage" style:data-style-name="N13">
      <style:table-cell-properties fo:border-top="thin solid #000000" fo:border-bottom="none" fo:border-left="thin solid #000000" fo:border-right="thick solid #000000" fo:background-color="#808080"/>
      <style:text-properties fo:font-weight="bold" style:font-weight-asian="bold" style:font-weight-complex="bold" style:font-family-generic="swiss"/>
    </style:style>
    <style:style style:name="ce69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72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Pourcentage" style:data-style-name="N13">
      <style:table-cell-properties fo:border-top="thin solid #000000" fo:border-bottom="thick solid #000000" fo:border-left="thick solid #000000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3366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3366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7.488958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_Amélior__compétences_élè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2">
            <text:p>Porteurs de projets</text:p>
          </table:table-cell>
          <table:table-cell office:value-type="string" table:style-name="ce3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11" table:style-name="ce132">
            <text:p>5.1</text:p>
          </table:table-cell>
          <table:table-cell office:value-type="string" table:number-columns-spanned="1" table:number-rows-spanned="11" table:style-name="ce133">
            <text:p>Contributions directe et indirecte de l’ENT à</text:p>
            <text:p>l’amélioration des compétences de l’élève :</text:p>
            <text:p>compétences disciplinaires, compétences de</text:p>
            <text:p>maîtrise des TIC, compétences transversales,</text:p>
            <text:p>comportement, acquis</text:p>
          </table:table-cell>
          <table:table-cell office:value-type="string" table:number-columns-spanned="1" table:number-rows-spanned="11" table:style-name="ce132">
            <text:p>5.1.1</text:p>
          </table:table-cell>
          <table:table-cell office:value-type="string" table:number-columns-spanned="1" table:number-rows-spanned="5" table:style-name="ce134">
            <text:p>Selon vous, l’ENT participe-t-il à la réussite scolaire des élèves ?</text:p>
          </table:table-cell>
          <table:table-cell office:value-type="string" table:style-name="ce41">
            <text:p>Aucun avis</text:p>
          </table:table-cell>
          <table:table-cell office:value-type="percentage" office:value="0.14285714285714285" table:formula="msoxl:=10/70" table:style-name="ce9">
            <text:p>14%</text:p>
          </table:table-cell>
          <table:table-cell table:number-columns-repeated="2" table:style-name="ce6"/>
          <table:table-cell table:style-name="ce7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8.5714285714285715E-2" table:formula="msoxl:=6/70" table:style-name="ce9">
            <text:p>9%</text:p>
          </table:table-cell>
          <table:table-cell table:number-columns-repeated="2"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" table:formula="msoxl:=7/70" table:style-name="ce9">
            <text:p>10%</text:p>
          </table:table-cell>
          <table:table-cell table:number-columns-repeated="2" table:style-name="ce9"/>
          <table:table-cell table:style-name="ce10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52857142857142858" table:formula="msoxl:=37/70" table:style-name="ce9">
            <text:p>53%</text:p>
          </table:table-cell>
          <table:table-cell table:number-columns-repeated="2"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0.14285714285714285" table:formula="msoxl:=10/70" table:style-name="ce9">
            <text:p>14%</text:p>
          </table:table-cell>
          <table:table-cell table:number-columns-repeated="2" table:style-name="ce9"/>
          <table:table-cell table:style-name="ce10"/>
          <table:table-cell table:style-name="ce42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4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31">
            <text:p>Selon vous, l’ENT participe-t-il à l’acquisition des compétences des élèves ?</text:p>
          </table:table-cell>
          <table:table-cell office:value-type="string" table:style-name="ce44">
            <text:p>Aucun avis</text:p>
          </table:table-cell>
          <table:table-cell office:value-type="percentage" office:value="0.11428571428571428" table:formula="msoxl:=8/70" table:style-name="ce9">
            <text:p>11%</text:p>
          </table:table-cell>
          <table:table-cell table:style-name="ce9"/>
          <table:table-cell table:style-name="ce16"/>
          <table:table-cell table:style-name="ce10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2.8571428571428571E-2" table:formula="msoxl:=2/70" table:style-name="ce9">
            <text:p>3%</text:p>
          </table:table-cell>
          <table:table-cell office:value-type="percentage" office:value="0.16887417218543047" table:formula="msoxl:=51/302" table:style-name="ce9">
            <text:p>17%</text:p>
          </table:table-cell>
          <table:table-cell table:style-name="ce16"/>
          <table:table-cell table:style-name="ce10"/>
          <table:table-cell table:style-name="ce27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" table:formula="msoxl:=7/70" table:style-name="ce9">
            <text:p>10%</text:p>
          </table:table-cell>
          <table:table-cell office:value-type="percentage" office:value="0.16556291390728478" table:formula="msoxl:=50/302" table:style-name="ce9">
            <text:p>17%</text:p>
          </table:table-cell>
          <table:table-cell table:style-name="ce16"/>
          <table:table-cell table:style-name="ce10"/>
          <table:table-cell table:style-name="ce27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5" table:formula="msoxl:=35/70" table:style-name="ce9">
            <text:p>50%</text:p>
          </table:table-cell>
          <table:table-cell office:value-type="percentage" office:value="0.48344370860927155" table:formula="msoxl:=146/302" table:style-name="ce9">
            <text:p>48%</text:p>
          </table:table-cell>
          <table:table-cell table:style-name="ce16"/>
          <table:table-cell table:style-name="ce10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47">
            <text:p>Tout à fait</text:p>
          </table:table-cell>
          <table:table-cell office:value-type="percentage" office:value="0.25714285714285712" table:formula="msoxl:=18/70" table:style-name="ce45">
            <text:p>26%</text:p>
          </table:table-cell>
          <table:table-cell office:value-type="percentage" office:value="0.18211920529801323" table:formula="msoxl:=55/302" table:style-name="ce35">
            <text:p>18%</text:p>
          </table:table-cell>
          <table:table-cell table:style-name="ce46"/>
          <table:table-cell table:style-name="ce36"/>
          <table:table-cell table:style-name="ce27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63" table:style-name="ce132">
            <text:p>5.1</text:p>
          </table:table-cell>
          <table:table-cell office:value-type="string" table:number-columns-spanned="1" table:number-rows-spanned="63" table:style-name="ce133">
            <text:p>Contributions directe et indirecte de l’ENT à</text:p>
            <text:p>l’amélioration des compétences de l’élève :</text:p>
            <text:p>compétences disciplinaires, compétences de</text:p>
            <text:p>maîtrise des TIC, compétences transversales,</text:p>
            <text:p>comportement, acquis</text:p>
          </table:table-cell>
          <table:table-cell office:value-type="string" table:number-columns-spanned="1" table:number-rows-spanned="63" table:style-name="ce132">
            <text:p>5.1.2</text:p>
          </table:table-cell>
          <table:table-cell office:value-type="string" table:number-columns-spanned="1" table:number-rows-spanned="4" table:style-name="ce134">
            <text:p>En particulier, l’ENT participe-t-il à l’amélioration de la maîtrise de la langue française ?</text:p>
          </table:table-cell>
          <table:table-cell office:value-type="string" table:style-name="ce58">
            <text:p>Pas du tout</text:p>
          </table:table-cell>
          <table:table-cell table:style-name="ce26"/>
          <table:table-cell office:value-type="percentage" office:value="5.1792828685258967E-2" table:formula="msoxl:=13/251" table:style-name="ce59">
            <text:p>5%</text:p>
          </table:table-cell>
          <table:table-cell table:style-name="ce26"/>
          <table:table-cell table:style-name="ce7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0.2151394422310757" table:formula="msoxl:=54/251" table:style-name="ce28">
            <text:p>22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57768924302788849" table:formula="msoxl:=145/251" table:style-name="ce48">
            <text:p>58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0.15537848605577689" table:formula="msoxl:=39/251" table:style-name="ce28">
            <text:p>16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la pratique d’une langue vivante étrangère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0.30677290836653387" table:formula="msoxl:=77/251" table:style-name="ce28">
            <text:p>31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0.34262948207171312" table:formula="msoxl:=86/251" table:style-name="ce28">
            <text:p>34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28286852589641437" table:formula="msoxl:=71/251" table:style-name="ce48">
            <text:p>28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6.7729083665338641E-2" table:formula="msoxl:=17/251" table:style-name="ce28">
            <text:p>7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l’acquisition des principaux éléments de mathématiques et de la culture scientifique et technologique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0.15537848605577689" table:formula="msoxl:=39/251" table:style-name="ce28">
            <text:p>16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0.33466135458167329" table:formula="msoxl:=84/251" table:style-name="ce28">
            <text:p>33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4302788844621514" table:formula="msoxl:=108/251" table:style-name="ce48">
            <text:p>43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7.9681274900398405E-2" table:formula="msoxl:=20/251" table:style-name="ce28">
            <text:p>8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l’amélioration de la maîtrise des techniques usuelles de l’information et de la communication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1.5936254980079681E-2" table:formula="msoxl:=4/251" table:style-name="ce28">
            <text:p>2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4.7808764940239043E-2" table:formula="msoxl:=12/251" table:style-name="ce28">
            <text:p>5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39442231075697209" table:formula="msoxl:=99/251" table:style-name="ce48">
            <text:p>39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0.54183266932270913" table:formula="msoxl:=136/251" table:style-name="ce28">
            <text:p>54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acquisition d’éléments de culture humaniste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9.9601593625498003E-2" table:formula="msoxl:=25/251" table:style-name="ce28">
            <text:p>10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0.31075697211155379" table:formula="msoxl:=78/251" table:style-name="ce28">
            <text:p>31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46613545816733065" table:formula="msoxl:=117/251" table:style-name="ce48">
            <text:p>47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0.12350597609561753" table:formula="msoxl:=31/251" table:style-name="ce28">
            <text:p>12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l’acquisition de compétences sociales et civiques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5.9760956175298807E-2" table:formula="msoxl:=15/251" table:style-name="ce28">
            <text:p>6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0.18725099601593626" table:formula="msoxl:=47/251" table:style-name="ce28">
            <text:p>19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56573705179282874" table:formula="msoxl:=142/251" table:style-name="ce48">
            <text:p>57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0.18725099601593626" table:formula="msoxl:=47/251" table:style-name="ce28">
            <text:p>19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table-cell table:style-name="ce51"/>
          <table:table-cell table:style-name="ce55"/>
          <table:table-cell table:style-name="ce53"/>
          <table:table-cell table:style-name="ce52"/>
          <table:table-cell table:style-name="ce53"/>
          <table:table-cell table:style-name="ce5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4" table:style-name="ce99">
            <text:p>En particulier, l’ENT participe-t-il à développer l’autonomie et l’initiative chez vos élèves ?</text:p>
          </table:table-cell>
          <table:table-cell office:value-type="string" table:style-name="ce15">
            <text:p>Pas du tout</text:p>
          </table:table-cell>
          <table:table-cell table:style-name="ce23"/>
          <table:table-cell office:value-type="percentage" office:value="4.3824701195219126E-2" table:formula="msoxl:=11/251" table:style-name="ce28">
            <text:p>4%</text:p>
          </table:table-cell>
          <table:table-cell table:style-name="ce23"/>
          <table:table-cell table:style-name="ce37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23"/>
          <table:table-cell office:value-type="percentage" office:value="7.9681274900398405E-2" table:formula="msoxl:=20/251" table:style-name="ce28">
            <text:p>8%</text:p>
          </table:table-cell>
          <table:table-cell table:style-name="ce23"/>
          <table:table-cell table:style-name="ce24"/>
          <table:table-cell table:style-name="ce27"/>
          <table:table-cell table:number-columns-repeated="1637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49"/>
          <table:table-cell office:value-type="percentage" office:value="0.54980079681274896" table:formula="msoxl:=138/251" table:style-name="ce48">
            <text:p>55%</text:p>
          </table:table-cell>
          <table:table-cell table:style-name="ce49"/>
          <table:table-cell table:style-name="ce50"/>
          <table:table-cell table:style-name="ce27"/>
          <table:table-cell table:number-columns-repeated="16373"/>
        </table:table-row>
        <table:table-row table:style-name="ro8"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table:style-name="ce31"/>
          <table:table-cell office:value-type="percentage" office:value="0.32669322709163345" table:formula="msoxl:=82/251" table:style-name="ce28">
            <text:p>33%</text:p>
          </table:table-cell>
          <table:table-cell table:style-name="ce31"/>
          <table:table-cell table:style-name="ce24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12"/>
          <table:table-cell table:style-name="ce21"/>
          <table:table-cell table:style-name="ce12"/>
          <table:table-cell table:style-name="ce22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Selon vous, l’ENT vous permet-il d’initier vos élèves à l’utilisation responsable de l’informatique et de l’internet et à l’adoption d’une attitude critique ?</text:p>
          </table:table-cell>
          <table:table-cell office:value-type="string" table:style-name="ce32">
            <text:p>Non</text:p>
          </table:table-cell>
          <table:table-cell table:style-name="ce9"/>
          <table:table-cell office:value-type="percentage" office:value="0.36092715231788081" table:formula="msoxl:=109/302" table:style-name="ce28">
            <text:p>36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Oui</text:p>
          </table:table-cell>
          <table:table-cell table:style-name="ce9"/>
          <table:table-cell office:value-type="percentage" office:value="0.63907284768211925" table:formula="msoxl:=193/302" table:style-name="ce28">
            <text:p>64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57">
            <text:p>Si « Oui », pour chaque compétence, dire si l’ENT participe à son acquisition <text:s/>par vos élèves :</text:p>
          </table:table-cell>
          <table:table-cell table:style-name="ce32"/>
          <table:table-cell table:number-columns-repeated="3" table:style-name="ce9"/>
          <table:table-cell table:style-name="ce56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L’élève connaît et respecte les droits et devoirs indiqués dans la charte d’usage des TIC de son école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0.16062176165803108" table:formula="msoxl:=31/193" table:style-name="ce28">
            <text:p>16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4.6632124352331605E-2" table:formula="msoxl:=9/193" table:style-name="ce28">
            <text:p>5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8"/>
          <table:table-cell office:value-type="percentage" office:value="0.79274611398963735" table:formula="msoxl:=153/193" table:style-name="ce17">
            <text:p>79%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L’élève sait qu’il a le droit au respect de son image et de sa vie privée et à la protection de ses données personnelles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0.13471502590673576" table:formula="msoxl:=26/193" table:style-name="ce28">
            <text:p>13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7.7720207253886009E-2" table:formula="msoxl:=15/193" table:style-name="ce28">
            <text:p>8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8"/>
          <table:table-cell office:value-type="percentage" office:value="0.78756476683937826" table:formula="msoxl:=152/193" table:style-name="ce17">
            <text:p>79%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L’élève respecte les autres dans le cadre de la communication électronique et de la publication en ligne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0.16580310880829016" table:formula="msoxl:=32/193" table:style-name="ce28">
            <text:p>17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5.181347150259067E-2" table:formula="msoxl:=10/193" table:style-name="ce28">
            <text:p>5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8"/>
          <table:table-cell office:value-type="percentage" office:value="0.78238341968911918" table:formula="msoxl:=151/193" table:style-name="ce17">
            <text:p>78%</text:p>
          </table:table-cell>
          <table:table-cell table:style-name="ce9"/>
          <table:table-cell table:style-name="ce10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L’élève sait quelles informations personnelles il peut communiquer ; il se protège et protège sa vie privée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0.23834196891191708" table:formula="msoxl:=46/193" table:style-name="ce28">
            <text:p>2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0.10362694300518134" table:formula="msoxl:=20/193" table:style-name="ce28">
            <text:p>10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8"/>
          <table:table-cell office:value-type="percentage" office:value="0.65803108808290156" table:formula="msoxl:=127/193" table:style-name="ce17">
            <text:p>66%</text:p>
          </table:table-cell>
          <table:table-cell table:style-name="ce9"/>
          <table:table-cell table:style-name="ce10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L’élève sait qu’il doit alerter l’enseignant présent s’il se trouve face à un contenu ou à un comportement qui lui semblent inappropriés ou illicites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7.7720207253886009E-2" table:formula="msoxl:=15/193" table:style-name="ce28">
            <text:p>8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4.6632124352331605E-2" table:formula="msoxl:=9/193" table:style-name="ce28">
            <text:p>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8"/>
          <table:table-cell office:value-type="percentage" office:value="0.87564766839378239" table:formula="msoxl:=169/193" table:style-name="ce17">
            <text:p>88%</text:p>
          </table:table-cell>
          <table:table-cell table:style-name="ce9"/>
          <table:table-cell table:style-name="ce10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Si l’élève souhaite récupérer un document, il vérifie dans quelles conditions il a le droit de l’utiliser.</text:p>
          </table:table-cell>
          <table:table-cell office:value-type="string" table:style-name="ce15">
            <text:p>Je ne sais pas</text:p>
          </table:table-cell>
          <table:table-cell table:style-name="ce9"/>
          <table:table-cell office:value-type="percentage" office:value="0.37823834196891193" table:formula="msoxl:=73/193" table:style-name="ce28">
            <text:p>38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table:style-name="ce9"/>
          <table:table-cell office:value-type="percentage" office:value="0.27461139896373055" table:formula="msoxl:=53/193" table:style-name="ce28">
            <text:p>27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Oui</text:p>
          </table:table-cell>
          <table:table-cell table:style-name="ce34"/>
          <table:table-cell office:value-type="percentage" office:value="0.34715025906735753" table:formula="msoxl:=67/193" table:style-name="ce25">
            <text:p>35%</text:p>
          </table:table-cell>
          <table:table-cell table:style-name="ce35"/>
          <table:table-cell table:style-name="ce36"/>
          <table:table-cell table:number-columns-repeated="16374" table:style-name="ce1"/>
        </table:table-row>
        <table:table-row table:style-name="ro13">
          <table:table-cell/>
          <table:table-cell office:value-type="string" table:number-columns-spanned="1" table:number-rows-spanned="4" table:style-name="ce132">
            <text:p>5.1</text:p>
          </table:table-cell>
          <table:table-cell office:value-type="string" table:number-columns-spanned="1" table:number-rows-spanned="4" table:style-name="ce133">
            <text:p>Contributions directe et indirecte de l’ENT à</text:p>
            <text:p>l’amélioration des compétences de l’élève :</text:p>
            <text:p>compétences disciplinaires, compétences de</text:p>
            <text:p>maîtrise des TIC, compétences transversales,</text:p>
            <text:p>comportement, acquis</text:p>
          </table:table-cell>
          <table:table-cell office:value-type="string" table:number-columns-spanned="1" table:number-rows-spanned="4" table:style-name="ce132">
            <text:p>5.1.3</text:p>
          </table:table-cell>
          <table:table-cell office:value-type="string" table:number-columns-spanned="1" table:number-rows-spanned="4" table:style-name="ce136">
            <text:p>D’après vous, l’ENT aide-t-il votre enfant à apprendre ?</text:p>
          </table:table-cell>
          <table:table-cell office:value-type="string" table:style-name="ce58">
            <text:p>Pas du tout</text:p>
          </table:table-cell>
          <table:table-cell table:style-name="ce62"/>
          <table:table-cell table:style-name="ce6"/>
          <table:table-cell office:value-type="percentage" office:value="0.33665338645418325" table:formula="msoxl:=169/502" table:style-name="ce59">
            <text:p>34%</text:p>
          </table:table-cell>
          <table:table-cell office:value-type="percentage" office:value="0.16503800217155265" table:formula="msoxl:=152/921" table:style-name="ce63">
            <text:p>17%</text:p>
          </table:table-cell>
          <table:table-cell table:number-columns-repeated="16374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18"/>
          <table:table-cell table:style-name="ce9"/>
          <table:table-cell office:value-type="percentage" office:value="0.20916334661354583" table:formula="msoxl:=105/502" table:style-name="ce28">
            <text:p>21%</text:p>
          </table:table-cell>
          <table:table-cell office:value-type="percentage" office:value="0.20629750271444083" table:formula="msoxl:=190/921" table:style-name="ce56">
            <text:p>21%</text:p>
          </table:table-cell>
          <table:table-cell office:value-type="string" table:style-name="ce27">
            <text:p>Un peu</text:p>
          </table:table-cell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Plutôt oui</text:p>
          </table:table-cell>
          <table:table-cell table:style-name="ce18"/>
          <table:table-cell table:style-name="ce9"/>
          <table:table-cell office:value-type="percentage" office:value="0.32868525896414341" table:formula="msoxl:=165/502" table:style-name="ce17">
            <text:p>33%</text:p>
          </table:table-cell>
          <table:table-cell office:value-type="percentage" office:value="0.31921824104234525" table:formula="msoxl:=294/921" table:style-name="ce56">
            <text:p>32%</text:p>
          </table:table-cell>
          <table:table-cell office:value-type="string" table:style-name="ce27">
            <text:p>Moyennement</text:p>
          </table:table-cell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47">
            <text:p>Tout à fait</text:p>
          </table:table-cell>
          <table:table-cell table:style-name="ce45"/>
          <table:table-cell table:style-name="ce35"/>
          <table:table-cell office:value-type="percentage" office:value="0.12549800796812749" table:formula="msoxl:=63/502" table:style-name="ce25">
            <text:p>13%</text:p>
          </table:table-cell>
          <table:table-cell office:value-type="percentage" office:value="0.30944625407166126" table:formula="msoxl:=285/921" table:style-name="ce64">
            <text:p>31%</text:p>
          </table:table-cell>
          <table:table-cell office:value-type="string" table:style-name="ce27">
            <text:p>Beaucoup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132">
            <text:p>5.1</text:p>
          </table:table-cell>
          <table:table-cell office:value-type="string" table:number-columns-spanned="1" table:number-rows-spanned="8" table:style-name="ce133">
            <text:p>Contributions directe et indirecte de l’ENT à</text:p>
            <text:p>l’amélioration des compétences de l’élève :</text:p>
            <text:p>compétences disciplinaires, compétences de</text:p>
            <text:p>maîtrise des TIC, compétences transversales,</text:p>
            <text:p>comportement, acquis</text:p>
          </table:table-cell>
          <table:table-cell office:value-type="string" table:number-columns-spanned="1" table:number-rows-spanned="8" table:style-name="ce132">
            <text:p>5.1.4</text:p>
          </table:table-cell>
          <table:table-cell office:value-type="string" table:number-columns-spanned="1" table:number-rows-spanned="8" table:style-name="ce135">
            <text:p>Quels sont, selon vous, les trois principaux intérêts pédagogiques de l’ENT pour les élèves ?</text:p>
          </table:table-cell>
          <table:table-cell office:value-type="string" table:style-name="ce58">
            <text:p>Accéder aux documents réalisés par l’enseignant et/ou d’autres élèves</text:p>
          </table:table-cell>
          <table:table-cell office:value-type="percentage" office:value="0.55714285714285716" table:formula="msoxl:=(18+13+8)/70" table:style-name="ce28">
            <text:p>56%</text:p>
          </table:table-cell>
          <table:table-cell office:value-type="percentage" office:value="0.68543046357615889" table:formula="msoxl:=(118+52+37)/302" table:style-name="ce28">
            <text:p>69%</text:p>
          </table:table-cell>
          <table:table-cell table:style-name="ce59"/>
          <table:table-cell table:style-name="ce63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Améliorer la maîtrise des outils numériques</text:p>
          </table:table-cell>
          <table:table-cell office:value-type="percentage" office:value="0.67142857142857137" table:formula="msoxl:=(20+14+13)/70" table:style-name="ce28">
            <text:p>67%</text:p>
          </table:table-cell>
          <table:table-cell office:value-type="percentage" office:value="0.66556291390728473" table:formula="msoxl:=(93+65+43)/302" table:style-name="ce28">
            <text:p>67%</text:p>
          </table:table-cell>
          <table:table-cell table:style-name="ce28"/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Développer l’autonomie et la confiance</text:p>
          </table:table-cell>
          <table:table-cell office:value-type="percentage" office:value="0.34285714285714286" table:formula="msoxl:=(4+12+8)/70" table:style-name="ce17">
            <text:p>34%</text:p>
          </table:table-cell>
          <table:table-cell office:value-type="percentage" office:value="0.37748344370860926" table:formula="msoxl:=(19+57+38)/302" table:style-name="ce17">
            <text:p>38%</text:p>
          </table:table-cell>
          <table:table-cell table:style-name="ce17"/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Donner du sens aux apprentissages<text:s/></text:p>
          </table:table-cell>
          <table:table-cell office:value-type="percentage" office:value="0.34285714285714286" table:formula="msoxl:=(10+7+7)/70" table:style-name="ce28">
            <text:p>34%</text:p>
          </table:table-cell>
          <table:table-cell office:value-type="percentage" office:value="0.30132450331125826" table:formula="msoxl:=(23+39+29)/302" table:style-name="ce28">
            <text:p>30%</text:p>
          </table:table-cell>
          <table:table-cell table:style-name="ce17"/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Faciliter l’évaluation</text:p>
          </table:table-cell>
          <table:table-cell office:value-type="percentage" office:value="2.8571428571428571E-2" table:formula="msoxl:=2/70" table:style-name="ce28">
            <text:p>3%</text:p>
          </table:table-cell>
          <table:table-cell office:value-type="percentage" office:value="2.9801324503311258E-2" table:formula="msoxl:=(4+5)/302" table:style-name="ce28">
            <text:p>3%</text:p>
          </table:table-cell>
          <table:table-cell table:style-name="ce28"/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Favoriser l’individualisation et le soutien</text:p>
          </table:table-cell>
          <table:table-cell office:value-type="percentage" office:value="0.25714285714285712" table:formula="msoxl:=(6+4+8)/70" table:style-name="ce28">
            <text:p>26%</text:p>
          </table:table-cell>
          <table:table-cell office:value-type="percentage" office:value="0.14569536423841059" table:formula="msoxl:=(11+17+16)/302" table:style-name="ce28">
            <text:p>15%</text:p>
          </table:table-cell>
          <table:table-cell table:style-name="ce28"/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Favoriser le travail collaboratif</text:p>
          </table:table-cell>
          <table:table-cell office:value-type="percentage" office:value="0.51428571428571423" table:formula="msoxl:=(11+14+11)/70" table:style-name="ce28">
            <text:p>51%</text:p>
          </table:table-cell>
          <table:table-cell office:value-type="percentage" office:value="0.2185430463576159" table:formula="msoxl:=(17+21+28)/302" table:style-name="ce28">
            <text:p>22%</text:p>
          </table:table-cell>
          <table:table-cell table:style-name="ce17"/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7">
            <text:p>Aucun apport particulier</text:p>
          </table:table-cell>
          <table:table-cell office:value-type="percentage" office:value="1.4285714285714285E-2" table:formula="msoxl:=1/70" table:style-name="ce25">
            <text:p>1%</text:p>
          </table:table-cell>
          <table:table-cell office:value-type="percentage" office:value="5.6291390728476824E-2" table:formula="msoxl:=17/302" table:style-name="ce25">
            <text:p>6%</text:p>
          </table:table-cell>
          <table:table-cell table:style-name="ce25"/>
          <table:table-cell table:style-name="ce64"/>
          <table:table-cell table:style-name="ce27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7" table:style-name="ce132">
            <text:p>5.1</text:p>
          </table:table-cell>
          <table:table-cell office:value-type="string" table:number-columns-spanned="1" table:number-rows-spanned="47" table:style-name="ce133">
            <text:p>Contributions directe et indirecte de l’ENT à</text:p>
            <text:p>l’amélioration des compétences de l’élève :</text:p>
            <text:p>compétences disciplinaires, compétences de</text:p>
            <text:p>maîtrise des TIC, compétences transversales,</text:p>
            <text:p>comportement, acquis</text:p>
          </table:table-cell>
          <table:table-cell office:value-type="string" table:number-columns-spanned="1" table:number-rows-spanned="47" table:style-name="ce132">
            <text:p>5.1.5</text:p>
          </table:table-cell>
          <table:table-cell office:value-type="string" table:number-columns-spanned="1" table:number-rows-spanned="8" table:style-name="ce134">
            <text:p>Quels sont, selon vous, les trois principaux intérêts pédagogiques de l’ENT pour votre enfant ?</text:p>
          </table:table-cell>
          <table:table-cell office:value-type="string" table:style-name="ce58">
            <text:p>Accéder aux documents réalisés par l’enseignant et/ou d’autres élèves</text:p>
          </table:table-cell>
          <table:table-cell table:number-columns-repeated="2" table:style-name="ce59"/>
          <table:table-cell office:value-type="percentage" office:value="0.56972111553784865" table:formula="msoxl:=(193+51+42)/502" table:style-name="ce28">
            <text:p>57%</text:p>
          </table:table-cell>
          <table:table-cell table:style-name="ce63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Améliorer la maîtrise des outils numériques</text:p>
          </table:table-cell>
          <table:table-cell table:number-columns-repeated="2" table:style-name="ce28"/>
          <table:table-cell office:value-type="percentage" office:value="0.50199203187250996" table:formula="msoxl:=(80+108+64)/502" table:style-name="ce28">
            <text:p>50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Développer l’autonomie et la confiance</text:p>
          </table:table-cell>
          <table:table-cell table:number-columns-repeated="2" table:style-name="ce17"/>
          <table:table-cell office:value-type="percentage" office:value="0.37450199203187251" table:formula="msoxl:=(64+82+42)/502" table:style-name="ce17">
            <text:p>37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Donner du sens aux apprentissages<text:s/></text:p>
          </table:table-cell>
          <table:table-cell table:number-columns-repeated="2" table:style-name="ce28"/>
          <table:table-cell office:value-type="percentage" office:value="0.16135458167330677" table:formula="msoxl:=(20+29+32)/502" table:style-name="ce28">
            <text:p>16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Faciliter l’évaluation</text:p>
          </table:table-cell>
          <table:table-cell table:number-columns-repeated="2" table:style-name="ce28"/>
          <table:table-cell office:value-type="percentage" office:value="9.5617529880478086E-2" table:formula="msoxl:=(12+13+23)/502" table:style-name="ce28">
            <text:p>10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Favoriser l’individualisation et le soutien</text:p>
          </table:table-cell>
          <table:table-cell table:number-columns-repeated="2" table:style-name="ce28"/>
          <table:table-cell office:value-type="percentage" office:value="0.16334661354581673" table:formula="msoxl:=(25+29+28)/502" table:style-name="ce28">
            <text:p>16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60">
            <text:p>Favoriser le travail collaboratif</text:p>
          </table:table-cell>
          <table:table-cell table:number-columns-repeated="2" table:style-name="ce28"/>
          <table:table-cell office:value-type="percentage" office:value="0.12948207171314741" table:formula="msoxl:=(20+21+24)/502" table:style-name="ce28">
            <text:p>13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Aucun apport particulier</text:p>
          </table:table-cell>
          <table:table-cell table:number-columns-repeated="2" table:style-name="ce17"/>
          <table:table-cell office:value-type="percentage" office:value="0.1752988047808765" table:formula="msoxl:=88/502" table:style-name="ce17">
            <text:p>18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80">
            <text:p>Grâce <text:s/>à l’ENT, votre enfant apprend à …</text:p>
          </table:table-cell>
          <table:table-cell table:style-name="ce32"/>
          <table:table-cell table:number-columns-repeated="3" table:style-name="ce9"/>
          <table:table-cell table:style-name="ce56"/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68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s’organiser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4144144144144144" table:formula="msoxl:=138/333" table:style-name="ce17">
            <text:p>41%</text:p>
          </table:table-cell>
          <table:table-cell office:value-type="percentage" office:value="0.247074122236671" table:formula="msoxl:=190/(921-152)" table:style-name="ce69">
            <text:p>25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24624624624624625" table:formula="msoxl:=82/333" table:style-name="ce28">
            <text:p>25%</text:p>
          </table:table-cell>
          <table:table-cell office:value-type="percentage" office:value="0.31469440832249673" table:formula="msoxl:=242/(921-152)" table:style-name="ce69">
            <text:p>31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33933933933933935" table:formula="msoxl:=113/333" table:style-name="ce28">
            <text:p>34%</text:p>
          </table:table-cell>
          <table:table-cell office:value-type="percentage" office:value="0.43563068920676201" table:formula="msoxl:=335/(921-152)" table:style-name="ce69">
            <text:p>44%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travailler en groupe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60360360360360366" table:formula="msoxl:=201/333" table:style-name="ce17">
            <text:p>60%</text:p>
          </table:table-cell>
          <table:table-cell office:value-type="percentage" office:value="0.44603381014304289" table:formula="msoxl:=343/(921-152)" table:style-name="ce69">
            <text:p>45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20120120120120119" table:formula="msoxl:=67/333" table:style-name="ce28">
            <text:p>20%</text:p>
          </table:table-cell>
          <table:table-cell office:value-type="percentage" office:value="0.26527958387516254" table:formula="msoxl:=204/(921-152)" table:style-name="ce69">
            <text:p>27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19519519519519518" table:formula="msoxl:=65/333" table:style-name="ce28">
            <text:p>20%</text:p>
          </table:table-cell>
          <table:table-cell office:value-type="percentage" office:value="0.28608582574772434" table:formula="msoxl:=220/(921-152)" table:style-name="ce69">
            <text:p>29%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travailler sans l’aide d’un adulte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33333333333333331" table:formula="msoxl:=111/333" table:style-name="ce17">
            <text:p>33%</text:p>
          </table:table-cell>
          <table:table-cell office:value-type="percentage" office:value="0.19245773732119636" table:formula="msoxl:=148/(921-152)" table:style-name="ce69">
            <text:p>19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40840840840840842" table:formula="msoxl:=136/333" table:style-name="ce28">
            <text:p>41%</text:p>
          </table:table-cell>
          <table:table-cell office:value-type="percentage" office:value="0.5552665799739922" table:formula="msoxl:=427/(921-152)" table:style-name="ce69">
            <text:p>56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25825825825825827" table:formula="msoxl:=86/333" table:style-name="ce28">
            <text:p>26%</text:p>
          </table:table-cell>
          <table:table-cell office:value-type="percentage" office:value="0.24967490247074123" table:formula="msoxl:=192/(921-152)" table:style-name="ce69">
            <text:p>25%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utiliser un ordinateur ou une tablette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14714714714714713" table:formula="msoxl:=49/333" table:style-name="ce17">
            <text:p>15%</text:p>
          </table:table-cell>
          <table:table-cell office:value-type="percentage" office:value="0.27178153446033809" table:formula="msoxl:=209/(921-152)" table:style-name="ce69">
            <text:p>27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67567567567567566" table:formula="msoxl:=225/333" table:style-name="ce28">
            <text:p>68%</text:p>
          </table:table-cell>
          <table:table-cell office:value-type="percentage" office:value="0.53836150845253572" table:formula="msoxl:=414/(921-152)" table:style-name="ce69">
            <text:p>54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17717717717717718" table:formula="msoxl:=59/333" table:style-name="ce28">
            <text:p>18%</text:p>
          </table:table-cell>
          <table:table-cell office:value-type="percentage" office:value="0.18725617685305593" table:formula="msoxl:=144/(921-152)" table:style-name="ce69">
            <text:p>19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travailler avec internet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18618618618618618" table:formula="msoxl:=62/333" table:style-name="ce17">
            <text:p>19%</text:p>
          </table:table-cell>
          <table:table-cell office:value-type="percentage" office:value="0.19635890767230169" table:formula="msoxl:=151/(921-152)" table:style-name="ce69">
            <text:p>20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60060060060060061" table:formula="msoxl:=200/333" table:style-name="ce28">
            <text:p>60%</text:p>
          </table:table-cell>
          <table:table-cell office:value-type="percentage" office:value="0.58387516254876459" table:formula="msoxl:=449/(921-152)" table:style-name="ce69">
            <text:p>58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21321321321321321" table:formula="msoxl:=71/333" table:style-name="ce28">
            <text:p>21%</text:p>
          </table:table-cell>
          <table:table-cell office:value-type="percentage" office:value="0.21976592977893367" table:formula="msoxl:=169/(921-152)" table:style-name="ce69">
            <text:p>22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adopter une attitude responsable sur internet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24624624624624625" table:formula="msoxl:=82/333" table:style-name="ce17">
            <text:p>25%</text:p>
          </table:table-cell>
          <table:table-cell office:value-type="percentage" office:value="0.19505851755526657" table:formula="msoxl:=150/(921-152)" table:style-name="ce69">
            <text:p>20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43243243243243246" table:formula="msoxl:=144/333" table:style-name="ce28">
            <text:p>43%</text:p>
          </table:table-cell>
          <table:table-cell office:value-type="percentage" office:value="0.58647594278283488" table:formula="msoxl:=451/(921-152)" table:style-name="ce69">
            <text:p>59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3213213213213213" table:formula="msoxl:=107/333" table:style-name="ce28">
            <text:p>32%</text:p>
          </table:table-cell>
          <table:table-cell office:value-type="percentage" office:value="0.21586475942782835" table:formula="msoxl:=166/(921-152)" table:style-name="ce69">
            <text:p>22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mieux dire, lire et écrire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43543543543543545" table:formula="msoxl:=145/333" table:style-name="ce17">
            <text:p>44%</text:p>
          </table:table-cell>
          <table:table-cell office:value-type="percentage" office:value="0.37061118335500648" table:formula="msoxl:=285/(921-152)" table:style-name="ce69">
            <text:p>37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28528528528528529" table:formula="msoxl:=95/333" table:style-name="ce28">
            <text:p>29%</text:p>
          </table:table-cell>
          <table:table-cell office:value-type="percentage" office:value="0.3328998699609883" table:formula="msoxl:=256/(921-152)" table:style-name="ce69">
            <text:p>33%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27927927927927926" table:formula="msoxl:=93/333" table:style-name="ce28">
            <text:p>28%</text:p>
          </table:table-cell>
          <table:table-cell office:value-type="percentage" office:value="0.29388816644993498" table:formula="msoxl:=226/(921-152)" table:style-name="ce69">
            <text:p>29%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À être fier/fière de ses productions</text:p>
          </table:table-cell>
          <table:table-cell office:value-type="string" table:style-name="ce15">
            <text:p>Non</text:p>
          </table:table-cell>
          <table:table-cell table:style-name="ce9"/>
          <table:table-cell table:style-name="ce28"/>
          <table:table-cell office:value-type="percentage" office:value="0.20420420420420421" table:formula="msoxl:=68/333" table:style-name="ce17">
            <text:p>20%</text:p>
          </table:table-cell>
          <table:table-cell office:value-type="percentage" office:value="0.23016905071521457" table:formula="msoxl:=177/(921-152)" table:style-name="ce69">
            <text:p>23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9"/>
          <table:table-cell table:style-name="ce28"/>
          <table:table-cell office:value-type="percentage" office:value="0.51051051051051055" table:formula="msoxl:=170/333" table:style-name="ce28">
            <text:p>51%</text:p>
          </table:table-cell>
          <table:table-cell office:value-type="percentage" office:value="0.46814044213263978" table:formula="msoxl:=360/(921-152)" table:style-name="ce69">
            <text:p>47%</text:p>
          </table:table-cell>
          <table:table-cell table:number-columns-repeated="16374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Un peu</text:p>
          </table:table-cell>
          <table:table-cell table:style-name="ce8"/>
          <table:table-cell table:style-name="ce17"/>
          <table:table-cell office:value-type="percentage" office:value="0.28528528528528529" table:formula="msoxl:=95/333" table:style-name="ce28">
            <text:p>29%</text:p>
          </table:table-cell>
          <table:table-cell office:value-type="percentage" office:value="0.29908972691807545" table:formula="msoxl:=230/(921-152)" table:style-name="ce69">
            <text:p>30%</text:p>
          </table:table-cell>
          <table:table-cell table:number-columns-repeated="16374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style-name="ce21"/>
          <table:table-cell table:number-columns-repeated="2" table:style-name="ce12"/>
          <table:table-cell table:style-name="ce22"/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Diriez-vous que l’ENT aide votre enfant à travailler seul ?</text:p>
          </table:table-cell>
          <table:table-cell office:value-type="string" table:style-name="ce15">
            <text:p>Pas du tout</text:p>
          </table:table-cell>
          <table:table-cell table:number-columns-repeated="2" table:style-name="ce28"/>
          <table:table-cell office:value-type="percentage" office:value="0.12312312312312312" table:formula="msoxl:=41/333" table:style-name="ce17">
            <text:p>12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number-columns-repeated="2" table:style-name="ce17"/>
          <table:table-cell office:value-type="percentage" office:value="0.24324324324324326" table:formula="msoxl:=81/333" table:style-name="ce28">
            <text:p>24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number-columns-repeated="2" table:style-name="ce28"/>
          <table:table-cell office:value-type="percentage" office:value="0.44744744744744747" table:formula="msoxl:=149/333" table:style-name="ce28">
            <text:p>45%</text:p>
          </table:table-cell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Tout à fait</text:p>
          </table:table-cell>
          <table:table-cell table:number-columns-repeated="2" table:style-name="ce30"/>
          <table:table-cell office:value-type="percentage" office:value="0.18618618618618618" table:formula="msoxl:=62/333" table:style-name="ce25">
            <text:p>19%</text:p>
          </table:table-cell>
          <table:table-cell table:style-name="ce64"/>
          <table:table-cell table:style-name="ce27"/>
          <table:table-cell table:number-columns-repeated="16373"/>
        </table:table-row>
        <table:table-row table:style-name="ro14">
          <table:table-cell/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number-rows-repeated="1048439" table:style-name="ro15">
          <table:table-cell table:number-columns-repeated="16384"/>
        </table:table-row>
      </table:table>
      <table:table table:name="5_2_Accompagnement_personnalis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2">
            <text:p>Porteurs de projets</text:p>
          </table:table-cell>
          <table:table-cell office:value-type="string" table:style-name="ce3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0" table:style-name="ce132">
            <text:p>5.2</text:p>
          </table:table-cell>
          <table:table-cell office:value-type="string" table:number-columns-spanned="1" table:number-rows-spanned="20" table:style-name="ce133">
            <text:p>Contributions de l’ENT à l’accompagnement</text:p>
            <text:p>personnalisé des élèves par les enseignants</text:p>
          </table:table-cell>
          <table:table-cell office:value-type="string" table:number-columns-spanned="1" table:number-rows-spanned="20" table:style-name="ce132">
            <text:p>5.2.1</text:p>
          </table:table-cell>
          <table:table-cell office:value-type="string" table:number-columns-spanned="1" table:number-rows-spanned="5" table:style-name="ce101">
            <text:p>Les fonctionnalités proposées par l’ENT ont-elles permis d’améliorer l’accompagnement personnalisé des élèves ?</text:p>
          </table:table-cell>
          <table:table-cell office:value-type="string" table:style-name="ce41">
            <text:p>Aucun avis</text:p>
          </table:table-cell>
          <table:table-cell office:value-type="percentage" office:value="0.2857142857142857" table:formula="msoxl:=20/70" table:style-name="ce61">
            <text:p>29%</text:p>
          </table:table-cell>
          <table:table-cell table:number-columns-repeated="2" table:style-name="ce61"/>
          <table:table-cell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11428571428571428" table:formula="msoxl:=8/70" table:style-name="ce9">
            <text:p>11%</text:p>
          </table:table-cell>
          <table:table-cell office:value-type="percentage" office:value="0.54635761589403975" table:formula="msoxl:=165/302" table:style-name="ce9">
            <text:p>55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2857142857142856" table:formula="msoxl:=9/70" table:style-name="ce9">
            <text:p>13%</text:p>
          </table:table-cell>
          <table:table-cell office:value-type="percentage" office:value="0.18543046357615894" table:formula="msoxl:=56/302" table:style-name="ce9">
            <text:p>19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42857142857142855" table:formula="msoxl:=30/70" table:style-name="ce9">
            <text:p>43%</text:p>
          </table:table-cell>
          <table:table-cell office:value-type="percentage" office:value="0.19867549668874171" table:formula="msoxl:=60/302" table:style-name="ce9">
            <text:p>20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Tout à fait</text:p>
          </table:table-cell>
          <table:table-cell office:value-type="percentage" office:value="4.2857142857142858E-2" table:formula="msoxl:=3/70" table:style-name="ce9">
            <text:p>4%</text:p>
          </table:table-cell>
          <table:table-cell office:value-type="percentage" office:value="6.9536423841059597E-2" table:formula="msoxl:=21/302" table:style-name="ce9">
            <text:p>7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1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41">
            <text:p>Selon vous, quels sont les services qui ont permis l’amélioration de l’accompagnement personnalisé des élèves ?</text:p>
          </table:table-cell>
          <table:table-cell office:value-type="string" table:style-name="ce32">
            <text:p>Agenda</text:p>
          </table:table-cell>
          <table:table-cell table:style-name="ce9"/>
          <table:table-cell office:value-type="percentage" office:value="5.8394160583941604E-2" table:formula="msoxl:=(5+1+2)/137" table:style-name="ce9">
            <text:p>6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Blog</text:p>
          </table:table-cell>
          <table:table-cell table:style-name="ce9"/>
          <table:table-cell office:value-type="percentage" office:value="0.24087591240875914" table:formula="msoxl:=(24+3+6)/137" table:style-name="ce9">
            <text:p>2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liaison</text:p>
          </table:table-cell>
          <table:table-cell table:style-name="ce9"/>
          <table:table-cell office:value-type="percentage" office:value="4.3795620437956206E-2" table:formula="msoxl:=(2+1+3)/137" table:style-name="ce9">
            <text:p>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textes</text:p>
          </table:table-cell>
          <table:table-cell table:style-name="ce9"/>
          <table:table-cell office:value-type="percentage" office:value="0.18978102189781021" table:formula="msoxl:=(12+10+4)/137" table:style-name="ce9">
            <text:p>19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multimédia</text:p>
          </table:table-cell>
          <table:table-cell table:style-name="ce9"/>
          <table:table-cell office:value-type="percentage" office:value="0.10948905109489052" table:formula="msoxl:=(8+5+2)/137" table:style-name="ce9">
            <text:p>11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lasseur / Gestionnaire de fichiers / Médiathèque / Espace documentaire</text:p>
          </table:table-cell>
          <table:table-cell table:style-name="ce9"/>
          <table:table-cell office:value-type="percentage" office:value="0.48175182481751827" table:formula="msoxl:=(37+24+5)/137" table:style-name="ce9">
            <text:p>48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Forum</text:p>
          </table:table-cell>
          <table:table-cell table:style-name="ce9"/>
          <table:table-cell office:value-type="percentage" office:value="2.9197080291970802E-2" table:formula="msoxl:=(2+2)/137" table:style-name="ce9">
            <text:p>3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Groupe de travail</text:p>
          </table:table-cell>
          <table:table-cell table:style-name="ce9"/>
          <table:table-cell office:value-type="percentage" office:value="0.29197080291970801" table:formula="msoxl:=(27+8+5)/137" table:style-name="ce9">
            <text:p>29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essagerie / Mail / Minimail</text:p>
          </table:table-cell>
          <table:table-cell table:style-name="ce9"/>
          <table:table-cell office:value-type="percentage" office:value="0.16788321167883211" table:formula="msoxl:=(8+11+4)/137" table:style-name="ce9">
            <text:p>17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inisite web / Site web de l’école</text:p>
          </table:table-cell>
          <table:table-cell table:style-name="ce9"/>
          <table:table-cell office:value-type="percentage" office:value="5.1094890510948905E-2" table:formula="msoxl:=(4+2+1)/137" table:style-name="ce9">
            <text:p>5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teur de recherche sécurisé<text:s/></text:p>
          </table:table-cell>
          <table:table-cell table:style-name="ce9"/>
          <table:table-cell office:value-type="percentage" office:value="6.569343065693431E-2" table:formula="msoxl:=(3+5+1)/137" table:style-name="ce9">
            <text:p>7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Réseau social / Profil / Moncompte</text:p>
          </table:table-cell>
          <table:table-cell table:style-name="ce9"/>
          <table:table-cell office:value-type="percentage" office:value="7.2992700729927E-5" table:style-name="ce9">
            <text:p>0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Quiz</text:p>
          </table:table-cell>
          <table:table-cell table:style-name="ce9"/>
          <table:table-cell office:value-type="percentage" office:value="0.10948905109489052" table:formula="msoxl:=(3+6+6)/137" table:style-name="ce9">
            <text:p>11%</text:p>
          </table:table-cell>
          <table:table-cell table:style-name="ce9"/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sioconférence</text:p>
          </table:table-cell>
          <table:table-cell table:style-name="ce35"/>
          <table:table-cell office:value-type="percentage" office:value="1.4598540145985401E-2" table:formula="msoxl:=(1+1)/137" table:style-name="ce35">
            <text:p>1%</text:p>
          </table:table-cell>
          <table:table-cell table:style-name="ce35"/>
          <table:table-cell table:style-name="ce64"/>
          <table:table-cell table:number-columns-repeated="16374"/>
        </table:table-row>
        <table:table-row table:style-name="ro14">
          <table:table-cell/>
          <table:table-cell table:number-columns-repeated="7" table:style-name="ce1"/>
          <table:table-cell table:style-name="ce71"/>
          <table:table-cell table:number-columns-repeated="16375" table:style-name="ce1"/>
        </table:table-row>
        <table:table-row table:number-rows-repeated="1048552" table:style-name="ro15">
          <table:table-cell table:number-columns-repeated="16384"/>
        </table:table-row>
      </table:table>
      <table:table table:name="5_3_Services_collectivité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73">
            <text:p>Porteurs de projets</text:p>
          </table:table-cell>
          <table:table-cell office:value-type="string" table:style-name="ce74">
            <text:p>Enseignants et directeurs d'école</text:p>
          </table:table-cell>
          <table:table-cell office:value-type="string" table:style-name="ce75">
            <text:p>Parents d'élèves<text:s/></text:p>
          </table:table-cell>
          <table:table-cell office:value-type="string" table:style-name="ce76">
            <text:p>Elèves</text:p>
          </table:table-cell>
          <table:table-cell table:number-columns-repeated="16374"/>
        </table:table-row>
        <table:table-row table:style-name="ro18">
          <table:table-cell/>
          <table:table-cell office:value-type="string" table:number-columns-spanned="1" table:number-rows-spanned="33" table:style-name="ce132">
            <text:p>5.3</text:p>
          </table:table-cell>
          <table:table-cell office:value-type="string" table:number-columns-spanned="1" table:number-rows-spanned="33" table:style-name="ce133">
            <text:p>Contributions de l’ENT aux services rendus par les</text:p>
            <text:p>collectivités territoriales à la communauté éducative</text:p>
          </table:table-cell>
          <table:table-cell office:value-type="string" table:number-columns-spanned="1" table:number-rows-spanned="29" table:style-name="ce132">
            <text:p>5.3.1</text:p>
          </table:table-cell>
          <table:table-cell office:value-type="string" table:style-name="ce39">
            <text:p>Des services et/ou informations proposés par la collectivité <text:s/>sont-ils accessibles directement à partir de l’ENT ?</text:p>
          </table:table-cell>
          <table:table-cell table:style-name="ce77"/>
          <table:table-cell table:number-columns-repeated="3" table:style-name="ce61"/>
          <table:table-cell table:style-name="ce6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68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Garderie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66666666666666663" table:formula="msoxl:=4/6" table:style-name="ce28">
            <text:p>67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office:value-type="percentage" office:value="0.16666666666666666" table:formula="msoxl:=1/6" table:style-name="ce28">
            <text:p>17%</text:p>
          </table:table-cell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Restauration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33333333333333331" table:formula="msoxl:=2/6" table:style-name="ce28">
            <text:p>33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office:value-type="percentage" office:value="0.5" table:formula="msoxl:=3/6" table:style-name="ce28">
            <text:p>50%</text:p>
          </table:table-cell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Transport scolaire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83333333333333337" table:formula="msoxl:=5/6" table:style-name="ce28">
            <text:p>83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28"/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Nouvelles activités périscolaires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66666666666666663" table:formula="msoxl:=4/6" table:style-name="ce28">
            <text:p>67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office:value-type="percentage" office:value="0.16666666666666666" table:formula="msoxl:=1/6" table:style-name="ce28">
            <text:p>17%</text:p>
          </table:table-cell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Vie culturelle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83333333333333337" table:formula="msoxl:=5/6" table:style-name="ce28">
            <text:p>83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28"/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Vie associative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83333333333333337" table:formula="msoxl:=5/6" table:style-name="ce28">
            <text:p>83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Oui</text:p>
          </table:table-cell>
          <table:table-cell table:style-name="ce28"/>
          <table:table-cell table:style-name="ce17"/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37">
            <text:p>Communication entre les services municipaux et les écoles</text:p>
          </table:table-cell>
          <table:table-cell office:value-type="string" table:style-name="ce15">
            <text:p>Je ne sais pas</text:p>
          </table:table-cell>
          <table:table-cell office:value-type="percentage" office:value="0.16666666666666666" table:formula="msoxl:=1/6" table:style-name="ce17">
            <text:p>17%</text:p>
          </table:table-cell>
          <table:table-cell table:style-name="ce28"/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Non</text:p>
          </table:table-cell>
          <table:table-cell office:value-type="percentage" office:value="0.16666666666666666" table:formula="msoxl:=1/6" table:style-name="ce28">
            <text:p>17%</text:p>
          </table:table-cell>
          <table:table-cell table:number-columns-repeated="2"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Oui</text:p>
          </table:table-cell>
          <table:table-cell office:value-type="percentage" office:value="0.66666666666666663" table:formula="msoxl:=4/6" table:style-name="ce30">
            <text:p>67%</text:p>
          </table:table-cell>
          <table:table-cell table:style-name="ce25"/>
          <table:table-cell table:style-name="ce30"/>
          <table:table-cell table:style-name="ce78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32">
            <text:p>5.3.3</text:p>
          </table:table-cell>
          <table:table-cell office:value-type="string" table:number-columns-spanned="1" table:number-rows-spanned="4" table:style-name="ce136">
            <text:p>A votre avis, l’ENT a-t-il permis d’améliorer le service rendu par la collectivité territoriale à la communauté éducative ?</text:p>
          </table:table-cell>
          <table:table-cell office:value-type="string" table:style-name="ce15">
            <text:p>Aucun avis</text:p>
          </table:table-cell>
          <table:table-cell office:value-type="percentage" office:value="0.33333333333333331" table:formula="msoxl:=2/6" table:style-name="ce72">
            <text:p>33%</text:p>
          </table:table-cell>
          <table:table-cell table:style-name="ce65"/>
          <table:table-cell table:style-name="ce72"/>
          <table:table-cell table:style-name="ce6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16666666666666666" table:formula="msoxl:=1/6" table:style-name="ce28">
            <text:p>17%</text:p>
          </table:table-cell>
          <table:table-cell table:style-name="ce17"/>
          <table:table-cell table:style-name="ce28"/>
          <table:table-cell table:style-name="ce56"/>
          <table:table-cell table:style-name="ce27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16666666666666666" table:formula="msoxl:=1/6" table:style-name="ce28">
            <text:p>17%</text:p>
          </table:table-cell>
          <table:table-cell table:number-columns-repeated="2" table:style-name="ce28"/>
          <table:table-cell table:style-name="ce56"/>
          <table:table-cell table:style-name="ce27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7">
            <text:p>Tout à fait</text:p>
          </table:table-cell>
          <table:table-cell office:value-type="percentage" office:value="0.33333333333333331" table:formula="msoxl:=2/6" table:style-name="ce25">
            <text:p>33%</text:p>
          </table:table-cell>
          <table:table-cell table:style-name="ce30"/>
          <table:table-cell table:style-name="ce25"/>
          <table:table-cell table:style-name="ce64"/>
          <table:table-cell table:style-name="ce27"/>
          <table:table-cell table:number-columns-repeated="16373"/>
        </table:table-row>
        <table:table-row table:style-name="ro14">
          <table:table-cell/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5_4_Organisation_et_su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2">
            <text:p>Porteurs de projets</text:p>
          </table:table-cell>
          <table:table-cell office:value-type="string" table:style-name="ce3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0" table:style-name="ce132">
            <text:p>5.4</text:p>
          </table:table-cell>
          <table:table-cell office:value-type="string" table:number-columns-spanned="1" table:number-rows-spanned="20" table:style-name="ce133">
            <text:p>Contributions de l’ENT à l’organisation du travail</text:p>
            <text:p>personnel des élèves et au suivi partagé de ce travail</text:p>
          </table:table-cell>
          <table:table-cell office:value-type="string" table:number-columns-spanned="1" table:number-rows-spanned="20" table:style-name="ce132">
            <text:p>5.4.1</text:p>
          </table:table-cell>
          <table:table-cell office:value-type="string" table:number-columns-spanned="1" table:number-rows-spanned="5" table:style-name="ce101">
            <text:p>Les activités réalisées grâce aux fonctionnalités de l’ENT ont-elles permis d’améliorer la capacité des élèves à s’organiser (méthodologie …) ?<text:s/></text:p>
          </table:table-cell>
          <table:table-cell office:value-type="string" table:style-name="ce41">
            <text:p>Aucun avis</text:p>
          </table:table-cell>
          <table:table-cell table:style-name="ce61"/>
          <table:table-cell office:value-type="percentage" office:value="0.47019867549668876" table:formula="msoxl:=142/302" table:style-name="ce61">
            <text:p>47%</text:p>
          </table:table-cell>
          <table:table-cell office:value-type="percentage" office:value="0.27290836653386452" table:formula="msoxl:=137/502" table:style-name="ce61">
            <text:p>27%</text:p>
          </table:table-cell>
          <table:table-cell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table:style-name="ce9"/>
          <table:table-cell office:value-type="percentage" office:value="0.15231788079470199" table:formula="msoxl:=46/302" table:style-name="ce9">
            <text:p>15%</text:p>
          </table:table-cell>
          <table:table-cell office:value-type="percentage" office:value="0.23505976095617531" table:formula="msoxl:=118/502" table:style-name="ce9">
            <text:p>24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style-name="ce9"/>
          <table:table-cell office:value-type="percentage" office:value="7.9470198675496692E-2" table:formula="msoxl:=24/302" table:style-name="ce9">
            <text:p>8%</text:p>
          </table:table-cell>
          <table:table-cell office:value-type="percentage" office:value="0.18326693227091634" table:formula="msoxl:=92/502" table:style-name="ce9">
            <text:p>18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style-name="ce9"/>
          <table:table-cell office:value-type="percentage" office:value="0.24834437086092714" table:formula="msoxl:=75/302" table:style-name="ce9">
            <text:p>25%</text:p>
          </table:table-cell>
          <table:table-cell office:value-type="percentage" office:value="0.23904382470119523" table:formula="msoxl:=120/502" table:style-name="ce9">
            <text:p>24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Tout à fait</text:p>
          </table:table-cell>
          <table:table-cell table:style-name="ce9"/>
          <table:table-cell office:value-type="percentage" office:value="4.9668874172185427E-2" table:formula="msoxl:=15/302" table:style-name="ce9">
            <text:p>5%</text:p>
          </table:table-cell>
          <table:table-cell office:value-type="percentage" office:value="6.9721115537848599E-2" table:formula="msoxl:=35/502" table:style-name="ce9">
            <text:p>7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41">
            <text:p>Quels services de votre ENT trouvez-vous les plus utiles pour d’améliorer la capacité des élèves à s’organiser ?</text:p>
          </table:table-cell>
          <table:table-cell office:value-type="string" table:style-name="ce32">
            <text:p>Agenda</text:p>
          </table:table-cell>
          <table:table-cell table:style-name="ce9"/>
          <table:table-cell office:value-type="percentage" office:value="0.24561403508771928" table:formula="msoxl:=(17+9+2)/114" table:style-name="ce9">
            <text:p>2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Blog</text:p>
          </table:table-cell>
          <table:table-cell table:style-name="ce9"/>
          <table:table-cell office:value-type="percentage" office:value="0.23684210526315788" table:formula="msoxl:=(14+8+5)/114" table:style-name="ce9">
            <text:p>2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liaison</text:p>
          </table:table-cell>
          <table:table-cell table:style-name="ce9"/>
          <table:table-cell office:value-type="percentage" office:value="5.2631578947368418E-2" table:formula="msoxl:=(4+1+1)/114" table:style-name="ce9">
            <text:p>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textes</text:p>
          </table:table-cell>
          <table:table-cell table:style-name="ce9"/>
          <table:table-cell office:value-type="percentage" office:value="0.42105263157894735" table:formula="msoxl:=(37+8+3)/114" table:style-name="ce9">
            <text:p>42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multimédia</text:p>
          </table:table-cell>
          <table:table-cell table:style-name="ce9"/>
          <table:table-cell office:value-type="percentage" office:value="8.771929824561403E-2" table:formula="msoxl:=(3+4+3)/114" table:style-name="ce9">
            <text:p>9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lasseur / Gestionnaire de fichiers / Médiathèque / Espace documentaire</text:p>
          </table:table-cell>
          <table:table-cell table:style-name="ce9"/>
          <table:table-cell office:value-type="percentage" office:value="0.44736842105263158" table:formula="msoxl:=(26+19+6)/114" table:style-name="ce9">
            <text:p>4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Forum</text:p>
          </table:table-cell>
          <table:table-cell table:style-name="ce9"/>
          <table:table-cell office:value-type="percentage" office:value="8.771929824561403E-3" table:formula="msoxl:=1/114" table:style-name="ce9">
            <text:p>1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Groupe de travail</text:p>
          </table:table-cell>
          <table:table-cell table:style-name="ce9"/>
          <table:table-cell office:value-type="percentage" office:value="0.14035087719298245" table:formula="msoxl:=(8+6+2)/114" table:style-name="ce9">
            <text:p>1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essagerie / Mail / Minimail</text:p>
          </table:table-cell>
          <table:table-cell table:style-name="ce9"/>
          <table:table-cell office:value-type="percentage" office:value="0.14035087719298245" table:formula="msoxl:=(2+8+6)/114" table:style-name="ce9">
            <text:p>1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inisite web / Site web de l’école</text:p>
          </table:table-cell>
          <table:table-cell table:style-name="ce9"/>
          <table:table-cell office:value-type="percentage" office:value="4.3859649122807015E-2" table:formula="msoxl:=(2+1+2)/114" table:style-name="ce9">
            <text:p>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teur de recherche sécurisé<text:s/></text:p>
          </table:table-cell>
          <table:table-cell table:style-name="ce9"/>
          <table:table-cell office:value-type="percentage" office:value="2.6315789473684209E-2" table:formula="msoxl:=(2+1)/114" table:style-name="ce9">
            <text:p>3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Réseau social / Profil / Moncompte</text:p>
          </table:table-cell>
          <table:table-cell table:style-name="ce9"/>
          <table:table-cell office:value-type="percentage" office:value="8.771929824561403E-3" table:formula="msoxl:=1/114" table:style-name="ce9">
            <text:p>1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Quiz</text:p>
          </table:table-cell>
          <table:table-cell table:style-name="ce9"/>
          <table:table-cell office:value-type="percentage" office:value="8.771929824561403E-3" table:formula="msoxl:=1/114" table:style-name="ce9">
            <text:p>1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sioconférence</text:p>
          </table:table-cell>
          <table:table-cell table:style-name="ce35"/>
          <table:table-cell office:value-type="percentage" office:value="8.771929824561403E-3" table:formula="msoxl:=1/114" table:style-name="ce35">
            <text:p>1%</text:p>
          </table:table-cell>
          <table:table-cell table:style-name="ce35"/>
          <table:table-cell table:style-name="ce6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132">
            <text:p>5.4</text:p>
          </table:table-cell>
          <table:table-cell office:value-type="string" table:number-columns-spanned="1" table:number-rows-spanned="4" table:style-name="ce133">
            <text:p>Contributions de l’ENT à l’organisation du travail</text:p>
            <text:p>personnel des élèves et au suivi partagé de ce travail</text:p>
          </table:table-cell>
          <table:table-cell office:value-type="string" table:number-columns-spanned="1" table:number-rows-spanned="4" table:style-name="ce132">
            <text:p>5.4.3</text:p>
          </table:table-cell>
          <table:table-cell office:value-type="string" table:number-columns-spanned="1" table:number-rows-spanned="4" table:style-name="ce136">
            <text:p>Utilisez-vous l’ENT pour voir ce que votre enfant a fait en classe ?</text:p>
          </table:table-cell>
          <table:table-cell office:value-type="string" table:style-name="ce77">
            <text:p>Pas du tout</text:p>
          </table:table-cell>
          <table:table-cell table:number-columns-repeated="2" table:style-name="ce61"/>
          <table:table-cell office:value-type="percentage" office:value="0.3386454183266932" table:formula="msoxl:=170/502" table:style-name="ce61">
            <text:p>34%</text:p>
          </table:table-cell>
          <table:table-cell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Plutôt non</text:p>
          </table:table-cell>
          <table:table-cell table:number-columns-repeated="2" table:style-name="ce9"/>
          <table:table-cell office:value-type="percentage" office:value="0.19521912350597609" table:formula="msoxl:=98/502" table:style-name="ce9">
            <text:p>20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Plutôt oui</text:p>
          </table:table-cell>
          <table:table-cell table:number-columns-repeated="2" table:style-name="ce9"/>
          <table:table-cell office:value-type="percentage" office:value="0.3386454183266932" table:formula="msoxl:=170/502" table:style-name="ce9">
            <text:p>34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Tout à fait</text:p>
          </table:table-cell>
          <table:table-cell table:number-columns-repeated="2" table:style-name="ce35"/>
          <table:table-cell office:value-type="percentage" office:value="0.12749003984063745" table:formula="msoxl:=64/502" table:style-name="ce35">
            <text:p>13%</text:p>
          </table:table-cell>
          <table:table-cell table:style-name="ce36"/>
          <table:table-cell table:style-name="ce42"/>
          <table:table-cell table:number-columns-repeated="16373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5_5_Motivation_et_implicatio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2">
            <text:p>Porteurs de projets</text:p>
          </table:table-cell>
          <table:table-cell office:value-type="string" table:style-name="ce3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0" table:style-name="ce132">
            <text:p>5.5</text:p>
          </table:table-cell>
          <table:table-cell office:value-type="string" table:number-columns-spanned="1" table:number-rows-spanned="20" table:style-name="ce133">
            <text:p>Contributions de l’ENT au développement de la motivation et de l’implication des élèves dans leur réussite scolaire</text:p>
          </table:table-cell>
          <table:table-cell office:value-type="string" table:number-columns-spanned="1" table:number-rows-spanned="20" table:style-name="ce132">
            <text:p>5.5.1</text:p>
          </table:table-cell>
          <table:table-cell office:value-type="string" table:number-columns-spanned="1" table:number-rows-spanned="5" table:style-name="ce101">
            <text:p>Les activités réalisées grâce aux fonctionnalités de l’ENT ont-elles permis de développer la motivation et l’implication de vos élèves dans leur réussite scolaire ?<text:s/></text:p>
          </table:table-cell>
          <table:table-cell office:value-type="string" table:style-name="ce41">
            <text:p>Aucun avis</text:p>
          </table:table-cell>
          <table:table-cell office:value-type="percentage" office:value="0.21428571428571427" table:formula="msoxl:=15/70" table:style-name="ce61">
            <text:p>21%</text:p>
          </table:table-cell>
          <table:table-cell table:number-columns-repeated="2" table:style-name="ce61"/>
          <table:table-cell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4.2857142857142858E-2" table:formula="msoxl:=3/70" table:style-name="ce9">
            <text:p>4%</text:p>
          </table:table-cell>
          <table:table-cell office:value-type="percentage" office:value="0.32781456953642385" table:formula="msoxl:=99/302" table:style-name="ce9">
            <text:p>33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5.7142857142857141E-2" table:formula="msoxl:=4/70" table:style-name="ce9">
            <text:p>6%</text:p>
          </table:table-cell>
          <table:table-cell office:value-type="percentage" office:value="0.15562913907284767" table:formula="msoxl:=47/302" table:style-name="ce9">
            <text:p>16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48571428571428571" table:formula="msoxl:=34/70" table:style-name="ce9">
            <text:p>49%</text:p>
          </table:table-cell>
          <table:table-cell office:value-type="percentage" office:value="0.40066225165562913" table:formula="msoxl:=121/302" table:style-name="ce9">
            <text:p>40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Tout à fait</text:p>
          </table:table-cell>
          <table:table-cell office:value-type="percentage" office:value="0.2" table:formula="msoxl:=14/70" table:style-name="ce9">
            <text:p>20%</text:p>
          </table:table-cell>
          <table:table-cell office:value-type="percentage" office:value="0.11589403973509933" table:formula="msoxl:=35/302" table:style-name="ce9">
            <text:p>12%</text:p>
          </table:table-cell>
          <table:table-cell table:style-name="ce9"/>
          <table:table-cell table:style-name="ce10"/>
          <table:table-cell table:style-name="ce42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41">
            <text:p>Quels services de votre ENT trouvez-vous les plus utiles pour d’améliorer la capacité des élèves à s’organiser ?</text:p>
          </table:table-cell>
          <table:table-cell office:value-type="string" table:style-name="ce32">
            <text:p>Agenda</text:p>
          </table:table-cell>
          <table:table-cell table:style-name="ce9"/>
          <table:table-cell office:value-type="percentage" office:value="7.8817733990147784E-2" table:formula="msoxl:=(9+3+4)/203" table:style-name="ce9">
            <text:p>8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Blog</text:p>
          </table:table-cell>
          <table:table-cell table:style-name="ce9"/>
          <table:table-cell office:value-type="percentage" office:value="0.43842364532019706" table:formula="msoxl:=(63+18+8)/203" table:style-name="ce9">
            <text:p>4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liaison</text:p>
          </table:table-cell>
          <table:table-cell table:style-name="ce9"/>
          <table:table-cell office:value-type="percentage" office:value="2.4630541871921183E-2" table:formula="msoxl:=(3+2)/203" table:style-name="ce9">
            <text:p>2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textes</text:p>
          </table:table-cell>
          <table:table-cell table:style-name="ce9"/>
          <table:table-cell office:value-type="percentage" office:value="0.14285714285714285" table:formula="msoxl:=(14+12+3)/203" table:style-name="ce9">
            <text:p>1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multimédia</text:p>
          </table:table-cell>
          <table:table-cell table:style-name="ce9"/>
          <table:table-cell office:value-type="percentage" office:value="0.15270935960591134" table:formula="msoxl:=(19+8+4)/203" table:style-name="ce9">
            <text:p>1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lasseur / Gestionnaire de fichiers / Médiathèque / Espace documentaire</text:p>
          </table:table-cell>
          <table:table-cell table:style-name="ce9"/>
          <table:table-cell office:value-type="percentage" office:value="0.43842364532019706" table:formula="msoxl:=(49+28+12)/203" table:style-name="ce9">
            <text:p>4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Forum</text:p>
          </table:table-cell>
          <table:table-cell table:style-name="ce9"/>
          <table:table-cell office:value-type="percentage" office:value="4.9261083743842367E-2" table:formula="msoxl:=(5+4+1)/203" table:style-name="ce9">
            <text:p>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Groupe de travail</text:p>
          </table:table-cell>
          <table:table-cell table:style-name="ce9"/>
          <table:table-cell office:value-type="percentage" office:value="0.15763546798029557" table:formula="msoxl:=(14+13+5)/203" table:style-name="ce9">
            <text:p>16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essagerie / Mail / Minimail</text:p>
          </table:table-cell>
          <table:table-cell table:style-name="ce9"/>
          <table:table-cell office:value-type="percentage" office:value="0.25123152709359609" table:formula="msoxl:=(15+21+15)/203" table:style-name="ce9">
            <text:p>25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inisite web / Site web de l’école</text:p>
          </table:table-cell>
          <table:table-cell table:style-name="ce9"/>
          <table:table-cell office:value-type="percentage" office:value="5.9113300492610835E-2" table:formula="msoxl:=(5+4+3)/203" table:style-name="ce9">
            <text:p>6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teur de recherche sécurisé<text:s/></text:p>
          </table:table-cell>
          <table:table-cell table:style-name="ce9"/>
          <table:table-cell office:value-type="percentage" office:value="4.4334975369458129E-2" table:formula="msoxl:=(2+6+1)/203" table:style-name="ce9">
            <text:p>4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Réseau social / Profil / Moncompte</text:p>
          </table:table-cell>
          <table:table-cell table:style-name="ce9"/>
          <table:table-cell office:value-type="percentage" office:value="3.1818181818181815E-2" table:formula="msoxl:=(5+2)/220" table:style-name="ce9">
            <text:p>3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Quiz</text:p>
          </table:table-cell>
          <table:table-cell table:style-name="ce9"/>
          <table:table-cell office:value-type="percentage" office:value="7.8817733990147784E-2" table:formula="msoxl:=(4+8+4)/203" table:style-name="ce9">
            <text:p>8%</text:p>
          </table:table-cell>
          <table:table-cell table:style-name="ce9"/>
          <table:table-cell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sioconférence</text:p>
          </table:table-cell>
          <table:table-cell table:style-name="ce35"/>
          <table:table-cell office:value-type="percentage" office:value="9.852216748768473E-3" table:formula="msoxl:=(1+1)/203" table:style-name="ce35">
            <text:p>1%</text:p>
          </table:table-cell>
          <table:table-cell table:style-name="ce35"/>
          <table:table-cell table:style-name="ce6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5" table:style-name="ce132">
            <text:p>5.5</text:p>
          </table:table-cell>
          <table:table-cell office:value-type="string" table:number-columns-spanned="1" table:number-rows-spanned="5" table:style-name="ce133">
            <text:p>Contributions de l’ENT au développement de la motivation et de l’implication des élèves dans leur réussite scolaire</text:p>
          </table:table-cell>
          <table:table-cell office:value-type="string" table:number-columns-spanned="1" table:number-rows-spanned="5" table:style-name="ce132">
            <text:p>5.5.2</text:p>
          </table:table-cell>
          <table:table-cell office:value-type="string" table:number-columns-spanned="1" table:number-rows-spanned="5" table:style-name="ce136">
            <text:p>À ton avis, l’ENT te donne-t-il envie de travailler plus ?</text:p>
          </table:table-cell>
          <table:table-cell office:value-type="string" table:style-name="ce77">
            <text:p>Je ne sais pas</text:p>
          </table:table-cell>
          <table:table-cell table:number-columns-repeated="3" table:style-name="ce61"/>
          <table:table-cell office:value-type="percentage" office:value="0.13680781758957655" table:formula="msoxl:=126/921" table:style-name="ce61">
            <text:p>14%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Pas du tout</text:p>
          </table:table-cell>
          <table:table-cell table:number-columns-repeated="3" table:style-name="ce9"/>
          <table:table-cell office:value-type="percentage" office:value="0.13897937024972856" table:formula="msoxl:=128/921" table:style-name="ce9">
            <text:p>14%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Un peu</text:p>
          </table:table-cell>
          <table:table-cell table:number-columns-repeated="3" table:style-name="ce9"/>
          <table:table-cell office:value-type="percentage" office:value="0.19543973941368079" table:formula="msoxl:=180/921" table:style-name="ce9">
            <text:p>20%</text:p>
          </table:table-cell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yennement</text:p>
          </table:table-cell>
          <table:table-cell table:number-columns-repeated="3" table:style-name="ce9"/>
          <table:table-cell office:value-type="percentage" office:value="0.23127035830618892" table:formula="msoxl:=213/921" table:style-name="ce9">
            <text:p>23%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Beaucoup</text:p>
          </table:table-cell>
          <table:table-cell table:number-columns-repeated="3" table:style-name="ce35"/>
          <table:table-cell office:value-type="percentage" office:value="0.29750271444082521" table:formula="msoxl:=274/921" table:style-name="ce35">
            <text:p>30%</text:p>
          </table:table-cell>
          <table:table-cell table:style-name="ce42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4" table:style-name="ce132">
            <text:p>5.5</text:p>
          </table:table-cell>
          <table:table-cell office:value-type="string" table:number-columns-spanned="1" table:number-rows-spanned="4" table:style-name="ce133">
            <text:p>Contributions de l’ENT au développement de la motivation et de l’implication des élèves dans leur réussite scolaire</text:p>
          </table:table-cell>
          <table:table-cell office:value-type="string" table:number-columns-spanned="1" table:number-rows-spanned="4" table:style-name="ce132">
            <text:p>5.5.3</text:p>
          </table:table-cell>
          <table:table-cell office:value-type="string" table:number-columns-spanned="1" table:number-rows-spanned="4" table:style-name="ce136">
            <text:p>Diriez-vous que l’ENT améliore la motivation et l’implication de votre enfant dans sa réussite scolaire ?<text:s/></text:p>
          </table:table-cell>
          <table:table-cell office:value-type="string" table:style-name="ce32">
            <text:p>Pas du tout</text:p>
          </table:table-cell>
          <table:table-cell table:number-columns-repeated="2" table:style-name="ce9"/>
          <table:table-cell office:value-type="percentage" office:value="0.3386454183266932" table:formula="msoxl:=170/502" table:style-name="ce9">
            <text:p>34%</text:p>
          </table:table-cell>
          <table:table-cell table:style-name="ce9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Un peu</text:p>
          </table:table-cell>
          <table:table-cell table:number-columns-repeated="2" table:style-name="ce9"/>
          <table:table-cell office:value-type="percentage" office:value="0.19521912350597609" table:formula="msoxl:=98/502" table:style-name="ce9">
            <text:p>20%</text:p>
          </table:table-cell>
          <table:table-cell table:style-name="ce9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yennement</text:p>
          </table:table-cell>
          <table:table-cell table:number-columns-repeated="2" table:style-name="ce9"/>
          <table:table-cell office:value-type="percentage" office:value="0.3386454183266932" table:formula="msoxl:=170/502" table:style-name="ce9">
            <text:p>34%</text:p>
          </table:table-cell>
          <table:table-cell table:style-name="ce9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Beaucoup</text:p>
          </table:table-cell>
          <table:table-cell table:number-columns-repeated="2" table:style-name="ce35"/>
          <table:table-cell office:value-type="percentage" office:value="0.12749003984063745" table:formula="msoxl:=64/502" table:style-name="ce35">
            <text:p>13%</text:p>
          </table:table-cell>
          <table:table-cell table:style-name="ce35"/>
          <table:table-cell table:style-name="ce42"/>
          <table:table-cell table:number-columns-repeated="16373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table table:name="5_6_Suivi_élèves_besoins_part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73">
            <text:p>Porteurs de projets</text:p>
          </table:table-cell>
          <table:table-cell office:value-type="string" table:style-name="ce74">
            <text:p>Enseignants et directeurs d'école</text:p>
          </table:table-cell>
          <table:table-cell office:value-type="string" table:style-name="ce75">
            <text:p>Parents d'élèves<text:s/></text:p>
          </table:table-cell>
          <table:table-cell office:value-type="string" table:style-name="ce76">
            <text:p>Elèves</text:p>
          </table:table-cell>
          <table:table-cell table:number-columns-repeated="16374"/>
        </table:table-row>
        <table:table-row table:style-name="ro19">
          <table:table-cell/>
          <table:table-cell office:value-type="string" table:number-columns-spanned="1" table:number-rows-spanned="19" table:style-name="ce132">
            <text:p>5.6</text:p>
          </table:table-cell>
          <table:table-cell office:value-type="string" table:number-columns-spanned="1" table:number-rows-spanned="19" table:style-name="ce133">
            <text:p>Contributions de l’ENT au suivi des élèves à besoins particuliers : malades, soumis à handicap, sportifs de haut niveau,…</text:p>
          </table:table-cell>
          <table:table-cell office:value-type="string" table:number-columns-spanned="1" table:number-rows-spanned="19" table:style-name="ce132">
            <text:p>5.6.1</text:p>
          </table:table-cell>
          <table:table-cell office:value-type="string" table:style-name="ce40">
            <text:p>A votre avis, les fonctionnalités proposées par l’ENT ont-elles permis d’assurer le suivi des élèves dans les situations suivantes ?</text:p>
          </table:table-cell>
          <table:table-cell table:style-name="ce77"/>
          <table:table-cell table:number-columns-repeated="3" table:style-name="ce61"/>
          <table:table-cell table:style-name="ce6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68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1">
            <text:p>Maladie</text:p>
          </table:table-cell>
          <table:table-cell office:value-type="string" table:style-name="ce15">
            <text:p>Aucun avis</text:p>
          </table:table-cell>
          <table:table-cell office:value-type="percentage" office:value="0.31428571428571428" table:formula="msoxl:=22/70" table:style-name="ce17">
            <text:p>31%</text:p>
          </table:table-cell>
          <table:table-cell office:value-type="percentage" office:value="0.28807947019867547" table:formula="msoxl:=87/302" table:style-name="ce17">
            <text:p>29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0.22185430463576158" table:formula="msoxl:=67/302" table:style-name="ce28">
            <text:p>22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6.2913907284768214E-2" table:formula="msoxl:=19/302" table:style-name="ce28">
            <text:p>6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5" table:formula="msoxl:=35/70" table:style-name="ce28">
            <text:p>50%</text:p>
          </table:table-cell>
          <table:table-cell office:value-type="percentage" office:value="0.28476821192052981" table:formula="msoxl:=86/302" table:style-name="ce28">
            <text:p>28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7.1428571428571425E-2" table:formula="msoxl:=5/70" table:style-name="ce28">
            <text:p>7%</text:p>
          </table:table-cell>
          <table:table-cell office:value-type="percentage" office:value="0.14238410596026491" table:formula="msoxl:=43/302" table:style-name="ce28">
            <text:p>14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2" table:style-name="ce21"/>
          <table:table-cell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1">
            <text:p>Handicap</text:p>
          </table:table-cell>
          <table:table-cell office:value-type="string" table:style-name="ce15">
            <text:p>Aucun avis</text:p>
          </table:table-cell>
          <table:table-cell office:value-type="percentage" office:value="0.65714285714285714" table:formula="msoxl:=46/70" table:style-name="ce17">
            <text:p>66%</text:p>
          </table:table-cell>
          <table:table-cell office:value-type="percentage" office:value="0.51324503311258274" table:formula="msoxl:=155/302" table:style-name="ce17">
            <text:p>51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0.24503311258278146" table:formula="msoxl:=74/302" table:style-name="ce28">
            <text:p>2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6.2913907284768214E-2" table:formula="msoxl:=19/302" table:style-name="ce28">
            <text:p>6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2" table:formula="msoxl:=14/70" table:style-name="ce28">
            <text:p>20%</text:p>
          </table:table-cell>
          <table:table-cell office:value-type="percentage" office:value="0.11258278145695365" table:formula="msoxl:=34/302" table:style-name="ce28">
            <text:p>11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2.8571428571428571E-2" table:formula="msoxl:=2/70" table:style-name="ce28">
            <text:p>3%</text:p>
          </table:table-cell>
          <table:table-cell office:value-type="percentage" office:value="6.6225165562913912E-2" table:formula="msoxl:=20/302" table:style-name="ce28">
            <text:p>7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2" table:style-name="ce21"/>
          <table:table-cell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41">
            <text:p>Autre parcours adapté (PPRE, PAI, etc.)</text:p>
          </table:table-cell>
          <table:table-cell office:value-type="string" table:style-name="ce15">
            <text:p>Aucun avis</text:p>
          </table:table-cell>
          <table:table-cell office:value-type="percentage" office:value="0.5714285714285714" table:formula="msoxl:=40/70" table:style-name="ce17">
            <text:p>57%</text:p>
          </table:table-cell>
          <table:table-cell office:value-type="percentage" office:value="0.43046357615894038" table:formula="msoxl:=130/302" table:style-name="ce17">
            <text:p>43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0.27483443708609273" table:formula="msoxl:=83/302" table:style-name="ce28">
            <text:p>27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" table:formula="msoxl:=7/70" table:style-name="ce28">
            <text:p>10%</text:p>
          </table:table-cell>
          <table:table-cell office:value-type="percentage" office:value="0.10264900662251655" table:formula="msoxl:=31/302" table:style-name="ce28">
            <text:p>10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21428571428571427" table:formula="msoxl:=15/70" table:style-name="ce28">
            <text:p>21%</text:p>
          </table:table-cell>
          <table:table-cell office:value-type="percentage" office:value="0.1490066225165563" table:formula="msoxl:=45/302" table:style-name="ce28">
            <text:p>1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Tout à fait</text:p>
          </table:table-cell>
          <table:table-cell office:value-type="percentage" office:value="5.7142857142857141E-2" table:formula="msoxl:=4/70" table:style-name="ce79">
            <text:p>6%</text:p>
          </table:table-cell>
          <table:table-cell office:value-type="percentage" office:value="4.3046357615894038E-2" table:formula="msoxl:=13/302" table:style-name="ce30">
            <text:p>4%</text:p>
          </table:table-cell>
          <table:table-cell table:style-name="ce30"/>
          <table:table-cell table:style-name="ce78"/>
          <table:table-cell table:number-columns-repeated="16374"/>
        </table:table-row>
        <table:table-row table:style-name="ro14">
          <table:table-cell/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5_8_Continuité_pédagogiqu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73">
            <text:p>Porteurs de projets</text:p>
          </table:table-cell>
          <table:table-cell office:value-type="string" table:style-name="ce74">
            <text:p>Enseignants et directeurs d'école</text:p>
          </table:table-cell>
          <table:table-cell office:value-type="string" table:style-name="ce75">
            <text:p>Parents d'élèves<text:s/></text:p>
          </table:table-cell>
          <table:table-cell office:value-type="string" table:style-name="ce76">
            <text:p>Elèves</text:p>
          </table:table-cell>
          <table:table-cell table:number-columns-repeated="16374"/>
        </table:table-row>
        <table:table-row table:style-name="ro20">
          <table:table-cell/>
          <table:table-cell office:value-type="string" table:number-columns-spanned="1" table:number-rows-spanned="25" table:style-name="ce132">
            <text:p>5.8</text:p>
          </table:table-cell>
          <table:table-cell office:value-type="string" table:number-columns-spanned="1" table:number-rows-spanned="25" table:style-name="ce133">
            <text:p>Contribution de l’ENT à la continuité pédagogique</text:p>
          </table:table-cell>
          <table:table-cell office:value-type="string" table:number-columns-spanned="1" table:number-rows-spanned="25" table:style-name="ce132">
            <text:p>5.8.1</text:p>
          </table:table-cell>
          <table:table-cell office:value-type="string" table:style-name="ce40">
            <text:p>A votre avis, l’ENT a-t-il contribué directement ou indirectement à assurer la continuité pédagogique ?</text:p>
          </table:table-cell>
          <table:table-cell table:style-name="ce77"/>
          <table:table-cell table:number-columns-repeated="3" table:style-name="ce61"/>
          <table:table-cell table:style-name="ce6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68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1">
            <text:p>Entre le temps scolaire et hors temps scolaire</text:p>
          </table:table-cell>
          <table:table-cell office:value-type="string" table:style-name="ce15">
            <text:p>Aucun avis</text:p>
          </table:table-cell>
          <table:table-cell office:value-type="percentage" office:value="0.15714285714285714" table:formula="msoxl:=11/70" table:style-name="ce17">
            <text:p>16%</text:p>
          </table:table-cell>
          <table:table-cell office:value-type="percentage" office:value="0.2119205298013245" table:formula="msoxl:=64/302" table:style-name="ce17">
            <text:p>21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11428571428571428" table:formula="msoxl:=8/70" table:style-name="ce28">
            <text:p>11%</text:p>
          </table:table-cell>
          <table:table-cell office:value-type="percentage" office:value="0.1490066225165563" table:formula="msoxl:=45/302" table:style-name="ce28">
            <text:p>1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8.2781456953642391E-2" table:formula="msoxl:=25/302" table:style-name="ce28">
            <text:p>8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51428571428571423" table:formula="msoxl:=36/70" table:style-name="ce28">
            <text:p>51%</text:p>
          </table:table-cell>
          <table:table-cell office:value-type="percentage" office:value="0.40066225165562913" table:formula="msoxl:=121/302" table:style-name="ce28">
            <text:p>40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0.15714285714285714" table:formula="msoxl:=11/70" table:style-name="ce28">
            <text:p>16%</text:p>
          </table:table-cell>
          <table:table-cell office:value-type="percentage" office:value="0.15562913907284767" table:formula="msoxl:=47/302" table:style-name="ce28">
            <text:p>16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1">
            <text:p>Entre les niveaux d’enseignement</text:p>
          </table:table-cell>
          <table:table-cell office:value-type="string" table:style-name="ce15">
            <text:p>Aucun avis</text:p>
          </table:table-cell>
          <table:table-cell office:value-type="percentage" office:value="0.31428571428571428" table:formula="msoxl:=22/70" table:style-name="ce17">
            <text:p>31%</text:p>
          </table:table-cell>
          <table:table-cell office:value-type="percentage" office:value="0.29470198675496689" table:formula="msoxl:=89/302" table:style-name="ce17">
            <text:p>29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12857142857142856" table:formula="msoxl:=9/70" table:style-name="ce28">
            <text:p>13%</text:p>
          </table:table-cell>
          <table:table-cell office:value-type="percentage" office:value="0.24503311258278146" table:formula="msoxl:=74/302" table:style-name="ce28">
            <text:p>2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8571428571428572" table:formula="msoxl:=13/70" table:style-name="ce28">
            <text:p>19%</text:p>
          </table:table-cell>
          <table:table-cell office:value-type="percentage" office:value="0.20860927152317882" table:formula="msoxl:=63/302" table:style-name="ce28">
            <text:p>21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31428571428571428" table:formula="msoxl:=22/70" table:style-name="ce28">
            <text:p>31%</text:p>
          </table:table-cell>
          <table:table-cell office:value-type="percentage" office:value="0.19205298013245034" table:formula="msoxl:=58/302" table:style-name="ce28">
            <text:p>19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5.9602649006622516E-2" table:formula="msoxl:=18/302" table:style-name="ce28">
            <text:p>6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42">
            <text:p>Entre les cycles de l’école</text:p>
          </table:table-cell>
          <table:table-cell office:value-type="string" table:style-name="ce15">
            <text:p>Aucun avis</text:p>
          </table:table-cell>
          <table:table-cell office:value-type="percentage" office:value="0.31428571428571428" table:formula="msoxl:=22/70" table:style-name="ce17">
            <text:p>31%</text:p>
          </table:table-cell>
          <table:table-cell office:value-type="percentage" office:value="0.31125827814569534" table:formula="msoxl:=94/302" table:style-name="ce17">
            <text:p>31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14285714285714285" table:formula="msoxl:=10/70" table:style-name="ce28">
            <text:p>14%</text:p>
          </table:table-cell>
          <table:table-cell office:value-type="percentage" office:value="0.27814569536423839" table:formula="msoxl:=84/302" table:style-name="ce28">
            <text:p>28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8571428571428572" table:formula="msoxl:=13/70" table:style-name="ce28">
            <text:p>19%</text:p>
          </table:table-cell>
          <table:table-cell office:value-type="percentage" office:value="0.2119205298013245" table:formula="msoxl:=64/302" table:style-name="ce28">
            <text:p>21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31428571428571428" table:formula="msoxl:=22/70" table:style-name="ce28">
            <text:p>31%</text:p>
          </table:table-cell>
          <table:table-cell office:value-type="percentage" office:value="0.15231788079470199" table:formula="msoxl:=46/302" table:style-name="ce28">
            <text:p>1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</text:p>
          </table:table-cell>
          <table:table-cell office:value-type="percentage" office:value="4.2857142857142858E-2" table:formula="msoxl:=3/70" table:style-name="ce28">
            <text:p>4%</text:p>
          </table:table-cell>
          <table:table-cell office:value-type="percentage" office:value="4.6357615894039736E-2" table:formula="msoxl:=14/302" table:style-name="ce28">
            <text:p>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67"/>
          <table:table-cell table:style-name="ce20"/>
          <table:table-cell table:number-columns-repeated="3" table:style-name="ce12"/>
          <table:table-cell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41">
            <text:p>Dans le cadre de la liaison école/collège</text:p>
          </table:table-cell>
          <table:table-cell office:value-type="string" table:style-name="ce15">
            <text:p>Aucun avis</text:p>
          </table:table-cell>
          <table:table-cell office:value-type="percentage" office:value="0.32857142857142857" table:formula="msoxl:=23/70" table:style-name="ce17">
            <text:p>33%</text:p>
          </table:table-cell>
          <table:table-cell office:value-type="percentage" office:value="0.42052980132450329" table:formula="msoxl:=127/302" table:style-name="ce17">
            <text:p>42%</text:p>
          </table:table-cell>
          <table:table-cell table:style-name="ce17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</text:p>
          </table:table-cell>
          <table:table-cell office:value-type="percentage" office:value="0.38571428571428573" table:formula="msoxl:=27/70" table:style-name="ce28">
            <text:p>39%</text:p>
          </table:table-cell>
          <table:table-cell office:value-type="percentage" office:value="0.38079470198675497" table:formula="msoxl:=115/302" table:style-name="ce28">
            <text:p>38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22857142857142856" table:formula="msoxl:=16/70" table:style-name="ce28">
            <text:p>23%</text:p>
          </table:table-cell>
          <table:table-cell office:value-type="percentage" office:value="0.11920529801324503" table:formula="msoxl:=36/302" table:style-name="ce28">
            <text:p>12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5.7142857142857141E-2" table:formula="msoxl:=4/70" table:style-name="ce28">
            <text:p>6%</text:p>
          </table:table-cell>
          <table:table-cell office:value-type="percentage" office:value="4.9668874172185427E-2" table:formula="msoxl:=15/302" table:style-name="ce28">
            <text:p>5%</text:p>
          </table:table-cell>
          <table:table-cell table:style-name="ce28"/>
          <table:table-cell table:style-name="ce69"/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Tout à fait</text:p>
          </table:table-cell>
          <table:table-cell table:style-name="ce30"/>
          <table:table-cell office:value-type="percentage" office:value="2.9801324503311258E-2" table:formula="msoxl:=9/302" table:style-name="ce30">
            <text:p>3%</text:p>
          </table:table-cell>
          <table:table-cell table:style-name="ce30"/>
          <table:table-cell table:style-name="ce78"/>
          <table:table-cell table:number-columns-repeated="16374"/>
        </table:table-row>
        <table:table-row table:style-name="ro14">
          <table:table-cell/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5_9_Pilotage_établissement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5" table:style-name="ce1"/>
          <table:table-cell office:value-type="float" office:value="2015" table:number-columns-spanned="4" table:number-rows-spanned="1" table:style-name="ce81">
            <text:p>2015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4" table:number-rows-spanned="1" table:style-name="ce139">
            <text:p>Résultats par profil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140">
            <text:p>Critères d'évaluation<text:s/></text:p>
          </table:table-cell>
          <table:covered-table-cell/>
          <table:table-cell office:value-type="string" table:number-columns-spanned="3" table:number-rows-spanned="1" table:style-name="ce140">
            <text:p>Questions associées / Indicateurs proposés</text:p>
          </table:table-cell>
          <table:covered-table-cell table:number-columns-repeated="2"/>
          <table:table-cell office:value-type="string" table:style-name="ce2">
            <text:p>Porteurs de projets</text:p>
          </table:table-cell>
          <table:table-cell office:value-type="string" table:style-name="ce3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5">
            <text:p>Elève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0" table:style-name="ce132">
            <text:p>5.9</text:p>
          </table:table-cell>
          <table:table-cell office:value-type="string" table:number-columns-spanned="1" table:number-rows-spanned="20" table:style-name="ce133">
            <text:p>Contributions de l'ENT aux activités de pilotage de l'établissement</text:p>
          </table:table-cell>
          <table:table-cell office:value-type="string" table:number-columns-spanned="1" table:number-rows-spanned="20" table:style-name="ce132">
            <text:p>5.9.2</text:p>
          </table:table-cell>
          <table:table-cell office:value-type="string" table:number-columns-spanned="1" table:number-rows-spanned="5" table:style-name="ce101">
            <text:p>A votre avis, les fonctionnalités de l’ENT ont-elles permis de promouvoir et dynamiser les actions du projet d’école ?</text:p>
          </table:table-cell>
          <table:table-cell office:value-type="string" table:style-name="ce41">
            <text:p>Aucun avis/Je ne sais pas</text:p>
          </table:table-cell>
          <table:table-cell office:value-type="percentage" office:value="0.25316455696202533" table:formula="msoxl:=20/79" table:style-name="ce61">
            <text:p>25%</text:p>
          </table:table-cell>
          <table:table-cell office:value-type="percentage" office:value="0.39735099337748342" table:formula="msoxl:=120/302" table:style-name="ce61">
            <text:p>40%</text:p>
          </table:table-cell>
          <table:table-cell table:number-columns-repeated="2"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/Non</text:p>
          </table:table-cell>
          <table:table-cell office:value-type="percentage" office:value="5.0632911392405063E-2" table:formula="msoxl:=4/79" table:style-name="ce9">
            <text:p>5%</text:p>
          </table:table-cell>
          <table:table-cell office:value-type="percentage" office:value="0.29801324503311261" table:formula="msoxl:=90/302" table:style-name="ce9">
            <text:p>30%</text:p>
          </table:table-cell>
          <table:table-cell table:number-columns-repeated="2"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office:value-type="percentage" office:value="0.10126582278481013" table:formula="msoxl:=8/79" table:style-name="ce9">
            <text:p>10%</text:p>
          </table:table-cell>
          <table:table-cell table:style-name="ce9"/>
          <table:table-cell table:number-columns-repeated="2"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office:value-type="percentage" office:value="0.48101265822784811" table:formula="msoxl:=38/79" table:style-name="ce9">
            <text:p>48%</text:p>
          </table:table-cell>
          <table:table-cell table:style-name="ce9"/>
          <table:table-cell table:number-columns-repeated="2"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/Oui</text:p>
          </table:table-cell>
          <table:table-cell office:value-type="percentage" office:value="0.11392405063291139" table:formula="msoxl:=9/79" table:style-name="ce9">
            <text:p>11%</text:p>
          </table:table-cell>
          <table:table-cell office:value-type="percentage" office:value="0.30463576158940397" table:formula="msoxl:=92/302" table:style-name="ce9">
            <text:p>30%</text:p>
          </table:table-cell>
          <table:table-cell table:number-columns-repeated="2" table:style-name="ce10"/>
          <table:table-cell table:style-name="ce42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style-name="ce12"/>
          <table:table-cell table:number-columns-repeated="2" table:style-name="ce54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41">
            <text:p>Quels services de votre ENT trouvez-vous les plus utiles pour cette promotion et cette dynamisation les actions du projet d’école ?</text:p>
          </table:table-cell>
          <table:table-cell office:value-type="string" table:style-name="ce32">
            <text:p>Agenda</text:p>
          </table:table-cell>
          <table:table-cell table:style-name="ce9"/>
          <table:table-cell office:value-type="percentage" office:value="0.21739130434782608" table:formula="msoxl:=(9+6+5)/92" table:style-name="ce9">
            <text:p>22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Blog</text:p>
          </table:table-cell>
          <table:table-cell table:style-name="ce9"/>
          <table:table-cell office:value-type="percentage" office:value="0.54347826086956519" table:formula="msoxl:=(34+11+5)/92" table:style-name="ce9">
            <text:p>54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liaison</text:p>
          </table:table-cell>
          <table:table-cell table:style-name="ce9"/>
          <table:table-cell office:value-type="percentage" office:value="9.7826086956521743E-2" table:formula="msoxl:=(6+1+2)/92" table:style-name="ce9">
            <text:p>10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textes</text:p>
          </table:table-cell>
          <table:table-cell table:style-name="ce9"/>
          <table:table-cell office:value-type="percentage" office:value="8.6956521739130432E-2" table:formula="msoxl:=(2+3+3)/92" table:style-name="ce9">
            <text:p>9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multimédia</text:p>
          </table:table-cell>
          <table:table-cell table:style-name="ce9"/>
          <table:table-cell office:value-type="percentage" office:value="9.7826086956521743E-2" table:formula="msoxl:=(5+2+2)/92" table:style-name="ce9">
            <text:p>10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lasseur / Gestionnaire de fichiers / Médiathèque / Espace documentaire</text:p>
          </table:table-cell>
          <table:table-cell table:style-name="ce9"/>
          <table:table-cell office:value-type="percentage" office:value="0.40217391304347827" table:formula="msoxl:=(18+13+6)/92" table:style-name="ce9">
            <text:p>40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Forum</text:p>
          </table:table-cell>
          <table:table-cell table:style-name="ce9"/>
          <table:table-cell office:value-type="percentage" office:value="3.2608695652173912E-2" table:formula="msoxl:=(1+2)/92" table:style-name="ce9">
            <text:p>3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Groupe de travail</text:p>
          </table:table-cell>
          <table:table-cell table:style-name="ce9"/>
          <table:table-cell office:value-type="percentage" office:value="0.19565217391304349" table:formula="msoxl:=(7+7+4)/92" table:style-name="ce9">
            <text:p>20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essagerie / Mail / Minimail</text:p>
          </table:table-cell>
          <table:table-cell table:style-name="ce9"/>
          <table:table-cell office:value-type="percentage" office:value="0.16304347826086957" table:formula="msoxl:=(2+10+3)/92" table:style-name="ce9">
            <text:p>16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inisite web / Site web de l’école</text:p>
          </table:table-cell>
          <table:table-cell table:style-name="ce9"/>
          <table:table-cell office:value-type="percentage" office:value="0.10869565217391304" table:formula="msoxl:=(6+4)/92" table:style-name="ce9">
            <text:p>11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teur de recherche sécurisé<text:s/></text:p>
          </table:table-cell>
          <table:table-cell table:style-name="ce9"/>
          <table:table-cell office:value-type="percentage" office:value="1.7543859649122806E-2" table:formula="msoxl:=(1+1)/114" table:style-name="ce9">
            <text:p>2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Réseau social / Profil / Moncompte</text:p>
          </table:table-cell>
          <table:table-cell table:style-name="ce9"/>
          <table:table-cell office:value-type="percentage" office:value="1.0869565217391304E-2" table:formula="msoxl:=1/92" table:style-name="ce9">
            <text:p>1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Quiz</text:p>
          </table:table-cell>
          <table:table-cell table:style-name="ce9"/>
          <table:table-cell office:value-type="percentage" office:value="3.2608695652173912E-2" table:formula="msoxl:=(1+1+1)/92" table:style-name="ce9">
            <text:p>3%</text:p>
          </table:table-cell>
          <table:table-cell table:number-columns-repeated="2" table:style-name="ce56"/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sioconférence</text:p>
          </table:table-cell>
          <table:table-cell table:number-columns-repeated="2" table:style-name="ce35"/>
          <table:table-cell table:number-columns-repeated="2" table:style-name="ce6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0" table:style-name="ce132">
            <text:p>5.9</text:p>
          </table:table-cell>
          <table:table-cell office:value-type="string" table:number-columns-spanned="1" table:number-rows-spanned="20" table:style-name="ce133">
            <text:p>Contributions de l'ENT aux activités de pilotage de l'établissement</text:p>
          </table:table-cell>
          <table:table-cell office:value-type="string" table:number-columns-spanned="1" table:number-rows-spanned="20" table:style-name="ce132">
            <text:p>5.9.2</text:p>
          </table:table-cell>
          <table:table-cell office:value-type="string" table:number-columns-spanned="1" table:number-rows-spanned="5" table:style-name="ce101">
            <text:p>A votre avis, les fonctionnalités de l’ENT ont-elles permis de promouvoir et dynamiser la vie de l’école ?</text:p>
          </table:table-cell>
          <table:table-cell office:value-type="string" table:style-name="ce41">
            <text:p>Aucun avis/Je ne sais pas</text:p>
          </table:table-cell>
          <table:table-cell table:style-name="ce61"/>
          <table:table-cell office:value-type="percentage" office:value="0.31788079470198677" table:formula="msoxl:=96/302" table:style-name="ce61">
            <text:p>32%</text:p>
          </table:table-cell>
          <table:table-cell office:value-type="percentage" office:value="0.23306772908366533" table:formula="msoxl:=117/502" table:style-name="ce61">
            <text:p>23%</text:p>
          </table:table-cell>
          <table:table-cell table:style-name="ce63"/>
          <table:table-cell table:style-name="ce42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as du tout/Non</text:p>
          </table:table-cell>
          <table:table-cell table:style-name="ce9"/>
          <table:table-cell office:value-type="percentage" office:value="0.31788079470198677" table:formula="msoxl:=96/302" table:style-name="ce9">
            <text:p>32%</text:p>
          </table:table-cell>
          <table:table-cell office:value-type="percentage" office:value="0.17131474103585656" table:formula="msoxl:=86/502" table:style-name="ce9">
            <text:p>17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non</text:p>
          </table:table-cell>
          <table:table-cell table:number-columns-repeated="2" table:style-name="ce9"/>
          <table:table-cell office:value-type="percentage" office:value="9.9601593625498003E-2" table:formula="msoxl:=50/502" table:style-name="ce9">
            <text:p>10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lutôt oui</text:p>
          </table:table-cell>
          <table:table-cell table:number-columns-repeated="2" table:style-name="ce9"/>
          <table:table-cell office:value-type="percentage" office:value="0.35059760956175301" table:formula="msoxl:=176/502" table:style-name="ce9">
            <text:p>35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Tout à fait/Oui</text:p>
          </table:table-cell>
          <table:table-cell table:style-name="ce9"/>
          <table:table-cell office:value-type="percentage" office:value="0.36423841059602646" table:formula="msoxl:=110/302" table:style-name="ce9">
            <text:p>36%</text:p>
          </table:table-cell>
          <table:table-cell office:value-type="percentage" office:value="0.1454183266932271" table:formula="msoxl:=73/502" table:style-name="ce9">
            <text:p>15%</text:p>
          </table:table-cell>
          <table:table-cell table:style-name="ce10"/>
          <table:table-cell table:style-name="ce42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2" table:style-name="ce12"/>
          <table:table-cell table:style-name="ce54"/>
          <table:table-cell table:number-columns-repeated="16374" table:style-name="ce1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41">
            <text:p>Quels services de votre ENT trouvez-vous les plus utiles pour cette promotion et cette dynamisation de la vie de l’école ?</text:p>
          </table:table-cell>
          <table:table-cell office:value-type="string" table:style-name="ce32">
            <text:p>Agenda</text:p>
          </table:table-cell>
          <table:table-cell table:style-name="ce9"/>
          <table:table-cell office:value-type="percentage" office:value="0.2818181818181818" table:formula="msoxl:=(10+13+8)/110" table:style-name="ce9">
            <text:p>28%</text:p>
          </table:table-cell>
          <table:table-cell office:value-type="percentage" office:value="0.27424749163879597" table:formula="msoxl:=(37+28+17)/299" table:style-name="ce9">
            <text:p>27%</text:p>
          </table:table-cell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Blog</text:p>
          </table:table-cell>
          <table:table-cell table:style-name="ce9"/>
          <table:table-cell office:value-type="percentage" office:value="0.6454545454545455" table:formula="msoxl:=(53+14+4)/110" table:style-name="ce9">
            <text:p>65%</text:p>
          </table:table-cell>
          <table:table-cell office:value-type="percentage" office:value="0.39464882943143814" table:formula="msoxl:=(75+31+12)/299" table:style-name="ce9">
            <text:p>39%</text:p>
          </table:table-cell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liaison</text:p>
          </table:table-cell>
          <table:table-cell table:style-name="ce9"/>
          <table:table-cell office:value-type="percentage" office:value="0.17272727272727273" table:formula="msoxl:=(11+5+3)/110" table:style-name="ce9">
            <text:p>17%</text:p>
          </table:table-cell>
          <table:table-cell office:value-type="percentage" office:value="0.24749163879598662" table:formula="msoxl:=(27+33+14)/299" table:style-name="ce9">
            <text:p>25%</text:p>
          </table:table-cell>
          <table:table-cell table:style-name="ce56"/>
          <table:table-cell table:number-columns-repeated="16374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de textes</text:p>
          </table:table-cell>
          <table:table-cell table:style-name="ce9"/>
          <table:table-cell office:value-type="percentage" office:value="0.18181818181818182" table:formula="msoxl:=(7+8+5)/110" table:style-name="ce9">
            <text:p>18%</text:p>
          </table:table-cell>
          <table:table-cell office:value-type="percentage" office:value="0.30769230769230771" table:formula="msoxl:=(44+27+21)/299" table:style-name="ce9">
            <text:p>31%</text:p>
          </table:table-cell>
          <table:table-cell table:style-name="ce56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ahier multimédia</text:p>
          </table:table-cell>
          <table:table-cell table:style-name="ce9"/>
          <table:table-cell office:value-type="percentage" office:value="0.12727272727272726" table:formula="msoxl:=(4+9+1)/110" table:style-name="ce9">
            <text:p>13%</text:p>
          </table:table-cell>
          <table:table-cell office:value-type="percentage" office:value="0.11371237458193979" table:formula="msoxl:=(10+12+12)/299" table:style-name="ce9">
            <text:p>11%</text:p>
          </table:table-cell>
          <table:table-cell table:style-name="ce56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Classeur / Gestionnaire de fichiers / Médiathèque / Espace documentaire</text:p>
          </table:table-cell>
          <table:table-cell table:style-name="ce9"/>
          <table:table-cell office:value-type="percentage" office:value="0.25454545454545452" table:formula="msoxl:=(9+14+5)/110" table:style-name="ce9">
            <text:p>25%</text:p>
          </table:table-cell>
          <table:table-cell office:value-type="percentage" office:value="0.33444816053511706" table:formula="msoxl:=(40+40+20)/299" table:style-name="ce9">
            <text:p>33%</text:p>
          </table:table-cell>
          <table:table-cell table:style-name="ce56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Forum</text:p>
          </table:table-cell>
          <table:table-cell table:style-name="ce9"/>
          <table:table-cell office:value-type="percentage" office:value="4.5454545454545456E-2" table:formula="msoxl:=(1+2+2)/110" table:style-name="ce9">
            <text:p>5%</text:p>
          </table:table-cell>
          <table:table-cell office:value-type="percentage" office:value="7.3578595317725759E-2" table:formula="msoxl:=(8+7+7)/299" table:style-name="ce9">
            <text:p>7%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Groupe de travail</text:p>
          </table:table-cell>
          <table:table-cell table:style-name="ce9"/>
          <table:table-cell office:value-type="percentage" office:value="0.15454545454545454" table:formula="msoxl:=(7+4+6)/110" table:style-name="ce9">
            <text:p>15%</text:p>
          </table:table-cell>
          <table:table-cell office:value-type="percentage" office:value="0.12040133779264214" table:formula="msoxl:=(10+19+7)/299" table:style-name="ce9">
            <text:p>12%</text:p>
          </table:table-cell>
          <table:table-cell table:style-name="ce56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essagerie / Mail / Minimail</text:p>
          </table:table-cell>
          <table:table-cell table:style-name="ce9"/>
          <table:table-cell office:value-type="percentage" office:value="0.17272727272727273" table:formula="msoxl:=(6+9+4)/110" table:style-name="ce9">
            <text:p>17%</text:p>
          </table:table-cell>
          <table:table-cell office:value-type="percentage" office:value="0.21739130434782608" table:formula="msoxl:=(19+16+30)/299" table:style-name="ce9">
            <text:p>22%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inisite web / Site web de l’école</text:p>
          </table:table-cell>
          <table:table-cell table:style-name="ce9"/>
          <table:table-cell office:value-type="percentage" office:value="8.1818181818181818E-2" table:formula="msoxl:=(2+4+3)/110" table:style-name="ce9">
            <text:p>8%</text:p>
          </table:table-cell>
          <table:table-cell office:value-type="percentage" office:value="9.6989966555183951E-2" table:formula="msoxl:=(17+5+7)/299" table:style-name="ce9">
            <text:p>10%</text:p>
          </table:table-cell>
          <table:table-cell table:style-name="ce56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Moteur de recherche sécurisé<text:s/></text:p>
          </table:table-cell>
          <table:table-cell table:style-name="ce9"/>
          <table:table-cell office:value-type="percentage" office:value="9.0909090909090905E-3" table:formula="msoxl:=1/110" table:style-name="ce9">
            <text:p>1%</text:p>
          </table:table-cell>
          <table:table-cell office:value-type="percentage" office:value="3.3444816053511704E-2" table:formula="msoxl:=(3+2+5)/299" table:style-name="ce9">
            <text:p>3%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Réseau social / Profil / Moncompte</text:p>
          </table:table-cell>
          <table:table-cell table:number-columns-repeated="2" table:style-name="ce9"/>
          <table:table-cell office:value-type="percentage" office:value="2.3411371237458192E-2" table:formula="msoxl:=(3+1+3)/299" table:style-name="ce9">
            <text:p>2%</text:p>
          </table:table-cell>
          <table:table-cell table:style-name="ce56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Quiz</text:p>
          </table:table-cell>
          <table:table-cell table:number-columns-repeated="2" table:style-name="ce9"/>
          <table:table-cell office:value-type="percentage" office:value="6.6889632107023408E-2" table:formula="msoxl:=(6+4+10)/299" table:style-name="ce9">
            <text:p>7%</text:p>
          </table:table-cell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sioconférence</text:p>
          </table:table-cell>
          <table:table-cell table:style-name="ce35"/>
          <table:table-cell office:value-type="percentage" office:value="9.0909090909090905E-3" table:formula="msoxl:=1/110" table:style-name="ce35">
            <text:p>1%</text:p>
          </table:table-cell>
          <table:table-cell table:style-name="ce35"/>
          <table:table-cell table:style-name="ce64"/>
          <table:table-cell table:number-columns-repeated="16374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24:58Z</dc:date>
    <meta:user-defined meta:name="ContentTypeId">0x010100873AB55E0CC5DA459F57F5A42893F46A005A087D358B12CA4E82A8A8BA9B8A8CF200D3544DBFAD4F664AA25DF68E6D1F0A9E00689F2856DFEDCE40890FDCED81A7DFC90098C91C265EB9A94AA940AA27AD713536</meta:user-defined>
  </office:meta>
</office:document-meta>
</file>