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Pictures/200001AB0000844C000002121505B1818BF07BDF.svm" manifest:media-type="image/x-svm"/>
  <manifest:file-entry manifest:full-path="Object 20/Pictures/100002000000050000000014C26B410DAB0F733C.png" manifest:media-type="image/png"/>
  <manifest:file-entry manifest:full-path="Object 20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Pictures/2000038200007B7A000002121C4E3BC0A9F24626.svm" manifest:media-type="image/x-svm"/>
  <manifest:file-entry manifest:full-path="Object 17/Pictures/10000200000004AB0000001467485F634EAF0659.png" manifest:media-type="image/png"/>
  <manifest:file-entry manifest:full-path="Object 17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Pictures/10000200000004AB00000014B51623F41F6E0D0C.png" manifest:media-type="image/png"/>
  <manifest:file-entry manifest:full-path="Object 22/Pictures/2000019300007B7A00000212CEB1A3ED3E554FBA.svm" manifest:media-type="image/x-svm"/>
  <manifest:file-entry manifest:full-path="Object 22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Pictures/2000019300007B7A0000021282CD81BC3F991FB7.svm" manifest:media-type="image/x-svm"/>
  <manifest:file-entry manifest:full-path="Object 18/Pictures/10000200000004AB000000140D33E738E228A704.png" manifest:media-type="image/png"/>
  <manifest:file-entry manifest:full-path="Object 18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Pictures/2000019300007B7A000002121E56C99ECE7F4E1A.svm" manifest:media-type="image/x-svm"/>
  <manifest:file-entry manifest:full-path="Object 23/Pictures/10000200000004AB000000143A88AF6147AB0296.png" manifest:media-type="image/png"/>
  <manifest:file-entry manifest:full-path="Object 23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Pictures/200001AB0000844C000002125616A1863EF5899F.svm" manifest:media-type="image/x-svm"/>
  <manifest:file-entry manifest:full-path="Object 19/Pictures/100002000000050000000014BF0F94B1A9C8EE03.png" manifest:media-type="image/png"/>
  <manifest:file-entry manifest:full-path="Object 19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Pictures/200001AB0000844C00000212D79B7EB52C412574.svm" manifest:media-type="image/x-svm"/>
  <manifest:file-entry manifest:full-path="Object 21/Pictures/1000020000000500000000140B7C1FA14D5A3D02.png" manifest:media-type="image/png"/>
  <manifest:file-entry manifest:full-path="Object 21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Pictures/200001AB0000844C0000021262AF86692721E8E9.svm" manifest:media-type="image/x-svm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Pictures/200001AB0000844C0000025964307A30C9CB618B.svm" manifest:media-type="image/x-svm"/>
  <manifest:file-entry manifest:full-path="Object 25/Pictures/10000200000005000000001751DCB70AAD49C139.png" manifest:media-type="image/png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Pictures/10000200000004AB0000001784A4FE64FDDEFA19.png" manifest:media-type="image/png"/>
  <manifest:file-entry manifest:full-path="Object 26/Pictures/2000019300007B7A0000025838B88A74940B0970.svm" manifest:media-type="image/x-svm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Pictures/2000019300007B7A0000025984FD4013FACC773D.svm" manifest:media-type="image/x-svm"/>
  <manifest:file-entry manifest:full-path="Object 27/Pictures/10000200000004AB00000017CB46DDB1D216E21F.png" manifest:media-type="image/png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Pictures/10000200000005000000001757805826CE9E27C3.png" manifest:media-type="image/png"/>
  <manifest:file-entry manifest:full-path="Object 28/Pictures/200001AB0000844C0000025959B9D9630D1BA95C.svm" manifest:media-type="image/x-svm"/>
  <manifest:file-entry manifest:full-path="Object 2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4.09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57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fo:background-color="transparent" style:rotation-align="none"/>
    </style:style>
    <style:style style:name="ce67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43"/>
    <style:style style:name="ce2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"/>
    <style:style style:name="ce69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1"/>
    <style:style style:name="ce34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 style:data-style-name="N138"/>
    <style:style style:name="ce84" style:family="table-cell" style:parent-style-name="Default">
      <style:table-cell-properties fo:background-color="#b0e0e6"/>
    </style:style>
    <style:style style:name="ce85" style:family="table-cell" style:parent-style-name="Default" style:data-style-name="N11">
      <style:table-cell-properties fo:background-color="#b0e0e6"/>
    </style:style>
    <style:style style:name="ce27" style:family="table-cell" style:parent-style-name="Default" style:data-style-name="N1"/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10"/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2019" table:style-name="ta1">
        <table:shapes>
          <draw:frame draw:z-index="0" draw:style-name="gr1" draw:text-style-name="P1" svg:width="29.562cm" svg:height="15.059cm" svg:x="0cm" svg:y="0cm">
            <draw:object draw:notify-on-update-of-ranges="'2019'.O9:'2019'.O22 '2019'.V8:'2019'.V8 '2019'.V9:'2019'.V22 '2019'.Q8:'2019'.Q8 '2019'.Q9:'2019'.Q22 '2019'.R8:'2019'.R8 '2019'.R9:'2019'.R22 '2019'.S8:'2019'.S8 '2019'.S9:'2019'.S22 '2019'.T8:'2019'.T8 '2019'.T9:'2019'.T22 '2019'.U8:'2019'.U8 '2019'.U9:'2019'.U22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1" draw:style-name="gr1" draw:text-style-name="P1" svg:width="29.562cm" svg:height="15.059cm" svg:x="0cm" svg:y="49.082cm">
            <draw:object draw:notify-on-update-of-ranges="'2019'.O108:'2019'.O120 '2019'.V107:'2019'.V107 '2019'.V108:'2019'.V120 '2019'.Q107:'2019'.Q107 '2019'.Q108:'2019'.Q120 '2019'.R107:'2019'.R107 '2019'.R108:'2019'.R120 '2019'.S107:'2019'.S107 '2019'.S108:'2019'.S120 '2019'.T107:'2019'.T107 '2019'.T108:'2019'.T120 '2019'.U107:'2019'.U107 '2019'.U108:'2019'.U120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2" draw:style-name="gr1" draw:text-style-name="P1" svg:width="29.562cm" svg:height="15.059cm" svg:x="0cm" svg:y="33.401cm">
            <draw:object draw:notify-on-update-of-ranges="'2019'.O75:'2019'.O87 '2019'.V74:'2019'.V74 '2019'.V75:'2019'.V87 '2019'.Q74:'2019'.Q74 '2019'.Q75:'2019'.Q87 '2019'.R74:'2019'.R74 '2019'.R75:'2019'.R87 '2019'.S74:'2019'.S74 '2019'.S75:'2019'.S87 '2019'.T74:'2019'.T74 '2019'.T75:'2019'.T87 '2019'.U74:'2019'.U74 '2019'.U75:'2019'.U87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3" draw:style-name="gr1" draw:text-style-name="P1" svg:width="29.562cm" svg:height="15.059cm" svg:x="0cm" svg:y="17.029cm">
            <draw:object draw:notify-on-update-of-ranges="'2019'.O42:'2019'.O55 '2019'.V41:'2019'.V41 '2019'.V42:'2019'.V55 '2019'.Q41:'2019'.Q41 '2019'.Q42:'2019'.Q55 '2019'.R41:'2019'.R41 '2019'.R42:'2019'.R55 '2019'.S41:'2019'.S41 '2019'.S42:'2019'.S55 '2019'.T41:'2019'.T41 '2019'.T42:'2019'.T55 '2019'.U41:'2019'.U41 '2019'.U42:'2019'.U55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11"/>
        <table:table-column table:style-name="co1" table:number-columns-repeated="11" table:default-cell-style-name="Default"/>
        <table:table-row table:style-name="ro1" table:number-rows-repeated="5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2">
          <table:table-cell table:number-columns-repeated="15"/>
          <table:table-cell table:style-name="ce20" office:value-type="string" calcext:value-type="string">
            <text:p>NOMBRE</text:p>
          </table:table-cell>
          <table:table-cell table:style-name="ce23" office:value-type="float" office:value="684" calcext:value-type="float">
            <text:p>684</text:p>
          </table:table-cell>
          <table:table-cell table:style-name="ce23" office:value-type="float" office:value="1233" calcext:value-type="float">
            <text:p>1233</text:p>
          </table:table-cell>
          <table:table-cell table:style-name="ce23" office:value-type="float" office:value="709" calcext:value-type="float">
            <text:p>709</text:p>
          </table:table-cell>
          <table:table-cell table:style-name="ce23" office:value-type="float" office:value="1713" calcext:value-type="float">
            <text:p>1713</text:p>
          </table:table-cell>
          <table:table-cell table:style-name="ce23" office:value-type="float" office:value="1259" calcext:value-type="float">
            <text:p>1259</text:p>
          </table:table-cell>
          <table:table-cell table:style-name="ce23" office:value-type="float" office:value="1146" calcext:value-type="float">
            <text:p>1146</text:p>
          </table:table-cell>
          <table:table-cell table:style-name="ce23" office:value-type="float" office:value="1040" calcext:value-type="float">
            <text:p>1040</text:p>
          </table:table-cell>
          <table:table-cell table:style-name="ce23" office:value-type="float" office:value="1147" calcext:value-type="float">
            <text:p>1147</text:p>
          </table:table-cell>
          <table:table-cell table:style-name="ce23" office:value-type="float" office:value="827" calcext:value-type="float">
            <text:p>827</text:p>
          </table:table-cell>
          <table:table-cell table:style-name="ce23" office:value-type="float" office:value="1435" calcext:value-type="float">
            <text:p>1435</text:p>
          </table:table-cell>
          <table:table-cell table:style-name="ce23" office:value-type="float" office:value="989" calcext:value-type="float">
            <text:p>989</text:p>
          </table:table-cell>
          <table:table-cell table:style-name="ce23"/>
          <table:table-cell table:style-name="ce22" office:value-type="string" calcext:value-type="string">
            <text:p>TOTAL</text:p>
          </table:table-cell>
          <table:table-cell table:style-name="ce35" office:value-type="float" office:value="12182" calcext:value-type="float">
            <text:p>12182</text:p>
          </table:table-cell>
        </table:table-row>
        <table:table-row table:style-name="ro1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3">
          <table:table-cell table:number-columns-repeated="14"/>
          <table:table-cell table:style-name="ce1" office:value-type="string" calcext:value-type="string">
            <text:p>PONTS 2019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4" table:formula="of:=SUM([.Q9:.V9])" office:value-type="float" office:value="684" calcext:value-type="float">
            <text:p>684</text:p>
          </table:table-cell>
          <table:table-cell table:style-name="ce11" office:value-type="float" office:value="80" calcext:value-type="float">
            <text:p>80</text:p>
          </table:table-cell>
          <table:table-cell office:value-type="float" office:value="401" calcext:value-type="float">
            <text:p>401</text:p>
          </table:table-cell>
          <table:table-cell office:value-type="float" office:value="149" calcext:value-type="float">
            <text:p>14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4" table:formula="of:=SUM([.Q10:.V10])" office:value-type="float" office:value="1233" calcext:value-type="float">
            <text:p>1 233</text:p>
          </table:table-cell>
          <table:table-cell table:style-name="ce11" office:value-type="float" office:value="183" calcext:value-type="float">
            <text:p>183</text:p>
          </table:table-cell>
          <table:table-cell office:value-type="float" office:value="593" calcext:value-type="float">
            <text:p>593</text:p>
          </table:table-cell>
          <table:table-cell office:value-type="float" office:value="186" calcext:value-type="float">
            <text:p>18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4" table:formula="of:=SUM([.Q11:.V11])" office:value-type="float" office:value="709" calcext:value-type="float">
            <text:p>709</text:p>
          </table:table-cell>
          <table:table-cell table:style-name="ce11" office:value-type="float" office:value="192" calcext:value-type="float">
            <text:p>192</text:p>
          </table:table-cell>
          <table:table-cell office:value-type="float" office:value="395" calcext:value-type="float">
            <text:p>395</text:p>
          </table:table-cell>
          <table:table-cell office:value-type="float" office:value="62" calcext:value-type="float">
            <text:p>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4" table:formula="of:=SUM([.Q12:.V12])" office:value-type="float" office:value="1713" calcext:value-type="float">
            <text:p>1 713</text:p>
          </table:table-cell>
          <table:table-cell table:style-name="ce11" office:value-type="float" office:value="92" calcext:value-type="float">
            <text:p>92</text:p>
          </table:table-cell>
          <table:table-cell office:value-type="float" office:value="1183" calcext:value-type="float">
            <text:p>1 183</text:p>
          </table:table-cell>
          <table:table-cell office:value-type="float" office:value="298" calcext:value-type="float">
            <text:p>29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4" table:formula="of:=SUM([.Q13:.V13])" office:value-type="float" office:value="1259" calcext:value-type="float">
            <text:p>1 259</text:p>
          </table:table-cell>
          <table:table-cell table:style-name="ce11" office:value-type="float" office:value="76" calcext:value-type="float">
            <text:p>76</text:p>
          </table:table-cell>
          <table:table-cell office:value-type="float" office:value="615" calcext:value-type="float">
            <text:p>615</text:p>
          </table:table-cell>
          <table:table-cell office:value-type="float" office:value="371" calcext:value-type="float">
            <text:p>3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4" table:formula="of:=SUM([.Q14:.V14])" office:value-type="float" office:value="1146" calcext:value-type="float">
            <text:p>1 146</text:p>
          </table:table-cell>
          <table:table-cell table:style-name="ce11" office:value-type="float" office:value="146" calcext:value-type="float">
            <text:p>146</text:p>
          </table:table-cell>
          <table:table-cell office:value-type="float" office:value="550" calcext:value-type="float">
            <text:p>550</text:p>
          </table:table-cell>
          <table:table-cell office:value-type="float" office:value="339" calcext:value-type="float">
            <text:p>33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4" table:formula="of:=SUM([.Q15:.V15])" office:value-type="float" office:value="1040" calcext:value-type="float">
            <text:p>1 040</text:p>
          </table:table-cell>
          <table:table-cell table:style-name="ce11" office:value-type="float" office:value="53" calcext:value-type="float">
            <text:p>53</text:p>
          </table:table-cell>
          <table:table-cell office:value-type="float" office:value="445" calcext:value-type="float">
            <text:p>445</text:p>
          </table:table-cell>
          <table:table-cell office:value-type="float" office:value="395" calcext:value-type="float">
            <text:p>39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4" table:formula="of:=SUM([.Q16:.V16])" office:value-type="float" office:value="1147" calcext:value-type="float">
            <text:p>1 147</text:p>
          </table:table-cell>
          <table:table-cell table:style-name="ce11" office:value-type="float" office:value="22" calcext:value-type="float">
            <text:p>22</text:p>
          </table:table-cell>
          <table:table-cell office:value-type="float" office:value="580" calcext:value-type="float">
            <text:p>580</text:p>
          </table:table-cell>
          <table:table-cell office:value-type="float" office:value="391" calcext:value-type="float">
            <text:p>39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4" table:formula="of:=SUM([.Q17:.V17])" office:value-type="float" office:value="827" calcext:value-type="float">
            <text:p>827</text:p>
          </table:table-cell>
          <table:table-cell table:style-name="ce11" office:value-type="float" office:value="40" calcext:value-type="float">
            <text:p>40</text:p>
          </table:table-cell>
          <table:table-cell office:value-type="float" office:value="497" calcext:value-type="float">
            <text:p>497</text:p>
          </table:table-cell>
          <table:table-cell office:value-type="float" office:value="218" calcext:value-type="float">
            <text:p>2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4" table:formula="of:=SUM([.Q18:.V18])" office:value-type="float" office:value="1435" calcext:value-type="float">
            <text:p>1 435</text:p>
          </table:table-cell>
          <table:table-cell table:style-name="ce11" office:value-type="float" office:value="184" calcext:value-type="float">
            <text:p>184</text:p>
          </table:table-cell>
          <table:table-cell office:value-type="float" office:value="908" calcext:value-type="float">
            <text:p>908</text:p>
          </table:table-cell>
          <table:table-cell office:value-type="float" office:value="255" calcext:value-type="float">
            <text:p>2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4" table:formula="of:=SUM([.Q19:.V19])" office:value-type="float" office:value="989" calcext:value-type="float">
            <text:p>989</text:p>
          </table:table-cell>
          <table:table-cell table:style-name="ce11" office:value-type="float" office:value="101" calcext:value-type="float">
            <text:p>101</text:p>
          </table:table-cell>
          <table:table-cell office:value-type="float" office:value="489" calcext:value-type="float">
            <text:p>489</text:p>
          </table:table-cell>
          <table:table-cell office:value-type="float" office:value="251" calcext:value-type="float">
            <text:p>2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Guyane</text:p>
          </table:table-cell>
          <table:table-cell table:style-name="ce4"/>
          <table:table-cell table:style-name="ce11"/>
          <table:table-cell table:number-columns-repeated="2"/>
          <table:table-cell table:style-name="ce11" table:number-columns-repeated="3"/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4"/>
          <table:table-cell table:style-name="ce11"/>
          <table:table-cell table:number-columns-repeated="3"/>
          <table:table-cell table:style-name="ce11" table:number-columns-repeated="2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5" table:formula="of:=SUM([.P9:.P20])" office:value-type="float" office:value="12182" calcext:value-type="float">
            <text:p>12 182</text:p>
          </table:table-cell>
          <table:table-cell table:style-name="ce12" table:formula="of:=SUM([.Q9:.Q20])" office:value-type="float" office:value="1169" calcext:value-type="float">
            <text:p>1 169</text:p>
          </table:table-cell>
          <table:table-cell table:style-name="ce12" table:formula="of:=SUM([.R9:.R20])" office:value-type="float" office:value="6656" calcext:value-type="float">
            <text:p>6 656</text:p>
          </table:table-cell>
          <table:table-cell table:style-name="ce12" table:formula="of:=SUM([.S9:.S20])" office:value-type="float" office:value="2915" calcext:value-type="float">
            <text:p>2 915</text:p>
          </table:table-cell>
          <table:table-cell table:style-name="ce12" table:formula="of:=SUM([.T9:.T20])" office:value-type="float" office:value="661" calcext:value-type="float">
            <text:p>661</text:p>
          </table:table-cell>
          <table:table-cell table:style-name="ce12" table:formula="of:=SUM([.U9:.U20])" office:value-type="float" office:value="140" calcext:value-type="float">
            <text:p>140</text:p>
          </table:table-cell>
          <table:table-cell table:style-name="ce12" table:formula="of:=SUM([.V9:.V20])" office:value-type="float" office:value="641" calcext:value-type="float">
            <text:p>641</text:p>
          </table:table-cell>
          <table:table-cell table:number-columns-repeated="8"/>
        </table:table-row>
        <table:table-row table:style-name="ro1">
          <table:table-cell table:number-columns-repeated="15"/>
          <table:table-cell table:style-name="ce19" table:formula="of:=[.P22]/[.$P$22]" office:value-type="percentage" office:value="1" calcext:value-type="percentage">
            <text:p>100%</text:p>
          </table:table-cell>
          <table:table-cell table:style-name="ce19" table:formula="of:=[.Q22]/[.$P$22]" office:value-type="percentage" office:value="0.0959612543096372" calcext:value-type="percentage">
            <text:p>10%</text:p>
          </table:table-cell>
          <table:table-cell table:style-name="ce19" table:formula="of:=[.R22]/[.$P$22]" office:value-type="percentage" office:value="0.546379904777541" calcext:value-type="percentage">
            <text:p>55%</text:p>
          </table:table-cell>
          <table:table-cell table:style-name="ce19" table:formula="of:=[.S22]/[.$P$22]" office:value-type="percentage" office:value="0.239287473321294" calcext:value-type="percentage">
            <text:p>24%</text:p>
          </table:table-cell>
          <table:table-cell table:style-name="ce19" table:formula="of:=[.T22]/[.$P$22]" office:value-type="percentage" office:value="0.0542603841733706" calcext:value-type="percentage">
            <text:p>5%</text:p>
          </table:table-cell>
          <table:table-cell table:style-name="ce19" table:formula="of:=[.U22]/[.$P$22]" office:value-type="percentage" office:value="0.0114923657855853" calcext:value-type="percentage">
            <text:p>1%</text:p>
          </table:table-cell>
          <table:table-cell table:style-name="ce19" table:formula="of:=[.V22]/[.$P$22]" office:value-type="percentage" office:value="0.0526186176325726" calcext:value-type="percentage">
            <text:p>5%</text:p>
          </table:table-cell>
          <table:table-cell table:number-columns-repeated="8"/>
        </table:table-row>
        <table:table-row table:style-name="ro1" table:number-rows-repeated="3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2">
          <table:table-cell table:number-columns-repeated="15"/>
          <table:table-cell table:style-name="ce30"/>
          <table:table-cell table:style-name="ce33" table:number-columns-repeated="13"/>
          <table:table-cell table:style-name="ce30"/>
        </table:table-row>
        <table:table-row table:style-name="ro1" table:number-rows-repeated="2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1">
          <table:table-cell table:number-columns-repeated="17"/>
          <table:table-cell table:style-name="ce26" table:number-columns-repeated="2"/>
          <table:table-cell table:style-name="ce27"/>
          <table:table-cell table:style-name="ce26" table:number-columns-repeated="2"/>
          <table:table-cell table:number-columns-repeated="8"/>
        </table:table-row>
        <table:table-row table:style-name="ro1" table:number-rows-repeated="4">
          <table:table-cell table:number-columns-repeated="16"/>
          <table:table-cell table:style-name="ce8"/>
          <table:table-cell table:style-name="ce26" table:number-columns-repeated="2"/>
          <table:table-cell table:style-name="ce8"/>
          <table:table-cell table:style-name="ce26" table:number-columns-repeated="2"/>
          <table:table-cell table:number-columns-repeated="8"/>
        </table:table-row>
        <table:table-row table:style-name="ro1">
          <table:table-cell table:number-columns-repeated="17"/>
          <table:table-cell table:style-name="ce26" table:number-columns-repeated="2"/>
          <table:table-cell table:style-name="ce27"/>
          <table:table-cell table:style-name="ce26" table:number-columns-repeated="2"/>
          <table:table-cell table:number-columns-repeated="8"/>
        </table:table-row>
        <table:table-row table:style-name="ro1" table:number-rows-repeated="3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2">
          <table:table-cell table:number-columns-repeated="15"/>
          <table:table-cell table:style-name="ce22" office:value-type="string" calcext:value-type="string">
            <text:p>SURFACE</text:p>
          </table:table-cell>
          <table:table-cell table:style-name="ce24" office:value-type="float" office:value="256982.65" calcext:value-type="float">
            <text:p>256983</text:p>
          </table:table-cell>
          <table:table-cell table:style-name="ce24" office:value-type="float" office:value="515926.1" calcext:value-type="float">
            <text:p>515926</text:p>
          </table:table-cell>
          <table:table-cell table:style-name="ce24" office:value-type="float" office:value="226147.11" calcext:value-type="float">
            <text:p>226147</text:p>
          </table:table-cell>
          <table:table-cell table:style-name="ce24" office:value-type="float" office:value="822319.96" calcext:value-type="float">
            <text:p>822320</text:p>
          </table:table-cell>
          <table:table-cell table:style-name="ce24" office:value-type="float" office:value="1172091.46" calcext:value-type="float">
            <text:p>1172091</text:p>
          </table:table-cell>
          <table:table-cell table:style-name="ce24" office:value-type="float" office:value="390748.7" calcext:value-type="float">
            <text:p>390749</text:p>
          </table:table-cell>
          <table:table-cell table:style-name="ce24" office:value-type="float" office:value="462656.28" calcext:value-type="float">
            <text:p>462656</text:p>
          </table:table-cell>
          <table:table-cell table:style-name="ce24" office:value-type="float" office:value="532845.81" calcext:value-type="float">
            <text:p>532846</text:p>
          </table:table-cell>
          <table:table-cell table:style-name="ce24" office:value-type="float" office:value="350392.21" calcext:value-type="float">
            <text:p>350392</text:p>
          </table:table-cell>
          <table:table-cell table:style-name="ce24" office:value-type="float" office:value="534790.32" calcext:value-type="float">
            <text:p>534790</text:p>
          </table:table-cell>
          <table:table-cell table:style-name="ce24" office:value-type="float" office:value="326268.27" calcext:value-type="float">
            <text:p>326268</text:p>
          </table:table-cell>
          <table:table-cell table:style-name="ce24"/>
          <table:table-cell table:style-name="ce22" office:value-type="string" calcext:value-type="string">
            <text:p>TOTAL</text:p>
          </table:table-cell>
          <table:table-cell table:style-name="ce24" office:value-type="float" office:value="5591168.87" calcext:value-type="float">
            <text:p>5591169</text:p>
          </table:table-cell>
        </table:table-row>
        <table:table-row table:style-name="ro1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3">
          <table:table-cell table:number-columns-repeated="14"/>
          <table:table-cell table:style-name="ce1" office:value-type="string" calcext:value-type="string">
            <text:p>PONTS 2019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6" table:formula="of:=SUM([.Q42:.V42])" office:value-type="float" office:value="256982.65" calcext:value-type="float">
            <text:p>256 983</text:p>
          </table:table-cell>
          <table:table-cell table:style-name="ce13" office:value-type="float" office:value="13961.52" calcext:value-type="float">
            <text:p>13 962</text:p>
          </table:table-cell>
          <table:table-cell table:style-name="ce13" office:value-type="float" office:value="112799.76" calcext:value-type="float">
            <text:p>112 800</text:p>
          </table:table-cell>
          <table:table-cell table:style-name="ce13" office:value-type="float" office:value="114115.12" calcext:value-type="float">
            <text:p>114 115</text:p>
          </table:table-cell>
          <table:table-cell table:style-name="ce13" office:value-type="float" office:value="7990.42" calcext:value-type="float">
            <text:p>7 990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7463.83" calcext:value-type="float">
            <text:p>7 46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6" table:formula="of:=SUM([.Q43:.V43])" office:value-type="float" office:value="515926.1" calcext:value-type="float">
            <text:p>515 926</text:p>
          </table:table-cell>
          <table:table-cell table:style-name="ce13" office:value-type="float" office:value="39315.7" calcext:value-type="float">
            <text:p>39 316</text:p>
          </table:table-cell>
          <table:table-cell table:style-name="ce13" office:value-type="float" office:value="183799.63" calcext:value-type="float">
            <text:p>183 800</text:p>
          </table:table-cell>
          <table:table-cell table:style-name="ce13" office:value-type="float" office:value="138820.6" calcext:value-type="float">
            <text:p>138 821</text:p>
          </table:table-cell>
          <table:table-cell table:style-name="ce13" office:value-type="float" office:value="36159.68" calcext:value-type="float">
            <text:p>36 160</text:p>
          </table:table-cell>
          <table:table-cell table:style-name="ce13" office:value-type="float" office:value="1959.08" calcext:value-type="float">
            <text:p>1 959</text:p>
          </table:table-cell>
          <table:table-cell table:style-name="ce13" office:value-type="float" office:value="115871.41" calcext:value-type="float">
            <text:p>115 87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6" table:formula="of:=SUM([.Q44:.V44])" office:value-type="float" office:value="226147.11" calcext:value-type="float">
            <text:p>226 147</text:p>
          </table:table-cell>
          <table:table-cell table:style-name="ce13" office:value-type="float" office:value="37269.08" calcext:value-type="float">
            <text:p>37 269</text:p>
          </table:table-cell>
          <table:table-cell table:style-name="ce13" office:value-type="float" office:value="140356.22" calcext:value-type="float">
            <text:p>140 356</text:p>
          </table:table-cell>
          <table:table-cell table:style-name="ce13" office:value-type="float" office:value="30075.31" calcext:value-type="float">
            <text:p>30 075</text:p>
          </table:table-cell>
          <table:table-cell table:style-name="ce13" office:value-type="float" office:value="981.68" calcext:value-type="float">
            <text:p>98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7359.82" calcext:value-type="float">
            <text:p>17 36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6" table:formula="of:=SUM([.Q45:.V45])" office:value-type="float" office:value="822319.96" calcext:value-type="float">
            <text:p>822 320</text:p>
          </table:table-cell>
          <table:table-cell table:style-name="ce13" office:value-type="float" office:value="29492.93" calcext:value-type="float">
            <text:p>29 493</text:p>
          </table:table-cell>
          <table:table-cell table:style-name="ce13" office:value-type="float" office:value="406884.46" calcext:value-type="float">
            <text:p>406 884</text:p>
          </table:table-cell>
          <table:table-cell table:style-name="ce13" office:value-type="float" office:value="222266.47" calcext:value-type="float">
            <text:p>222 266</text:p>
          </table:table-cell>
          <table:table-cell table:style-name="ce13" office:value-type="float" office:value="129011.01" calcext:value-type="float">
            <text:p>129 011</text:p>
          </table:table-cell>
          <table:table-cell table:style-name="ce13" office:value-type="float" office:value="13549.91" calcext:value-type="float">
            <text:p>13 550</text:p>
          </table:table-cell>
          <table:table-cell table:style-name="ce13" office:value-type="float" office:value="21115.18" calcext:value-type="float">
            <text:p>21 115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6" table:formula="of:=SUM([.Q46:.V46])" office:value-type="float" office:value="1172091.46" calcext:value-type="float">
            <text:p>1 172 091</text:p>
          </table:table-cell>
          <table:table-cell table:style-name="ce13" office:value-type="float" office:value="38870.93" calcext:value-type="float">
            <text:p>38 871</text:p>
          </table:table-cell>
          <table:table-cell table:style-name="ce13" office:value-type="float" office:value="499092.07" calcext:value-type="float">
            <text:p>499 092</text:p>
          </table:table-cell>
          <table:table-cell table:style-name="ce13" office:value-type="float" office:value="426773.56" calcext:value-type="float">
            <text:p>426 774</text:p>
          </table:table-cell>
          <table:table-cell table:style-name="ce13" office:value-type="float" office:value="62902.25" calcext:value-type="float">
            <text:p>62 902</text:p>
          </table:table-cell>
          <table:table-cell table:style-name="ce13" office:value-type="float" office:value="2806.54" calcext:value-type="float">
            <text:p>2 807</text:p>
          </table:table-cell>
          <table:table-cell table:style-name="ce13" office:value-type="float" office:value="141646.11" calcext:value-type="float">
            <text:p>141 64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6" table:formula="of:=SUM([.Q47:.V47])" office:value-type="float" office:value="390748.7" calcext:value-type="float">
            <text:p>390 749</text:p>
          </table:table-cell>
          <table:table-cell table:style-name="ce13" office:value-type="float" office:value="35644.36" calcext:value-type="float">
            <text:p>35 644</text:p>
          </table:table-cell>
          <table:table-cell table:style-name="ce13" office:value-type="float" office:value="166615.35" calcext:value-type="float">
            <text:p>166 615</text:p>
          </table:table-cell>
          <table:table-cell table:style-name="ce13" office:value-type="float" office:value="133844.64" calcext:value-type="float">
            <text:p>133 845</text:p>
          </table:table-cell>
          <table:table-cell table:style-name="ce13" office:value-type="float" office:value="46716.43" calcext:value-type="float">
            <text:p>46 716</text:p>
          </table:table-cell>
          <table:table-cell table:style-name="ce13" office:value-type="float" office:value="5579.83" calcext:value-type="float">
            <text:p>5 580</text:p>
          </table:table-cell>
          <table:table-cell table:style-name="ce13" office:value-type="float" office:value="2348.09" calcext:value-type="float">
            <text:p>2 34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6" table:formula="of:=SUM([.Q48:.V48])" office:value-type="float" office:value="462656.28" calcext:value-type="float">
            <text:p>462 656</text:p>
          </table:table-cell>
          <table:table-cell table:style-name="ce13" office:value-type="float" office:value="12652.12" calcext:value-type="float">
            <text:p>12 652</text:p>
          </table:table-cell>
          <table:table-cell table:style-name="ce13" office:value-type="float" office:value="148490.28" calcext:value-type="float">
            <text:p>148 490</text:p>
          </table:table-cell>
          <table:table-cell table:style-name="ce13" office:value-type="float" office:value="165860.75" calcext:value-type="float">
            <text:p>165 861</text:p>
          </table:table-cell>
          <table:table-cell table:style-name="ce13" office:value-type="float" office:value="101058.99" calcext:value-type="float">
            <text:p>101 059</text:p>
          </table:table-cell>
          <table:table-cell table:style-name="ce13" office:value-type="float" office:value="33317.75" calcext:value-type="float">
            <text:p>33 318</text:p>
          </table:table-cell>
          <table:table-cell table:style-name="ce13" office:value-type="float" office:value="1276.39" calcext:value-type="float">
            <text:p>1 27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6" table:formula="of:=SUM([.Q49:.V49])" office:value-type="float" office:value="532845.81" calcext:value-type="float">
            <text:p>532 846</text:p>
          </table:table-cell>
          <table:table-cell table:style-name="ce13" office:value-type="float" office:value="5973.4" calcext:value-type="float">
            <text:p>5 973</text:p>
          </table:table-cell>
          <table:table-cell table:style-name="ce13" office:value-type="float" office:value="218017.53" calcext:value-type="float">
            <text:p>218 018</text:p>
          </table:table-cell>
          <table:table-cell table:style-name="ce13" office:value-type="float" office:value="227055.49" calcext:value-type="float">
            <text:p>227 055</text:p>
          </table:table-cell>
          <table:table-cell table:style-name="ce13" office:value-type="float" office:value="60680.6" calcext:value-type="float">
            <text:p>60 681</text:p>
          </table:table-cell>
          <table:table-cell table:style-name="ce13" office:value-type="float" office:value="1888.21" calcext:value-type="float">
            <text:p>1 888</text:p>
          </table:table-cell>
          <table:table-cell table:style-name="ce13" office:value-type="float" office:value="19230.58" calcext:value-type="float">
            <text:p>19 23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6" table:formula="of:=SUM([.Q50:.V50])" office:value-type="float" office:value="350392.21" calcext:value-type="float">
            <text:p>350 392</text:p>
          </table:table-cell>
          <table:table-cell table:style-name="ce13" office:value-type="float" office:value="8136.08" calcext:value-type="float">
            <text:p>8 136</text:p>
          </table:table-cell>
          <table:table-cell table:style-name="ce13" office:value-type="float" office:value="121573.29" calcext:value-type="float">
            <text:p>121 573</text:p>
          </table:table-cell>
          <table:table-cell table:style-name="ce13" office:value-type="float" office:value="157466.48" calcext:value-type="float">
            <text:p>157 466</text:p>
          </table:table-cell>
          <table:table-cell table:style-name="ce13" office:value-type="float" office:value="33952.58" calcext:value-type="float">
            <text:p>33 953</text:p>
          </table:table-cell>
          <table:table-cell table:style-name="ce13" office:value-type="float" office:value="4348.16" calcext:value-type="float">
            <text:p>4 348</text:p>
          </table:table-cell>
          <table:table-cell table:style-name="ce13" office:value-type="float" office:value="24915.62" calcext:value-type="float">
            <text:p>24 91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6" table:formula="of:=SUM([.Q51:.V51])" office:value-type="float" office:value="534790.32" calcext:value-type="float">
            <text:p>534 790</text:p>
          </table:table-cell>
          <table:table-cell table:style-name="ce13" office:value-type="float" office:value="48994.02" calcext:value-type="float">
            <text:p>48 994</text:p>
          </table:table-cell>
          <table:table-cell table:style-name="ce13" office:value-type="float" office:value="241954.6" calcext:value-type="float">
            <text:p>241 955</text:p>
          </table:table-cell>
          <table:table-cell table:style-name="ce13" office:value-type="float" office:value="150105.85" calcext:value-type="float">
            <text:p>150 106</text:p>
          </table:table-cell>
          <table:table-cell table:style-name="ce13" office:value-type="float" office:value="15066.66" calcext:value-type="float">
            <text:p>15 067</text:p>
          </table:table-cell>
          <table:table-cell table:style-name="ce13" office:value-type="float" office:value="4122.83" calcext:value-type="float">
            <text:p>4 123</text:p>
          </table:table-cell>
          <table:table-cell table:style-name="ce13" office:value-type="float" office:value="74546.36" calcext:value-type="float">
            <text:p>74 54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6" table:formula="of:=SUM([.Q52:.V52])" office:value-type="float" office:value="326268.27" calcext:value-type="float">
            <text:p>326 268</text:p>
          </table:table-cell>
          <table:table-cell table:style-name="ce13" office:value-type="float" office:value="20807.36" calcext:value-type="float">
            <text:p>20 807</text:p>
          </table:table-cell>
          <table:table-cell table:style-name="ce13" office:value-type="float" office:value="159530.85" calcext:value-type="float">
            <text:p>159 531</text:p>
          </table:table-cell>
          <table:table-cell table:style-name="ce13" office:value-type="float" office:value="85372.4" calcext:value-type="float">
            <text:p>85 372</text:p>
          </table:table-cell>
          <table:table-cell table:style-name="ce13" office:value-type="float" office:value="19638.73" calcext:value-type="float">
            <text:p>19 639</text:p>
          </table:table-cell>
          <table:table-cell table:style-name="ce13" office:value-type="float" office:value="4603.01" calcext:value-type="float">
            <text:p>4 603</text:p>
          </table:table-cell>
          <table:table-cell table:style-name="ce13" office:value-type="float" office:value="36315.92" calcext:value-type="float">
            <text:p>36 31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Guyane</text:p>
          </table:table-cell>
          <table:table-cell table:style-name="ce6"/>
          <table:table-cell table:style-name="ce13" table:number-columns-repeated="6"/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6"/>
          <table:table-cell table:style-name="ce13" table:number-columns-repeated="6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7" table:formula="of:=SUM([.P42:.P53])" office:value-type="float" office:value="5591168.87" calcext:value-type="float">
            <text:p>5 591 169</text:p>
          </table:table-cell>
          <table:table-cell table:style-name="ce14" table:formula="of:=SUM([.Q42:.Q53])" office:value-type="float" office:value="291117.5" calcext:value-type="float">
            <text:p>291 118</text:p>
          </table:table-cell>
          <table:table-cell table:style-name="ce14" table:formula="of:=SUM([.R42:.R53])" office:value-type="float" office:value="2399114.04" calcext:value-type="float">
            <text:p>2 399 114</text:p>
          </table:table-cell>
          <table:table-cell table:style-name="ce14" table:formula="of:=SUM([.S42:.S53])" office:value-type="float" office:value="1851756.67" calcext:value-type="float">
            <text:p>1 851 757</text:p>
          </table:table-cell>
          <table:table-cell table:style-name="ce14" table:formula="of:=SUM([.T42:.T53])" office:value-type="float" office:value="514159.03" calcext:value-type="float">
            <text:p>514 159</text:p>
          </table:table-cell>
          <table:table-cell table:style-name="ce14" table:formula="of:=SUM([.U42:.U53])" office:value-type="float" office:value="72932.32" calcext:value-type="float">
            <text:p>72 932</text:p>
          </table:table-cell>
          <table:table-cell table:style-name="ce14" table:formula="of:=SUM([.V42:.V53])" office:value-type="float" office:value="462089.31" calcext:value-type="float">
            <text:p>462 089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19" table:formula="of:=[.Q55]/[.$P$120]" office:value-type="percentage" office:value="0.172935584963055" calcext:value-type="percentage">
            <text:p>17%</text:p>
          </table:table-cell>
          <table:table-cell table:style-name="ce19" table:formula="of:=[.R55]/[.$P$120]" office:value-type="percentage" office:value="1.42517090144178" calcext:value-type="percentage">
            <text:p>143%</text:p>
          </table:table-cell>
          <table:table-cell table:style-name="ce19" table:formula="of:=[.S55]/[.$P$120]" office:value-type="percentage" office:value="1.10001845624426" calcext:value-type="percentage">
            <text:p>110%</text:p>
          </table:table-cell>
          <table:table-cell table:style-name="ce26" table:formula="of:=[.T55]/[.$P$120]" office:value-type="percentage" office:value="0.305431286738472" calcext:value-type="percentage">
            <text:p>30,5%</text:p>
          </table:table-cell>
          <table:table-cell table:style-name="ce26" table:formula="of:=[.U55]/[.$P$120]" office:value-type="percentage" office:value="0.043324751764881" calcext:value-type="percentage">
            <text:p>4,3%</text:p>
          </table:table-cell>
          <table:table-cell table:style-name="ce26" table:formula="of:=[.V55]/[.$P$120]" office:value-type="percentage" office:value="0.2744997642877" calcext:value-type="percentage">
            <text:p>27,4%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83" table:formula="of:=[.Q55]/([.$P55]-[.$V55])" office:value-type="percentage" office:value="0.0567582344150653" calcext:value-type="percentage">
            <text:p>5,68 %</text:p>
          </table:table-cell>
          <table:table-cell table:style-name="ce83" table:formula="of:=[.R55]/([.$P55]-[.$V55])" office:value-type="percentage" office:value="0.467747480212609" calcext:value-type="percentage">
            <text:p>46,77 %</text:p>
          </table:table-cell>
          <table:table-cell table:style-name="ce83" table:formula="of:=[.S55]/([.$P55]-[.$V55])" office:value-type="percentage" office:value="0.361030989739609" calcext:value-type="percentage">
            <text:p>36,10 %</text:p>
          </table:table-cell>
          <table:table-cell table:style-name="ce83" table:formula="of:=[.T55]/([.$P55]-[.$V55])" office:value-type="percentage" office:value="0.100243917838545" calcext:value-type="percentage">
            <text:p>10,02 %</text:p>
          </table:table-cell>
          <table:table-cell table:style-name="ce83" table:formula="of:=[.U55]/([.$P55]-[.$V55])" office:value-type="percentage" office:value="0.0142193777941709" calcext:value-type="percentage">
            <text:p>1,42 %</text:p>
          </table:table-cell>
          <table:table-cell table:number-columns-repeated="9"/>
        </table:table-row>
        <table:table-row table:style-name="ro2">
          <table:table-cell table:number-columns-repeated="15"/>
          <table:table-cell table:style-name="ce31"/>
          <table:table-cell/>
          <table:table-cell table:style-name="ce84" office:value-type="string" calcext:value-type="string">
            <text:p>LOLF</text:p>
          </table:table-cell>
          <table:table-cell table:style-name="ce85" table:formula="of:=[.Q57]+[.R57]+[.S57]" office:value-type="percentage" office:value="0.885536704367284" calcext:value-type="percentage">
            <text:p>88,55 %</text:p>
          </table:table-cell>
          <table:table-cell table:number-columns-repeated="2"/>
          <table:table-cell table:style-name="ce34"/>
          <table:table-cell table:number-columns-repeated="8"/>
        </table:table-row>
        <table:table-row table:style-name="ro2">
          <table:table-cell table:number-columns-repeated="15"/>
          <table:table-cell table:style-name="ce31"/>
          <table:table-cell table:style-name="ce34" table:number-columns-repeated="12"/>
          <table:table-cell table:style-name="ce31"/>
          <table:table-cell table:style-name="ce34"/>
        </table:table-row>
        <table:table-row table:style-name="ro1" table:number-rows-repeated="7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4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1">
          <table:table-cell table:number-columns-repeated="14"/>
          <table:table-cell table:style-name="ce32" table:number-columns-repeated="8"/>
          <table:table-cell table:number-columns-repeated="8"/>
        </table:table-row>
        <table:table-row table:style-name="ro1" table:number-rows-repeated="3">
          <table:table-cell table:number-columns-repeated="14"/>
          <table:table-cell table:style-name="ce68"/>
          <table:table-cell table:style-name="ce32" table:number-columns-repeated="7"/>
          <table:table-cell table:number-columns-repeated="8"/>
        </table:table-row>
        <table:table-row table:style-name="ro2">
          <table:table-cell table:number-columns-repeated="15"/>
          <table:table-cell table:style-name="ce20" office:value-type="string" calcext:value-type="string">
            <text:p>NOMBRE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683" calcext:value-type="float">
            <text:p>683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office:value-type="float" office:value="1270" calcext:value-type="float">
            <text:p>1270</text:p>
          </table:table-cell>
          <table:table-cell table:style-name="ce23" office:value-type="float" office:value="926" calcext:value-type="float">
            <text:p>926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187" calcext:value-type="float">
            <text:p>1187</text:p>
          </table:table-cell>
          <table:table-cell table:style-name="ce20" office:value-type="string" calcext:value-type="string">
            <text:p>TOTAL</text:p>
          </table:table-cell>
          <table:table-cell table:style-name="ce35" office:value-type="float" office:value="6004" calcext:value-type="float">
            <text:p>6004</text:p>
          </table:table-cell>
          <table:table-cell/>
        </table:table-row>
        <table:table-row table:style-name="ro1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3">
          <table:table-cell table:number-columns-repeated="14"/>
          <table:table-cell table:style-name="ce1" office:value-type="string" calcext:value-type="string">
            <text:p>MURS 2019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4" table:formula="of:=SUM([.Q75:.V75])" office:value-type="float" office:value="334" calcext:value-type="float">
            <text:p>334</text:p>
          </table:table-cell>
          <table:table-cell table:style-name="ce11"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93" calcext:value-type="float">
            <text:p>9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4" table:formula="of:=SUM([.Q76:.V76])" office:value-type="float" office:value="481" calcext:value-type="float">
            <text:p>481</text:p>
          </table:table-cell>
          <table:table-cell table:style-name="ce11" office:value-type="float" office:value="72" calcext:value-type="float">
            <text:p>72</text:p>
          </table:table-cell>
          <table:table-cell office:value-type="float" office:value="154" calcext:value-type="float">
            <text:p>154</text:p>
          </table:table-cell>
          <table:table-cell office:value-type="float" office:value="95" calcext:value-type="float">
            <text:p>9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4" table:formula="of:=SUM([.Q77:.V77])" office:value-type="float" office:value="102" calcext:value-type="float">
            <text:p>102</text:p>
          </table:table-cell>
          <table:table-cell table:style-name="ce11"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4" table:formula="of:=SUM([.Q78:.V78])" office:value-type="float" office:value="683" calcext:value-type="float">
            <text:p>683</text:p>
          </table:table-cell>
          <table:table-cell table:style-name="ce11" office:value-type="float" office:value="36" calcext:value-type="float">
            <text:p>36</text:p>
          </table:table-cell>
          <table:table-cell office:value-type="float" office:value="388" calcext:value-type="float">
            <text:p>388</text:p>
          </table:table-cell>
          <table:table-cell office:value-type="float" office:value="188" calcext:value-type="float">
            <text:p>18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4" table:formula="of:=SUM([.Q79:.V79])" office:value-type="float" office:value="564" calcext:value-type="float">
            <text:p>564</text:p>
          </table:table-cell>
          <table:table-cell table:style-name="ce11"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8" calcext:value-type="float">
            <text:p>35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4" table:formula="of:=SUM([.Q80:.V80])" office:value-type="float" office:value="1270" calcext:value-type="float">
            <text:p>1 270</text:p>
          </table:table-cell>
          <table:table-cell table:style-name="ce11" office:value-type="float" office:value="253" calcext:value-type="float">
            <text:p>253</text:p>
          </table:table-cell>
          <table:table-cell office:value-type="float" office:value="505" calcext:value-type="float">
            <text:p>505</text:p>
          </table:table-cell>
          <table:table-cell office:value-type="float" office:value="326" calcext:value-type="float">
            <text:p>32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4" table:formula="of:=SUM([.Q81:.V81])" office:value-type="float" office:value="926" calcext:value-type="float">
            <text:p>926</text:p>
          </table:table-cell>
          <table:table-cell table:style-name="ce11" office:value-type="float" office:value="61" calcext:value-type="float">
            <text:p>61</text:p>
          </table:table-cell>
          <table:table-cell office:value-type="float" office:value="316" calcext:value-type="float">
            <text:p>316</text:p>
          </table:table-cell>
          <table:table-cell office:value-type="float" office:value="365" calcext:value-type="float">
            <text:p>36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4" table:formula="of:=SUM([.Q82:.V82])" office:value-type="float" office:value="282" calcext:value-type="float">
            <text:p>282</text:p>
          </table:table-cell>
          <table:table-cell table:style-name="ce11" office:value-type="float" office:value="8" calcext:value-type="float">
            <text:p>8</text:p>
          </table:table-cell>
          <table:table-cell office:value-type="float" office:value="157" calcext:value-type="float">
            <text:p>157</text:p>
          </table:table-cell>
          <table:table-cell office:value-type="float" office:value="99" calcext:value-type="float">
            <text:p>9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4" table:formula="of:=SUM([.Q83:.V83])" office:value-type="float" office:value="83" calcext:value-type="float">
            <text:p>83</text:p>
          </table:table-cell>
          <table:table-cell table:style-name="ce11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4" table:formula="of:=SUM([.Q84:.V84])" office:value-type="float" office:value="92" calcext:value-type="float">
            <text:p>92</text:p>
          </table:table-cell>
          <table:table-cell table:style-name="ce11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4" table:formula="of:=SUM([.Q85:.V85])" office:value-type="float" office:value="1187" calcext:value-type="float">
            <text:p>1 187</text:p>
          </table:table-cell>
          <table:table-cell table:style-name="ce11" office:value-type="float" office:value="320" calcext:value-type="float">
            <text:p>320</text:p>
          </table:table-cell>
          <table:table-cell office:value-type="float" office:value="269" calcext:value-type="float">
            <text:p>269</text:p>
          </table:table-cell>
          <table:table-cell office:value-type="float" office:value="279" calcext:value-type="float">
            <text:p>27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8" table:number-columns-repeated="7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5" table:formula="of:=SUM([.P75:.P85])" office:value-type="float" office:value="6004" calcext:value-type="float">
            <text:p>6 004</text:p>
          </table:table-cell>
          <table:table-cell table:style-name="ce5" table:formula="of:=SUM([.Q75:.Q85])" office:value-type="float" office:value="990" calcext:value-type="float">
            <text:p>990</text:p>
          </table:table-cell>
          <table:table-cell table:style-name="ce5" table:formula="of:=SUM([.R75:.R85])" office:value-type="float" office:value="2119" calcext:value-type="float">
            <text:p>2 119</text:p>
          </table:table-cell>
          <table:table-cell table:style-name="ce5" table:formula="of:=SUM([.S75:.S85])" office:value-type="float" office:value="1509" calcext:value-type="float">
            <text:p>1 509</text:p>
          </table:table-cell>
          <table:table-cell table:style-name="ce5" table:formula="of:=SUM([.T75:.T85])" office:value-type="float" office:value="451" calcext:value-type="float">
            <text:p>451</text:p>
          </table:table-cell>
          <table:table-cell table:style-name="ce5" table:formula="of:=SUM([.U75:.U85])" office:value-type="float" office:value="274" calcext:value-type="float">
            <text:p>274</text:p>
          </table:table-cell>
          <table:table-cell table:style-name="ce5" table:formula="of:=SUM([.V75:.V85])" office:value-type="float" office:value="661" calcext:value-type="float">
            <text:p>661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19" table:formula="of:=[.Q87]/[.$P$87]" office:value-type="percentage" office:value="0.164890073284477" calcext:value-type="percentage">
            <text:p>16%</text:p>
          </table:table-cell>
          <table:table-cell table:style-name="ce19" table:formula="of:=[.R87]/[.$P$87]" office:value-type="percentage" office:value="0.352931379080613" calcext:value-type="percentage">
            <text:p>35%</text:p>
          </table:table-cell>
          <table:table-cell table:style-name="ce19" table:formula="of:=[.S87]/[.$P$87]" office:value-type="percentage" office:value="0.251332445036642" calcext:value-type="percentage">
            <text:p>25%</text:p>
          </table:table-cell>
          <table:table-cell table:style-name="ce19" table:formula="of:=[.T87]/[.$P$87]" office:value-type="percentage" office:value="0.0751165889407062" calcext:value-type="percentage">
            <text:p>8%</text:p>
          </table:table-cell>
          <table:table-cell table:style-name="ce19" table:formula="of:=[.U87]/[.$P$87]" office:value-type="percentage" office:value="0.0456362425049967" calcext:value-type="percentage">
            <text:p>5%</text:p>
          </table:table-cell>
          <table:table-cell table:style-name="ce19" table:formula="of:=[.V87]/[.$P$87]" office:value-type="percentage" office:value="0.110093271152565" calcext:value-type="percentage">
            <text:p>11%</text:p>
          </table:table-cell>
          <table:table-cell table:number-columns-repeated="8"/>
        </table:table-row>
        <table:table-row table:style-name="ro2">
          <table:table-cell table:number-columns-repeated="16"/>
          <table:table-cell table:style-name="ce25" table:number-columns-repeated="13"/>
          <table:table-cell/>
        </table:table-row>
        <table:table-row table:style-name="ro2">
          <table:table-cell table:number-columns-repeated="15"/>
          <table:table-cell table:style-name="ce30"/>
          <table:table-cell table:style-name="ce33" table:number-columns-repeated="12"/>
          <table:table-cell table:style-name="ce30"/>
          <table:table-cell/>
        </table:table-row>
        <table:table-row table:style-name="ro1" table:number-rows-repeated="4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1">
          <table:table-cell table:number-columns-repeated="17"/>
          <table:table-cell table:style-name="ce26" table:number-columns-repeated="2"/>
          <table:table-cell table:style-name="ce27"/>
          <table:table-cell table:style-name="ce26" table:number-columns-repeated="2"/>
          <table:table-cell table:number-columns-repeated="8"/>
        </table:table-row>
        <table:table-row table:style-name="ro1" table:number-rows-repeated="4">
          <table:table-cell table:number-columns-repeated="16"/>
          <table:table-cell table:style-name="ce8"/>
          <table:table-cell table:style-name="ce26" table:number-columns-repeated="2"/>
          <table:table-cell table:style-name="ce8"/>
          <table:table-cell table:style-name="ce26" table:number-columns-repeated="2"/>
          <table:table-cell table:number-columns-repeated="8"/>
        </table:table-row>
        <table:table-row table:style-name="ro1">
          <table:table-cell table:number-columns-repeated="17"/>
          <table:table-cell table:style-name="ce26" table:number-columns-repeated="2"/>
          <table:table-cell table:style-name="ce27"/>
          <table:table-cell table:style-name="ce26" table:number-columns-repeated="2"/>
          <table:table-cell table:number-columns-repeated="8"/>
        </table:table-row>
        <table:table-row table:style-name="ro2">
          <table:table-cell table:number-columns-repeated="2"/>
          <table:table-cell table:style-name="ce30"/>
          <table:table-cell table:style-name="ce64" table:number-columns-repeated="11"/>
          <table:table-cell table:style-name="ce67"/>
          <table:table-cell table:style-name="ce69"/>
          <table:table-cell/>
          <table:table-cell table:style-name="Default" table:number-columns-repeated="2"/>
          <table:table-cell table:number-columns-repeated="11"/>
        </table:table-row>
        <table:table-row table:style-name="ro1" table:number-rows-repeated="3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2">
          <table:table-cell table:number-columns-repeated="15"/>
          <table:table-cell table:style-name="ce20" office:value-type="string" calcext:value-type="string">
            <text:p>SURFACE</text:p>
          </table:table-cell>
          <table:table-cell table:style-name="ce73" office:value-type="float" office:value="80335.42" calcext:value-type="float">
            <text:p>80 335</text:p>
          </table:table-cell>
          <table:table-cell table:style-name="ce73" office:value-type="float" office:value="214848.89" calcext:value-type="float">
            <text:p>214 849</text:p>
          </table:table-cell>
          <table:table-cell table:style-name="ce73" office:value-type="float" office:value="36793.09" calcext:value-type="float">
            <text:p>36 793</text:p>
          </table:table-cell>
          <table:table-cell table:style-name="ce73" office:value-type="float" office:value="200505.78" calcext:value-type="float">
            <text:p>200 506</text:p>
          </table:table-cell>
          <table:table-cell table:style-name="ce73" office:value-type="float" office:value="247535.09" calcext:value-type="float">
            <text:p>247 535</text:p>
          </table:table-cell>
          <table:table-cell table:style-name="ce73" office:value-type="float" office:value="333941.92" calcext:value-type="float">
            <text:p>333 942</text:p>
          </table:table-cell>
          <table:table-cell table:style-name="ce73" office:value-type="float" office:value="226700.96" calcext:value-type="float">
            <text:p>226 701</text:p>
          </table:table-cell>
          <table:table-cell table:style-name="ce73" office:value-type="float" office:value="61948.06" calcext:value-type="float">
            <text:p>61 948</text:p>
          </table:table-cell>
          <table:table-cell table:style-name="ce73" office:value-type="float" office:value="32819.55" calcext:value-type="float">
            <text:p>32 820</text:p>
          </table:table-cell>
          <table:table-cell table:style-name="ce73" office:value-type="float" office:value="26202.64" calcext:value-type="float">
            <text:p>26 203</text:p>
          </table:table-cell>
          <table:table-cell table:style-name="ce73" office:value-type="float" office:value="221755.51" calcext:value-type="float">
            <text:p>221 756</text:p>
          </table:table-cell>
          <table:table-cell table:style-name="ce20" office:value-type="string" calcext:value-type="string">
            <text:p>TOTAL</text:p>
          </table:table-cell>
          <table:table-cell table:style-name="ce75" office:value-type="float" office:value="1683386.91" calcext:value-type="float">
            <text:p>1 683 387</text:p>
          </table:table-cell>
          <table:table-cell/>
        </table:table-row>
        <table:table-row table:style-name="ro1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3">
          <table:table-cell table:number-columns-repeated="14"/>
          <table:table-cell table:style-name="ce1" office:value-type="string" calcext:value-type="string">
            <text:p>MURS 2019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18" table:formula="of:=SUM([.Q108:.V108])" office:value-type="float" office:value="80335.42" calcext:value-type="float">
            <text:p>80 335</text:p>
          </table:table-cell>
          <table:table-cell table:style-name="ce11" office:value-type="float" office:value="10066.19" calcext:value-type="float">
            <text:p>10 066</text:p>
          </table:table-cell>
          <table:table-cell office:value-type="float" office:value="31034.64" calcext:value-type="float">
            <text:p>31 035</text:p>
          </table:table-cell>
          <table:table-cell office:value-type="float" office:value="29380.51" calcext:value-type="float">
            <text:p>29 381</text:p>
          </table:table-cell>
          <table:table-cell table:style-name="ce11" office:value-type="float" office:value="3072.45" calcext:value-type="float">
            <text:p>3 072</text:p>
          </table:table-cell>
          <table:table-cell table:style-name="ce11" office:value-type="float" office:value="2101.78" calcext:value-type="float">
            <text:p>2 102</text:p>
          </table:table-cell>
          <table:table-cell table:style-name="ce11" office:value-type="float" office:value="4679.85" calcext:value-type="float">
            <text:p>4 68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18" table:formula="of:=SUM([.Q109:.V109])" office:value-type="float" office:value="214848.89" calcext:value-type="float">
            <text:p>214 849</text:p>
          </table:table-cell>
          <table:table-cell table:style-name="ce11" office:value-type="float" office:value="17166.4" calcext:value-type="float">
            <text:p>17 166</text:p>
          </table:table-cell>
          <table:table-cell office:value-type="float" office:value="57145" calcext:value-type="float">
            <text:p>57 145</text:p>
          </table:table-cell>
          <table:table-cell office:value-type="float" office:value="63663.49" calcext:value-type="float">
            <text:p>63 663</text:p>
          </table:table-cell>
          <table:table-cell table:style-name="ce11" office:value-type="float" office:value="10978.81" calcext:value-type="float">
            <text:p>10 979</text:p>
          </table:table-cell>
          <table:table-cell table:style-name="ce11" office:value-type="float" office:value="19763.13" calcext:value-type="float">
            <text:p>19 763</text:p>
          </table:table-cell>
          <table:table-cell table:style-name="ce11" office:value-type="float" office:value="46132.06" calcext:value-type="float">
            <text:p>46 13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18" table:formula="of:=SUM([.Q110:.V110])" office:value-type="float" office:value="36793.09" calcext:value-type="float">
            <text:p>36 793</text:p>
          </table:table-cell>
          <table:table-cell table:style-name="ce11" office:value-type="float" office:value="9297.55" calcext:value-type="float">
            <text:p>9 298</text:p>
          </table:table-cell>
          <table:table-cell office:value-type="float" office:value="21650.26" calcext:value-type="float">
            <text:p>21 650</text:p>
          </table:table-cell>
          <table:table-cell office:value-type="float" office:value="2506.37" calcext:value-type="float">
            <text:p>2 506</text:p>
          </table:table-cell>
          <table:table-cell table:style-name="ce11" office:value-type="float" office:value="83.58" calcext:value-type="float">
            <text:p>84</text:p>
          </table:table-cell>
          <table:table-cell table:style-name="ce11" office:value-type="float" office:value="275.33" calcext:value-type="float">
            <text:p>275</text:p>
          </table:table-cell>
          <table:table-cell table:style-name="ce11" office:value-type="float" office:value="2980" calcext:value-type="float">
            <text:p>2 98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18" table:formula="of:=SUM([.Q111:.V111])" office:value-type="float" office:value="200505.78" calcext:value-type="float">
            <text:p>200 506</text:p>
          </table:table-cell>
          <table:table-cell table:style-name="ce11" office:value-type="float" office:value="9454.06" calcext:value-type="float">
            <text:p>9 454</text:p>
          </table:table-cell>
          <table:table-cell office:value-type="float" office:value="93548.25" calcext:value-type="float">
            <text:p>93 548</text:p>
          </table:table-cell>
          <table:table-cell office:value-type="float" office:value="70672.02" calcext:value-type="float">
            <text:p>70 672</text:p>
          </table:table-cell>
          <table:table-cell table:style-name="ce11" office:value-type="float" office:value="18340.6" calcext:value-type="float">
            <text:p>18 341</text:p>
          </table:table-cell>
          <table:table-cell table:style-name="ce11" office:value-type="float" office:value="3198.2" calcext:value-type="float">
            <text:p>3 198</text:p>
          </table:table-cell>
          <table:table-cell table:style-name="ce11" office:value-type="float" office:value="5292.65" calcext:value-type="float">
            <text:p>5 293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18" table:formula="of:=SUM([.Q112:.V112])" office:value-type="float" office:value="247535.09" calcext:value-type="float">
            <text:p>247 535</text:p>
          </table:table-cell>
          <table:table-cell table:style-name="ce11" office:value-type="float" office:value="21873.84" calcext:value-type="float">
            <text:p>21 874</text:p>
          </table:table-cell>
          <table:table-cell office:value-type="float" office:value="28462.38" calcext:value-type="float">
            <text:p>28 462</text:p>
          </table:table-cell>
          <table:table-cell office:value-type="float" office:value="23987.34" calcext:value-type="float">
            <text:p>23 987</text:p>
          </table:table-cell>
          <table:table-cell table:style-name="ce11" office:value-type="float" office:value="843.1" calcext:value-type="float">
            <text:p>843</text:p>
          </table:table-cell>
          <table:table-cell table:style-name="ce11" office:value-type="float" office:value="981.5" calcext:value-type="float">
            <text:p>982</text:p>
          </table:table-cell>
          <table:table-cell table:style-name="ce11" office:value-type="float" office:value="171386.93" calcext:value-type="float">
            <text:p>171 387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18" table:formula="of:=SUM([.Q113:.V113])" office:value-type="float" office:value="333941.92" calcext:value-type="float">
            <text:p>333 942</text:p>
          </table:table-cell>
          <table:table-cell table:style-name="ce11" office:value-type="float" office:value="46323.55" calcext:value-type="float">
            <text:p>46 324</text:p>
          </table:table-cell>
          <table:table-cell office:value-type="float" office:value="125251.07" calcext:value-type="float">
            <text:p>125 251</text:p>
          </table:table-cell>
          <table:table-cell office:value-type="float" office:value="107092.46" calcext:value-type="float">
            <text:p>107 092</text:p>
          </table:table-cell>
          <table:table-cell table:style-name="ce11" office:value-type="float" office:value="35609.37" calcext:value-type="float">
            <text:p>35 609</text:p>
          </table:table-cell>
          <table:table-cell table:style-name="ce11" office:value-type="float" office:value="14346.92" calcext:value-type="float">
            <text:p>14 347</text:p>
          </table:table-cell>
          <table:table-cell table:style-name="ce11" office:value-type="float" office:value="5318.55" calcext:value-type="float">
            <text:p>5 31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18" table:formula="of:=SUM([.Q114:.V114])" office:value-type="float" office:value="226700.96" calcext:value-type="float">
            <text:p>226 701</text:p>
          </table:table-cell>
          <table:table-cell table:style-name="ce11" office:value-type="float" office:value="10059.97" calcext:value-type="float">
            <text:p>10 060</text:p>
          </table:table-cell>
          <table:table-cell office:value-type="float" office:value="56149.59" calcext:value-type="float">
            <text:p>56 150</text:p>
          </table:table-cell>
          <table:table-cell office:value-type="float" office:value="89665.98" calcext:value-type="float">
            <text:p>89 666</text:p>
          </table:table-cell>
          <table:table-cell table:style-name="ce11" office:value-type="float" office:value="57724.51" calcext:value-type="float">
            <text:p>57 725</text:p>
          </table:table-cell>
          <table:table-cell table:style-name="ce11" office:value-type="float" office:value="11252.48" calcext:value-type="float">
            <text:p>11 252</text:p>
          </table:table-cell>
          <table:table-cell table:style-name="ce11" office:value-type="float" office:value="1848.43" calcext:value-type="float">
            <text:p>1 84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18" table:formula="of:=SUM([.Q115:.V115])" office:value-type="float" office:value="61948.06" calcext:value-type="float">
            <text:p>61 948</text:p>
          </table:table-cell>
          <table:table-cell table:style-name="ce11" office:value-type="float" office:value="401.55" calcext:value-type="float">
            <text:p>402</text:p>
          </table:table-cell>
          <table:table-cell office:value-type="float" office:value="24361.37" calcext:value-type="float">
            <text:p>24 361</text:p>
          </table:table-cell>
          <table:table-cell office:value-type="float" office:value="31684.93" calcext:value-type="float">
            <text:p>31 685</text:p>
          </table:table-cell>
          <table:table-cell table:style-name="ce11" office:value-type="float" office:value="1894.81" calcext:value-type="float">
            <text:p>1 895</text:p>
          </table:table-cell>
          <table:table-cell table:style-name="ce11" office:value-type="float" office:value="1400" calcext:value-type="float">
            <text:p>1 400</text:p>
          </table:table-cell>
          <table:table-cell table:style-name="ce11" office:value-type="float" office:value="2205.4" calcext:value-type="float">
            <text:p>2 205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18" table:formula="of:=SUM([.Q116:.V116])" office:value-type="float" office:value="32819.55" calcext:value-type="float">
            <text:p>32 820</text:p>
          </table:table-cell>
          <table:table-cell table:style-name="ce11" office:value-type="float" office:value="8493.33" calcext:value-type="float">
            <text:p>8 493</text:p>
          </table:table-cell>
          <table:table-cell office:value-type="float" office:value="13972.56" calcext:value-type="float">
            <text:p>13 973</text:p>
          </table:table-cell>
          <table:table-cell office:value-type="float" office:value="9285.23" calcext:value-type="float">
            <text:p>9 285</text:p>
          </table:table-cell>
          <table:table-cell table:style-name="ce11" office:value-type="float" office:value="192.43" calcext:value-type="float">
            <text:p>192</text:p>
          </table:table-cell>
          <table:table-cell table:style-name="ce11" office:value-type="float" office:value="876" calcext:value-type="float">
            <text:p>876</text:p>
          </table:table-cell>
          <table:table-cell table:style-name="ce11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18" table:formula="of:=SUM([.Q117:.V117])" office:value-type="float" office:value="26202.64" calcext:value-type="float">
            <text:p>26 203</text:p>
          </table:table-cell>
          <table:table-cell table:style-name="ce11" office:value-type="float" office:value="2657.81" calcext:value-type="float">
            <text:p>2 658</text:p>
          </table:table-cell>
          <table:table-cell office:value-type="float" office:value="16861.71" calcext:value-type="float">
            <text:p>16 862</text:p>
          </table:table-cell>
          <table:table-cell office:value-type="float" office:value="4665.16" calcext:value-type="float">
            <text:p>4 665</text:p>
          </table:table-cell>
          <table:table-cell table:style-name="ce11" office:value-type="float" office:value="42.5" calcext:value-type="float">
            <text:p>43</text:p>
          </table:table-cell>
          <table:table-cell table:style-name="ce11" office:value-type="float" office:value="627.7" calcext:value-type="float">
            <text:p>628</text:p>
          </table:table-cell>
          <table:table-cell table:style-name="ce11" office:value-type="float" office:value="1347.76" calcext:value-type="float">
            <text:p>1 34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18" table:formula="of:=SUM([.Q118:.V118])" office:value-type="float" office:value="221755.51" calcext:value-type="float">
            <text:p>221 756</text:p>
          </table:table-cell>
          <table:table-cell table:style-name="ce11" office:value-type="float" office:value="35709.9" calcext:value-type="float">
            <text:p>35 710</text:p>
          </table:table-cell>
          <table:table-cell office:value-type="float" office:value="51037.52" calcext:value-type="float">
            <text:p>51 038</text:p>
          </table:table-cell>
          <table:table-cell office:value-type="float" office:value="62536.21" calcext:value-type="float">
            <text:p>62 536</text:p>
          </table:table-cell>
          <table:table-cell table:style-name="ce11" office:value-type="float" office:value="32634.34" calcext:value-type="float">
            <text:p>32 634</text:p>
          </table:table-cell>
          <table:table-cell table:style-name="ce11" office:value-type="float" office:value="18396.33" calcext:value-type="float">
            <text:p>18 396</text:p>
          </table:table-cell>
          <table:table-cell table:style-name="ce11" office:value-type="float" office:value="21441.21" calcext:value-type="float">
            <text:p>21 44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32" table:number-columns-repeated="7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16" table:formula="of:=SUM([.P108:.P118])" office:value-type="float" office:value="1683386.91" calcext:value-type="float">
            <text:p>1 683 387</text:p>
          </table:table-cell>
          <table:table-cell table:style-name="ce16" table:formula="of:=SUM([.Q108:.Q118])" office:value-type="float" office:value="171504.15" calcext:value-type="float">
            <text:p>171 504</text:p>
          </table:table-cell>
          <table:table-cell table:style-name="ce16" table:formula="of:=SUM([.R108:.R118])" office:value-type="float" office:value="519474.35" calcext:value-type="float">
            <text:p>519 474</text:p>
          </table:table-cell>
          <table:table-cell table:style-name="ce16" table:formula="of:=SUM([.S108:.S118])" office:value-type="float" office:value="495139.7" calcext:value-type="float">
            <text:p>495 140</text:p>
          </table:table-cell>
          <table:table-cell table:style-name="ce16" table:formula="of:=SUM([.T108:.T118])" office:value-type="float" office:value="161416.5" calcext:value-type="float">
            <text:p>161 417</text:p>
          </table:table-cell>
          <table:table-cell table:style-name="ce16" table:formula="of:=SUM([.U108:.U118])" office:value-type="float" office:value="73219.37" calcext:value-type="float">
            <text:p>73 219</text:p>
          </table:table-cell>
          <table:table-cell table:style-name="ce16" table:formula="of:=SUM([.V108:.V118])" office:value-type="float" office:value="262632.84" calcext:value-type="float">
            <text:p>262 633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26" table:formula="of:=[.Q120]/[.$P$120]" office:value-type="percentage" office:value="0.101880410843874" calcext:value-type="percentage">
            <text:p>10,2%</text:p>
          </table:table-cell>
          <table:table-cell table:style-name="ce26" table:formula="of:=[.R120]/[.$P$120]" office:value-type="percentage" office:value="0.308588802083533" calcext:value-type="percentage">
            <text:p>30,9%</text:p>
          </table:table-cell>
          <table:table-cell table:style-name="ce26" table:formula="of:=[.S120]/[.$P$120]" office:value-type="percentage" office:value="0.294133034454925" calcext:value-type="percentage">
            <text:p>29,4%</text:p>
          </table:table-cell>
          <table:table-cell table:style-name="ce26" table:formula="of:=[.T120]/[.$P$120]" office:value-type="percentage" office:value="0.0958879382042955" calcext:value-type="percentage">
            <text:p>9,6%</text:p>
          </table:table-cell>
          <table:table-cell table:style-name="ce26" table:formula="of:=[.U120]/[.$P$120]" office:value-type="percentage" office:value="0.0434952710901144" calcext:value-type="percentage">
            <text:p>4,3%</text:p>
          </table:table-cell>
          <table:table-cell table:style-name="ce26" table:formula="of:=[.V120]/[.$P$120]" office:value-type="percentage" office:value="0.156014543323258" calcext:value-type="percentage">
            <text:p>15,6%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83" table:formula="of:=[.Q120]/([.$P120]-[.$V120])" office:value-type="percentage" office:value="0.120713467320914" calcext:value-type="percentage">
            <text:p>12,07 %</text:p>
          </table:table-cell>
          <table:table-cell table:style-name="ce83" table:formula="of:=[.R120]/([.$P120]-[.$V120])" office:value-type="percentage" office:value="0.365632843128157" calcext:value-type="percentage">
            <text:p>36,56 %</text:p>
          </table:table-cell>
          <table:table-cell table:style-name="ce83" table:formula="of:=[.S120]/([.$P120]-[.$V120])" office:value-type="percentage" office:value="0.348504861224856" calcext:value-type="percentage">
            <text:p>34,85 %</text:p>
          </table:table-cell>
          <table:table-cell table:style-name="ce83" table:formula="of:=[.T120]/([.$P120]-[.$V120])" office:value-type="percentage" office:value="0.113613258908349" calcext:value-type="percentage">
            <text:p>11,36 %</text:p>
          </table:table-cell>
          <table:table-cell table:style-name="ce83" table:formula="of:=[.U120]/([.$P120]-[.$V120])" office:value-type="percentage" office:value="0.0515355694177248" calcext:value-type="percentage">
            <text:p>5,15 %</text:p>
          </table:table-cell>
          <table:table-cell table:number-columns-repeated="9"/>
        </table:table-row>
        <table:table-row table:style-name="ro2">
          <table:table-cell table:number-columns-repeated="15"/>
          <table:table-cell table:style-name="ce31"/>
          <table:table-cell/>
          <table:table-cell table:style-name="ce84" office:value-type="string" calcext:value-type="string">
            <text:p>LOLF</text:p>
          </table:table-cell>
          <table:table-cell table:style-name="ce85" table:formula="of:=[.Q122]+[.R122]+[.S122]" office:value-type="percentage" office:value="0.834851171673927" calcext:value-type="percentage">
            <text:p>83,49 %</text:p>
          </table:table-cell>
          <table:table-cell table:number-columns-repeated="2"/>
          <table:table-cell table:style-name="ce34" table:number-columns-repeated="6"/>
          <table:table-cell table:style-name="ce31"/>
          <table:table-cell table:style-name="ce34"/>
          <table:table-cell/>
        </table:table-row>
      </table:table>
      <table:table table:name="2020" table:style-name="ta1">
        <table:shapes>
          <draw:frame draw:z-index="0" draw:style-name="gr1" draw:text-style-name="P1" svg:width="28.944cm" svg:height="14.932cm" svg:x="0cm" svg:y="0cm">
            <draw:object draw:notify-on-update-of-ranges="'2020'.O9:'2020'.O22 '2020'.V8:'2020'.V8 '2020'.V9:'2020'.V22 '2020'.Q8:'2020'.Q8 '2020'.Q9:'2020'.Q22 '2020'.R8:'2020'.R8 '2020'.R9:'2020'.R22 '2020'.S8:'2020'.S8 '2020'.S9:'2020'.S22 '2020'.T8:'2020'.T8 '2020'.T9:'2020'.T22 '2020'.U8:'2020'.U8 '2020'.U9:'2020'.U22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1" draw:style-name="gr1" draw:text-style-name="P1" svg:width="29.394cm" svg:height="14.973cm" svg:x="0cm" svg:y="49.082cm">
            <draw:object draw:notify-on-update-of-ranges="'2020'.O89:'2020'.O101 '2020'.V88:'2020'.V88 '2020'.V89:'2020'.V101 '2020'.Q88:'2020'.Q88 '2020'.Q89:'2020'.Q101 '2020'.R88:'2020'.R88 '2020'.R89:'2020'.R101 '2020'.S88:'2020'.S88 '2020'.S89:'2020'.S101 '2020'.T88:'2020'.T88 '2020'.T89:'2020'.T101 '2020'.U88:'2020'.U88 '2020'.U89:'2020'.U101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2" draw:style-name="gr1" draw:text-style-name="P1" svg:width="29.562cm" svg:height="15.059cm" svg:x="0cm" svg:y="33.401cm">
            <draw:object draw:notify-on-update-of-ranges="'2020'.O65:'2020'.O77 '2020'.V64:'2020'.V64 '2020'.V65:'2020'.V77 '2020'.Q64:'2020'.Q64 '2020'.Q65:'2020'.Q77 '2020'.R64:'2020'.R64 '2020'.R65:'2020'.R77 '2020'.S64:'2020'.S64 '2020'.S65:'2020'.S77 '2020'.T64:'2020'.T64 '2020'.T65:'2020'.T77 '2020'.U64:'2020'.U64 '2020'.U65:'2020'.U77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3" draw:style-name="gr1" draw:text-style-name="P1" svg:width="29.51cm" svg:height="15.033cm" svg:x="0cm" svg:y="17.029cm">
            <draw:object draw:notify-on-update-of-ranges="'2020'.O39:'2020'.O52 '2020'.V38:'2020'.V38 '2020'.V39:'2020'.V52 '2020'.Q38:'2020'.Q38 '2020'.Q39:'2020'.Q52 '2020'.R38:'2020'.R38 '2020'.R39:'2020'.R52 '2020'.S38:'2020'.S38 '2020'.S39:'2020'.S52 '2020'.T38:'2020'.T38 '2020'.T39:'2020'.T52 '2020'.U38:'2020'.U38 '2020'.U39:'2020'.U52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5" table:default-cell-style-name="Default"/>
        <table:table-row table:style-name="ro1" table:number-rows-repeated="5">
          <table:table-cell table:number-columns-repeated="30"/>
        </table:table-row>
        <table:table-row table:style-name="ro2">
          <table:table-cell table:number-columns-repeated="15"/>
          <table:table-cell table:style-name="ce20" office:value-type="string" calcext:value-type="string">
            <text:p>NOMBRE</text:p>
          </table:table-cell>
          <table:table-cell table:style-name="ce24" table:formula="of:=[.P9]" office:value-type="float" office:value="691" calcext:value-type="float">
            <text:p>691</text:p>
          </table:table-cell>
          <table:table-cell table:style-name="ce24" table:formula="of:=[.P10]" office:value-type="float" office:value="1238" calcext:value-type="float">
            <text:p>1238</text:p>
          </table:table-cell>
          <table:table-cell table:style-name="ce24" table:formula="of:=[.P11]" office:value-type="float" office:value="711" calcext:value-type="float">
            <text:p>711</text:p>
          </table:table-cell>
          <table:table-cell table:style-name="ce24" table:formula="of:=[.P12]" office:value-type="float" office:value="1720" calcext:value-type="float">
            <text:p>1720</text:p>
          </table:table-cell>
          <table:table-cell table:style-name="ce24" table:formula="of:=[.P13]" office:value-type="float" office:value="1244" calcext:value-type="float">
            <text:p>1244</text:p>
          </table:table-cell>
          <table:table-cell table:style-name="ce24" table:formula="of:=[.P14]" office:value-type="float" office:value="1145" calcext:value-type="float">
            <text:p>1145</text:p>
          </table:table-cell>
          <table:table-cell table:style-name="ce24" table:formula="of:=[.P15]" office:value-type="float" office:value="1042" calcext:value-type="float">
            <text:p>1042</text:p>
          </table:table-cell>
          <table:table-cell table:style-name="ce24" table:formula="of:=[.P16]" office:value-type="float" office:value="1157" calcext:value-type="float">
            <text:p>1157</text:p>
          </table:table-cell>
          <table:table-cell table:style-name="ce24" table:formula="of:=[.P17]" office:value-type="float" office:value="829" calcext:value-type="float">
            <text:p>829</text:p>
          </table:table-cell>
          <table:table-cell table:style-name="ce24" table:formula="of:=[.P18]" office:value-type="float" office:value="1432" calcext:value-type="float">
            <text:p>1432</text:p>
          </table:table-cell>
          <table:table-cell table:style-name="ce24" table:formula="of:=[.P19]" office:value-type="float" office:value="995" calcext:value-type="float">
            <text:p>995</text:p>
          </table:table-cell>
          <table:table-cell table:style-name="ce24"/>
          <table:table-cell table:style-name="ce22" office:value-type="string" calcext:value-type="string">
            <text:p>TOTAL</text:p>
          </table:table-cell>
          <table:table-cell table:style-name="ce24" table:formula="of:=[.P22]" office:value-type="float" office:value="12204" calcext:value-type="float">
            <text:p>12204</text:p>
          </table:table-cell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1" office:value-type="string" calcext:value-type="string">
            <text:p>PONTS 2020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4" office:value-type="float" office:value="691" calcext:value-type="float">
            <text:p>69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4" office:value-type="float" office:value="1238" calcext:value-type="float">
            <text:p>1 23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93" calcext:value-type="float">
            <text:p>493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4" office:value-type="float" office:value="711" calcext:value-type="float">
            <text:p>71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4" office:value-type="float" office:value="1720" calcext:value-type="float">
            <text:p>1 72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87" calcext:value-type="float">
            <text:p>1 187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4" office:value-type="float" office:value="1244" calcext:value-type="float">
            <text:p>1 24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1" calcext:value-type="float">
            <text:p>261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4" office:value-type="float" office:value="1145" calcext:value-type="float">
            <text:p>1 14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4" office:value-type="float" office:value="1042" calcext:value-type="float">
            <text:p>1 0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4" office:value-type="float" office:value="1157" calcext:value-type="float">
            <text:p>1 15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4" office:value-type="float" office:value="829" calcext:value-type="float">
            <text:p>82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4" office:value-type="float" office:value="1432" calcext:value-type="float">
            <text:p>1 43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4" office:value-type="float" office:value="995" calcext:value-type="float">
            <text:p>9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9" calcext:value-type="float">
            <text:p>229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Guyane</text:p>
          </table:table-cell>
          <table:table-cell table:style-name="ce4"/>
          <table:table-cell table:style-name="ce11" table:number-columns-repeated="6"/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4"/>
          <table:table-cell table:style-name="ce11" table:number-columns-repeated="3"/>
          <table:table-cell/>
          <table:table-cell table:style-name="ce11" table:number-columns-repeated="2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5" table:formula="of:=SUM([.P9:.P20])" office:value-type="float" office:value="12204" calcext:value-type="float">
            <text:p>12 204</text:p>
          </table:table-cell>
          <table:table-cell table:style-name="ce12" table:formula="of:=SUM([.Q9:.Q20])" office:value-type="float" office:value="1034" calcext:value-type="float">
            <text:p>1 034</text:p>
          </table:table-cell>
          <table:table-cell table:style-name="ce12" table:formula="of:=SUM([.R9:.R20])" office:value-type="float" office:value="6352" calcext:value-type="float">
            <text:p>6 352</text:p>
          </table:table-cell>
          <table:table-cell table:style-name="ce12" table:formula="of:=SUM([.S9:.S20])" office:value-type="float" office:value="2901" calcext:value-type="float">
            <text:p>2 901</text:p>
          </table:table-cell>
          <table:table-cell table:style-name="ce12" table:formula="of:=SUM([.T9:.T20])" office:value-type="float" office:value="677" calcext:value-type="float">
            <text:p>677</text:p>
          </table:table-cell>
          <table:table-cell table:style-name="ce12" table:formula="of:=SUM([.U9:.U20])" office:value-type="float" office:value="137" calcext:value-type="float">
            <text:p>137</text:p>
          </table:table-cell>
          <table:table-cell table:style-name="ce12" table:formula="of:=SUM([.V9:.V20])" office:value-type="float" office:value="1103" calcext:value-type="float">
            <text:p>1 103</text:p>
          </table:table-cell>
          <table:table-cell table:number-columns-repeated="8"/>
        </table:table-row>
        <table:table-row table:style-name="ro1">
          <table:table-cell table:number-columns-repeated="15"/>
          <table:table-cell table:style-name="ce19" table:formula="of:=[.P22]/[.$P$22]" office:value-type="percentage" office:value="1" calcext:value-type="percentage">
            <text:p>100%</text:p>
          </table:table-cell>
          <table:table-cell table:style-name="ce19" table:formula="of:=[.Q22]/[.$P$22]" office:value-type="percentage" office:value="0.0847263192395936" calcext:value-type="percentage">
            <text:p>8%</text:p>
          </table:table-cell>
          <table:table-cell table:style-name="ce19" table:formula="of:=[.R22]/[.$P$22]" office:value-type="percentage" office:value="0.520485086856768" calcext:value-type="percentage">
            <text:p>52%</text:p>
          </table:table-cell>
          <table:table-cell table:style-name="ce19" table:formula="of:=[.S22]/[.$P$22]" office:value-type="percentage" office:value="0.237708947885939" calcext:value-type="percentage">
            <text:p>24%</text:p>
          </table:table-cell>
          <table:table-cell table:style-name="ce19" table:formula="of:=[.T22]/[.$P$22]" office:value-type="percentage" office:value="0.0554736152081285" calcext:value-type="percentage">
            <text:p>6%</text:p>
          </table:table-cell>
          <table:table-cell table:style-name="ce19" table:formula="of:=[.U22]/[.$P$22]" office:value-type="percentage" office:value="0.011225827597509" calcext:value-type="percentage">
            <text:p>1%</text:p>
          </table:table-cell>
          <table:table-cell table:style-name="ce19" table:formula="of:=[.V22]/[.$P$22]" office:value-type="percentage" office:value="0.0903802032120616" calcext:value-type="percentage">
            <text:p>9%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83" table:formula="of:=[.Q22]/([.$P22]-[.$V22])" office:value-type="percentage" office:value="0.0931447617331772" calcext:value-type="percentage">
            <text:p>9,31 %</text:p>
          </table:table-cell>
          <table:table-cell table:style-name="ce83" table:formula="of:=[.R22]/([.$P22]-[.$V22])" office:value-type="percentage" office:value="0.572200702639402" calcext:value-type="percentage">
            <text:p>57,22 %</text:p>
          </table:table-cell>
          <table:table-cell table:style-name="ce83" table:formula="of:=[.S22]/([.$P22]-[.$V22])" office:value-type="percentage" office:value="0.261327808305558" calcext:value-type="percentage">
            <text:p>26,13 %</text:p>
          </table:table-cell>
          <table:table-cell table:style-name="ce83" table:formula="of:=[.T22]/([.$P22]-[.$V22])" office:value-type="percentage" office:value="0.0609854968020899" calcext:value-type="percentage">
            <text:p>6,10 %</text:p>
          </table:table-cell>
          <table:table-cell table:style-name="ce83" table:formula="of:=[.U22]/([.$P22]-[.$V22])" office:value-type="percentage" office:value="0.012341230519773" calcext:value-type="percentage">
            <text:p>1,23 %</text:p>
          </table:table-cell>
          <table:table-cell table:number-columns-repeated="9"/>
        </table:table-row>
        <table:table-row table:style-name="ro1">
          <table:table-cell table:number-columns-repeated="18"/>
          <table:table-cell table:style-name="ce83" table:formula="of:=[.Q24]+[.R24]+[.S24]" office:value-type="percentage" office:value="0.926673272678137" calcext:value-type="percentage">
            <text:p>92,67 %</text:p>
          </table:table-cell>
          <table:table-cell table:number-columns-repeated="11"/>
        </table:table-row>
        <table:table-row table:style-name="ro1">
          <table:table-cell table:number-columns-repeated="30"/>
        </table:table-row>
        <table:table-row table:style-name="ro2">
          <table:table-cell table:number-columns-repeated="15"/>
          <table:table-cell table:style-name="ce30"/>
          <table:table-cell table:style-name="ce33" table:number-columns-repeated="13"/>
          <table:table-cell table:style-name="ce30"/>
        </table:table-row>
        <table:table-row table:style-name="ro1" table:number-rows-repeated="2">
          <table:table-cell table:number-columns-repeated="30"/>
        </table:table-row>
        <table:table-row table:style-name="ro1">
          <table:table-cell table:number-columns-repeated="17"/>
          <table:table-cell table:style-name="ce26" table:number-columns-repeated="2"/>
          <table:table-cell table:style-name="ce27"/>
          <table:table-cell table:style-name="ce26" table:number-columns-repeated="2"/>
          <table:table-cell table:number-columns-repeated="8"/>
        </table:table-row>
        <table:table-row table:style-name="ro1" table:number-rows-repeated="3">
          <table:table-cell table:number-columns-repeated="16"/>
          <table:table-cell table:style-name="ce8"/>
          <table:table-cell table:style-name="ce26" table:number-columns-repeated="2"/>
          <table:table-cell table:style-name="ce8"/>
          <table:table-cell table:style-name="ce26" table:number-columns-repeated="2"/>
          <table:table-cell table:number-columns-repeated="8"/>
        </table:table-row>
        <table:table-row table:style-name="ro1" table:number-rows-repeated="2">
          <table:table-cell table:number-columns-repeated="30"/>
        </table:table-row>
        <table:table-row table:style-name="ro2">
          <table:table-cell table:number-columns-repeated="15"/>
          <table:table-cell table:style-name="ce22" office:value-type="string" calcext:value-type="string">
            <text:p>SURFACE</text:p>
          </table:table-cell>
          <table:table-cell table:style-name="ce24" table:formula="of:=[.P39]" office:value-type="float" office:value="257135" calcext:value-type="float">
            <text:p>257135</text:p>
          </table:table-cell>
          <table:table-cell table:style-name="ce24" table:formula="of:=[.P40]" office:value-type="float" office:value="511291" calcext:value-type="float">
            <text:p>511291</text:p>
          </table:table-cell>
          <table:table-cell table:style-name="ce24" table:formula="of:=[.P41]" office:value-type="float" office:value="229231" calcext:value-type="float">
            <text:p>229231</text:p>
          </table:table-cell>
          <table:table-cell table:style-name="ce24" table:formula="of:=[.P42]" office:value-type="float" office:value="816083" calcext:value-type="float">
            <text:p>816083</text:p>
          </table:table-cell>
          <table:table-cell table:style-name="ce24" table:formula="of:=[.P43]" office:value-type="float" office:value="1132112" calcext:value-type="float">
            <text:p>1132112</text:p>
          </table:table-cell>
          <table:table-cell table:style-name="ce24" table:formula="of:=[.P44]" office:value-type="float" office:value="390741" calcext:value-type="float">
            <text:p>390741</text:p>
          </table:table-cell>
          <table:table-cell table:style-name="ce24" table:formula="of:=[.P45]" office:value-type="float" office:value="464153" calcext:value-type="float">
            <text:p>464153</text:p>
          </table:table-cell>
          <table:table-cell table:style-name="ce24" table:formula="of:=[.P46]" office:value-type="float" office:value="535227" calcext:value-type="float">
            <text:p>535227</text:p>
          </table:table-cell>
          <table:table-cell table:style-name="ce24" table:formula="of:=[.P47]" office:value-type="float" office:value="353155" calcext:value-type="float">
            <text:p>353155</text:p>
          </table:table-cell>
          <table:table-cell table:style-name="ce24" table:formula="of:=[.P48]" office:value-type="float" office:value="534014" calcext:value-type="float">
            <text:p>534014</text:p>
          </table:table-cell>
          <table:table-cell table:style-name="ce24" table:formula="of:=[.P49]" office:value-type="float" office:value="327455" calcext:value-type="float">
            <text:p>327455</text:p>
          </table:table-cell>
          <table:table-cell table:style-name="ce24"/>
          <table:table-cell table:style-name="ce22" office:value-type="string" calcext:value-type="string">
            <text:p>TOTAL</text:p>
          </table:table-cell>
          <table:table-cell table:style-name="ce24" table:formula="of:=[.P52]" office:value-type="float" office:value="5550597" calcext:value-type="float">
            <text:p>5550597</text:p>
          </table:table-cell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1" office:value-type="string" calcext:value-type="string">
            <text:p>PONTS 2020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6" office:value-type="float" office:value="257135" calcext:value-type="float">
            <text:p>257 135</text:p>
          </table:table-cell>
          <table:table-cell table:style-name="ce80" office:value-type="float" office:value="11682" calcext:value-type="float">
            <text:p>11 682</text:p>
          </table:table-cell>
          <table:table-cell table:style-name="ce80" office:value-type="float" office:value="116326" calcext:value-type="float">
            <text:p>116 326</text:p>
          </table:table-cell>
          <table:table-cell table:style-name="ce80" office:value-type="float" office:value="117760" calcext:value-type="float">
            <text:p>117 760</text:p>
          </table:table-cell>
          <table:table-cell table:style-name="ce80" office:value-type="float" office:value="8162" calcext:value-type="float">
            <text:p>8 162</text:p>
          </table:table-cell>
          <table:table-cell table:style-name="ce80" office:value-type="float" office:value="652" calcext:value-type="float">
            <text:p>652</text:p>
          </table:table-cell>
          <table:table-cell table:style-name="ce11" office:value-type="float" office:value="2553" calcext:value-type="float">
            <text:p>2 553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6" office:value-type="float" office:value="511291" calcext:value-type="float">
            <text:p>511 291</text:p>
          </table:table-cell>
          <table:table-cell table:style-name="ce80" office:value-type="float" office:value="25283" calcext:value-type="float">
            <text:p>25 283</text:p>
          </table:table-cell>
          <table:table-cell table:style-name="ce80" office:value-type="float" office:value="133554" calcext:value-type="float">
            <text:p>133 554</text:p>
          </table:table-cell>
          <table:table-cell table:style-name="ce80" office:value-type="float" office:value="74178" calcext:value-type="float">
            <text:p>74 178</text:p>
          </table:table-cell>
          <table:table-cell table:style-name="ce80" office:value-type="float" office:value="33876" calcext:value-type="float">
            <text:p>33 876</text:p>
          </table:table-cell>
          <table:table-cell table:style-name="ce80" office:value-type="float" office:value="1959" calcext:value-type="float">
            <text:p>1 959</text:p>
          </table:table-cell>
          <table:table-cell table:style-name="ce11" office:value-type="float" office:value="242441" calcext:value-type="float">
            <text:p>242 44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6" office:value-type="float" office:value="229231" calcext:value-type="float">
            <text:p>229 231</text:p>
          </table:table-cell>
          <table:table-cell table:style-name="ce80" office:value-type="float" office:value="32627" calcext:value-type="float">
            <text:p>32 627</text:p>
          </table:table-cell>
          <table:table-cell table:style-name="ce80" office:value-type="float" office:value="148556" calcext:value-type="float">
            <text:p>148 556</text:p>
          </table:table-cell>
          <table:table-cell table:style-name="ce80" office:value-type="float" office:value="34914" calcext:value-type="float">
            <text:p>34 914</text:p>
          </table:table-cell>
          <table:table-cell table:style-name="ce80" office:value-type="float" office:value="1074" calcext:value-type="float">
            <text:p>1 074</text:p>
          </table:table-cell>
          <table:table-cell table:style-name="ce80" office:value-type="float" office:value="66" calcext:value-type="float">
            <text:p>66</text:p>
          </table:table-cell>
          <table:table-cell table:style-name="ce11" office:value-type="float" office:value="11994" calcext:value-type="float">
            <text:p>11 99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6" office:value-type="float" office:value="816083" calcext:value-type="float">
            <text:p>816 083</text:p>
          </table:table-cell>
          <table:table-cell table:style-name="ce80" office:value-type="float" office:value="28502" calcext:value-type="float">
            <text:p>28 502</text:p>
          </table:table-cell>
          <table:table-cell table:style-name="ce80" office:value-type="float" office:value="403727" calcext:value-type="float">
            <text:p>403 727</text:p>
          </table:table-cell>
          <table:table-cell table:style-name="ce80" office:value-type="float" office:value="228973" calcext:value-type="float">
            <text:p>228 973</text:p>
          </table:table-cell>
          <table:table-cell table:style-name="ce80" office:value-type="float" office:value="128474" calcext:value-type="float">
            <text:p>128 474</text:p>
          </table:table-cell>
          <table:table-cell table:style-name="ce80" office:value-type="float" office:value="21653" calcext:value-type="float">
            <text:p>21 653</text:p>
          </table:table-cell>
          <table:table-cell table:style-name="ce11" office:value-type="float" office:value="4754" calcext:value-type="float">
            <text:p>4 75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6" office:value-type="float" office:value="1132112" calcext:value-type="float">
            <text:p>1 132 112</text:p>
          </table:table-cell>
          <table:table-cell table:style-name="ce80" office:value-type="float" office:value="38475" calcext:value-type="float">
            <text:p>38 475</text:p>
          </table:table-cell>
          <table:table-cell table:style-name="ce80" office:value-type="float" office:value="360044" calcext:value-type="float">
            <text:p>360 044</text:p>
          </table:table-cell>
          <table:table-cell table:style-name="ce80" office:value-type="float" office:value="393967" calcext:value-type="float">
            <text:p>393 967</text:p>
          </table:table-cell>
          <table:table-cell table:style-name="ce80" office:value-type="float" office:value="83738" calcext:value-type="float">
            <text:p>83 738</text:p>
          </table:table-cell>
          <table:table-cell table:style-name="ce80" office:value-type="float" office:value="2807" calcext:value-type="float">
            <text:p>2 807</text:p>
          </table:table-cell>
          <table:table-cell table:style-name="ce11" office:value-type="float" office:value="253082" calcext:value-type="float">
            <text:p>253 08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6" office:value-type="float" office:value="390741" calcext:value-type="float">
            <text:p>390 741</text:p>
          </table:table-cell>
          <table:table-cell table:style-name="ce80" office:value-type="float" office:value="34429" calcext:value-type="float">
            <text:p>34 429</text:p>
          </table:table-cell>
          <table:table-cell table:style-name="ce80" office:value-type="float" office:value="166099" calcext:value-type="float">
            <text:p>166 099</text:p>
          </table:table-cell>
          <table:table-cell table:style-name="ce80" office:value-type="float" office:value="135138" calcext:value-type="float">
            <text:p>135 138</text:p>
          </table:table-cell>
          <table:table-cell table:style-name="ce80" office:value-type="float" office:value="46511" calcext:value-type="float">
            <text:p>46 511</text:p>
          </table:table-cell>
          <table:table-cell table:style-name="ce80" office:value-type="float" office:value="5349" calcext:value-type="float">
            <text:p>5 349</text:p>
          </table:table-cell>
          <table:table-cell table:style-name="ce11" office:value-type="float" office:value="3214" calcext:value-type="float">
            <text:p>3 21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6" office:value-type="float" office:value="464153" calcext:value-type="float">
            <text:p>464 153</text:p>
          </table:table-cell>
          <table:table-cell table:style-name="ce80" office:value-type="float" office:value="5130" calcext:value-type="float">
            <text:p>5 130</text:p>
          </table:table-cell>
          <table:table-cell table:style-name="ce80" office:value-type="float" office:value="145480" calcext:value-type="float">
            <text:p>145 480</text:p>
          </table:table-cell>
          <table:table-cell table:style-name="ce80" office:value-type="float" office:value="177414" calcext:value-type="float">
            <text:p>177 414</text:p>
          </table:table-cell>
          <table:table-cell table:style-name="ce80" office:value-type="float" office:value="96488" calcext:value-type="float">
            <text:p>96 488</text:p>
          </table:table-cell>
          <table:table-cell table:style-name="ce80" office:value-type="float" office:value="38187" calcext:value-type="float">
            <text:p>38 187</text:p>
          </table:table-cell>
          <table:table-cell table:style-name="ce11" office:value-type="float" office:value="1454" calcext:value-type="float">
            <text:p>1 45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6" office:value-type="float" office:value="535227" calcext:value-type="float">
            <text:p>535 227</text:p>
          </table:table-cell>
          <table:table-cell table:style-name="ce80" office:value-type="float" office:value="5762" calcext:value-type="float">
            <text:p>5 762</text:p>
          </table:table-cell>
          <table:table-cell table:style-name="ce80" office:value-type="float" office:value="174885" calcext:value-type="float">
            <text:p>174 885</text:p>
          </table:table-cell>
          <table:table-cell table:style-name="ce80" office:value-type="float" office:value="282366" calcext:value-type="float">
            <text:p>282 366</text:p>
          </table:table-cell>
          <table:table-cell table:style-name="ce80" office:value-type="float" office:value="62348" calcext:value-type="float">
            <text:p>62 348</text:p>
          </table:table-cell>
          <table:table-cell table:style-name="ce80" office:value-type="float" office:value="1438" calcext:value-type="float">
            <text:p>1 438</text:p>
          </table:table-cell>
          <table:table-cell table:style-name="ce11" office:value-type="float" office:value="8427" calcext:value-type="float">
            <text:p>8 427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6" office:value-type="float" office:value="353155" calcext:value-type="float">
            <text:p>353 155</text:p>
          </table:table-cell>
          <table:table-cell table:style-name="ce80" office:value-type="float" office:value="11594" calcext:value-type="float">
            <text:p>11 594</text:p>
          </table:table-cell>
          <table:table-cell table:style-name="ce80" office:value-type="float" office:value="126225" calcext:value-type="float">
            <text:p>126 225</text:p>
          </table:table-cell>
          <table:table-cell table:style-name="ce80" office:value-type="float" office:value="149677" calcext:value-type="float">
            <text:p>149 677</text:p>
          </table:table-cell>
          <table:table-cell table:style-name="ce80" office:value-type="float" office:value="32792" calcext:value-type="float">
            <text:p>32 792</text:p>
          </table:table-cell>
          <table:table-cell table:style-name="ce80" office:value-type="float" office:value="4418" calcext:value-type="float">
            <text:p>4 418</text:p>
          </table:table-cell>
          <table:table-cell table:style-name="ce11" office:value-type="float" office:value="28450" calcext:value-type="float">
            <text:p>28 45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6" office:value-type="float" office:value="534014" calcext:value-type="float">
            <text:p>534 014</text:p>
          </table:table-cell>
          <table:table-cell table:style-name="ce80" office:value-type="float" office:value="49678" calcext:value-type="float">
            <text:p>49 678</text:p>
          </table:table-cell>
          <table:table-cell table:style-name="ce80" office:value-type="float" office:value="245039" calcext:value-type="float">
            <text:p>245 039</text:p>
          </table:table-cell>
          <table:table-cell table:style-name="ce80" office:value-type="float" office:value="151340" calcext:value-type="float">
            <text:p>151 340</text:p>
          </table:table-cell>
          <table:table-cell table:style-name="ce80" office:value-type="float" office:value="17147" calcext:value-type="float">
            <text:p>17 147</text:p>
          </table:table-cell>
          <table:table-cell table:style-name="ce80" office:value-type="float" office:value="4036" calcext:value-type="float">
            <text:p>4 036</text:p>
          </table:table-cell>
          <table:table-cell table:style-name="ce11" office:value-type="float" office:value="66775" calcext:value-type="float">
            <text:p>66 775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6" office:value-type="float" office:value="327455" calcext:value-type="float">
            <text:p>327 455</text:p>
          </table:table-cell>
          <table:table-cell table:style-name="ce80" office:value-type="float" office:value="17071" calcext:value-type="float">
            <text:p>17 071</text:p>
          </table:table-cell>
          <table:table-cell table:style-name="ce80" office:value-type="float" office:value="100471" calcext:value-type="float">
            <text:p>100 471</text:p>
          </table:table-cell>
          <table:table-cell table:style-name="ce80" office:value-type="float" office:value="62607" calcext:value-type="float">
            <text:p>62 607</text:p>
          </table:table-cell>
          <table:table-cell table:style-name="ce80" office:value-type="float" office:value="14031" calcext:value-type="float">
            <text:p>14 031</text:p>
          </table:table-cell>
          <table:table-cell table:style-name="ce80" office:value-type="float" office:value="4072" calcext:value-type="float">
            <text:p>4 072</text:p>
          </table:table-cell>
          <table:table-cell table:style-name="ce11" office:value-type="float" office:value="129203" calcext:value-type="float">
            <text:p>129 203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Guyane</text:p>
          </table:table-cell>
          <table:table-cell table:style-name="ce6"/>
          <table:table-cell table:style-name="ce13" table:number-columns-repeated="6"/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6"/>
          <table:table-cell table:style-name="ce13" table:number-columns-repeated="6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7" table:formula="of:=SUM([.P39:.P50])" office:value-type="float" office:value="5550597" calcext:value-type="float">
            <text:p>5 550 597</text:p>
          </table:table-cell>
          <table:table-cell table:style-name="ce14" table:formula="of:=SUM([.Q39:.Q50])" office:value-type="float" office:value="260233" calcext:value-type="float">
            <text:p>260 233</text:p>
          </table:table-cell>
          <table:table-cell table:style-name="ce14" table:formula="of:=SUM([.R39:.R50])" office:value-type="float" office:value="2120406" calcext:value-type="float">
            <text:p>2 120 406</text:p>
          </table:table-cell>
          <table:table-cell table:style-name="ce14" table:formula="of:=SUM([.S39:.S50])" office:value-type="float" office:value="1808334" calcext:value-type="float">
            <text:p>1 808 334</text:p>
          </table:table-cell>
          <table:table-cell table:style-name="ce14" table:formula="of:=SUM([.T39:.T50])" office:value-type="float" office:value="524641" calcext:value-type="float">
            <text:p>524 641</text:p>
          </table:table-cell>
          <table:table-cell table:style-name="ce14" table:formula="of:=SUM([.U39:.U50])" office:value-type="float" office:value="84637" calcext:value-type="float">
            <text:p>84 637</text:p>
          </table:table-cell>
          <table:table-cell table:style-name="ce14" table:formula="of:=SUM([.V39:.V50])" office:value-type="float" office:value="752347" calcext:value-type="float">
            <text:p>752 347</text:p>
          </table:table-cell>
          <table:table-cell table:number-columns-repeated="8"/>
        </table:table-row>
        <table:table-row table:style-name="ro1">
          <table:table-cell table:number-columns-repeated="15"/>
          <table:table-cell table:style-name="ce21" table:formula="of:=SUM([.Q53:.V53])" office:value-type="percentage" office:value="1.0000001801608" calcext:value-type="percentage">
            <text:p>100 %</text:p>
          </table:table-cell>
          <table:table-cell table:style-name="ce19" table:formula="of:=[.Q52]/[.$P$52]" office:value-type="percentage" office:value="0.0468837856540477" calcext:value-type="percentage">
            <text:p>5%</text:p>
          </table:table-cell>
          <table:table-cell table:style-name="ce19" table:formula="of:=[.R52]/[.$P$52]" office:value-type="percentage" office:value="0.382014042813773" calcext:value-type="percentage">
            <text:p>38%</text:p>
          </table:table-cell>
          <table:table-cell table:style-name="ce19" table:formula="of:=[.S52]/[.$P$52]" office:value-type="percentage" office:value="0.325790901411146" calcext:value-type="percentage">
            <text:p>33%</text:p>
          </table:table-cell>
          <table:table-cell table:style-name="ce26" table:formula="of:=[.T52]/[.$P$52]" office:value-type="percentage" office:value="0.0945197426511058" calcext:value-type="percentage">
            <text:p>9,5%</text:p>
          </table:table-cell>
          <table:table-cell table:style-name="ce26" table:formula="of:=[.U52]/[.$P$52]" office:value-type="percentage" office:value="0.0152482696906297" calcext:value-type="percentage">
            <text:p>1,5%</text:p>
          </table:table-cell>
          <table:table-cell table:style-name="ce26" table:formula="of:=[.V52]/[.$P$52]" office:value-type="percentage" office:value="0.135543437940099" calcext:value-type="percentage">
            <text:p>13,6%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83" table:formula="of:=[.Q52]/([.$P52]-[.$V52])" office:value-type="percentage" office:value="0.0542349815036732" calcext:value-type="percentage">
            <text:p>5,42 %</text:p>
          </table:table-cell>
          <table:table-cell table:style-name="ce83" table:formula="of:=[.R52]/([.$P52]-[.$V52])" office:value-type="percentage" office:value="0.441912363882666" calcext:value-type="percentage">
            <text:p>44,19 %</text:p>
          </table:table-cell>
          <table:table-cell table:style-name="ce83" table:formula="of:=[.S52]/([.$P52]-[.$V52])" office:value-type="percentage" office:value="0.376873651852238" calcext:value-type="percentage">
            <text:p>37,69 %</text:p>
          </table:table-cell>
          <table:table-cell table:style-name="ce83" table:formula="of:=[.T52]/([.$P52]-[.$V52])" office:value-type="percentage" office:value="0.109340071901214" calcext:value-type="percentage">
            <text:p>10,93 %</text:p>
          </table:table-cell>
          <table:table-cell table:style-name="ce83" table:formula="of:=[.U52]/([.$P52]-[.$V52])" office:value-type="percentage" office:value="0.0176391392695253" calcext:value-type="percentage">
            <text:p>1,76 %</text:p>
          </table:table-cell>
          <table:table-cell table:number-columns-repeated="9"/>
        </table:table-row>
        <table:table-row table:style-name="ro1">
          <table:table-cell table:number-columns-repeated="17"/>
          <table:table-cell table:style-name="ce84" office:value-type="string" calcext:value-type="string">
            <text:p>LOLF</text:p>
          </table:table-cell>
          <table:table-cell table:style-name="ce85" table:formula="of:=[.Q54]+[.R54]+[.S54]" office:value-type="percentage" office:value="0.873020997238577" calcext:value-type="percentage">
            <text:p>87,30 %</text:p>
          </table:table-cell>
          <table:table-cell table:number-columns-repeated="11"/>
        </table:table-row>
        <table:table-row table:style-name="ro2">
          <table:table-cell table:number-columns-repeated="15"/>
          <table:table-cell table:style-name="ce31"/>
          <table:table-cell table:style-name="ce34" table:number-columns-repeated="12"/>
          <table:table-cell table:style-name="ce31"/>
          <table:table-cell table:style-name="ce34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4"/>
          <table:table-cell table:style-name="ce32" table:number-columns-repeated="8"/>
          <table:table-cell table:number-columns-repeated="8"/>
        </table:table-row>
        <table:table-row table:style-name="ro1" table:number-rows-repeated="3">
          <table:table-cell table:number-columns-repeated="14"/>
          <table:table-cell table:style-name="ce68"/>
          <table:table-cell table:style-name="ce32" table:number-columns-repeated="7"/>
          <table:table-cell table:number-columns-repeated="8"/>
        </table:table-row>
        <table:table-row table:style-name="ro2">
          <table:table-cell table:number-columns-repeated="15"/>
          <table:table-cell table:style-name="ce20" office:value-type="string" calcext:value-type="string">
            <text:p>NOMBRE</text:p>
          </table:table-cell>
          <table:table-cell table:style-name="ce24" table:formula="of:=[.P65]" office:value-type="float" office:value="333" calcext:value-type="float">
            <text:p>333</text:p>
          </table:table-cell>
          <table:table-cell table:style-name="ce24" table:formula="of:=[.P66]" office:value-type="float" office:value="476" calcext:value-type="float">
            <text:p>476</text:p>
          </table:table-cell>
          <table:table-cell table:style-name="ce24" table:formula="of:=[.P67]" office:value-type="float" office:value="102" calcext:value-type="float">
            <text:p>102</text:p>
          </table:table-cell>
          <table:table-cell table:style-name="ce24" table:formula="of:=[.P68]" office:value-type="float" office:value="683" calcext:value-type="float">
            <text:p>683</text:p>
          </table:table-cell>
          <table:table-cell table:style-name="ce24" table:formula="of:=[.P69]" office:value-type="float" office:value="729" calcext:value-type="float">
            <text:p>729</text:p>
          </table:table-cell>
          <table:table-cell table:style-name="ce24" table:formula="of:=[.P70]" office:value-type="float" office:value="1270" calcext:value-type="float">
            <text:p>1270</text:p>
          </table:table-cell>
          <table:table-cell table:style-name="ce24" table:formula="of:=[.P71]" office:value-type="float" office:value="928" calcext:value-type="float">
            <text:p>928</text:p>
          </table:table-cell>
          <table:table-cell table:style-name="ce24" table:formula="of:=[.P72]" office:value-type="float" office:value="312" calcext:value-type="float">
            <text:p>312</text:p>
          </table:table-cell>
          <table:table-cell table:style-name="ce24" table:formula="of:=[.P73]" office:value-type="float" office:value="83" calcext:value-type="float">
            <text:p>83</text:p>
          </table:table-cell>
          <table:table-cell table:style-name="ce24" table:formula="of:=[.P74]" office:value-type="float" office:value="92" calcext:value-type="float">
            <text:p>92</text:p>
          </table:table-cell>
          <table:table-cell table:style-name="ce24" table:formula="of:=[.P75]" office:value-type="float" office:value="1149" calcext:value-type="float">
            <text:p>1149</text:p>
          </table:table-cell>
          <table:table-cell table:style-name="ce22" office:value-type="string" calcext:value-type="string">
            <text:p>TOTAL</text:p>
          </table:table-cell>
          <table:table-cell table:style-name="ce24" table:formula="of:=[.P77]" office:value-type="float" office:value="6157" calcext:value-type="float">
            <text:p>6157</text:p>
          </table:table-cell>
          <table:table-cell/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1" office:value-type="string" calcext:value-type="string">
            <text:p>MURS 2020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4" table:formula="of:=SUM([.Q65:.V65])" office:value-type="float" office:value="333" calcext:value-type="float">
            <text:p>33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4" table:formula="of:=SUM([.Q66:.V66])" office:value-type="float" office:value="476" calcext:value-type="float">
            <text:p>47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2" calcext:value-type="float">
            <text:p>23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4" table:formula="of:=SUM([.Q67:.V67])" office:value-type="float" office:value="102" calcext:value-type="float">
            <text:p>10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4" table:formula="of:=SUM([.Q68:.V68])" office:value-type="float" office:value="683" calcext:value-type="float">
            <text:p>68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4" table:formula="of:=SUM([.Q69:.V69])" office:value-type="float" office:value="729" calcext:value-type="float">
            <text:p>72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22" calcext:value-type="float">
            <text:p>52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4" table:formula="of:=SUM([.Q70:.V70])" office:value-type="float" office:value="1270" calcext:value-type="float">
            <text:p>1 27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4" table:formula="of:=SUM([.Q71:.V71])" office:value-type="float" office:value="928" calcext:value-type="float">
            <text:p>9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4" table:formula="of:=SUM([.Q72:.V72])" office:value-type="float" office:value="312" calcext:value-type="float">
            <text:p>3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4" table:formula="of:=SUM([.Q73:.V73])" office:value-type="float" office:value="83" calcext:value-type="float">
            <text:p>8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4" table:formula="of:=SUM([.Q74:.V74])" office:value-type="float" office:value="92" calcext:value-type="float">
            <text:p>9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4" table:formula="of:=SUM([.Q75:.V75])" office:value-type="float" office:value="1149" calcext:value-type="float">
            <text:p>1 14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8" table:number-columns-repeated="7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5" table:formula="of:=SUM([.P65:.P75])" office:value-type="float" office:value="6157" calcext:value-type="float">
            <text:p>6 157</text:p>
          </table:table-cell>
          <table:table-cell table:style-name="ce5" table:formula="of:=SUM([.Q65:.Q75])" office:value-type="float" office:value="841" calcext:value-type="float">
            <text:p>841</text:p>
          </table:table-cell>
          <table:table-cell table:style-name="ce5" table:formula="of:=SUM([.R65:.R75])" office:value-type="float" office:value="2136" calcext:value-type="float">
            <text:p>2 136</text:p>
          </table:table-cell>
          <table:table-cell table:style-name="ce5" table:formula="of:=SUM([.S65:.S75])" office:value-type="float" office:value="1457" calcext:value-type="float">
            <text:p>1 457</text:p>
          </table:table-cell>
          <table:table-cell table:style-name="ce5" table:formula="of:=SUM([.T65:.T75])" office:value-type="float" office:value="424" calcext:value-type="float">
            <text:p>424</text:p>
          </table:table-cell>
          <table:table-cell table:style-name="ce5" table:formula="of:=SUM([.U65:.U75])" office:value-type="float" office:value="246" calcext:value-type="float">
            <text:p>246</text:p>
          </table:table-cell>
          <table:table-cell table:style-name="ce5" table:formula="of:=SUM([.V65:.V75])" office:value-type="float" office:value="1053" calcext:value-type="float">
            <text:p>1 053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19" table:formula="of:=[.Q77]/[.$P$77]" office:value-type="percentage" office:value="0.136592496345623" calcext:value-type="percentage">
            <text:p>14%</text:p>
          </table:table-cell>
          <table:table-cell table:style-name="ce19" table:formula="of:=[.R77]/[.$P$77]" office:value-type="percentage" office:value="0.346922202371285" calcext:value-type="percentage">
            <text:p>35%</text:p>
          </table:table-cell>
          <table:table-cell table:style-name="ce19" table:formula="of:=[.S77]/[.$P$77]" office:value-type="percentage" office:value="0.236641221374046" calcext:value-type="percentage">
            <text:p>24%</text:p>
          </table:table-cell>
          <table:table-cell table:style-name="ce19" table:formula="of:=[.T77]/[.$P$77]" office:value-type="percentage" office:value="0.0688647068377457" calcext:value-type="percentage">
            <text:p>7%</text:p>
          </table:table-cell>
          <table:table-cell table:style-name="ce19" table:formula="of:=[.U77]/[.$P$77]" office:value-type="percentage" office:value="0.0399545233068053" calcext:value-type="percentage">
            <text:p>4%</text:p>
          </table:table-cell>
          <table:table-cell table:style-name="ce19" table:formula="of:=[.V77]/[.$P$77]" office:value-type="percentage" office:value="0.171024849764496" calcext:value-type="percentage">
            <text:p>17%</text:p>
          </table:table-cell>
          <table:table-cell table:number-columns-repeated="8"/>
        </table:table-row>
        <table:table-row table:style-name="ro2">
          <table:table-cell table:number-columns-repeated="16"/>
          <table:table-cell table:style-name="ce83" table:formula="of:=[.Q77]/([.$P77]-[.$V77])" office:value-type="percentage" office:value="0.164772727272727" calcext:value-type="percentage">
            <text:p>16,48 %</text:p>
          </table:table-cell>
          <table:table-cell table:style-name="ce83" table:formula="of:=[.R77]/([.$P77]-[.$V77])" office:value-type="percentage" office:value="0.418495297805643" calcext:value-type="percentage">
            <text:p>41,85 %</text:p>
          </table:table-cell>
          <table:table-cell table:style-name="ce83" table:formula="of:=[.S77]/([.$P77]-[.$V77])" office:value-type="percentage" office:value="0.285462382445141" calcext:value-type="percentage">
            <text:p>28,55 %</text:p>
          </table:table-cell>
          <table:table-cell table:style-name="ce83" table:formula="of:=[.T77]/([.$P77]-[.$V77])" office:value-type="percentage" office:value="0.0830721003134796" calcext:value-type="percentage">
            <text:p>8,31 %</text:p>
          </table:table-cell>
          <table:table-cell table:style-name="ce83" table:formula="of:=[.U77]/([.$P77]-[.$V77])" office:value-type="percentage" office:value="0.0481974921630094" calcext:value-type="percentage">
            <text:p>4,82 %</text:p>
          </table:table-cell>
          <table:table-cell table:style-name="ce25" table:number-columns-repeated="8"/>
          <table:table-cell/>
        </table:table-row>
        <table:table-row table:style-name="ro2">
          <table:table-cell table:number-columns-repeated="15"/>
          <table:table-cell table:style-name="ce30"/>
          <table:table-cell/>
          <table:table-cell table:style-name="ce32"/>
          <table:table-cell table:style-name="ce86" table:formula="of:=[.Q79]+[.R79]+[.S79]" office:value-type="percentage" office:value="0.868730407523511" calcext:value-type="percentage">
            <text:p>86,87 %</text:p>
          </table:table-cell>
          <table:table-cell table:number-columns-repeated="2"/>
          <table:table-cell table:style-name="ce33" table:number-columns-repeated="7"/>
          <table:table-cell table:style-name="ce30"/>
          <table:table-cell/>
        </table:table-row>
        <table:table-row table:style-name="ro1" table:number-rows-repeated="5">
          <table:table-cell table:number-columns-repeated="30"/>
        </table:table-row>
        <table:table-row table:style-name="ro2">
          <table:table-cell table:number-columns-repeated="15"/>
          <table:table-cell table:style-name="ce20" office:value-type="string" calcext:value-type="string">
            <text:p>SURFACE</text:p>
          </table:table-cell>
          <table:table-cell table:style-name="ce24" table:formula="of:=[.P89]" office:value-type="float" office:value="80254" calcext:value-type="float">
            <text:p>80254</text:p>
          </table:table-cell>
          <table:table-cell table:style-name="ce24" table:formula="of:=[.P90]" office:value-type="float" office:value="213110" calcext:value-type="float">
            <text:p>213110</text:p>
          </table:table-cell>
          <table:table-cell table:style-name="ce24" table:formula="of:=[.P91]" office:value-type="float" office:value="36793" calcext:value-type="float">
            <text:p>36793</text:p>
          </table:table-cell>
          <table:table-cell table:style-name="ce24" table:formula="of:=[.P92]" office:value-type="float" office:value="200506" calcext:value-type="float">
            <text:p>200506</text:p>
          </table:table-cell>
          <table:table-cell table:style-name="ce24" table:formula="of:=[.P93]" office:value-type="float" office:value="302496" calcext:value-type="float">
            <text:p>302496</text:p>
          </table:table-cell>
          <table:table-cell table:style-name="ce24" table:formula="of:=[.P94]" office:value-type="float" office:value="333943" calcext:value-type="float">
            <text:p>333943</text:p>
          </table:table-cell>
          <table:table-cell table:style-name="ce24" table:formula="of:=[.P95]" office:value-type="float" office:value="227152" calcext:value-type="float">
            <text:p>227152</text:p>
          </table:table-cell>
          <table:table-cell table:style-name="ce24" table:formula="of:=[.P96]" office:value-type="float" office:value="62656" calcext:value-type="float">
            <text:p>62656</text:p>
          </table:table-cell>
          <table:table-cell table:style-name="ce24" table:formula="of:=[.P97]" office:value-type="float" office:value="32819" calcext:value-type="float">
            <text:p>32819</text:p>
          </table:table-cell>
          <table:table-cell table:style-name="ce24" table:formula="of:=[.P98]" office:value-type="float" office:value="26203" calcext:value-type="float">
            <text:p>26203</text:p>
          </table:table-cell>
          <table:table-cell table:style-name="ce24" table:formula="of:=[.P99]" office:value-type="float" office:value="228477" calcext:value-type="float">
            <text:p>228477</text:p>
          </table:table-cell>
          <table:table-cell table:style-name="ce22" office:value-type="string" calcext:value-type="string">
            <text:p>TOTAL</text:p>
          </table:table-cell>
          <table:table-cell table:style-name="ce24" table:formula="of:=[.P101]" office:value-type="float" office:value="1744409" calcext:value-type="float">
            <text:p>1744409</text:p>
          </table:table-cell>
          <table:table-cell/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1" office:value-type="string" calcext:value-type="string">
            <text:p>MURS 2020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18" table:formula="of:=SUM([.Q89:.V89])" office:value-type="float" office:value="80254" calcext:value-type="float">
            <text:p>80 254</text:p>
          </table:table-cell>
          <table:table-cell table:style-name="ce80" office:value-type="float" office:value="10480" calcext:value-type="float">
            <text:p>10 480</text:p>
          </table:table-cell>
          <table:table-cell table:style-name="ce80" office:value-type="float" office:value="32148" calcext:value-type="float">
            <text:p>32 148</text:p>
          </table:table-cell>
          <table:table-cell table:style-name="ce80" office:value-type="float" office:value="29748" calcext:value-type="float">
            <text:p>29 748</text:p>
          </table:table-cell>
          <table:table-cell table:style-name="ce80" office:value-type="float" office:value="2609" calcext:value-type="float">
            <text:p>2 609</text:p>
          </table:table-cell>
          <table:table-cell table:style-name="ce80" office:value-type="float" office:value="2173" calcext:value-type="float">
            <text:p>2 173</text:p>
          </table:table-cell>
          <table:table-cell table:style-name="ce11" office:value-type="float" office:value="3096" calcext:value-type="float">
            <text:p>3 09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18" table:formula="of:=SUM([.Q90:.V90])" office:value-type="float" office:value="213110" calcext:value-type="float">
            <text:p>213 110</text:p>
          </table:table-cell>
          <table:table-cell table:style-name="ce80" office:value-type="float" office:value="13424" calcext:value-type="float">
            <text:p>13 424</text:p>
          </table:table-cell>
          <table:table-cell table:style-name="ce80" office:value-type="float" office:value="27059" calcext:value-type="float">
            <text:p>27 059</text:p>
          </table:table-cell>
          <table:table-cell table:style-name="ce80" office:value-type="float" office:value="49771" calcext:value-type="float">
            <text:p>49 771</text:p>
          </table:table-cell>
          <table:table-cell table:style-name="ce80" office:value-type="float" office:value="3744" calcext:value-type="float">
            <text:p>3 744</text:p>
          </table:table-cell>
          <table:table-cell table:style-name="ce80" office:value-type="float" office:value="18233" calcext:value-type="float">
            <text:p>18 233</text:p>
          </table:table-cell>
          <table:table-cell table:style-name="ce11" office:value-type="float" office:value="100879" calcext:value-type="float">
            <text:p>100 87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18" table:formula="of:=SUM([.Q91:.V91])" office:value-type="float" office:value="36793" calcext:value-type="float">
            <text:p>36 793</text:p>
          </table:table-cell>
          <table:table-cell table:style-name="ce80" office:value-type="float" office:value="9899" calcext:value-type="float">
            <text:p>9 899</text:p>
          </table:table-cell>
          <table:table-cell table:style-name="ce80" office:value-type="float" office:value="20549" calcext:value-type="float">
            <text:p>20 549</text:p>
          </table:table-cell>
          <table:table-cell table:style-name="ce80" office:value-type="float" office:value="2423" calcext:value-type="float">
            <text:p>2 423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26" calcext:value-type="float">
            <text:p>26</text:p>
          </table:table-cell>
          <table:table-cell table:style-name="ce11" office:value-type="float" office:value="3862" calcext:value-type="float">
            <text:p>3 86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18" table:formula="of:=SUM([.Q92:.V92])" office:value-type="float" office:value="200506" calcext:value-type="float">
            <text:p>200 506</text:p>
          </table:table-cell>
          <table:table-cell table:style-name="ce80" office:value-type="float" office:value="8505" calcext:value-type="float">
            <text:p>8 505</text:p>
          </table:table-cell>
          <table:table-cell table:style-name="ce80" office:value-type="float" office:value="95668" calcext:value-type="float">
            <text:p>95 668</text:p>
          </table:table-cell>
          <table:table-cell table:style-name="ce80" office:value-type="float" office:value="68532" calcext:value-type="float">
            <text:p>68 532</text:p>
          </table:table-cell>
          <table:table-cell table:style-name="ce80" office:value-type="float" office:value="18568" calcext:value-type="float">
            <text:p>18 568</text:p>
          </table:table-cell>
          <table:table-cell table:style-name="ce80" office:value-type="float" office:value="3198" calcext:value-type="float">
            <text:p>3 198</text:p>
          </table:table-cell>
          <table:table-cell table:style-name="ce11" office:value-type="float" office:value="6035" calcext:value-type="float">
            <text:p>6 035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18" table:formula="of:=SUM([.Q93:.V93])" office:value-type="float" office:value="302496" calcext:value-type="float">
            <text:p>302 496</text:p>
          </table:table-cell>
          <table:table-cell table:style-name="ce80" office:value-type="float" office:value="21802" calcext:value-type="float">
            <text:p>21 802</text:p>
          </table:table-cell>
          <table:table-cell table:style-name="ce80" office:value-type="float" office:value="31512" calcext:value-type="float">
            <text:p>31 512</text:p>
          </table:table-cell>
          <table:table-cell table:style-name="ce80" office:value-type="float" office:value="22961" calcext:value-type="float">
            <text:p>22 961</text:p>
          </table:table-cell>
          <table:table-cell table:style-name="ce80" office:value-type="float" office:value="660" calcext:value-type="float">
            <text:p>660</text:p>
          </table:table-cell>
          <table:table-cell table:style-name="ce80" office:value-type="float" office:value="982" calcext:value-type="float">
            <text:p>982</text:p>
          </table:table-cell>
          <table:table-cell table:style-name="ce11" office:value-type="float" office:value="224579" calcext:value-type="float">
            <text:p>224 57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18" table:formula="of:=SUM([.Q94:.V94])" office:value-type="float" office:value="333943" calcext:value-type="float">
            <text:p>333 943</text:p>
          </table:table-cell>
          <table:table-cell table:style-name="ce80" office:value-type="float" office:value="41493" calcext:value-type="float">
            <text:p>41 493</text:p>
          </table:table-cell>
          <table:table-cell table:style-name="ce80" office:value-type="float" office:value="116766" calcext:value-type="float">
            <text:p>116 766</text:p>
          </table:table-cell>
          <table:table-cell table:style-name="ce80" office:value-type="float" office:value="116655" calcext:value-type="float">
            <text:p>116 655</text:p>
          </table:table-cell>
          <table:table-cell table:style-name="ce80" office:value-type="float" office:value="37938" calcext:value-type="float">
            <text:p>37 938</text:p>
          </table:table-cell>
          <table:table-cell table:style-name="ce80" office:value-type="float" office:value="13681" calcext:value-type="float">
            <text:p>13 681</text:p>
          </table:table-cell>
          <table:table-cell table:style-name="ce11" office:value-type="float" office:value="7410" calcext:value-type="float">
            <text:p>7 41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18" table:formula="of:=SUM([.Q95:.V95])" office:value-type="float" office:value="227152" calcext:value-type="float">
            <text:p>227 152</text:p>
          </table:table-cell>
          <table:table-cell table:style-name="ce80" office:value-type="float" office:value="5931" calcext:value-type="float">
            <text:p>5 931</text:p>
          </table:table-cell>
          <table:table-cell table:style-name="ce80" office:value-type="float" office:value="65572" calcext:value-type="float">
            <text:p>65 572</text:p>
          </table:table-cell>
          <table:table-cell table:style-name="ce80" office:value-type="float" office:value="83392" calcext:value-type="float">
            <text:p>83 392</text:p>
          </table:table-cell>
          <table:table-cell table:style-name="ce80" office:value-type="float" office:value="60285" calcext:value-type="float">
            <text:p>60 285</text:p>
          </table:table-cell>
          <table:table-cell table:style-name="ce80" office:value-type="float" office:value="10662" calcext:value-type="float">
            <text:p>10 662</text:p>
          </table:table-cell>
          <table:table-cell table:style-name="ce11" office:value-type="float" office:value="1310" calcext:value-type="float">
            <text:p>1 31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18" table:formula="of:=SUM([.Q96:.V96])" office:value-type="float" office:value="62656" calcext:value-type="float">
            <text:p>62 656</text:p>
          </table:table-cell>
          <table:table-cell table:style-name="ce80" office:value-type="float" office:value="1241" calcext:value-type="float">
            <text:p>1 241</text:p>
          </table:table-cell>
          <table:table-cell table:style-name="ce80" office:value-type="float" office:value="21571" calcext:value-type="float">
            <text:p>21 571</text:p>
          </table:table-cell>
          <table:table-cell table:style-name="ce80" office:value-type="float" office:value="34200" calcext:value-type="float">
            <text:p>34 200</text:p>
          </table:table-cell>
          <table:table-cell table:style-name="ce80" office:value-type="float" office:value="3166" calcext:value-type="float">
            <text:p>3 166</text:p>
          </table:table-cell>
          <table:table-cell table:style-name="ce80" office:value-type="float" office:value="1400" calcext:value-type="float">
            <text:p>1 400</text:p>
          </table:table-cell>
          <table:table-cell table:style-name="ce11" office:value-type="float" office:value="1078" calcext:value-type="float">
            <text:p>1 07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18" table:formula="of:=SUM([.Q97:.V97])" office:value-type="float" office:value="32819" calcext:value-type="float">
            <text:p>32 819</text:p>
          </table:table-cell>
          <table:table-cell table:style-name="ce80" office:value-type="float" office:value="5570" calcext:value-type="float">
            <text:p>5 570</text:p>
          </table:table-cell>
          <table:table-cell table:style-name="ce80" office:value-type="float" office:value="13856" calcext:value-type="float">
            <text:p>13 856</text:p>
          </table:table-cell>
          <table:table-cell table:style-name="ce80" office:value-type="float" office:value="4190" calcext:value-type="float">
            <text:p>4 190</text:p>
          </table:table-cell>
          <table:table-cell table:style-name="ce80" office:value-type="float" office:value="192" calcext:value-type="float">
            <text:p>192</text:p>
          </table:table-cell>
          <table:table-cell table:style-name="ce80" office:value-type="float" office:value="876" calcext:value-type="float">
            <text:p>876</text:p>
          </table:table-cell>
          <table:table-cell table:style-name="ce11" office:value-type="float" office:value="8135" calcext:value-type="float">
            <text:p>8 135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18" table:formula="of:=SUM([.Q98:.V98])" office:value-type="float" office:value="26203" calcext:value-type="float">
            <text:p>26 203</text:p>
          </table:table-cell>
          <table:table-cell table:style-name="ce80" office:value-type="float" office:value="2346" calcext:value-type="float">
            <text:p>2 346</text:p>
          </table:table-cell>
          <table:table-cell table:style-name="ce80" office:value-type="float" office:value="18156" calcext:value-type="float">
            <text:p>18 156</text:p>
          </table:table-cell>
          <table:table-cell table:style-name="ce80" office:value-type="float" office:value="4616" calcext:value-type="float">
            <text:p>4 616</text:p>
          </table:table-cell>
          <table:table-cell table:style-name="ce80" office:value-type="float" office:value="43" calcext:value-type="float">
            <text:p>43</text:p>
          </table:table-cell>
          <table:table-cell table:style-name="ce80" office:value-type="float" office:value="628" calcext:value-type="float">
            <text:p>628</text:p>
          </table:table-cell>
          <table:table-cell table:style-name="ce11" office:value-type="float" office:value="414" calcext:value-type="float">
            <text:p>41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18" table:formula="of:=SUM([.Q99:.V99])" office:value-type="float" office:value="228477" calcext:value-type="float">
            <text:p>228 477</text:p>
          </table:table-cell>
          <table:table-cell table:style-name="ce80" office:value-type="float" office:value="26002" calcext:value-type="float">
            <text:p>26 002</text:p>
          </table:table-cell>
          <table:table-cell table:style-name="ce80" office:value-type="float" office:value="37672" calcext:value-type="float">
            <text:p>37 672</text:p>
          </table:table-cell>
          <table:table-cell table:style-name="ce80" office:value-type="float" office:value="49730" calcext:value-type="float">
            <text:p>49 730</text:p>
          </table:table-cell>
          <table:table-cell table:style-name="ce80" office:value-type="float" office:value="16700" calcext:value-type="float">
            <text:p>16 700</text:p>
          </table:table-cell>
          <table:table-cell table:style-name="ce80" office:value-type="float" office:value="15377" calcext:value-type="float">
            <text:p>15 377</text:p>
          </table:table-cell>
          <table:table-cell table:style-name="ce11" office:value-type="float" office:value="82996" calcext:value-type="float">
            <text:p>82 99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32" table:number-columns-repeated="7"/>
          <table:table-cell table:number-columns-repeated="8"/>
        </table:table-row>
        <table:table-row table:style-name="ro2">
          <table:table-cell table:number-columns-repeated="2"/>
          <table:table-cell table:style-name="ce30"/>
          <table:table-cell table:style-name="ce64" table:number-columns-repeated="11"/>
          <table:table-cell table:style-name="ce2" office:value-type="string" calcext:value-type="string">
            <text:p>RRN non concédé</text:p>
          </table:table-cell>
          <table:table-cell table:style-name="ce16" table:formula="of:=SUM([.P89:.P99])" office:value-type="float" office:value="1744409" calcext:value-type="float">
            <text:p>1 744 409</text:p>
          </table:table-cell>
          <table:table-cell table:style-name="ce16" table:formula="of:=SUM([.Q89:.Q99])" office:value-type="float" office:value="146693" calcext:value-type="float">
            <text:p>146 693</text:p>
          </table:table-cell>
          <table:table-cell table:style-name="ce16" table:formula="of:=SUM([.R89:.R99])" office:value-type="float" office:value="480529" calcext:value-type="float">
            <text:p>480 529</text:p>
          </table:table-cell>
          <table:table-cell table:style-name="ce16" table:formula="of:=SUM([.S89:.S99])" office:value-type="float" office:value="466218" calcext:value-type="float">
            <text:p>466 218</text:p>
          </table:table-cell>
          <table:table-cell table:style-name="ce16" table:formula="of:=SUM([.T89:.T99])" office:value-type="float" office:value="143939" calcext:value-type="float">
            <text:p>143 939</text:p>
          </table:table-cell>
          <table:table-cell table:style-name="ce16" table:formula="of:=SUM([.U89:.U99])" office:value-type="float" office:value="67236" calcext:value-type="float">
            <text:p>67 236</text:p>
          </table:table-cell>
          <table:table-cell table:style-name="ce16" table:formula="of:=SUM([.V89:.V99])" office:value-type="float" office:value="439794" calcext:value-type="float">
            <text:p>439 794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19" table:formula="of:=[.Q101]/[.$P$101]" office:value-type="percentage" office:value="0.0840932373084523" calcext:value-type="percentage">
            <text:p>8%</text:p>
          </table:table-cell>
          <table:table-cell table:style-name="ce19" table:formula="of:=[.R101]/[.$P$101]" office:value-type="percentage" office:value="0.275468081166745" calcext:value-type="percentage">
            <text:p>28%</text:p>
          </table:table-cell>
          <table:table-cell table:style-name="ce19" table:formula="of:=[.S101]/[.$P$101]" office:value-type="percentage" office:value="0.267264156513753" calcext:value-type="percentage">
            <text:p>27%</text:p>
          </table:table-cell>
          <table:table-cell table:style-name="ce19" table:formula="of:=[.T101]/[.$P$101]" office:value-type="percentage" office:value="0.0825144791158496" calcext:value-type="percentage">
            <text:p>8%</text:p>
          </table:table-cell>
          <table:table-cell table:style-name="ce19" table:formula="of:=[.U101]/[.$P$101]" office:value-type="percentage" office:value="0.0385437130856353" calcext:value-type="percentage">
            <text:p>4%</text:p>
          </table:table-cell>
          <table:table-cell table:style-name="ce19" table:formula="of:=[.V101]/[.$P$101]" office:value-type="percentage" office:value="0.252116332809565" calcext:value-type="percentage">
            <text:p>25%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83" table:formula="of:=[.Q101]/([.$P101]-[.$V101])" office:value-type="percentage" office:value="0.112441601545283" calcext:value-type="percentage">
            <text:p>11,24 %</text:p>
          </table:table-cell>
          <table:table-cell table:style-name="ce83" table:formula="of:=[.R101]/([.$P101]-[.$V101])" office:value-type="percentage" office:value="0.368330120380342" calcext:value-type="percentage">
            <text:p>36,83 %</text:p>
          </table:table-cell>
          <table:table-cell table:style-name="ce83" table:formula="of:=[.S101]/([.$P101]-[.$V101])" office:value-type="percentage" office:value="0.357360600636969" calcext:value-type="percentage">
            <text:p>35,74 %</text:p>
          </table:table-cell>
          <table:table-cell table:style-name="ce83" table:formula="of:=[.T101]/([.$P101]-[.$V101])" office:value-type="percentage" office:value="0.110330633941814" calcext:value-type="percentage">
            <text:p>11,03 %</text:p>
          </table:table-cell>
          <table:table-cell table:style-name="ce83" table:formula="of:=[.U101]/([.$P101]-[.$V101])" office:value-type="percentage" office:value="0.0515370434955907" calcext:value-type="percentage">
            <text:p>5,15 %</text:p>
          </table:table-cell>
          <table:table-cell table:number-columns-repeated="9"/>
        </table:table-row>
        <table:table-row table:style-name="ro2">
          <table:table-cell table:number-columns-repeated="15"/>
          <table:table-cell table:style-name="ce31"/>
          <table:table-cell/>
          <table:table-cell table:style-name="ce84" office:value-type="string" calcext:value-type="string">
            <text:p>LOLF</text:p>
          </table:table-cell>
          <table:table-cell table:style-name="ce85" table:formula="of:=[.Q103]+[.R103]+[.S103]" office:value-type="percentage" office:value="0.838132322562595" calcext:value-type="percentage">
            <text:p>83,81 %</text:p>
          </table:table-cell>
          <table:table-cell table:number-columns-repeated="2"/>
          <table:table-cell table:style-name="ce34" table:number-columns-repeated="6"/>
          <table:table-cell table:style-name="ce31"/>
          <table:table-cell table:style-name="ce34"/>
          <table:table-cell/>
        </table:table-row>
        <table:table-row table:style-name="ro1" table:number-rows-repeated="1048471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2021" table:style-name="ta1">
        <table:shapes>
          <draw:frame draw:z-index="0" draw:style-name="gr1" draw:text-style-name="P1" svg:width="29.117cm" svg:height="15.021cm" svg:x="0cm" svg:y="0cm">
            <draw:object draw:notify-on-update-of-ranges="'2021'.O9:'2021'.O22 '2021'.V8:'2021'.V8 '2021'.V9:'2021'.V22 '2021'.Q8:'2021'.Q8 '2021'.Q9:'2021'.Q22 '2021'.R8:'2021'.R8 '2021'.R9:'2021'.R22 '2021'.S8:'2021'.S8 '2021'.S9:'2021'.S22 '2021'.T8:'2021'.T8 '2021'.T9:'2021'.T22 '2021'.U8:'2021'.U8 '2021'.U9:'2021'.U22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style-name="gr1" draw:text-style-name="P1" svg:width="29.511cm" svg:height="15.002cm" svg:x="0cm" svg:y="48.949cm">
            <draw:object draw:notify-on-update-of-ranges="'2021'.O89:'2021'.O101 '2021'.V88:'2021'.V88 '2021'.V89:'2021'.V101 '2021'.Q88:'2021'.Q88 '2021'.Q89:'2021'.Q101 '2021'.R88:'2021'.R88 '2021'.R89:'2021'.R101 '2021'.S88:'2021'.S88 '2021'.S89:'2021'.S101 '2021'.T88:'2021'.T88 '2021'.T89:'2021'.T101 '2021'.U88:'2021'.U88 '2021'.U89:'2021'.U101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" draw:style-name="gr1" draw:text-style-name="P1" svg:width="29.573cm" svg:height="15.064cm" svg:x="0cm" svg:y="33.401cm">
            <draw:object draw:notify-on-update-of-ranges="'2021'.O65:'2021'.O77 '2021'.V64:'2021'.V64 '2021'.V65:'2021'.V77 '2021'.Q64:'2021'.Q64 '2021'.Q65:'2021'.Q77 '2021'.R64:'2021'.R64 '2021'.R65:'2021'.R77 '2021'.S64:'2021'.S64 '2021'.S65:'2021'.S77 '2021'.T64:'2021'.T64 '2021'.T65:'2021'.T77 '2021'.U64:'2021'.U64 '2021'.U65:'2021'.U77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  <draw:frame draw:z-index="3" draw:style-name="gr1" draw:text-style-name="P1" svg:width="29.392cm" svg:height="14.973cm" svg:x="0cm" svg:y="17.089cm">
            <draw:object draw:notify-on-update-of-ranges="'2021'.O39:'2021'.O52 '2021'.V38:'2021'.V38 '2021'.V39:'2021'.V52 '2021'.Q38:'2021'.Q38 '2021'.Q39:'2021'.Q52 '2021'.R38:'2021'.R38 '2021'.R39:'2021'.R52 '2021'.S38:'2021'.S38 '2021'.S39:'2021'.S52 '2021'.T38:'2021'.T38 '2021'.T39:'2021'.T52 '2021'.U38:'2021'.U38 '2021'.U39:'2021'.U52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</table:shapes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5" table:default-cell-style-name="Default"/>
        <table:table-row table:style-name="ro1" table:number-rows-repeated="5">
          <table:table-cell table:number-columns-repeated="30"/>
        </table:table-row>
        <table:table-row table:style-name="ro2">
          <table:table-cell table:number-columns-repeated="15"/>
          <table:table-cell table:style-name="ce20" office:value-type="string" calcext:value-type="string">
            <text:p>NOMBRE</text:p>
          </table:table-cell>
          <table:table-cell table:style-name="ce24" table:formula="of:=[.P9]" office:value-type="float" office:value="685" calcext:value-type="float">
            <text:p>685</text:p>
          </table:table-cell>
          <table:table-cell table:style-name="ce24" table:formula="of:=[.P10]" office:value-type="float" office:value="1085" calcext:value-type="float">
            <text:p>1085</text:p>
          </table:table-cell>
          <table:table-cell table:style-name="ce24" table:formula="of:=[.P11]" office:value-type="float" office:value="710" calcext:value-type="float">
            <text:p>710</text:p>
          </table:table-cell>
          <table:table-cell table:style-name="ce24" table:formula="of:=[.P12]" office:value-type="float" office:value="1376" calcext:value-type="float">
            <text:p>1376</text:p>
          </table:table-cell>
          <table:table-cell table:style-name="ce24" table:formula="of:=[.P13]" office:value-type="float" office:value="1251" calcext:value-type="float">
            <text:p>1251</text:p>
          </table:table-cell>
          <table:table-cell table:style-name="ce24" table:formula="of:=[.P14]" office:value-type="float" office:value="1130" calcext:value-type="float">
            <text:p>1130</text:p>
          </table:table-cell>
          <table:table-cell table:style-name="ce24" table:formula="of:=[.P15]" office:value-type="float" office:value="1042" calcext:value-type="float">
            <text:p>1042</text:p>
          </table:table-cell>
          <table:table-cell table:style-name="ce24" table:formula="of:=[.P16]" office:value-type="float" office:value="1157" calcext:value-type="float">
            <text:p>1157</text:p>
          </table:table-cell>
          <table:table-cell table:style-name="ce24" table:formula="of:=[.P17]" office:value-type="float" office:value="819" calcext:value-type="float">
            <text:p>819</text:p>
          </table:table-cell>
          <table:table-cell table:style-name="ce24" table:formula="of:=[.P18]" office:value-type="float" office:value="1434" calcext:value-type="float">
            <text:p>1434</text:p>
          </table:table-cell>
          <table:table-cell table:style-name="ce24" table:formula="of:=[.P19]" office:value-type="float" office:value="999" calcext:value-type="float">
            <text:p>999</text:p>
          </table:table-cell>
          <table:table-cell table:style-name="ce24"/>
          <table:table-cell table:style-name="ce22" office:value-type="string" calcext:value-type="string">
            <text:p>TOTAL</text:p>
          </table:table-cell>
          <table:table-cell table:style-name="ce24" table:formula="of:=[.P22]" office:value-type="float" office:value="11688" calcext:value-type="float">
            <text:p>11688</text:p>
          </table:table-cell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1" office:value-type="string" calcext:value-type="string">
            <text:p>PONTS 2021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4" table:formula="of:=SUM([.Q9:.V9])" office:value-type="float" office:value="685" calcext:value-type="float">
            <text:p>6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4" table:formula="of:=SUM([.Q10:.V10])" office:value-type="float" office:value="1085" calcext:value-type="float">
            <text:p>1 08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9" calcext:value-type="float">
            <text:p>109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4" table:formula="of:=SUM([.Q11:.V11])" office:value-type="float" office:value="710" calcext:value-type="float">
            <text:p>71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4" table:formula="of:=SUM([.Q12:.V12])" office:value-type="float" office:value="1376" calcext:value-type="float">
            <text:p>1 37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3" calcext:value-type="float">
            <text:p>123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4" table:formula="of:=SUM([.Q13:.V13])" office:value-type="float" office:value="1251" calcext:value-type="float">
            <text:p>1 25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7" calcext:value-type="float">
            <text:p>157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4" table:formula="of:=SUM([.Q14:.V14])" office:value-type="float" office:value="1130" calcext:value-type="float">
            <text:p>1 13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4" table:formula="of:=SUM([.Q15:.V15])" office:value-type="float" office:value="1042" calcext:value-type="float">
            <text:p>1 0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4" table:formula="of:=SUM([.Q16:.V16])" office:value-type="float" office:value="1157" calcext:value-type="float">
            <text:p>1 15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4" table:formula="of:=SUM([.Q17:.V17])" office:value-type="float" office:value="819" calcext:value-type="float">
            <text:p>81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4" table:formula="of:=SUM([.Q18:.V18])" office:value-type="float" office:value="1434" calcext:value-type="float">
            <text:p>1 43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4" table:formula="of:=SUM([.Q19:.V19])" office:value-type="float" office:value="999" calcext:value-type="float">
            <text:p>99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0" calcext:value-type="float">
            <text:p>160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Guyane</text:p>
          </table:table-cell>
          <table:table-cell table:style-name="ce4" table:formula="of:=SUM([.Q20:.V20])" office:value-type="float" office:value="0" calcext:value-type="float">
            <text:p>0</text:p>
          </table:table-cell>
          <table:table-cell table:style-name="ce11" table:number-columns-repeated="6"/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4" table:formula="of:=SUM([.Q21:.V21])" office:value-type="float" office:value="0" calcext:value-type="float">
            <text:p>0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4" table:formula="of:=SUM([.Q22:.V22])" office:value-type="float" office:value="11688" calcext:value-type="float">
            <text:p>11 688</text:p>
          </table:table-cell>
          <table:table-cell table:style-name="ce12" table:formula="of:=SUM([.Q9:.Q21])" office:value-type="float" office:value="1043" calcext:value-type="float">
            <text:p>1 043</text:p>
          </table:table-cell>
          <table:table-cell table:style-name="ce12" table:formula="of:=SUM([.R9:.R21])" office:value-type="float" office:value="6103" calcext:value-type="float">
            <text:p>6 103</text:p>
          </table:table-cell>
          <table:table-cell table:style-name="ce12" table:formula="of:=SUM([.S9:.S21])" office:value-type="float" office:value="3026" calcext:value-type="float">
            <text:p>3 026</text:p>
          </table:table-cell>
          <table:table-cell table:style-name="ce12" table:formula="of:=SUM([.T9:.T21])" office:value-type="float" office:value="701" calcext:value-type="float">
            <text:p>701</text:p>
          </table:table-cell>
          <table:table-cell table:style-name="ce12" table:formula="of:=SUM([.U9:.U21])" office:value-type="float" office:value="134" calcext:value-type="float">
            <text:p>134</text:p>
          </table:table-cell>
          <table:table-cell table:style-name="ce12" table:formula="of:=SUM([.V9:.V21])" office:value-type="float" office:value="681" calcext:value-type="float">
            <text:p>681</text:p>
          </table:table-cell>
          <table:table-cell table:number-columns-repeated="8"/>
        </table:table-row>
        <table:table-row table:style-name="ro1">
          <table:table-cell table:number-columns-repeated="15"/>
          <table:table-cell table:style-name="ce19" table:formula="of:=[.P22]/[.$P$22]" office:value-type="percentage" office:value="1" calcext:value-type="percentage">
            <text:p>100%</text:p>
          </table:table-cell>
          <table:table-cell table:style-name="ce19" table:formula="of:=[.Q22]/[.$P$22]" office:value-type="percentage" office:value="0.0892368240930869" calcext:value-type="percentage">
            <text:p>9%</text:p>
          </table:table-cell>
          <table:table-cell table:style-name="ce19" table:formula="of:=[.R22]/[.$P$22]" office:value-type="percentage" office:value="0.52215947980835" calcext:value-type="percentage">
            <text:p>52%</text:p>
          </table:table-cell>
          <table:table-cell table:style-name="ce19" table:formula="of:=[.S22]/[.$P$22]" office:value-type="percentage" office:value="0.258898015058179" calcext:value-type="percentage">
            <text:p>26%</text:p>
          </table:table-cell>
          <table:table-cell table:style-name="ce19" table:formula="of:=[.T22]/[.$P$22]" office:value-type="percentage" office:value="0.0599760438056126" calcext:value-type="percentage">
            <text:p>6%</text:p>
          </table:table-cell>
          <table:table-cell table:style-name="ce19" table:formula="of:=[.U22]/[.$P$22]" office:value-type="percentage" office:value="0.0114647501711157" calcext:value-type="percentage">
            <text:p>1%</text:p>
          </table:table-cell>
          <table:table-cell table:style-name="ce19" table:formula="of:=[.V22]/[.$P$22]" office:value-type="percentage" office:value="0.058264887063655" calcext:value-type="percentage">
            <text:p>6%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83" table:formula="of:=[.Q22]/([.$P22]-[.$V22])" office:value-type="percentage" office:value="0.0947578813482329" calcext:value-type="percentage">
            <text:p>9,48 %</text:p>
          </table:table-cell>
          <table:table-cell table:style-name="ce83" table:formula="of:=[.R22]/([.$P22]-[.$V22])" office:value-type="percentage" office:value="0.55446534023803" calcext:value-type="percentage">
            <text:p>55,45 %</text:p>
          </table:table-cell>
          <table:table-cell table:style-name="ce83" table:formula="of:=[.S22]/([.$P22]-[.$V22])" office:value-type="percentage" office:value="0.274915962569274" calcext:value-type="percentage">
            <text:p>27,49 %</text:p>
          </table:table-cell>
          <table:table-cell table:style-name="ce83" table:formula="of:=[.T22]/([.$P22]-[.$V22])" office:value-type="percentage" office:value="0.0636867447987644" calcext:value-type="percentage">
            <text:p>6,37 %</text:p>
          </table:table-cell>
          <table:table-cell table:style-name="ce83" table:formula="of:=[.U22]/([.$P22]-[.$V22])" office:value-type="percentage" office:value="0.0121740710456982" calcext:value-type="percentage">
            <text:p>1,22 %</text:p>
          </table:table-cell>
          <table:table-cell table:number-columns-repeated="9"/>
        </table:table-row>
        <table:table-row table:style-name="ro1">
          <table:table-cell table:number-columns-repeated="18"/>
          <table:table-cell table:style-name="ce83" table:formula="of:=[.Q24]+[.R24]+[.S24]" office:value-type="percentage" office:value="0.924139184155537" calcext:value-type="percentage">
            <text:p>92,41 %</text:p>
          </table:table-cell>
          <table:table-cell table:number-columns-repeated="11"/>
        </table:table-row>
        <table:table-row table:style-name="ro1">
          <table:table-cell table:number-columns-repeated="30"/>
        </table:table-row>
        <table:table-row table:style-name="ro2">
          <table:table-cell table:number-columns-repeated="15"/>
          <table:table-cell table:style-name="ce30"/>
          <table:table-cell table:style-name="ce33" table:number-columns-repeated="13"/>
          <table:table-cell table:style-name="ce30"/>
        </table:table-row>
        <table:table-row table:style-name="ro1" table:number-rows-repeated="2">
          <table:table-cell table:number-columns-repeated="30"/>
        </table:table-row>
        <table:table-row table:style-name="ro1">
          <table:table-cell table:number-columns-repeated="17"/>
          <table:table-cell table:style-name="ce26" table:number-columns-repeated="2"/>
          <table:table-cell table:style-name="ce27"/>
          <table:table-cell table:style-name="ce26" table:number-columns-repeated="2"/>
          <table:table-cell table:number-columns-repeated="8"/>
        </table:table-row>
        <table:table-row table:style-name="ro1" table:number-rows-repeated="3">
          <table:table-cell table:number-columns-repeated="16"/>
          <table:table-cell table:style-name="ce8"/>
          <table:table-cell table:style-name="ce26" table:number-columns-repeated="2"/>
          <table:table-cell table:style-name="ce8"/>
          <table:table-cell table:style-name="ce26" table:number-columns-repeated="2"/>
          <table:table-cell table:number-columns-repeated="8"/>
        </table:table-row>
        <table:table-row table:style-name="ro1" table:number-rows-repeated="2">
          <table:table-cell table:number-columns-repeated="30"/>
        </table:table-row>
        <table:table-row table:style-name="ro2">
          <table:table-cell table:number-columns-repeated="15"/>
          <table:table-cell table:style-name="ce22" office:value-type="string" calcext:value-type="string">
            <text:p>SURFACE</text:p>
          </table:table-cell>
          <table:table-cell table:style-name="ce24" table:formula="of:=[.P39]" office:value-type="float" office:value="256987.45" calcext:value-type="float">
            <text:p>256987</text:p>
          </table:table-cell>
          <table:table-cell table:style-name="ce24" table:formula="of:=[.P40]" office:value-type="float" office:value="465742.372" calcext:value-type="float">
            <text:p>465742</text:p>
          </table:table-cell>
          <table:table-cell table:style-name="ce24" table:formula="of:=[.P41]" office:value-type="float" office:value="229165.075" calcext:value-type="float">
            <text:p>229165</text:p>
          </table:table-cell>
          <table:table-cell table:style-name="ce24" table:formula="of:=[.P42]" office:value-type="float" office:value="651007.69" calcext:value-type="float">
            <text:p>651008</text:p>
          </table:table-cell>
          <table:table-cell table:style-name="ce24" table:formula="of:=[.P43]" office:value-type="float" office:value="1136726.73" calcext:value-type="float">
            <text:p>1136727</text:p>
          </table:table-cell>
          <table:table-cell table:style-name="ce24" table:formula="of:=[.P44]" office:value-type="float" office:value="385452.4" calcext:value-type="float">
            <text:p>385452</text:p>
          </table:table-cell>
          <table:table-cell table:style-name="ce24" table:formula="of:=[.P45]" office:value-type="float" office:value="464152.78" calcext:value-type="float">
            <text:p>464153</text:p>
          </table:table-cell>
          <table:table-cell table:style-name="ce24" table:formula="of:=[.P46]" office:value-type="float" office:value="540204.4" calcext:value-type="float">
            <text:p>540204</text:p>
          </table:table-cell>
          <table:table-cell table:style-name="ce24" table:formula="of:=[.P47]" office:value-type="float" office:value="351081.92" calcext:value-type="float">
            <text:p>351082</text:p>
          </table:table-cell>
          <table:table-cell table:style-name="ce24" table:formula="of:=[.P48]" office:value-type="float" office:value="534689.76" calcext:value-type="float">
            <text:p>534690</text:p>
          </table:table-cell>
          <table:table-cell table:style-name="ce24" table:formula="of:=[.P49]" office:value-type="float" office:value="328743.33" calcext:value-type="float">
            <text:p>328743</text:p>
          </table:table-cell>
          <table:table-cell table:style-name="ce24"/>
          <table:table-cell table:style-name="ce22" office:value-type="string" calcext:value-type="string">
            <text:p>TOTAL</text:p>
          </table:table-cell>
          <table:table-cell table:style-name="ce24" table:formula="of:=[.P52]" office:value-type="float" office:value="5343953.907" calcext:value-type="float">
            <text:p>5343954</text:p>
          </table:table-cell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1" office:value-type="string" calcext:value-type="string">
            <text:p>PONTS 2021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80" table:formula="of:=SUM([.Q39:.V39])" office:value-type="float" office:value="256987.45" calcext:value-type="float">
            <text:p>256 987</text:p>
          </table:table-cell>
          <table:table-cell table:style-name="ce80" office:value-type="float" office:value="10712.24" calcext:value-type="float">
            <text:p>10 712</text:p>
          </table:table-cell>
          <table:table-cell table:style-name="ce80" office:value-type="float" office:value="112317.26" calcext:value-type="float">
            <text:p>112 317</text:p>
          </table:table-cell>
          <table:table-cell table:style-name="ce80" office:value-type="float" office:value="99807.66" calcext:value-type="float">
            <text:p>99 808</text:p>
          </table:table-cell>
          <table:table-cell table:style-name="ce80" office:value-type="float" office:value="7596.32" calcext:value-type="float">
            <text:p>7 596</text:p>
          </table:table-cell>
          <table:table-cell table:style-name="ce80" office:value-type="float" office:value="4188" calcext:value-type="float">
            <text:p>4 188</text:p>
          </table:table-cell>
          <table:table-cell table:style-name="ce11" office:value-type="float" office:value="22365.97" calcext:value-type="float">
            <text:p>22 36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80" table:formula="of:=SUM([.Q40:.V40])" office:value-type="float" office:value="465742.372" calcext:value-type="float">
            <text:p>465 742</text:p>
          </table:table-cell>
          <table:table-cell table:style-name="ce80" office:value-type="float" office:value="28936.12" calcext:value-type="float">
            <text:p>28 936</text:p>
          </table:table-cell>
          <table:table-cell table:style-name="ce80" office:value-type="float" office:value="192100.85" calcext:value-type="float">
            <text:p>192 101</text:p>
          </table:table-cell>
          <table:table-cell table:style-name="ce80" office:value-type="float" office:value="128089.01" calcext:value-type="float">
            <text:p>128 089</text:p>
          </table:table-cell>
          <table:table-cell table:style-name="ce80" office:value-type="float" office:value="45856.47" calcext:value-type="float">
            <text:p>45 856</text:p>
          </table:table-cell>
          <table:table-cell table:style-name="ce80" office:value-type="float" office:value="1857.33" calcext:value-type="float">
            <text:p>1 857</text:p>
          </table:table-cell>
          <table:table-cell table:style-name="ce11" office:value-type="float" office:value="68902.592" calcext:value-type="float">
            <text:p>68 903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80" table:formula="of:=SUM([.Q41:.V41])" office:value-type="float" office:value="229165.075" calcext:value-type="float">
            <text:p>229 165</text:p>
          </table:table-cell>
          <table:table-cell table:style-name="ce80" office:value-type="float" office:value="32575.86" calcext:value-type="float">
            <text:p>32 576</text:p>
          </table:table-cell>
          <table:table-cell table:style-name="ce80" office:value-type="float" office:value="139400.945" calcext:value-type="float">
            <text:p>139 401</text:p>
          </table:table-cell>
          <table:table-cell table:style-name="ce80" office:value-type="float" office:value="46854.85" calcext:value-type="float">
            <text:p>46 855</text:p>
          </table:table-cell>
          <table:table-cell table:style-name="ce80" office:value-type="float" office:value="1327.98" calcext:value-type="float">
            <text:p>1 328</text:p>
          </table:table-cell>
          <table:table-cell table:style-name="ce80"/>
          <table:table-cell table:style-name="ce11" office:value-type="float" office:value="9005.44" calcext:value-type="float">
            <text:p>9 005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80" table:formula="of:=SUM([.Q42:.V42])" office:value-type="float" office:value="651007.69" calcext:value-type="float">
            <text:p>651 008</text:p>
          </table:table-cell>
          <table:table-cell table:style-name="ce80" office:value-type="float" office:value="28291.63" calcext:value-type="float">
            <text:p>28 292</text:p>
          </table:table-cell>
          <table:table-cell table:style-name="ce80" office:value-type="float" office:value="286920.41" calcext:value-type="float">
            <text:p>286 920</text:p>
          </table:table-cell>
          <table:table-cell table:style-name="ce80" office:value-type="float" office:value="176261.48" calcext:value-type="float">
            <text:p>176 261</text:p>
          </table:table-cell>
          <table:table-cell table:style-name="ce80" office:value-type="float" office:value="87432.03" calcext:value-type="float">
            <text:p>87 432</text:p>
          </table:table-cell>
          <table:table-cell table:style-name="ce80" office:value-type="float" office:value="18573.1" calcext:value-type="float">
            <text:p>18 573</text:p>
          </table:table-cell>
          <table:table-cell table:style-name="ce11" office:value-type="float" office:value="53529.04" calcext:value-type="float">
            <text:p>53 52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80" table:formula="of:=SUM([.Q43:.V43])" office:value-type="float" office:value="1136726.73" calcext:value-type="float">
            <text:p>1 136 727</text:p>
          </table:table-cell>
          <table:table-cell table:style-name="ce80" office:value-type="float" office:value="40041.35" calcext:value-type="float">
            <text:p>40 041</text:p>
          </table:table-cell>
          <table:table-cell table:style-name="ce80" office:value-type="float" office:value="324409.46" calcext:value-type="float">
            <text:p>324 409</text:p>
          </table:table-cell>
          <table:table-cell table:style-name="ce80" office:value-type="float" office:value="458371.16" calcext:value-type="float">
            <text:p>458 371</text:p>
          </table:table-cell>
          <table:table-cell table:style-name="ce80" office:value-type="float" office:value="149285.17" calcext:value-type="float">
            <text:p>149 285</text:p>
          </table:table-cell>
          <table:table-cell table:style-name="ce80" office:value-type="float" office:value="21268.6" calcext:value-type="float">
            <text:p>21 269</text:p>
          </table:table-cell>
          <table:table-cell table:style-name="ce11" office:value-type="float" office:value="143350.99" calcext:value-type="float">
            <text:p>143 35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80" table:formula="of:=SUM([.Q44:.V44])" office:value-type="float" office:value="385452.4" calcext:value-type="float">
            <text:p>385 452</text:p>
          </table:table-cell>
          <table:table-cell table:style-name="ce80" office:value-type="float" office:value="34864.6" calcext:value-type="float">
            <text:p>34 865</text:p>
          </table:table-cell>
          <table:table-cell table:style-name="ce80" office:value-type="float" office:value="153449.92" calcext:value-type="float">
            <text:p>153 450</text:p>
          </table:table-cell>
          <table:table-cell table:style-name="ce80" office:value-type="float" office:value="116126.18" calcext:value-type="float">
            <text:p>116 126</text:p>
          </table:table-cell>
          <table:table-cell table:style-name="ce80" office:value-type="float" office:value="59941.29" calcext:value-type="float">
            <text:p>59 941</text:p>
          </table:table-cell>
          <table:table-cell table:style-name="ce80" office:value-type="float" office:value="5409.58" calcext:value-type="float">
            <text:p>5 410</text:p>
          </table:table-cell>
          <table:table-cell table:style-name="ce11" office:value-type="float" office:value="15660.83" calcext:value-type="float">
            <text:p>15 66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80" table:formula="of:=SUM([.Q45:.V45])" office:value-type="float" office:value="464152.78" calcext:value-type="float">
            <text:p>464 153</text:p>
          </table:table-cell>
          <table:table-cell table:style-name="ce80" office:value-type="float" office:value="7530.86" calcext:value-type="float">
            <text:p>7 531</text:p>
          </table:table-cell>
          <table:table-cell table:style-name="ce80" office:value-type="float" office:value="144018.72" calcext:value-type="float">
            <text:p>144 019</text:p>
          </table:table-cell>
          <table:table-cell table:style-name="ce80" office:value-type="float" office:value="176842.98" calcext:value-type="float">
            <text:p>176 843</text:p>
          </table:table-cell>
          <table:table-cell table:style-name="ce80" office:value-type="float" office:value="99038.47" calcext:value-type="float">
            <text:p>99 038</text:p>
          </table:table-cell>
          <table:table-cell table:style-name="ce80" office:value-type="float" office:value="35264.75" calcext:value-type="float">
            <text:p>35 265</text:p>
          </table:table-cell>
          <table:table-cell table:style-name="ce11" office:value-type="float" office:value="1457" calcext:value-type="float">
            <text:p>1 457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80" table:formula="of:=SUM([.Q46:.V46])" office:value-type="float" office:value="540204.4" calcext:value-type="float">
            <text:p>540 204</text:p>
          </table:table-cell>
          <table:table-cell table:style-name="ce80" office:value-type="float" office:value="4462.34" calcext:value-type="float">
            <text:p>4 462</text:p>
          </table:table-cell>
          <table:table-cell table:style-name="ce80" office:value-type="float" office:value="169311.56" calcext:value-type="float">
            <text:p>169 312</text:p>
          </table:table-cell>
          <table:table-cell table:style-name="ce80" office:value-type="float" office:value="293705.16" calcext:value-type="float">
            <text:p>293 705</text:p>
          </table:table-cell>
          <table:table-cell table:style-name="ce80" office:value-type="float" office:value="63114.28" calcext:value-type="float">
            <text:p>63 114</text:p>
          </table:table-cell>
          <table:table-cell table:style-name="ce80" office:value-type="float" office:value="1414.56" calcext:value-type="float">
            <text:p>1 415</text:p>
          </table:table-cell>
          <table:table-cell table:style-name="ce11" office:value-type="float" office:value="8196.5" calcext:value-type="float">
            <text:p>8 197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80" table:formula="of:=SUM([.Q47:.V47])" office:value-type="float" office:value="351081.92" calcext:value-type="float">
            <text:p>351 082</text:p>
          </table:table-cell>
          <table:table-cell table:style-name="ce80" office:value-type="float" office:value="13498.01" calcext:value-type="float">
            <text:p>13 498</text:p>
          </table:table-cell>
          <table:table-cell table:style-name="ce80" office:value-type="float" office:value="129903.54" calcext:value-type="float">
            <text:p>129 904</text:p>
          </table:table-cell>
          <table:table-cell table:style-name="ce80" office:value-type="float" office:value="157782.52" calcext:value-type="float">
            <text:p>157 783</text:p>
          </table:table-cell>
          <table:table-cell table:style-name="ce80" office:value-type="float" office:value="33855.49" calcext:value-type="float">
            <text:p>33 855</text:p>
          </table:table-cell>
          <table:table-cell table:style-name="ce80" office:value-type="float" office:value="4553.36" calcext:value-type="float">
            <text:p>4 553</text:p>
          </table:table-cell>
          <table:table-cell table:style-name="ce11" office:value-type="float" office:value="11489" calcext:value-type="float">
            <text:p>11 48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80" table:formula="of:=SUM([.Q48:.V48])" office:value-type="float" office:value="534689.76" calcext:value-type="float">
            <text:p>534 690</text:p>
          </table:table-cell>
          <table:table-cell table:style-name="ce80" office:value-type="float" office:value="40199.07" calcext:value-type="float">
            <text:p>40 199</text:p>
          </table:table-cell>
          <table:table-cell table:style-name="ce80" office:value-type="float" office:value="231344.64" calcext:value-type="float">
            <text:p>231 345</text:p>
          </table:table-cell>
          <table:table-cell table:style-name="ce80" office:value-type="float" office:value="182801.87" calcext:value-type="float">
            <text:p>182 802</text:p>
          </table:table-cell>
          <table:table-cell table:style-name="ce80" office:value-type="float" office:value="18609.82" calcext:value-type="float">
            <text:p>18 610</text:p>
          </table:table-cell>
          <table:table-cell table:style-name="ce80" office:value-type="float" office:value="3843.58" calcext:value-type="float">
            <text:p>3 844</text:p>
          </table:table-cell>
          <table:table-cell table:style-name="ce11" office:value-type="float" office:value="57890.78" calcext:value-type="float">
            <text:p>57 89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80" table:formula="of:=SUM([.Q49:.V49])" office:value-type="float" office:value="328743.33" calcext:value-type="float">
            <text:p>328 743</text:p>
          </table:table-cell>
          <table:table-cell table:style-name="ce80" office:value-type="float" office:value="15685.81" calcext:value-type="float">
            <text:p>15 686</text:p>
          </table:table-cell>
          <table:table-cell table:style-name="ce80" office:value-type="float" office:value="135061.58" calcext:value-type="float">
            <text:p>135 062</text:p>
          </table:table-cell>
          <table:table-cell table:style-name="ce80" office:value-type="float" office:value="76951.89" calcext:value-type="float">
            <text:p>76 952</text:p>
          </table:table-cell>
          <table:table-cell table:style-name="ce80" office:value-type="float" office:value="22767.4" calcext:value-type="float">
            <text:p>22 767</text:p>
          </table:table-cell>
          <table:table-cell table:style-name="ce80" office:value-type="float" office:value="2150.91" calcext:value-type="float">
            <text:p>2 151</text:p>
          </table:table-cell>
          <table:table-cell table:style-name="ce11" office:value-type="float" office:value="76125.74" calcext:value-type="float">
            <text:p>76 12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Guyane</text:p>
          </table:table-cell>
          <table:table-cell table:style-name="ce80" table:formula="of:=SUM([.Q50:.V50])" office:value-type="float" office:value="0" calcext:value-type="float">
            <text:p>0</text:p>
          </table:table-cell>
          <table:table-cell table:style-name="ce13" table:number-columns-repeated="6"/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80" table:formula="of:=SUM([.Q51:.V51])" office:value-type="float" office:value="0" calcext:value-type="float">
            <text:p>0</text:p>
          </table:table-cell>
          <table:table-cell table:style-name="ce13" table:number-columns-repeated="6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80" table:formula="of:=SUM([.Q52:.V52])" office:value-type="float" office:value="5343953.907" calcext:value-type="float">
            <text:p>5 343 954</text:p>
          </table:table-cell>
          <table:table-cell table:style-name="ce80" table:formula="of:=SUM([.Q39:.Q51])" office:value-type="float" office:value="256797.89" calcext:value-type="float">
            <text:p>256 798</text:p>
          </table:table-cell>
          <table:table-cell table:style-name="ce80" table:formula="of:=SUM([.R39:.R51])" office:value-type="float" office:value="2018238.885" calcext:value-type="float">
            <text:p>2 018 239</text:p>
          </table:table-cell>
          <table:table-cell table:style-name="ce80" table:formula="of:=SUM([.S39:.S51])" office:value-type="float" office:value="1913594.76" calcext:value-type="float">
            <text:p>1 913 595</text:p>
          </table:table-cell>
          <table:table-cell table:style-name="ce80" table:formula="of:=SUM([.T39:.T51])" office:value-type="float" office:value="588824.72" calcext:value-type="float">
            <text:p>588 825</text:p>
          </table:table-cell>
          <table:table-cell table:style-name="ce80" table:formula="of:=SUM([.U39:.U51])" office:value-type="float" office:value="98523.77" calcext:value-type="float">
            <text:p>98 524</text:p>
          </table:table-cell>
          <table:table-cell table:style-name="ce80" table:formula="of:=SUM([.V39:.V51])" office:value-type="float" office:value="467973.882" calcext:value-type="float">
            <text:p>467 974</text:p>
          </table:table-cell>
          <table:table-cell table:number-columns-repeated="8"/>
        </table:table-row>
        <table:table-row table:style-name="ro1">
          <table:table-cell table:number-columns-repeated="15"/>
          <table:table-cell table:style-name="ce21" table:formula="of:=SUM([.Q53:.V53])" office:value-type="percentage" office:value="1" calcext:value-type="percentage">
            <text:p>100 %</text:p>
          </table:table-cell>
          <table:table-cell table:style-name="ce19" table:formula="of:=[.Q52]/[.$P$52]" office:value-type="percentage" office:value="0.0480539118542214" calcext:value-type="percentage">
            <text:p>5%</text:p>
          </table:table-cell>
          <table:table-cell table:style-name="ce19" table:formula="of:=[.R52]/[.$P$52]" office:value-type="percentage" office:value="0.377667719468225" calcext:value-type="percentage">
            <text:p>38%</text:p>
          </table:table-cell>
          <table:table-cell table:style-name="ce19" table:formula="of:=[.S52]/[.$P$52]" office:value-type="percentage" office:value="0.35808594035465" calcext:value-type="percentage">
            <text:p>36%</text:p>
          </table:table-cell>
          <table:table-cell table:style-name="ce26" table:formula="of:=[.T52]/[.$P$52]" office:value-type="percentage" office:value="0.11018521683518" calcext:value-type="percentage">
            <text:p>11,0%</text:p>
          </table:table-cell>
          <table:table-cell table:style-name="ce26" table:formula="of:=[.U52]/[.$P$52]" office:value-type="percentage" office:value="0.0184364932247908" calcext:value-type="percentage">
            <text:p>1,8%</text:p>
          </table:table-cell>
          <table:table-cell table:style-name="ce26" table:formula="of:=[.V52]/[.$P$52]" office:value-type="percentage" office:value="0.0875707182629336" calcext:value-type="percentage">
            <text:p>8,8%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83" table:formula="of:=[.Q52]/([.$P52]-[.$V52])" office:value-type="percentage" office:value="0.0526659027894603" calcext:value-type="percentage">
            <text:p>5,27 %</text:p>
          </table:table-cell>
          <table:table-cell table:style-name="ce83" table:formula="of:=[.R52]/([.$P52]-[.$V52])" office:value-type="percentage" office:value="0.413914510447569" calcext:value-type="percentage">
            <text:p>41,39 %</text:p>
          </table:table-cell>
          <table:table-cell table:style-name="ce83" table:formula="of:=[.S52]/([.$P52]-[.$V52])" office:value-type="percentage" office:value="0.392453363260035" calcext:value-type="percentage">
            <text:p>39,25 %</text:p>
          </table:table-cell>
          <table:table-cell table:style-name="ce83" table:formula="of:=[.T52]/([.$P52]-[.$V52])" office:value-type="percentage" office:value="0.120760281416452" calcext:value-type="percentage">
            <text:p>12,08 %</text:p>
          </table:table-cell>
          <table:table-cell table:style-name="ce83" table:formula="of:=[.U52]/([.$P52]-[.$V52])" office:value-type="percentage" office:value="0.0202059420864834" calcext:value-type="percentage">
            <text:p>2,02 %</text:p>
          </table:table-cell>
          <table:table-cell table:number-columns-repeated="9"/>
        </table:table-row>
        <table:table-row table:style-name="ro1">
          <table:table-cell table:number-columns-repeated="17"/>
          <table:table-cell table:style-name="ce84" office:value-type="string" calcext:value-type="string">
            <text:p>LOLF</text:p>
          </table:table-cell>
          <table:table-cell table:style-name="ce85" table:formula="of:=[.Q54]+[.R54]+[.S54]" office:value-type="percentage" office:value="0.859033776497064" calcext:value-type="percentage">
            <text:p>85,90 %</text:p>
          </table:table-cell>
          <table:table-cell table:number-columns-repeated="11"/>
        </table:table-row>
        <table:table-row table:style-name="ro2">
          <table:table-cell table:number-columns-repeated="15"/>
          <table:table-cell table:style-name="ce31"/>
          <table:table-cell table:style-name="ce34" table:number-columns-repeated="12"/>
          <table:table-cell table:style-name="ce31"/>
          <table:table-cell table:style-name="ce34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4"/>
          <table:table-cell table:style-name="ce32" table:number-columns-repeated="8"/>
          <table:table-cell table:number-columns-repeated="8"/>
        </table:table-row>
        <table:table-row table:style-name="ro1" table:number-rows-repeated="3">
          <table:table-cell table:number-columns-repeated="14"/>
          <table:table-cell table:style-name="ce68"/>
          <table:table-cell table:style-name="ce32" table:number-columns-repeated="7"/>
          <table:table-cell table:number-columns-repeated="8"/>
        </table:table-row>
        <table:table-row table:style-name="ro2">
          <table:table-cell table:number-columns-repeated="15"/>
          <table:table-cell table:style-name="ce20" office:value-type="string" calcext:value-type="string">
            <text:p>NOMBRE</text:p>
          </table:table-cell>
          <table:table-cell table:style-name="ce24" table:formula="of:=[.P65]" office:value-type="float" office:value="332" calcext:value-type="float">
            <text:p>332</text:p>
          </table:table-cell>
          <table:table-cell table:style-name="ce24" table:formula="of:=[.P66]" office:value-type="float" office:value="472" calcext:value-type="float">
            <text:p>472</text:p>
          </table:table-cell>
          <table:table-cell table:style-name="ce24" table:formula="of:=[.P67]" office:value-type="float" office:value="102" calcext:value-type="float">
            <text:p>102</text:p>
          </table:table-cell>
          <table:table-cell table:style-name="ce24" table:formula="of:=[.P68]" office:value-type="float" office:value="560" calcext:value-type="float">
            <text:p>560</text:p>
          </table:table-cell>
          <table:table-cell table:style-name="ce24" table:formula="of:=[.P69]" office:value-type="float" office:value="692" calcext:value-type="float">
            <text:p>692</text:p>
          </table:table-cell>
          <table:table-cell table:style-name="ce24" table:formula="of:=[.P70]" office:value-type="float" office:value="1231" calcext:value-type="float">
            <text:p>1231</text:p>
          </table:table-cell>
          <table:table-cell table:style-name="ce24" table:formula="of:=[.P71]" office:value-type="float" office:value="926" calcext:value-type="float">
            <text:p>926</text:p>
          </table:table-cell>
          <table:table-cell table:style-name="ce24" table:formula="of:=[.P72]" office:value-type="float" office:value="313" calcext:value-type="float">
            <text:p>313</text:p>
          </table:table-cell>
          <table:table-cell table:style-name="ce24" table:formula="of:=[.P73]" office:value-type="float" office:value="87" calcext:value-type="float">
            <text:p>87</text:p>
          </table:table-cell>
          <table:table-cell table:style-name="ce24" table:formula="of:=[.P74]" office:value-type="float" office:value="92" calcext:value-type="float">
            <text:p>92</text:p>
          </table:table-cell>
          <table:table-cell table:style-name="ce24" table:formula="of:=[.P75]" office:value-type="float" office:value="1148" calcext:value-type="float">
            <text:p>1148</text:p>
          </table:table-cell>
          <table:table-cell table:style-name="ce22" office:value-type="string" calcext:value-type="string">
            <text:p>TOTAL</text:p>
          </table:table-cell>
          <table:table-cell table:style-name="ce24" table:formula="of:=[.P77]" office:value-type="float" office:value="5955" calcext:value-type="float">
            <text:p>5955</text:p>
          </table:table-cell>
          <table:table-cell/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1" office:value-type="string" calcext:value-type="string">
            <text:p>MURS 2021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4" table:formula="of:=SUM([.Q65:.V65])" office:value-type="float" office:value="332" calcext:value-type="float">
            <text:p>33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4" table:formula="of:=SUM([.Q66:.V66])" office:value-type="float" office:value="472" calcext:value-type="float">
            <text:p>4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4" table:formula="of:=SUM([.Q67:.V67])" office:value-type="float" office:value="102" calcext:value-type="float">
            <text:p>10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4" table:formula="of:=SUM([.Q68:.V68])" office:value-type="float" office:value="560" calcext:value-type="float">
            <text:p>56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4" table:formula="of:=SUM([.Q69:.V69])" office:value-type="float" office:value="692" calcext:value-type="float">
            <text:p>6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32" calcext:value-type="float">
            <text:p>43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4" table:formula="of:=SUM([.Q70:.V70])" office:value-type="float" office:value="1231" calcext:value-type="float">
            <text:p>1 23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4" table:formula="of:=SUM([.Q71:.V71])" office:value-type="float" office:value="926" calcext:value-type="float">
            <text:p>9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4" table:formula="of:=SUM([.Q72:.V72])" office:value-type="float" office:value="313" calcext:value-type="float">
            <text:p>31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4" table:formula="of:=SUM([.Q73:.V73])" office:value-type="float" office:value="87" calcext:value-type="float">
            <text:p>8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4" table:formula="of:=SUM([.Q74:.V74])" office:value-type="float" office:value="92" calcext:value-type="float">
            <text:p>9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4" table:formula="of:=SUM([.Q75:.V75])" office:value-type="float" office:value="1148" calcext:value-type="float">
            <text:p>1 148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4" table:formula="of:=SUM([.Q76:.V76])" office:value-type="float" office:value="0" calcext:value-type="float">
            <text:p>0</text:p>
          </table:table-cell>
          <table:table-cell table:style-name="ce8" table:number-columns-repeated="6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4" table:formula="of:=SUM([.Q77:.V77])" office:value-type="float" office:value="5955" calcext:value-type="float">
            <text:p>5 955</text:p>
          </table:table-cell>
          <table:table-cell table:style-name="ce5" table:formula="of:=SUM([.Q65:.Q76])" office:value-type="float" office:value="901" calcext:value-type="float">
            <text:p>901</text:p>
          </table:table-cell>
          <table:table-cell table:style-name="ce5" table:formula="of:=SUM([.R65:.R76])" office:value-type="float" office:value="2180" calcext:value-type="float">
            <text:p>2 180</text:p>
          </table:table-cell>
          <table:table-cell table:style-name="ce5" table:formula="of:=SUM([.S65:.S76])" office:value-type="float" office:value="1504" calcext:value-type="float">
            <text:p>1 504</text:p>
          </table:table-cell>
          <table:table-cell table:style-name="ce5" table:formula="of:=SUM([.T65:.T76])" office:value-type="float" office:value="416" calcext:value-type="float">
            <text:p>416</text:p>
          </table:table-cell>
          <table:table-cell table:style-name="ce5" table:formula="of:=SUM([.U65:.U76])" office:value-type="float" office:value="247" calcext:value-type="float">
            <text:p>247</text:p>
          </table:table-cell>
          <table:table-cell table:style-name="ce5" table:formula="of:=SUM([.V65:.V76])" office:value-type="float" office:value="707" calcext:value-type="float">
            <text:p>707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19" table:formula="of:=[.Q77]/[.$P$77]" office:value-type="percentage" office:value="0.151301427371956" calcext:value-type="percentage">
            <text:p>15%</text:p>
          </table:table-cell>
          <table:table-cell table:style-name="ce19" table:formula="of:=[.R77]/[.$P$77]" office:value-type="percentage" office:value="0.36607892527288" calcext:value-type="percentage">
            <text:p>37%</text:p>
          </table:table-cell>
          <table:table-cell table:style-name="ce19" table:formula="of:=[.S77]/[.$P$77]" office:value-type="percentage" office:value="0.252560873215785" calcext:value-type="percentage">
            <text:p>25%</text:p>
          </table:table-cell>
          <table:table-cell table:style-name="ce19" table:formula="of:=[.T77]/[.$P$77]" office:value-type="percentage" office:value="0.0698572628043661" calcext:value-type="percentage">
            <text:p>7%</text:p>
          </table:table-cell>
          <table:table-cell table:style-name="ce19" table:formula="of:=[.U77]/[.$P$77]" office:value-type="percentage" office:value="0.0414777497900924" calcext:value-type="percentage">
            <text:p>4%</text:p>
          </table:table-cell>
          <table:table-cell table:style-name="ce19" table:formula="of:=[.V77]/[.$P$77]" office:value-type="percentage" office:value="0.11872376154492" calcext:value-type="percentage">
            <text:p>12%</text:p>
          </table:table-cell>
          <table:table-cell table:number-columns-repeated="8"/>
        </table:table-row>
        <table:table-row table:style-name="ro2">
          <table:table-cell table:number-columns-repeated="16"/>
          <table:table-cell table:style-name="ce83" table:formula="of:=[.Q77]/([.$P77]-[.$V77])" office:value-type="percentage" office:value="0.171684451219512" calcext:value-type="percentage">
            <text:p>17,17 %</text:p>
          </table:table-cell>
          <table:table-cell table:style-name="ce83" table:formula="of:=[.R77]/([.$P77]-[.$V77])" office:value-type="percentage" office:value="0.415396341463415" calcext:value-type="percentage">
            <text:p>41,54 %</text:p>
          </table:table-cell>
          <table:table-cell table:style-name="ce83" table:formula="of:=[.S77]/([.$P77]-[.$V77])" office:value-type="percentage" office:value="0.286585365853658" calcext:value-type="percentage">
            <text:p>28,66 %</text:p>
          </table:table-cell>
          <table:table-cell table:style-name="ce83" table:formula="of:=[.T77]/([.$P77]-[.$V77])" office:value-type="percentage" office:value="0.0792682926829268" calcext:value-type="percentage">
            <text:p>7,93 %</text:p>
          </table:table-cell>
          <table:table-cell table:style-name="ce83" table:formula="of:=[.U77]/([.$P77]-[.$V77])" office:value-type="percentage" office:value="0.0470655487804878" calcext:value-type="percentage">
            <text:p>4,71 %</text:p>
          </table:table-cell>
          <table:table-cell table:style-name="ce25" table:number-columns-repeated="8"/>
          <table:table-cell/>
        </table:table-row>
        <table:table-row table:style-name="ro2">
          <table:table-cell table:number-columns-repeated="15"/>
          <table:table-cell table:style-name="ce30"/>
          <table:table-cell/>
          <table:table-cell table:style-name="ce32"/>
          <table:table-cell table:style-name="ce86" table:formula="of:=[.Q79]+[.R79]+[.S79]" office:value-type="percentage" office:value="0.873666158536585" calcext:value-type="percentage">
            <text:p>87,37 %</text:p>
          </table:table-cell>
          <table:table-cell table:number-columns-repeated="2"/>
          <table:table-cell table:style-name="ce33" table:number-columns-repeated="7"/>
          <table:table-cell table:style-name="ce30"/>
          <table:table-cell/>
        </table:table-row>
        <table:table-row table:style-name="ro1" table:number-rows-repeated="5">
          <table:table-cell table:number-columns-repeated="30"/>
        </table:table-row>
        <table:table-row table:style-name="ro2">
          <table:table-cell table:number-columns-repeated="15"/>
          <table:table-cell table:style-name="ce20" office:value-type="string" calcext:value-type="string">
            <text:p>SURFACE</text:p>
          </table:table-cell>
          <table:table-cell table:style-name="ce24" table:formula="of:=[.P89]" office:value-type="float" office:value="80038.35" calcext:value-type="float">
            <text:p>80038</text:p>
          </table:table-cell>
          <table:table-cell table:style-name="ce24" table:formula="of:=[.P90]" office:value-type="float" office:value="199431.34" calcext:value-type="float">
            <text:p>199431</text:p>
          </table:table-cell>
          <table:table-cell table:style-name="ce24" table:formula="of:=[.P91]" office:value-type="float" office:value="36793.09" calcext:value-type="float">
            <text:p>36793</text:p>
          </table:table-cell>
          <table:table-cell table:style-name="ce24" table:formula="of:=[.P92]" office:value-type="float" office:value="169088.44" calcext:value-type="float">
            <text:p>169088</text:p>
          </table:table-cell>
          <table:table-cell table:style-name="ce24" table:formula="of:=[.P93]" office:value-type="float" office:value="278661.58" calcext:value-type="float">
            <text:p>278662</text:p>
          </table:table-cell>
          <table:table-cell table:style-name="ce24" table:formula="of:=[.P94]" office:value-type="float" office:value="329493.02" calcext:value-type="float">
            <text:p>329493</text:p>
          </table:table-cell>
          <table:table-cell table:style-name="ce24" table:formula="of:=[.P95]" office:value-type="float" office:value="226654.46" calcext:value-type="float">
            <text:p>226654</text:p>
          </table:table-cell>
          <table:table-cell table:style-name="ce24" table:formula="of:=[.P96]" office:value-type="float" office:value="65869.41" calcext:value-type="float">
            <text:p>65869</text:p>
          </table:table-cell>
          <table:table-cell table:style-name="ce24" table:formula="of:=[.P97]" office:value-type="float" office:value="33572.8" calcext:value-type="float">
            <text:p>33573</text:p>
          </table:table-cell>
          <table:table-cell table:style-name="ce24" table:formula="of:=[.P98]" office:value-type="float" office:value="27047.64" calcext:value-type="float">
            <text:p>27048</text:p>
          </table:table-cell>
          <table:table-cell table:style-name="ce24" table:formula="of:=[.P99]" office:value-type="float" office:value="226442.21" calcext:value-type="float">
            <text:p>226442</text:p>
          </table:table-cell>
          <table:table-cell table:style-name="ce22" office:value-type="string" calcext:value-type="string">
            <text:p>TOTAL</text:p>
          </table:table-cell>
          <table:table-cell table:style-name="ce24" table:formula="of:=[.P101]" office:value-type="float" office:value="1673092.34" calcext:value-type="float">
            <text:p>1673092</text:p>
          </table:table-cell>
          <table:table-cell/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1" table:formula="of:=[.O64]" office:value-type="string" office:string-value="MURS 2021" calcext:value-type="string">
            <text:p>MURS 2021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18" table:formula="of:=SUM([.Q89:.V89])" office:value-type="float" office:value="80038.35" calcext:value-type="float">
            <text:p>80 038</text:p>
          </table:table-cell>
          <table:table-cell table:style-name="ce80" office:value-type="float" office:value="9916.6" calcext:value-type="float">
            <text:p>9 917</text:p>
          </table:table-cell>
          <table:table-cell table:style-name="ce80" office:value-type="float" office:value="33984.91" calcext:value-type="float">
            <text:p>33 985</text:p>
          </table:table-cell>
          <table:table-cell table:style-name="ce80" office:value-type="float" office:value="27484.13" calcext:value-type="float">
            <text:p>27 484</text:p>
          </table:table-cell>
          <table:table-cell table:style-name="ce80" office:value-type="float" office:value="3153.11" calcext:value-type="float">
            <text:p>3 153</text:p>
          </table:table-cell>
          <table:table-cell table:style-name="ce80" office:value-type="float" office:value="2323.37" calcext:value-type="float">
            <text:p>2 323</text:p>
          </table:table-cell>
          <table:table-cell table:style-name="ce11" office:value-type="float" office:value="3176.23" calcext:value-type="float">
            <text:p>3 17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18" table:formula="of:=SUM([.Q90:.V90])" office:value-type="float" office:value="199431.34" calcext:value-type="float">
            <text:p>199 431</text:p>
          </table:table-cell>
          <table:table-cell table:style-name="ce80" office:value-type="float" office:value="23023.85" calcext:value-type="float">
            <text:p>23 024</text:p>
          </table:table-cell>
          <table:table-cell table:style-name="ce80" office:value-type="float" office:value="71449.08" calcext:value-type="float">
            <text:p>71 449</text:p>
          </table:table-cell>
          <table:table-cell table:style-name="ce80" office:value-type="float" office:value="42974.83" calcext:value-type="float">
            <text:p>42 975</text:p>
          </table:table-cell>
          <table:table-cell table:style-name="ce80" office:value-type="float" office:value="6976" calcext:value-type="float">
            <text:p>6 976</text:p>
          </table:table-cell>
          <table:table-cell table:style-name="ce80" office:value-type="float" office:value="17498.63" calcext:value-type="float">
            <text:p>17 499</text:p>
          </table:table-cell>
          <table:table-cell table:style-name="ce11" office:value-type="float" office:value="37508.95" calcext:value-type="float">
            <text:p>37 50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18" table:formula="of:=SUM([.Q91:.V91])" office:value-type="float" office:value="36793.09" calcext:value-type="float">
            <text:p>36 793</text:p>
          </table:table-cell>
          <table:table-cell table:style-name="ce80" office:value-type="float" office:value="16116.84" calcext:value-type="float">
            <text:p>16 117</text:p>
          </table:table-cell>
          <table:table-cell table:style-name="ce80" office:value-type="float" office:value="12211.35" calcext:value-type="float">
            <text:p>12 211</text:p>
          </table:table-cell>
          <table:table-cell table:style-name="ce80" office:value-type="float" office:value="3947.35" calcext:value-type="float">
            <text:p>3 947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25.94" calcext:value-type="float">
            <text:p>26</text:p>
          </table:table-cell>
          <table:table-cell table:style-name="ce11" office:value-type="float" office:value="4457.61" calcext:value-type="float">
            <text:p>4 45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18" table:formula="of:=SUM([.Q92:.V92])" office:value-type="float" office:value="169088.44" calcext:value-type="float">
            <text:p>169 088</text:p>
          </table:table-cell>
          <table:table-cell table:style-name="ce80" office:value-type="float" office:value="6454.39" calcext:value-type="float">
            <text:p>6 454</text:p>
          </table:table-cell>
          <table:table-cell table:style-name="ce80" office:value-type="float" office:value="83881.94" calcext:value-type="float">
            <text:p>83 882</text:p>
          </table:table-cell>
          <table:table-cell table:style-name="ce80" office:value-type="float" office:value="53874.36" calcext:value-type="float">
            <text:p>53 874</text:p>
          </table:table-cell>
          <table:table-cell table:style-name="ce80" office:value-type="float" office:value="15316.6" calcext:value-type="float">
            <text:p>15 317</text:p>
          </table:table-cell>
          <table:table-cell table:style-name="ce80" office:value-type="float" office:value="4508.15" calcext:value-type="float">
            <text:p>4 508</text:p>
          </table:table-cell>
          <table:table-cell table:style-name="ce11" office:value-type="float" office:value="5053" calcext:value-type="float">
            <text:p>5 053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18" table:formula="of:=SUM([.Q93:.V93])" office:value-type="float" office:value="278661.58" calcext:value-type="float">
            <text:p>278 662</text:p>
          </table:table-cell>
          <table:table-cell table:style-name="ce80" office:value-type="float" office:value="24077.22" calcext:value-type="float">
            <text:p>24 077</text:p>
          </table:table-cell>
          <table:table-cell table:style-name="ce80" office:value-type="float" office:value="50861.48" calcext:value-type="float">
            <text:p>50 861</text:p>
          </table:table-cell>
          <table:table-cell table:style-name="ce80" office:value-type="float" office:value="26738.75" calcext:value-type="float">
            <text:p>26 739</text:p>
          </table:table-cell>
          <table:table-cell table:style-name="ce80" office:value-type="float" office:value="1703.85" calcext:value-type="float">
            <text:p>1 704</text:p>
          </table:table-cell>
          <table:table-cell table:style-name="ce80" office:value-type="float" office:value="981.5" calcext:value-type="float">
            <text:p>982</text:p>
          </table:table-cell>
          <table:table-cell table:style-name="ce11" office:value-type="float" office:value="174298.78" calcext:value-type="float">
            <text:p>174 29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18" table:formula="of:=SUM([.Q94:.V94])" office:value-type="float" office:value="329493.02" calcext:value-type="float">
            <text:p>329 493</text:p>
          </table:table-cell>
          <table:table-cell table:style-name="ce80" office:value-type="float" office:value="36484.61" calcext:value-type="float">
            <text:p>36 485</text:p>
          </table:table-cell>
          <table:table-cell table:style-name="ce80" office:value-type="float" office:value="110900.18" calcext:value-type="float">
            <text:p>110 900</text:p>
          </table:table-cell>
          <table:table-cell table:style-name="ce80" office:value-type="float" office:value="117333.75" calcext:value-type="float">
            <text:p>117 334</text:p>
          </table:table-cell>
          <table:table-cell table:style-name="ce80" office:value-type="float" office:value="37736.09" calcext:value-type="float">
            <text:p>37 736</text:p>
          </table:table-cell>
          <table:table-cell table:style-name="ce80" office:value-type="float" office:value="12681.14" calcext:value-type="float">
            <text:p>12 681</text:p>
          </table:table-cell>
          <table:table-cell table:style-name="ce11" office:value-type="float" office:value="14357.25" calcext:value-type="float">
            <text:p>14 357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18" table:formula="of:=SUM([.Q95:.V95])" office:value-type="float" office:value="226654.46" calcext:value-type="float">
            <text:p>226 654</text:p>
          </table:table-cell>
          <table:table-cell table:style-name="ce80" office:value-type="float" office:value="4643.47" calcext:value-type="float">
            <text:p>4 643</text:p>
          </table:table-cell>
          <table:table-cell table:style-name="ce80" office:value-type="float" office:value="66749.25" calcext:value-type="float">
            <text:p>66 749</text:p>
          </table:table-cell>
          <table:table-cell table:style-name="ce80" office:value-type="float" office:value="88814.36" calcext:value-type="float">
            <text:p>88 814</text:p>
          </table:table-cell>
          <table:table-cell table:style-name="ce80" office:value-type="float" office:value="56785.57" calcext:value-type="float">
            <text:p>56 786</text:p>
          </table:table-cell>
          <table:table-cell table:style-name="ce80" office:value-type="float" office:value="7437.31" calcext:value-type="float">
            <text:p>7 437</text:p>
          </table:table-cell>
          <table:table-cell table:style-name="ce11" office:value-type="float" office:value="2224.5" calcext:value-type="float">
            <text:p>2 225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18" table:formula="of:=SUM([.Q96:.V96])" office:value-type="float" office:value="65869.41" calcext:value-type="float">
            <text:p>65 869</text:p>
          </table:table-cell>
          <table:table-cell table:style-name="ce80" office:value-type="float" office:value="1188.4" calcext:value-type="float">
            <text:p>1 188</text:p>
          </table:table-cell>
          <table:table-cell table:style-name="ce80" office:value-type="float" office:value="22807.25" calcext:value-type="float">
            <text:p>22 807</text:p>
          </table:table-cell>
          <table:table-cell table:style-name="ce80" office:value-type="float" office:value="33685.25" calcext:value-type="float">
            <text:p>33 685</text:p>
          </table:table-cell>
          <table:table-cell table:style-name="ce80" office:value-type="float" office:value="3294.91" calcext:value-type="float">
            <text:p>3 295</text:p>
          </table:table-cell>
          <table:table-cell table:style-name="ce80" office:value-type="float" office:value="2095" calcext:value-type="float">
            <text:p>2 095</text:p>
          </table:table-cell>
          <table:table-cell table:style-name="ce11" office:value-type="float" office:value="2798.6" calcext:value-type="float">
            <text:p>2 79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18" table:formula="of:=SUM([.Q97:.V97])" office:value-type="float" office:value="33572.8" calcext:value-type="float">
            <text:p>33 573</text:p>
          </table:table-cell>
          <table:table-cell table:style-name="ce80" office:value-type="float" office:value="5455.79" calcext:value-type="float">
            <text:p>5 456</text:p>
          </table:table-cell>
          <table:table-cell table:style-name="ce80" office:value-type="float" office:value="10884.02" calcext:value-type="float">
            <text:p>10 884</text:p>
          </table:table-cell>
          <table:table-cell table:style-name="ce80" office:value-type="float" office:value="15203.03" calcext:value-type="float">
            <text:p>15 203</text:p>
          </table:table-cell>
          <table:table-cell table:style-name="ce80" office:value-type="float" office:value="192.43" calcext:value-type="float">
            <text:p>192</text:p>
          </table:table-cell>
          <table:table-cell table:style-name="ce80" office:value-type="float" office:value="876" calcext:value-type="float">
            <text:p>876</text:p>
          </table:table-cell>
          <table:table-cell table:style-name="ce11" office:value-type="float" office:value="961.53" calcext:value-type="float">
            <text:p>96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18" table:formula="of:=SUM([.Q98:.V98])" office:value-type="float" office:value="27047.64" calcext:value-type="float">
            <text:p>27 048</text:p>
          </table:table-cell>
          <table:table-cell table:style-name="ce80" office:value-type="float" office:value="2717.45" calcext:value-type="float">
            <text:p>2 717</text:p>
          </table:table-cell>
          <table:table-cell table:style-name="ce80" office:value-type="float" office:value="18335.93" calcext:value-type="float">
            <text:p>18 336</text:p>
          </table:table-cell>
          <table:table-cell table:style-name="ce80" office:value-type="float" office:value="4454.75" calcext:value-type="float">
            <text:p>4 455</text:p>
          </table:table-cell>
          <table:table-cell table:style-name="ce80" office:value-type="float" office:value="368.9" calcext:value-type="float">
            <text:p>369</text:p>
          </table:table-cell>
          <table:table-cell table:style-name="ce80" office:value-type="float" office:value="627.7" calcext:value-type="float">
            <text:p>628</text:p>
          </table:table-cell>
          <table:table-cell table:style-name="ce11" office:value-type="float" office:value="542.91" calcext:value-type="float">
            <text:p>543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18" table:formula="of:=SUM([.Q99:.V99])" office:value-type="float" office:value="226442.21" calcext:value-type="float">
            <text:p>226 442</text:p>
          </table:table-cell>
          <table:table-cell table:style-name="ce80" office:value-type="float" office:value="34347.4" calcext:value-type="float">
            <text:p>34 347</text:p>
          </table:table-cell>
          <table:table-cell table:style-name="ce80" office:value-type="float" office:value="49820.4" calcext:value-type="float">
            <text:p>49 820</text:p>
          </table:table-cell>
          <table:table-cell table:style-name="ce80" office:value-type="float" office:value="63134.92" calcext:value-type="float">
            <text:p>63 135</text:p>
          </table:table-cell>
          <table:table-cell table:style-name="ce80" office:value-type="float" office:value="17926.35" calcext:value-type="float">
            <text:p>17 926</text:p>
          </table:table-cell>
          <table:table-cell table:style-name="ce80" office:value-type="float" office:value="7916.6" calcext:value-type="float">
            <text:p>7 917</text:p>
          </table:table-cell>
          <table:table-cell table:style-name="ce11" office:value-type="float" office:value="53296.54" calcext:value-type="float">
            <text:p>53 297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18" table:formula="of:=SUM([.Q100:.V100])" office:value-type="float" office:value="0" calcext:value-type="float">
            <text:p>0</text:p>
          </table:table-cell>
          <table:table-cell table:style-name="ce32" table:number-columns-repeated="6"/>
          <table:table-cell table:number-columns-repeated="8"/>
        </table:table-row>
        <table:table-row table:style-name="ro2">
          <table:table-cell table:number-columns-repeated="2"/>
          <table:table-cell table:style-name="ce30"/>
          <table:table-cell table:style-name="ce64" table:number-columns-repeated="11"/>
          <table:table-cell table:style-name="ce2" office:value-type="string" calcext:value-type="string">
            <text:p>RRN non concédé</text:p>
          </table:table-cell>
          <table:table-cell table:style-name="ce18" table:formula="of:=SUM([.Q101:.V101])" office:value-type="float" office:value="1673092.34" calcext:value-type="float">
            <text:p>1 673 092</text:p>
          </table:table-cell>
          <table:table-cell table:style-name="ce16" table:formula="of:=SUM([.Q89:.Q100])" office:value-type="float" office:value="164426.02" calcext:value-type="float">
            <text:p>164 426</text:p>
          </table:table-cell>
          <table:table-cell table:style-name="ce16" table:formula="of:=SUM([.R89:.R100])" office:value-type="float" office:value="531885.79" calcext:value-type="float">
            <text:p>531 886</text:p>
          </table:table-cell>
          <table:table-cell table:style-name="ce16" table:formula="of:=SUM([.S89:.S100])" office:value-type="float" office:value="477645.48" calcext:value-type="float">
            <text:p>477 645</text:p>
          </table:table-cell>
          <table:table-cell table:style-name="ce16" table:formula="of:=SUM([.T89:.T100])" office:value-type="float" office:value="143487.81" calcext:value-type="float">
            <text:p>143 488</text:p>
          </table:table-cell>
          <table:table-cell table:style-name="ce16" table:formula="of:=SUM([.U89:.U100])" office:value-type="float" office:value="56971.34" calcext:value-type="float">
            <text:p>56 971</text:p>
          </table:table-cell>
          <table:table-cell table:style-name="ce16" table:formula="of:=SUM([.V89:.V100])" office:value-type="float" office:value="298675.9" calcext:value-type="float">
            <text:p>298 676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19" table:formula="of:=[.Q101]/[.$P$101]" office:value-type="percentage" office:value="0.0982767155577318" calcext:value-type="percentage">
            <text:p>10%</text:p>
          </table:table-cell>
          <table:table-cell table:style-name="ce19" table:formula="of:=[.R101]/[.$P$101]" office:value-type="percentage" office:value="0.317905818635211" calcext:value-type="percentage">
            <text:p>32%</text:p>
          </table:table-cell>
          <table:table-cell table:style-name="ce19" table:formula="of:=[.S101]/[.$P$101]" office:value-type="percentage" office:value="0.28548662173661" calcext:value-type="percentage">
            <text:p>29%</text:p>
          </table:table-cell>
          <table:table-cell table:style-name="ce19" table:formula="of:=[.T101]/[.$P$101]" office:value-type="percentage" office:value="0.0857620386929749" calcext:value-type="percentage">
            <text:p>9%</text:p>
          </table:table-cell>
          <table:table-cell table:style-name="ce19" table:formula="of:=[.U101]/[.$P$101]" office:value-type="percentage" office:value="0.034051521627312" calcext:value-type="percentage">
            <text:p>3%</text:p>
          </table:table-cell>
          <table:table-cell table:style-name="ce19" table:formula="of:=[.V101]/[.$P$101]" office:value-type="percentage" office:value="0.17851728375016" calcext:value-type="percentage">
            <text:p>18%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83" table:formula="of:=[.Q101]/([.$P101]-[.$V101])" office:value-type="percentage" office:value="0.119633333256695" calcext:value-type="percentage">
            <text:p>11,96 %</text:p>
          </table:table-cell>
          <table:table-cell table:style-name="ce83" table:formula="of:=[.R101]/([.$P101]-[.$V101])" office:value-type="percentage" office:value="0.386990270576216" calcext:value-type="percentage">
            <text:p>38,70 %</text:p>
          </table:table-cell>
          <table:table-cell table:style-name="ce83" table:formula="of:=[.S101]/([.$P101]-[.$V101])" office:value-type="percentage" office:value="0.347526023480918" calcext:value-type="percentage">
            <text:p>34,75 %</text:p>
          </table:table-cell>
          <table:table-cell table:style-name="ce83" table:formula="of:=[.T101]/([.$P101]-[.$V101])" office:value-type="percentage" office:value="0.104399078637331" calcext:value-type="percentage">
            <text:p>10,44 %</text:p>
          </table:table-cell>
          <table:table-cell table:style-name="ce83" table:formula="of:=[.U101]/([.$P101]-[.$V101])" office:value-type="percentage" office:value="0.0414512940488401" calcext:value-type="percentage">
            <text:p>4,15 %</text:p>
          </table:table-cell>
          <table:table-cell table:number-columns-repeated="9"/>
        </table:table-row>
        <table:table-row table:style-name="ro2">
          <table:table-cell table:number-columns-repeated="15"/>
          <table:table-cell table:style-name="ce31"/>
          <table:table-cell/>
          <table:table-cell table:style-name="ce84" office:value-type="string" calcext:value-type="string">
            <text:p>LOLF</text:p>
          </table:table-cell>
          <table:table-cell table:style-name="ce85" table:formula="of:=[.Q103]+[.R103]+[.S103]" office:value-type="percentage" office:value="0.854149627313829" calcext:value-type="percentage">
            <text:p>85,41 %</text:p>
          </table:table-cell>
          <table:table-cell table:number-columns-repeated="2"/>
          <table:table-cell table:style-name="ce34" table:number-columns-repeated="6"/>
          <table:table-cell table:style-name="ce31"/>
          <table:table-cell table:style-name="ce34"/>
          <table:table-cell/>
        </table:table-row>
        <table:table-row table:style-name="ro1" table:number-rows-repeated="1048471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0" number:min-decimal-places="0" number:min-integer-digits="1" number:grouping="true"/>
      <number:text> €</number:text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">
      <number:number number:decimal-places="1" number:min-decimal-places="1" number:min-integer-digits="1" number:grouping="true"/>
    </number:number-style>
    <number:percentage-style style:name="N138">
      <number:number number:decimal-places="1" number:min-decimal-places="1" number:min-integer-digits="1"/>
      <number:text>%</number:text>
    </number:percentage-style>
    <number:currency-style style:name="N14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  </number:text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FR">€/m²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m²</number:currency-symbol>
      <style:map style:condition="value()&gt;=0" style:apply-style-name="N153P0"/>
    </number:currency-style>
    <number:currency-style style:name="N155P0" style:volatile="true">
      <number:number number:decimal-places="0" number:min-decimal-places="0" number:min-integer-digits="1" number:grouping="true"/>
      <number:text> </number:text>
      <number:currency-symbol number:language="fr" number:country="FR">€/m²</number:currency-symbol>
    </number:currency-style>
    <number:currency-style style:name="N15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/m²</number:currency-symbol>
      <style:map style:condition="value()&gt;=0" style:apply-style-name="N155P0"/>
    </number:currency-style>
    <number:currency-style style:name="N15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number-style style:name="N157">
      <number:number number:decimal-places="1" number:min-decimal-places="1" number:min-integer-digits="1"/>
    </number:number-style>
    <number:number-style style:name="N158">
      <number:number number:decimal-places="2" number:min-decimal-places="2" number:min-integer-digits="1" number:grouping="true"/>
      <number:text>   </number:text>
    </number:number-style>
    <number:currency-style style:name="N160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text>Vrai</number:text>
    </number:number-style>
    <number:number-style style:name="N164P1" style:volatile="true">
      <number:text>Vrai</number:text>
    </number:number-style>
    <number:number-style style:name="N164">
      <number:text>Faux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ctif</number:text>
    </number:number-style>
    <number:number-style style:name="N166P1" style:volatile="true">
      <number:text>Actif</number:text>
    </number:number-style>
    <number:number-style style:name="N166">
      <number:text>Inactif</number:text>
      <style:map style:condition="value()&gt;0" style:apply-style-name="N166P0"/>
      <style:map style:condition="value()&lt;0" style:apply-style-name="N166P1"/>
    </number:number-style>
    <number:date-style style:name="N167">
      <number:day/>
      <number:text>-</number:text>
      <number:month number:textual="true"/>
      <number:text>-</number:text>
      <number:year/>
    </number:date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2"/>
    </number:number-style>
    <number:currency-style style:name="N19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9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9" number:min-decimal-places="9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8" number:min-decimal-places="8" number:min-integer-digits="1"/>
    </number:number-style>
    <number:number-style style:name="N200">
      <number:number number:decimal-places="7" number:min-decimal-places="7" number:min-integer-digits="1"/>
    </number:number-style>
    <number:number-style style:name="N201">
      <number:number number:decimal-places="6" number:min-decimal-places="6" number:min-integer-digits="1"/>
    </number:number-style>
    <number:number-style style:name="N202">
      <number:number number:decimal-places="5" number:min-decimal-places="5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3" number:min-decimal-places="3" number:min-integer-digits="1"/>
    </number:number-style>
    <number:currency-style style:name="N20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6P0"/>
    </number:currency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 </number:text>
      <number:fill-character> </number:fill-character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percentage-style style:name="N240">
      <number:number number:decimal-places="3" number:min-decimal-places="3" number:min-integer-digits="1"/>
      <number:text>%</number:text>
    </number:percentage-style>
    <number:number-style style:name="N2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42P0" style:volatile="true">
      <number:day number:style="long"/>
      <number:text>/</number:text>
      <number:month number:style="long"/>
      <number:text>/</number:text>
      <number:year/>
    </number:date-style>
    <number:text-style style:name="N242">
      <number:text-content/>
      <style:map style:condition="value()&lt;=1.7976931348623157E+308" style:apply-style-name="N242P0"/>
    </number:text-style>
    <number:percentage-style style:name="N243">
      <number:number number:decimal-places="0" number:min-decimal-places="0" number:min-integer-digits="1"/>
      <number:text>%</number:text>
    </number:percentage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6P2" style:volatile="true">
      <number:text> </number:text>
      <number:fill-character> </number:fill-character>
      <number:text>- €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250">
      <number:number number:decimal-places="1" number:min-decimal-places="1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percentage-style style:name="N10144" number:language="fr" number:country="FR">
      <number:number number:decimal-places="0" number:min-decimal-places="0" number:min-integer-digits="0"/>
      <number:text>%</number:text>
    </number:percentage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</number:text>
      <number:fill-character> </number:fill-character>
      <number:text>-   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first-page-number="continu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 style:data-style-name="N2" text:time-value="16:21:35.9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R_20_nombre" style:display-name="PageStyle_DIR nom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6T16:24:21.025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3" meta:cell-count="1569" meta:object-count="12"/>
  </office:meta>
</office:document-meta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8.004cm" svg:y="0.437cm" chart:style-name="ch2">
          <text:p>IQOA Murs campagne 2019 - Réseau Routier National non concédé</text:p>
        </chart:title>
        <chart:legend chart:legend-position="end" svg:x="28.332cm" svg:y="5.986cm" style:legend-expansion="high" chart:style-name="ch3"/>
        <chart:plot-area chart:style-name="ch4" table:cell-range-address="'2019'.O108:'2019'.O120 '2019'.Q107:'2019'.V120" chart:data-source-has-labels="both" svg:x="1.206cm" svg:y="2.591cm" svg:width="26.243cm" svg:height="12.16cm">
          <chart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9'.O108:'2019'.O120"/>
          </chart:axis>
          <chart:axis chart:dimension="y" chart:name="primary-y" chart:style-name="ch6">
            <chart:title svg:x="0.055cm" svg:y="12.141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19'.V108:'2019'.V120" chart:label-cell-address="'2019'.V107:'2019'.V107" chart:class="chart:bar">
            <chart:data-point chart:repeated="12"/>
            <chart:data-point chart:style-name="ch10"/>
          </chart:series>
          <chart:series chart:style-name="ch11" chart:values-cell-range-address="'2019'.Q108:'2019'.Q120" chart:label-cell-address="'2019'.Q107:'2019'.Q107" chart:class="chart:bar">
            <chart:data-point chart:repeated="9"/>
            <chart:data-point chart:style-name="ch10"/>
            <chart:data-point chart:repeated="3"/>
          </chart:series>
          <chart:series chart:style-name="ch12" chart:values-cell-range-address="'2019'.R108:'2019'.R120" chart:label-cell-address="'2019'.R107:'2019'.R107" chart:class="chart:bar">
            <chart:data-point chart:repeated="13"/>
          </chart:series>
          <chart:series chart:style-name="ch13" chart:values-cell-range-address="'2019'.S108:'2019'.S120" chart:label-cell-address="'2019'.S107:'2019'.S107" chart:class="chart:bar">
            <chart:data-point chart:repeated="13"/>
          </chart:series>
          <chart:series chart:style-name="ch14" chart:values-cell-range-address="'2019'.T108:'2019'.T120" chart:label-cell-address="'2019'.T107:'2019'.T107" chart:class="chart:bar">
            <chart:data-point chart:repeated="13"/>
          </chart:series>
          <chart:series chart:style-name="ch15" chart:values-cell-range-address="'2019'.U108:'2019'.U120" chart:label-cell-address="'2019'.U107:'2019'.U107" chart:class="chart:bar">
            <chart:data-point chart:repeated="13"/>
          </chart:series>
          <chart:wall chart:style-name="ch16"/>
          <chart:floor chart:style-name="ch17"/>
        </chart:plot-area>
        <draw:frame draw:style-name="gr1" draw:text-style-name="P1" svg:width="26.4cm" svg:height="0.58cm" svg:x="0.69cm" svg:y="1.67cm">
          <draw:image xlink:href="Pictures/2000038200007B7A000002121C4E3BC0A9F24626.svm" xlink:type="simple" xlink:show="embed" xlink:actuate="onLoad" draw:mime-type="image/x-svm">
            <text:p/>
          </draw:image>
          <draw:image xlink:href="Pictures/10000200000004AB0000001467485F634EAF0659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9'.V107:'2019'.V107</svg:desc>
                </draw:g>
              </table:table-cell>
              <table:table-cell office:value-type="string">
                <text:p>1</text:p>
                <draw:g>
                  <svg:desc>'2019'.Q107:'2019'.Q107</svg:desc>
                </draw:g>
              </table:table-cell>
              <table:table-cell office:value-type="string">
                <text:p>2</text:p>
                <draw:g>
                  <svg:desc>'2019'.R107:'2019'.R107</svg:desc>
                </draw:g>
              </table:table-cell>
              <table:table-cell office:value-type="string">
                <text:p>2E</text:p>
                <draw:g>
                  <svg:desc>'2019'.S107:'2019'.S107</svg:desc>
                </draw:g>
              </table:table-cell>
              <table:table-cell office:value-type="string">
                <text:p>3</text:p>
                <draw:g>
                  <svg:desc>'2019'.T107:'2019'.T107</svg:desc>
                </draw:g>
              </table:table-cell>
              <table:table-cell office:value-type="string">
                <text:p>3U</text:p>
                <draw:g>
                  <svg:desc>'2019'.U107:'2019'.U10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9'.O108:'2019'.O120</svg:desc>
                </draw:g>
              </table:table-cell>
              <table:table-cell office:value-type="float" office:value="4679.85">
                <text:p>4679.85</text:p>
                <draw:g>
                  <svg:desc>'2019'.V108:'2019'.V120</svg:desc>
                </draw:g>
              </table:table-cell>
              <table:table-cell office:value-type="float" office:value="10066.19">
                <text:p>10066.19</text:p>
                <draw:g>
                  <svg:desc>'2019'.Q108:'2019'.Q120</svg:desc>
                </draw:g>
              </table:table-cell>
              <table:table-cell office:value-type="float" office:value="31034.64">
                <text:p>31034.64</text:p>
                <draw:g>
                  <svg:desc>'2019'.R108:'2019'.R120</svg:desc>
                </draw:g>
              </table:table-cell>
              <table:table-cell office:value-type="float" office:value="29380.51">
                <text:p>29380.51</text:p>
                <draw:g>
                  <svg:desc>'2019'.S108:'2019'.S120</svg:desc>
                </draw:g>
              </table:table-cell>
              <table:table-cell office:value-type="float" office:value="3072.45">
                <text:p>3072.45</text:p>
                <draw:g>
                  <svg:desc>'2019'.T108:'2019'.T120</svg:desc>
                </draw:g>
              </table:table-cell>
              <table:table-cell office:value-type="float" office:value="2101.78">
                <text:p>2101.78</text:p>
                <draw:g>
                  <svg:desc>'2019'.U108:'2019'.U120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46132.06">
                <text:p>46132.06</text:p>
              </table:table-cell>
              <table:table-cell office:value-type="float" office:value="17166.4">
                <text:p>17166.4</text:p>
              </table:table-cell>
              <table:table-cell office:value-type="float" office:value="57145">
                <text:p>57145</text:p>
              </table:table-cell>
              <table:table-cell office:value-type="float" office:value="63663.49">
                <text:p>63663.49</text:p>
              </table:table-cell>
              <table:table-cell office:value-type="float" office:value="10978.81">
                <text:p>10978.81</text:p>
              </table:table-cell>
              <table:table-cell office:value-type="float" office:value="19763.13">
                <text:p>19763.13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2980">
                <text:p>2980</text:p>
              </table:table-cell>
              <table:table-cell office:value-type="float" office:value="9297.55">
                <text:p>9297.55</text:p>
              </table:table-cell>
              <table:table-cell office:value-type="float" office:value="21650.26">
                <text:p>21650.26</text:p>
              </table:table-cell>
              <table:table-cell office:value-type="float" office:value="2506.37">
                <text:p>2506.37</text:p>
              </table:table-cell>
              <table:table-cell office:value-type="float" office:value="83.58">
                <text:p>83.58</text:p>
              </table:table-cell>
              <table:table-cell office:value-type="float" office:value="275.33">
                <text:p>275.33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5292.65">
                <text:p>5292.65</text:p>
              </table:table-cell>
              <table:table-cell office:value-type="float" office:value="9454.06">
                <text:p>9454.06</text:p>
              </table:table-cell>
              <table:table-cell office:value-type="float" office:value="93548.25">
                <text:p>93548.25</text:p>
              </table:table-cell>
              <table:table-cell office:value-type="float" office:value="70672.02">
                <text:p>70672.02</text:p>
              </table:table-cell>
              <table:table-cell office:value-type="float" office:value="18340.6">
                <text:p>18340.6</text:p>
              </table:table-cell>
              <table:table-cell office:value-type="float" office:value="3198.2">
                <text:p>3198.2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71386.93">
                <text:p>171386.93</text:p>
              </table:table-cell>
              <table:table-cell office:value-type="float" office:value="21873.84">
                <text:p>21873.84</text:p>
              </table:table-cell>
              <table:table-cell office:value-type="float" office:value="28462.38">
                <text:p>28462.38</text:p>
              </table:table-cell>
              <table:table-cell office:value-type="float" office:value="23987.34">
                <text:p>23987.34</text:p>
              </table:table-cell>
              <table:table-cell office:value-type="float" office:value="843.1">
                <text:p>843.1</text:p>
              </table:table-cell>
              <table:table-cell office:value-type="float" office:value="981.5">
                <text:p>981.5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5318.55">
                <text:p>5318.55</text:p>
              </table:table-cell>
              <table:table-cell office:value-type="float" office:value="46323.55">
                <text:p>46323.55</text:p>
              </table:table-cell>
              <table:table-cell office:value-type="float" office:value="125251.07">
                <text:p>125251.07</text:p>
              </table:table-cell>
              <table:table-cell office:value-type="float" office:value="107092.46">
                <text:p>107092.46</text:p>
              </table:table-cell>
              <table:table-cell office:value-type="float" office:value="35609.37">
                <text:p>35609.37</text:p>
              </table:table-cell>
              <table:table-cell office:value-type="float" office:value="14346.92">
                <text:p>14346.92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848.43">
                <text:p>1848.43</text:p>
              </table:table-cell>
              <table:table-cell office:value-type="float" office:value="10059.97">
                <text:p>10059.97</text:p>
              </table:table-cell>
              <table:table-cell office:value-type="float" office:value="56149.59">
                <text:p>56149.59</text:p>
              </table:table-cell>
              <table:table-cell office:value-type="float" office:value="89665.98">
                <text:p>89665.98</text:p>
              </table:table-cell>
              <table:table-cell office:value-type="float" office:value="57724.51">
                <text:p>57724.51</text:p>
              </table:table-cell>
              <table:table-cell office:value-type="float" office:value="11252.48">
                <text:p>11252.48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2205.4">
                <text:p>2205.4</text:p>
              </table:table-cell>
              <table:table-cell office:value-type="float" office:value="401.55">
                <text:p>401.55</text:p>
              </table:table-cell>
              <table:table-cell office:value-type="float" office:value="24361.37">
                <text:p>24361.37</text:p>
              </table:table-cell>
              <table:table-cell office:value-type="float" office:value="31684.93">
                <text:p>31684.93</text:p>
              </table:table-cell>
              <table:table-cell office:value-type="float" office:value="1894.81">
                <text:p>1894.81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NaN">
                <text:p>NaN</text:p>
              </table:table-cell>
              <table:table-cell office:value-type="float" office:value="8493.33">
                <text:p>8493.33</text:p>
              </table:table-cell>
              <table:table-cell office:value-type="float" office:value="13972.56">
                <text:p>13972.56</text:p>
              </table:table-cell>
              <table:table-cell office:value-type="float" office:value="9285.23">
                <text:p>9285.23</text:p>
              </table:table-cell>
              <table:table-cell office:value-type="float" office:value="192.43">
                <text:p>192.43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1347.76">
                <text:p>1347.76</text:p>
              </table:table-cell>
              <table:table-cell office:value-type="float" office:value="2657.81">
                <text:p>2657.81</text:p>
              </table:table-cell>
              <table:table-cell office:value-type="float" office:value="16861.71">
                <text:p>16861.71</text:p>
              </table:table-cell>
              <table:table-cell office:value-type="float" office:value="4665.16">
                <text:p>4665.16</text:p>
              </table:table-cell>
              <table:table-cell office:value-type="float" office:value="42.5">
                <text:p>42.5</text:p>
              </table:table-cell>
              <table:table-cell office:value-type="float" office:value="627.7">
                <text:p>627.7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21441.21">
                <text:p>21441.21</text:p>
              </table:table-cell>
              <table:table-cell office:value-type="float" office:value="35709.9">
                <text:p>35709.9</text:p>
              </table:table-cell>
              <table:table-cell office:value-type="float" office:value="51037.52">
                <text:p>51037.52</text:p>
              </table:table-cell>
              <table:table-cell office:value-type="float" office:value="62536.21">
                <text:p>62536.21</text:p>
              </table:table-cell>
              <table:table-cell office:value-type="float" office:value="32634.34">
                <text:p>32634.34</text:p>
              </table:table-cell>
              <table:table-cell office:value-type="float" office:value="18396.33">
                <text:p>18396.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262632.84">
                <text:p>262632.84</text:p>
              </table:table-cell>
              <table:table-cell office:value-type="float" office:value="171504.15">
                <text:p>171504.15</text:p>
              </table:table-cell>
              <table:table-cell office:value-type="float" office:value="519474.35">
                <text:p>519474.35</text:p>
              </table:table-cell>
              <table:table-cell office:value-type="float" office:value="495139.7">
                <text:p>495139.7</text:p>
              </table:table-cell>
              <table:table-cell office:value-type="float" office:value="161416.5">
                <text:p>161416.5</text:p>
              </table:table-cell>
              <table:table-cell office:value-type="float" office:value="73219.37">
                <text:p>73219.3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8.004cm" svg:y="0.437cm" chart:style-name="ch2">
          <text:p>IQOA Murs campagne 2019 - Réseau Routier National non concédé</text:p>
        </chart:title>
        <chart:legend chart:legend-position="end" svg:x="28.332cm" svg:y="5.986cm" style:legend-expansion="high" chart:style-name="ch3"/>
        <chart:plot-area chart:style-name="ch4" table:cell-range-address="'2019'.O75:'2019'.O87 '2019'.Q74:'2019'.V87" chart:data-source-has-labels="both" svg:x="1.206cm" svg:y="2.591cm" svg:width="26.243cm" svg:height="12.16cm">
          <chart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9'.O75:'2019'.O87"/>
          </chart:axis>
          <chart:axis chart:dimension="y" chart:name="primary-y" chart:style-name="ch6">
            <chart:title svg:x="0.055cm" svg:y="12.168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19'.V75:'2019'.V87" chart:label-cell-address="'2019'.V74:'2019'.V74" chart:class="chart:bar">
            <chart:data-point chart:repeated="13"/>
          </chart:series>
          <chart:series chart:style-name="ch10" chart:values-cell-range-address="'2019'.Q75:'2019'.Q87" chart:label-cell-address="'2019'.Q74:'2019'.Q74" chart:class="chart:bar">
            <chart:data-point chart:repeated="9"/>
            <chart:data-point chart:style-name="ch11"/>
            <chart:data-point chart:repeated="3"/>
          </chart:series>
          <chart:series chart:style-name="ch12" chart:values-cell-range-address="'2019'.R75:'2019'.R87" chart:label-cell-address="'2019'.R74:'2019'.R74" chart:class="chart:bar">
            <chart:data-point chart:repeated="13"/>
          </chart:series>
          <chart:series chart:style-name="ch13" chart:values-cell-range-address="'2019'.S75:'2019'.S87" chart:label-cell-address="'2019'.S74:'2019'.S74" chart:class="chart:bar">
            <chart:data-point chart:repeated="13"/>
          </chart:series>
          <chart:series chart:style-name="ch14" chart:values-cell-range-address="'2019'.T75:'2019'.T87" chart:label-cell-address="'2019'.T74:'2019'.T74" chart:class="chart:bar">
            <chart:data-point chart:repeated="13"/>
          </chart:series>
          <chart:series chart:style-name="ch15" chart:values-cell-range-address="'2019'.U75:'2019'.U87" chart:label-cell-address="'2019'.U74:'2019'.U74" chart:class="chart:bar">
            <chart:data-point chart:repeated="13"/>
          </chart:series>
          <chart:wall chart:style-name="ch16"/>
          <chart:floor chart:style-name="ch17"/>
        </chart:plot-area>
        <draw:frame draw:style-name="gr1" draw:text-style-name="P1" svg:width="26.4cm" svg:height="0.58cm" svg:x="0.69cm" svg:y="1.67cm">
          <draw:image xlink:href="Pictures/2000019300007B7A0000021282CD81BC3F991FB7.svm" xlink:type="simple" xlink:show="embed" xlink:actuate="onLoad" draw:mime-type="image/x-svm">
            <text:p/>
          </draw:image>
          <draw:image xlink:href="Pictures/10000200000004AB000000140D33E738E228A704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9'.V74:'2019'.V74</svg:desc>
                </draw:g>
              </table:table-cell>
              <table:table-cell office:value-type="string">
                <text:p>1</text:p>
                <draw:g>
                  <svg:desc>'2019'.Q74:'2019'.Q74</svg:desc>
                </draw:g>
              </table:table-cell>
              <table:table-cell office:value-type="string">
                <text:p>2</text:p>
                <draw:g>
                  <svg:desc>'2019'.R74:'2019'.R74</svg:desc>
                </draw:g>
              </table:table-cell>
              <table:table-cell office:value-type="string">
                <text:p>2E</text:p>
                <draw:g>
                  <svg:desc>'2019'.S74:'2019'.S74</svg:desc>
                </draw:g>
              </table:table-cell>
              <table:table-cell office:value-type="string">
                <text:p>3</text:p>
                <draw:g>
                  <svg:desc>'2019'.T74:'2019'.T74</svg:desc>
                </draw:g>
              </table:table-cell>
              <table:table-cell office:value-type="string">
                <text:p>3U</text:p>
                <draw:g>
                  <svg:desc>'2019'.U74:'2019'.U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9'.O75:'2019'.O87</svg:desc>
                </draw:g>
              </table:table-cell>
              <table:table-cell office:value-type="float" office:value="26">
                <text:p>26</text:p>
                <draw:g>
                  <svg:desc>'2019'.V75:'2019'.V87</svg:desc>
                </draw:g>
              </table:table-cell>
              <table:table-cell office:value-type="float" office:value="58">
                <text:p>58</text:p>
                <draw:g>
                  <svg:desc>'2019'.Q75:'2019'.Q87</svg:desc>
                </draw:g>
              </table:table-cell>
              <table:table-cell office:value-type="float" office:value="127">
                <text:p>127</text:p>
                <draw:g>
                  <svg:desc>'2019'.R75:'2019'.R87</svg:desc>
                </draw:g>
              </table:table-cell>
              <table:table-cell office:value-type="float" office:value="93">
                <text:p>93</text:p>
                <draw:g>
                  <svg:desc>'2019'.S75:'2019'.S87</svg:desc>
                </draw:g>
              </table:table-cell>
              <table:table-cell office:value-type="float" office:value="18">
                <text:p>18</text:p>
                <draw:g>
                  <svg:desc>'2019'.T75:'2019'.T87</svg:desc>
                </draw:g>
              </table:table-cell>
              <table:table-cell office:value-type="float" office:value="12">
                <text:p>12</text:p>
                <draw:g>
                  <svg:desc>'2019'.U75:'2019'.U87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108">
                <text:p>108</text:p>
              </table:table-cell>
              <table:table-cell office:value-type="float" office:value="72">
                <text:p>72</text:p>
              </table:table-cell>
              <table:table-cell office:value-type="float" office:value="154">
                <text:p>154</text:p>
              </table:table-cell>
              <table:table-cell office:value-type="float" office:value="95">
                <text:p>95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388">
                <text:p>388</text:p>
              </table:table-cell>
              <table:table-cell office:value-type="float" office:value="188">
                <text:p>188</text:p>
              </table:table-cell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358">
                <text:p>358</text:p>
              </table:table-cell>
              <table:table-cell office:value-type="float" office:value="97">
                <text:p>97</text:p>
              </table:table-cell>
              <table:table-cell office:value-type="float" office:value="75">
                <text:p>75</text:p>
              </table:table-cell>
              <table:table-cell office:value-type="float" office:value="26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18">
                <text:p>18</text:p>
              </table:table-cell>
              <table:table-cell office:value-type="float" office:value="253">
                <text:p>253</text:p>
              </table:table-cell>
              <table:table-cell office:value-type="float" office:value="505">
                <text:p>505</text:p>
              </table:table-cell>
              <table:table-cell office:value-type="float" office:value="326">
                <text:p>326</text:p>
              </table:table-cell>
              <table:table-cell office:value-type="float" office:value="101">
                <text:p>10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7">
                <text:p>7</text:p>
              </table:table-cell>
              <table:table-cell office:value-type="float" office:value="61">
                <text:p>61</text:p>
              </table:table-cell>
              <table:table-cell office:value-type="float" office:value="316">
                <text:p>316</text:p>
              </table:table-cell>
              <table:table-cell office:value-type="float" office:value="365">
                <text:p>365</text:p>
              </table:table-cell>
              <table:table-cell office:value-type="float" office:value="124">
                <text:p>12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57">
                <text:p>157</text:p>
              </table:table-cell>
              <table:table-cell office:value-type="float" office:value="99">
                <text:p>9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51">
                <text:p>51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103">
                <text:p>103</text:p>
              </table:table-cell>
              <table:table-cell office:value-type="float" office:value="320">
                <text:p>320</text:p>
              </table:table-cell>
              <table:table-cell office:value-type="float" office:value="269">
                <text:p>269</text:p>
              </table:table-cell>
              <table:table-cell office:value-type="float" office:value="279">
                <text:p>279</text:p>
              </table:table-cell>
              <table:table-cell office:value-type="float" office:value="123">
                <text:p>12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661">
                <text:p>661</text:p>
              </table:table-cell>
              <table:table-cell office:value-type="float" office:value="990">
                <text:p>990</text:p>
              </table:table-cell>
              <table:table-cell office:value-type="float" office:value="2119">
                <text:p>2119</text:p>
              </table:table-cell>
              <table:table-cell office:value-type="float" office:value="1509">
                <text:p>1509</text:p>
              </table:table-cell>
              <table:table-cell office:value-type="float" office:value="451">
                <text:p>451</text:p>
              </table:table-cell>
              <table:table-cell office:value-type="float" office:value="274">
                <text:p>27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7.938cm" svg:y="0.437cm" chart:style-name="ch2">
          <text:p>IQOA Ponts campagne 2019 - Réseau Routier National non concédé</text:p>
        </chart:title>
        <chart:legend chart:legend-position="end" svg:x="28.332cm" svg:y="5.986cm" style:legend-expansion="high" chart:style-name="ch3"/>
        <chart:plot-area chart:style-name="ch4" table:cell-range-address="'2019'.O42:'2019'.O55 '2019'.Q41:'2019'.V55" chart:data-source-has-labels="both" svg:x="1.206cm" svg:y="2.591cm" svg:width="26.31cm" svg:height="12.16cm">
          <chart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9'.O42:'2019'.O55"/>
          </chart:axis>
          <chart:axis chart:dimension="y" chart:name="primary-y" chart:style-name="ch6">
            <chart:title svg:x="0.055cm" svg:y="12.141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19'.V42:'2019'.V55" chart:label-cell-address="'2019'.V41:'2019'.V41" chart:class="chart:bar">
            <chart:data-point chart:repeated="14"/>
          </chart:series>
          <chart:series chart:style-name="ch10" chart:values-cell-range-address="'2019'.Q42:'2019'.Q55" chart:label-cell-address="'2019'.Q41:'2019'.Q41" chart:class="chart:bar">
            <chart:data-point chart:repeated="9"/>
            <chart:data-point chart:style-name="ch11"/>
            <chart:data-point chart:repeated="4"/>
          </chart:series>
          <chart:series chart:style-name="ch12" chart:values-cell-range-address="'2019'.R42:'2019'.R55" chart:label-cell-address="'2019'.R41:'2019'.R41" chart:class="chart:bar">
            <chart:data-point chart:repeated="14"/>
          </chart:series>
          <chart:series chart:style-name="ch13" chart:values-cell-range-address="'2019'.S42:'2019'.S55" chart:label-cell-address="'2019'.S41:'2019'.S41" chart:class="chart:bar">
            <chart:data-point chart:repeated="14"/>
          </chart:series>
          <chart:series chart:style-name="ch14" chart:values-cell-range-address="'2019'.T42:'2019'.T55" chart:label-cell-address="'2019'.T41:'2019'.T41" chart:class="chart:bar">
            <chart:data-point chart:repeated="14"/>
          </chart:series>
          <chart:series chart:style-name="ch15" chart:values-cell-range-address="'2019'.U42:'2019'.U55" chart:label-cell-address="'2019'.U41:'2019'.U41" chart:class="chart:bar">
            <chart:data-point chart:repeated="14"/>
          </chart:series>
          <chart:wall chart:style-name="ch16"/>
          <chart:floor chart:style-name="ch17"/>
        </chart:plot-area>
        <draw:frame draw:style-name="gr1" draw:text-style-name="P1" svg:width="26.4cm" svg:height="0.58cm" svg:x="0.69cm" svg:y="1.67cm">
          <draw:image xlink:href="Pictures/200001AB0000844C000002125616A1863EF5899F.svm" xlink:type="simple" xlink:show="embed" xlink:actuate="onLoad" draw:mime-type="image/x-svm">
            <text:p/>
          </draw:image>
          <draw:image xlink:href="Pictures/100002000000050000000014BF0F94B1A9C8EE03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9'.V41:'2019'.V41</svg:desc>
                </draw:g>
              </table:table-cell>
              <table:table-cell office:value-type="string">
                <text:p>1</text:p>
                <draw:g>
                  <svg:desc>'2019'.Q41:'2019'.Q41</svg:desc>
                </draw:g>
              </table:table-cell>
              <table:table-cell office:value-type="string">
                <text:p>2</text:p>
                <draw:g>
                  <svg:desc>'2019'.R41:'2019'.R41</svg:desc>
                </draw:g>
              </table:table-cell>
              <table:table-cell office:value-type="string">
                <text:p>2E</text:p>
                <draw:g>
                  <svg:desc>'2019'.S41:'2019'.S41</svg:desc>
                </draw:g>
              </table:table-cell>
              <table:table-cell office:value-type="string">
                <text:p>3</text:p>
                <draw:g>
                  <svg:desc>'2019'.T41:'2019'.T41</svg:desc>
                </draw:g>
              </table:table-cell>
              <table:table-cell office:value-type="string">
                <text:p>3U</text:p>
                <draw:g>
                  <svg:desc>'2019'.U41:'2019'.U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9'.O42:'2019'.O55</svg:desc>
                </draw:g>
              </table:table-cell>
              <table:table-cell office:value-type="float" office:value="7463.83">
                <text:p>7463.83</text:p>
                <draw:g>
                  <svg:desc>'2019'.V42:'2019'.V55</svg:desc>
                </draw:g>
              </table:table-cell>
              <table:table-cell office:value-type="float" office:value="13961.52">
                <text:p>13961.52</text:p>
                <draw:g>
                  <svg:desc>'2019'.Q42:'2019'.Q55</svg:desc>
                </draw:g>
              </table:table-cell>
              <table:table-cell office:value-type="float" office:value="112799.76">
                <text:p>112799.76</text:p>
                <draw:g>
                  <svg:desc>'2019'.R42:'2019'.R55</svg:desc>
                </draw:g>
              </table:table-cell>
              <table:table-cell office:value-type="float" office:value="114115.12">
                <text:p>114115.12</text:p>
                <draw:g>
                  <svg:desc>'2019'.S42:'2019'.S55</svg:desc>
                </draw:g>
              </table:table-cell>
              <table:table-cell office:value-type="float" office:value="7990.42">
                <text:p>7990.42</text:p>
                <draw:g>
                  <svg:desc>'2019'.T42:'2019'.T55</svg:desc>
                </draw:g>
              </table:table-cell>
              <table:table-cell office:value-type="float" office:value="652">
                <text:p>652</text:p>
                <draw:g>
                  <svg:desc>'2019'.U42:'2019'.U55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115871.41">
                <text:p>115871.41</text:p>
              </table:table-cell>
              <table:table-cell office:value-type="float" office:value="39315.7">
                <text:p>39315.7</text:p>
              </table:table-cell>
              <table:table-cell office:value-type="float" office:value="183799.63">
                <text:p>183799.63</text:p>
              </table:table-cell>
              <table:table-cell office:value-type="float" office:value="138820.6">
                <text:p>138820.6</text:p>
              </table:table-cell>
              <table:table-cell office:value-type="float" office:value="36159.68">
                <text:p>36159.68</text:p>
              </table:table-cell>
              <table:table-cell office:value-type="float" office:value="1959.08">
                <text:p>1959.08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17359.82">
                <text:p>17359.82</text:p>
              </table:table-cell>
              <table:table-cell office:value-type="float" office:value="37269.08">
                <text:p>37269.08</text:p>
              </table:table-cell>
              <table:table-cell office:value-type="float" office:value="140356.22">
                <text:p>140356.22</text:p>
              </table:table-cell>
              <table:table-cell office:value-type="float" office:value="30075.31">
                <text:p>30075.31</text:p>
              </table:table-cell>
              <table:table-cell office:value-type="float" office:value="981.68">
                <text:p>981.68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21115.18">
                <text:p>21115.18</text:p>
              </table:table-cell>
              <table:table-cell office:value-type="float" office:value="29492.93">
                <text:p>29492.93</text:p>
              </table:table-cell>
              <table:table-cell office:value-type="float" office:value="406884.46">
                <text:p>406884.46</text:p>
              </table:table-cell>
              <table:table-cell office:value-type="float" office:value="222266.47">
                <text:p>222266.47</text:p>
              </table:table-cell>
              <table:table-cell office:value-type="float" office:value="129011.01">
                <text:p>129011.01</text:p>
              </table:table-cell>
              <table:table-cell office:value-type="float" office:value="13549.91">
                <text:p>13549.91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41646.11">
                <text:p>141646.11</text:p>
              </table:table-cell>
              <table:table-cell office:value-type="float" office:value="38870.93">
                <text:p>38870.93</text:p>
              </table:table-cell>
              <table:table-cell office:value-type="float" office:value="499092.07">
                <text:p>499092.07</text:p>
              </table:table-cell>
              <table:table-cell office:value-type="float" office:value="426773.56">
                <text:p>426773.56</text:p>
              </table:table-cell>
              <table:table-cell office:value-type="float" office:value="62902.25">
                <text:p>62902.25</text:p>
              </table:table-cell>
              <table:table-cell office:value-type="float" office:value="2806.54">
                <text:p>2806.54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2348.09">
                <text:p>2348.09</text:p>
              </table:table-cell>
              <table:table-cell office:value-type="float" office:value="35644.36">
                <text:p>35644.36</text:p>
              </table:table-cell>
              <table:table-cell office:value-type="float" office:value="166615.35">
                <text:p>166615.35</text:p>
              </table:table-cell>
              <table:table-cell office:value-type="float" office:value="133844.64">
                <text:p>133844.64</text:p>
              </table:table-cell>
              <table:table-cell office:value-type="float" office:value="46716.43">
                <text:p>46716.43</text:p>
              </table:table-cell>
              <table:table-cell office:value-type="float" office:value="5579.83">
                <text:p>5579.83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276.39">
                <text:p>1276.39</text:p>
              </table:table-cell>
              <table:table-cell office:value-type="float" office:value="12652.12">
                <text:p>12652.12</text:p>
              </table:table-cell>
              <table:table-cell office:value-type="float" office:value="148490.28">
                <text:p>148490.28</text:p>
              </table:table-cell>
              <table:table-cell office:value-type="float" office:value="165860.75">
                <text:p>165860.75</text:p>
              </table:table-cell>
              <table:table-cell office:value-type="float" office:value="101058.99">
                <text:p>101058.99</text:p>
              </table:table-cell>
              <table:table-cell office:value-type="float" office:value="33317.75">
                <text:p>33317.75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19230.58">
                <text:p>19230.58</text:p>
              </table:table-cell>
              <table:table-cell office:value-type="float" office:value="5973.4">
                <text:p>5973.4</text:p>
              </table:table-cell>
              <table:table-cell office:value-type="float" office:value="218017.53">
                <text:p>218017.53</text:p>
              </table:table-cell>
              <table:table-cell office:value-type="float" office:value="227055.49">
                <text:p>227055.49</text:p>
              </table:table-cell>
              <table:table-cell office:value-type="float" office:value="60680.6">
                <text:p>60680.6</text:p>
              </table:table-cell>
              <table:table-cell office:value-type="float" office:value="1888.21">
                <text:p>1888.21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24915.62">
                <text:p>24915.62</text:p>
              </table:table-cell>
              <table:table-cell office:value-type="float" office:value="8136.08">
                <text:p>8136.08</text:p>
              </table:table-cell>
              <table:table-cell office:value-type="float" office:value="121573.29">
                <text:p>121573.29</text:p>
              </table:table-cell>
              <table:table-cell office:value-type="float" office:value="157466.48">
                <text:p>157466.48</text:p>
              </table:table-cell>
              <table:table-cell office:value-type="float" office:value="33952.58">
                <text:p>33952.58</text:p>
              </table:table-cell>
              <table:table-cell office:value-type="float" office:value="4348.16">
                <text:p>4348.16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74546.36">
                <text:p>74546.36</text:p>
              </table:table-cell>
              <table:table-cell office:value-type="float" office:value="48994.02">
                <text:p>48994.02</text:p>
              </table:table-cell>
              <table:table-cell office:value-type="float" office:value="241954.6">
                <text:p>241954.6</text:p>
              </table:table-cell>
              <table:table-cell office:value-type="float" office:value="150105.85">
                <text:p>150105.85</text:p>
              </table:table-cell>
              <table:table-cell office:value-type="float" office:value="15066.66">
                <text:p>15066.66</text:p>
              </table:table-cell>
              <table:table-cell office:value-type="float" office:value="4122.83">
                <text:p>4122.83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36315.92">
                <text:p>36315.92</text:p>
              </table:table-cell>
              <table:table-cell office:value-type="float" office:value="20807.36">
                <text:p>20807.36</text:p>
              </table:table-cell>
              <table:table-cell office:value-type="float" office:value="159530.85">
                <text:p>159530.85</text:p>
              </table:table-cell>
              <table:table-cell office:value-type="float" office:value="85372.4">
                <text:p>85372.4</text:p>
              </table:table-cell>
              <table:table-cell office:value-type="float" office:value="19638.73">
                <text:p>19638.73</text:p>
              </table:table-cell>
              <table:table-cell office:value-type="float" office:value="4603.01">
                <text:p>4603.01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462089.31">
                <text:p>462089.31</text:p>
              </table:table-cell>
              <table:table-cell office:value-type="float" office:value="291117.5">
                <text:p>291117.5</text:p>
              </table:table-cell>
              <table:table-cell office:value-type="float" office:value="2399114.04">
                <text:p>2399114.04</text:p>
              </table:table-cell>
              <table:table-cell office:value-type="float" office:value="1851756.67">
                <text:p>1851756.67</text:p>
              </table:table-cell>
              <table:table-cell office:value-type="float" office:value="514159.03">
                <text:p>514159.03</text:p>
              </table:table-cell>
              <table:table-cell office:value-type="float" office:value="72932.32">
                <text:p>72932.32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b2b2b2" dr3d:edge-rounding="5%"/>
      <style:text-properties fo:font-size="10pt" style:font-size-asian="10pt" style:font-size-complex="10pt"/>
    </style:style>
    <style:style style:name="ch10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7.938cm" svg:y="0.437cm" chart:style-name="ch2">
          <text:p>IQOA Ponts campagne 2019 - Réseau Routier National non concédé</text:p>
        </chart:title>
        <chart:legend chart:legend-position="end" svg:x="28.332cm" svg:y="5.986cm" style:legend-expansion="high" chart:style-name="ch3"/>
        <chart:plot-area chart:style-name="ch4" table:cell-range-address="'2019'.O9:'2019'.O22 '2019'.Q8:'2019'.V22" chart:data-source-has-labels="both" svg:x="1.206cm" svg:y="2.591cm" svg:width="26.31cm" svg:height="12.16cm">
          <chart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9'.O9:'2019'.O22"/>
          </chart:axis>
          <chart:axis chart:dimension="y" chart:name="primary-y" chart:style-name="ch6">
            <chart:title svg:x="0.055cm" svg:y="12.168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19'.V9:'2019'.V22" chart:label-cell-address="'2019'.V8:'2019'.V8" chart:class="chart:bar">
            <chart:data-point chart:repeated="14"/>
          </chart:series>
          <chart:series chart:style-name="ch10" chart:values-cell-range-address="'2019'.Q9:'2019'.Q22" chart:label-cell-address="'2019'.Q8:'2019'.Q8" chart:class="chart:bar">
            <chart:data-point chart:repeated="9"/>
            <chart:data-point chart:style-name="ch11"/>
            <chart:data-point chart:repeated="4"/>
          </chart:series>
          <chart:series chart:style-name="ch12" chart:values-cell-range-address="'2019'.R9:'2019'.R22" chart:label-cell-address="'2019'.R8:'2019'.R8" chart:class="chart:bar">
            <chart:data-point chart:repeated="14"/>
          </chart:series>
          <chart:series chart:style-name="ch13" chart:values-cell-range-address="'2019'.S9:'2019'.S22" chart:label-cell-address="'2019'.S8:'2019'.S8" chart:class="chart:bar">
            <chart:data-point chart:repeated="14"/>
          </chart:series>
          <chart:series chart:style-name="ch14" chart:values-cell-range-address="'2019'.T9:'2019'.T22" chart:label-cell-address="'2019'.T8:'2019'.T8" chart:class="chart:bar">
            <chart:data-point chart:repeated="14"/>
          </chart:series>
          <chart:series chart:style-name="ch15" chart:values-cell-range-address="'2019'.U9:'2019'.U22" chart:label-cell-address="'2019'.U8:'2019'.U8" chart:class="chart:bar">
            <chart:data-point chart:repeated="11"/>
            <chart:data-point chart:style-name="ch11"/>
            <chart:data-point chart:repeated="2"/>
          </chart:series>
          <chart:wall chart:style-name="ch16"/>
          <chart:floor chart:style-name="ch17"/>
        </chart:plot-area>
        <draw:frame draw:style-name="gr1" draw:text-style-name="P1" svg:width="26.4cm" svg:height="0.58cm" svg:x="0.69cm" svg:y="1.67cm">
          <draw:image xlink:href="Pictures/200001AB0000844C000002121505B1818BF07BDF.svm" xlink:type="simple" xlink:show="embed" xlink:actuate="onLoad" draw:mime-type="image/x-svm">
            <text:p/>
          </draw:image>
          <draw:image xlink:href="Pictures/100002000000050000000014C26B410DAB0F733C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9'.V8:'2019'.V8</svg:desc>
                </draw:g>
              </table:table-cell>
              <table:table-cell office:value-type="string">
                <text:p>1</text:p>
                <draw:g>
                  <svg:desc>'2019'.Q8:'2019'.Q8</svg:desc>
                </draw:g>
              </table:table-cell>
              <table:table-cell office:value-type="string">
                <text:p>2</text:p>
                <draw:g>
                  <svg:desc>'2019'.R8:'2019'.R8</svg:desc>
                </draw:g>
              </table:table-cell>
              <table:table-cell office:value-type="string">
                <text:p>2E</text:p>
                <draw:g>
                  <svg:desc>'2019'.S8:'2019'.S8</svg:desc>
                </draw:g>
              </table:table-cell>
              <table:table-cell office:value-type="string">
                <text:p>3</text:p>
                <draw:g>
                  <svg:desc>'2019'.T8:'2019'.T8</svg:desc>
                </draw:g>
              </table:table-cell>
              <table:table-cell office:value-type="string">
                <text:p>3U</text:p>
                <draw:g>
                  <svg:desc>'2019'.U8:'2019'.U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9'.O9:'2019'.O22</svg:desc>
                </draw:g>
              </table:table-cell>
              <table:table-cell office:value-type="float" office:value="24">
                <text:p>24</text:p>
                <draw:g>
                  <svg:desc>'2019'.V9:'2019'.V22</svg:desc>
                </draw:g>
              </table:table-cell>
              <table:table-cell office:value-type="float" office:value="80">
                <text:p>80</text:p>
                <draw:g>
                  <svg:desc>'2019'.Q9:'2019'.Q22</svg:desc>
                </draw:g>
              </table:table-cell>
              <table:table-cell office:value-type="float" office:value="401">
                <text:p>401</text:p>
                <draw:g>
                  <svg:desc>'2019'.R9:'2019'.R22</svg:desc>
                </draw:g>
              </table:table-cell>
              <table:table-cell office:value-type="float" office:value="149">
                <text:p>149</text:p>
                <draw:g>
                  <svg:desc>'2019'.S9:'2019'.S22</svg:desc>
                </draw:g>
              </table:table-cell>
              <table:table-cell office:value-type="float" office:value="24">
                <text:p>24</text:p>
                <draw:g>
                  <svg:desc>'2019'.T9:'2019'.T22</svg:desc>
                </draw:g>
              </table:table-cell>
              <table:table-cell office:value-type="float" office:value="6">
                <text:p>6</text:p>
                <draw:g>
                  <svg:desc>'2019'.U9:'2019'.U22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196">
                <text:p>196</text:p>
              </table:table-cell>
              <table:table-cell office:value-type="float" office:value="183">
                <text:p>183</text:p>
              </table:table-cell>
              <table:table-cell office:value-type="float" office:value="593">
                <text:p>593</text:p>
              </table:table-cell>
              <table:table-cell office:value-type="float" office:value="186">
                <text:p>186</text:p>
              </table:table-cell>
              <table:table-cell office:value-type="float" office:value="67">
                <text:p>6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52">
                <text:p>52</text:p>
              </table:table-cell>
              <table:table-cell office:value-type="float" office:value="192">
                <text:p>192</text:p>
              </table:table-cell>
              <table:table-cell office:value-type="float" office:value="395">
                <text:p>395</text:p>
              </table:table-cell>
              <table:table-cell office:value-type="float" office:value="62">
                <text:p>6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39">
                <text:p>39</text:p>
              </table:table-cell>
              <table:table-cell office:value-type="float" office:value="92">
                <text:p>92</text:p>
              </table:table-cell>
              <table:table-cell office:value-type="float" office:value="1183">
                <text:p>1183</text:p>
              </table:table-cell>
              <table:table-cell office:value-type="float" office:value="298">
                <text:p>298</text:p>
              </table:table-cell>
              <table:table-cell office:value-type="float" office:value="90">
                <text:p>9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35">
                <text:p>135</text:p>
              </table:table-cell>
              <table:table-cell office:value-type="float" office:value="76">
                <text:p>76</text:p>
              </table:table-cell>
              <table:table-cell office:value-type="float" office:value="615">
                <text:p>615</text:p>
              </table:table-cell>
              <table:table-cell office:value-type="float" office:value="371">
                <text:p>371</text:p>
              </table:table-cell>
              <table:table-cell office:value-type="float" office:value="55">
                <text:p>5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2">
                <text:p>2</text:p>
              </table:table-cell>
              <table:table-cell office:value-type="float" office:value="146">
                <text:p>146</text:p>
              </table:table-cell>
              <table:table-cell office:value-type="float" office:value="550">
                <text:p>550</text:p>
              </table:table-cell>
              <table:table-cell office:value-type="float" office:value="339">
                <text:p>339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0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445">
                <text:p>445</text:p>
              </table:table-cell>
              <table:table-cell office:value-type="float" office:value="395">
                <text:p>395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  <table:table-cell office:value-type="float" office:value="580">
                <text:p>580</text:p>
              </table:table-cell>
              <table:table-cell office:value-type="float" office:value="391">
                <text:p>391</text:p>
              </table:table-cell>
              <table:table-cell office:value-type="float" office:value="104">
                <text:p>1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  <table:table-cell office:value-type="float" office:value="497">
                <text:p>497</text:p>
              </table:table-cell>
              <table:table-cell office:value-type="float" office:value="218">
                <text:p>218</text:p>
              </table:table-cell>
              <table:table-cell office:value-type="float" office:value="37">
                <text:p>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34">
                <text:p>34</text:p>
              </table:table-cell>
              <table:table-cell office:value-type="float" office:value="184">
                <text:p>184</text:p>
              </table:table-cell>
              <table:table-cell office:value-type="float" office:value="908">
                <text:p>908</text:p>
              </table:table-cell>
              <table:table-cell office:value-type="float" office:value="255">
                <text:p>255</text:p>
              </table:table-cell>
              <table:table-cell office:value-type="float" office:value="39">
                <text:p>3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78">
                <text:p>78</text:p>
              </table:table-cell>
              <table:table-cell office:value-type="float" office:value="101">
                <text:p>101</text:p>
              </table:table-cell>
              <table:table-cell office:value-type="float" office:value="489">
                <text:p>489</text:p>
              </table:table-cell>
              <table:table-cell office:value-type="float" office:value="251">
                <text:p>251</text:p>
              </table:table-cell>
              <table:table-cell office:value-type="float" office:value="52">
                <text:p>5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641">
                <text:p>641</text:p>
              </table:table-cell>
              <table:table-cell office:value-type="float" office:value="1169">
                <text:p>1169</text:p>
              </table:table-cell>
              <table:table-cell office:value-type="float" office:value="6656">
                <text:p>6656</text:p>
              </table:table-cell>
              <table:table-cell office:value-type="float" office:value="2915">
                <text:p>2915</text:p>
              </table:table-cell>
              <table:table-cell office:value-type="float" office:value="661">
                <text:p>661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b2b2b2" dr3d:edge-rounding="5%"/>
      <style:text-properties fo:font-size="10pt" style:font-size-asian="10pt" style:font-size-complex="10pt"/>
    </style:style>
    <style:style style:name="ch10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8.945cm" svg:height="14.933cm" xlink:href=".." xlink:type="simple" chart:class="chart:bar" chart:style-name="ch1">
        <chart:title svg:x="7.629cm" svg:y="0.434cm" chart:style-name="ch2">
          <text:p>IQOA Ponts campagne 2020 - Réseau Routier National non concédé</text:p>
        </chart:title>
        <chart:legend chart:legend-position="end" svg:x="27.714cm" svg:y="5.922cm" style:legend-expansion="high" chart:style-name="ch3"/>
        <chart:plot-area chart:style-name="ch4" table:cell-range-address="'2020'.O9:'2020'.O22 '2020'.Q8:'2020'.V22" chart:data-source-has-labels="both" svg:x="1.154cm" svg:y="2.567cm" svg:width="25.813cm" svg:height="12.067cm">
          <chart:coordinate-region svg:x="2.384cm" svg:y="2.766cm" svg:width="24.052cm" svg:height="10.823cm"/>
          <chart:axis chart:dimension="x" chart:name="primary-x" chart:style-name="ch5" chartooo:axis-type="auto">
            <chartooo:date-scale/>
            <chart:categories table:cell-range-address="'2020'.O9:'2020'.O22"/>
          </chart:axis>
          <chart:axis chart:dimension="y" chart:name="primary-y" chart:style-name="ch6">
            <chart:title svg:x="0.016cm" svg:y="12.097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20'.V9:'2020'.V22" chart:label-cell-address="'2020'.V8:'2020'.V8" chart:class="chart:bar">
            <chart:data-point chart:repeated="14"/>
          </chart:series>
          <chart:series chart:style-name="ch10" chart:values-cell-range-address="'2020'.Q9:'2020'.Q22" chart:label-cell-address="'2020'.Q8:'2020'.Q8" chart:class="chart:bar">
            <chart:data-point chart:repeated="9"/>
            <chart:data-point chart:style-name="ch11"/>
            <chart:data-point chart:repeated="4"/>
          </chart:series>
          <chart:series chart:style-name="ch12" chart:values-cell-range-address="'2020'.R9:'2020'.R22" chart:label-cell-address="'2020'.R8:'2020'.R8" chart:class="chart:bar">
            <chart:data-point chart:repeated="14"/>
          </chart:series>
          <chart:series chart:style-name="ch13" chart:values-cell-range-address="'2020'.S9:'2020'.S22" chart:label-cell-address="'2020'.S8:'2020'.S8" chart:class="chart:bar">
            <chart:data-point chart:repeated="14"/>
          </chart:series>
          <chart:series chart:style-name="ch14" chart:values-cell-range-address="'2020'.T9:'2020'.T22" chart:label-cell-address="'2020'.T8:'2020'.T8" chart:class="chart:bar">
            <chart:data-point chart:repeated="14"/>
          </chart:series>
          <chart:series chart:style-name="ch15" chart:values-cell-range-address="'2020'.U9:'2020'.U22" chart:label-cell-address="'2020'.U8:'2020'.U8" chart:class="chart:bar">
            <chart:data-point chart:repeated="11"/>
            <chart:data-point chart:style-name="ch11"/>
            <chart:data-point chart:repeated="2"/>
          </chart:series>
          <chart:wall chart:style-name="ch16"/>
          <chart:floor chart:style-name="ch17"/>
        </chart:plot-area>
        <draw:frame draw:style-name="gr1" draw:text-style-name="P1" svg:width="25.864cm" svg:height="0.598cm" svg:x="0.674cm" svg:y="1.479cm">
          <draw:image xlink:href="Pictures/200001AB0000844C00000212D79B7EB52C412574.svm" xlink:type="simple" xlink:show="embed" xlink:actuate="onLoad" draw:mime-type="image/x-svm">
            <text:p/>
          </draw:image>
          <draw:image xlink:href="Pictures/1000020000000500000000140B7C1FA14D5A3D02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20'.V8:'2020'.V8</svg:desc>
                </draw:g>
              </table:table-cell>
              <table:table-cell office:value-type="string">
                <text:p>1</text:p>
                <draw:g>
                  <svg:desc>'2020'.Q8:'2020'.Q8</svg:desc>
                </draw:g>
              </table:table-cell>
              <table:table-cell office:value-type="string">
                <text:p>2</text:p>
                <draw:g>
                  <svg:desc>'2020'.R8:'2020'.R8</svg:desc>
                </draw:g>
              </table:table-cell>
              <table:table-cell office:value-type="string">
                <text:p>2E</text:p>
                <draw:g>
                  <svg:desc>'2020'.S8:'2020'.S8</svg:desc>
                </draw:g>
              </table:table-cell>
              <table:table-cell office:value-type="string">
                <text:p>3</text:p>
                <draw:g>
                  <svg:desc>'2020'.T8:'2020'.T8</svg:desc>
                </draw:g>
              </table:table-cell>
              <table:table-cell office:value-type="string">
                <text:p>3U</text:p>
                <draw:g>
                  <svg:desc>'2020'.U8:'2020'.U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20'.O9:'2020'.O22</svg:desc>
                </draw:g>
              </table:table-cell>
              <table:table-cell office:value-type="float" office:value="7">
                <text:p>7</text:p>
                <draw:g>
                  <svg:desc>'2020'.V9:'2020'.V22</svg:desc>
                </draw:g>
              </table:table-cell>
              <table:table-cell office:value-type="float" office:value="70">
                <text:p>70</text:p>
                <draw:g>
                  <svg:desc>'2020'.Q9:'2020'.Q22</svg:desc>
                </draw:g>
              </table:table-cell>
              <table:table-cell office:value-type="float" office:value="426">
                <text:p>426</text:p>
                <draw:g>
                  <svg:desc>'2020'.R9:'2020'.R22</svg:desc>
                </draw:g>
              </table:table-cell>
              <table:table-cell office:value-type="float" office:value="156">
                <text:p>156</text:p>
                <draw:g>
                  <svg:desc>'2020'.S9:'2020'.S22</svg:desc>
                </draw:g>
              </table:table-cell>
              <table:table-cell office:value-type="float" office:value="26">
                <text:p>26</text:p>
                <draw:g>
                  <svg:desc>'2020'.T9:'2020'.T22</svg:desc>
                </draw:g>
              </table:table-cell>
              <table:table-cell office:value-type="float" office:value="6">
                <text:p>6</text:p>
                <draw:g>
                  <svg:desc>'2020'.U9:'2020'.U22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493">
                <text:p>493</text:p>
              </table:table-cell>
              <table:table-cell office:value-type="float" office:value="127">
                <text:p>127</text:p>
              </table:table-cell>
              <table:table-cell office:value-type="float" office:value="411">
                <text:p>411</text:p>
              </table:table-cell>
              <table:table-cell office:value-type="float" office:value="139">
                <text:p>139</text:p>
              </table:table-cell>
              <table:table-cell office:value-type="float" office:value="60">
                <text:p>6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30">
                <text:p>30</text:p>
              </table:table-cell>
              <table:table-cell office:value-type="float" office:value="176">
                <text:p>176</text:p>
              </table:table-cell>
              <table:table-cell office:value-type="float" office:value="425">
                <text:p>425</text:p>
              </table:table-cell>
              <table:table-cell office:value-type="float" office:value="72">
                <text:p>7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7">
                <text:p>7</text:p>
              </table:table-cell>
              <table:table-cell office:value-type="float" office:value="89">
                <text:p>89</text:p>
              </table:table-cell>
              <table:table-cell office:value-type="float" office:value="1187">
                <text:p>1187</text:p>
              </table:table-cell>
              <table:table-cell office:value-type="float" office:value="322">
                <text:p>322</text:p>
              </table:table-cell>
              <table:table-cell office:value-type="float" office:value="100">
                <text:p>1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261">
                <text:p>261</text:p>
              </table:table-cell>
              <table:table-cell office:value-type="float" office:value="68">
                <text:p>68</text:p>
              </table:table-cell>
              <table:table-cell office:value-type="float" office:value="517">
                <text:p>517</text:p>
              </table:table-cell>
              <table:table-cell office:value-type="float" office:value="339">
                <text:p>339</text:p>
              </table:table-cell>
              <table:table-cell office:value-type="float" office:value="52">
                <text:p>5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6">
                <text:p>6</text:p>
              </table:table-cell>
              <table:table-cell office:value-type="float" office:value="137">
                <text:p>137</text:p>
              </table:table-cell>
              <table:table-cell office:value-type="float" office:value="545">
                <text:p>545</text:p>
              </table:table-cell>
              <table:table-cell office:value-type="float" office:value="347">
                <text:p>347</text:p>
              </table:table-cell>
              <table:table-cell office:value-type="float" office:value="93">
                <text:p>9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0">
                <text:p>10</text:p>
              </table:table-cell>
              <table:table-cell office:value-type="float" office:value="34">
                <text:p>34</text:p>
              </table:table-cell>
              <table:table-cell office:value-type="float" office:value="459">
                <text:p>459</text:p>
              </table:table-cell>
              <table:table-cell office:value-type="float" office:value="406">
                <text:p>406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581">
                <text:p>581</text:p>
              </table:table-cell>
              <table:table-cell office:value-type="float" office:value="430">
                <text:p>430</text:p>
              </table:table-cell>
              <table:table-cell office:value-type="float" office:value="102">
                <text:p>10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26">
                <text:p>26</text:p>
              </table:table-cell>
              <table:table-cell office:value-type="float" office:value="49">
                <text:p>49</text:p>
              </table:table-cell>
              <table:table-cell office:value-type="float" office:value="503">
                <text:p>503</text:p>
              </table:table-cell>
              <table:table-cell office:value-type="float" office:value="205">
                <text:p>205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15">
                <text:p>15</text:p>
              </table:table-cell>
              <table:table-cell office:value-type="float" office:value="172">
                <text:p>172</text:p>
              </table:table-cell>
              <table:table-cell office:value-type="float" office:value="922">
                <text:p>922</text:p>
              </table:table-cell>
              <table:table-cell office:value-type="float" office:value="255">
                <text:p>255</text:p>
              </table:table-cell>
              <table:table-cell office:value-type="float" office:value="51">
                <text:p>5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229">
                <text:p>229</text:p>
              </table:table-cell>
              <table:table-cell office:value-type="float" office:value="91">
                <text:p>91</text:p>
              </table:table-cell>
              <table:table-cell office:value-type="float" office:value="376">
                <text:p>376</text:p>
              </table:table-cell>
              <table:table-cell office:value-type="float" office:value="230">
                <text:p>230</text:p>
              </table:table-cell>
              <table:table-cell office:value-type="float" office:value="55">
                <text:p>5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1103">
                <text:p>1103</text:p>
              </table:table-cell>
              <table:table-cell office:value-type="float" office:value="1034">
                <text:p>1034</text:p>
              </table:table-cell>
              <table:table-cell office:value-type="float" office:value="6352">
                <text:p>6352</text:p>
              </table:table-cell>
              <table:table-cell office:value-type="float" office:value="2901">
                <text:p>2901</text:p>
              </table:table-cell>
              <table:table-cell office:value-type="float" office:value="677">
                <text:p>677</text:p>
              </table:table-cell>
              <table:table-cell office:value-type="float" office:value="137">
                <text:p>137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395cm" svg:height="14.974cm" xlink:href=".." xlink:type="simple" chart:class="chart:bar" chart:style-name="ch1">
        <chart:title svg:x="7.986cm" svg:y="0.435cm" chart:style-name="ch2">
          <text:p>IQOA Murs campagne 2020- Réseau Routier National non concédé</text:p>
        </chart:title>
        <chart:legend chart:legend-position="end" svg:x="28.164cm" svg:y="5.943cm" style:legend-expansion="high" chart:style-name="ch3"/>
        <chart:plot-area chart:style-name="ch4" table:cell-range-address="'2020'.O89:'2020'.O101 '2020'.Q88:'2020'.V101" chart:data-source-has-labels="both" svg:x="1.191cm" svg:y="2.574cm" svg:width="26.107cm" svg:height="12.097cm">
          <chart:coordinate-region svg:x="2.421cm" svg:y="2.773cm" svg:width="24.426cm" svg:height="10.853cm"/>
          <chart:axis chart:dimension="x" chart:name="primary-x" chart:style-name="ch5" chartooo:axis-type="auto">
            <chartooo:date-scale/>
            <chart:categories table:cell-range-address="'2020'.O89:'2020'.O101"/>
          </chart:axis>
          <chart:axis chart:dimension="y" chart:name="primary-y" chart:style-name="ch6">
            <chart:title svg:x="0.044cm" svg:y="12.092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20'.V89:'2020'.V101" chart:label-cell-address="'2020'.V88:'2020'.V88" chart:class="chart:bar">
            <chart:data-point chart:repeated="12"/>
            <chart:data-point chart:style-name="ch10"/>
          </chart:series>
          <chart:series chart:style-name="ch11" chart:values-cell-range-address="'2020'.Q89:'2020'.Q101" chart:label-cell-address="'2020'.Q88:'2020'.Q88" chart:class="chart:bar">
            <chart:data-point chart:repeated="9"/>
            <chart:data-point chart:style-name="ch10"/>
            <chart:data-point chart:repeated="3"/>
          </chart:series>
          <chart:series chart:style-name="ch12" chart:values-cell-range-address="'2020'.R89:'2020'.R101" chart:label-cell-address="'2020'.R88:'2020'.R88" chart:class="chart:bar">
            <chart:data-point chart:repeated="13"/>
          </chart:series>
          <chart:series chart:style-name="ch13" chart:values-cell-range-address="'2020'.S89:'2020'.S101" chart:label-cell-address="'2020'.S88:'2020'.S88" chart:class="chart:bar">
            <chart:data-point chart:repeated="13"/>
          </chart:series>
          <chart:series chart:style-name="ch14" chart:values-cell-range-address="'2020'.T89:'2020'.T101" chart:label-cell-address="'2020'.T88:'2020'.T88" chart:class="chart:bar">
            <chart:data-point chart:repeated="13"/>
          </chart:series>
          <chart:series chart:style-name="ch15" chart:values-cell-range-address="'2020'.U89:'2020'.U101" chart:label-cell-address="'2020'.U88:'2020'.U88" chart:class="chart:bar">
            <chart:data-point chart:repeated="13"/>
          </chart:series>
          <chart:wall chart:style-name="ch16"/>
          <chart:floor chart:style-name="ch17"/>
        </chart:plot-area>
        <draw:frame draw:style-name="gr1" draw:text-style-name="P1" svg:width="26.22cm" svg:height="0.686cm" svg:x="0.705cm" svg:y="1.388cm">
          <draw:image xlink:href="Pictures/2000019300007B7A00000212CEB1A3ED3E554FBA.svm" xlink:type="simple" xlink:show="embed" xlink:actuate="onLoad" draw:mime-type="image/x-svm">
            <text:p/>
          </draw:image>
          <draw:image xlink:href="Pictures/10000200000004AB00000014B51623F41F6E0D0C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20'.V88:'2020'.V88</svg:desc>
                </draw:g>
              </table:table-cell>
              <table:table-cell office:value-type="string">
                <text:p>1</text:p>
                <draw:g>
                  <svg:desc>'2020'.Q88:'2020'.Q88</svg:desc>
                </draw:g>
              </table:table-cell>
              <table:table-cell office:value-type="string">
                <text:p>2</text:p>
                <draw:g>
                  <svg:desc>'2020'.R88:'2020'.R88</svg:desc>
                </draw:g>
              </table:table-cell>
              <table:table-cell office:value-type="string">
                <text:p>2E</text:p>
                <draw:g>
                  <svg:desc>'2020'.S88:'2020'.S88</svg:desc>
                </draw:g>
              </table:table-cell>
              <table:table-cell office:value-type="string">
                <text:p>3</text:p>
                <draw:g>
                  <svg:desc>'2020'.T88:'2020'.T88</svg:desc>
                </draw:g>
              </table:table-cell>
              <table:table-cell office:value-type="string">
                <text:p>3U</text:p>
                <draw:g>
                  <svg:desc>'2020'.U88:'2020'.U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20'.O89:'2020'.O101</svg:desc>
                </draw:g>
              </table:table-cell>
              <table:table-cell office:value-type="float" office:value="3096">
                <text:p>3096</text:p>
                <draw:g>
                  <svg:desc>'2020'.V89:'2020'.V101</svg:desc>
                </draw:g>
              </table:table-cell>
              <table:table-cell office:value-type="float" office:value="10480">
                <text:p>10480</text:p>
                <draw:g>
                  <svg:desc>'2020'.Q89:'2020'.Q101</svg:desc>
                </draw:g>
              </table:table-cell>
              <table:table-cell office:value-type="float" office:value="32148">
                <text:p>32148</text:p>
                <draw:g>
                  <svg:desc>'2020'.R89:'2020'.R101</svg:desc>
                </draw:g>
              </table:table-cell>
              <table:table-cell office:value-type="float" office:value="29748">
                <text:p>29748</text:p>
                <draw:g>
                  <svg:desc>'2020'.S89:'2020'.S101</svg:desc>
                </draw:g>
              </table:table-cell>
              <table:table-cell office:value-type="float" office:value="2609">
                <text:p>2609</text:p>
                <draw:g>
                  <svg:desc>'2020'.T89:'2020'.T101</svg:desc>
                </draw:g>
              </table:table-cell>
              <table:table-cell office:value-type="float" office:value="2173">
                <text:p>2173</text:p>
                <draw:g>
                  <svg:desc>'2020'.U89:'2020'.U101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100879">
                <text:p>100879</text:p>
              </table:table-cell>
              <table:table-cell office:value-type="float" office:value="13424">
                <text:p>13424</text:p>
              </table:table-cell>
              <table:table-cell office:value-type="float" office:value="27059">
                <text:p>27059</text:p>
              </table:table-cell>
              <table:table-cell office:value-type="float" office:value="49771">
                <text:p>49771</text:p>
              </table:table-cell>
              <table:table-cell office:value-type="float" office:value="3744">
                <text:p>3744</text:p>
              </table:table-cell>
              <table:table-cell office:value-type="float" office:value="18233">
                <text:p>18233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3862">
                <text:p>3862</text:p>
              </table:table-cell>
              <table:table-cell office:value-type="float" office:value="9899">
                <text:p>9899</text:p>
              </table:table-cell>
              <table:table-cell office:value-type="float" office:value="20549">
                <text:p>20549</text:p>
              </table:table-cell>
              <table:table-cell office:value-type="float" office:value="2423">
                <text:p>2423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6035">
                <text:p>6035</text:p>
              </table:table-cell>
              <table:table-cell office:value-type="float" office:value="8505">
                <text:p>8505</text:p>
              </table:table-cell>
              <table:table-cell office:value-type="float" office:value="95668">
                <text:p>95668</text:p>
              </table:table-cell>
              <table:table-cell office:value-type="float" office:value="68532">
                <text:p>68532</text:p>
              </table:table-cell>
              <table:table-cell office:value-type="float" office:value="18568">
                <text:p>18568</text:p>
              </table:table-cell>
              <table:table-cell office:value-type="float" office:value="3198">
                <text:p>3198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224579">
                <text:p>224579</text:p>
              </table:table-cell>
              <table:table-cell office:value-type="float" office:value="21802">
                <text:p>21802</text:p>
              </table:table-cell>
              <table:table-cell office:value-type="float" office:value="31512">
                <text:p>31512</text:p>
              </table:table-cell>
              <table:table-cell office:value-type="float" office:value="22961">
                <text:p>22961</text:p>
              </table:table-cell>
              <table:table-cell office:value-type="float" office:value="660">
                <text:p>660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7410">
                <text:p>7410</text:p>
              </table:table-cell>
              <table:table-cell office:value-type="float" office:value="41493">
                <text:p>41493</text:p>
              </table:table-cell>
              <table:table-cell office:value-type="float" office:value="116766">
                <text:p>116766</text:p>
              </table:table-cell>
              <table:table-cell office:value-type="float" office:value="116655">
                <text:p>116655</text:p>
              </table:table-cell>
              <table:table-cell office:value-type="float" office:value="37938">
                <text:p>37938</text:p>
              </table:table-cell>
              <table:table-cell office:value-type="float" office:value="13681">
                <text:p>13681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310">
                <text:p>1310</text:p>
              </table:table-cell>
              <table:table-cell office:value-type="float" office:value="5931">
                <text:p>5931</text:p>
              </table:table-cell>
              <table:table-cell office:value-type="float" office:value="65572">
                <text:p>65572</text:p>
              </table:table-cell>
              <table:table-cell office:value-type="float" office:value="83392">
                <text:p>83392</text:p>
              </table:table-cell>
              <table:table-cell office:value-type="float" office:value="60285">
                <text:p>60285</text:p>
              </table:table-cell>
              <table:table-cell office:value-type="float" office:value="10662">
                <text:p>10662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1078">
                <text:p>1078</text:p>
              </table:table-cell>
              <table:table-cell office:value-type="float" office:value="1241">
                <text:p>1241</text:p>
              </table:table-cell>
              <table:table-cell office:value-type="float" office:value="21571">
                <text:p>21571</text:p>
              </table:table-cell>
              <table:table-cell office:value-type="float" office:value="34200">
                <text:p>34200</text:p>
              </table:table-cell>
              <table:table-cell office:value-type="float" office:value="3166">
                <text:p>3166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8135">
                <text:p>8135</text:p>
              </table:table-cell>
              <table:table-cell office:value-type="float" office:value="5570">
                <text:p>5570</text:p>
              </table:table-cell>
              <table:table-cell office:value-type="float" office:value="13856">
                <text:p>13856</text:p>
              </table:table-cell>
              <table:table-cell office:value-type="float" office:value="4190">
                <text:p>4190</text:p>
              </table:table-cell>
              <table:table-cell office:value-type="float" office:value="192">
                <text:p>192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414">
                <text:p>414</text:p>
              </table:table-cell>
              <table:table-cell office:value-type="float" office:value="2346">
                <text:p>2346</text:p>
              </table:table-cell>
              <table:table-cell office:value-type="float" office:value="18156">
                <text:p>18156</text:p>
              </table:table-cell>
              <table:table-cell office:value-type="float" office:value="4616">
                <text:p>4616</text:p>
              </table:table-cell>
              <table:table-cell office:value-type="float" office:value="43">
                <text:p>43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82996">
                <text:p>82996</text:p>
              </table:table-cell>
              <table:table-cell office:value-type="float" office:value="26002">
                <text:p>26002</text:p>
              </table:table-cell>
              <table:table-cell office:value-type="float" office:value="37672">
                <text:p>37672</text:p>
              </table:table-cell>
              <table:table-cell office:value-type="float" office:value="49730">
                <text:p>49730</text:p>
              </table:table-cell>
              <table:table-cell office:value-type="float" office:value="16700">
                <text:p>16700</text:p>
              </table:table-cell>
              <table:table-cell office:value-type="float" office:value="15377">
                <text:p>153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439794">
                <text:p>439794</text:p>
              </table:table-cell>
              <table:table-cell office:value-type="float" office:value="146693">
                <text:p>146693</text:p>
              </table:table-cell>
              <table:table-cell office:value-type="float" office:value="480529">
                <text:p>480529</text:p>
              </table:table-cell>
              <table:table-cell office:value-type="float" office:value="466218">
                <text:p>466218</text:p>
              </table:table-cell>
              <table:table-cell office:value-type="float" office:value="143939">
                <text:p>143939</text:p>
              </table:table-cell>
              <table:table-cell office:value-type="float" office:value="67236">
                <text:p>67236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8.004cm" svg:y="0.437cm" chart:style-name="ch2">
          <text:p>IQOA Murs campagne 2020 - Réseau Routier National non concédé</text:p>
        </chart:title>
        <chart:legend chart:legend-position="end" svg:x="28.332cm" svg:y="5.986cm" style:legend-expansion="high" chart:style-name="ch3"/>
        <chart:plot-area chart:style-name="ch4" table:cell-range-address="'2020'.O65:'2020'.O77 '2020'.Q64:'2020'.V77" chart:data-source-has-labels="both" svg:x="1.206cm" svg:y="2.591cm" svg:width="26.243cm" svg:height="12.16cm">
          <chart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20'.O65:'2020'.O77"/>
          </chart:axis>
          <chart:axis chart:dimension="y" chart:name="primary-y" chart:style-name="ch6">
            <chart:title svg:x="0.055cm" svg:y="12.168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20'.V65:'2020'.V77" chart:label-cell-address="'2020'.V64:'2020'.V64" chart:class="chart:bar">
            <chart:data-point chart:repeated="13"/>
          </chart:series>
          <chart:series chart:style-name="ch10" chart:values-cell-range-address="'2020'.Q65:'2020'.Q77" chart:label-cell-address="'2020'.Q64:'2020'.Q64" chart:class="chart:bar">
            <chart:data-point chart:repeated="9"/>
            <chart:data-point chart:style-name="ch11"/>
            <chart:data-point chart:repeated="3"/>
          </chart:series>
          <chart:series chart:style-name="ch12" chart:values-cell-range-address="'2020'.R65:'2020'.R77" chart:label-cell-address="'2020'.R64:'2020'.R64" chart:class="chart:bar">
            <chart:data-point chart:repeated="13"/>
          </chart:series>
          <chart:series chart:style-name="ch13" chart:values-cell-range-address="'2020'.S65:'2020'.S77" chart:label-cell-address="'2020'.S64:'2020'.S64" chart:class="chart:bar">
            <chart:data-point chart:repeated="13"/>
          </chart:series>
          <chart:series chart:style-name="ch14" chart:values-cell-range-address="'2020'.T65:'2020'.T77" chart:label-cell-address="'2020'.T64:'2020'.T64" chart:class="chart:bar">
            <chart:data-point chart:repeated="13"/>
          </chart:series>
          <chart:series chart:style-name="ch15" chart:values-cell-range-address="'2020'.U65:'2020'.U77" chart:label-cell-address="'2020'.U64:'2020'.U64" chart:class="chart:bar">
            <chart:data-point chart:repeated="13"/>
          </chart:series>
          <chart:wall chart:style-name="ch16"/>
          <chart:floor chart:style-name="ch17"/>
        </chart:plot-area>
        <draw:frame draw:style-name="gr1" draw:text-style-name="P1" svg:width="26.359cm" svg:height="0.706cm" svg:x="0.69cm" svg:y="1.413cm">
          <draw:image xlink:href="Pictures/2000019300007B7A000002121E56C99ECE7F4E1A.svm" xlink:type="simple" xlink:show="embed" xlink:actuate="onLoad" draw:mime-type="image/x-svm">
            <text:p/>
          </draw:image>
          <draw:image xlink:href="Pictures/10000200000004AB000000143A88AF6147AB0296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20'.V64:'2020'.V64</svg:desc>
                </draw:g>
              </table:table-cell>
              <table:table-cell office:value-type="string">
                <text:p>1</text:p>
                <draw:g>
                  <svg:desc>'2020'.Q64:'2020'.Q64</svg:desc>
                </draw:g>
              </table:table-cell>
              <table:table-cell office:value-type="string">
                <text:p>2</text:p>
                <draw:g>
                  <svg:desc>'2020'.R64:'2020'.R64</svg:desc>
                </draw:g>
              </table:table-cell>
              <table:table-cell office:value-type="string">
                <text:p>2E</text:p>
                <draw:g>
                  <svg:desc>'2020'.S64:'2020'.S64</svg:desc>
                </draw:g>
              </table:table-cell>
              <table:table-cell office:value-type="string">
                <text:p>3</text:p>
                <draw:g>
                  <svg:desc>'2020'.T64:'2020'.T64</svg:desc>
                </draw:g>
              </table:table-cell>
              <table:table-cell office:value-type="string">
                <text:p>3U</text:p>
                <draw:g>
                  <svg:desc>'2020'.U64:'2020'.U6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20'.O65:'2020'.O77</svg:desc>
                </draw:g>
              </table:table-cell>
              <table:table-cell office:value-type="float" office:value="14">
                <text:p>14</text:p>
                <draw:g>
                  <svg:desc>'2020'.V65:'2020'.V77</svg:desc>
                </draw:g>
              </table:table-cell>
              <table:table-cell office:value-type="float" office:value="62">
                <text:p>62</text:p>
                <draw:g>
                  <svg:desc>'2020'.Q65:'2020'.Q77</svg:desc>
                </draw:g>
              </table:table-cell>
              <table:table-cell office:value-type="float" office:value="135">
                <text:p>135</text:p>
                <draw:g>
                  <svg:desc>'2020'.R65:'2020'.R77</svg:desc>
                </draw:g>
              </table:table-cell>
              <table:table-cell office:value-type="float" office:value="97">
                <text:p>97</text:p>
                <draw:g>
                  <svg:desc>'2020'.S65:'2020'.S77</svg:desc>
                </draw:g>
              </table:table-cell>
              <table:table-cell office:value-type="float" office:value="14">
                <text:p>14</text:p>
                <draw:g>
                  <svg:desc>'2020'.T65:'2020'.T77</svg:desc>
                </draw:g>
              </table:table-cell>
              <table:table-cell office:value-type="float" office:value="11">
                <text:p>11</text:p>
                <draw:g>
                  <svg:desc>'2020'.U65:'2020'.U77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232">
                <text:p>232</text:p>
              </table:table-cell>
              <table:table-cell office:value-type="float" office:value="52">
                <text:p>52</text:p>
              </table:table-cell>
              <table:table-cell office:value-type="float" office:value="92">
                <text:p>92</text:p>
              </table:table-cell>
              <table:table-cell office:value-type="float" office:value="62">
                <text:p>62</text:p>
              </table:table-cell>
              <table:table-cell office:value-type="float" office:value="7">
                <text:p>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8">
                <text:p>8</text:p>
              </table:table-cell>
              <table:table-cell office:value-type="float" office:value="43">
                <text:p>43</text:p>
              </table:table-cell>
              <table:table-cell office:value-type="float" office:value="36">
                <text:p>36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4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384">
                <text:p>384</text:p>
              </table:table-cell>
              <table:table-cell office:value-type="float" office:value="197">
                <text:p>197</text:p>
              </table:table-cell>
              <table:table-cell office:value-type="float" office:value="52">
                <text:p>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522">
                <text:p>522</text:p>
              </table:table-cell>
              <table:table-cell office:value-type="float" office:value="94">
                <text:p>94</text:p>
              </table:table-cell>
              <table:table-cell office:value-type="float" office:value="77">
                <text:p>77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14">
                <text:p>14</text:p>
              </table:table-cell>
              <table:table-cell office:value-type="float" office:value="224">
                <text:p>224</text:p>
              </table:table-cell>
              <table:table-cell office:value-type="float" office:value="514">
                <text:p>514</text:p>
              </table:table-cell>
              <table:table-cell office:value-type="float" office:value="346">
                <text:p>346</text:p>
              </table:table-cell>
              <table:table-cell office:value-type="float" office:value="107">
                <text:p>10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2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371">
                <text:p>371</text:p>
              </table:table-cell>
              <table:table-cell office:value-type="float" office:value="342">
                <text:p>342</text:p>
              </table:table-cell>
              <table:table-cell office:value-type="float" office:value="123">
                <text:p>1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55">
                <text:p>155</text:p>
              </table:table-cell>
              <table:table-cell office:value-type="float" office:value="112">
                <text:p>112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  <table:table-cell office:value-type="float" office:value="57">
                <text:p>57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240">
                <text:p>240</text:p>
              </table:table-cell>
              <table:table-cell office:value-type="float" office:value="228">
                <text:p>228</text:p>
              </table:table-cell>
              <table:table-cell office:value-type="float" office:value="280">
                <text:p>280</text:p>
              </table:table-cell>
              <table:table-cell office:value-type="float" office:value="239">
                <text:p>239</text:p>
              </table:table-cell>
              <table:table-cell office:value-type="float" office:value="89">
                <text:p>8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1053">
                <text:p>1053</text:p>
              </table:table-cell>
              <table:table-cell office:value-type="float" office:value="841">
                <text:p>841</text:p>
              </table:table-cell>
              <table:table-cell office:value-type="float" office:value="2136">
                <text:p>2136</text:p>
              </table:table-cell>
              <table:table-cell office:value-type="float" office:value="1457">
                <text:p>1457</text:p>
              </table:table-cell>
              <table:table-cell office:value-type="float" office:value="424">
                <text:p>424</text:p>
              </table:table-cell>
              <table:table-cell office:value-type="float" office:value="246">
                <text:p>246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11cm" svg:height="15.034cm" xlink:href=".." xlink:type="simple" chart:class="chart:bar" chart:style-name="ch1">
        <chart:title svg:x="7.912cm" svg:y="0.436cm" chart:style-name="ch2">
          <text:p>IQOA Ponts campagne 2020 - Réseau Routier National non concédé</text:p>
        </chart:title>
        <chart:legend chart:legend-position="end" svg:x="28.28cm" svg:y="5.973cm" style:legend-expansion="high" chart:style-name="ch3"/>
        <chart:plot-area chart:style-name="ch4" table:cell-range-address="'2020'.O39:'2020'.O52 '2020'.Q38:'2020'.V52" chart:data-source-has-labels="both" svg:x="1.201cm" svg:y="2.586cm" svg:width="26.268cm" svg:height="12.141cm">
          <chart:coordinate-region svg:x="2.431cm" svg:y="2.785cm" svg:width="24.523cm" svg:height="10.897cm"/>
          <chart:axis chart:dimension="x" chart:name="primary-x" chart:style-name="ch5" chartooo:axis-type="auto">
            <chartooo:date-scale/>
            <chart:categories table:cell-range-address="'2020'.O39:'2020'.O52"/>
          </chart:axis>
          <chart:axis chart:dimension="y" chart:name="primary-y" chart:style-name="ch6">
            <chart:title svg:x="0.051cm" svg:y="12.126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20'.V39:'2020'.V52" chart:label-cell-address="'2020'.V38:'2020'.V38" chart:class="chart:bar">
            <chart:data-point chart:repeated="14"/>
          </chart:series>
          <chart:series chart:style-name="ch10" chart:values-cell-range-address="'2020'.Q39:'2020'.Q52" chart:label-cell-address="'2020'.Q38:'2020'.Q38" chart:class="chart:bar">
            <chart:data-point chart:repeated="9"/>
            <chart:data-point chart:style-name="ch11"/>
            <chart:data-point chart:repeated="4"/>
          </chart:series>
          <chart:series chart:style-name="ch12" chart:values-cell-range-address="'2020'.R39:'2020'.R52" chart:label-cell-address="'2020'.R38:'2020'.R38" chart:class="chart:bar">
            <chart:data-point chart:repeated="14"/>
          </chart:series>
          <chart:series chart:style-name="ch13" chart:values-cell-range-address="'2020'.S39:'2020'.S52" chart:label-cell-address="'2020'.S38:'2020'.S38" chart:class="chart:bar">
            <chart:data-point chart:repeated="14"/>
          </chart:series>
          <chart:series chart:style-name="ch14" chart:values-cell-range-address="'2020'.T39:'2020'.T52" chart:label-cell-address="'2020'.T38:'2020'.T38" chart:class="chart:bar">
            <chart:data-point chart:repeated="14"/>
          </chart:series>
          <chart:series chart:style-name="ch15" chart:values-cell-range-address="'2020'.U39:'2020'.U52" chart:label-cell-address="'2020'.U38:'2020'.U38" chart:class="chart:bar">
            <chart:data-point chart:repeated="14"/>
          </chart:series>
          <chart:wall chart:style-name="ch16"/>
          <chart:floor chart:style-name="ch17"/>
        </chart:plot-area>
        <draw:frame draw:style-name="gr1" draw:text-style-name="P1" svg:width="26.311cm" svg:height="0.529cm" svg:x="0.721cm" svg:y="1.506cm">
          <draw:image xlink:href="Pictures/200001AB0000844C0000021262AF86692721E8E9.svm" xlink:type="simple" xlink:show="embed" xlink:actuate="onLoad" draw:mime-type="image/x-svm">
            <text:p/>
          </draw:image>
          <draw:image xlink:href="Pictures/200001AB0000844C0000021262AF86692721E8E9.svm" xlink:type="simple" xlink:show="embed" xlink:actuate="onLoad" draw:mime-type="image/x-svm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20'.V38:'2020'.V38</svg:desc>
                </draw:g>
              </table:table-cell>
              <table:table-cell office:value-type="string">
                <text:p>1</text:p>
                <draw:g>
                  <svg:desc>'2020'.Q38:'2020'.Q38</svg:desc>
                </draw:g>
              </table:table-cell>
              <table:table-cell office:value-type="string">
                <text:p>2</text:p>
                <draw:g>
                  <svg:desc>'2020'.R38:'2020'.R38</svg:desc>
                </draw:g>
              </table:table-cell>
              <table:table-cell office:value-type="string">
                <text:p>2E</text:p>
                <draw:g>
                  <svg:desc>'2020'.S38:'2020'.S38</svg:desc>
                </draw:g>
              </table:table-cell>
              <table:table-cell office:value-type="string">
                <text:p>3</text:p>
                <draw:g>
                  <svg:desc>'2020'.T38:'2020'.T38</svg:desc>
                </draw:g>
              </table:table-cell>
              <table:table-cell office:value-type="string">
                <text:p>3U</text:p>
                <draw:g>
                  <svg:desc>'2020'.U38:'2020'.U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20'.O39:'2020'.O52</svg:desc>
                </draw:g>
              </table:table-cell>
              <table:table-cell office:value-type="float" office:value="2553">
                <text:p>2553</text:p>
                <draw:g>
                  <svg:desc>'2020'.V39:'2020'.V52</svg:desc>
                </draw:g>
              </table:table-cell>
              <table:table-cell office:value-type="float" office:value="11682">
                <text:p>11682</text:p>
                <draw:g>
                  <svg:desc>'2020'.Q39:'2020'.Q52</svg:desc>
                </draw:g>
              </table:table-cell>
              <table:table-cell office:value-type="float" office:value="116326">
                <text:p>116326</text:p>
                <draw:g>
                  <svg:desc>'2020'.R39:'2020'.R52</svg:desc>
                </draw:g>
              </table:table-cell>
              <table:table-cell office:value-type="float" office:value="117760">
                <text:p>117760</text:p>
                <draw:g>
                  <svg:desc>'2020'.S39:'2020'.S52</svg:desc>
                </draw:g>
              </table:table-cell>
              <table:table-cell office:value-type="float" office:value="8162">
                <text:p>8162</text:p>
                <draw:g>
                  <svg:desc>'2020'.T39:'2020'.T52</svg:desc>
                </draw:g>
              </table:table-cell>
              <table:table-cell office:value-type="float" office:value="652">
                <text:p>652</text:p>
                <draw:g>
                  <svg:desc>'2020'.U39:'2020'.U52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242441">
                <text:p>242441</text:p>
              </table:table-cell>
              <table:table-cell office:value-type="float" office:value="25283">
                <text:p>25283</text:p>
              </table:table-cell>
              <table:table-cell office:value-type="float" office:value="133554">
                <text:p>133554</text:p>
              </table:table-cell>
              <table:table-cell office:value-type="float" office:value="74178">
                <text:p>74178</text:p>
              </table:table-cell>
              <table:table-cell office:value-type="float" office:value="33876">
                <text:p>33876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11994">
                <text:p>11994</text:p>
              </table:table-cell>
              <table:table-cell office:value-type="float" office:value="32627">
                <text:p>32627</text:p>
              </table:table-cell>
              <table:table-cell office:value-type="float" office:value="148556">
                <text:p>148556</text:p>
              </table:table-cell>
              <table:table-cell office:value-type="float" office:value="34914">
                <text:p>34914</text:p>
              </table:table-cell>
              <table:table-cell office:value-type="float" office:value="1074">
                <text:p>107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4754">
                <text:p>4754</text:p>
              </table:table-cell>
              <table:table-cell office:value-type="float" office:value="28502">
                <text:p>28502</text:p>
              </table:table-cell>
              <table:table-cell office:value-type="float" office:value="403727">
                <text:p>403727</text:p>
              </table:table-cell>
              <table:table-cell office:value-type="float" office:value="228973">
                <text:p>228973</text:p>
              </table:table-cell>
              <table:table-cell office:value-type="float" office:value="128474">
                <text:p>128474</text:p>
              </table:table-cell>
              <table:table-cell office:value-type="float" office:value="21653">
                <text:p>21653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253082">
                <text:p>253082</text:p>
              </table:table-cell>
              <table:table-cell office:value-type="float" office:value="38475">
                <text:p>38475</text:p>
              </table:table-cell>
              <table:table-cell office:value-type="float" office:value="360044">
                <text:p>360044</text:p>
              </table:table-cell>
              <table:table-cell office:value-type="float" office:value="393967">
                <text:p>393967</text:p>
              </table:table-cell>
              <table:table-cell office:value-type="float" office:value="83738">
                <text:p>83738</text:p>
              </table:table-cell>
              <table:table-cell office:value-type="float" office:value="2807">
                <text:p>2807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3214">
                <text:p>3214</text:p>
              </table:table-cell>
              <table:table-cell office:value-type="float" office:value="34429">
                <text:p>34429</text:p>
              </table:table-cell>
              <table:table-cell office:value-type="float" office:value="166099">
                <text:p>166099</text:p>
              </table:table-cell>
              <table:table-cell office:value-type="float" office:value="135138">
                <text:p>135138</text:p>
              </table:table-cell>
              <table:table-cell office:value-type="float" office:value="46511">
                <text:p>46511</text:p>
              </table:table-cell>
              <table:table-cell office:value-type="float" office:value="5349">
                <text:p>5349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454">
                <text:p>1454</text:p>
              </table:table-cell>
              <table:table-cell office:value-type="float" office:value="5130">
                <text:p>5130</text:p>
              </table:table-cell>
              <table:table-cell office:value-type="float" office:value="145480">
                <text:p>145480</text:p>
              </table:table-cell>
              <table:table-cell office:value-type="float" office:value="177414">
                <text:p>177414</text:p>
              </table:table-cell>
              <table:table-cell office:value-type="float" office:value="96488">
                <text:p>96488</text:p>
              </table:table-cell>
              <table:table-cell office:value-type="float" office:value="38187">
                <text:p>38187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8427">
                <text:p>8427</text:p>
              </table:table-cell>
              <table:table-cell office:value-type="float" office:value="5762">
                <text:p>5762</text:p>
              </table:table-cell>
              <table:table-cell office:value-type="float" office:value="174885">
                <text:p>174885</text:p>
              </table:table-cell>
              <table:table-cell office:value-type="float" office:value="282366">
                <text:p>282366</text:p>
              </table:table-cell>
              <table:table-cell office:value-type="float" office:value="62348">
                <text:p>62348</text:p>
              </table:table-cell>
              <table:table-cell office:value-type="float" office:value="1438">
                <text:p>1438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28450">
                <text:p>28450</text:p>
              </table:table-cell>
              <table:table-cell office:value-type="float" office:value="11594">
                <text:p>11594</text:p>
              </table:table-cell>
              <table:table-cell office:value-type="float" office:value="126225">
                <text:p>126225</text:p>
              </table:table-cell>
              <table:table-cell office:value-type="float" office:value="149677">
                <text:p>149677</text:p>
              </table:table-cell>
              <table:table-cell office:value-type="float" office:value="32792">
                <text:p>32792</text:p>
              </table:table-cell>
              <table:table-cell office:value-type="float" office:value="4418">
                <text:p>4418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66775">
                <text:p>66775</text:p>
              </table:table-cell>
              <table:table-cell office:value-type="float" office:value="49678">
                <text:p>49678</text:p>
              </table:table-cell>
              <table:table-cell office:value-type="float" office:value="245039">
                <text:p>245039</text:p>
              </table:table-cell>
              <table:table-cell office:value-type="float" office:value="151340">
                <text:p>151340</text:p>
              </table:table-cell>
              <table:table-cell office:value-type="float" office:value="17147">
                <text:p>17147</text:p>
              </table:table-cell>
              <table:table-cell office:value-type="float" office:value="4036">
                <text:p>4036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129203">
                <text:p>129203</text:p>
              </table:table-cell>
              <table:table-cell office:value-type="float" office:value="17071">
                <text:p>17071</text:p>
              </table:table-cell>
              <table:table-cell office:value-type="float" office:value="100471">
                <text:p>100471</text:p>
              </table:table-cell>
              <table:table-cell office:value-type="float" office:value="62607">
                <text:p>62607</text:p>
              </table:table-cell>
              <table:table-cell office:value-type="float" office:value="14031">
                <text:p>14031</text:p>
              </table:table-cell>
              <table:table-cell office:value-type="float" office:value="4072">
                <text:p>4072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752347">
                <text:p>752347</text:p>
              </table:table-cell>
              <table:table-cell office:value-type="float" office:value="260233">
                <text:p>260233</text:p>
              </table:table-cell>
              <table:table-cell office:value-type="float" office:value="2120406">
                <text:p>2120406</text:p>
              </table:table-cell>
              <table:table-cell office:value-type="float" office:value="1808334">
                <text:p>1808334</text:p>
              </table:table-cell>
              <table:table-cell office:value-type="float" office:value="524641">
                <text:p>524641</text:p>
              </table:table-cell>
              <table:table-cell office:value-type="float" office:value="84637">
                <text:p>84637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10">
      <style:chart-properties chart:link-data-style-to-source="true" chart:data-label-number="percentage" chart:data-label-text="false" chart:data-label-symbol="false" chart:label-position="near-origin"/>
      <style:graphic-properties draw:stroke="none" draw:fill-color="#b2b2b2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5eb91e" dr3d:edge-rounding="5%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bbe33d" dr3d:edge-rounding="5%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ffff38" dr3d:edge-rounding="5%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ff8000" dr3d:edge-rounding="5%"/>
      <style:text-properties fo:font-size="10pt" style:font-size-asian="10pt" style:font-size-complex="10pt"/>
    </style:style>
    <style:style style:name="ch15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f10d0c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118cm" svg:height="15.022cm" xlink:href=".." xlink:type="simple" chart:class="chart:bar" chart:style-name="ch1">
        <chart:title svg:x="7.716cm" svg:y="0.436cm" chart:style-name="ch2">
          <text:p>IQOA Ponts campagne 2021 - Réseau Routier National non concédé</text:p>
        </chart:title>
        <chart:legend chart:legend-position="end" svg:x="27.887cm" svg:y="5.967cm" style:legend-expansion="high" chart:style-name="ch3"/>
        <chart:plot-area chart:style-name="ch4" table:cell-range-address="'2021'.O9:'2021'.O22 '2021'.Q8:'2021'.V22" chart:data-source-has-labels="both" svg:x="1.168cm" svg:y="2.583cm" svg:width="25.951cm" svg:height="12.131cm">
          <chart:coordinate-region svg:x="2.398cm" svg:y="2.782cm" svg:width="24.195cm" svg:height="10.887cm"/>
          <chart:axis chart:dimension="x" chart:name="primary-x" chart:style-name="ch5" chartooo:axis-type="auto">
            <chartooo:date-scale/>
            <chart:categories table:cell-range-address="'2021'.O9:'2021'.O22"/>
          </chart:axis>
          <chart:axis chart:dimension="y" chart:name="primary-y" chart:style-name="ch6">
            <chart:title svg:x="0.026cm" svg:y="12.145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21'.V9:'2021'.V22" chart:label-cell-address="'2021'.V8:'2021'.V8" chart:class="chart:bar">
            <chart:data-point chart:repeated="10"/>
            <chart:data-point chart:style-name="ch10" chart:repeated="2"/>
            <chart:data-point chart:repeated="2"/>
          </chart:series>
          <chart:series chart:style-name="ch11" chart:values-cell-range-address="'2021'.Q9:'2021'.Q22" chart:label-cell-address="'2021'.Q8:'2021'.Q8" chart:class="chart:bar">
            <chart:data-point chart:repeated="14"/>
          </chart:series>
          <chart:series chart:style-name="ch12" chart:values-cell-range-address="'2021'.R9:'2021'.R22" chart:label-cell-address="'2021'.R8:'2021'.R8" chart:class="chart:bar">
            <chart:data-point chart:repeated="9"/>
            <chart:data-point chart:style-name="ch10"/>
            <chart:data-point chart:repeated="4"/>
          </chart:series>
          <chart:series chart:style-name="ch13" chart:values-cell-range-address="'2021'.S9:'2021'.S22" chart:label-cell-address="'2021'.S8:'2021'.S8" chart:class="chart:bar">
            <chart:data-point chart:repeated="14"/>
          </chart:series>
          <chart:series chart:style-name="ch14" chart:values-cell-range-address="'2021'.T9:'2021'.T22" chart:label-cell-address="'2021'.T8:'2021'.T8" chart:class="chart:bar">
            <chart:data-point chart:repeated="14"/>
          </chart:series>
          <chart:series chart:style-name="ch15" chart:values-cell-range-address="'2021'.U9:'2021'.U22" chart:label-cell-address="'2021'.U8:'2021'.U8" chart:class="chart:bar">
            <chart:data-point chart:repeated="14"/>
          </chart:series>
          <chart:wall chart:style-name="ch16"/>
          <chart:floor chart:style-name="ch17"/>
        </chart:plot-area>
        <draw:frame draw:style-name="gr1" draw:text-style-name="P1" svg:width="26.05cm" svg:height="0.8cm" svg:x="0.555cm" svg:y="1.505cm">
          <draw:image xlink:href="Pictures/200001AB0000844C0000025964307A30C9CB618B.svm" xlink:type="simple" xlink:show="embed" xlink:actuate="onLoad" draw:mime-type="image/x-svm">
            <text:p/>
          </draw:image>
          <draw:image xlink:href="Pictures/10000200000005000000001751DCB70AAD49C139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21'.V8:'2021'.V8</svg:desc>
                </draw:g>
              </table:table-cell>
              <table:table-cell office:value-type="string">
                <text:p>1</text:p>
                <draw:g>
                  <svg:desc>'2021'.Q8:'2021'.Q8</svg:desc>
                </draw:g>
              </table:table-cell>
              <table:table-cell office:value-type="string">
                <text:p>2</text:p>
                <draw:g>
                  <svg:desc>'2021'.R8:'2021'.R8</svg:desc>
                </draw:g>
              </table:table-cell>
              <table:table-cell office:value-type="string">
                <text:p>2E</text:p>
                <draw:g>
                  <svg:desc>'2021'.S8:'2021'.S8</svg:desc>
                </draw:g>
              </table:table-cell>
              <table:table-cell office:value-type="string">
                <text:p>3</text:p>
                <draw:g>
                  <svg:desc>'2021'.T8:'2021'.T8</svg:desc>
                </draw:g>
              </table:table-cell>
              <table:table-cell office:value-type="string">
                <text:p>3U</text:p>
                <draw:g>
                  <svg:desc>'2021'.U8:'2021'.U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21'.O9:'2021'.O22</svg:desc>
                </draw:g>
              </table:table-cell>
              <table:table-cell office:value-type="float" office:value="12">
                <text:p>12</text:p>
                <draw:g>
                  <svg:desc>'2021'.V9:'2021'.V22</svg:desc>
                </draw:g>
              </table:table-cell>
              <table:table-cell office:value-type="float" office:value="65">
                <text:p>65</text:p>
                <draw:g>
                  <svg:desc>'2021'.Q9:'2021'.Q22</svg:desc>
                </draw:g>
              </table:table-cell>
              <table:table-cell office:value-type="float" office:value="416">
                <text:p>416</text:p>
                <draw:g>
                  <svg:desc>'2021'.R9:'2021'.R22</svg:desc>
                </draw:g>
              </table:table-cell>
              <table:table-cell office:value-type="float" office:value="157">
                <text:p>157</text:p>
                <draw:g>
                  <svg:desc>'2021'.S9:'2021'.S22</svg:desc>
                </draw:g>
              </table:table-cell>
              <table:table-cell office:value-type="float" office:value="28">
                <text:p>28</text:p>
                <draw:g>
                  <svg:desc>'2021'.T9:'2021'.T22</svg:desc>
                </draw:g>
              </table:table-cell>
              <table:table-cell office:value-type="float" office:value="7">
                <text:p>7</text:p>
                <draw:g>
                  <svg:desc>'2021'.U9:'2021'.U22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109">
                <text:p>109</text:p>
              </table:table-cell>
              <table:table-cell office:value-type="float" office:value="148">
                <text:p>148</text:p>
              </table:table-cell>
              <table:table-cell office:value-type="float" office:value="535">
                <text:p>535</text:p>
              </table:table-cell>
              <table:table-cell office:value-type="float" office:value="202">
                <text:p>202</text:p>
              </table:table-cell>
              <table:table-cell office:value-type="float" office:value="81">
                <text:p>8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18">
                <text:p>18</text:p>
              </table:table-cell>
              <table:table-cell office:value-type="float" office:value="189">
                <text:p>189</text:p>
              </table:table-cell>
              <table:table-cell office:value-type="float" office:value="406">
                <text:p>406</text:p>
              </table:table-cell>
              <table:table-cell office:value-type="float" office:value="90">
                <text:p>9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123">
                <text:p>123</text:p>
              </table:table-cell>
              <table:table-cell office:value-type="float" office:value="97">
                <text:p>97</text:p>
              </table:table-cell>
              <table:table-cell office:value-type="float" office:value="818">
                <text:p>818</text:p>
              </table:table-cell>
              <table:table-cell office:value-type="float" office:value="247">
                <text:p>247</text:p>
              </table:table-cell>
              <table:table-cell office:value-type="float" office:value="81">
                <text:p>8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57">
                <text:p>157</text:p>
              </table:table-cell>
              <table:table-cell office:value-type="float" office:value="71">
                <text:p>71</text:p>
              </table:table-cell>
              <table:table-cell office:value-type="float" office:value="515">
                <text:p>515</text:p>
              </table:table-cell>
              <table:table-cell office:value-type="float" office:value="436">
                <text:p>436</text:p>
              </table:table-cell>
              <table:table-cell office:value-type="float" office:value="60">
                <text:p>6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34">
                <text:p>34</text:p>
              </table:table-cell>
              <table:table-cell office:value-type="float" office:value="129">
                <text:p>129</text:p>
              </table:table-cell>
              <table:table-cell office:value-type="float" office:value="532">
                <text:p>532</text:p>
              </table:table-cell>
              <table:table-cell office:value-type="float" office:value="323">
                <text:p>323</text:p>
              </table:table-cell>
              <table:table-cell office:value-type="float" office:value="94">
                <text:p>9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6">
                <text:p>6</text:p>
              </table:table-cell>
              <table:table-cell office:value-type="float" office:value="34">
                <text:p>34</text:p>
              </table:table-cell>
              <table:table-cell office:value-type="float" office:value="465">
                <text:p>465</text:p>
              </table:table-cell>
              <table:table-cell office:value-type="float" office:value="408">
                <text:p>408</text:p>
              </table:table-cell>
              <table:table-cell office:value-type="float" office:value="91">
                <text:p>9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67">
                <text:p>567</text:p>
              </table:table-cell>
              <table:table-cell office:value-type="float" office:value="446">
                <text:p>446</text:p>
              </table:table-cell>
              <table:table-cell office:value-type="float" office:value="107">
                <text:p>1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12">
                <text:p>12</text:p>
              </table:table-cell>
              <table:table-cell office:value-type="float" office:value="58">
                <text:p>58</text:p>
              </table:table-cell>
              <table:table-cell office:value-type="float" office:value="493">
                <text:p>493</text:p>
              </table:table-cell>
              <table:table-cell office:value-type="float" office:value="207">
                <text:p>207</text:p>
              </table:table-cell>
              <table:table-cell office:value-type="float" office:value="39">
                <text:p>3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33">
                <text:p>33</text:p>
              </table:table-cell>
              <table:table-cell office:value-type="float" office:value="148">
                <text:p>148</text:p>
              </table:table-cell>
              <table:table-cell office:value-type="float" office:value="885">
                <text:p>885</text:p>
              </table:table-cell>
              <table:table-cell office:value-type="float" office:value="296">
                <text:p>296</text:p>
              </table:table-cell>
              <table:table-cell office:value-type="float" office:value="56">
                <text:p>5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160">
                <text:p>160</text:p>
              </table:table-cell>
              <table:table-cell office:value-type="float" office:value="87">
                <text:p>87</text:p>
              </table:table-cell>
              <table:table-cell office:value-type="float" office:value="471">
                <text:p>471</text:p>
              </table:table-cell>
              <table:table-cell office:value-type="float" office:value="214">
                <text:p>214</text:p>
              </table:table-cell>
              <table:table-cell office:value-type="float" office:value="57">
                <text:p>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681">
                <text:p>681</text:p>
              </table:table-cell>
              <table:table-cell office:value-type="float" office:value="1043">
                <text:p>1043</text:p>
              </table:table-cell>
              <table:table-cell office:value-type="float" office:value="6103">
                <text:p>6103</text:p>
              </table:table-cell>
              <table:table-cell office:value-type="float" office:value="3026">
                <text:p>3026</text:p>
              </table:table-cell>
              <table:table-cell office:value-type="float" office:value="701">
                <text:p>701</text:p>
              </table:table-cell>
              <table:table-cell office:value-type="float" office:value="134">
                <text:p>134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10">
      <style:chart-properties chart:link-data-style-to-source="true" chart:data-label-number="percentage" chart:data-label-text="false" chart:data-label-symbol="false" chart:label-position="near-origin"/>
      <style:graphic-properties draw:stroke="none" draw:fill-color="#b2b2b2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5eb91e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bbe33d" dr3d:edge-rounding="5%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ffff38" dr3d:edge-rounding="5%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ff8000" dr3d:edge-rounding="5%"/>
      <style:text-properties fo:font-size="10pt" style:font-size-asian="10pt" style:font-size-complex="10pt"/>
    </style:style>
    <style:style style:name="ch15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f10d0c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12cm" svg:height="15.003cm" xlink:href=".." xlink:type="simple" chart:class="chart:bar" chart:style-name="ch1">
        <chart:title svg:x="8.045cm" svg:y="0.436cm" chart:style-name="ch2">
          <text:p>IQOA Murs campagne 2021- Réseau Routier National non concédé</text:p>
        </chart:title>
        <chart:legend chart:legend-position="end" svg:x="28.281cm" svg:y="5.957cm" style:legend-expansion="high" chart:style-name="ch3"/>
        <chart:plot-area chart:style-name="ch4" table:cell-range-address="'2021'.O89:'2021'.O101 '2021'.Q88:'2021'.V101" chart:data-source-has-labels="both" svg:x="1.2cm" svg:y="2.579cm" svg:width="26.2cm" svg:height="12.118cm">
          <chart:coordinate-region svg:x="2.43cm" svg:y="2.778cm" svg:width="24.523cm" svg:height="10.874cm"/>
          <chart:axis chart:dimension="x" chart:name="primary-x" chart:style-name="ch5" chartooo:axis-type="auto">
            <chartooo:date-scale/>
            <chart:categories table:cell-range-address="'2021'.O89:'2021'.O101"/>
          </chart:axis>
          <chart:axis chart:dimension="y" chart:name="primary-y" chart:style-name="ch6">
            <chart:title svg:x="0.05cm" svg:y="12.108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21'.V89:'2021'.V101" chart:label-cell-address="'2021'.V88:'2021'.V88" chart:class="chart:bar">
            <chart:data-point chart:repeated="13"/>
          </chart:series>
          <chart:series chart:style-name="ch10" chart:values-cell-range-address="'2021'.Q89:'2021'.Q101" chart:label-cell-address="'2021'.Q88:'2021'.Q88" chart:class="chart:bar">
            <chart:data-point chart:repeated="12"/>
            <chart:data-point chart:style-name="ch11"/>
          </chart:series>
          <chart:series chart:style-name="ch12" chart:values-cell-range-address="'2021'.R89:'2021'.R101" chart:label-cell-address="'2021'.R88:'2021'.R88" chart:class="chart:bar">
            <chart:data-point chart:repeated="9"/>
            <chart:data-point chart:style-name="ch11"/>
            <chart:data-point chart:repeated="3"/>
          </chart:series>
          <chart:series chart:style-name="ch13" chart:values-cell-range-address="'2021'.S89:'2021'.S101" chart:label-cell-address="'2021'.S88:'2021'.S88" chart:class="chart:bar">
            <chart:data-point chart:repeated="13"/>
          </chart:series>
          <chart:series chart:style-name="ch14" chart:values-cell-range-address="'2021'.T89:'2021'.T101" chart:label-cell-address="'2021'.T88:'2021'.T88" chart:class="chart:bar">
            <chart:data-point chart:repeated="6"/>
            <chart:data-point chart:style-name="ch11"/>
            <chart:data-point chart:repeated="6"/>
          </chart:series>
          <chart:series chart:style-name="ch15" chart:values-cell-range-address="'2021'.U89:'2021'.U101" chart:label-cell-address="'2021'.U88:'2021'.U88" chart:class="chart:bar">
            <chart:data-point chart:repeated="13"/>
          </chart:series>
          <chart:wall chart:style-name="ch16"/>
          <chart:floor chart:style-name="ch17"/>
        </chart:plot-area>
        <draw:frame draw:style-name="gr1" draw:text-style-name="P1" svg:width="26.714cm" svg:height="0.779cm" svg:x="0.481cm" svg:y="1.494cm">
          <draw:image xlink:href="Pictures/2000019300007B7A0000025838B88A74940B0970.svm" xlink:type="simple" xlink:show="embed" xlink:actuate="onLoad" draw:mime-type="image/x-svm">
            <text:p/>
          </draw:image>
          <draw:image xlink:href="Pictures/10000200000004AB0000001784A4FE64FDDEFA19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21'.V88:'2021'.V88</svg:desc>
                </draw:g>
              </table:table-cell>
              <table:table-cell office:value-type="string">
                <text:p>1</text:p>
                <draw:g>
                  <svg:desc>'2021'.Q88:'2021'.Q88</svg:desc>
                </draw:g>
              </table:table-cell>
              <table:table-cell office:value-type="string">
                <text:p>2</text:p>
                <draw:g>
                  <svg:desc>'2021'.R88:'2021'.R88</svg:desc>
                </draw:g>
              </table:table-cell>
              <table:table-cell office:value-type="string">
                <text:p>2E</text:p>
                <draw:g>
                  <svg:desc>'2021'.S88:'2021'.S88</svg:desc>
                </draw:g>
              </table:table-cell>
              <table:table-cell office:value-type="string">
                <text:p>3</text:p>
                <draw:g>
                  <svg:desc>'2021'.T88:'2021'.T88</svg:desc>
                </draw:g>
              </table:table-cell>
              <table:table-cell office:value-type="string">
                <text:p>3U</text:p>
                <draw:g>
                  <svg:desc>'2021'.U88:'2021'.U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21'.O89:'2021'.O101</svg:desc>
                </draw:g>
              </table:table-cell>
              <table:table-cell office:value-type="float" office:value="3176.23">
                <text:p>3176.23</text:p>
                <draw:g>
                  <svg:desc>'2021'.V89:'2021'.V101</svg:desc>
                </draw:g>
              </table:table-cell>
              <table:table-cell office:value-type="float" office:value="9916.6">
                <text:p>9916.6</text:p>
                <draw:g>
                  <svg:desc>'2021'.Q89:'2021'.Q101</svg:desc>
                </draw:g>
              </table:table-cell>
              <table:table-cell office:value-type="float" office:value="33984.91">
                <text:p>33984.91</text:p>
                <draw:g>
                  <svg:desc>'2021'.R89:'2021'.R101</svg:desc>
                </draw:g>
              </table:table-cell>
              <table:table-cell office:value-type="float" office:value="27484.13">
                <text:p>27484.13</text:p>
                <draw:g>
                  <svg:desc>'2021'.S89:'2021'.S101</svg:desc>
                </draw:g>
              </table:table-cell>
              <table:table-cell office:value-type="float" office:value="3153.11">
                <text:p>3153.11</text:p>
                <draw:g>
                  <svg:desc>'2021'.T89:'2021'.T101</svg:desc>
                </draw:g>
              </table:table-cell>
              <table:table-cell office:value-type="float" office:value="2323.37">
                <text:p>2323.37</text:p>
                <draw:g>
                  <svg:desc>'2021'.U89:'2021'.U101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37508.95">
                <text:p>37508.95</text:p>
              </table:table-cell>
              <table:table-cell office:value-type="float" office:value="23023.85">
                <text:p>23023.85</text:p>
              </table:table-cell>
              <table:table-cell office:value-type="float" office:value="71449.08">
                <text:p>71449.08</text:p>
              </table:table-cell>
              <table:table-cell office:value-type="float" office:value="42974.83">
                <text:p>42974.83</text:p>
              </table:table-cell>
              <table:table-cell office:value-type="float" office:value="6976">
                <text:p>6976</text:p>
              </table:table-cell>
              <table:table-cell office:value-type="float" office:value="17498.63">
                <text:p>17498.63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4457.61">
                <text:p>4457.61</text:p>
              </table:table-cell>
              <table:table-cell office:value-type="float" office:value="16116.84">
                <text:p>16116.84</text:p>
              </table:table-cell>
              <table:table-cell office:value-type="float" office:value="12211.35">
                <text:p>12211.35</text:p>
              </table:table-cell>
              <table:table-cell office:value-type="float" office:value="3947.35">
                <text:p>3947.35</text:p>
              </table:table-cell>
              <table:table-cell office:value-type="float" office:value="34">
                <text:p>34</text:p>
              </table:table-cell>
              <table:table-cell office:value-type="float" office:value="25.94">
                <text:p>25.94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5053">
                <text:p>5053</text:p>
              </table:table-cell>
              <table:table-cell office:value-type="float" office:value="6454.39">
                <text:p>6454.39</text:p>
              </table:table-cell>
              <table:table-cell office:value-type="float" office:value="83881.94">
                <text:p>83881.94</text:p>
              </table:table-cell>
              <table:table-cell office:value-type="float" office:value="53874.36">
                <text:p>53874.36</text:p>
              </table:table-cell>
              <table:table-cell office:value-type="float" office:value="15316.6">
                <text:p>15316.6</text:p>
              </table:table-cell>
              <table:table-cell office:value-type="float" office:value="4508.15">
                <text:p>4508.15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74298.78">
                <text:p>174298.78</text:p>
              </table:table-cell>
              <table:table-cell office:value-type="float" office:value="24077.22">
                <text:p>24077.22</text:p>
              </table:table-cell>
              <table:table-cell office:value-type="float" office:value="50861.48">
                <text:p>50861.48</text:p>
              </table:table-cell>
              <table:table-cell office:value-type="float" office:value="26738.75">
                <text:p>26738.75</text:p>
              </table:table-cell>
              <table:table-cell office:value-type="float" office:value="1703.85">
                <text:p>1703.85</text:p>
              </table:table-cell>
              <table:table-cell office:value-type="float" office:value="981.5">
                <text:p>981.5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14357.25">
                <text:p>14357.25</text:p>
              </table:table-cell>
              <table:table-cell office:value-type="float" office:value="36484.61">
                <text:p>36484.61</text:p>
              </table:table-cell>
              <table:table-cell office:value-type="float" office:value="110900.18">
                <text:p>110900.18</text:p>
              </table:table-cell>
              <table:table-cell office:value-type="float" office:value="117333.75">
                <text:p>117333.75</text:p>
              </table:table-cell>
              <table:table-cell office:value-type="float" office:value="37736.09">
                <text:p>37736.09</text:p>
              </table:table-cell>
              <table:table-cell office:value-type="float" office:value="12681.14">
                <text:p>12681.14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2224.5">
                <text:p>2224.5</text:p>
              </table:table-cell>
              <table:table-cell office:value-type="float" office:value="4643.47">
                <text:p>4643.47</text:p>
              </table:table-cell>
              <table:table-cell office:value-type="float" office:value="66749.25">
                <text:p>66749.25</text:p>
              </table:table-cell>
              <table:table-cell office:value-type="float" office:value="88814.36">
                <text:p>88814.36</text:p>
              </table:table-cell>
              <table:table-cell office:value-type="float" office:value="56785.57">
                <text:p>56785.57</text:p>
              </table:table-cell>
              <table:table-cell office:value-type="float" office:value="7437.31">
                <text:p>7437.31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2798.6">
                <text:p>2798.6</text:p>
              </table:table-cell>
              <table:table-cell office:value-type="float" office:value="1188.4">
                <text:p>1188.4</text:p>
              </table:table-cell>
              <table:table-cell office:value-type="float" office:value="22807.25">
                <text:p>22807.25</text:p>
              </table:table-cell>
              <table:table-cell office:value-type="float" office:value="33685.25">
                <text:p>33685.25</text:p>
              </table:table-cell>
              <table:table-cell office:value-type="float" office:value="3294.91">
                <text:p>3294.91</text:p>
              </table:table-cell>
              <table:table-cell office:value-type="float" office:value="2095">
                <text:p>2095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961.53">
                <text:p>961.53</text:p>
              </table:table-cell>
              <table:table-cell office:value-type="float" office:value="5455.79">
                <text:p>5455.79</text:p>
              </table:table-cell>
              <table:table-cell office:value-type="float" office:value="10884.02">
                <text:p>10884.02</text:p>
              </table:table-cell>
              <table:table-cell office:value-type="float" office:value="15203.03">
                <text:p>15203.03</text:p>
              </table:table-cell>
              <table:table-cell office:value-type="float" office:value="192.43">
                <text:p>192.43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542.91">
                <text:p>542.91</text:p>
              </table:table-cell>
              <table:table-cell office:value-type="float" office:value="2717.45">
                <text:p>2717.45</text:p>
              </table:table-cell>
              <table:table-cell office:value-type="float" office:value="18335.93">
                <text:p>18335.93</text:p>
              </table:table-cell>
              <table:table-cell office:value-type="float" office:value="4454.75">
                <text:p>4454.75</text:p>
              </table:table-cell>
              <table:table-cell office:value-type="float" office:value="368.9">
                <text:p>368.9</text:p>
              </table:table-cell>
              <table:table-cell office:value-type="float" office:value="627.7">
                <text:p>627.7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53296.54">
                <text:p>53296.54</text:p>
              </table:table-cell>
              <table:table-cell office:value-type="float" office:value="34347.4">
                <text:p>34347.4</text:p>
              </table:table-cell>
              <table:table-cell office:value-type="float" office:value="49820.4">
                <text:p>49820.4</text:p>
              </table:table-cell>
              <table:table-cell office:value-type="float" office:value="63134.92">
                <text:p>63134.92</text:p>
              </table:table-cell>
              <table:table-cell office:value-type="float" office:value="17926.35">
                <text:p>17926.35</text:p>
              </table:table-cell>
              <table:table-cell office:value-type="float" office:value="7916.6">
                <text:p>791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298675.9">
                <text:p>298675.9</text:p>
              </table:table-cell>
              <table:table-cell office:value-type="float" office:value="164426.02">
                <text:p>164426.02</text:p>
              </table:table-cell>
              <table:table-cell office:value-type="float" office:value="531885.79">
                <text:p>531885.79</text:p>
              </table:table-cell>
              <table:table-cell office:value-type="float" office:value="477645.48">
                <text:p>477645.48</text:p>
              </table:table-cell>
              <table:table-cell office:value-type="float" office:value="143487.81">
                <text:p>143487.81</text:p>
              </table:table-cell>
              <table:table-cell office:value-type="float" office:value="56971.34">
                <text:p>56971.34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10">
      <style:chart-properties chart:link-data-style-to-source="true" chart:data-label-number="percentage" chart:data-label-text="false" chart:data-label-symbol="false" chart:label-position="near-origin"/>
      <style:graphic-properties draw:stroke="none" draw:fill-color="#b2b2b2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5eb91e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bbe33d" dr3d:edge-rounding="5%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ffff38" dr3d:edge-rounding="5%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ff8000" dr3d:edge-rounding="5%"/>
      <style:text-properties fo:font-size="10pt" style:font-size-asian="10pt" style:font-size-complex="10pt"/>
    </style:style>
    <style:style style:name="ch15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f10d0c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74cm" svg:height="15.065cm" xlink:href=".." xlink:type="simple" chart:class="chart:bar" chart:style-name="ch1">
        <chart:title svg:x="8.01cm" svg:y="0.437cm" chart:style-name="ch2">
          <text:p>IQOA Murs campagne 2021 - Réseau Routier National non concédé</text:p>
        </chart:title>
        <chart:legend chart:legend-position="end" svg:x="28.343cm" svg:y="5.988cm" style:legend-expansion="high" chart:style-name="ch3"/>
        <chart:plot-area chart:style-name="ch4" table:cell-range-address="'2021'.O65:'2021'.O77 '2021'.Q64:'2021'.V77" chart:data-source-has-labels="both" svg:x="1.206cm" svg:y="2.59cm" svg:width="26.251cm" svg:height="12.164cm">
          <chart:coordinate-region svg:x="2.436cm" svg:y="2.79cm" svg:width="24.576cm" svg:height="10.919cm"/>
          <chart:axis chart:dimension="x" chart:name="primary-x" chart:style-name="ch5" chartooo:axis-type="auto">
            <chartooo:date-scale/>
            <chart:categories table:cell-range-address="'2021'.O65:'2021'.O77"/>
          </chart:axis>
          <chart:axis chart:dimension="y" chart:name="primary-y" chart:style-name="ch6">
            <chart:title svg:x="0.055cm" svg:y="12.169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21'.V65:'2021'.V77" chart:label-cell-address="'2021'.V64:'2021'.V64" chart:class="chart:bar">
            <chart:data-point chart:repeated="13"/>
          </chart:series>
          <chart:series chart:style-name="ch10" chart:values-cell-range-address="'2021'.Q65:'2021'.Q77" chart:label-cell-address="'2021'.Q64:'2021'.Q64" chart:class="chart:bar">
            <chart:data-point chart:repeated="10"/>
            <chart:data-point chart:style-name="ch11"/>
            <chart:data-point/>
            <chart:data-point chart:style-name="ch11"/>
          </chart:series>
          <chart:series chart:style-name="ch12" chart:values-cell-range-address="'2021'.R65:'2021'.R77" chart:label-cell-address="'2021'.R64:'2021'.R64" chart:class="chart:bar">
            <chart:data-point chart:repeated="9"/>
            <chart:data-point chart:style-name="ch11"/>
            <chart:data-point chart:repeated="3"/>
          </chart:series>
          <chart:series chart:style-name="ch13" chart:values-cell-range-address="'2021'.S65:'2021'.S77" chart:label-cell-address="'2021'.S64:'2021'.S64" chart:class="chart:bar">
            <chart:data-point chart:repeated="13"/>
          </chart:series>
          <chart:series chart:style-name="ch14" chart:values-cell-range-address="'2021'.T65:'2021'.T77" chart:label-cell-address="'2021'.T64:'2021'.T64" chart:class="chart:bar">
            <chart:data-point chart:repeated="10"/>
            <chart:data-point chart:style-name="ch11"/>
            <chart:data-point/>
            <chart:data-point chart:style-name="ch11"/>
          </chart:series>
          <chart:series chart:style-name="ch15" chart:values-cell-range-address="'2021'.U65:'2021'.U77" chart:label-cell-address="'2021'.U64:'2021'.U64" chart:class="chart:bar">
            <chart:data-point chart:repeated="13"/>
          </chart:series>
          <chart:wall chart:style-name="ch16"/>
          <chart:floor chart:style-name="ch17"/>
        </chart:plot-area>
        <draw:frame draw:style-name="gr1" draw:text-style-name="P1" svg:width="26.797cm" svg:height="0.796cm" svg:x="0.451cm" svg:y="1.464cm">
          <draw:image xlink:href="Pictures/2000019300007B7A0000025984FD4013FACC773D.svm" xlink:type="simple" xlink:show="embed" xlink:actuate="onLoad" draw:mime-type="image/x-svm">
            <text:p/>
          </draw:image>
          <draw:image xlink:href="Pictures/10000200000004AB00000017CB46DDB1D216E21F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21'.V64:'2021'.V64</svg:desc>
                </draw:g>
              </table:table-cell>
              <table:table-cell office:value-type="string">
                <text:p>1</text:p>
                <draw:g>
                  <svg:desc>'2021'.Q64:'2021'.Q64</svg:desc>
                </draw:g>
              </table:table-cell>
              <table:table-cell office:value-type="string">
                <text:p>2</text:p>
                <draw:g>
                  <svg:desc>'2021'.R64:'2021'.R64</svg:desc>
                </draw:g>
              </table:table-cell>
              <table:table-cell office:value-type="string">
                <text:p>2E</text:p>
                <draw:g>
                  <svg:desc>'2021'.S64:'2021'.S64</svg:desc>
                </draw:g>
              </table:table-cell>
              <table:table-cell office:value-type="string">
                <text:p>3</text:p>
                <draw:g>
                  <svg:desc>'2021'.T64:'2021'.T64</svg:desc>
                </draw:g>
              </table:table-cell>
              <table:table-cell office:value-type="string">
                <text:p>3U</text:p>
                <draw:g>
                  <svg:desc>'2021'.U64:'2021'.U6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21'.O65:'2021'.O77</svg:desc>
                </draw:g>
              </table:table-cell>
              <table:table-cell office:value-type="float" office:value="14">
                <text:p>14</text:p>
                <draw:g>
                  <svg:desc>'2021'.V65:'2021'.V77</svg:desc>
                </draw:g>
              </table:table-cell>
              <table:table-cell office:value-type="float" office:value="59">
                <text:p>59</text:p>
                <draw:g>
                  <svg:desc>'2021'.Q65:'2021'.Q77</svg:desc>
                </draw:g>
              </table:table-cell>
              <table:table-cell office:value-type="float" office:value="136">
                <text:p>136</text:p>
                <draw:g>
                  <svg:desc>'2021'.R65:'2021'.R77</svg:desc>
                </draw:g>
              </table:table-cell>
              <table:table-cell office:value-type="float" office:value="95">
                <text:p>95</text:p>
                <draw:g>
                  <svg:desc>'2021'.S65:'2021'.S77</svg:desc>
                </draw:g>
              </table:table-cell>
              <table:table-cell office:value-type="float" office:value="16">
                <text:p>16</text:p>
                <draw:g>
                  <svg:desc>'2021'.T65:'2021'.T77</svg:desc>
                </draw:g>
              </table:table-cell>
              <table:table-cell office:value-type="float" office:value="12">
                <text:p>12</text:p>
                <draw:g>
                  <svg:desc>'2021'.U65:'2021'.U77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61">
                <text:p>61</text:p>
              </table:table-cell>
              <table:table-cell office:value-type="float" office:value="78">
                <text:p>78</text:p>
              </table:table-cell>
              <table:table-cell office:value-type="float" office:value="171">
                <text:p>171</text:p>
              </table:table-cell>
              <table:table-cell office:value-type="float" office:value="111">
                <text:p>111</text:p>
              </table:table-cell>
              <table:table-cell office:value-type="float" office:value="18">
                <text:p>1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4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34">
                <text:p>34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9">
                <text:p>9</text:p>
              </table:table-cell>
              <table:table-cell office:value-type="float" office:value="36">
                <text:p>36</text:p>
              </table:table-cell>
              <table:table-cell office:value-type="float" office:value="309">
                <text:p>309</text:p>
              </table:table-cell>
              <table:table-cell office:value-type="float" office:value="157">
                <text:p>157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432">
                <text:p>432</text:p>
              </table:table-cell>
              <table:table-cell office:value-type="float" office:value="101">
                <text:p>101</text:p>
              </table:table-cell>
              <table:table-cell office:value-type="float" office:value="112">
                <text:p>112</text:p>
              </table:table-cell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25">
                <text:p>25</text:p>
              </table:table-cell>
              <table:table-cell office:value-type="float" office:value="193">
                <text:p>193</text:p>
              </table:table-cell>
              <table:table-cell office:value-type="float" office:value="504">
                <text:p>504</text:p>
              </table:table-cell>
              <table:table-cell office:value-type="float" office:value="342">
                <text:p>342</text:p>
              </table:table-cell>
              <table:table-cell office:value-type="float" office:value="102">
                <text:p>10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7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366">
                <text:p>366</text:p>
              </table:table-cell>
              <table:table-cell office:value-type="float" office:value="355">
                <text:p>355</text:p>
              </table:table-cell>
              <table:table-cell office:value-type="float" office:value="116">
                <text:p>11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56">
                <text:p>156</text:p>
              </table:table-cell>
              <table:table-cell office:value-type="float" office:value="107">
                <text:p>107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  <table:table-cell office:value-type="float" office:value="36">
                <text:p>36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3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51">
                <text:p>5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137">
                <text:p>137</text:p>
              </table:table-cell>
              <table:table-cell office:value-type="float" office:value="300">
                <text:p>300</text:p>
              </table:table-cell>
              <table:table-cell office:value-type="float" office:value="305">
                <text:p>305</text:p>
              </table:table-cell>
              <table:table-cell office:value-type="float" office:value="250">
                <text:p>250</text:p>
              </table:table-cell>
              <table:table-cell office:value-type="float" office:value="88">
                <text:p>8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707">
                <text:p>707</text:p>
              </table:table-cell>
              <table:table-cell office:value-type="float" office:value="901">
                <text:p>901</text:p>
              </table:table-cell>
              <table:table-cell office:value-type="float" office:value="2180">
                <text:p>2180</text:p>
              </table:table-cell>
              <table:table-cell office:value-type="float" office:value="1504">
                <text:p>1504</text:p>
              </table:table-cell>
              <table:table-cell office:value-type="float" office:value="416">
                <text:p>416</text:p>
              </table:table-cell>
              <table:table-cell office:value-type="float" office:value="247">
                <text:p>247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2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10">
      <style:chart-properties chart:link-data-style-to-source="true" chart:data-label-number="percentage" chart:data-label-text="false" chart:data-label-symbol="false" chart:label-position="near-origin"/>
      <style:graphic-properties draw:stroke="none" draw:fill-color="#b2b2b2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5eb91e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bbe33d" dr3d:edge-rounding="5%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ffff38" dr3d:edge-rounding="5%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ff8000" dr3d:edge-rounding="5%"/>
      <style:text-properties fo:font-size="10pt" style:font-size-asian="10pt" style:font-size-complex="10pt"/>
    </style:style>
    <style:style style:name="ch15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f10d0c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393cm" svg:height="14.974cm" xlink:href=".." xlink:type="simple" chart:class="chart:bar" chart:style-name="ch1">
        <chart:title svg:x="7.853cm" svg:y="0.435cm" chart:style-name="ch2">
          <text:p>IQOA Ponts campagne 2021 - Réseau Routier National non concédé</text:p>
        </chart:title>
        <chart:legend chart:legend-position="end" svg:x="28.162cm" svg:y="5.943cm" style:legend-expansion="high" chart:style-name="ch3"/>
        <chart:plot-area chart:style-name="ch4" table:cell-range-address="'2021'.O39:'2021'.O52 '2021'.Q38:'2021'.V52" chart:data-source-has-labels="both" svg:x="1.191cm" svg:y="2.574cm" svg:width="26.172cm" svg:height="12.097cm">
          <chart:coordinate-region svg:x="2.421cm" svg:y="2.773cm" svg:width="24.424cm" svg:height="10.853cm"/>
          <chart:axis chart:dimension="x" chart:name="primary-x" chart:style-name="ch5" chartooo:axis-type="auto">
            <chartooo:date-scale/>
            <chart:categories table:cell-range-address="'2021'.O39:'2021'.O52"/>
          </chart:axis>
          <chart:axis chart:dimension="y" chart:name="primary-y" chart:style-name="ch6">
            <chart:title svg:x="0.044cm" svg:y="12.092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21'.V39:'2021'.V52" chart:label-cell-address="'2021'.V38:'2021'.V38" chart:class="chart:bar">
            <chart:data-point chart:repeated="14"/>
          </chart:series>
          <chart:series chart:style-name="ch10" chart:values-cell-range-address="'2021'.Q39:'2021'.Q52" chart:label-cell-address="'2021'.Q38:'2021'.Q38" chart:class="chart:bar">
            <chart:data-point chart:repeated="2"/>
            <chart:data-point chart:style-name="ch11"/>
            <chart:data-point chart:repeated="11"/>
          </chart:series>
          <chart:series chart:style-name="ch12" chart:values-cell-range-address="'2021'.R39:'2021'.R52" chart:label-cell-address="'2021'.R38:'2021'.R38" chart:class="chart:bar">
            <chart:data-point chart:repeated="9"/>
            <chart:data-point chart:style-name="ch11"/>
            <chart:data-point chart:repeated="4"/>
          </chart:series>
          <chart:series chart:style-name="ch13" chart:values-cell-range-address="'2021'.S39:'2021'.S52" chart:label-cell-address="'2021'.S38:'2021'.S38" chart:class="chart:bar">
            <chart:data-point chart:repeated="14"/>
          </chart:series>
          <chart:series chart:style-name="ch14" chart:values-cell-range-address="'2021'.T39:'2021'.T52" chart:label-cell-address="'2021'.T38:'2021'.T38" chart:class="chart:bar">
            <chart:data-point chart:repeated="14"/>
          </chart:series>
          <chart:series chart:style-name="ch15" chart:values-cell-range-address="'2021'.U39:'2021'.U52" chart:label-cell-address="'2021'.U38:'2021'.U38" chart:class="chart:bar">
            <chart:data-point chart:repeated="14"/>
          </chart:series>
          <chart:wall chart:style-name="ch16"/>
          <chart:floor chart:style-name="ch17"/>
        </chart:plot-area>
        <draw:frame draw:style-name="gr1" draw:text-style-name="P1" svg:width="26.534cm" svg:height="0.88cm" svg:x="0.572cm" svg:y="1.41cm">
          <draw:image xlink:href="Pictures/200001AB0000844C0000025959B9D9630D1BA95C.svm" xlink:type="simple" xlink:show="embed" xlink:actuate="onLoad" draw:mime-type="image/x-svm">
            <text:p/>
          </draw:image>
          <draw:image xlink:href="Pictures/10000200000005000000001757805826CE9E27C3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21'.V38:'2021'.V38</svg:desc>
                </draw:g>
              </table:table-cell>
              <table:table-cell office:value-type="string">
                <text:p>1</text:p>
                <draw:g>
                  <svg:desc>'2021'.Q38:'2021'.Q38</svg:desc>
                </draw:g>
              </table:table-cell>
              <table:table-cell office:value-type="string">
                <text:p>2</text:p>
                <draw:g>
                  <svg:desc>'2021'.R38:'2021'.R38</svg:desc>
                </draw:g>
              </table:table-cell>
              <table:table-cell office:value-type="string">
                <text:p>2E</text:p>
                <draw:g>
                  <svg:desc>'2021'.S38:'2021'.S38</svg:desc>
                </draw:g>
              </table:table-cell>
              <table:table-cell office:value-type="string">
                <text:p>3</text:p>
                <draw:g>
                  <svg:desc>'2021'.T38:'2021'.T38</svg:desc>
                </draw:g>
              </table:table-cell>
              <table:table-cell office:value-type="string">
                <text:p>3U</text:p>
                <draw:g>
                  <svg:desc>'2021'.U38:'2021'.U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21'.O39:'2021'.O52</svg:desc>
                </draw:g>
              </table:table-cell>
              <table:table-cell office:value-type="float" office:value="22365.97">
                <text:p>22365.97</text:p>
                <draw:g>
                  <svg:desc>'2021'.V39:'2021'.V52</svg:desc>
                </draw:g>
              </table:table-cell>
              <table:table-cell office:value-type="float" office:value="10712.24">
                <text:p>10712.24</text:p>
                <draw:g>
                  <svg:desc>'2021'.Q39:'2021'.Q52</svg:desc>
                </draw:g>
              </table:table-cell>
              <table:table-cell office:value-type="float" office:value="112317.26">
                <text:p>112317.26</text:p>
                <draw:g>
                  <svg:desc>'2021'.R39:'2021'.R52</svg:desc>
                </draw:g>
              </table:table-cell>
              <table:table-cell office:value-type="float" office:value="99807.66">
                <text:p>99807.66</text:p>
                <draw:g>
                  <svg:desc>'2021'.S39:'2021'.S52</svg:desc>
                </draw:g>
              </table:table-cell>
              <table:table-cell office:value-type="float" office:value="7596.32">
                <text:p>7596.32</text:p>
                <draw:g>
                  <svg:desc>'2021'.T39:'2021'.T52</svg:desc>
                </draw:g>
              </table:table-cell>
              <table:table-cell office:value-type="float" office:value="4188">
                <text:p>4188</text:p>
                <draw:g>
                  <svg:desc>'2021'.U39:'2021'.U52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68902.592">
                <text:p>68902.592</text:p>
              </table:table-cell>
              <table:table-cell office:value-type="float" office:value="28936.12">
                <text:p>28936.12</text:p>
              </table:table-cell>
              <table:table-cell office:value-type="float" office:value="192100.85">
                <text:p>192100.85</text:p>
              </table:table-cell>
              <table:table-cell office:value-type="float" office:value="128089.01">
                <text:p>128089.01</text:p>
              </table:table-cell>
              <table:table-cell office:value-type="float" office:value="45856.47">
                <text:p>45856.47</text:p>
              </table:table-cell>
              <table:table-cell office:value-type="float" office:value="1857.33">
                <text:p>1857.33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9005.44">
                <text:p>9005.44</text:p>
              </table:table-cell>
              <table:table-cell office:value-type="float" office:value="32575.86">
                <text:p>32575.86</text:p>
              </table:table-cell>
              <table:table-cell office:value-type="float" office:value="139400.945">
                <text:p>139400.945</text:p>
              </table:table-cell>
              <table:table-cell office:value-type="float" office:value="46854.85">
                <text:p>46854.85</text:p>
              </table:table-cell>
              <table:table-cell office:value-type="float" office:value="1327.98">
                <text:p>1327.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53529.04">
                <text:p>53529.04</text:p>
              </table:table-cell>
              <table:table-cell office:value-type="float" office:value="28291.63">
                <text:p>28291.63</text:p>
              </table:table-cell>
              <table:table-cell office:value-type="float" office:value="286920.41">
                <text:p>286920.41</text:p>
              </table:table-cell>
              <table:table-cell office:value-type="float" office:value="176261.48">
                <text:p>176261.48</text:p>
              </table:table-cell>
              <table:table-cell office:value-type="float" office:value="87432.03">
                <text:p>87432.03</text:p>
              </table:table-cell>
              <table:table-cell office:value-type="float" office:value="18573.1">
                <text:p>18573.1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43350.99">
                <text:p>143350.99</text:p>
              </table:table-cell>
              <table:table-cell office:value-type="float" office:value="40041.35">
                <text:p>40041.35</text:p>
              </table:table-cell>
              <table:table-cell office:value-type="float" office:value="324409.46">
                <text:p>324409.46</text:p>
              </table:table-cell>
              <table:table-cell office:value-type="float" office:value="458371.16">
                <text:p>458371.16</text:p>
              </table:table-cell>
              <table:table-cell office:value-type="float" office:value="149285.17">
                <text:p>149285.17</text:p>
              </table:table-cell>
              <table:table-cell office:value-type="float" office:value="21268.6">
                <text:p>21268.6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15660.83">
                <text:p>15660.83</text:p>
              </table:table-cell>
              <table:table-cell office:value-type="float" office:value="34864.6">
                <text:p>34864.6</text:p>
              </table:table-cell>
              <table:table-cell office:value-type="float" office:value="153449.92">
                <text:p>153449.92</text:p>
              </table:table-cell>
              <table:table-cell office:value-type="float" office:value="116126.18">
                <text:p>116126.18</text:p>
              </table:table-cell>
              <table:table-cell office:value-type="float" office:value="59941.29">
                <text:p>59941.29</text:p>
              </table:table-cell>
              <table:table-cell office:value-type="float" office:value="5409.58">
                <text:p>5409.58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457">
                <text:p>1457</text:p>
              </table:table-cell>
              <table:table-cell office:value-type="float" office:value="7530.86">
                <text:p>7530.86</text:p>
              </table:table-cell>
              <table:table-cell office:value-type="float" office:value="144018.72">
                <text:p>144018.72</text:p>
              </table:table-cell>
              <table:table-cell office:value-type="float" office:value="176842.98">
                <text:p>176842.98</text:p>
              </table:table-cell>
              <table:table-cell office:value-type="float" office:value="99038.47">
                <text:p>99038.47</text:p>
              </table:table-cell>
              <table:table-cell office:value-type="float" office:value="35264.75">
                <text:p>35264.75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8196.5">
                <text:p>8196.5</text:p>
              </table:table-cell>
              <table:table-cell office:value-type="float" office:value="4462.34">
                <text:p>4462.34</text:p>
              </table:table-cell>
              <table:table-cell office:value-type="float" office:value="169311.56">
                <text:p>169311.56</text:p>
              </table:table-cell>
              <table:table-cell office:value-type="float" office:value="293705.16">
                <text:p>293705.16</text:p>
              </table:table-cell>
              <table:table-cell office:value-type="float" office:value="63114.28">
                <text:p>63114.28</text:p>
              </table:table-cell>
              <table:table-cell office:value-type="float" office:value="1414.56">
                <text:p>1414.56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11489">
                <text:p>11489</text:p>
              </table:table-cell>
              <table:table-cell office:value-type="float" office:value="13498.01">
                <text:p>13498.01</text:p>
              </table:table-cell>
              <table:table-cell office:value-type="float" office:value="129903.54">
                <text:p>129903.54</text:p>
              </table:table-cell>
              <table:table-cell office:value-type="float" office:value="157782.52">
                <text:p>157782.52</text:p>
              </table:table-cell>
              <table:table-cell office:value-type="float" office:value="33855.49">
                <text:p>33855.49</text:p>
              </table:table-cell>
              <table:table-cell office:value-type="float" office:value="4553.36">
                <text:p>4553.36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57890.78">
                <text:p>57890.78</text:p>
              </table:table-cell>
              <table:table-cell office:value-type="float" office:value="40199.07">
                <text:p>40199.07</text:p>
              </table:table-cell>
              <table:table-cell office:value-type="float" office:value="231344.64">
                <text:p>231344.64</text:p>
              </table:table-cell>
              <table:table-cell office:value-type="float" office:value="182801.87">
                <text:p>182801.87</text:p>
              </table:table-cell>
              <table:table-cell office:value-type="float" office:value="18609.82">
                <text:p>18609.82</text:p>
              </table:table-cell>
              <table:table-cell office:value-type="float" office:value="3843.58">
                <text:p>3843.58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76125.74">
                <text:p>76125.74</text:p>
              </table:table-cell>
              <table:table-cell office:value-type="float" office:value="15685.81">
                <text:p>15685.81</text:p>
              </table:table-cell>
              <table:table-cell office:value-type="float" office:value="135061.58">
                <text:p>135061.58</text:p>
              </table:table-cell>
              <table:table-cell office:value-type="float" office:value="76951.89">
                <text:p>76951.89</text:p>
              </table:table-cell>
              <table:table-cell office:value-type="float" office:value="22767.4">
                <text:p>22767.4</text:p>
              </table:table-cell>
              <table:table-cell office:value-type="float" office:value="2150.91">
                <text:p>2150.91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467973.882">
                <text:p>467973.882</text:p>
              </table:table-cell>
              <table:table-cell office:value-type="float" office:value="256797.89">
                <text:p>256797.89</text:p>
              </table:table-cell>
              <table:table-cell office:value-type="float" office:value="2018238.885">
                <text:p>2018238.885</text:p>
              </table:table-cell>
              <table:table-cell office:value-type="float" office:value="1913594.76">
                <text:p>1913594.76</text:p>
              </table:table-cell>
              <table:table-cell office:value-type="float" office:value="588824.72">
                <text:p>588824.72</text:p>
              </table:table-cell>
              <table:table-cell office:value-type="float" office:value="98523.77">
                <text:p>98523.77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2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