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9333333333333cm"/>
    </style:style>
    <style:style style:name="co3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1)</text:p>
            <draw:frame draw:z-index="3" draw:id="id2" draw:style-name="a2" draw:name="Picture 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0 - Académie d'origine</text:p>
            <draw:frame draw:z-index="1" draw:id="id0" draw:style-name="a0" draw:name="Picture 1" svg:x="0in" svg:y="0in" svg:width="3.54167in" svg:height="0.01042in" style:rel-width="scale" style:rel-height="scale">
              <draw:image xlink:href="media/image1.gif" xlink:type="simple" xlink:show="embed" xlink:actuate="onLoad"/>
              <svg:title/>
              <svg:desc> </svg:desc>
            </draw:frame>
          </table:table-cell>
          <table:table-cell office:value-type="string" table:number-columns-spanned="1" table:number-rows-spanned="2" table:style-name="ce7">
            <text:p>académie</text:p>
          </table:table-cell>
          <table:table-cell table:style-name="ce1">
            <draw:frame draw:z-index="2" draw:id="id1" draw:style-name="a1" draw:name="Picture 2" svg:x="0in" svg:y="0in" svg:width="1.07292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Dans quelle académie exercez-vous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2)</text:p>
            <draw:frame draw:z-index="4" draw:id="id3" draw:style-name="a3" draw:name="Picture 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" draw:id="id4" draw:style-name="a4" draw:name="Picture 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1 - Pilotage des usages de l'ENT</text:p>
            <draw:frame draw:z-index="7" draw:id="id6" draw:style-name="a6" draw:name="Picture 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" draw:id="id9" draw:style-name="a9" draw:name="Picture 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" draw:id="id8" draw:style-name="a8" draw:name="Picture 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" draw:id="id7" draw:style-name="a7" draw:name="Picture 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" draw:id="id5" draw:style-name="a5" draw:name="Picture 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fonct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Quelle est votre fonction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3)</text:p>
            <draw:frame draw:z-index="11" draw:id="id10" draw:style-name="a10" draw:name="Picture 1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fonction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)</text:p>
            <draw:frame draw:z-index="13" draw:id="id12" draw:style-name="a12" draw:name="Picture 1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" draw:id="id11" draw:style-name="a11" draw:name="Picture 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ans quel type d'établissement travaillez-vous ?</text:p>
            <draw:frame draw:z-index="17" draw:id="id16" draw:style-name="a16" draw:name="Picture 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" draw:id="id17" draw:style-name="a17" draw:name="Picture 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" draw:id="id18" draw:style-name="a18" draw:name="Picture 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" draw:id="id13" draw:style-name="a13" draw:name="Picture 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" draw:id="id14" draw:style-name="a14" draw:name="Picture 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" draw:id="id15" draw:style-name="a15" draw:name="Picture 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éta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)</text:p>
            <draw:frame draw:z-index="20" draw:id="id19" draw:style-name="a19" draw:name="Picture 2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 précisez :</text:p>
          </table:table-cell>
          <table:table-cell office:value-type="string" table:style-name="ce2">
            <text:p>étab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)</text:p>
            <draw:frame draw:z-index="22" draw:id="id21" draw:style-name="a21" draw:name="Picture 2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" draw:id="id20" draw:style-name="a20" draw:name="Picture 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ans quel département votre établissement est-il situé ?</text:p>
            <draw:frame draw:z-index="26" draw:id="id25" draw:style-name="a25" draw:name="Picture 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" draw:id="id26" draw:style-name="a26" draw:name="Picture 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" draw:id="id22" draw:style-name="a22" draw:name="Picture 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" draw:id="id23" draw:style-name="a23" draw:name="Picture 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" draw:id="id24" draw:style-name="a24" draw:name="Picture 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" draw:id="id27" draw:style-name="a27" draw:name="Picture 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départeme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)</text:p>
            <draw:frame draw:z-index="29" draw:id="id28" draw:style-name="a28" draw:name="Picture 2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Depuis combien de temps votre établissement est-il équipé d'un ENT ?</text:p>
          </table:table-cell>
          <table:table-cell office:value-type="string" table:style-name="ce2">
            <text:p>déla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)</text:p>
            <draw:frame draw:z-index="31" draw:id="id30" draw:style-name="a30" draw:name="Picture 3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" draw:id="id29" draw:style-name="a29" draw:name="Picture 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vez-vous suivi ou participé à des actions de formation, de communication ou d'animation à l'ENT dans votre établissement ou dans l'académie, durant l'année scolaire en cours ?</text:p>
            <draw:frame draw:z-index="35" draw:id="id34" draw:style-name="a34" draw:name="Picture 3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" draw:id="id35" draw:style-name="a35" draw:name="Picture 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" draw:id="id31" draw:style-name="a31" draw:name="Picture 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" draw:id="id32" draw:style-name="a32" draw:name="Picture 3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" draw:id="id33" draw:style-name="a33" draw:name="Picture 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" draw:id="id36" draw:style-name="a36" draw:name="Picture 3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on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)</text:p>
            <draw:frame draw:z-index="38" draw:id="id37" draw:style-name="a37" draw:name="Picture 3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oui, précisez lesquelles :</text:p>
          </table:table-cell>
          <table:table-cell office:value-type="string" table:style-name="ce2">
            <text:p>actionsou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)</text:p>
            <draw:frame draw:z-index="40" draw:id="id39" draw:style-name="a39" draw:name="Picture 4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" draw:id="id38" draw:style-name="a38" draw:name="Picture 3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vez-vous suivi des formations à l'ENT spécifiquement liées à votre métier ?</text:p>
            <draw:frame draw:z-index="44" draw:id="id43" draw:style-name="a43" draw:name="Picture 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5" draw:id="id44" draw:style-name="a44" draw:name="Picture 4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" draw:id="id40" draw:style-name="a40" draw:name="Picture 4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" draw:id="id41" draw:style-name="a41" draw:name="Picture 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3" draw:id="id42" draw:style-name="a42" draw:name="Picture 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6" draw:id="id45" draw:style-name="a45" draw:name="Picture 4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ormation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)</text:p>
            <draw:frame draw:z-index="47" draw:id="id46" draw:style-name="a46" draw:name="Picture 4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Existe-t-il une commission ou un comité de pilotage en charge du projet ENT dans l'établissement ?</text:p>
          </table:table-cell>
          <table:table-cell office:value-type="string" table:style-name="ce2">
            <text:p>comit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)</text:p>
            <draw:frame draw:z-index="49" draw:id="id48" draw:style-name="a48" draw:name="Picture 4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8" draw:id="id47" draw:style-name="a47" draw:name="Picture 4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Par quelle entité le pilotage du projet ENT est-il assuré dans l'établissement ?</text:p>
            <draw:frame draw:z-index="53" draw:id="id52" draw:style-name="a52" draw:name="Picture 5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4" draw:id="id53" draw:style-name="a53" draw:name="Picture 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0" draw:id="id49" draw:style-name="a49" draw:name="Picture 5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1" draw:id="id50" draw:style-name="a50" draw:name="Picture 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2" draw:id="id51" draw:style-name="a51" draw:name="Picture 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5" draw:id="id54" draw:style-name="a54" draw:name="Picture 5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pilotag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)</text:p>
            <draw:frame draw:z-index="56" draw:id="id55" draw:style-name="a55" draw:name="Picture 5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pilotage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)</text:p>
            <draw:frame draw:z-index="57" draw:id="id56" draw:style-name="a56" draw:name="Picture 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8" draw:id="id57" draw:style-name="a57" draw:name="Picture 5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vez-vous mis en place une démarche d'évaluation des usages de l'ENT dans votre établissement ?</text:p>
            <draw:frame draw:z-index="62" draw:id="id61" draw:style-name="a61" draw:name="Picture 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3" draw:id="id62" draw:style-name="a62" draw:name="Picture 6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9" draw:id="id58" draw:style-name="a58" draw:name="Picture 5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0" draw:id="id59" draw:style-name="a59" draw:name="Picture 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1" draw:id="id60" draw:style-name="a60" draw:name="Picture 6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4" draw:id="id63" draw:style-name="a63" draw:name="Picture 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évaluat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)</text:p>
            <draw:frame draw:z-index="65" draw:id="id64" draw:style-name="a64" draw:name="Picture 6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quel(s) profil(s) d'utilisateurs l'ENT est-il accessible pour l'année en cours ?</text:p>
          </table:table-cell>
          <table:table-cell office:value-type="string" table:style-name="ce2">
            <text:p>profil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)</text:p>
            <draw:frame draw:z-index="67" draw:id="id66" draw:style-name="a66" draw:name="Picture 6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6" draw:id="id65" draw:style-name="a65" draw:name="Picture 6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ur quelles priorités avez-vous axé cette année votre stratégie d'ouverture des services de l'ENT aux utilisateurs de votre établissement ?</text:p>
            <draw:frame draw:z-index="71" draw:id="id70" draw:style-name="a70" draw:name="Picture 7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2" draw:id="id71" draw:style-name="a71" draw:name="Picture 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8" draw:id="id67" draw:style-name="a67" draw:name="Picture 6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9" draw:id="id68" draw:style-name="a68" draw:name="Picture 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0" draw:id="id69" draw:style-name="a69" draw:name="Picture 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3" draw:id="id72" draw:style-name="a72" draw:name="Picture 7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tratser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)</text:p>
            <draw:frame draw:z-index="74" draw:id="id73" draw:style-name="a73" draw:name="Picture 7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stratserv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)</text:p>
            <draw:frame draw:z-index="75" draw:id="id74" draw:style-name="a74" draw:name="Picture 7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6" draw:id="id75" draw:style-name="a75" draw:name="Picture 7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Un référent pour les usages pédagogiques de l'ENT est-il clairement identifié pour l'établissement?</text:p>
            <draw:frame draw:z-index="80" draw:id="id79" draw:style-name="a79" draw:name="Picture 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1" draw:id="id80" draw:style-name="a80" draw:name="Picture 8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7" draw:id="id76" draw:style-name="a76" draw:name="Picture 7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8" draw:id="id77" draw:style-name="a77" draw:name="Picture 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9" draw:id="id78" draw:style-name="a78" draw:name="Picture 7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2" draw:id="id81" draw:style-name="a81" draw:name="Picture 8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éfére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)</text:p>
            <draw:frame draw:z-index="83" draw:id="id82" draw:style-name="a82" draw:name="Picture 8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référent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)</text:p>
            <draw:frame draw:z-index="85" draw:id="id84" draw:style-name="a84" draw:name="Picture 8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4" draw:id="id83" draw:style-name="a83" draw:name="Picture 8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L'accès à l'ENT est-il conditionné par l'adhésion de l'utilisateur à une charte des usages ?</text:p>
            <draw:frame draw:z-index="89" draw:id="id88" draw:style-name="a88" draw:name="Picture 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0" draw:id="id89" draw:style-name="a89" draw:name="Picture 9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6" draw:id="id85" draw:style-name="a85" draw:name="Picture 8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7" draw:id="id86" draw:style-name="a86" draw:name="Picture 8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8" draw:id="id87" draw:style-name="a87" draw:name="Picture 8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1" draw:id="id90" draw:style-name="a90" draw:name="Picture 9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har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)</text:p>
            <draw:frame draw:z-index="92" draw:id="id91" draw:style-name="a91" draw:name="Picture 9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Quelle est la liste des services de l'ENT accessibles aux familles et/ ou aux responsables légaux ?</text:p>
          </table:table-cell>
          <table:table-cell office:value-type="string" table:style-name="ce2">
            <text:p>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)</text:p>
            <draw:frame draw:z-index="93" draw:id="id92" draw:style-name="a92" draw:name="Picture 9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4" draw:id="id93" draw:style-name="a93" draw:name="Picture 9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96" draw:id="id95" draw:style-name="a95" draw:name="Picture 9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7" draw:id="id96" draw:style-name="a96" draw:name="Picture 9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8" draw:id="id97" draw:style-name="a97" draw:name="Picture 9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9" draw:id="id98" draw:style-name="a98" draw:name="Picture 9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5" draw:id="id94" draw:style-name="a94" draw:name="Picture 9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ervicesaut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)</text:p>
            <draw:frame draw:z-index="100" draw:id="id99" draw:style-name="a99" draw:name="Picture 10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 l'ENT a-t-il un effet positif sur le rapprochement entre les familles et l'établissement ?</text:p>
          </table:table-cell>
          <table:table-cell office:value-type="string" table:style-name="ce2">
            <text:p>rapprochem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)</text:p>
            <draw:frame draw:z-index="101" draw:id="id100" draw:style-name="a100" draw:name="Picture 1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2" draw:id="id101" draw:style-name="a101" draw:name="Picture 10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Existe-t-il des ' comités utilisateurs ' permettant aux élèves et/ou aux familles de participer aux décisions et choix d'orientation relatifs à l'ENT ?</text:p>
            <draw:frame draw:z-index="103" draw:id="id102" draw:style-name="a102" draw:name="Picture 1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4" draw:id="id103" draw:style-name="a103" draw:name="Picture 10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5" draw:id="id104" draw:style-name="a104" draw:name="Picture 1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6" draw:id="id105" draw:style-name="a105" draw:name="Picture 10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7" draw:id="id106" draw:style-name="a106" draw:name="Picture 10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8" draw:id="id107" draw:style-name="a107" draw:name="Picture 10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mitéuti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25)</text:p>
            <draw:frame draw:z-index="109" draw:id="id108" draw:style-name="a108" draw:name="Picture 10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2 - Conditions d'accès à l'ENT</text:p>
          </table:table-cell>
          <table:table-cell office:value-type="string" table:number-columns-spanned="1" table:number-rows-spanned="2" table:style-name="ce7">
            <text:p>mobilité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Avez-vous la possibilité d'accéder à l'ENT depuis l'un de ces appareils mobiles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6)</text:p>
            <draw:frame draw:z-index="111" draw:id="id110" draw:style-name="a110" draw:name="Picture 11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0" draw:id="id109" draw:style-name="a109" draw:name="Picture 1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115" draw:id="id114" draw:style-name="a114" draw:name="Picture 1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6" draw:id="id115" draw:style-name="a115" draw:name="Picture 1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2" draw:id="id111" draw:style-name="a111" draw:name="Picture 1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3" draw:id="id112" draw:style-name="a112" draw:name="Picture 11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4" draw:id="id113" draw:style-name="a113" draw:name="Picture 1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mobilitéautr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">
            <text:p>27)</text:p>
            <draw:frame draw:z-index="117" draw:id="id116" draw:style-name="a116" draw:name="Picture 11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Êtes-vous satisfait des équipements permettant l'accès à l'ENT (ordinateurs, réseau) mis à votre disposition dans l'enceinte de l'établissement ?</text:p>
          </table:table-cell>
          <table:table-cell office:value-type="string" table:number-columns-spanned="1" table:number-rows-spanned="2" table:style-name="ce7">
            <text:p>équipem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Quantité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8)</text:p>
            <draw:frame draw:z-index="119" draw:id="id118" draw:style-name="a118" draw:name="Picture 11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8" draw:id="id117" draw:style-name="a117" draw:name="Picture 1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Répartition géographique dans l'établissement</text:p>
            <draw:frame draw:z-index="120" draw:id="id119" draw:style-name="a119" draw:name="Picture 1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1" draw:id="id120" draw:style-name="a120" draw:name="Picture 1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2" draw:id="id121" draw:style-name="a121" draw:name="Picture 1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3" draw:id="id122" draw:style-name="a122" draw:name="Picture 1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4" draw:id="id123" draw:style-name="a123" draw:name="Picture 1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5" draw:id="id124" draw:style-name="a124" draw:name="Picture 1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équipement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)</text:p>
            <draw:frame draw:z-index="126" draw:id="id125" draw:style-name="a125" draw:name="Picture 12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Disponibilité pendant les heures de cours</text:p>
          </table:table-cell>
          <table:table-cell office:value-type="string" table:style-name="ce2">
            <text:p>équipement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)</text:p>
            <draw:frame draw:z-index="127" draw:id="id126" draw:style-name="a126" draw:name="Picture 1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8" draw:id="id127" draw:style-name="a127" draw:name="Picture 12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Disponibilité en dehors des heures de cours</text:p>
            <draw:frame draw:z-index="132" draw:id="id131" draw:style-name="a131" draw:name="Picture 1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3" draw:id="id132" draw:style-name="a132" draw:name="Picture 13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9" draw:id="id128" draw:style-name="a128" draw:name="Picture 12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0" draw:id="id129" draw:style-name="a129" draw:name="Picture 1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1" draw:id="id130" draw:style-name="a130" draw:name="Picture 13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4" draw:id="id133" draw:style-name="a133" draw:name="Picture 1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équipement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)</text:p>
            <draw:frame draw:z-index="135" draw:id="id134" draw:style-name="a134" draw:name="Picture 13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Performance technique</text:p>
          </table:table-cell>
          <table:table-cell office:value-type="string" table:style-name="ce2">
            <text:p>équipement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2)</text:p>
            <draw:frame draw:z-index="136" draw:id="id135" draw:style-name="a135" draw:name="Picture 1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7" draw:id="id136" draw:style-name="a136" draw:name="Picture 13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les dispositions ont été prises, à l'initiative de l'établissement, pour permettre l'accès en libre service à l'ENT pour les élèves et les parents dans l'établissement ou à proximité, en dehors des heures de classes ?</text:p>
            <draw:frame draw:z-index="141" draw:id="id140" draw:style-name="a140" draw:name="Picture 14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2" draw:id="id141" draw:style-name="a141" draw:name="Picture 1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8" draw:id="id137" draw:style-name="a137" draw:name="Picture 13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9" draw:id="id138" draw:style-name="a138" draw:name="Picture 13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0" draw:id="id139" draw:style-name="a139" draw:name="Picture 1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3" draw:id="id142" draw:style-name="a142" draw:name="Picture 1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cèslib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)</text:p>
            <draw:frame draw:z-index="144" draw:id="id143" draw:style-name="a143" draw:name="Picture 14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accèslibre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)</text:p>
            <draw:frame draw:z-index="145" draw:id="id144" draw:style-name="a144" draw:name="Picture 14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6" draw:id="id145" draw:style-name="a145" draw:name="Picture 14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ans votre établissement le ratio moyen est d'un ordinateur (fixe et/ou mobile) pour :</text:p>
            <draw:frame draw:z-index="150" draw:id="id149" draw:style-name="a149" draw:name="Picture 15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1" draw:id="id150" draw:style-name="a150" draw:name="Picture 1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7" draw:id="id146" draw:style-name="a146" draw:name="Picture 14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8" draw:id="id147" draw:style-name="a147" draw:name="Picture 14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9" draw:id="id148" draw:style-name="a148" draw:name="Picture 1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2" draw:id="id151" draw:style-name="a151" draw:name="Picture 1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at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)</text:p>
            <draw:frame draw:z-index="153" draw:id="id152" draw:style-name="a152" draw:name="Picture 15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ratio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)</text:p>
            <draw:frame draw:z-index="154" draw:id="id153" draw:style-name="a153" draw:name="Picture 1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5" draw:id="id154" draw:style-name="a154" draw:name="Picture 15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Comment évaluez-vous la qualité de service des applications fournies par l'ENT ?</text:p>
            <draw:frame draw:z-index="159" draw:id="id158" draw:style-name="a158" draw:name="Picture 15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0" draw:id="id159" draw:style-name="a159" draw:name="Picture 1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6" draw:id="id155" draw:style-name="a155" draw:name="Picture 15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7" draw:id="id156" draw:style-name="a156" draw:name="Picture 1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8" draw:id="id157" draw:style-name="a157" draw:name="Picture 1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1" draw:id="id160" draw:style-name="a160" draw:name="Picture 16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qualité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37)</text:p>
            <draw:frame draw:z-index="162" draw:id="id161" draw:style-name="a161" draw:name="Picture 16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3 - Approche fonctionnelle de l'ENT</text:p>
          </table:table-cell>
          <table:table-cell office:value-type="string" table:number-columns-spanned="1" table:number-rows-spanned="2" table:style-name="ce7">
            <text:p>fréquen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Quelle est votre fréquence d'utilisation de l'ENT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38)</text:p>
            <draw:frame draw:z-index="164" draw:id="id163" draw:style-name="a163" draw:name="Picture 16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3" draw:id="id162" draw:style-name="a162" draw:name="Picture 16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freins rencontrez-vous à l'utilisation régulière de l'ENT ?</text:p>
            <draw:frame draw:z-index="169" draw:id="id168" draw:style-name="a168" draw:name="Picture 1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5" draw:id="id164" draw:style-name="a164" draw:name="Picture 16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6" draw:id="id165" draw:style-name="a165" draw:name="Picture 16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7" draw:id="id166" draw:style-name="a166" draw:name="Picture 1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8" draw:id="id167" draw:style-name="a167" draw:name="Picture 16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0" draw:id="id169" draw:style-name="a169" draw:name="Picture 1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rein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)</text:p>
            <draw:frame draw:z-index="171" draw:id="id170" draw:style-name="a170" draw:name="Picture 17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freinsautr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40)</text:p>
            <draw:frame draw:z-index="172" draw:id="id171" draw:style-name="a171" draw:name="Picture 1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3" draw:id="id172" draw:style-name="a172" draw:name="Picture 17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Y-a-t-il des ressources pédagogiques éditoriales accessibles via l'ENT ? ('Ressources éditoriales' = contenus numériques et services interactifs associés spécifiquement conçus et éditorialisés pour une utilisation pédagogique ; à distinguer des documents réalisées par l'enseignant lui-même.)</text:p>
            <draw:frame draw:z-index="177" draw:id="id176" draw:style-name="a176" draw:name="Picture 17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8" draw:id="id177" draw:style-name="a177" draw:name="Picture 1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4" draw:id="id173" draw:style-name="a173" draw:name="Picture 1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5" draw:id="id174" draw:style-name="a174" draw:name="Picture 17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6" draw:id="id175" draw:style-name="a175" draw:name="Picture 17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9" draw:id="id178" draw:style-name="a178" draw:name="Picture 17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essourc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41)</text:p>
            <draw:frame draw:z-index="180" draw:id="id179" draw:style-name="a179" draw:name="Picture 18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4 - Contribution de l'ENT aux pratiques de travail</text:p>
          </table:table-cell>
          <table:table-cell office:value-type="string" table:number-columns-spanned="1" table:number-rows-spanned="2" table:style-name="ce7">
            <text:p>servicesutil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Quels sont les services de l'ENT que vous estimez les plus utiles (pour vos fonctions de pilotage, de contrôle, de régulation)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42)</text:p>
            <draw:frame draw:z-index="182" draw:id="id181" draw:style-name="a181" draw:name="Picture 18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1" draw:id="id180" draw:style-name="a180" draw:name="Picture 18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186" draw:id="id185" draw:style-name="a185" draw:name="Picture 18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7" draw:id="id186" draw:style-name="a186" draw:name="Picture 18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3" draw:id="id182" draw:style-name="a182" draw:name="Picture 1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4" draw:id="id183" draw:style-name="a183" draw:name="Picture 18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5" draw:id="id184" draw:style-name="a184" draw:name="Picture 18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ervicesutilesautr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">
            <text:p>43)</text:p>
            <draw:frame draw:z-index="188" draw:id="id187" draw:style-name="a187" draw:name="Picture 18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quelle fréquence utilisez-vous les services de l'ENT (pour vos fonctions de pilotage, de contrôle, de régulation) ?</text:p>
          </table:table-cell>
          <table:table-cell office:value-type="string" table:number-columns-spanned="1" table:number-rows-spanned="2" table:style-name="ce7">
            <text:p>servicesfréquen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Cahier de texte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44)</text:p>
            <draw:frame draw:z-index="190" draw:id="id189" draw:style-name="a189" draw:name="Picture 19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9" draw:id="id188" draw:style-name="a188" draw:name="Picture 1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urrier électronique</text:p>
            <draw:frame draw:z-index="191" draw:id="id190" draw:style-name="a190" draw:name="Picture 19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2" draw:id="id191" draw:style-name="a191" draw:name="Picture 1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3" draw:id="id192" draw:style-name="a192" draw:name="Picture 19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4" draw:id="id193" draw:style-name="a193" draw:name="Picture 19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5" draw:id="id194" draw:style-name="a194" draw:name="Picture 19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6" draw:id="id195" draw:style-name="a195" draw:name="Picture 19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ervicesfréquence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)</text:p>
            <draw:frame draw:z-index="197" draw:id="id196" draw:style-name="a196" draw:name="Picture 19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Ressources pédagogiques éditoriales</text:p>
          </table:table-cell>
          <table:table-cell office:value-type="string" table:style-name="ce2">
            <text:p>servicesfréquence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)</text:p>
            <draw:frame draw:z-index="198" draw:id="id197" draw:style-name="a197" draw:name="Picture 19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9" draw:id="id198" draw:style-name="a198" draw:name="Picture 19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Documents personnels ou partagés</text:p>
            <draw:frame draw:z-index="203" draw:id="id202" draw:style-name="a202" draw:name="Picture 2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4" draw:id="id203" draw:style-name="a203" draw:name="Picture 20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0" draw:id="id199" draw:style-name="a199" draw:name="Picture 20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1" draw:id="id200" draw:style-name="a200" draw:name="Picture 2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2" draw:id="id201" draw:style-name="a201" draw:name="Picture 20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5" draw:id="id204" draw:style-name="a204" draw:name="Picture 2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ervicesfréquence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)</text:p>
            <draw:frame draw:z-index="206" draw:id="id205" draw:style-name="a205" draw:name="Picture 20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Agenda</text:p>
          </table:table-cell>
          <table:table-cell office:value-type="string" table:style-name="ce2">
            <text:p>servicesfréquence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)</text:p>
            <draw:frame draw:z-index="207" draw:id="id206" draw:style-name="a206" draw:name="Picture 20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8" draw:id="id207" draw:style-name="a207" draw:name="Picture 20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Actualités</text:p>
            <draw:frame draw:z-index="212" draw:id="id211" draw:style-name="a211" draw:name="Picture 2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3" draw:id="id212" draw:style-name="a212" draw:name="Picture 21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9" draw:id="id208" draw:style-name="a208" draw:name="Picture 20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0" draw:id="id209" draw:style-name="a209" draw:name="Picture 2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1" draw:id="id210" draw:style-name="a210" draw:name="Picture 21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4" draw:id="id213" draw:style-name="a213" draw:name="Picture 2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ervicesfréquence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)</text:p>
            <draw:frame draw:z-index="215" draw:id="id214" draw:style-name="a214" draw:name="Picture 21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Services de vie scolaire</text:p>
          </table:table-cell>
          <table:table-cell office:value-type="string" table:style-name="ce2">
            <text:p>servicesfréquence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)</text:p>
            <draw:frame draw:z-index="216" draw:id="id215" draw:style-name="a215" draw:name="Picture 2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7" draw:id="id216" draw:style-name="a216" draw:name="Picture 21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Notes et absences</text:p>
            <draw:frame draw:z-index="221" draw:id="id220" draw:style-name="a220" draw:name="Picture 2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2" draw:id="id221" draw:style-name="a221" draw:name="Picture 2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8" draw:id="id217" draw:style-name="a217" draw:name="Picture 2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9" draw:id="id218" draw:style-name="a218" draw:name="Picture 2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0" draw:id="id219" draw:style-name="a219" draw:name="Picture 2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3" draw:id="id222" draw:style-name="a222" draw:name="Picture 2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ervicesfréquence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)</text:p>
            <draw:frame draw:z-index="224" draw:id="id223" draw:style-name="a223" draw:name="Picture 22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Forum</text:p>
          </table:table-cell>
          <table:table-cell office:value-type="string" table:style-name="ce2">
            <text:p>servicesfréquence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2)</text:p>
            <draw:frame draw:z-index="225" draw:id="id224" draw:style-name="a224" draw:name="Picture 2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6" draw:id="id225" draw:style-name="a225" draw:name="Picture 22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Gestion des compétences</text:p>
            <draw:frame draw:z-index="230" draw:id="id229" draw:style-name="a229" draw:name="Picture 2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1" draw:id="id230" draw:style-name="a230" draw:name="Picture 23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7" draw:id="id226" draw:style-name="a226" draw:name="Picture 2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8" draw:id="id227" draw:style-name="a227" draw:name="Picture 2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9" draw:id="id228" draw:style-name="a228" draw:name="Picture 22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2" draw:id="id231" draw:style-name="a231" draw:name="Picture 2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ervicesfréquence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)</text:p>
            <draw:frame draw:z-index="233" draw:id="id232" draw:style-name="a232" draw:name="Picture 23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Réservation de ressources matérielles</text:p>
          </table:table-cell>
          <table:table-cell office:value-type="string" table:style-name="ce2">
            <text:p>servicesfréquence1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54)</text:p>
            <draw:frame draw:z-index="234" draw:id="id233" draw:style-name="a233" draw:name="Picture 2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5" draw:id="id234" draw:style-name="a234" draw:name="Picture 23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a mise en place de l'ENT dans votre établissement a-t-elle permis de développer les pratiques collaboratives :</text:p>
            <draw:frame draw:z-index="238" draw:id="id237" draw:style-name="a237" draw:name="Picture 23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9" draw:id="id238" draw:style-name="a238" draw:name="Picture 23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0" draw:id="id239" draw:style-name="a239" draw:name="Picture 2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6" draw:id="id235" draw:style-name="a235" draw:name="Picture 2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7" draw:id="id236" draw:style-name="a236" draw:name="Picture 23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collaborati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Entre les enseignant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55)</text:p>
            <draw:frame draw:z-index="241" draw:id="id240" draw:style-name="a240" draw:name="Picture 24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es élèves</text:p>
          </table:table-cell>
          <table:table-cell office:value-type="string" table:style-name="ce2">
            <text:p>collaboratif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6)</text:p>
            <draw:frame draw:z-index="242" draw:id="id241" draw:style-name="a241" draw:name="Picture 2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3" draw:id="id242" draw:style-name="a242" draw:name="Picture 24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enseignants et élèves</text:p>
            <draw:frame draw:z-index="244" draw:id="id243" draw:style-name="a243" draw:name="Picture 2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5" draw:id="id244" draw:style-name="a244" draw:name="Picture 24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6" draw:id="id245" draw:style-name="a245" draw:name="Picture 24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7" draw:id="id246" draw:style-name="a246" draw:name="Picture 24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8" draw:id="id247" draw:style-name="a247" draw:name="Picture 24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9" draw:id="id248" draw:style-name="a248" draw:name="Picture 2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)</text:p>
            <draw:frame draw:z-index="250" draw:id="id249" draw:style-name="a249" draw:name="Picture 25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enseignants et parents</text:p>
          </table:table-cell>
          <table:table-cell office:value-type="string" table:style-name="ce2">
            <text:p>collaboratif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8)</text:p>
            <draw:frame draw:z-index="251" draw:id="id250" draw:style-name="a250" draw:name="Picture 2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2" draw:id="id251" draw:style-name="a251" draw:name="Picture 25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'équipe administrative et les enseignants</text:p>
            <draw:frame draw:z-index="256" draw:id="id255" draw:style-name="a255" draw:name="Picture 25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7" draw:id="id256" draw:style-name="a256" draw:name="Picture 2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3" draw:id="id252" draw:style-name="a252" draw:name="Picture 25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4" draw:id="id253" draw:style-name="a253" draw:name="Picture 2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5" draw:id="id254" draw:style-name="a254" draw:name="Picture 25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8" draw:id="id257" draw:style-name="a257" draw:name="Picture 2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)</text:p>
            <draw:frame draw:z-index="259" draw:id="id258" draw:style-name="a258" draw:name="Picture 25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'équipe administrative et les parents</text:p>
          </table:table-cell>
          <table:table-cell office:value-type="string" table:style-name="ce2">
            <text:p>collaboratif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)</text:p>
            <draw:frame draw:z-index="261" draw:id="id260" draw:style-name="a260" draw:name="Picture 26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0" draw:id="id259" draw:style-name="a259" draw:name="Picture 2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'équipe vie scolaire et les enseignants</text:p>
            <draw:frame draw:z-index="265" draw:id="id264" draw:style-name="a264" draw:name="Picture 26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6" draw:id="id265" draw:style-name="a265" draw:name="Picture 26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2" draw:id="id261" draw:style-name="a261" draw:name="Picture 2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3" draw:id="id262" draw:style-name="a262" draw:name="Picture 26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4" draw:id="id263" draw:style-name="a263" draw:name="Picture 2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7" draw:id="id266" draw:style-name="a266" draw:name="Picture 2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)</text:p>
            <draw:frame draw:z-index="268" draw:id="id267" draw:style-name="a267" draw:name="Picture 26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'équipe vie scolaire et les parents</text:p>
          </table:table-cell>
          <table:table-cell office:value-type="string" table:style-name="ce2">
            <text:p>collaboratif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)</text:p>
            <draw:frame draw:z-index="270" draw:id="id269" draw:style-name="a269" draw:name="Picture 27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9" draw:id="id268" draw:style-name="a268" draw:name="Picture 2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quelles sont les principales pratiques collaboratives qui ont émergé chez les enseignants ?</text:p>
            <draw:frame draw:z-index="274" draw:id="id273" draw:style-name="a273" draw:name="Picture 2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5" draw:id="id274" draw:style-name="a274" draw:name="Picture 27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1" draw:id="id270" draw:style-name="a270" draw:name="Picture 27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2" draw:id="id271" draw:style-name="a271" draw:name="Picture 2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3" draw:id="id272" draw:style-name="a272" draw:name="Picture 27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6" draw:id="id275" draw:style-name="a275" draw:name="Picture 27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pratiq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)</text:p>
            <draw:frame draw:z-index="277" draw:id="id276" draw:style-name="a276" draw:name="Picture 27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pratiques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)</text:p>
            <draw:frame draw:z-index="278" draw:id="id277" draw:style-name="a277" draw:name="Picture 2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9" draw:id="id278" draw:style-name="a278" draw:name="Picture 27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'ENT a-t-il un effet positif sur les relations entre les personnes de l'établissement ?</text:p>
            <draw:frame draw:z-index="283" draw:id="id282" draw:style-name="a282" draw:name="Picture 2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4" draw:id="id283" draw:style-name="a283" draw:name="Picture 28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0" draw:id="id279" draw:style-name="a279" draw:name="Picture 2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1" draw:id="id280" draw:style-name="a280" draw:name="Picture 28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2" draw:id="id281" draw:style-name="a281" draw:name="Picture 28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5" draw:id="id284" draw:style-name="a284" draw:name="Picture 28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effe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">
            <text:p>65)</text:p>
            <draw:frame draw:z-index="286" draw:id="id285" draw:style-name="a285" draw:name="Picture 28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 le déploiement de l'ENT a-t-il permis une meilleure collaboration (partage de données, de ressources, de groupe de travail) :</text:p>
          </table:table-cell>
          <table:table-cell office:value-type="string" table:number-columns-spanned="1" table:number-rows-spanned="2" table:style-name="ce7">
            <text:p>collaborat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Entre votre établissement et des établissements de même niveau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66)</text:p>
            <draw:frame draw:z-index="288" draw:id="id287" draw:style-name="a287" draw:name="Picture 28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7" draw:id="id286" draw:style-name="a286" draw:name="Picture 28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votre établissement et des établissements de niveaux différents (écoles - collèges - lycées)</text:p>
            <draw:frame draw:z-index="293" draw:id="id292" draw:style-name="a292" draw:name="Picture 29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9" draw:id="id288" draw:style-name="a288" draw:name="Picture 2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0" draw:id="id289" draw:style-name="a289" draw:name="Picture 29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1" draw:id="id290" draw:style-name="a290" draw:name="Picture 29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2" draw:id="id291" draw:style-name="a291" draw:name="Picture 2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4" draw:id="id293" draw:style-name="a293" draw:name="Picture 29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on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)</text:p>
            <draw:frame draw:z-index="295" draw:id="id294" draw:style-name="a294" draw:name="Picture 29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Utilisez-vous l'ENT pour la communication administrative de votre établissement ?</text:p>
          </table:table-cell>
          <table:table-cell office:value-type="string" table:style-name="ce2">
            <text:p>adm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8)</text:p>
            <draw:frame draw:z-index="296" draw:id="id295" draw:style-name="a295" draw:name="Picture 29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7" draw:id="id296" draw:style-name="a296" draw:name="Picture 29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es comptes invités temporaires d'accès à l'ENT ont-ils été créés – sur l'année en cours – pour les profils suivants ?</text:p>
            <draw:frame draw:z-index="301" draw:id="id300" draw:style-name="a300" draw:name="Picture 3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2" draw:id="id301" draw:style-name="a301" draw:name="Picture 30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8" draw:id="id297" draw:style-name="a297" draw:name="Picture 29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9" draw:id="id298" draw:style-name="a298" draw:name="Picture 29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0" draw:id="id299" draw:style-name="a299" draw:name="Picture 30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3" draw:id="id302" draw:style-name="a302" draw:name="Picture 3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invité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)</text:p>
            <draw:frame draw:z-index="304" draw:id="id303" draw:style-name="a303" draw:name="Picture 30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invitésautr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70)</text:p>
            <draw:frame draw:z-index="306" draw:id="id305" draw:style-name="a305" draw:name="Picture 30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5" draw:id="id304" draw:style-name="a304" draw:name="Picture 3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vez-vous utilisé l'ENT pendant l'année en cours pour les activités suivantes :</text:p>
            <draw:frame draw:z-index="309" draw:id="id308" draw:style-name="a308" draw:name="Picture 30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0" draw:id="id309" draw:style-name="a309" draw:name="Picture 3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1" draw:id="id310" draw:style-name="a310" draw:name="Picture 31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7" draw:id="id306" draw:style-name="a306" draw:name="Picture 30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8" draw:id="id307" draw:style-name="a307" draw:name="Picture 30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activité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Suivi des absence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71)</text:p>
            <draw:frame draw:z-index="312" draw:id="id311" draw:style-name="a311" draw:name="Picture 31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Consultation des notes des élèves</text:p>
          </table:table-cell>
          <table:table-cell office:value-type="string" table:style-name="ce2">
            <text:p>activités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2)</text:p>
            <draw:frame draw:z-index="313" draw:id="id312" draw:style-name="a312" draw:name="Picture 31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4" draw:id="id313" draw:style-name="a313" draw:name="Picture 31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mmunication avec les familles</text:p>
            <draw:frame draw:z-index="315" draw:id="id314" draw:style-name="a314" draw:name="Picture 3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6" draw:id="id315" draw:style-name="a315" draw:name="Picture 3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7" draw:id="id316" draw:style-name="a316" draw:name="Picture 3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8" draw:id="id317" draw:style-name="a317" draw:name="Picture 3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9" draw:id="id318" draw:style-name="a318" draw:name="Picture 3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0" draw:id="id319" draw:style-name="a319" draw:name="Picture 3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s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)</text:p>
            <draw:frame draw:z-index="321" draw:id="id320" draw:style-name="a320" draw:name="Picture 32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Communication avec les élèves</text:p>
          </table:table-cell>
          <table:table-cell office:value-type="string" table:style-name="ce2">
            <text:p>activités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4)</text:p>
            <draw:frame draw:z-index="322" draw:id="id321" draw:style-name="a321" draw:name="Picture 3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3" draw:id="id322" draw:style-name="a322" draw:name="Picture 32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mmunication avec l'équipe pédagogique</text:p>
            <draw:frame draw:z-index="327" draw:id="id326" draw:style-name="a326" draw:name="Picture 3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8" draw:id="id327" draw:style-name="a327" draw:name="Picture 3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4" draw:id="id323" draw:style-name="a323" draw:name="Picture 3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5" draw:id="id324" draw:style-name="a324" draw:name="Picture 3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6" draw:id="id325" draw:style-name="a325" draw:name="Picture 3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9" draw:id="id328" draw:style-name="a328" draw:name="Picture 32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s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)</text:p>
            <draw:frame draw:z-index="330" draw:id="id329" draw:style-name="a329" draw:name="Picture 33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Animation éducative</text:p>
          </table:table-cell>
          <table:table-cell office:value-type="string" table:style-name="ce2">
            <text:p>activités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6)</text:p>
            <draw:frame draw:z-index="331" draw:id="id330" draw:style-name="a330" draw:name="Picture 33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2" draw:id="id331" draw:style-name="a331" draw:name="Picture 33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Préparation des conseils de classe</text:p>
            <draw:frame draw:z-index="336" draw:id="id335" draw:style-name="a335" draw:name="Picture 3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7" draw:id="id336" draw:style-name="a336" draw:name="Picture 33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3" draw:id="id332" draw:style-name="a332" draw:name="Picture 33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4" draw:id="id333" draw:style-name="a333" draw:name="Picture 3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5" draw:id="id334" draw:style-name="a334" draw:name="Picture 33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8" draw:id="id337" draw:style-name="a337" draw:name="Picture 33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s7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">
            <text:p>77)</text:p>
            <draw:frame draw:z-index="339" draw:id="id338" draw:style-name="a338" draw:name="Picture 33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 votre l'ENT contribue-t-il à rapprocher les familles de l'établissement ? Notamment contribue-t-il à :</text:p>
          </table:table-cell>
          <table:table-cell office:value-type="string" table:number-columns-spanned="1" table:number-rows-spanned="2" table:style-name="ce7">
            <text:p>famill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Favoriser l'implication des familles dans le suivi du travail des enfant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78)</text:p>
            <draw:frame draw:z-index="341" draw:id="id340" draw:style-name="a340" draw:name="Picture 34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0" draw:id="id339" draw:style-name="a339" draw:name="Picture 3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Fournir une meilleure connaissance de la vie de l'établissement</text:p>
            <draw:frame draw:z-index="346" draw:id="id345" draw:style-name="a345" draw:name="Picture 34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2" draw:id="id341" draw:style-name="a341" draw:name="Picture 3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3" draw:id="id342" draw:style-name="a342" draw:name="Picture 3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4" draw:id="id343" draw:style-name="a343" draw:name="Picture 3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5" draw:id="id344" draw:style-name="a344" draw:name="Picture 34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7" draw:id="id346" draw:style-name="a346" draw:name="Picture 34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amilles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79)</text:p>
            <draw:frame draw:z-index="348" draw:id="id347" draw:style-name="a347" draw:name="Picture 34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Faciliter la communication entre les familles et l'équipe éducative (votre équipe de direction, professeurs, vie scolaire ...)</text:p>
          </table:table-cell>
          <table:table-cell office:value-type="string" table:style-name="ce2">
            <text:p>familles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80)</text:p>
            <draw:frame draw:z-index="349" draw:id="id348" draw:style-name="a348" draw:name="Picture 3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0" draw:id="id349" draw:style-name="a349" draw:name="Picture 35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5 - Contributions de l'ENT aux missions éducatives</text:p>
            <draw:frame draw:z-index="352" draw:id="id351" draw:style-name="a351" draw:name="Picture 3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3" draw:id="id352" draw:style-name="a352" draw:name="Picture 35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4" draw:id="id353" draw:style-name="a353" draw:name="Picture 3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5" draw:id="id354" draw:style-name="a354" draw:name="Picture 35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1" draw:id="id350" draw:style-name="a350" draw:name="Picture 3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ressourcesstra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L'ENT figure-t-il dans les ressources stratégiques mobilisées par l'établissement dans la mise en oeuvre de son projet et / ou de son contrat d'objectifs en cours ?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">
            <text:p>81)</text:p>
            <draw:frame draw:z-index="356" draw:id="id355" draw:style-name="a355" draw:name="Picture 35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, l'ENT a-t-il contribué (directement ou indirectement) à l'amélioration des compétences suivantes des élèves de votre établissement cette année ?</text:p>
          </table:table-cell>
          <table:table-cell office:value-type="string" table:number-columns-spanned="1" table:number-rows-spanned="2" table:style-name="ce7">
            <text:p>compétenc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Compétences disciplinaire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82)</text:p>
            <draw:frame draw:z-index="358" draw:id="id357" draw:style-name="a357" draw:name="Picture 35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7" draw:id="id356" draw:style-name="a356" draw:name="Picture 3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mpétences de maîtrise des TIC</text:p>
            <draw:frame draw:z-index="359" draw:id="id358" draw:style-name="a358" draw:name="Picture 35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0" draw:id="id359" draw:style-name="a359" draw:name="Picture 3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1" draw:id="id360" draw:style-name="a360" draw:name="Picture 36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2" draw:id="id361" draw:style-name="a361" draw:name="Picture 3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3" draw:id="id362" draw:style-name="a362" draw:name="Picture 36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4" draw:id="id363" draw:style-name="a363" draw:name="Picture 3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mpétences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)</text:p>
            <draw:frame draw:z-index="365" draw:id="id364" draw:style-name="a364" draw:name="Picture 36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Compétences transversales</text:p>
          </table:table-cell>
          <table:table-cell office:value-type="string" table:style-name="ce2">
            <text:p>compétences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)</text:p>
            <draw:frame draw:z-index="366" draw:id="id365" draw:style-name="a365" draw:name="Picture 36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7" draw:id="id366" draw:style-name="a366" draw:name="Picture 36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es fonctionnalités proposées par l'ENT ont-elles permis d'améliorer l'accompagnement personnalisé des élèves par les enseignants ?</text:p>
            <draw:frame draw:z-index="371" draw:id="id370" draw:style-name="a370" draw:name="Picture 37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2" draw:id="id371" draw:style-name="a371" draw:name="Picture 3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8" draw:id="id367" draw:style-name="a367" draw:name="Picture 36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9" draw:id="id368" draw:style-name="a368" draw:name="Picture 3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0" draw:id="id369" draw:style-name="a369" draw:name="Picture 3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3" draw:id="id372" draw:style-name="a372" draw:name="Picture 37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Pélè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)</text:p>
            <draw:frame draw:z-index="374" draw:id="id373" draw:style-name="a373" draw:name="Picture 37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Quels sont les services / fonctionnalités de l'ENT qui ont permis cet accompagnement ?</text:p>
          </table:table-cell>
          <table:table-cell office:value-type="string" table:style-name="ce2">
            <text:p>AP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6)</text:p>
            <draw:frame draw:z-index="375" draw:id="id374" draw:style-name="a374" draw:name="Picture 37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6" draw:id="id375" draw:style-name="a375" draw:name="Picture 37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378" draw:id="id377" draw:style-name="a377" draw:name="Picture 3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9" draw:id="id378" draw:style-name="a378" draw:name="Picture 37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0" draw:id="id379" draw:style-name="a379" draw:name="Picture 3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1" draw:id="id380" draw:style-name="a380" draw:name="Picture 38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7" draw:id="id376" draw:style-name="a376" draw:name="Picture 37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Pservicesaut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)</text:p>
            <draw:frame draw:z-index="382" draw:id="id381" draw:style-name="a381" draw:name="Picture 38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Les services proposés par la collectivité (région, département – restauration, transport scolaire, activités éducatives et culturelles...) sont-ils accessibles directement à partir de l'ENT ?</text:p>
          </table:table-cell>
          <table:table-cell office:value-type="string" table:style-name="ce2">
            <text:p>C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8)</text:p>
            <draw:frame draw:z-index="384" draw:id="id383" draw:style-name="a383" draw:name="Picture 38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3" draw:id="id382" draw:style-name="a382" draw:name="Picture 3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'ENT a-t-il permis d'améliorer le service rendu par la collectivité à la communauté éducative ?</text:p>
            <draw:frame draw:z-index="385" draw:id="id384" draw:style-name="a384" draw:name="Picture 38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6" draw:id="id385" draw:style-name="a385" draw:name="Picture 38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7" draw:id="id386" draw:style-name="a386" draw:name="Picture 38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8" draw:id="id387" draw:style-name="a387" draw:name="Picture 38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9" draw:id="id388" draw:style-name="a388" draw:name="Picture 3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0" draw:id="id389" draw:style-name="a389" draw:name="Picture 39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ervicesC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)</text:p>
            <draw:frame draw:z-index="391" draw:id="id390" draw:style-name="a390" draw:name="Picture 39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 les fonctionnalités proposées par l'ENT ont-elles permis d'améliorer l'organisation du travail personnel des élèves ?</text:p>
          </table:table-cell>
          <table:table-cell office:value-type="string" table:style-name="ce2">
            <text:p>trava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0)</text:p>
            <draw:frame draw:z-index="392" draw:id="id391" draw:style-name="a391" draw:name="Picture 3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3" draw:id="id392" draw:style-name="a392" draw:name="Picture 39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sont les services / fonctionnalités de l'ENT qui ont permis cette amélioration de l'organisation personnelle des élèves ?</text:p>
            <draw:frame draw:z-index="397" draw:id="id396" draw:style-name="a396" draw:name="Picture 39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8" draw:id="id397" draw:style-name="a397" draw:name="Picture 39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4" draw:id="id393" draw:style-name="a393" draw:name="Picture 39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5" draw:id="id394" draw:style-name="a394" draw:name="Picture 39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6" draw:id="id395" draw:style-name="a395" draw:name="Picture 39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9" draw:id="id398" draw:style-name="a398" draw:name="Picture 39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travailservic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1)</text:p>
            <draw:frame draw:z-index="400" draw:id="id399" draw:style-name="a399" draw:name="Picture 40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travailservicesaut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2)</text:p>
            <draw:frame draw:z-index="402" draw:id="id401" draw:style-name="a401" draw:name="Picture 40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1" draw:id="id400" draw:style-name="a400" draw:name="Picture 4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es activités réalisées grâce aux services/ fonctionnalités de l'ENT ont-elles permis de développer la motivation et l'implication des élèves dans leur réussite scolaire ?</text:p>
            <draw:frame draw:z-index="406" draw:id="id405" draw:style-name="a405" draw:name="Picture 40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7" draw:id="id406" draw:style-name="a406" draw:name="Picture 40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3" draw:id="id402" draw:style-name="a402" draw:name="Picture 4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4" draw:id="id403" draw:style-name="a403" draw:name="Picture 40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5" draw:id="id404" draw:style-name="a404" draw:name="Picture 4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8" draw:id="id407" draw:style-name="a407" draw:name="Picture 40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motiv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">
            <text:p>93)</text:p>
            <draw:frame draw:z-index="409" draw:id="id408" draw:style-name="a408" draw:name="Picture 40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 les fonctionnalités proposées par l'ENT ont-elles permis d'assurer le suivi des élèves dans les situations suivantes :</text:p>
          </table:table-cell>
          <table:table-cell office:value-type="string" table:number-columns-spanned="1" table:number-rows-spanned="2" table:style-name="ce7">
            <text:p>fonctionnalité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Maladi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94)</text:p>
            <draw:frame draw:z-index="410" draw:id="id409" draw:style-name="a409" draw:name="Picture 4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1" draw:id="id410" draw:style-name="a410" draw:name="Picture 41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Handicap</text:p>
            <draw:frame draw:z-index="416" draw:id="id415" draw:style-name="a415" draw:name="Picture 4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2" draw:id="id411" draw:style-name="a411" draw:name="Picture 4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3" draw:id="id412" draw:style-name="a412" draw:name="Picture 41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4" draw:id="id413" draw:style-name="a413" draw:name="Picture 4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5" draw:id="id414" draw:style-name="a414" draw:name="Picture 4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7" draw:id="id416" draw:style-name="a416" draw:name="Picture 4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onctionnalités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)</text:p>
            <draw:frame draw:z-index="418" draw:id="id417" draw:style-name="a417" draw:name="Picture 41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Sportifs de haut niveau</text:p>
          </table:table-cell>
          <table:table-cell office:value-type="string" table:style-name="ce2">
            <text:p>fonctionnalités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6)</text:p>
            <draw:frame draw:z-index="419" draw:id="id418" draw:style-name="a418" draw:name="Picture 4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0" draw:id="id419" draw:style-name="a419" draw:name="Picture 42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Autre parcours adapté</text:p>
            <draw:frame draw:z-index="424" draw:id="id423" draw:style-name="a423" draw:name="Picture 4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5" draw:id="id424" draw:style-name="a424" draw:name="Picture 4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1" draw:id="id420" draw:style-name="a420" draw:name="Picture 4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2" draw:id="id421" draw:style-name="a421" draw:name="Picture 4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3" draw:id="id422" draw:style-name="a422" draw:name="Picture 4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6" draw:id="id425" draw:style-name="a425" draw:name="Picture 4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onctionnalités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7)</text:p>
            <draw:frame draw:z-index="427" draw:id="id426" draw:style-name="a426" draw:name="Picture 42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, les ressources pédagogiques éditoriales disponibles via l'ENT ont-elles contribué (directement ou directement) aux enseignements et apprentissages ?</text:p>
          </table:table-cell>
          <table:table-cell office:value-type="string" table:style-name="ce2">
            <text:p>apprentissages</text:p>
          </table:table-cell>
          <table:table-cell table:number-columns-repeated="16381"/>
        </table:table-row>
        <table:table-row table:number-rows-repeated="1048465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lvain Pays</meta:initial-creator>
    <dc:creator>Sylvain Pays</dc:creator>
    <meta:creation-date>2014-06-10T12:36:48Z</meta:creation-date>
    <dc:date>2016-01-06T15:10:40Z</dc:date>
  </office:meta>
</office:document-meta>
</file>