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Nombre de mariages pour tous célébrés par mois en 201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Homme/Homme</text:p>
          </table:table-cell>
          <table:table-cell office:value-type="string" table:style-name="ce4">
            <text:p>Femme/Femme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anvier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msoxl:=SUM(B4:C4)" table:style-name="ce8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évrier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msoxl:=SUM(B5:C5)" table:style-name="ce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formula="msoxl:=SUM(B6:C6)" table:style-name="ce8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vril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formula="msoxl:=SUM(B7:C7)" table:style-name="ce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i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formula="msoxl:=SUM(B8:C8)" table:style-name="ce8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Juin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8" table:formula="msoxl:=SUM(B9:C9)" table:style-name="ce8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uillet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formula="msoxl:=SUM(B10:C10)" table:style-name="ce8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oût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formula="msoxl:=SUM(B11:C11)" table:style-name="ce8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ptembre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formula="msoxl:=SUM(B12:C12)" table:style-name="ce8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Octobre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formula="msoxl:=SUM(B13:C13)" table:style-name="ce8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vembr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formula="msoxl:=SUM(B14:C14)" table:style-name="ce8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écembre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B15:C15)" table:style-name="ce8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75" table:formula="msoxl:=SUM(B4:B15)" table:style-name="ce10">
            <text:p>75</text:p>
          </table:table-cell>
          <table:table-cell office:value-type="float" office:value="30" table:formula="msoxl:=SUM(C4:C15)" table:style-name="ce10">
            <text:p>30</text:p>
          </table:table-cell>
          <table:table-cell office:value-type="float" office:value="105" table:formula="msoxl:=SUM(B16:C16)" table:style-name="ce9">
            <text:p>105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5-01-02T10:32:13Z</dc:date>
    <meta:print-date>2014-06-02T13:44:59Z</meta:print-date>
  </office:meta>
</office:document-meta>
</file>