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BDD7EE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9BC2E6"/>
    </style:style>
    <style:style style:name="ce6" style:family="table-cell" style:parent-style-name="Default" style:data-style-name="N14"/>
    <style:style style:name="ce7" style:family="table-cell" style:parent-style-name="Default" style:data-style-name="N14">
      <style:text-properties fo:font-weight="bold" style:font-weight-asian="bold" style:font-weight-complex="bold"/>
    </style:style>
    <style:style style:name="ce8" style:family="table-cell" style:parent-style-name="Default" style:data-style-name="N14"/>
    <style:style style:name="ce9" style:family="table-cell" style:parent-style-name="Default" style:data-style-name="N0">
      <style:table-cell-properties style:vertical-align="automatic" fo:wrap-option="wrap" fo:background-color="#9BC2E6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13">
      <style:text-properties fo:font-weight="bold" style:font-weight-asian="bold" style:font-weight-complex="bol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wrap-option="wrap" fo:background-color="#9BC2E6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7.77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8.41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10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tre_candidature" table:style-name="ta1">
        <table:table-column table:style-name="co1" table:default-cell-style-name="ce10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9">
            <text:p>Comment avez-vous entendu parler du programme EIG ?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style-name="ce10"/>
          <table:table-cell office:value-type="string" table:style-name="ce1">
            <text:p>Réponses</text:p>
          </table:table-cell>
          <table:table-cell table:number-columns-repeated="4" table:style-name="ce1"/>
          <table:table-cell table:style-name="ce1">
            <draw:frame draw:z-index="1" draw:id="id0" draw:style-name="a0" draw:name="Graphique 2" svg:x="0.79687in" svg:y="0.07812in" svg:width="5in" svg:height="3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Des EIG étaient déjà présents dans mon administration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utre (préciser)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Bouche à oreille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Evénements public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Mail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" table:style-name="ro2">
          <table:table-cell table:number-columns-repeated="16384"/>
        </table:table-row>
        <table:table-row table:style-name="ro1">
          <table:table-cell office:value-type="string" table:style-name="ce9">
            <text:p>Comment avez-vous identifié la problématique du défi EIG ?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office:value-type="string" table:style-name="ce11">
            <text:p>Brainstorming, travail en interne</text:p>
          </table:table-cell>
          <table:table-cell office:value-type="float" office:value="6" table:style-name="ce2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Brainstorming + Autre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Brainstorming, projets similaires à l'international, impulsion hiérarchiqu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Impulsion hiérarchique / politique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Brainstorming, projets similaires à l'international, hackathon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Impulsion hiérarchique + amélioration d'un outil existant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Quels ont été les éléments déterminants dans votre envie de déposer une candidature au programme EIG ?</text:p>
          </table:table-cell>
          <table:table-cell table:number-columns-repeated="8" table:style-name="ce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table:style-name="ce10"/>
          <table:table-cell office:value-type="string" table:style-name="ce10">
            <text:p>1 - Pas déterminant du tout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 - Essentiel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Ne se prononce pas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0">
            <text:p>Possibilité d'internaliser des compéten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formula="of:=[.B29]*1+[.C29]*2+[.D29]*3+[.E29]*4+[.F29]*5" table:style-name="ce1">
            <text:p>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Possibilité d'offrir un salaire attractif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[.B30]*1+[.C30]*2+[.D30]*3+[.E30]*4+[.F30]*5" table:style-name="ce1">
            <text:p>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Structure des projets (temps réduit, capacité à délivrer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formula="of:=[.B31]*1+[.C31]*2+[.D31]*3+[.E31]*4+[.F31]*5" table:style-name="ce1">
            <text:p>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0">
            <text:p>Portage par la DINUM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" table:formula="of:=[.B32]*1+[.C32]*2+[.D32]*3+[.E32]*4+[.F32]*5" table:style-name="ce1">
            <text:p>35</text:p>
          </table:table-cell>
          <table:table-cell office:value-type="float" office:value="1" table:style-name="ce1">
            <text:p>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L'aide apportée par le programme au cadrage des défi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6" table:formula="of:=[.B33]*1+[.C33]*2+[.D33]*3+[.E33]*4+[.F33]*5" table:style-name="ce1">
            <text:p>3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Volonté d’intégrer l’écosystème de la transformation numérique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7" table:formula="of:=[.B34]*1+[.C34]*2+[.D34]*3+[.E34]*4+[.F34]*5" table:style-name="ce1">
            <text:p>3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Co-financement pour mener à bien un projet spécifique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3" table:formula="of:=[.B35]*1+[.C35]*2+[.D35]*3+[.E35]*4+[.F35]*5" table:style-name="ce1">
            <text:p>4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0">
            <text:p>Recrutement de profils rares dans l’administratio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4" table:formula="of:=[.B36]*1+[.C36]*2+[.D36]*3+[.E36]*4+[.F36]*5" table:style-name="ce1">
            <text:p>54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0">
            <draw:frame draw:z-index="2" draw:id="id1" draw:style-name="a1" draw:name="Graphique 4" svg:x="1.00521in" svg:y="0.06771in" svg:width="8.38021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2">
          <table:table-cell table:number-columns-repeated="16384"/>
        </table:table-row>
      </table:table>
      <table:table table:name="Le_défi" table:style-name="ta1"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2">
          <table:table-cell office:value-type="string" table:style-name="ce5">
            <text:p>Des moyens techniques différents de ceux habituellement mis à disposition des agents ont-ils dû être utilisés (accès à Internet, ordinateurs, serveurs, etc.) 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Pou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Oui</text:p>
          </table:table-cell>
          <table:table-cell office:value-type="float" office:value="10" table:style-name="ce2">
            <text:p>10</text:p>
          </table:table-cell>
          <table:table-cell office:value-type="percentage" office:value="0.83333333333333337" table:formula="of:=[.B3]/12" table:style-name="ce7">
            <text:p>83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2" table:style-name="ce1">
            <text:p>2</text:p>
          </table:table-cell>
          <table:table-cell office:value-type="percentage" office:value="0.16666666666666666" table:formula="of:=[.B4]/12" table:style-name="ce6">
            <text:p>16,67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Les EIG ont-ils bénéficié d’un cadre de travail différent du cadre habituel des agents (possibilité de télétravailler, de travailler hors de son administration d'accueil, de choisir ses horaires) 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Pou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Oui</text:p>
          </table:table-cell>
          <table:table-cell office:value-type="float" office:value="8" table:style-name="ce2">
            <text:p>8</text:p>
          </table:table-cell>
          <table:table-cell office:value-type="percentage" office:value="0.66666666666666663" table:formula="of:=[.B8]/12" table:style-name="ce7">
            <text:p>66,67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4" table:style-name="ce1">
            <text:p>4</text:p>
          </table:table-cell>
          <table:table-cell office:value-type="percentage" office:value="0.33333333333333331" table:formula="of:=[.B9]/12" table:style-name="ce6">
            <text:p>33,33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es aménagements ont-ils pu profiter ou pourront-ils profiter à d’autres membres de votre service 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style-name="ce2"/>
          <table:table-cell office:value-type="string" table:style-name="ce2">
            <text:p>Nombre</text:p>
          </table:table-cell>
          <table:table-cell office:value-type="string" table:style-name="ce2">
            <text:p>Pourcentage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Oui</text:p>
          </table:table-cell>
          <table:table-cell office:value-type="float" office:value="4" table:style-name="ce2">
            <text:p>4</text:p>
          </table:table-cell>
          <table:table-cell office:value-type="percentage" office:value="0.33333333333333331" table:formula="of:=[.B13]/12" table:style-name="ce7">
            <text:p>33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percentage" office:value="0.25" table:formula="of:=[.B14]/12" table:style-name="ce6">
            <text:p>25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Je ne sais pas</text:p>
          </table:table-cell>
          <table:table-cell office:value-type="float" office:value="3" table:style-name="ce1">
            <text:p>3</text:p>
          </table:table-cell>
          <table:table-cell office:value-type="percentage" office:value="0.25" table:formula="of:=[.B15]/12" table:style-name="ce6">
            <text:p>25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e répond pas</text:p>
          </table:table-cell>
          <table:table-cell office:value-type="float" office:value="2" table:style-name="ce1">
            <text:p>2</text:p>
          </table:table-cell>
          <table:table-cell office:value-type="percentage" office:value="0.16666666666666666" table:formula="of:=[.B16]/12" table:style-name="ce6">
            <text:p>16,67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ans l’ensemble, comment s’est passé le travail avec...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table:style-name="ce1"/>
          <table:table-cell office:value-type="string" table:style-name="ce1">
            <text:p>Les EIG</text:p>
          </table:table-cell>
          <table:table-cell office:value-type="string" table:style-name="ce1">
            <text:p>Le mentor de haut niveau</text:p>
          </table:table-cell>
          <table:table-cell table:style-name="ce1">
            <draw:frame draw:z-index="1" draw:id="id2" draw:style-name="a2" draw:name="Graphique 2" svg:x="0.75521in" svg:y="0.08854in" svg:width="5in" svg:height="3.20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1 - Très m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5 - Très bien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number-rows-repeated="10" table:style-name="ro2">
          <table:table-cell table:number-columns-repeated="16384"/>
        </table:table-row>
        <table:table-row table:style-name="ro2">
          <table:table-cell office:value-type="string" table:style-name="ce5">
            <text:p>Cadrage du projet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2">
            <text:p>Cadrage</text:p>
          </table:table-cell>
          <table:table-cell office:value-type="string" table:style-name="ce2">
            <text:p>Nombr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Bien cadré</text:p>
          </table:table-cell>
          <table:table-cell office:value-type="float" office:value="9" table:style-name="ce2">
            <text:p>9</text:p>
          </table:table-cell>
          <table:table-cell office:value-type="percentage" office:value="0.75" table:formula="of:=[.B37]/12" table:style-name="ce7">
            <text:p>75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as assez cadré</text:p>
          </table:table-cell>
          <table:table-cell office:value-type="float" office:value="3" table:style-name="ce1">
            <text:p>3</text:p>
          </table:table-cell>
          <table:table-cell office:value-type="percentage" office:value="0.25" table:formula="of:=[.B38]/12" table:style-name="ce6">
            <text:p>25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rop cadré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39]/12" table:style-name="ce6">
            <text:p>0,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otre projet a-t-il connu des évolutions par rapport au périmètre initial 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2">
            <text:p>Evolutions</text:p>
          </table:table-cell>
          <table:table-cell office:value-type="string" table:style-name="ce2">
            <text:p>Nombr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2">
            <text:p>Oui</text:p>
          </table:table-cell>
          <table:table-cell office:value-type="float" office:value="9" table:style-name="ce2">
            <text:p>9</text:p>
          </table:table-cell>
          <table:table-cell office:value-type="percentage" office:value="0.75" table:formula="of:=[.B43]/12" table:style-name="ce7">
            <text:p>75,00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office:value-type="percentage" office:value="0.25" table:formula="of:=[.B44]/12" table:style-name="ce8">
            <text:p>25,00%</text:p>
          </table:table-cell>
          <table:table-cell table:number-columns-repeated="16381" table:style-name="ce1"/>
        </table:table-row>
        <table:table-row table:number-rows-repeated="5" table:style-name="ro2">
          <table:table-cell table:number-columns-repeated="2" table:style-name="ce1"/>
          <table:table-cell table:style-name="ce8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ans l’ensemble, êtes-vous satisfait des résultats de votre projet ?</text:p>
          </table:table-cell>
          <table:table-cell table:number-columns-repeated="14" table:style-name="ce5"/>
          <table:table-cell table:number-columns-repeated="16369"/>
        </table:table-row>
        <table:table-row table:style-name="ro2">
          <table:table-cell office:value-type="string" table:style-name="ce2">
            <text:p>Satisfaction</text:p>
          </table:table-cell>
          <table:table-cell office:value-type="string" table:style-name="ce2">
            <text:p>Nombre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1 - Très insatisfait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53]/12" table:style-name="ce6">
            <text:p>0,00%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percentage" office:value="0" table:formula="of:=[.B54]/12" table:style-name="ce6">
            <text:p>0,00%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0.16666666666666666" table:formula="of:=[.B55]/12" table:style-name="ce6">
            <text:p>16,67%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percentage" office:value="0.33333333333333331" table:formula="of:=[.B56]/12" table:style-name="ce7">
            <text:p>33,33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5 - Très satisfait</text:p>
          </table:table-cell>
          <table:table-cell office:value-type="float" office:value="6" table:style-name="ce2">
            <text:p>6</text:p>
          </table:table-cell>
          <table:table-cell office:value-type="percentage" office:value="0.5" table:formula="of:=[.B57]/12" table:style-name="ce7">
            <text:p>50,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Qu'a apporté la présence des EIG dans le déroulement du projet ?</text:p>
          </table:table-cell>
          <table:table-cell table:number-columns-repeated="14" table:style-name="ce5"/>
          <table:table-cell table:number-columns-repeated="16369"/>
        </table:table-row>
        <table:table-row table:style-name="ro3">
          <table:table-cell table:style-name="ce2"/>
          <table:table-cell office:value-type="string" table:style-name="ce15">
            <text:p>1 - Pas du tout d'accord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string" table:style-name="ce15">
            <text:p>5 - Tout à fait d'accord</text:p>
          </table:table-cell>
          <table:table-cell office:value-type="string" table:style-name="ce1">
            <text:p>Total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Des compétences non présentes dans le servic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4" table:formula="of:=[.B61]*1+[.C61]*2+[.D61]*3+[.E61]*4+[.F61]*5" table:style-name="ce1">
            <text:p>5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4">
            <text:p>Un autre regard sur le développement des outil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1" table:formula="of:=[.B62]*1+[.C62]*2+[.D62]*3+[.E62]*4+[.F62]*5" table:style-name="ce1">
            <text:p>5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Des questionnements sur la façon de mener des projets dans l’administration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45" table:formula="of:=[.B63]*1+[.C63]*2+[.D63]*3+[.E63]*4+[.F63]*5" table:style-name="ce1">
            <text:p>45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4">
            <text:p>Mise en place de nouvelles méthodes de travail (agiles, centrées utilisateur…)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44" table:formula="of:=[.B64]*1+[.C64]*2+[.D64]*3+[.E64]*4+[.F64]*5" table:style-name="ce1">
            <text:p>44</text:p>
          </table:table-cell>
          <table:table-cell table:number-columns-repeated="16377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Accompagnement" table:style-name="ta1">
        <table:table-column table:style-name="co6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5">
            <text:p>Êtes-vous satisfait du lien avec l’équipe de coordination à Etalab ?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office:value-type="string" table:style-name="ce2">
            <text:p>Oui<text:s/></text:p>
          </table:table-cell>
          <table:table-cell office:value-type="percentage" office:value="1" table:style-name="ce12">
            <text:p>100%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 combien de sessions d’accompagnement collectif avez-vous participé ?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Satisfactio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4</text:p>
          </table:table-cell>
          <table:table-cell table:number-columns-repeated="16382" table:style-name="ce1"/>
        </table:table-row>
        <table:table-row table:number-rows-repeated="2"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3</text:p>
          </table:table-cell>
          <table:table-cell table:number-columns-repeated="5" table:style-name="ce1"/>
          <table:table-cell table:style-name="ce1">
            <draw:frame draw:z-index="1" draw:id="id3" draw:style-name="a3" draw:name="Graphique 1" svg:x="0.43229in" svg:y="0.20312in" svg:width="5in" svg:height="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’en ai manqué deux ou plus</text:p>
          </table:table-cell>
          <table:table-cell office:value-type="string" table:style-name="ce1">
            <text:p>5 - Très satisfait</text:p>
          </table:table-cell>
          <table:table-cell table:number-columns-repeated="16382" table:style-name="ce1"/>
        </table:table-row>
        <table:table-row table:number-rows-repeated="3" table:style-name="ro2">
          <table:table-cell office:value-type="string" table:style-name="ce1">
            <text:p>Toutes sauf une</text:p>
          </table:table-cell>
          <table:table-cell office:value-type="string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Êtes vous satisfait de ce format ? Etait-il utile ?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office:value-type="string" table:style-name="ce17">
            <text:p>Satisfaction</text:p>
          </table:table-cell>
          <table:table-cell office:value-type="string" table:style-name="ce1">
            <text:p>Répons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1 - Très peu satisfait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5 - Très satisfait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Fréquence des sessions d'accompagnement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Répons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rop fréquente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Bien</text:p>
          </table:table-cell>
          <table:table-cell office:value-type="float" office:value="10" table:style-name="ce2">
            <text:p>1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s assez fréquente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18">
            <text:p>Le ratio sessions avec / sans <text:s/>était-il adapté ?</text:p>
          </table:table-cell>
          <table:table-cell office:value-type="string" table:style-name="ce5">
            <text:p>Nombre</text:p>
          </table:table-cell>
          <table:table-cell table:number-columns-repeated="12" table:style-name="ce5"/>
          <table:table-cell table:number-columns-repeated="16370"/>
        </table:table-row>
        <table:table-row table:style-name="ro2">
          <table:table-cell office:value-type="string" table:style-name="ce4">
            <text:p>Oui</text:p>
          </table:table-cell>
          <table:table-cell office:value-type="float" office:value="6" table:style-name="ce4">
            <text:p>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n, trop de sessions avec EIG</text:p>
          </table:table-cell>
          <table:table-cell office:value-type="float" office:value="2" table:style-name="ce4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Non, trop de sessions sans EIG</text:p>
          </table:table-cell>
          <table:table-cell office:value-type="float" office:value="4" table:style-name="ce4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Selon vous, la communication avec les autres mentors (à travers les sessions d’accompagnement et la liste de diffusion) était-elle suffisante ?</text:p>
          </table:table-cell>
          <table:table-cell table:number-columns-repeated="13" table:style-name="ce5"/>
          <table:table-cell table:number-columns-repeated="16370"/>
        </table:table-row>
        <table:table-row table:style-name="ro2">
          <table:table-cell table:style-name="ce1"/>
          <table:table-cell office:value-type="string" table:style-name="ce1">
            <text:p>Répons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Oui</text:p>
          </table:table-cell>
          <table:table-cell office:value-type="float" office:value="9" table:style-name="ce2">
            <text:p>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8">
            <text:p>Selon vous, quels sont les 3 aspects du programme d’accompagnement proposé aux EIG qui ont eu le plus d’influence sur la réussite de votre défi ?</text:p>
          </table:table-cell>
          <table:table-cell table:number-columns-repeated="13" table:style-name="ce5"/>
          <table:table-cell table:number-columns-repeated="16370"/>
        </table:table-row>
        <table:table-row table:style-name="ro1">
          <table:table-cell office:value-type="string" table:style-name="ce19">
            <text:p>Le séminaire de lancement de la promotion (bootcamp)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Réponse "autre" : rencontre d'un réseau : etalab, fing, cnil/linc…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L’accompagnement individuel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es sessions collectives d’accompagnement EIG - mentors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e co-working libre au Liberté Living Lab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es sessions collectives d’accompagnement sans les mentors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0">
            <text:p>Les moments de travail entre EIG le mercredi après-mid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Les séminaires hors-les-murs de mai et septembr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Les EIG off</text:p>
          </table:table-cell>
          <table:table-cell office:value-type="float" office:value="1" table:style-name="ce1">
            <text:p>1</text:p>
          </table:table-cell>
          <table:table-cell table:style-name="ce1">
            <draw:frame draw:z-index="2" draw:id="id4" draw:style-name="a4" draw:name="Graphique 2" svg:x="0.28646in" svg:y="0.18229in" svg:width="9.56771in" svg:height="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 office:value-type="string" table:style-name="ce10">
            <text:p>La documentation EIG Link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Ma-Semain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Autre (précisez)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048522" table:style-name="ro2">
          <table:table-cell table:number-columns-repeated="16384"/>
        </table:table-row>
      </table:table>
      <table:table table:name="Apprentissages" table:style-name="ta1">
        <table:table-column table:style-name="co7" table:default-cell-style-name="ce1"/>
        <table:table-column table:style-name="co2" table:number-columns-repeated="16383" table:default-cell-style-name="ce1"/>
        <table:table-row table:style-name="ro2">
          <table:table-cell office:value-type="string" table:style-name="ce5">
            <text:p>Avez-vous eu des liens avec les personnes suivantes dans le cadre de votre défi ?</text:p>
          </table:table-cell>
          <table:table-cell table:number-columns-repeated="12" table:style-name="ce5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Bastien Guerry (référent logiciel libre)</text:p>
          </table:table-cell>
          <table:table-cell office:value-type="float" office:value="7" table:style-name="ce1">
            <text:p>7</text:p>
          </table:table-cell>
          <table:table-cell table:style-name="ce1">
            <draw:frame draw:z-index="1" draw:id="id5" draw:style-name="a5" draw:name="Graphique 1" svg:x="0.46354in" svg:y="0.07812in" svg:width="8.27604in" svg:height="3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0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Simon Chignard (référent algorithmes publics)</text:p>
          </table:table-cell>
          <table:table-cell office:value-type="float" office:value="6" table:style-name="ce1">
            <text:p>6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Equipe juridique (Perica Sucevic, Cindy Kus, Ines Bedar)</text:p>
          </table:table-cell>
          <table:table-cell office:value-type="float" office:value="5" table:style-name="ce1">
            <text:p>5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Equipe data science (Paul-Antoine Chevalier, Marion Paclot, Pavel Soriano)</text:p>
          </table:table-cell>
          <table:table-cell office:value-type="float" office:value="4" table:style-name="ce1">
            <text:p>4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Beta.gouv.fr</text:p>
          </table:table-cell>
          <table:table-cell office:value-type="float" office:value="4" table:style-name="ce1">
            <text:p>4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Laure Lucchesi (directrice d’Etalab)</text:p>
          </table:table-cell>
          <table:table-cell office:value-type="float" office:value="3" table:style-name="ce1">
            <text:p>3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Equipe open data (Romain Talès, Mathilde Hoang)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Equipe géo (Jérôme Desboeufs)</text:p>
          </table:table-cell>
          <table:table-cell office:value-type="float" office:value="1" table:style-name="ce1">
            <text:p>1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Equipe data.gouv.fr (Alexandre Bulté, Tamkien Duong)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Equipe API (ex : API entreprises, Alexandre de Pablo)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Pôle qualité des services en ligne de la DINSIC (Bénédicte Roullier)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office:value-type="string" table:style-name="ce1">
            <text:p>Autre (précisez)</text:p>
          </table:table-cell>
          <table:table-cell office:value-type="float" office:value="0" table:style-name="ce1">
            <text:p>0</text:p>
          </table:table-cell>
          <table:table-cell table:number-columns-repeated="11" table:style-name="ce1"/>
          <table:table-cell table:number-columns-repeated="4" table:style-name="ce4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mbre d'interactions par répondant</text:p>
          </table:table-cell>
          <table:table-cell office:value-type="string" table:style-name="ce1">
            <text:p>Nombre</text:p>
          </table:table-cell>
          <table:table-cell table:number-columns-repeated="16382" table:style-name="ce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16382" table:style-name="ce1"/>
        </table:table-row>
        <table:table-row table:style-name="ro2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es liens ont-ils été utiles pour votre défi ?</text:p>
          </table:table-cell>
          <table:table-cell table:number-columns-repeated="7" table:style-name="ce5"/>
          <table:table-cell table:style-name="ce5">
            <draw:frame draw:z-index="2" draw:id="id6" draw:style-name="a6" draw:name="Graphique 2" svg:x="0.70833in" svg:y="0.19271in" svg:width="3.24479in" svg:height="2.2552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string" table:style-name="ce16">
            <text:p>1 - Peu utiles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5 - Indispensable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on pertinent (pas de contact)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6">
            <text:p>N'a pas répondu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Comment évaluez-vous l’importance de la communauté EIG (anciens EIG + EIG de la promotion) ?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office:value-type="string" table:style-name="ce16">
            <text:p>1 - Très peu important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float" office:value="2" table:style-name="ce1">
            <text:p>2</text:p>
          </table:table-cell>
          <table:table-cell table:number-columns-repeated="4"/>
          <table:table-cell table:style-name="ce1">
            <draw:frame draw:z-index="3" draw:id="id7" draw:style-name="a7" draw:name="Graphique 3" svg:x="0.60937in" svg:y="0.07812in" svg:width="5in" svg:height="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5 - Indispensable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N'a pas répondu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 office:value-type="string" table:style-name="ce5">
            <text:p>Pendant le programme, avez-vous acquis des compétences...</text:p>
          </table:table-cell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1"/>
          <table:table-cell office:value-type="string" table:style-name="ce10">
            <text:p>Dans votre cœur de métier</text:p>
          </table:table-cell>
          <table:table-cell office:value-type="string" table:style-name="ce1">
            <text:p>Hors de votre cœur de métier</text:p>
          </table:table-cell>
          <table:table-cell table:number-columns-repeated="3" table:style-name="ce1"/>
          <table:table-cell table:style-name="ce1">
            <draw:frame draw:z-index="4" draw:id="id8" draw:style-name="a8" draw:name="Graphique 4" svg:x="0.60937in" svg:y="0.20312in" svg:width="5in" svg:height="3.4166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as du tou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ormalement peu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ui, un peu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Oui, beaucoup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Ne se prononce p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our les compétences hors de votre cœur de métier, de quelles compétences s'agit-il ? (cochez les cases correspondantes)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1">
            <text:p>Data science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éveloppement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Design, Méthodes centrées utilisateurs</text:p>
          </table:table-cell>
          <table:table-cell office:value-type="float" office:value="4" table:style-name="ce1">
            <text:p>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mpétences juridiques (open data, open source…)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mmunication : organisation d’événements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Communication : rédaction (articles de blog…)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Stratégie, négociation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Gestion de projet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1">
            <draw:frame draw:z-index="5" draw:id="id9" draw:style-name="a9" draw:name="Graphique 5" svg:x="0.59896in" svg:y="0.17187in" svg:width="5in" svg:height="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Marchés, achat public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vez-vous pu réutiliser ces compétences depuis ?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1">
            <text:p>Oui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 se prononce pas<text:s/>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Cette acquisition de compétences a-t-elle été reconnue dans votre service ?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1">
            <text:p>Oui</text:p>
          </table:table-cell>
          <table:table-cell office:value-type="float" office:value="7" table:style-name="ce1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e répond pa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Diriez-vous qu’être mentor d’un projet lauréat du programme EIG est un atout pour votre carrière professionnelle ?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2">
            <text:p>Oui</text:p>
          </table:table-cell>
          <table:table-cell office:value-type="float" office:value="7" table:style-name="ce2">
            <text:p>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on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Je ne sais pas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'a pas répondu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6" draw:id="id10" draw:style-name="a10" draw:name="Graphique 6" svg:x="0.60937in" svg:y="0.01562in" svg:width="5in" svg:height="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De manière générale, le programme a-t-il répondu à vos attentes ?</text:p>
          </table:table-cell>
          <table:table-cell table:number-columns-repeated="12" table:style-name="ce5"/>
          <table:table-cell table:number-columns-repeated="16371"/>
        </table:table-row>
        <table:table-row table:style-name="ro2">
          <table:table-cell office:value-type="string" table:style-name="ce1">
            <text:p>1 - Pas du tout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5 - A dépassé mes attentes</text:p>
          </table:table-cell>
          <table:table-cell office:value-type="float" office:value="5" table:style-name="ce1">
            <text:p>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N'a pas répondu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number-rows-repeated="1048484" table:style-name="ro2">
          <table:table-cell table:number-columns-repeated="16384"/>
        </table:table-row>
      </table:table>
      <table:database-ranges>
        <table:database-range table:target-range-address="Votre_candidature.A29:Votre_candidature.H36" table:contains-header="false">
          <table:sort>
            <table:sort-by table:field-number="6"/>
          </table:sort>
        </table:database-range>
        <table:database-range table:target-range-address="Le_défi.A61:Le_défi.G64" table:contains-header="false">
          <table:sort>
            <table:sort-by table:field-number="6" table:order="descending"/>
          </table:sort>
        </table:database-range>
        <table:database-range table:target-range-address="Accompagnement.A4:Accompagnement.B17" table:contains-header="false">
          <table:sort>
            <table:sort-by table:field-number="0"/>
          </table:sort>
        </table:database-range>
        <table:database-range table:target-range-address="Apprentissages.A16:Apprentissages.B21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NEFI</meta:initial-creator>
    <dc:creator>MINEFI</dc:creator>
    <meta:creation-date>2019-11-26T15:32:37Z</meta:creation-date>
    <dc:date>2020-01-15T15:48:13Z</dc:date>
    <meta:print-date>2019-12-03T18:08:0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0pt" svg:width="360.0pt" chart:style-name="Crt0">
        <chart:title chart:style-name="CT00">
          <text:p text:style-name="a0" text:class-names="" text:cond-style-name="">Comment avez-vous entendu parler du programme EIG ?</text:p>
        </chart:title>
        <chart:plot-area chart:style-name="Plt0">
          <chart:axis chart:dimension="x" chart:name="primary-x" chart:style-name="Axs0">
            <chart:categories table:cell-range-address="Votre_candidature.$A$3:.$A$7"/>
          </chart:axis>
          <chart:axis chart:dimension="y" chart:name="primary-y" chart:style-name="Axs1">
            <chart:grid chart:class="major" chart:style-name="GMa1"/>
          </chart:axis>
          <chart:series chart:label-cell-address="Votre_candidature.$B$2" chart:values-cell-range-address="Votre_candidature.$B$3:.$B$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omaines d'acquisition de compétences</text:p>
        </chart:title>
        <chart:plot-area chart:style-name="Plt0">
          <chart:axis chart:dimension="x" chart:name="primary-x" chart:style-name="Axs0">
            <chart:categories table:cell-range-address="Apprentissages.$A$60:.$A$68"/>
          </chart:axis>
          <chart:axis chart:dimension="y" chart:name="primary-y" chart:style-name="Axs1">
            <chart:grid chart:class="major" chart:style-name="GMa1"/>
          </chart:axis>
          <chart:series chart:values-cell-range-address="Apprentissages.$B$60:.$B$68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D'une manière générale, le programme a-t-il répondu à vos attentes ?</text:p>
        </chart:title>
        <chart:plot-area chart:style-name="Plt0">
          <chart:axis chart:dimension="x" chart:name="primary-x" chart:style-name="Axs0">
            <chart:categories table:cell-range-address="Apprentissages.$A$87:.$A$91"/>
          </chart:axis>
          <chart:axis chart:dimension="y" chart:name="primary-y" chart:style-name="Axs1">
            <chart:grid chart:class="major" chart:style-name="GMa1"/>
          </chart:axis>
          <chart:series chart:values-cell-range-address="Apprentissages.$B$87:.$B$91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tru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true" chart:connect-bars="false" chart:solid-type="cuboid" chart:stacked="tru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true" chart:connect-bars="false" chart:solid-type="cuboid" chart:stacked="tru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true" chart:percentage="false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true" chart:auto-position="true"/>
      <style:graphic-properties draw:fill="none" draw:stroke="none"/>
    </style:style>
  </office:automatic-styles>
  <office:body>
    <office:chart>
      <chart:chart chart:class="chart:bar" svg:height="216.0pt" svg:width="603.3750393700787pt" chart:style-name="Crt0">
        <chart:title chart:style-name="CT00">
          <text:p text:style-name="a0" text:class-names="" text:cond-style-name="">Quels ont été les éléments déterminants dans votre envie de déposer une candidature au programme EIG ?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Votre_candidature.$A$29:.$A$36"/>
          </chart:axis>
          <chart:axis chart:dimension="y" chart:name="primary-y" chart:style-name="Axs1">
            <chart:grid chart:class="major" chart:style-name="GMa1"/>
          </chart:axis>
          <chart:series chart:label-cell-address="Votre_candidature.$B$28" chart:values-cell-range-address="Votre_candidature.$B$29:.$B$36" chart:class="chart:bar" chart:attached-axis="primary-y" chart:style-name="G0S0">
            <chart:data-point chart:repeated="8"/>
          </chart:series>
          <chart:series chart:label-cell-address="Votre_candidature.$C$28" chart:values-cell-range-address="Votre_candidature.$C$29:.$C$36" chart:class="chart:bar" chart:attached-axis="primary-y" chart:style-name="G0S1">
            <chart:data-point chart:repeated="8"/>
          </chart:series>
          <chart:series chart:label-cell-address="Votre_candidature.$D$28" chart:values-cell-range-address="Votre_candidature.$D$29:.$D$36" chart:class="chart:bar" chart:attached-axis="primary-y" chart:style-name="G0S2">
            <chart:data-point chart:repeated="8"/>
          </chart:series>
          <chart:series chart:label-cell-address="Votre_candidature.$E$28" chart:values-cell-range-address="Votre_candidature.$E$29:.$E$36" chart:class="chart:bar" chart:attached-axis="primary-y" chart:style-name="G0S3">
            <chart:data-point chart:repeated="8"/>
          </chart:series>
          <chart:series chart:label-cell-address="Votre_candidature.$F$28" chart:values-cell-range-address="Votre_candidature.$F$29:.$F$36" chart:class="chart:bar" chart:attached-axis="primary-y" chart:style-name="G0S4">
            <chart:data-point chart:repeated="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1.0pt" svg:width="360.0pt" chart:style-name="Crt0">
        <chart:title chart:style-name="CT00">
          <text:p text:style-name="a0" text:class-names="" text:cond-style-name="">Comment s'est passée votre relation de travail avec...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Le_défi.$A$20:.$A$24"/>
          </chart:axis>
          <chart:axis chart:dimension="y" chart:name="primary-y" chart:style-name="Axs1">
            <chart:grid chart:class="major" chart:style-name="GMa1"/>
          </chart:axis>
          <chart:series chart:label-cell-address="Le_défi.$B$19" chart:values-cell-range-address="Le_défi.$B$20:.$B$24" chart:class="chart:bar" chart:attached-axis="primary-y" chart:style-name="G0S0">
            <chart:data-point chart:repeated="5"/>
          </chart:series>
          <chart:series chart:label-cell-address="Le_défi.$C$19" chart:values-cell-range-address="Le_défi.$C$20:.$C$24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Satisfaction avec le format des sessions d'accompagnement</text:p>
        </chart:title>
        <chart:plot-area chart:style-name="Plt0">
          <chart:axis chart:dimension="x" chart:name="primary-x" chart:style-name="Axs0">
            <chart:categories table:cell-range-address="Accompagnement.$A$21:.$A$25"/>
          </chart:axis>
          <chart:axis chart:dimension="y" chart:name="primary-y" chart:style-name="Axs1">
            <chart:grid chart:class="major" chart:style-name="GMa1"/>
          </chart:axis>
          <chart:series chart:values-cell-range-address="Accompagnement.$B$21:.$B$2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688.8751181102363pt" chart:style-name="Crt0">
        <chart:title chart:style-name="CT00">
          <text:p text:style-name="a0" text:class-names="" text:cond-style-name="">Aspects du programme qui ont eu le plus d'influence sur la réussite du défi</text:p>
        </chart:title>
        <chart:plot-area chart:style-name="Plt0">
          <chart:axis chart:dimension="x" chart:name="primary-x" chart:style-name="Axs0">
            <chart:categories table:cell-range-address="Accompagnement.$A$44:.$A$54"/>
          </chart:axis>
          <chart:axis chart:dimension="y" chart:name="primary-y" chart:style-name="Axs1">
            <chart:grid chart:class="major" chart:style-name="GMa1"/>
          </chart:axis>
          <chart:series chart:values-cell-range-address="Accompagnement.$B$44:.$B$54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95.8750393700787pt" chart:style-name="Crt0">
        <chart:title chart:style-name="CT00">
          <text:p text:style-name="a0" text:class-names="" text:cond-style-name="">Interactions avec des personnes d'Etalab</text:p>
        </chart:title>
        <chart:plot-area chart:style-name="Plt0">
          <chart:axis chart:dimension="x" chart:name="primary-x" chart:style-name="Axs0">
            <chart:categories table:cell-range-address="Apprentissages.$A$2:.$A$13"/>
          </chart:axis>
          <chart:axis chart:dimension="y" chart:name="primary-y" chart:style-name="Axs1">
            <chart:grid chart:class="major" chart:style-name="GMa1"/>
          </chart:axis>
          <chart:series chart:values-cell-range-address="Apprentissages.$B$2:.$B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2.3750393700788pt" svg:width="233.6249606299212pt" chart:style-name="Crt0">
        <chart:title chart:style-name="CT00">
          <text:p text:style-name="a0" text:class-names="" text:cond-style-name="">Utilité des liens</text:p>
        </chart:title>
        <chart:plot-area chart:style-name="Plt0">
          <chart:axis chart:dimension="x" chart:name="primary-x" chart:style-name="Axs0">
            <chart:categories table:cell-range-address="Apprentissages.$A$24:.$A$28"/>
          </chart:axis>
          <chart:axis chart:dimension="y" chart:name="primary-y" chart:style-name="Axs1">
            <chart:grid chart:class="major" chart:style-name="GMa1"/>
          </chart:axis>
          <chart:series chart:values-cell-range-address="Apprentissages.$B$24:.$B$28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60.0pt" chart:style-name="Crt0">
        <chart:title chart:style-name="CT00">
          <text:p text:style-name="a0" text:class-names="" text:cond-style-name="">Importance de la communauté EIG</text:p>
        </chart:title>
        <chart:plot-area chart:style-name="Plt0">
          <chart:axis chart:dimension="x" chart:name="primary-x" chart:style-name="Axs0">
            <chart:categories table:cell-range-address="Apprentissages.$A$33:.$A$37"/>
          </chart:axis>
          <chart:axis chart:dimension="y" chart:name="primary-y" chart:style-name="Axs1">
            <chart:grid chart:class="major" chart:style-name="GMa1"/>
          </chart:axis>
          <chart:series chart:values-cell-range-address="Apprentissages.$B$33:.$B$37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6.0pt" svg:width="360.0pt" chart:style-name="Crt0">
        <chart:title chart:style-name="CT00">
          <text:p text:style-name="a0" text:class-names="" text:cond-style-name="">Avez-vous acquis des compétences ?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Apprentissages.$A$53:.$A$57"/>
          </chart:axis>
          <chart:axis chart:dimension="y" chart:name="primary-y" chart:style-name="Axs1">
            <chart:grid chart:class="major" chart:style-name="GMa1"/>
          </chart:axis>
          <chart:series chart:label-cell-address="Apprentissages.$B$52" chart:values-cell-range-address="Apprentissages.$B$53:.$B$57" chart:class="chart:bar" chart:attached-axis="primary-y" chart:style-name="G0S0">
            <chart:data-point chart:repeated="5"/>
          </chart:series>
          <chart:series chart:label-cell-address="Apprentissages.$C$52" chart:values-cell-range-address="Apprentissages.$C$53:.$C$57" chart:class="chart:bar" chart:attached-axis="primary-y" chart:style-name="G0S1">
            <chart:data-point chart:repeated="5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