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Pictures/200000620000844C000002121AC546E993FB31EA.svm" manifest:media-type=""/>
  <manifest:file-entry manifest:full-path="Object 9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Pictures/2000005D0000844C000002120E1B482BDB92631B.svm" manifest:media-type=""/>
  <manifest:file-entry manifest:full-path="Object 1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Pictures/2000005900007B7A00000212415E8D48584ACA2D.svm" manifest:media-type=""/>
  <manifest:file-entry manifest:full-path="Object 10/" manifest:media-type="application/vnd.oasis.opendocument.chart"/>
  <manifest:file-entry manifest:full-path="meta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Pictures/2000005E00007B7A000002127F409FD542AC3858.svm" manifest:media-type=""/>
  <manifest:file-entry manifest:full-path="Object 11/" manifest:media-type="application/vnd.oasis.opendocument.chart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12mm"/>
    </style:style>
    <style:style style:name="co3" style:family="table-column">
      <style:table-column-properties fo:break-before="auto" style:column-width="40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"/>
    <style:style style:name="ce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2017" table:style-name="ta1">
        <table:shapes>
          <draw:frame draw:z-index="0" draw:style-name="gr1" draw:text-style-name="P1" svg:width="295.62mm" svg:height="150.59mm" svg:x="0mm" svg:y="0mm">
            <loext:p draw:notify-on-update-of-ranges="'2017'.O9:'2017'.O22 '2017'.V8:'2017'.V8 '2017'.V9:'2017'.V22 '2017'.Q8:'2017'.Q8 '2017'.Q9:'2017'.Q22 '2017'.R8:'2017'.R8 '2017'.R9:'2017'.R22 '2017'.S8:'2017'.S8 '2017'.S9:'2017'.S22 '2017'.T8:'2017'.T8 '2017'.T9:'2017'.T22 '2017'.U8:'2017'.U8 '2017'.U9:'2017'.U22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" draw:style-name="gr1" draw:text-style-name="P1" svg:width="295.62mm" svg:height="150.59mm" svg:x="0mm" svg:y="170.29mm">
            <loext:p draw:notify-on-update-of-ranges="'2017'.O42:'2017'.O55 '2017'.V41:'2017'.V41 '2017'.V42:'2017'.V55 '2017'.Q41:'2017'.Q41 '2017'.Q42:'2017'.Q55 '2017'.R41:'2017'.R41 '2017'.R42:'2017'.R55 '2017'.S41:'2017'.S41 '2017'.S42:'2017'.S55 '2017'.T41:'2017'.T41 '2017'.T42:'2017'.T55 '2017'.U41:'2017'.U41 '2017'.U42:'2017'.U55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2" draw:style-name="gr1" draw:text-style-name="P1" svg:width="295.62mm" svg:height="150.59mm" svg:x="0mm" svg:y="334.01mm">
            <loext:p draw:notify-on-update-of-ranges="'2017'.O75:'2017'.O87 '2017'.V74:'2017'.V74 '2017'.V75:'2017'.V87 '2017'.Q74:'2017'.Q74 '2017'.Q75:'2017'.Q87 '2017'.R74:'2017'.R74 '2017'.R75:'2017'.R87 '2017'.S74:'2017'.S74 '2017'.S75:'2017'.S87 '2017'.T74:'2017'.T74 '2017'.T75:'2017'.T87 '2017'.U74:'2017'.U74 '2017'.U75:'2017'.U87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3" draw:style-name="gr1" draw:text-style-name="P1" svg:width="295.62mm" svg:height="150.59mm" svg:x="0mm" svg:y="490.82mm">
            <loext:p draw:notify-on-update-of-ranges="'2017'.O108:'2017'.O120 '2017'.V107:'2017'.V107 '2017'.V108:'2017'.V120 '2017'.Q107:'2017'.Q107 '2017'.Q108:'2017'.Q120 '2017'.R107:'2017'.R107 '2017'.R108:'2017'.R120 '2017'.S107:'2017'.S107 '2017'.S108:'2017'.S120 '2017'.T107:'2017'.T107 '2017'.T108:'2017'.T120 '2017'.U107:'2017'.U107 '2017'.U108:'2017'.U120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" table:number-columns-repeated="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row table:style-name="ro1" table:number-rows-repeated="7">
          <table:table-cell table:number-columns-repeated="22"/>
        </table:table-row>
        <table:table-row table:style-name="ro2">
          <table:table-cell table:number-columns-repeated="14"/>
          <table:table-cell table:style-name="ce1" office:value-type="string" calcext:value-type="string">
            <text:p>PONTS 2017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4" table:formula="of:=SUM([.Q9:.V9])" office:value-type="float" office:value="681" calcext:value-type="float">
            <text:p>68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4" table:formula="of:=SUM([.Q10:.V10])" office:value-type="float" office:value="1261" calcext:value-type="float">
            <text:p>1 26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4" calcext:value-type="float">
            <text:p>34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4" table:formula="of:=SUM([.Q11:.V11])" office:value-type="float" office:value="701" calcext:value-type="float">
            <text:p>701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4" table:formula="of:=SUM([.Q12:.V12])" office:value-type="float" office:value="1694" calcext:value-type="float">
            <text:p>1 69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20" calcext:value-type="float">
            <text:p>1 22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4" table:formula="of:=SUM([.Q13:.V13])" office:value-type="float" office:value="1246" calcext:value-type="float">
            <text:p>1 24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7" calcext:value-type="float">
            <text:p>127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4" table:formula="of:=SUM([.Q14:.V14])" office:value-type="float" office:value="1141" calcext:value-type="float">
            <text:p>1 141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4" table:formula="of:=SUM([.Q15:.V15])" office:value-type="float" office:value="1048" calcext:value-type="float">
            <text:p>1 04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4" table:formula="of:=SUM([.Q16:.V16])" office:value-type="float" office:value="1142" calcext:value-type="float">
            <text:p>1 1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5" calcext:value-type="float">
            <text:p>85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4" table:formula="of:=SUM([.Q17:.V17])" office:value-type="float" office:value="825" calcext:value-type="float">
            <text:p>82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4" table:formula="of:=SUM([.Q18:.V18])" office:value-type="float" office:value="1434" calcext:value-type="float">
            <text:p>1 43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5" calcext:value-type="float">
            <text:p>25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4" table:formula="of:=SUM([.Q19:.V19])" office:value-type="float" office:value="980" calcext:value-type="float">
            <text:p>98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Guyane</text:p>
          </table:table-cell>
          <table:table-cell table:style-name="ce4" table:formula="of:=SUM([.Q20:.V20])" office:value-type="float" office:value="98" calcext:value-type="float">
            <text:p>9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8" calcext:value-type="float">
            <text:p>38</text:p>
          </table:table-cell>
        </table:table-row>
        <table:table-row table:style-name="ro3">
          <table:table-cell table:number-columns-repeated="14"/>
          <table:table-cell table:style-name="ce2"/>
          <table:table-cell table:style-name="ce4"/>
          <table:table-cell table:style-name="ce12" table:number-columns-repeated="3"/>
          <table:table-cell/>
          <table:table-cell table:style-name="ce12" table:number-columns-repeated="2"/>
        </table:table-row>
        <table:table-row table:style-name="ro3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5" table:formula="of:=SUM([.P9:.P20])" office:value-type="float" office:value="12251" calcext:value-type="float">
            <text:p>12 251</text:p>
          </table:table-cell>
          <table:table-cell table:style-name="ce13" table:formula="of:=SUM([.Q9:.Q20])" office:value-type="float" office:value="1337" calcext:value-type="float">
            <text:p>1 337</text:p>
          </table:table-cell>
          <table:table-cell table:style-name="ce13" table:formula="of:=SUM([.R9:.R20])" office:value-type="float" office:value="7002" calcext:value-type="float">
            <text:p>7 002</text:p>
          </table:table-cell>
          <table:table-cell table:style-name="ce13" table:formula="of:=SUM([.S9:.S20])" office:value-type="float" office:value="2733" calcext:value-type="float">
            <text:p>2 733</text:p>
          </table:table-cell>
          <table:table-cell table:style-name="ce13" table:formula="of:=SUM([.T9:.T20])" office:value-type="float" office:value="654" calcext:value-type="float">
            <text:p>654</text:p>
          </table:table-cell>
          <table:table-cell table:style-name="ce13" table:formula="of:=SUM([.U9:.U20])" office:value-type="float" office:value="131" calcext:value-type="float">
            <text:p>131</text:p>
          </table:table-cell>
          <table:table-cell table:style-name="ce13" table:formula="of:=SUM([.V9:.V20])" office:value-type="float" office:value="394" calcext:value-type="float">
            <text:p>394</text:p>
          </table:table-cell>
        </table:table-row>
        <table:table-row table:style-name="ro1">
          <table:table-cell table:number-columns-repeated="15"/>
          <table:table-cell table:style-name="ce6" table:formula="of:=[.P22]/[.$P$22]" office:value-type="percentage" office:value="1" calcext:value-type="percentage">
            <text:p>100%</text:p>
          </table:table-cell>
          <table:table-cell table:style-name="ce6" table:formula="of:=[.Q22]/[.$P$22]" office:value-type="percentage" office:value="0.109133948249123" calcext:value-type="percentage">
            <text:p>11%</text:p>
          </table:table-cell>
          <table:table-cell table:style-name="ce6" table:formula="of:=[.R22]/[.$P$22]" office:value-type="percentage" office:value="0.571545179985307" calcext:value-type="percentage">
            <text:p>57%</text:p>
          </table:table-cell>
          <table:table-cell table:style-name="ce6" table:formula="of:=[.S22]/[.$P$22]" office:value-type="percentage" office:value="0.223083829891437" calcext:value-type="percentage">
            <text:p>22%</text:p>
          </table:table-cell>
          <table:table-cell table:style-name="ce6" table:formula="of:=[.T22]/[.$P$22]" office:value-type="percentage" office:value="0.0533833972736919" calcext:value-type="percentage">
            <text:p>5%</text:p>
          </table:table-cell>
          <table:table-cell table:style-name="ce6" table:formula="of:=[.U22]/[.$P$22]" office:value-type="percentage" office:value="0.0106930046526814" calcext:value-type="percentage">
            <text:p>1%</text:p>
          </table:table-cell>
          <table:table-cell table:style-name="ce6" table:formula="of:=[.V22]/[.$P$22]" office:value-type="percentage" office:value="0.0321606399477594" calcext:value-type="percentage">
            <text:p>3%</text:p>
          </table:table-cell>
        </table:table-row>
        <table:table-row table:style-name="ro1" table:number-rows-repeated="17">
          <table:table-cell table:number-columns-repeated="22"/>
        </table:table-row>
        <table:table-row table:style-name="ro2">
          <table:table-cell table:number-columns-repeated="14"/>
          <table:table-cell table:style-name="ce1" office:value-type="string" calcext:value-type="string">
            <text:p>PONTS 2017</text:p>
          </table:table-cell>
          <table:table-cell table:style-name="ce3" office:value-type="string" calcext:value-type="string">
            <text:p>Surfac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7" table:formula="of:=SUM([.Q42:.V42])" office:value-type="float" office:value="256122.39" calcext:value-type="float">
            <text:p>256 122</text:p>
          </table:table-cell>
          <table:table-cell table:style-name="ce14" office:value-type="float" office:value="22667.39" calcext:value-type="float">
            <text:p>22 667</text:p>
          </table:table-cell>
          <table:table-cell table:style-name="ce14" office:value-type="float" office:value="113979.74" calcext:value-type="float">
            <text:p>113 980</text:p>
          </table:table-cell>
          <table:table-cell table:style-name="ce14" office:value-type="float" office:value="114076.32" calcext:value-type="float">
            <text:p>114 076</text:p>
          </table:table-cell>
          <table:table-cell table:style-name="ce14" office:value-type="float" office:value="4815.7" calcext:value-type="float">
            <text:p>4 816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219.24" calcext:value-type="float">
            <text:p>219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7" table:formula="of:=SUM([.Q43:.V43])" office:value-type="float" office:value="557964.85" calcext:value-type="float">
            <text:p>557 965</text:p>
          </table:table-cell>
          <table:table-cell table:style-name="ce14" office:value-type="float" office:value="48020.43" calcext:value-type="float">
            <text:p>48 020</text:p>
          </table:table-cell>
          <table:table-cell table:style-name="ce14" office:value-type="float" office:value="272243.95" calcext:value-type="float">
            <text:p>272 244</text:p>
          </table:table-cell>
          <table:table-cell table:style-name="ce14" office:value-type="float" office:value="186974.85" calcext:value-type="float">
            <text:p>186 975</text:p>
          </table:table-cell>
          <table:table-cell table:style-name="ce14" office:value-type="float" office:value="35190.06" calcext:value-type="float">
            <text:p>35 190</text:p>
          </table:table-cell>
          <table:table-cell table:style-name="ce14" office:value-type="float" office:value="1806.66" calcext:value-type="float">
            <text:p>1 807</text:p>
          </table:table-cell>
          <table:table-cell table:style-name="ce14" office:value-type="float" office:value="13728.9" calcext:value-type="float">
            <text:p>13 729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7" table:formula="of:=SUM([.Q44:.V44])" office:value-type="float" office:value="223979.65" calcext:value-type="float">
            <text:p>223 980</text:p>
          </table:table-cell>
          <table:table-cell table:style-name="ce14" office:value-type="float" office:value="48316.19" calcext:value-type="float">
            <text:p>48 316</text:p>
          </table:table-cell>
          <table:table-cell table:style-name="ce14" office:value-type="float" office:value="113467.03" calcext:value-type="float">
            <text:p>113 467</text:p>
          </table:table-cell>
          <table:table-cell table:style-name="ce14" office:value-type="float" office:value="55578.42" calcext:value-type="float">
            <text:p>55 578</text:p>
          </table:table-cell>
          <table:table-cell table:style-name="ce14" office:value-type="float" office:value="2080.31" calcext:value-type="float">
            <text:p>2 080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4271.7" calcext:value-type="float">
            <text:p>4 272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7" table:formula="of:=SUM([.Q45:.V45])" office:value-type="float" office:value="805919.62" calcext:value-type="float">
            <text:p>805 920</text:p>
          </table:table-cell>
          <table:table-cell table:style-name="ce14" office:value-type="float" office:value="22017.26" calcext:value-type="float">
            <text:p>22 017</text:p>
          </table:table-cell>
          <table:table-cell table:style-name="ce14" office:value-type="float" office:value="405878.31" calcext:value-type="float">
            <text:p>405 878</text:p>
          </table:table-cell>
          <table:table-cell table:style-name="ce14" office:value-type="float" office:value="219113.6" calcext:value-type="float">
            <text:p>219 114</text:p>
          </table:table-cell>
          <table:table-cell table:style-name="ce14" office:value-type="float" office:value="132753.48" calcext:value-type="float">
            <text:p>132 753</text:p>
          </table:table-cell>
          <table:table-cell table:style-name="ce14" office:value-type="float" office:value="14489.59" calcext:value-type="float">
            <text:p>14 490</text:p>
          </table:table-cell>
          <table:table-cell table:style-name="ce14" office:value-type="float" office:value="11667.38" calcext:value-type="float">
            <text:p>11 667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7" table:formula="of:=SUM([.Q46:.V46])" office:value-type="float" office:value="1169897.99" calcext:value-type="float">
            <text:p>1 169 898</text:p>
          </table:table-cell>
          <table:table-cell table:style-name="ce14" office:value-type="float" office:value="31642.26" calcext:value-type="float">
            <text:p>31 642</text:p>
          </table:table-cell>
          <table:table-cell table:style-name="ce14" office:value-type="float" office:value="622698.85" calcext:value-type="float">
            <text:p>622 699</text:p>
          </table:table-cell>
          <table:table-cell table:style-name="ce14" office:value-type="float" office:value="330858.89" calcext:value-type="float">
            <text:p>330 859</text:p>
          </table:table-cell>
          <table:table-cell table:style-name="ce14" office:value-type="float" office:value="87953.72" calcext:value-type="float">
            <text:p>87 954</text:p>
          </table:table-cell>
          <table:table-cell table:style-name="ce14" office:value-type="float" office:value="2313.98" calcext:value-type="float">
            <text:p>2 314</text:p>
          </table:table-cell>
          <table:table-cell table:style-name="ce14" office:value-type="float" office:value="94430.29" calcext:value-type="float">
            <text:p>94 430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7" table:formula="of:=SUM([.Q47:.V47])" office:value-type="float" office:value="379409.65" calcext:value-type="float">
            <text:p>379 410</text:p>
          </table:table-cell>
          <table:table-cell table:style-name="ce14" office:value-type="float" office:value="38149.07" calcext:value-type="float">
            <text:p>38 149</text:p>
          </table:table-cell>
          <table:table-cell table:style-name="ce14" office:value-type="float" office:value="183118.86" calcext:value-type="float">
            <text:p>183 119</text:p>
          </table:table-cell>
          <table:table-cell table:style-name="ce14" office:value-type="float" office:value="125018.04" calcext:value-type="float">
            <text:p>125 018</text:p>
          </table:table-cell>
          <table:table-cell table:style-name="ce14" office:value-type="float" office:value="30586.1" calcext:value-type="float">
            <text:p>30 586</text:p>
          </table:table-cell>
          <table:table-cell table:style-name="ce14" office:value-type="float" office:value="1061.58" calcext:value-type="float">
            <text:p>1 062</text:p>
          </table:table-cell>
          <table:table-cell table:style-name="ce14" office:value-type="float" office:value="1476" calcext:value-type="float">
            <text:p>1 476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7" table:formula="of:=SUM([.Q48:.V48])" office:value-type="float" office:value="462978.28" calcext:value-type="float">
            <text:p>462 978</text:p>
          </table:table-cell>
          <table:table-cell table:style-name="ce14" office:value-type="float" office:value="33010.88" calcext:value-type="float">
            <text:p>33 011</text:p>
          </table:table-cell>
          <table:table-cell table:style-name="ce14" office:value-type="float" office:value="119710.26" calcext:value-type="float">
            <text:p>119 710</text:p>
          </table:table-cell>
          <table:table-cell table:style-name="ce14" office:value-type="float" office:value="166543.81" calcext:value-type="float">
            <text:p>166 544</text:p>
          </table:table-cell>
          <table:table-cell table:style-name="ce14" office:value-type="float" office:value="99059.99" calcext:value-type="float">
            <text:p>99 060</text:p>
          </table:table-cell>
          <table:table-cell table:style-name="ce14" office:value-type="float" office:value="28043.75" calcext:value-type="float">
            <text:p>28 044</text:p>
          </table:table-cell>
          <table:table-cell table:style-name="ce14" office:value-type="float" office:value="16609.59" calcext:value-type="float">
            <text:p>16 610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7" table:formula="of:=SUM([.Q49:.V49])" office:value-type="float" office:value="533818.26" calcext:value-type="float">
            <text:p>533 818</text:p>
          </table:table-cell>
          <table:table-cell table:style-name="ce14" office:value-type="float" office:value="7220.84" calcext:value-type="float">
            <text:p>7 221</text:p>
          </table:table-cell>
          <table:table-cell table:style-name="ce14" office:value-type="float" office:value="251141.22" calcext:value-type="float">
            <text:p>251 141</text:p>
          </table:table-cell>
          <table:table-cell table:style-name="ce14" office:value-type="float" office:value="176990.64" calcext:value-type="float">
            <text:p>176 991</text:p>
          </table:table-cell>
          <table:table-cell table:style-name="ce14" office:value-type="float" office:value="58580.34" calcext:value-type="float">
            <text:p>58 580</text:p>
          </table:table-cell>
          <table:table-cell table:style-name="ce14" office:value-type="float" office:value="3553.96" calcext:value-type="float">
            <text:p>3 554</text:p>
          </table:table-cell>
          <table:table-cell table:style-name="ce14" office:value-type="float" office:value="36331.26" calcext:value-type="float">
            <text:p>36 331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7" table:formula="of:=SUM([.Q50:.V50])" office:value-type="float" office:value="352589.39" calcext:value-type="float">
            <text:p>352 589</text:p>
          </table:table-cell>
          <table:table-cell table:style-name="ce14" office:value-type="float" office:value="6676.98" calcext:value-type="float">
            <text:p>6 677</text:p>
          </table:table-cell>
          <table:table-cell table:style-name="ce14" office:value-type="float" office:value="124151.02" calcext:value-type="float">
            <text:p>124 151</text:p>
          </table:table-cell>
          <table:table-cell table:style-name="ce14" office:value-type="float" office:value="179203.46" calcext:value-type="float">
            <text:p>179 203</text:p>
          </table:table-cell>
          <table:table-cell table:style-name="ce14" office:value-type="float" office:value="36708.39" calcext:value-type="float">
            <text:p>36 708</text:p>
          </table:table-cell>
          <table:table-cell table:style-name="ce14" office:value-type="float" office:value="4369.41" calcext:value-type="float">
            <text:p>4 369</text:p>
          </table:table-cell>
          <table:table-cell table:style-name="ce14" office:value-type="float" office:value="1480.13" calcext:value-type="float">
            <text:p>1 480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7" table:formula="of:=SUM([.Q51:.V51])" office:value-type="float" office:value="483486.14" calcext:value-type="float">
            <text:p>483 486</text:p>
          </table:table-cell>
          <table:table-cell table:style-name="ce14" office:value-type="float" office:value="56022.88" calcext:value-type="float">
            <text:p>56 023</text:p>
          </table:table-cell>
          <table:table-cell table:style-name="ce14" office:value-type="float" office:value="219703.52" calcext:value-type="float">
            <text:p>219 704</text:p>
          </table:table-cell>
          <table:table-cell table:style-name="ce14" office:value-type="float" office:value="169088.16" calcext:value-type="float">
            <text:p>169 088</text:p>
          </table:table-cell>
          <table:table-cell table:style-name="ce14" office:value-type="float" office:value="22795.4" calcext:value-type="float">
            <text:p>22 795</text:p>
          </table:table-cell>
          <table:table-cell table:style-name="ce14" office:value-type="float" office:value="2116.8" calcext:value-type="float">
            <text:p>2 117</text:p>
          </table:table-cell>
          <table:table-cell table:style-name="ce14" office:value-type="float" office:value="13759.38" calcext:value-type="float">
            <text:p>13 759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7" table:formula="of:=SUM([.Q52:.V52])" office:value-type="float" office:value="322386.34" calcext:value-type="float">
            <text:p>322 386</text:p>
          </table:table-cell>
          <table:table-cell table:style-name="ce14" office:value-type="float" office:value="17978.64" calcext:value-type="float">
            <text:p>17 979</text:p>
          </table:table-cell>
          <table:table-cell table:style-name="ce14" office:value-type="float" office:value="201703.69" calcext:value-type="float">
            <text:p>201 704</text:p>
          </table:table-cell>
          <table:table-cell table:style-name="ce14" office:value-type="float" office:value="72490.34" calcext:value-type="float">
            <text:p>72 490</text:p>
          </table:table-cell>
          <table:table-cell table:style-name="ce14" office:value-type="float" office:value="16485.26" calcext:value-type="float">
            <text:p>16 485</text:p>
          </table:table-cell>
          <table:table-cell table:style-name="ce14" office:value-type="float" office:value="4246.41" calcext:value-type="float">
            <text:p>4 246</text:p>
          </table:table-cell>
          <table:table-cell table:style-name="ce14" office:value-type="float" office:value="9482" calcext:value-type="float">
            <text:p>9 482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Guyane</text:p>
          </table:table-cell>
          <table:table-cell table:style-name="ce7" table:formula="of:=SUM([.Q53:.V53])" office:value-type="float" office:value="32901.57" calcext:value-type="float">
            <text:p>32 902</text:p>
          </table:table-cell>
          <table:table-cell table:style-name="ce14" office:value-type="float" office:value="144.6" calcext:value-type="float">
            <text:p>145</text:p>
          </table:table-cell>
          <table:table-cell table:style-name="ce14" office:value-type="float" office:value="12988.9" calcext:value-type="float">
            <text:p>12 989</text:p>
          </table:table-cell>
          <table:table-cell table:style-name="ce14" office:value-type="float" office:value="6783.4" calcext:value-type="float">
            <text:p>6 783</text:p>
          </table:table-cell>
          <table:table-cell table:style-name="ce14" office:value-type="float" office:value="1149.95" calcext:value-type="float">
            <text:p>1 150</text:p>
          </table:table-cell>
          <table:table-cell table:style-name="ce14" office:value-type="float" office:value="4442.5" calcext:value-type="float">
            <text:p>4 443</text:p>
          </table:table-cell>
          <table:table-cell table:style-name="ce14" office:value-type="float" office:value="7392.22" calcext:value-type="float">
            <text:p>7 392</text:p>
          </table:table-cell>
        </table:table-row>
        <table:table-row table:style-name="ro3">
          <table:table-cell table:number-columns-repeated="14"/>
          <table:table-cell table:style-name="ce2"/>
          <table:table-cell table:style-name="ce7"/>
          <table:table-cell table:style-name="ce14" table:number-columns-repeated="6"/>
        </table:table-row>
        <table:table-row table:style-name="ro3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8" table:formula="of:=SUM([.P42:.P53])" office:value-type="float" office:value="5581454.13" calcext:value-type="float">
            <text:p>5 581 454</text:p>
          </table:table-cell>
          <table:table-cell table:style-name="ce15" table:formula="of:=SUM([.Q42:.Q53])" office:value-type="float" office:value="331867.42" calcext:value-type="float">
            <text:p>331 867</text:p>
          </table:table-cell>
          <table:table-cell table:style-name="ce15" table:formula="of:=SUM([.R42:.R53])" office:value-type="float" office:value="2640785.35" calcext:value-type="float">
            <text:p>2 640 785</text:p>
          </table:table-cell>
          <table:table-cell table:style-name="ce15" table:formula="of:=SUM([.S42:.S53])" office:value-type="float" office:value="1802719.93" calcext:value-type="float">
            <text:p>1 802 720</text:p>
          </table:table-cell>
          <table:table-cell table:style-name="ce15" table:formula="of:=SUM([.T42:.T53])" office:value-type="float" office:value="528158.7" calcext:value-type="float">
            <text:p>528 159</text:p>
          </table:table-cell>
          <table:table-cell table:style-name="ce15" table:formula="of:=SUM([.U42:.U53])" office:value-type="float" office:value="67074.64" calcext:value-type="float">
            <text:p>67 075</text:p>
          </table:table-cell>
          <table:table-cell table:style-name="ce15" table:formula="of:=SUM([.V42:.V53])" office:value-type="float" office:value="210848.09" calcext:value-type="float">
            <text:p>210 848</text:p>
          </table:table-cell>
        </table:table-row>
        <table:table-row table:style-name="ro1" table:number-rows-repeated="11">
          <table:table-cell table:number-columns-repeated="22"/>
        </table:table-row>
        <table:table-row table:style-name="ro4">
          <table:table-cell table:number-columns-repeated="22"/>
        </table:table-row>
        <table:table-row table:style-name="ro1" table:number-rows-repeated="6">
          <table:table-cell table:number-columns-repeated="22"/>
        </table:table-row>
        <table:table-row table:style-name="ro2">
          <table:table-cell table:number-columns-repeated="14"/>
          <table:table-cell table:style-name="ce1" office:value-type="string" calcext:value-type="string">
            <text:p>MURS 2017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4" table:formula="of:=SUM([.Q75:.V75])" office:value-type="float" office:value="337" calcext:value-type="float">
            <text:p>33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4" table:formula="of:=SUM([.Q76:.V76])" office:value-type="float" office:value="478" calcext:value-type="float">
            <text:p>47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6" calcext:value-type="float">
            <text:p>56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4" table:formula="of:=SUM([.Q77:.V77])" office:value-type="float" office:value="105" calcext:value-type="float">
            <text:p>10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4" table:formula="of:=SUM([.Q78:.V78])" office:value-type="float" office:value="684" calcext:value-type="float">
            <text:p>68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2" calcext:value-type="float">
            <text:p>62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4" table:formula="of:=SUM([.Q79:.V79])" office:value-type="float" office:value="544" calcext:value-type="float">
            <text:p>54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474" calcext:value-type="float">
            <text:p>474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4" table:formula="of:=SUM([.Q80:.V80])" office:value-type="float" office:value="1257" calcext:value-type="float">
            <text:p>1 257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5" calcext:value-type="float">
            <text:p>25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4" table:formula="of:=SUM([.Q81:.V81])" office:value-type="float" office:value="928" calcext:value-type="float">
            <text:p>92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7" calcext:value-type="float">
            <text:p>57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4" table:formula="of:=SUM([.Q82:.V82])" office:value-type="float" office:value="266" calcext:value-type="float">
            <text:p>26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3" calcext:value-type="float">
            <text:p>53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4" table:formula="of:=SUM([.Q83:.V83])" office:value-type="float" office:value="83" calcext:value-type="float">
            <text:p>8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4" table:formula="of:=SUM([.Q84:.V84])" office:value-type="float" office:value="98" calcext:value-type="float">
            <text:p>9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4" table:formula="of:=SUM([.Q85:.V85])" office:value-type="float" office:value="1204" calcext:value-type="float">
            <text:p>1 204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86" calcext:value-type="float">
            <text:p>386</text:p>
          </table:table-cell>
        </table:table-row>
        <table:table-row table:style-name="ro3">
          <table:table-cell table:number-columns-repeated="14"/>
          <table:table-cell table:style-name="ce2"/>
          <table:table-cell table:style-name="ce9" table:number-columns-repeated="7"/>
        </table:table-row>
        <table:table-row table:style-name="ro3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5" table:formula="of:=SUM([.P75:.P85])" office:value-type="float" office:value="5984" calcext:value-type="float">
            <text:p>5 984</text:p>
          </table:table-cell>
          <table:table-cell table:style-name="ce5" table:formula="of:=SUM([.Q75:.Q85])" office:value-type="float" office:value="921" calcext:value-type="float">
            <text:p>921</text:p>
          </table:table-cell>
          <table:table-cell table:style-name="ce5" table:formula="of:=SUM([.R75:.R85])" office:value-type="float" office:value="2033" calcext:value-type="float">
            <text:p>2 033</text:p>
          </table:table-cell>
          <table:table-cell table:style-name="ce5" table:formula="of:=SUM([.S75:.S85])" office:value-type="float" office:value="1233" calcext:value-type="float">
            <text:p>1 233</text:p>
          </table:table-cell>
          <table:table-cell table:style-name="ce5" table:formula="of:=SUM([.T75:.T85])" office:value-type="float" office:value="384" calcext:value-type="float">
            <text:p>384</text:p>
          </table:table-cell>
          <table:table-cell table:style-name="ce5" table:formula="of:=SUM([.U75:.U85])" office:value-type="float" office:value="279" calcext:value-type="float">
            <text:p>279</text:p>
          </table:table-cell>
          <table:table-cell table:style-name="ce5" table:formula="of:=SUM([.V75:.V85])" office:value-type="float" office:value="1134" calcext:value-type="float">
            <text:p>1 134</text:p>
          </table:table-cell>
        </table:table-row>
        <table:table-row table:style-name="ro1" table:number-rows-repeated="19">
          <table:table-cell table:number-columns-repeated="22"/>
        </table:table-row>
        <table:table-row table:style-name="ro2">
          <table:table-cell table:number-columns-repeated="14"/>
          <table:table-cell table:style-name="ce1" office:value-type="string" calcext:value-type="string">
            <text:p>MURS 2017</text:p>
          </table:table-cell>
          <table:table-cell table:style-name="ce3" office:value-type="string" calcext:value-type="string">
            <text:p>Surfac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10" table:formula="of:=SUM([.Q108:.V108])" office:value-type="float" office:value="83235.19" calcext:value-type="float">
            <text:p>83 235</text:p>
          </table:table-cell>
          <table:table-cell table:style-name="ce16" office:value-type="float" office:value="12114.54" calcext:value-type="float">
            <text:p>12 115</text:p>
          </table:table-cell>
          <table:table-cell table:style-name="ce16" office:value-type="float" office:value="32283.82" calcext:value-type="float">
            <text:p>32 284</text:p>
          </table:table-cell>
          <table:table-cell table:style-name="ce16" office:value-type="float" office:value="31832" calcext:value-type="float">
            <text:p>31 832</text:p>
          </table:table-cell>
          <table:table-cell table:style-name="ce16" office:value-type="float" office:value="3571.45" calcext:value-type="float">
            <text:p>3 571</text:p>
          </table:table-cell>
          <table:table-cell table:style-name="ce16" office:value-type="float" office:value="2101.88" calcext:value-type="float">
            <text:p>2 102</text:p>
          </table:table-cell>
          <table:table-cell table:style-name="ce16" office:value-type="float" office:value="1331.5" calcext:value-type="float">
            <text:p>1 332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10" table:formula="of:=SUM([.Q109:.V109])" office:value-type="float" office:value="218059.79" calcext:value-type="float">
            <text:p>218 060</text:p>
          </table:table-cell>
          <table:table-cell table:style-name="ce16" office:value-type="float" office:value="20320.15" calcext:value-type="float">
            <text:p>20 320</text:p>
          </table:table-cell>
          <table:table-cell table:style-name="ce16" office:value-type="float" office:value="64904.98" calcext:value-type="float">
            <text:p>64 905</text:p>
          </table:table-cell>
          <table:table-cell table:style-name="ce16" office:value-type="float" office:value="72500.79" calcext:value-type="float">
            <text:p>72 501</text:p>
          </table:table-cell>
          <table:table-cell table:style-name="ce16" office:value-type="float" office:value="11942.31" calcext:value-type="float">
            <text:p>11 942</text:p>
          </table:table-cell>
          <table:table-cell table:style-name="ce16" office:value-type="float" office:value="18147.25" calcext:value-type="float">
            <text:p>18 147</text:p>
          </table:table-cell>
          <table:table-cell table:style-name="ce16" office:value-type="float" office:value="30244.31" calcext:value-type="float">
            <text:p>30 244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10" table:formula="of:=SUM([.Q110:.V110])" office:value-type="float" office:value="38564.52" calcext:value-type="float">
            <text:p>38 565</text:p>
          </table:table-cell>
          <table:table-cell table:style-name="ce16" office:value-type="float" office:value="9548.72" calcext:value-type="float">
            <text:p>9 549</text:p>
          </table:table-cell>
          <table:table-cell table:style-name="ce16" office:value-type="float" office:value="17258.3" calcext:value-type="float">
            <text:p>17 258</text:p>
          </table:table-cell>
          <table:table-cell table:style-name="ce16" office:value-type="float" office:value="9971.75" calcext:value-type="float">
            <text:p>9 972</text:p>
          </table:table-cell>
          <table:table-cell table:style-name="ce16" office:value-type="float" office:value="249.36" calcext:value-type="float">
            <text:p>249</text:p>
          </table:table-cell>
          <table:table-cell table:style-name="ce16" office:value-type="float" office:value="119.39" calcext:value-type="float">
            <text:p>119</text:p>
          </table:table-cell>
          <table:table-cell table:style-name="ce16" office:value-type="float" office:value="1417" calcext:value-type="float">
            <text:p>1 417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10" table:formula="of:=SUM([.Q111:.V111])" office:value-type="float" office:value="200151.45" calcext:value-type="float">
            <text:p>200 151</text:p>
          </table:table-cell>
          <table:table-cell table:style-name="ce16" office:value-type="float" office:value="7234.7" calcext:value-type="float">
            <text:p>7 235</text:p>
          </table:table-cell>
          <table:table-cell table:style-name="ce16" office:value-type="float" office:value="102638.12" calcext:value-type="float">
            <text:p>102 638</text:p>
          </table:table-cell>
          <table:table-cell table:style-name="ce16" office:value-type="float" office:value="51412.31" calcext:value-type="float">
            <text:p>51 412</text:p>
          </table:table-cell>
          <table:table-cell table:style-name="ce16" office:value-type="float" office:value="16023.45" calcext:value-type="float">
            <text:p>16 023</text:p>
          </table:table-cell>
          <table:table-cell table:style-name="ce16" office:value-type="float" office:value="200.25" calcext:value-type="float">
            <text:p>200</text:p>
          </table:table-cell>
          <table:table-cell table:style-name="ce16" office:value-type="float" office:value="22642.62" calcext:value-type="float">
            <text:p>22 643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10" table:formula="of:=SUM([.Q112:.V112])" office:value-type="float" office:value="235632.74" calcext:value-type="float">
            <text:p>235 633</text:p>
          </table:table-cell>
          <table:table-cell table:style-name="ce16" office:value-type="float" office:value="1110.02" calcext:value-type="float">
            <text:p>1 110</text:p>
          </table:table-cell>
          <table:table-cell table:style-name="ce16" office:value-type="float" office:value="12013.01" calcext:value-type="float">
            <text:p>12 013</text:p>
          </table:table-cell>
          <table:table-cell table:style-name="ce16" office:value-type="float" office:value="13517" calcext:value-type="float">
            <text:p>13 517</text:p>
          </table:table-cell>
          <table:table-cell table:style-name="ce16" office:value-type="float" office:value="315" calcext:value-type="float">
            <text:p>315</text:p>
          </table:table-cell>
          <table:table-cell table:style-name="ce16"/>
          <table:table-cell table:style-name="ce16" office:value-type="float" office:value="208677.71" calcext:value-type="float">
            <text:p>208 678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10" table:formula="of:=SUM([.Q113:.V113])" office:value-type="float" office:value="328758.54" calcext:value-type="float">
            <text:p>328 759</text:p>
          </table:table-cell>
          <table:table-cell table:style-name="ce16" office:value-type="float" office:value="58613.09" calcext:value-type="float">
            <text:p>58 613</text:p>
          </table:table-cell>
          <table:table-cell table:style-name="ce16" office:value-type="float" office:value="137229.8" calcext:value-type="float">
            <text:p>137 230</text:p>
          </table:table-cell>
          <table:table-cell table:style-name="ce16" office:value-type="float" office:value="85214.05" calcext:value-type="float">
            <text:p>85 214</text:p>
          </table:table-cell>
          <table:table-cell table:style-name="ce16" office:value-type="float" office:value="28217.8" calcext:value-type="float">
            <text:p>28 218</text:p>
          </table:table-cell>
          <table:table-cell table:style-name="ce16" office:value-type="float" office:value="12609.03" calcext:value-type="float">
            <text:p>12 609</text:p>
          </table:table-cell>
          <table:table-cell table:style-name="ce16" office:value-type="float" office:value="6874.77" calcext:value-type="float">
            <text:p>6 875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10" table:formula="of:=SUM([.Q114:.V114])" office:value-type="float" office:value="220296.03" calcext:value-type="float">
            <text:p>220 296</text:p>
          </table:table-cell>
          <table:table-cell table:style-name="ce16" office:value-type="float" office:value="9046.7" calcext:value-type="float">
            <text:p>9 047</text:p>
          </table:table-cell>
          <table:table-cell table:style-name="ce16" office:value-type="float" office:value="52311.9" calcext:value-type="float">
            <text:p>52 312</text:p>
          </table:table-cell>
          <table:table-cell table:style-name="ce16" office:value-type="float" office:value="79614.32" calcext:value-type="float">
            <text:p>79 614</text:p>
          </table:table-cell>
          <table:table-cell table:style-name="ce16" office:value-type="float" office:value="41033.77" calcext:value-type="float">
            <text:p>41 034</text:p>
          </table:table-cell>
          <table:table-cell table:style-name="ce16" office:value-type="float" office:value="12880.23" calcext:value-type="float">
            <text:p>12 880</text:p>
          </table:table-cell>
          <table:table-cell table:style-name="ce16" office:value-type="float" office:value="25409.11" calcext:value-type="float">
            <text:p>25 409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10" table:formula="of:=SUM([.Q115:.V115])" office:value-type="float" office:value="61180.18" calcext:value-type="float">
            <text:p>61 180</text:p>
          </table:table-cell>
          <table:table-cell table:style-name="ce16" office:value-type="float" office:value="1132.55" calcext:value-type="float">
            <text:p>1 133</text:p>
          </table:table-cell>
          <table:table-cell table:style-name="ce16" office:value-type="float" office:value="20513.3" calcext:value-type="float">
            <text:p>20 513</text:p>
          </table:table-cell>
          <table:table-cell table:style-name="ce16" office:value-type="float" office:value="14971.53" calcext:value-type="float">
            <text:p>14 972</text:p>
          </table:table-cell>
          <table:table-cell table:style-name="ce16" office:value-type="float" office:value="1476.42" calcext:value-type="float">
            <text:p>1 476</text:p>
          </table:table-cell>
          <table:table-cell table:style-name="ce16" office:value-type="float" office:value="1490" calcext:value-type="float">
            <text:p>1 490</text:p>
          </table:table-cell>
          <table:table-cell table:style-name="ce16" office:value-type="float" office:value="21596.38" calcext:value-type="float">
            <text:p>21 596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10" table:formula="of:=SUM([.Q116:.V116])" office:value-type="float" office:value="32947.9" calcext:value-type="float">
            <text:p>32 948</text:p>
          </table:table-cell>
          <table:table-cell table:style-name="ce16" office:value-type="float" office:value="7378.36" calcext:value-type="float">
            <text:p>7 378</text:p>
          </table:table-cell>
          <table:table-cell table:style-name="ce16" office:value-type="float" office:value="16298.08" calcext:value-type="float">
            <text:p>16 298</text:p>
          </table:table-cell>
          <table:table-cell table:style-name="ce16" office:value-type="float" office:value="6174.63" calcext:value-type="float">
            <text:p>6 175</text:p>
          </table:table-cell>
          <table:table-cell table:style-name="ce16" office:value-type="float" office:value="928.43" calcext:value-type="float">
            <text:p>92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2028.4" calcext:value-type="float">
            <text:p>2 028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10" table:formula="of:=SUM([.Q117:.V117])" office:value-type="float" office:value="26471.29" calcext:value-type="float">
            <text:p>26 471</text:p>
          </table:table-cell>
          <table:table-cell table:style-name="ce16" office:value-type="float" office:value="2667.61" calcext:value-type="float">
            <text:p>2 668</text:p>
          </table:table-cell>
          <table:table-cell table:style-name="ce16" office:value-type="float" office:value="18380.12" calcext:value-type="float">
            <text:p>18 380</text:p>
          </table:table-cell>
          <table:table-cell table:style-name="ce16" office:value-type="float" office:value="4297.1" calcext:value-type="float">
            <text:p>4 29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75.7" calcext:value-type="float">
            <text:p>576</text:p>
          </table:table-cell>
          <table:table-cell table:style-name="ce16" office:value-type="float" office:value="498.76" calcext:value-type="float">
            <text:p>499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10" table:formula="of:=SUM([.Q118:.V118])" office:value-type="float" office:value="222543.06" calcext:value-type="float">
            <text:p>222 543</text:p>
          </table:table-cell>
          <table:table-cell table:style-name="ce16" office:value-type="float" office:value="31129.3" calcext:value-type="float">
            <text:p>31 129</text:p>
          </table:table-cell>
          <table:table-cell table:style-name="ce16" office:value-type="float" office:value="49450.17" calcext:value-type="float">
            <text:p>49 450</text:p>
          </table:table-cell>
          <table:table-cell table:style-name="ce16" office:value-type="float" office:value="40707.17" calcext:value-type="float">
            <text:p>40 707</text:p>
          </table:table-cell>
          <table:table-cell table:style-name="ce16" office:value-type="float" office:value="21202.31" calcext:value-type="float">
            <text:p>21 202</text:p>
          </table:table-cell>
          <table:table-cell table:style-name="ce16" office:value-type="float" office:value="18206.48" calcext:value-type="float">
            <text:p>18 206</text:p>
          </table:table-cell>
          <table:table-cell table:style-name="ce16" office:value-type="float" office:value="61847.63" calcext:value-type="float">
            <text:p>61 848</text:p>
          </table:table-cell>
        </table:table-row>
        <table:table-row table:style-name="ro3">
          <table:table-cell table:number-columns-repeated="14"/>
          <table:table-cell table:style-name="ce2"/>
          <table:table-cell table:number-columns-repeated="7"/>
        </table:table-row>
        <table:table-row table:style-name="ro3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11" table:formula="of:=SUM([.P108:.P118])" office:value-type="float" office:value="1667840.69" calcext:value-type="float">
            <text:p>1 667 841</text:p>
          </table:table-cell>
          <table:table-cell table:style-name="ce17" table:formula="of:=SUM([.Q108:.Q118])" office:value-type="float" office:value="160295.74" calcext:value-type="float">
            <text:p>160 296</text:p>
          </table:table-cell>
          <table:table-cell table:style-name="ce17" table:formula="of:=SUM([.R108:.R118])" office:value-type="float" office:value="523281.6" calcext:value-type="float">
            <text:p>523 282</text:p>
          </table:table-cell>
          <table:table-cell table:style-name="ce17" table:formula="of:=SUM([.S108:.S118])" office:value-type="float" office:value="410212.65" calcext:value-type="float">
            <text:p>410 213</text:p>
          </table:table-cell>
          <table:table-cell table:style-name="ce17" table:formula="of:=SUM([.T108:.T118])" office:value-type="float" office:value="125012.3" calcext:value-type="float">
            <text:p>125 012</text:p>
          </table:table-cell>
          <table:table-cell table:style-name="ce17" table:formula="of:=SUM([.U108:.U118])" office:value-type="float" office:value="66470.21" calcext:value-type="float">
            <text:p>66 470</text:p>
          </table:table-cell>
          <table:table-cell table:style-name="ce17" table:formula="of:=SUM([.V108:.V118])" office:value-type="float" office:value="382568.19" calcext:value-type="float">
            <text:p>382 56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0" loext:min-decimal-places="0" number:min-integer-digits="1" number:grouping="true"/>
      <number:text> €</number:text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loext:min-decimal-places="2" number:min-integer-digits="1" number:grouping="true"/>
      <number:text> €</number:text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number number:decimal-places="1" loext:min-decimal-places="1" number:min-integer-digits="1" number:grouping="true"/>
    </number:number-style>
    <number:percentage-style style:name="N138">
      <number:number number:decimal-places="1" loext:min-decimal-places="1" number:min-integer-digits="1"/>
      <number:text>%</number:text>
    </number:percentage-style>
    <number:currency-style style:name="N14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4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42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loext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loext:min-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loext:min-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0P2" style:volatile="true">
      <number:text> -</number:text>
      <number:number number:decimal-places="0" loext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 number:grouping="true"/>
      <number:text>   </number:text>
    </number:number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fr" number:country="FR">€/m²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/m²</number:currency-symbol>
      <style:map style:condition="value()&gt;=0" style:apply-style-name="N153P0"/>
    </number:currency-style>
    <number:currency-style style:name="N155P0" style:volatile="true">
      <number:number number:decimal-places="0" loext:min-decimal-places="0" number:min-integer-digits="1" number:grouping="true"/>
      <number:text> </number:text>
      <number:currency-symbol number:language="fr" number:country="FR">€/m²</number:currency-symbol>
    </number:currency-style>
    <number:currency-style style:name="N15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/m²</number:currency-symbol>
      <style:map style:condition="value()&gt;=0" style:apply-style-name="N155P0"/>
    </number:currency-style>
    <number:currency-style style:name="N15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number-style style:name="N157">
      <number:number number:decimal-places="1" loext:min-decimal-places="1" number:min-integer-digits="1"/>
    </number:number-style>
    <number:number-style style:name="N158">
      <number:number number:decimal-places="2" loext:min-decimal-places="2" number:min-integer-digits="1" number:grouping="true"/>
      <number:text>   </number:text>
    </number:number-style>
    <number:currency-style style:name="N160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60P0"/>
    </number:currency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4P0" style:volatile="true">
      <number:text>Vrai</number:text>
    </number:number-style>
    <number:number-style style:name="N164P1" style:volatile="true">
      <number:text>Vrai</number:text>
    </number:number-style>
    <number:number-style style:name="N164">
      <number:text>Faux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ctif</number:text>
    </number:number-style>
    <number:number-style style:name="N166P1" style:volatile="true">
      <number:text>Actif</number:text>
    </number:number-style>
    <number:number-style style:name="N166">
      <number:text>Inactif</number:text>
      <style:map style:condition="value()&gt;0" style:apply-style-name="N166P0"/>
      <style:map style:condition="value()&lt;0" style:apply-style-name="N166P1"/>
    </number:number-style>
    <number:date-style style:name="N167">
      <number:day/>
      <number:text>-</number:text>
      <number:month number:textual="true"/>
      <number:text>-</number:text>
      <number:year/>
    </number:date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number:text> 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2"/>
    </number:number-style>
    <number:percentage-style style:name="N191">
      <number:number number:decimal-places="2" loext:min-decimal-places="2" number:min-integer-digits="1"/>
      <number:text> %</number:text>
    </number:percentage-style>
    <number:currency-style style:name="N19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3P0"/>
    </number:currency-style>
    <number:number-style style:name="N19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9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96P2" style:volatile="true">
      <number:text> -</number:text>
      <number:number number:decimal-places="0" loext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7P2" style:volatile="true">
      <number:text> -</number:text>
      <number:number number:decimal-places="0" loext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9" loext:min-decimal-places="9" number:min-integer-digits="1"/>
    </number:number-style>
    <number:number-style style:name="N199">
      <number:number number:decimal-places="10" loext:min-decimal-places="10" number:min-integer-digits="1"/>
    </number:number-style>
    <number:number-style style:name="N200">
      <number:number number:decimal-places="8" loext:min-decimal-places="8" number:min-integer-digits="1"/>
    </number:number-style>
    <number:number-style style:name="N201">
      <number:number number:decimal-places="7" loext:min-decimal-places="7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currency-style style:name="N20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5P2" style:volatile="true">
      <loext:text> </loext:text>
      <loext:fill-character> </loext:fill-character>
      <number:text>-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7P2" style:volatile="true">
      <loext:text> 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1P2" style:volatile="true">
      <loext:text> </loext:text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percentage-style style:name="N241">
      <number:number number:decimal-places="3" loext:min-decimal-places="3" number:min-integer-digits="1"/>
      <number:text>%</number:text>
    </number:percentage-style>
    <number:number-style style:name="N243P0" style:volatile="true">
      <number:text>VRAI</number:text>
    </number:number-style>
    <number:number-style style:name="N243P1" style:volatile="true">
      <number:text>VRAI</number:text>
    </number:number-style>
    <number:number-style style:name="N243">
      <number:text>FAUX</number:text>
      <style:map style:condition="value()&gt;0" style:apply-style-name="N243P0"/>
      <style:map style:condition="value()&lt;0" style:apply-style-name="N243P1"/>
    </number:number-style>
    <number:number-style style:name="N2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245P0" style:volatile="true">
      <number:day number:style="long"/>
      <number:text>/</number:text>
      <number:month number:style="long"/>
      <number:text>/</number:text>
      <number:year/>
    </number:date-style>
    <number:text-style style:name="N245">
      <number:text-content/>
      <style:map style:condition="value()&gt;=0" style:apply-style-name="N245P0"/>
    </number:text-style>
    <number:currency-style style:name="N24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percentage-style style:name="N10145" number:language="fr" number:country="FR">
      <number:number number:decimal-places="0" loext:min-decimal-places="0" number:min-integer-digits="0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1">00/00/0000</text:date>, <text:time style:data-style-name="N2" text:time-value="15:26:40.3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9:12:21.082000000</meta:creation-date>
    <dc:date>2018-09-21T15:27:57.321000000</dc:date>
    <meta:editing-duration>PT4H26M8S</meta:editing-duration>
    <meta:editing-cycles>21</meta:editing-cycles>
    <meta:generator>LibreOffice/5.0.6.3.0$Windows_x86 LibreOffice_project/fe46e5b82646505d0acf84e14cef05527e401d3b</meta:generator>
    <dc:creator>Khaled Guellati</dc:creator>
    <meta:document-statistic meta:table-count="1" meta:cell-count="437" meta:object-count="4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010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63cm" svg:height="15.06cm" xlink:href=".." xlink:type="simple" chart:class="chart:bar" chart:style-name="ch1">
        <chart:title svg:x="8.176cm" svg:y="0.437cm" chart:style-name="ch2">
          <text:p>IQOA Murs campagne 2017 - Réseau Routier National non concédé</text:p>
        </chart:title>
        <chart:legend chart:legend-position="end" svg:x="28.332cm" svg:y="5.986cm" style:legend-expansion="high" chart:style-name="ch3"/>
        <chart:plot-area chart:style-name="ch4" table:cell-range-address="'2017'.O75:'2017'.O87 '2017'.Q74:'2017'.V87" chart:data-source-has-labels="both" svg:x="1.312cm" svg:y="2.591cm" svg:width="26.137cm" svg:height="12.16cm">
          <chartooo:coordinate-region svg:x="2.436cm" svg:y="2.79cm" svg:width="24.567cm" svg:height="10.916cm"/>
          <chart:axis chart:dimension="x" chart:name="primary-x" chart:style-name="ch5" chartooo:axis-type="auto">
            <chartooo:date-scale/>
            <chart:categories table:cell-range-address="'2017'.O75:'2017'.O87"/>
          </chart:axis>
          <chart:axis chart:dimension="y" chart:name="primary-y" chart:style-name="ch6">
            <chart:title svg:x="0.161cm" svg:y="12.221cm" chart:style-name="ch7">
              <text:p>Part des ouvrages par classe d'état (en nombre)</text:p>
            </chart:title>
            <chart:grid chart:style-name="ch8" chart:class="major"/>
          </chart:axis>
          <chart:series chart:style-name="ch9" chart:values-cell-range-address="'2017'.V75:'2017'.V87" chart:label-cell-address="'2017'.V74:'2017'.V74" chart:class="chart:bar">
            <chart:data-point chart:repeated="13"/>
          </chart:series>
          <chart:series chart:style-name="ch10" chart:values-cell-range-address="'2017'.Q75:'2017'.Q87" chart:label-cell-address="'2017'.Q74:'2017'.Q74" chart:class="chart:bar">
            <chart:data-point chart:repeated="9"/>
            <chart:data-point chart:style-name="ch11"/>
            <chart:data-point chart:repeated="3"/>
          </chart:series>
          <chart:series chart:style-name="ch12" chart:values-cell-range-address="'2017'.R75:'2017'.R87" chart:label-cell-address="'2017'.R74:'2017'.R74" chart:class="chart:bar">
            <chart:data-point chart:repeated="13"/>
          </chart:series>
          <chart:series chart:style-name="ch13" chart:values-cell-range-address="'2017'.S75:'2017'.S87" chart:label-cell-address="'2017'.S74:'2017'.S74" chart:class="chart:bar">
            <chart:data-point chart:repeated="13"/>
          </chart:series>
          <chart:series chart:style-name="ch14" chart:values-cell-range-address="'2017'.T75:'2017'.T87" chart:label-cell-address="'2017'.T74:'2017'.T74" chart:class="chart:bar">
            <chart:data-point chart:repeated="13"/>
          </chart:series>
          <chart:series chart:style-name="ch15" chart:values-cell-range-address="'2017'.U75:'2017'.U87" chart:label-cell-address="'2017'.U74:'2017'.U74" chart:class="chart:bar">
            <chart:data-point chart:repeated="13"/>
          </chart:series>
          <chart:wall chart:style-name="ch16"/>
          <chart:floor chart:style-name="ch17"/>
        </chart:plot-area>
        <draw:frame draw:style-name="gr1" draw:text-style-name="P1" svg:width="26.5cm" svg:height="0.5cm" svg:x="0.798cm" svg:y="1.827cm">
          <draw:image xlink:href="Pictures/2000005900007B7A00000212415E8D48584ACA2D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17'.V74:'2017'.V74</svg:desc>
                </draw:g>
              </table:table-cell>
              <table:table-cell office:value-type="string">
                <text:p>1</text:p>
                <draw:g>
                  <svg:desc>'2017'.Q74:'2017'.Q74</svg:desc>
                </draw:g>
              </table:table-cell>
              <table:table-cell office:value-type="string">
                <text:p>2</text:p>
                <draw:g>
                  <svg:desc>'2017'.R74:'2017'.R74</svg:desc>
                </draw:g>
              </table:table-cell>
              <table:table-cell office:value-type="string">
                <text:p>2E</text:p>
                <draw:g>
                  <svg:desc>'2017'.S74:'2017'.S74</svg:desc>
                </draw:g>
              </table:table-cell>
              <table:table-cell office:value-type="string">
                <text:p>3</text:p>
                <draw:g>
                  <svg:desc>'2017'.T74:'2017'.T74</svg:desc>
                </draw:g>
              </table:table-cell>
              <table:table-cell office:value-type="string">
                <text:p>3U</text:p>
                <draw:g>
                  <svg:desc>'2017'.U74:'2017'.U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17'.O75:'2017'.O87</svg:desc>
                </draw:g>
              </table:table-cell>
              <table:table-cell office:value-type="float" office:value="11">
                <text:p>11</text:p>
                <draw:g>
                  <svg:desc>'2017'.V75:'2017'.V87</svg:desc>
                </draw:g>
              </table:table-cell>
              <table:table-cell office:value-type="float" office:value="74">
                <text:p>74</text:p>
                <draw:g>
                  <svg:desc>'2017'.Q75:'2017'.Q87</svg:desc>
                </draw:g>
              </table:table-cell>
              <table:table-cell office:value-type="float" office:value="124">
                <text:p>124</text:p>
                <draw:g>
                  <svg:desc>'2017'.R75:'2017'.R87</svg:desc>
                </draw:g>
              </table:table-cell>
              <table:table-cell office:value-type="float" office:value="96">
                <text:p>96</text:p>
                <draw:g>
                  <svg:desc>'2017'.S75:'2017'.S87</svg:desc>
                </draw:g>
              </table:table-cell>
              <table:table-cell office:value-type="float" office:value="20">
                <text:p>20</text:p>
                <draw:g>
                  <svg:desc>'2017'.T75:'2017'.T87</svg:desc>
                </draw:g>
              </table:table-cell>
              <table:table-cell office:value-type="float" office:value="12">
                <text:p>12</text:p>
                <draw:g>
                  <svg:desc>'2017'.U75:'2017'.U87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56">
                <text:p>56</text:p>
              </table:table-cell>
              <table:table-cell office:value-type="float" office:value="87">
                <text:p>87</text:p>
              </table:table-cell>
              <table:table-cell office:value-type="float" office:value="173">
                <text:p>173</text:p>
              </table:table-cell>
              <table:table-cell office:value-type="float" office:value="111">
                <text:p>111</text:p>
              </table:table-cell>
              <table:table-cell office:value-type="float" office:value="21">
                <text:p>2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4">
                <text:p>4</text:p>
              </table:table-cell>
              <table:table-cell office:value-type="float" office:value="33">
                <text:p>33</text:p>
              </table:table-cell>
              <table:table-cell office:value-type="float" office:value="44">
                <text:p>44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62">
                <text:p>62</text:p>
              </table:table-cell>
              <table:table-cell office:value-type="float" office:value="40">
                <text:p>40</text:p>
              </table:table-cell>
              <table:table-cell office:value-type="float" office:value="400">
                <text:p>400</text:p>
              </table:table-cell>
              <table:table-cell office:value-type="float" office:value="134">
                <text:p>134</text:p>
              </table:table-cell>
              <table:table-cell office:value-type="float" office:value="45">
                <text:p>4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474">
                <text:p>474</text:p>
              </table:table-cell>
              <table:table-cell office:value-type="float" office:value="6">
                <text:p>6</text:p>
              </table:table-cell>
              <table:table-cell office:value-type="float" office:value="52">
                <text:p>5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25">
                <text:p>25</text:p>
              </table:table-cell>
              <table:table-cell office:value-type="float" office:value="304">
                <text:p>304</text:p>
              </table:table-cell>
              <table:table-cell office:value-type="float" office:value="510">
                <text:p>510</text:p>
              </table:table-cell>
              <table:table-cell office:value-type="float" office:value="267">
                <text:p>267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57">
                <text:p>57</text:p>
              </table:table-cell>
              <table:table-cell office:value-type="float" office:value="59">
                <text:p>59</text:p>
              </table:table-cell>
              <table:table-cell office:value-type="float" office:value="285">
                <text:p>285</text:p>
              </table:table-cell>
              <table:table-cell office:value-type="float" office:value="335">
                <text:p>335</text:p>
              </table:table-cell>
              <table:table-cell office:value-type="float" office:value="124">
                <text:p>12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53">
                <text:p>53</text:p>
              </table:table-cell>
              <table:table-cell office:value-type="float" office:value="15">
                <text:p>15</text:p>
              </table:table-cell>
              <table:table-cell office:value-type="float" office:value="130">
                <text:p>130</text:p>
              </table:table-cell>
              <table:table-cell office:value-type="float" office:value="60">
                <text:p>6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4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59">
                <text:p>59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386">
                <text:p>386</text:p>
              </table:table-cell>
              <table:table-cell office:value-type="float" office:value="257">
                <text:p>257</text:p>
              </table:table-cell>
              <table:table-cell office:value-type="float" office:value="222">
                <text:p>222</text:p>
              </table:table-cell>
              <table:table-cell office:value-type="float" office:value="172">
                <text:p>172</text:p>
              </table:table-cell>
              <table:table-cell office:value-type="float" office:value="80">
                <text:p>8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1134">
                <text:p>1134</text:p>
              </table:table-cell>
              <table:table-cell office:value-type="float" office:value="921">
                <text:p>921</text:p>
              </table:table-cell>
              <table:table-cell office:value-type="float" office:value="2033">
                <text:p>2033</text:p>
              </table:table-cell>
              <table:table-cell office:value-type="float" office:value="1233">
                <text:p>1233</text:p>
              </table:table-cell>
              <table:table-cell office:value-type="float" office:value="384">
                <text:p>384</text:p>
              </table:table-cell>
              <table:table-cell office:value-type="float" office:value="279">
                <text:p>27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10">
      <style:chart-properties chart:link-data-style-to-source="true" chart:data-label-number="percentage" chart:data-label-text="false" chart:data-label-symbol="false" chart:label-position="center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010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63cm" svg:height="15.06cm" xlink:href=".." xlink:type="simple" chart:class="chart:bar" chart:style-name="ch1">
        <chart:title svg:x="8.176cm" svg:y="0.437cm" chart:style-name="ch2">
          <text:p>IQOA Murs campagne 2017 - Réseau Routier National non concédé</text:p>
        </chart:title>
        <chart:legend chart:legend-position="end" svg:x="28.332cm" svg:y="5.986cm" style:legend-expansion="high" chart:style-name="ch3"/>
        <chart:plot-area chart:style-name="ch4" table:cell-range-address="'2017'.O108:'2017'.O120 '2017'.Q107:'2017'.V120" chart:data-source-has-labels="both" svg:x="1.312cm" svg:y="2.591cm" svg:width="26.137cm" svg:height="12.16cm">
          <chartooo:coordinate-region svg:x="2.436cm" svg:y="2.79cm" svg:width="24.567cm" svg:height="10.916cm"/>
          <chart:axis chart:dimension="x" chart:name="primary-x" chart:style-name="ch5" chartooo:axis-type="auto">
            <chartooo:date-scale/>
            <chart:categories table:cell-range-address="'2017'.O108:'2017'.O120"/>
          </chart:axis>
          <chart:axis chart:dimension="y" chart:name="primary-y" chart:style-name="ch6">
            <chart:title svg:x="0.161cm" svg:y="12.194cm" chart:style-name="ch7">
              <text:p>Part des ouvrages par classe d'état (en surface)</text:p>
            </chart:title>
            <chart:grid chart:style-name="ch8" chart:class="major"/>
          </chart:axis>
          <chart:series chart:style-name="ch9" chart:values-cell-range-address="'2017'.V108:'2017'.V120" chart:label-cell-address="'2017'.V107:'2017'.V107" chart:class="chart:bar">
            <chart:data-point chart:repeated="12"/>
            <chart:data-point chart:style-name="ch10"/>
          </chart:series>
          <chart:series chart:style-name="ch11" chart:values-cell-range-address="'2017'.Q108:'2017'.Q120" chart:label-cell-address="'2017'.Q107:'2017'.Q107" chart:class="chart:bar">
            <chart:data-point chart:repeated="9"/>
            <chart:data-point chart:style-name="ch10"/>
            <chart:data-point chart:repeated="3"/>
          </chart:series>
          <chart:series chart:style-name="ch12" chart:values-cell-range-address="'2017'.R108:'2017'.R120" chart:label-cell-address="'2017'.R107:'2017'.R107" chart:class="chart:bar">
            <chart:data-point chart:repeated="13"/>
          </chart:series>
          <chart:series chart:style-name="ch13" chart:values-cell-range-address="'2017'.S108:'2017'.S120" chart:label-cell-address="'2017'.S107:'2017'.S107" chart:class="chart:bar">
            <chart:data-point chart:repeated="13"/>
          </chart:series>
          <chart:series chart:style-name="ch14" chart:values-cell-range-address="'2017'.T108:'2017'.T120" chart:label-cell-address="'2017'.T107:'2017'.T107" chart:class="chart:bar">
            <chart:data-point chart:repeated="13"/>
          </chart:series>
          <chart:series chart:style-name="ch15" chart:values-cell-range-address="'2017'.U108:'2017'.U120" chart:label-cell-address="'2017'.U107:'2017'.U107" chart:class="chart:bar">
            <chart:data-point chart:repeated="13"/>
          </chart:series>
          <chart:wall chart:style-name="ch16"/>
          <chart:floor chart:style-name="ch17"/>
        </chart:plot-area>
        <draw:frame draw:style-name="gr1" draw:text-style-name="P1" svg:width="26.5cm" svg:height="0.5cm" svg:x="0.59cm" svg:y="1.964cm">
          <draw:image xlink:href="Pictures/2000005E00007B7A000002127F409FD542AC3858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17'.V107:'2017'.V107</svg:desc>
                </draw:g>
              </table:table-cell>
              <table:table-cell office:value-type="string">
                <text:p>1</text:p>
                <draw:g>
                  <svg:desc>'2017'.Q107:'2017'.Q107</svg:desc>
                </draw:g>
              </table:table-cell>
              <table:table-cell office:value-type="string">
                <text:p>2</text:p>
                <draw:g>
                  <svg:desc>'2017'.R107:'2017'.R107</svg:desc>
                </draw:g>
              </table:table-cell>
              <table:table-cell office:value-type="string">
                <text:p>2E</text:p>
                <draw:g>
                  <svg:desc>'2017'.S107:'2017'.S107</svg:desc>
                </draw:g>
              </table:table-cell>
              <table:table-cell office:value-type="string">
                <text:p>3</text:p>
                <draw:g>
                  <svg:desc>'2017'.T107:'2017'.T107</svg:desc>
                </draw:g>
              </table:table-cell>
              <table:table-cell office:value-type="string">
                <text:p>3U</text:p>
                <draw:g>
                  <svg:desc>'2017'.U107:'2017'.U10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17'.O108:'2017'.O120</svg:desc>
                </draw:g>
              </table:table-cell>
              <table:table-cell office:value-type="float" office:value="1331.5">
                <text:p>1331.5</text:p>
                <draw:g>
                  <svg:desc>'2017'.V108:'2017'.V120</svg:desc>
                </draw:g>
              </table:table-cell>
              <table:table-cell office:value-type="float" office:value="12114.54">
                <text:p>12114.54</text:p>
                <draw:g>
                  <svg:desc>'2017'.Q108:'2017'.Q120</svg:desc>
                </draw:g>
              </table:table-cell>
              <table:table-cell office:value-type="float" office:value="32283.82">
                <text:p>32283.82</text:p>
                <draw:g>
                  <svg:desc>'2017'.R108:'2017'.R120</svg:desc>
                </draw:g>
              </table:table-cell>
              <table:table-cell office:value-type="float" office:value="31832">
                <text:p>31832</text:p>
                <draw:g>
                  <svg:desc>'2017'.S108:'2017'.S120</svg:desc>
                </draw:g>
              </table:table-cell>
              <table:table-cell office:value-type="float" office:value="3571.45">
                <text:p>3571.45</text:p>
                <draw:g>
                  <svg:desc>'2017'.T108:'2017'.T120</svg:desc>
                </draw:g>
              </table:table-cell>
              <table:table-cell office:value-type="float" office:value="2101.88">
                <text:p>2101.88</text:p>
                <draw:g>
                  <svg:desc>'2017'.U108:'2017'.U120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30244.31">
                <text:p>30244.31</text:p>
              </table:table-cell>
              <table:table-cell office:value-type="float" office:value="20320.15">
                <text:p>20320.15</text:p>
              </table:table-cell>
              <table:table-cell office:value-type="float" office:value="64904.98">
                <text:p>64904.98</text:p>
              </table:table-cell>
              <table:table-cell office:value-type="float" office:value="72500.79">
                <text:p>72500.79</text:p>
              </table:table-cell>
              <table:table-cell office:value-type="float" office:value="11942.31">
                <text:p>11942.31</text:p>
              </table:table-cell>
              <table:table-cell office:value-type="float" office:value="18147.25">
                <text:p>18147.25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1417">
                <text:p>1417</text:p>
              </table:table-cell>
              <table:table-cell office:value-type="float" office:value="9548.72">
                <text:p>9548.72</text:p>
              </table:table-cell>
              <table:table-cell office:value-type="float" office:value="17258.3">
                <text:p>17258.3</text:p>
              </table:table-cell>
              <table:table-cell office:value-type="float" office:value="9971.75">
                <text:p>9971.75</text:p>
              </table:table-cell>
              <table:table-cell office:value-type="float" office:value="249.36">
                <text:p>249.36</text:p>
              </table:table-cell>
              <table:table-cell office:value-type="float" office:value="119.39">
                <text:p>119.39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22642.62">
                <text:p>22642.62</text:p>
              </table:table-cell>
              <table:table-cell office:value-type="float" office:value="7234.7">
                <text:p>7234.7</text:p>
              </table:table-cell>
              <table:table-cell office:value-type="float" office:value="102638.12">
                <text:p>102638.12</text:p>
              </table:table-cell>
              <table:table-cell office:value-type="float" office:value="51412.31">
                <text:p>51412.31</text:p>
              </table:table-cell>
              <table:table-cell office:value-type="float" office:value="16023.45">
                <text:p>16023.45</text:p>
              </table:table-cell>
              <table:table-cell office:value-type="float" office:value="200.25">
                <text:p>200.25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208677.71">
                <text:p>208677.71</text:p>
              </table:table-cell>
              <table:table-cell office:value-type="float" office:value="1110.02">
                <text:p>1110.02</text:p>
              </table:table-cell>
              <table:table-cell office:value-type="float" office:value="12013.01">
                <text:p>12013.01</text:p>
              </table:table-cell>
              <table:table-cell office:value-type="float" office:value="13517">
                <text:p>13517</text:p>
              </table:table-cell>
              <table:table-cell office:value-type="float" office:value="315">
                <text:p>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6874.77">
                <text:p>6874.77</text:p>
              </table:table-cell>
              <table:table-cell office:value-type="float" office:value="58613.09">
                <text:p>58613.09</text:p>
              </table:table-cell>
              <table:table-cell office:value-type="float" office:value="137229.8">
                <text:p>137229.8</text:p>
              </table:table-cell>
              <table:table-cell office:value-type="float" office:value="85214.05">
                <text:p>85214.05</text:p>
              </table:table-cell>
              <table:table-cell office:value-type="float" office:value="28217.8">
                <text:p>28217.8</text:p>
              </table:table-cell>
              <table:table-cell office:value-type="float" office:value="12609.03">
                <text:p>12609.03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25409.11">
                <text:p>25409.11</text:p>
              </table:table-cell>
              <table:table-cell office:value-type="float" office:value="9046.7">
                <text:p>9046.7</text:p>
              </table:table-cell>
              <table:table-cell office:value-type="float" office:value="52311.9">
                <text:p>52311.9</text:p>
              </table:table-cell>
              <table:table-cell office:value-type="float" office:value="79614.32">
                <text:p>79614.32</text:p>
              </table:table-cell>
              <table:table-cell office:value-type="float" office:value="41033.77">
                <text:p>41033.77</text:p>
              </table:table-cell>
              <table:table-cell office:value-type="float" office:value="12880.23">
                <text:p>12880.23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21596.38">
                <text:p>21596.38</text:p>
              </table:table-cell>
              <table:table-cell office:value-type="float" office:value="1132.55">
                <text:p>1132.55</text:p>
              </table:table-cell>
              <table:table-cell office:value-type="float" office:value="20513.3">
                <text:p>20513.3</text:p>
              </table:table-cell>
              <table:table-cell office:value-type="float" office:value="14971.53">
                <text:p>14971.53</text:p>
              </table:table-cell>
              <table:table-cell office:value-type="float" office:value="1476.42">
                <text:p>1476.42</text:p>
              </table:table-cell>
              <table:table-cell office:value-type="float" office:value="1490">
                <text:p>1490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2028.4">
                <text:p>2028.4</text:p>
              </table:table-cell>
              <table:table-cell office:value-type="float" office:value="7378.36">
                <text:p>7378.36</text:p>
              </table:table-cell>
              <table:table-cell office:value-type="float" office:value="16298.08">
                <text:p>16298.08</text:p>
              </table:table-cell>
              <table:table-cell office:value-type="float" office:value="6174.63">
                <text:p>6174.63</text:p>
              </table:table-cell>
              <table:table-cell office:value-type="float" office:value="928.43">
                <text:p>928.43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498.76">
                <text:p>498.76</text:p>
              </table:table-cell>
              <table:table-cell office:value-type="float" office:value="2667.61">
                <text:p>2667.61</text:p>
              </table:table-cell>
              <table:table-cell office:value-type="float" office:value="18380.12">
                <text:p>18380.12</text:p>
              </table:table-cell>
              <table:table-cell office:value-type="float" office:value="4297.1">
                <text:p>4297.1</text:p>
              </table:table-cell>
              <table:table-cell office:value-type="float" office:value="52">
                <text:p>52</text:p>
              </table:table-cell>
              <table:table-cell office:value-type="float" office:value="575.7">
                <text:p>575.7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61847.63">
                <text:p>61847.63</text:p>
              </table:table-cell>
              <table:table-cell office:value-type="float" office:value="31129.3">
                <text:p>31129.3</text:p>
              </table:table-cell>
              <table:table-cell office:value-type="float" office:value="49450.17">
                <text:p>49450.17</text:p>
              </table:table-cell>
              <table:table-cell office:value-type="float" office:value="40707.17">
                <text:p>40707.17</text:p>
              </table:table-cell>
              <table:table-cell office:value-type="float" office:value="21202.31">
                <text:p>21202.31</text:p>
              </table:table-cell>
              <table:table-cell office:value-type="float" office:value="18206.48">
                <text:p>18206.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382568.19">
                <text:p>382568.19</text:p>
              </table:table-cell>
              <table:table-cell office:value-type="float" office:value="160295.74">
                <text:p>160295.74</text:p>
              </table:table-cell>
              <table:table-cell office:value-type="float" office:value="523281.6">
                <text:p>523281.6</text:p>
              </table:table-cell>
              <table:table-cell office:value-type="float" office:value="410212.65">
                <text:p>410212.65</text:p>
              </table:table-cell>
              <table:table-cell office:value-type="float" office:value="125012.3">
                <text:p>125012.3</text:p>
              </table:table-cell>
              <table:table-cell office:value-type="float" office:value="66470.21">
                <text:p>66470.2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b2b2b2" dr3d:edge-rounding="5%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010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24pt"/>
    </style:style>
  </office:automatic-styles>
  <office:body>
    <office:chart>
      <chart:chart svg:width="29.563cm" svg:height="15.06cm" xlink:href=".." xlink:type="simple" chart:class="chart:bar" chart:style-name="ch1">
        <chart:title svg:x="8.11cm" svg:y="0.437cm" chart:style-name="ch2">
          <text:p>IQOA Ponts campagne 2017 - Réseau Routier National non concédé</text:p>
        </chart:title>
        <chart:legend chart:legend-position="end" svg:x="28.332cm" svg:y="5.986cm" style:legend-expansion="high" chart:style-name="ch3"/>
        <chart:plot-area chart:style-name="ch4" table:cell-range-address="'2017'.O9:'2017'.O22 '2017'.Q8:'2017'.V22" chart:data-source-has-labels="both" svg:x="1.312cm" svg:y="2.591cm" svg:width="26.204cm" svg:height="12.16cm">
          <chartooo:coordinate-region svg:x="2.436cm" svg:y="2.79cm" svg:width="24.567cm" svg:height="10.916cm"/>
          <chart:axis chart:dimension="x" chart:name="primary-x" chart:style-name="ch5" chartooo:axis-type="auto">
            <chartooo:date-scale/>
            <chart:categories table:cell-range-address="'2017'.O9:'2017'.O22"/>
          </chart:axis>
          <chart:axis chart:dimension="y" chart:name="primary-y" chart:style-name="ch6">
            <chart:title svg:x="0.161cm" svg:y="12.221cm" chart:style-name="ch7">
              <text:p>Part des ouvrages par classe d'état (en nombre)</text:p>
            </chart:title>
            <chart:grid chart:style-name="ch8" chart:class="major"/>
          </chart:axis>
          <chart:series chart:style-name="ch9" chart:values-cell-range-address="'2017'.V9:'2017'.V22" chart:label-cell-address="'2017'.V8:'2017'.V8" chart:class="chart:bar">
            <chart:data-point chart:repeated="14"/>
          </chart:series>
          <chart:series chart:style-name="ch10" chart:values-cell-range-address="'2017'.Q9:'2017'.Q22" chart:label-cell-address="'2017'.Q8:'2017'.Q8" chart:class="chart:bar">
            <chart:data-point chart:repeated="9"/>
            <chart:data-point chart:style-name="ch11"/>
            <chart:data-point chart:repeated="4"/>
          </chart:series>
          <chart:series chart:style-name="ch12" chart:values-cell-range-address="'2017'.R9:'2017'.R22" chart:label-cell-address="'2017'.R8:'2017'.R8" chart:class="chart:bar">
            <chart:data-point chart:repeated="14"/>
          </chart:series>
          <chart:series chart:style-name="ch13" chart:values-cell-range-address="'2017'.S9:'2017'.S22" chart:label-cell-address="'2017'.S8:'2017'.S8" chart:class="chart:bar">
            <chart:data-point chart:repeated="14"/>
          </chart:series>
          <chart:series chart:style-name="ch14" chart:values-cell-range-address="'2017'.T9:'2017'.T22" chart:label-cell-address="'2017'.T8:'2017'.T8" chart:class="chart:bar">
            <chart:data-point chart:repeated="14"/>
          </chart:series>
          <chart:series chart:style-name="ch15" chart:values-cell-range-address="'2017'.U9:'2017'.U22" chart:label-cell-address="'2017'.U8:'2017'.U8" chart:class="chart:bar">
            <chart:data-point chart:repeated="11"/>
            <chart:data-point chart:style-name="ch11"/>
            <chart:data-point chart:repeated="2"/>
          </chart:series>
          <chart:wall chart:style-name="ch16"/>
          <chart:floor chart:style-name="ch17"/>
        </chart:plot-area>
        <draw:frame draw:style-name="gr1" draw:text-style-name="P1" svg:width="26.5cm" svg:height="0.5cm" svg:x="0.729cm" svg:y="1.62cm">
          <draw:image xlink:href="Pictures/2000005D0000844C000002120E1B482BDB92631B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17'.V8:'2017'.V8</svg:desc>
                </draw:g>
              </table:table-cell>
              <table:table-cell office:value-type="string">
                <text:p>1</text:p>
                <draw:g>
                  <svg:desc>'2017'.Q8:'2017'.Q8</svg:desc>
                </draw:g>
              </table:table-cell>
              <table:table-cell office:value-type="string">
                <text:p>2</text:p>
                <draw:g>
                  <svg:desc>'2017'.R8:'2017'.R8</svg:desc>
                </draw:g>
              </table:table-cell>
              <table:table-cell office:value-type="string">
                <text:p>2E</text:p>
                <draw:g>
                  <svg:desc>'2017'.S8:'2017'.S8</svg:desc>
                </draw:g>
              </table:table-cell>
              <table:table-cell office:value-type="string">
                <text:p>3</text:p>
                <draw:g>
                  <svg:desc>'2017'.T8:'2017'.T8</svg:desc>
                </draw:g>
              </table:table-cell>
              <table:table-cell office:value-type="string">
                <text:p>3U</text:p>
                <draw:g>
                  <svg:desc>'2017'.U8:'2017'.U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17'.O9:'2017'.O22</svg:desc>
                </draw:g>
              </table:table-cell>
              <table:table-cell office:value-type="float" office:value="1">
                <text:p>1</text:p>
                <draw:g>
                  <svg:desc>'2017'.V9:'2017'.V22</svg:desc>
                </draw:g>
              </table:table-cell>
              <table:table-cell office:value-type="float" office:value="100">
                <text:p>100</text:p>
                <draw:g>
                  <svg:desc>'2017'.Q9:'2017'.Q22</svg:desc>
                </draw:g>
              </table:table-cell>
              <table:table-cell office:value-type="float" office:value="421">
                <text:p>421</text:p>
                <draw:g>
                  <svg:desc>'2017'.R9:'2017'.R22</svg:desc>
                </draw:g>
              </table:table-cell>
              <table:table-cell office:value-type="float" office:value="139">
                <text:p>139</text:p>
                <draw:g>
                  <svg:desc>'2017'.S9:'2017'.S22</svg:desc>
                </draw:g>
              </table:table-cell>
              <table:table-cell office:value-type="float" office:value="17">
                <text:p>17</text:p>
                <draw:g>
                  <svg:desc>'2017'.T9:'2017'.T22</svg:desc>
                </draw:g>
              </table:table-cell>
              <table:table-cell office:value-type="float" office:value="3">
                <text:p>3</text:p>
                <draw:g>
                  <svg:desc>'2017'.U9:'2017'.U22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34">
                <text:p>34</text:p>
              </table:table-cell>
              <table:table-cell office:value-type="float" office:value="222">
                <text:p>222</text:p>
              </table:table-cell>
              <table:table-cell office:value-type="float" office:value="719">
                <text:p>719</text:p>
              </table:table-cell>
              <table:table-cell office:value-type="float" office:value="215">
                <text:p>215</text:p>
              </table:table-cell>
              <table:table-cell office:value-type="float" office:value="68">
                <text:p>6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13">
                <text:p>13</text:p>
              </table:table-cell>
              <table:table-cell office:value-type="float" office:value="234">
                <text:p>234</text:p>
              </table:table-cell>
              <table:table-cell office:value-type="float" office:value="359">
                <text:p>359</text:p>
              </table:table-cell>
              <table:table-cell office:value-type="float" office:value="76">
                <text:p>76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13">
                <text:p>13</text:p>
              </table:table-cell>
              <table:table-cell office:value-type="float" office:value="86">
                <text:p>86</text:p>
              </table:table-cell>
              <table:table-cell office:value-type="float" office:value="1220">
                <text:p>1220</text:p>
              </table:table-cell>
              <table:table-cell office:value-type="float" office:value="270">
                <text:p>270</text:p>
              </table:table-cell>
              <table:table-cell office:value-type="float" office:value="94">
                <text:p>9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127">
                <text:p>127</text:p>
              </table:table-cell>
              <table:table-cell office:value-type="float" office:value="61">
                <text:p>61</text:p>
              </table:table-cell>
              <table:table-cell office:value-type="float" office:value="686">
                <text:p>686</text:p>
              </table:table-cell>
              <table:table-cell office:value-type="float" office:value="312">
                <text:p>312</text:p>
              </table:table-cell>
              <table:table-cell office:value-type="float" office:value="56">
                <text:p>5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10">
                <text:p>10</text:p>
              </table:table-cell>
              <table:table-cell office:value-type="float" office:value="169">
                <text:p>169</text:p>
              </table:table-cell>
              <table:table-cell office:value-type="float" office:value="625">
                <text:p>625</text:p>
              </table:table-cell>
              <table:table-cell office:value-type="float" office:value="256">
                <text:p>256</text:p>
              </table:table-cell>
              <table:table-cell office:value-type="float" office:value="65">
                <text:p>6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38">
                <text:p>38</text:p>
              </table:table-cell>
              <table:table-cell office:value-type="float" office:value="78">
                <text:p>78</text:p>
              </table:table-cell>
              <table:table-cell office:value-type="float" office:value="433">
                <text:p>433</text:p>
              </table:table-cell>
              <table:table-cell office:value-type="float" office:value="370">
                <text:p>370</text:p>
              </table:table-cell>
              <table:table-cell office:value-type="float" office:value="95">
                <text:p>9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85">
                <text:p>85</text:p>
              </table:table-cell>
              <table:table-cell office:value-type="float" office:value="32">
                <text:p>32</text:p>
              </table:table-cell>
              <table:table-cell office:value-type="float" office:value="557">
                <text:p>557</text:p>
              </table:table-cell>
              <table:table-cell office:value-type="float" office:value="351">
                <text:p>351</text:p>
              </table:table-cell>
              <table:table-cell office:value-type="float" office:value="105">
                <text:p>10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7">
                <text:p>7</text:p>
              </table:table-cell>
              <table:table-cell office:value-type="float" office:value="36">
                <text:p>36</text:p>
              </table:table-cell>
              <table:table-cell office:value-type="float" office:value="510">
                <text:p>510</text:p>
              </table:table-cell>
              <table:table-cell office:value-type="float" office:value="228">
                <text:p>228</text:p>
              </table:table-cell>
              <table:table-cell office:value-type="float" office:value="36">
                <text:p>3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25">
                <text:p>25</text:p>
              </table:table-cell>
              <table:table-cell office:value-type="float" office:value="213">
                <text:p>213</text:p>
              </table:table-cell>
              <table:table-cell office:value-type="float" office:value="810">
                <text:p>810</text:p>
              </table:table-cell>
              <table:table-cell office:value-type="float" office:value="309">
                <text:p>309</text:p>
              </table:table-cell>
              <table:table-cell office:value-type="float" office:value="66">
                <text:p>6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3">
                <text:p>3</text:p>
              </table:table-cell>
              <table:table-cell office:value-type="float" office:value="103">
                <text:p>103</text:p>
              </table:table-cell>
              <table:table-cell office:value-type="float" office:value="642">
                <text:p>642</text:p>
              </table:table-cell>
              <table:table-cell office:value-type="float" office:value="192">
                <text:p>192</text:p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Guyane</text:p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394">
                <text:p>394</text:p>
              </table:table-cell>
              <table:table-cell office:value-type="float" office:value="1337">
                <text:p>1337</text:p>
              </table:table-cell>
              <table:table-cell office:value-type="float" office:value="7002">
                <text:p>7002</text:p>
              </table:table-cell>
              <table:table-cell office:value-type="float" office:value="2733">
                <text:p>2733</text:p>
              </table:table-cell>
              <table:table-cell office:value-type="float" office:value="654">
                <text:p>654</text:p>
              </table:table-cell>
              <table:table-cell office:value-type="float" office:value="131">
                <text:p>13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010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63cm" svg:height="15.06cm" xlink:href=".." xlink:type="simple" chart:class="chart:bar" chart:style-name="ch1">
        <chart:title svg:x="8.11cm" svg:y="0.437cm" chart:style-name="ch2">
          <text:p>IQOA Ponts campagne 2017 - Réseau Routier National non concédé</text:p>
        </chart:title>
        <chart:legend chart:legend-position="end" svg:x="28.332cm" svg:y="5.986cm" style:legend-expansion="high" chart:style-name="ch3"/>
        <chart:plot-area chart:style-name="ch4" table:cell-range-address="'2017'.O42:'2017'.O55 '2017'.Q41:'2017'.V55" chart:data-source-has-labels="both" svg:x="1.312cm" svg:y="2.591cm" svg:width="26.204cm" svg:height="12.16cm">
          <chartooo:coordinate-region svg:x="2.436cm" svg:y="2.79cm" svg:width="24.567cm" svg:height="10.916cm"/>
          <chart:axis chart:dimension="x" chart:name="primary-x" chart:style-name="ch5" chartooo:axis-type="auto">
            <chartooo:date-scale/>
            <chart:categories table:cell-range-address="'2017'.O42:'2017'.O55"/>
          </chart:axis>
          <chart:axis chart:dimension="y" chart:name="primary-y" chart:style-name="ch6">
            <chart:title svg:x="0.161cm" svg:y="12.194cm" chart:style-name="ch7">
              <text:p>Part des ouvrages par classe d'état (en surface)</text:p>
            </chart:title>
            <chart:grid chart:style-name="ch8" chart:class="major"/>
          </chart:axis>
          <chart:series chart:style-name="ch9" chart:values-cell-range-address="'2017'.V42:'2017'.V55" chart:label-cell-address="'2017'.V41:'2017'.V41" chart:class="chart:bar">
            <chart:data-point chart:repeated="14"/>
          </chart:series>
          <chart:series chart:style-name="ch10" chart:values-cell-range-address="'2017'.Q42:'2017'.Q55" chart:label-cell-address="'2017'.Q41:'2017'.Q41" chart:class="chart:bar">
            <chart:data-point chart:repeated="9"/>
            <chart:data-point chart:style-name="ch11"/>
            <chart:data-point chart:repeated="4"/>
          </chart:series>
          <chart:series chart:style-name="ch12" chart:values-cell-range-address="'2017'.R42:'2017'.R55" chart:label-cell-address="'2017'.R41:'2017'.R41" chart:class="chart:bar">
            <chart:data-point chart:repeated="14"/>
          </chart:series>
          <chart:series chart:style-name="ch13" chart:values-cell-range-address="'2017'.S42:'2017'.S55" chart:label-cell-address="'2017'.S41:'2017'.S41" chart:class="chart:bar">
            <chart:data-point chart:repeated="14"/>
          </chart:series>
          <chart:series chart:style-name="ch14" chart:values-cell-range-address="'2017'.T42:'2017'.T55" chart:label-cell-address="'2017'.T41:'2017'.T41" chart:class="chart:bar">
            <chart:data-point chart:repeated="14"/>
          </chart:series>
          <chart:series chart:style-name="ch15" chart:values-cell-range-address="'2017'.U42:'2017'.U55" chart:label-cell-address="'2017'.U41:'2017'.U41" chart:class="chart:bar">
            <chart:data-point chart:repeated="14"/>
          </chart:series>
          <chart:wall chart:style-name="ch16"/>
          <chart:floor chart:style-name="ch17"/>
        </chart:plot-area>
        <draw:frame draw:style-name="gr1" draw:text-style-name="P1" svg:width="26.5cm" svg:height="0.5cm" svg:x="0.868cm" svg:y="1.861cm">
          <draw:image xlink:href="Pictures/200000620000844C000002121AC546E993FB31EA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17'.V41:'2017'.V41</svg:desc>
                </draw:g>
              </table:table-cell>
              <table:table-cell office:value-type="string">
                <text:p>1</text:p>
                <draw:g>
                  <svg:desc>'2017'.Q41:'2017'.Q41</svg:desc>
                </draw:g>
              </table:table-cell>
              <table:table-cell office:value-type="string">
                <text:p>2</text:p>
                <draw:g>
                  <svg:desc>'2017'.R41:'2017'.R41</svg:desc>
                </draw:g>
              </table:table-cell>
              <table:table-cell office:value-type="string">
                <text:p>2E</text:p>
                <draw:g>
                  <svg:desc>'2017'.S41:'2017'.S41</svg:desc>
                </draw:g>
              </table:table-cell>
              <table:table-cell office:value-type="string">
                <text:p>3</text:p>
                <draw:g>
                  <svg:desc>'2017'.T41:'2017'.T41</svg:desc>
                </draw:g>
              </table:table-cell>
              <table:table-cell office:value-type="string">
                <text:p>3U</text:p>
                <draw:g>
                  <svg:desc>'2017'.U41:'2017'.U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17'.O42:'2017'.O55</svg:desc>
                </draw:g>
              </table:table-cell>
              <table:table-cell office:value-type="float" office:value="219.24">
                <text:p>219.24</text:p>
                <draw:g>
                  <svg:desc>'2017'.V42:'2017'.V55</svg:desc>
                </draw:g>
              </table:table-cell>
              <table:table-cell office:value-type="float" office:value="22667.39">
                <text:p>22667.39</text:p>
                <draw:g>
                  <svg:desc>'2017'.Q42:'2017'.Q55</svg:desc>
                </draw:g>
              </table:table-cell>
              <table:table-cell office:value-type="float" office:value="113979.74">
                <text:p>113979.74</text:p>
                <draw:g>
                  <svg:desc>'2017'.R42:'2017'.R55</svg:desc>
                </draw:g>
              </table:table-cell>
              <table:table-cell office:value-type="float" office:value="114076.32">
                <text:p>114076.32</text:p>
                <draw:g>
                  <svg:desc>'2017'.S42:'2017'.S55</svg:desc>
                </draw:g>
              </table:table-cell>
              <table:table-cell office:value-type="float" office:value="4815.7">
                <text:p>4815.7</text:p>
                <draw:g>
                  <svg:desc>'2017'.T42:'2017'.T55</svg:desc>
                </draw:g>
              </table:table-cell>
              <table:table-cell office:value-type="float" office:value="364">
                <text:p>364</text:p>
                <draw:g>
                  <svg:desc>'2017'.U42:'2017'.U55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13728.9">
                <text:p>13728.9</text:p>
              </table:table-cell>
              <table:table-cell office:value-type="float" office:value="48020.43">
                <text:p>48020.43</text:p>
              </table:table-cell>
              <table:table-cell office:value-type="float" office:value="272243.95">
                <text:p>272243.95</text:p>
              </table:table-cell>
              <table:table-cell office:value-type="float" office:value="186974.85">
                <text:p>186974.85</text:p>
              </table:table-cell>
              <table:table-cell office:value-type="float" office:value="35190.06">
                <text:p>35190.06</text:p>
              </table:table-cell>
              <table:table-cell office:value-type="float" office:value="1806.66">
                <text:p>1806.66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4271.7">
                <text:p>4271.7</text:p>
              </table:table-cell>
              <table:table-cell office:value-type="float" office:value="48316.19">
                <text:p>48316.19</text:p>
              </table:table-cell>
              <table:table-cell office:value-type="float" office:value="113467.03">
                <text:p>113467.03</text:p>
              </table:table-cell>
              <table:table-cell office:value-type="float" office:value="55578.42">
                <text:p>55578.42</text:p>
              </table:table-cell>
              <table:table-cell office:value-type="float" office:value="2080.31">
                <text:p>2080.31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11667.38">
                <text:p>11667.38</text:p>
              </table:table-cell>
              <table:table-cell office:value-type="float" office:value="22017.26">
                <text:p>22017.26</text:p>
              </table:table-cell>
              <table:table-cell office:value-type="float" office:value="405878.31">
                <text:p>405878.31</text:p>
              </table:table-cell>
              <table:table-cell office:value-type="float" office:value="219113.6">
                <text:p>219113.6</text:p>
              </table:table-cell>
              <table:table-cell office:value-type="float" office:value="132753.48">
                <text:p>132753.48</text:p>
              </table:table-cell>
              <table:table-cell office:value-type="float" office:value="14489.59">
                <text:p>14489.59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94430.29">
                <text:p>94430.29</text:p>
              </table:table-cell>
              <table:table-cell office:value-type="float" office:value="31642.26">
                <text:p>31642.26</text:p>
              </table:table-cell>
              <table:table-cell office:value-type="float" office:value="622698.85">
                <text:p>622698.85</text:p>
              </table:table-cell>
              <table:table-cell office:value-type="float" office:value="330858.89">
                <text:p>330858.89</text:p>
              </table:table-cell>
              <table:table-cell office:value-type="float" office:value="87953.72">
                <text:p>87953.72</text:p>
              </table:table-cell>
              <table:table-cell office:value-type="float" office:value="2313.98">
                <text:p>2313.98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1476">
                <text:p>1476</text:p>
              </table:table-cell>
              <table:table-cell office:value-type="float" office:value="38149.07">
                <text:p>38149.07</text:p>
              </table:table-cell>
              <table:table-cell office:value-type="float" office:value="183118.86">
                <text:p>183118.86</text:p>
              </table:table-cell>
              <table:table-cell office:value-type="float" office:value="125018.04">
                <text:p>125018.04</text:p>
              </table:table-cell>
              <table:table-cell office:value-type="float" office:value="30586.1">
                <text:p>30586.1</text:p>
              </table:table-cell>
              <table:table-cell office:value-type="float" office:value="1061.58">
                <text:p>1061.58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16609.59">
                <text:p>16609.59</text:p>
              </table:table-cell>
              <table:table-cell office:value-type="float" office:value="33010.88">
                <text:p>33010.88</text:p>
              </table:table-cell>
              <table:table-cell office:value-type="float" office:value="119710.26">
                <text:p>119710.26</text:p>
              </table:table-cell>
              <table:table-cell office:value-type="float" office:value="166543.81">
                <text:p>166543.81</text:p>
              </table:table-cell>
              <table:table-cell office:value-type="float" office:value="99059.99">
                <text:p>99059.99</text:p>
              </table:table-cell>
              <table:table-cell office:value-type="float" office:value="28043.75">
                <text:p>28043.75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36331.26">
                <text:p>36331.26</text:p>
              </table:table-cell>
              <table:table-cell office:value-type="float" office:value="7220.84">
                <text:p>7220.84</text:p>
              </table:table-cell>
              <table:table-cell office:value-type="float" office:value="251141.22">
                <text:p>251141.22</text:p>
              </table:table-cell>
              <table:table-cell office:value-type="float" office:value="176990.64">
                <text:p>176990.64</text:p>
              </table:table-cell>
              <table:table-cell office:value-type="float" office:value="58580.34">
                <text:p>58580.34</text:p>
              </table:table-cell>
              <table:table-cell office:value-type="float" office:value="3553.96">
                <text:p>3553.96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1480.13">
                <text:p>1480.13</text:p>
              </table:table-cell>
              <table:table-cell office:value-type="float" office:value="6676.98">
                <text:p>6676.98</text:p>
              </table:table-cell>
              <table:table-cell office:value-type="float" office:value="124151.02">
                <text:p>124151.02</text:p>
              </table:table-cell>
              <table:table-cell office:value-type="float" office:value="179203.46">
                <text:p>179203.46</text:p>
              </table:table-cell>
              <table:table-cell office:value-type="float" office:value="36708.39">
                <text:p>36708.39</text:p>
              </table:table-cell>
              <table:table-cell office:value-type="float" office:value="4369.41">
                <text:p>4369.41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13759.38">
                <text:p>13759.38</text:p>
              </table:table-cell>
              <table:table-cell office:value-type="float" office:value="56022.88">
                <text:p>56022.88</text:p>
              </table:table-cell>
              <table:table-cell office:value-type="float" office:value="219703.52">
                <text:p>219703.52</text:p>
              </table:table-cell>
              <table:table-cell office:value-type="float" office:value="169088.16">
                <text:p>169088.16</text:p>
              </table:table-cell>
              <table:table-cell office:value-type="float" office:value="22795.4">
                <text:p>22795.4</text:p>
              </table:table-cell>
              <table:table-cell office:value-type="float" office:value="2116.8">
                <text:p>2116.8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9482">
                <text:p>9482</text:p>
              </table:table-cell>
              <table:table-cell office:value-type="float" office:value="17978.64">
                <text:p>17978.64</text:p>
              </table:table-cell>
              <table:table-cell office:value-type="float" office:value="201703.69">
                <text:p>201703.69</text:p>
              </table:table-cell>
              <table:table-cell office:value-type="float" office:value="72490.34">
                <text:p>72490.34</text:p>
              </table:table-cell>
              <table:table-cell office:value-type="float" office:value="16485.26">
                <text:p>16485.26</text:p>
              </table:table-cell>
              <table:table-cell office:value-type="float" office:value="4246.41">
                <text:p>4246.41</text:p>
              </table:table-cell>
            </table:table-row>
            <table:table-row>
              <table:table-cell office:value-type="string">
                <text:p>Guyane</text:p>
              </table:table-cell>
              <table:table-cell office:value-type="float" office:value="7392.22">
                <text:p>7392.22</text:p>
              </table:table-cell>
              <table:table-cell office:value-type="float" office:value="144.6">
                <text:p>144.6</text:p>
              </table:table-cell>
              <table:table-cell office:value-type="float" office:value="12988.9">
                <text:p>12988.9</text:p>
              </table:table-cell>
              <table:table-cell office:value-type="float" office:value="6783.4">
                <text:p>6783.4</text:p>
              </table:table-cell>
              <table:table-cell office:value-type="float" office:value="1149.95">
                <text:p>1149.95</text:p>
              </table:table-cell>
              <table:table-cell office:value-type="float" office:value="4442.5">
                <text:p>4442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210848.09">
                <text:p>210848.09</text:p>
              </table:table-cell>
              <table:table-cell office:value-type="float" office:value="331867.42">
                <text:p>331867.42</text:p>
              </table:table-cell>
              <table:table-cell office:value-type="float" office:value="2640785.35">
                <text:p>2640785.35</text:p>
              </table:table-cell>
              <table:table-cell office:value-type="float" office:value="1802719.93">
                <text:p>1802719.93</text:p>
              </table:table-cell>
              <table:table-cell office:value-type="float" office:value="528158.7">
                <text:p>528158.7</text:p>
              </table:table-cell>
              <table:table-cell office:value-type="float" office:value="67074.64">
                <text:p>67074.6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