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15cm"/>
    </style:style>
    <style:style style:name="co5" style:family="table-column">
      <style:table-column-properties fo:break-before="auto" style:column-width="17.889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2.46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1.468cm"/>
    </style:style>
    <style:style style:name="co20" style:family="table-column">
      <style:table-column-properties fo:break-before="auto" style:column-width="1.367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75cm" fo:break-before="auto" style:use-optimal-row-height="true"/>
    </style:style>
    <style:style style:name="ro3" style:family="table-row">
      <style:table-row-properties style:row-height="2.418cm" fo:break-before="auto" style:use-optimal-row-height="true"/>
    </style:style>
    <style:style style:name="ro4" style:family="table-row">
      <style:table-row-properties style:row-height="2.923cm" fo:break-before="auto" style:use-optimal-row-height="false"/>
    </style:style>
    <style:style style:name="ro5" style:family="table-row">
      <style:table-row-properties style:row-height="2.485cm" fo:break-before="auto" style:use-optimal-row-height="true"/>
    </style:style>
    <style:style style:name="ro6" style:family="table-row">
      <style:table-row-properties style:row-height="3.695cm" fo:break-before="auto" style:use-optimal-row-height="true"/>
    </style:style>
    <style:style style:name="ro7" style:family="table-row">
      <style:table-row-properties style:row-height="1.512cm" fo:break-before="auto" style:use-optimal-row-height="true"/>
    </style:style>
    <style:style style:name="ro8" style:family="table-row">
      <style:table-row-properties style:row-height="1.478cm" fo:break-before="auto" style:use-optimal-row-height="true"/>
    </style:style>
    <style:style style:name="ro9" style:family="table-row">
      <style:table-row-properties style:row-height="1.981cm" fo:break-before="auto" style:use-optimal-row-height="true"/>
    </style:style>
    <style:style style:name="ro10" style:family="table-row">
      <style:table-row-properties style:row-height="1.041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1.007cm" fo:break-before="auto" style:use-optimal-row-height="true"/>
    </style:style>
    <style:style style:name="ro13" style:family="table-row">
      <style:table-row-properties style:row-height="1.579cm" fo:break-before="auto" style:use-optimal-row-height="true"/>
    </style:style>
    <style:style style:name="ro1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vertical-align="top"/>
    </style:style>
    <style:style style:name="ce2" style:family="table-cell" style:parent-style-name="Default" style:data-style-name="N84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 style:data-style-name="N84">
      <style:table-cell-properties fo:border="0.002cm solid #000000" style:vertical-align="top"/>
    </style:style>
    <style:style style:name="ce5" style:family="table-cell" style:parent-style-name="Default" style:data-style-name="N84">
      <style:table-cell-properties fo:background-color="transparent" style:vertical-align="top"/>
    </style:style>
    <style:style style:name="ce6" style:family="table-cell" style:parent-style-name="Default" style:data-style-name="N84"/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1pt" style:font-size-asian="11pt" style:font-size-complex="6.25pt"/>
    </style:style>
    <style:style style:name="ce2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size-complex="6.25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7" style:family="table-cell" style:parent-style-name="Default">
      <style:table-cell-properties fo:wrap-option="wrap" style:vertical-align="top"/>
      <style:text-properties style:font-name="Arial1" fo:font-size="10pt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3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0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5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2" style:family="table-cell" style:parent-style-name="Default">
      <style:table-cell-properties fo:background-color="#ffffcc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6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10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67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>
      <style:table-cell-properties fo:background-color="#e6e6ff"/>
      <style:text-properties fo:color="#000000"/>
    </style:style>
    <style:style style:name="ce69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0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2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3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#e6ff00"/>
      <style:text-properties fo:color="#000000"/>
    </style:style>
    <style:style style:name="ce75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ffffff"/>
    </style:style>
    <style:style style:name="ce81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2" style:family="table-cell" style:parent-style-name="Default" style:data-style-name="N110">
      <style:table-cell-properties fo:background-color="#e6e6e6"/>
    </style:style>
    <style:style style:name="ce83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8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e6e6e6" fo:wrap-option="wrap" fo:border="0.002cm solid #000000" style:vertical-align="top"/>
    </style:style>
    <style:style style:name="ce86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8" style:family="table-cell" style:parent-style-name="Default">
      <style:table-cell-properties fo:background-color="#e6e6e6" fo:wrap-option="wrap" fo:border="0.002cm solid #000000" style:vertical-align="top"/>
      <style:text-properties style:font-name="Arial1" fo:font-size="10pt"/>
    </style:style>
    <style:style style:name="ce89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9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ffffff"/>
    </style:style>
    <style:style style:name="ce91" style:family="table-cell" style:parent-style-name="Default" style:data-style-name="N109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92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93" style:family="table-cell" style:parent-style-name="Default">
      <style:table-cell-properties fo:background-color="#e6e6e6"/>
    </style:style>
    <style:style style:name="ce9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5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8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102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103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7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4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6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7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5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31" style:family="table-cell" style:parent-style-name="Default">
      <style:table-cell-properties style:vertical-align="top"/>
    </style:style>
    <style:style style:name="ce13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3" style:family="table-cell" style:parent-style-name="Default">
      <style:table-cell-properties fo:wrap-option="wrap" style:vertical-align="top"/>
    </style:style>
    <style:style style:name="ce134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transparent" style:vertical-align="top"/>
    </style:style>
    <style:style style:name="ce13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137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3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3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style:font-size-complex="6.30000019073486pt"/>
    </style:style>
    <style:style style:name="T2" style:family="text">
      <style:text-properties style:font-name="Verdana" style:font-size-complex="6.30000019073486pt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ce52"/>
        <table:table-column table:style-name="co8" table:default-cell-style-name="Default"/>
        <table:table-column table:style-name="co9" table:default-cell-style-name="ce68"/>
        <table:table-column table:style-name="co10" table:default-cell-style-name="ce74"/>
        <table:table-column table:style-name="co11" table:default-cell-style-name="ce82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995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3"/>
          <table:table-cell table:style-name="ce18"/>
          <table:table-cell table:style-name="ce27" office:value-type="string">
            <text:p>Conseil du 15 Septembre 2014</text:p>
          </table:table-cell>
          <table:table-cell table:style-name="ce35"/>
          <table:table-cell table:style-name="ce39"/>
          <table:table-cell table:style-name="ce27"/>
          <table:table-cell table:style-name="ce62"/>
          <table:table-cell table:style-name="ce69"/>
          <table:table-cell table:style-name="ce75"/>
          <table:table-cell table:style-name="ce83"/>
          <table:table-cell table:style-name="ce94" office:value-type="string" table:number-columns-spanned="4" table:number-rows-spanned="1">
            <text:p>POUR</text:p>
          </table:table-cell>
          <table:covered-table-cell table:style-name="ce99"/>
          <table:covered-table-cell table:number-columns-repeated="2" table:style-name="ce104"/>
          <table:table-cell table:style-name="ce113" office:value-type="string" table:number-columns-spanned="4" table:number-rows-spanned="1">
            <text:p>CONTRE</text:p>
          </table:table-cell>
          <table:covered-table-cell table:number-columns-repeated="3" table:style-name="ce113"/>
          <table:table-cell table:style-name="ce94" office:value-type="string" table:number-columns-spanned="4" table:number-rows-spanned="1">
            <text:p>ABSTENTION</text:p>
          </table:table-cell>
          <table:covered-table-cell table:style-name="ce94"/>
          <table:covered-table-cell table:number-columns-repeated="2" table:style-name="ce104"/>
          <table:table-cell table:style-name="ce130" office:value-type="string" table:number-columns-spanned="4" table:number-rows-spanned="1">
            <text:p>Non vote</text:p>
          </table:table-cell>
          <table:covered-table-cell table:number-columns-repeated="3" table:style-name="ce129"/>
          <table:table-cell table:style-name="ce131" table:number-columns-repeated="229"/>
          <table:table-cell table:number-columns-repeated="766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N°</text:p>
          </table:table-cell>
          <table:table-cell table:style-name="ce8" office:value-type="string">
            <text:p>1° délib</text:p>
          </table:table-cell>
          <table:table-cell table:style-name="ce14" office:value-type="string">
            <text:p>Lettre</text:p>
          </table:table-cell>
          <table:table-cell table:style-name="ce14" office:value-type="string">
            <text:p>ss CODE</text:p>
          </table:table-cell>
          <table:table-cell table:style-name="ce28" office:value-type="string">
            <text:p>Libellé de la délibération</text:p>
          </table:table-cell>
          <table:table-cell table:style-name="ce36" office:value-type="string">
            <text:p>Vote secret</text:p>
          </table:table-cell>
          <table:table-cell table:style-name="ce41" office:value-type="string">
            <text:p>Nb am.</text:p>
          </table:table-cell>
          <table:table-cell table:style-name="ce53" office:value-type="string">
            <text:p>Amande</text:p>
            <text:p>Ment</text:p>
          </table:table-cell>
          <table:table-cell table:style-name="ce63" office:value-type="string">
            <text:p>Unanimité</text:p>
          </table:table-cell>
          <table:table-cell table:style-name="ce70" office:value-type="string">
            <text:p>Solitude</text:p>
          </table:table-cell>
          <table:table-cell table:style-name="ce76" office:value-type="string">
            <text:p>Dissention</text:p>
          </table:table-cell>
          <table:table-cell table:style-name="ce84" office:value-type="string">
            <text:p>Noms dissention</text:p>
          </table:table-cell>
          <table:table-cell table:style-name="ce95" office:value-type="string">
            <text:p>RCGE</text:p>
          </table:table-cell>
          <table:table-cell table:style-name="ce100" office:value-type="string">
            <text:p>PS</text:p>
          </table:table-cell>
          <table:table-cell table:style-name="ce105" office:value-type="string">
            <text:p>UMP</text:p>
          </table:table-cell>
          <table:table-cell table:style-name="ce109" office:value-type="string">
            <text:p>FN</text:p>
          </table:table-cell>
          <table:table-cell table:style-name="ce114" office:value-type="string">
            <text:p>RCGE</text:p>
          </table:table-cell>
          <table:table-cell table:style-name="ce118" office:value-type="string">
            <text:p>PS + </text:p>
          </table:table-cell>
          <table:table-cell table:style-name="ce122" office:value-type="string">
            <text:p>UMP</text:p>
          </table:table-cell>
          <table:table-cell table:style-name="ce126" office:value-type="string">
            <text:p>FN</text:p>
          </table:table-cell>
          <table:table-cell table:style-name="ce95" office:value-type="string">
            <text:p>RCGE</text:p>
          </table:table-cell>
          <table:table-cell table:style-name="ce100" office:value-type="string">
            <text:p>PS </text:p>
          </table:table-cell>
          <table:table-cell table:style-name="ce105" office:value-type="string">
            <text:p>UMP</text:p>
          </table:table-cell>
          <table:table-cell table:style-name="ce109" office:value-type="string">
            <text:p>FN</text:p>
          </table:table-cell>
          <table:table-cell table:style-name="ce114" office:value-type="string">
            <text:p>RCGE</text:p>
          </table:table-cell>
          <table:table-cell table:style-name="ce126" office:value-type="string">
            <text:p>PS</text:p>
          </table:table-cell>
          <table:table-cell table:style-name="ce126" office:value-type="string">
            <text:p>UMP</text:p>
          </table:table-cell>
          <table:table-cell table:style-name="ce126" office:value-type="string">
            <text:p>FN</text:p>
          </table:table-cell>
          <table:table-cell table:style-name="ce132" table:number-columns-repeated="995"/>
        </table:table-row>
        <table:table-row table:style-name="ro3">
          <table:table-cell table:style-name="ce3" office:value-type="date" office:date-value="2014-09-15">
            <text:p>2014-09-15</text:p>
          </table:table-cell>
          <table:table-cell table:style-name="ce9" office:value-type="float" office:value="2.1">
            <text:p>2,1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DEVELOPPEMENT ECONOMIQUE - INNOVATION </text:p>
          </table:table-cell>
          <table:table-cell table:style-name="ce29" office:value-type="string">
            <text:p><text:span text:style-name="T1">DELIB</text:span><text:span text:style-name="T1">ERATI</text:span><text:span text:style-name="T1">ON N° </text:span><text:span text:style-name="T1">2 - (D </text:span><text:span text:style-name="T1">003) - </text:span><text:span text:style-name="T1">DEVEL</text:span><text:span text:style-name="T1">OPPE</text:span><text:span text:style-name="T1">MENT </text:span><text:span text:style-name="T1">ECON</text:span><text:span text:style-name="T1">OMIQ</text:span><text:span text:style-name="T1">UE - </text:span><text:span text:style-name="T1">INNOV</text:span><text:span text:style-name="T1">ATION </text:span><text:span text:style-name="T1">-</text:span></text:p>
            <text:p><text:span text:style-name="T1">Poursu</text:span><text:span text:style-name="T1">ite des </text:span><text:span text:style-name="T1">pôles </text:span><text:span text:style-name="T1">de </text:span><text:span text:style-name="T1">compét</text:span><text:span text:style-name="T1">itivité </text:span><text:span text:style-name="T1">et </text:span><text:span text:style-name="T1">CLAR</text:span><text:span text:style-name="T1">A, </text:span><text:span text:style-name="T1">solde </text:span><text:span text:style-name="T1">des </text:span><text:span text:style-name="T1">engag</text:span><text:span text:style-name="T1">ements </text:span><text:span text:style-name="T1">de la </text:span><text:span text:style-name="T1">ville de </text:span><text:span text:style-name="T1">Greno</text:span><text:span text:style-name="T1">ble,</text:span></text:p>
            <text:p><text:span text:style-name="T1">avenan</text:span><text:span text:style-name="T1">t à la </text:span><text:span text:style-name="T1">conven</text:span><text:span text:style-name="T1">tion </text:span><text:span text:style-name="T1">Easyte</text:span><text:span text:style-name="T1">ch et </text:span><text:span text:style-name="T1">suivi </text:span><text:span text:style-name="T1">des </text:span><text:span text:style-name="T1">projets </text:span><text:span text:style-name="T1">par la </text:span><text:span text:style-name="T1">Métrop</text:span><text:span text:style-name="T1">ole à </text:span><text:span text:style-name="T1">compte</text:span><text:span text:style-name="T1">r du </text:span><text:span text:style-name="T1">1er </text:span><text:span text:style-name="T1">janvier </text:span><text:span text:style-name="T1">2015.</text:span></text:p>
            <text:p><text:span text:style-name="T1">Alinéas </text:span><text:span text:style-name="T1">6</text:span></text:p>
          </table:table-cell>
          <table:table-cell table:style-name="ce37"/>
          <table:table-cell table:style-name="ce42" office:value-type="float" office:value="2">
            <text:p>2</text:p>
          </table:table-cell>
          <table:table-cell table:style-name="ce54" office:value-type="string">
            <text:p>2 UMP, Casenave, repoussé</text:p>
            <text:p/>
          </table:table-cell>
          <table:table-cell table:style-name="ce64"/>
          <table:table-cell table:style-name="ce71"/>
          <table:table-cell table:style-name="ce77"/>
          <table:table-cell table:style-name="ce85"/>
          <table:table-cell table:style-name="ce96" office:value-type="float" office:value="42">
            <text:p>42</text:p>
          </table:table-cell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 office:value-type="float" office:value="7">
            <text:p>7</text:p>
          </table:table-cell>
          <table:table-cell table:style-name="ce127"/>
          <table:table-cell table:style-name="ce96"/>
          <table:table-cell table:style-name="ce101" office:value-type="float" office:value="8">
            <text:p>8</text:p>
          </table:table-cell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3">
          <table:table-cell table:style-name="ce3" office:value-type="date" office:date-value="2014-09-15">
            <text:p>2014-09-15</text:p>
          </table:table-cell>
          <table:table-cell table:style-name="ce9" office:value-type="float" office:value="2.2">
            <text:p>2,2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DEVELOPPEMENT ECONOMIQUE - INNOVATION </text:p>
          </table:table-cell>
          <table:table-cell table:style-name="ce29" office:value-type="string">
            <text:p><text:span text:style-name="T1">DELIB</text:span><text:span text:style-name="T1">ERATI</text:span><text:span text:style-name="T1">ON N° </text:span><text:span text:style-name="T1">2 - (D </text:span><text:span text:style-name="T1">003) - </text:span><text:span text:style-name="T1">DEVEL</text:span><text:span text:style-name="T1">OPPE</text:span><text:span text:style-name="T1">MENT </text:span><text:span text:style-name="T1">ECON</text:span><text:span text:style-name="T1">OMIQ</text:span><text:span text:style-name="T1">UE - </text:span><text:span text:style-name="T1">INNOV</text:span><text:span text:style-name="T1">ATION </text:span><text:span text:style-name="T1">-</text:span></text:p>
            <text:p><text:span text:style-name="T1">Poursu</text:span><text:span text:style-name="T1">ite des </text:span><text:span text:style-name="T1">pôles </text:span><text:span text:style-name="T1">de </text:span><text:span text:style-name="T1">compét</text:span><text:span text:style-name="T1">itivité </text:span><text:span text:style-name="T1">et </text:span><text:span text:style-name="T1">CLAR</text:span><text:span text:style-name="T1">A, </text:span><text:span text:style-name="T1">solde </text:span><text:span text:style-name="T1">des </text:span><text:span text:style-name="T1">engag</text:span><text:span text:style-name="T1">ements </text:span><text:span text:style-name="T1">de la </text:span><text:span text:style-name="T1">ville de </text:span><text:span text:style-name="T1">Greno</text:span><text:span text:style-name="T1">ble,</text:span></text:p>
            <text:p><text:span text:style-name="T1">avenan</text:span><text:span text:style-name="T1">t à la </text:span><text:span text:style-name="T1">conven</text:span><text:span text:style-name="T1">tion </text:span><text:span text:style-name="T1">Easyte</text:span><text:span text:style-name="T1">ch et </text:span><text:span text:style-name="T1">suivi </text:span><text:span text:style-name="T1">des </text:span><text:span text:style-name="T1">projets </text:span><text:span text:style-name="T1">par la </text:span><text:span text:style-name="T1">Métrop</text:span><text:span text:style-name="T1">ole à </text:span><text:span text:style-name="T1">compte</text:span><text:span text:style-name="T1">r du </text:span><text:span text:style-name="T1">1er </text:span><text:span text:style-name="T1">janvier </text:span><text:span text:style-name="T1">2015.</text:span></text:p>
            <text:p><text:span text:style-name="T1">Reste </text:span><text:span text:style-name="T1">de la </text:span><text:span text:style-name="T1">délibér</text:span><text:span text:style-name="T1">ation</text:span></text:p>
          </table:table-cell>
          <table:table-cell table:style-name="ce37"/>
          <table:table-cell table:style-name="ce42"/>
          <table:table-cell table:style-name="ce54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5"/>
          <table:table-cell table:style-name="ce96" office:value-type="float" office:value="40">
            <text:p>40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office:value-type="float" office:value="2">
            <text:p>2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4">
          <table:table-cell table:style-name="ce3" office:value-type="date" office:date-value="2014-09-15">
            <text:p>2014-09-1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19" office:value-type="string">
            <text:p>RELATIONS INTERNATIONALES</text:p>
          </table:table-cell>
          <table:table-cell table:style-name="ce29" office:value-type="string">
            <text:p><text:span text:style-name="T1">DELIB</text:span><text:span text:style-name="T1">ERATI</text:span><text:span text:style-name="T1">ON N° </text:span><text:span text:style-name="T1">5 - (D </text:span><text:span text:style-name="T1">016) - </text:span><text:span text:style-name="T1">RELAT</text:span><text:span text:style-name="T1">IONS </text:span><text:span text:style-name="T1">INTER</text:span><text:span text:style-name="T1">NATIO</text:span><text:span text:style-name="T1">NALES </text:span><text:span text:style-name="T1">- </text:span><text:span text:style-name="T1">Créatio</text:span><text:span text:style-name="T1">n d'un </text:span><text:span text:style-name="T1">Fonds </text:span><text:span text:style-name="T1">d'aide</text:span></text:p>
            <text:p><text:span text:style-name="T1">D'urge</text:span><text:span text:style-name="T1">nce</text:span></text:p>
          </table:table-cell>
          <table:table-cell table:style-name="ce37"/>
          <table:table-cell table:style-name="ce42" office:value-type="float" office:value="2">
            <text:p>2</text:p>
          </table:table-cell>
          <table:table-cell table:style-name="ce54" office:value-type="string">
            <text:p>1 PS, Safar, Adopté</text:p>
            <text:p>1 UMP, CADOUX, Repoussé</text:p>
          </table:table-cell>
          <table:table-cell table:style-name="ce64"/>
          <table:table-cell table:style-name="ce71"/>
          <table:table-cell table:style-name="ce77"/>
          <table:table-cell table:style-name="ce85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/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 office:value-type="float" office:value="7">
            <text:p>7</text:p>
          </table:table-cell>
          <table:table-cell table:style-name="ce110"/>
          <table:table-cell table:style-name="ce127" table:number-columns-repeated="3"/>
          <table:table-cell table:style-name="ce127" office:value-type="float" office:value="2">
            <text:p>2</text:p>
          </table:table-cell>
          <table:table-cell table:style-name="ce133" table:number-columns-repeated="995"/>
        </table:table-row>
        <table:table-row table:style-name="ro5">
          <table:table-cell table:style-name="ce3" office:value-type="date" office:date-value="2014-09-15">
            <text:p>2014-09-1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D</text:p>
          </table:table-cell>
          <table:table-cell table:style-name="ce20" office:value-type="string">
            <text:p>RELATIONS INTERNATIONALES</text:p>
          </table:table-cell>
          <table:table-cell table:style-name="ce29" office:value-type="string">
            <text:p><text:span text:style-name="T1">DELIB</text:span><text:span text:style-name="T1">ERATI</text:span><text:span text:style-name="T1">ON N° </text:span><text:span text:style-name="T1">6 - (D </text:span><text:span text:style-name="T1">013) - </text:span><text:span text:style-name="T1">RELAT</text:span><text:span text:style-name="T1">IONS </text:span><text:span text:style-name="T1">INTER</text:span><text:span text:style-name="T1">NATIO</text:span><text:span text:style-name="T1">NALES </text:span><text:span text:style-name="T1">- Aide </text:span><text:span text:style-name="T1">humani</text:span><text:span text:style-name="T1">taire</text:span></text:p>
            <text:p><text:span text:style-name="T1">d'urge</text:span><text:span text:style-name="T1">nce </text:span><text:span text:style-name="T1">aux </text:span><text:span text:style-name="T1">populat</text:span><text:span text:style-name="T1">ions </text:span><text:span text:style-name="T1">civiles </text:span><text:span text:style-name="T1">de la </text:span><text:span text:style-name="T1">bande </text:span><text:span text:style-name="T1">de </text:span><text:span text:style-name="T1">Gaza </text:span><text:span text:style-name="T1">et la </text:span><text:span text:style-name="T1">populat</text:span><text:span text:style-name="T1">ion </text:span><text:span text:style-name="T1">Irakien</text:span><text:span text:style-name="T1">ne</text:span></text:p>
          </table:table-cell>
          <table:table-cell table:style-name="ce37"/>
          <table:table-cell table:style-name="ce42" office:value-type="float" office:value="2">
            <text:p>2</text:p>
          </table:table-cell>
          <table:table-cell table:style-name="ce55" office:value-type="string">
            <text:p>1 PS, SAFAR, adopté</text:p>
            <text:p>1 UMP, Chamoussy, Repoussé</text:p>
            <text:p/>
          </table:table-cell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3"/>
          <table:table-cell table:style-name="ce127" office:value-type="float" office:value="2">
            <text:p>2</text:p>
          </table:table-cell>
          <table:table-cell table:style-name="ce133" table:number-columns-repeated="995"/>
        </table:table-row>
        <table:table-row table:style-name="ro6">
          <table:table-cell table:style-name="ce3" office:value-type="date" office:date-value="2014-09-15">
            <text:p>2014-09-1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X</text:p>
          </table:table-cell>
          <table:table-cell table:style-name="ce15" office:value-type="string">
            <text:p>G</text:p>
          </table:table-cell>
          <table:table-cell table:style-name="ce19" office:value-type="string">
            <text:p>CONSEIL MUNICIPAL</text:p>
          </table:table-cell>
          <table:table-cell table:style-name="ce29" office:value-type="string">
            <text:p>DELIBERATION N° 3 - (G 001) - CONSEIL MUNICIPAL - Approbation du règlement intérieur</text:p>
          </table:table-cell>
          <table:table-cell table:style-name="ce37"/>
          <table:table-cell table:style-name="ce42" office:value-type="float" office:value="8">
            <text:p>8</text:p>
          </table:table-cell>
          <table:table-cell table:style-name="ce56" office:value-type="string">
            <text:p>3 UMP, Chamussy, adopté</text:p>
            <text:p>2 PS, Safar, repoussé</text:p>
            <text:p>1 RCGE, Tavel, Adopte</text:p>
            <text:p>2 PS, Safar, adoptés</text:p>
          </table:table-cell>
          <table:table-cell table:style-name="ce64"/>
          <table:table-cell table:style-name="ce71" office:value-type="string">
            <text:p>X</text:p>
          </table:table-cell>
          <table:table-cell table:style-name="ce77" office:value-type="float" office:value="1">
            <text:p>1</text:p>
          </table:table-cell>
          <table:table-cell table:style-name="ce86" office:value-type="string">
            <text:p>Bron</text:p>
          </table:table-cell>
          <table:table-cell table:style-name="ce96" office:value-type="float" office:value="42">
            <text:p>42</text:p>
          </table:table-cell>
          <table:table-cell table:style-name="ce101"/>
          <table:table-cell table:style-name="ce106"/>
          <table:table-cell table:style-name="ce110"/>
          <table:table-cell table:style-name="ce115"/>
          <table:table-cell table:style-name="ce119" office:value-type="float" office:value="7">
            <text:p>7</text:p>
          </table:table-cell>
          <table:table-cell table:style-name="ce123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96"/>
          <table:table-cell table:style-name="ce101" office:value-type="float" office:value="1">
            <text:p>1</text:p>
          </table:table-cell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4 - (E </text:span><text:span text:style-name="T2">014) - </text:span><text:span text:style-name="T2">ADMI</text:span><text:span text:style-name="T2">NISTR</text:span><text:span text:style-name="T2">ATION </text:span><text:span text:style-name="T2">GENE</text:span><text:span text:style-name="T2">RALE </text:span><text:span text:style-name="T2">- </text:span><text:span text:style-name="T2">Condit</text:span><text:span text:style-name="T2">ions </text:span><text:span text:style-name="T2">de </text:span><text:span text:style-name="T2">verse</text:span><text:span text:style-name="T2">ment</text:span></text:p>
            <text:p><text:span text:style-name="T2">d'une </text:span><text:span text:style-name="T2">aide </text:span><text:span text:style-name="T2">financ</text:span><text:span text:style-name="T2">ière </text:span><text:span text:style-name="T2">aux </text:span><text:span text:style-name="T2">élus </text:span><text:span text:style-name="T2">munic</text:span><text:span text:style-name="T2">ipaux </text:span><text:span text:style-name="T2">pour </text:span><text:span text:style-name="T2">garde </text:span><text:span text:style-name="T2">d'enfa</text:span><text:span text:style-name="T2">nts ou </text:span><text:span text:style-name="T2">assist</text:span><text:span text:style-name="T2">ance </text:span><text:span text:style-name="T2">de </text:span><text:span text:style-name="T2">perso</text:span><text:span text:style-name="T2">nnes </text:span><text:span text:style-name="T2">Dépen</text:span><text:span text:style-name="T2">dante</text:span><text:span text:style-name="T2">s.</text:span></text:p>
          </table:table-cell>
          <table:table-cell table:style-name="ce37"/>
          <table:table-cell table:style-name="ce43" office:value-type="float" office:value="1">
            <text:p>1</text:p>
          </table:table-cell>
          <table:table-cell table:style-name="ce57" office:value-type="string">
            <text:p>1 UMP, Chamussy, adopté</text:p>
          </table:table-cell>
          <table:table-cell table:style-name="ce64"/>
          <table:table-cell table:style-name="ce71" office:value-type="string">
            <text:p>X</text:p>
          </table:table-cell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/>
          <table:table-cell table:style-name="ce106"/>
          <table:table-cell table:style-name="ce110"/>
          <table:table-cell table:style-name="ce115"/>
          <table:table-cell table:style-name="ce119"/>
          <table:table-cell table:style-name="ce123" office:value-type="float" office:value="7">
            <text:p>7</text:p>
          </table:table-cell>
          <table:table-cell table:style-name="ce127" office:value-type="float" office:value="2">
            <text:p>2</text:p>
          </table:table-cell>
          <table:table-cell table:style-name="ce96"/>
          <table:table-cell table:style-name="ce101" office:value-type="float" office:value="8">
            <text:p>8</text:p>
          </table:table-cell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8">
          <table:table-cell table:style-name="ce3" office:value-type="date" office:date-value="2014-09-15">
            <text:p>2014-09-15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7 - (A 022) - URBANISME CESSIONS ACQUISITIONS - EHPAD NARVIK - Rachat du bail à construction par la Ville de Grenoble</text:p>
          </table:table-cell>
          <table:table-cell table:style-name="ce37"/>
          <table:table-cell table:style-name="ce42" office:value-type="float" office:value="1">
            <text:p>1</text:p>
          </table:table-cell>
          <table:table-cell table:style-name="ce55" office:value-type="string">
            <text:p>1 UMP, Cadoux, repoussé</text:p>
          </table:table-cell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/>
          <table:table-cell table:style-name="ce110"/>
          <table:table-cell table:style-name="ce115"/>
          <table:table-cell table:style-name="ce119"/>
          <table:table-cell table:style-name="ce123" office:value-type="float" office:value="7">
            <text:p>7</text:p>
          </table:table-cell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URBANISME CESSIONS ACQUISITIONS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8 - (A </text:span><text:span text:style-name="T2">012) - </text:span><text:span text:style-name="T2">URBA</text:span><text:span text:style-name="T2">NISM</text:span><text:span text:style-name="T2">E </text:span><text:span text:style-name="T2">CESSI</text:span><text:span text:style-name="T2">ONS </text:span><text:span text:style-name="T2">ACQU</text:span><text:span text:style-name="T2">ISITI</text:span><text:span text:style-name="T2">ONS - </text:span><text:span text:style-name="T2">Progra</text:span><text:span text:style-name="T2">mme</text:span></text:p>
            <text:p><text:span text:style-name="T2">Innov</text:span><text:span text:style-name="T2">ant </text:span><text:span text:style-name="T2">d'Habi</text:span><text:span text:style-name="T2">tat - </text:span><text:span text:style-name="T2">Cessio</text:span><text:span text:style-name="T2">n du </text:span><text:span text:style-name="T2">terrai</text:span><text:span text:style-name="T2">n </text:span><text:span text:style-name="T2">situé </text:span><text:span text:style-name="T2">1bis </text:span><text:span text:style-name="T2">rue </text:span><text:span text:style-name="T2">des </text:span><text:span text:style-name="T2">Cham</text:span><text:span text:style-name="T2">ps </text:span><text:span text:style-name="T2">Elysée</text:span><text:span text:style-name="T2">s au </text:span><text:span text:style-name="T2">group</text:span><text:span text:style-name="T2">ement </text:span><text:span text:style-name="T2">"Au </text:span><text:span text:style-name="T2">Clair </text:span><text:span text:style-name="T2">du </text:span><text:span text:style-name="T2">Quarti</text:span><text:span text:style-name="T2">er" ou </text:span><text:span text:style-name="T2">à </text:span><text:span text:style-name="T2">toutes </text:span><text:span text:style-name="T2">autres </text:span><text:span text:style-name="T2">perso</text:span><text:span text:style-name="T2">nnes </text:span><text:span text:style-name="T2">moral</text:span><text:span text:style-name="T2">es ou </text:span><text:span text:style-name="T2">physiq</text:span><text:span text:style-name="T2">ues </text:span><text:span text:style-name="T2">habilit</text:span><text:span text:style-name="T2">ées à </text:span><text:span text:style-name="T2">se </text:span><text:span text:style-name="T2">substi</text:span><text:span text:style-name="T2">tuer à </text:span><text:span text:style-name="T2">lui</text:span></text:p>
          </table:table-cell>
          <table:table-cell table:style-name="ce37"/>
          <table:table-cell table:style-name="ce42" office:value-type="float" office:value="1">
            <text:p>1</text:p>
          </table:table-cell>
          <table:table-cell table:style-name="ce58" office:value-type="string">
            <text:p>1 UMP, Cadoux, repoussé</text:p>
          </table:table-cell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/>
          <table:table-cell table:style-name="ce110"/>
          <table:table-cell table:style-name="ce115"/>
          <table:table-cell table:style-name="ce119"/>
          <table:table-cell table:style-name="ce123" office:value-type="float" office:value="7">
            <text:p>7</text:p>
          </table:table-cell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9 - (A 019) - URBANISME CESSIONS ACQUISITIONS – Renouvellement Urbain de la Villeneuve - Acquisition de plusieurs box dans le silo 3 situé au 57 Galerie de l'Arlequin</text:p>
          </table:table-cell>
          <table:table-cell table:style-name="ce37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2" office:value-type="string">
            <text:p>POLITIQUE DE LA VILLE</text:p>
          </table:table-cell>
          <table:table-cell table:style-name="ce30" office:value-type="string">
            <text:p>DELIBERATION N° 10 - (A 021) - POLITIQUE DE LA VILLE - Convention de financement entre la Ville de Grenoble et la copropriété 60/120 Arlequin</text:p>
          </table:table-cell>
          <table:table-cell table:style-name="ce37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URBANISME CESSIONS ACQUISITIONS</text:p>
          </table:table-cell>
          <table:table-cell table:style-name="ce30" office:value-type="string">
            <text:p>DELIBERATION N° 11 - (A 024) - URBANISME CESSIONS ACQUISITIONS – Renouvellement Urbain de la Villeneuve - Acquisition du local commercial situé 68, Place des Géants auprès de la SCI TSOURIA</text:p>
          </table:table-cell>
          <table:table-cell table:style-name="ce37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12 - (A 025) - URBANISME CESSIONS ACQUISITIONS - ZAC Presqu'ile : <text:s/>accord donné à la SEM INNOVIA pour la signature d'un bail emphytéotique au profit de GRT Gaz et pour la cession d'une parcelle au SMTC</text:p>
          </table:table-cell>
          <table:table-cell table:style-name="ce37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8">
          <table:table-cell table:style-name="ce3" office:value-type="date" office:date-value="2014-09-15">
            <text:p>2014-09-15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DELIBERATION N° 13 - (A 026) - URBANISME CESSIONS ACQUISITIONS – Régularisations foncières, acquisitions, cessions et gestion de divers biens</text:p>
          </table:table-cell>
          <table:table-cell table:style-name="ce37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/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 office:value-type="float" office:value="7">
            <text:p>7</text:p>
          </table:table-cell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3" office:value-type="string">
            <text:p>URBANISME CESSIONS ACQUISITIONS</text:p>
          </table:table-cell>
          <table:table-cell table:style-name="ce30" office:value-type="string">
            <text:p>DELIBERATION N° 14 - (A 028) - URBANISME REHABILITATION - Etude pré opérationnelle sur le parc de logements existants du quartier compris dans le périmètre du projet CityZen</text:p>
          </table:table-cell>
          <table:table-cell table:style-name="ce37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LOGEMENT</text:p>
          </table:table-cell>
          <table:table-cell table:style-name="ce31" office:value-type="string">
            <text:p>DELIBERATION N° 15 - (A 030) - LOGEMENT - Aide de la ville de Grenoble aux opérations de logement social réalisées par ACTIS</text:p>
          </table:table-cell>
          <table:table-cell table:style-name="ce38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LOGEMENT</text:p>
          </table:table-cell>
          <table:table-cell table:style-name="ce31" office:value-type="string">
            <text:p>DELIBERATION N° 16 - (A 031) - LOGEMENT - Aide de la ville de Grenoble aux opérations de logement social réalisées en diffus par la SAS "Un Toit Pour Tous Développement"</text:p>
          </table:table-cell>
          <table:table-cell table:style-name="ce38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/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LOGEMENT</text:p>
          </table:table-cell>
          <table:table-cell table:style-name="ce31" office:value-type="string">
            <text:p>DELIBERATION N° 17 - (A 032) - LOGEMENT - Convention d'objectifs et de moyens avec la Confédération Syndicale des Familles - Union départementale</text:p>
          </table:table-cell>
          <table:table-cell table:style-name="ce38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7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3" office:value-type="string">
            <text:p>URBANISME REHABILITATION</text:p>
          </table:table-cell>
          <table:table-cell table:style-name="ce31" office:value-type="string">
            <text:p>DELIBERATION N° 18 - (A 016) - URBANISME REHABILITATION - Demande de subvention pour la réalisation des travaux de consolidation et de restauration du clocher de l'église Saint-André (tranches conditionnelles 1 et 2) et validation du coût des travaux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2" office:value-type="string">
            <text:p>STATIONNEMENT</text:p>
          </table:table-cell>
          <table:table-cell table:style-name="ce31" office:value-type="string">
            <text:p>DELIBERATION N° 19 - (A 013) - STATIONNEMENT - Contrats de location de longue durée dans les parcs de stationnement publics (Terray - Hôtel de Ville - Irvoy) au profit de M. William Tenet et Mme Ana Luisa Gouveia de Freitas Goncalves, de la SCI Jeanne d'Arc et de la SCI La Clé d'Irvoy</text:p>
          </table:table-cell>
          <table:table-cell table:style-name="ce38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2" office:value-type="string">
            <text:p>ESPACES PUBLICS</text:p>
          </table:table-cell>
          <table:table-cell table:style-name="ce31" office:value-type="string">
            <text:p>DELIBERATION N° 20 - (A 014) - ESPACES PUBLICS - Convention fixant les conditions de mise à disposition d'une servitude délivrée à GrDF, dans le parc Albert Michalon (parcelle AZ0001), pour la mise en place et l'exploitation d'un dispositif de protection cathodique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ENVIRONNEMENT</text:p>
          </table:table-cell>
          <table:table-cell table:style-name="ce31" office:value-type="string">
            <text:p>DELIBERATION N° 21 - (A 011) - ENVIRONNEMENT - Convention entre la Métro et la ville de Grenoble pour développer et étoffer l'offre pédagogique sur le thème de l'environnement à l'attention des jeunes enfants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21" office:value-type="string">
            <text:p>DELEGATION DE SERVICE PUBLIC</text:p>
          </table:table-cell>
          <table:table-cell table:style-name="ce31" office:value-type="string">
            <text:p><text:span text:style-name="T2">DELIB</text:span><text:span text:style-name="T2">ERATI</text:span><text:span text:style-name="T2">ON N° </text:span><text:span text:style-name="T2">22 - </text:span><text:span text:style-name="T2">(A </text:span><text:span text:style-name="T2">017) - </text:span><text:span text:style-name="T2">DELE</text:span><text:span text:style-name="T2">GATIO</text:span><text:span text:style-name="T2">N DE </text:span><text:span text:style-name="T2">SERVI</text:span><text:span text:style-name="T2">CE </text:span><text:span text:style-name="T2">PUBLI</text:span><text:span text:style-name="T2">C - </text:span><text:span text:style-name="T2">Rappo</text:span><text:span text:style-name="T2">rt </text:span><text:span text:style-name="T2">annue</text:span><text:span text:style-name="T2">l du</text:span></text:p>
            <text:p><text:span text:style-name="T2">délég</text:span><text:span text:style-name="T2">ataire </text:span><text:span text:style-name="T2">de </text:span><text:span text:style-name="T2">servic</text:span><text:span text:style-name="T2">e </text:span><text:span text:style-name="T2">public </text:span><text:span text:style-name="T2">de </text:span><text:span text:style-name="T2">statio</text:span><text:span text:style-name="T2">nnem</text:span><text:span text:style-name="T2">ent en </text:span><text:span text:style-name="T2">ouvra</text:span><text:span text:style-name="T2">ge, </text:span><text:span text:style-name="T2">EFFIA </text:span><text:span text:style-name="T2">Statio</text:span><text:span text:style-name="T2">nnem</text:span><text:span text:style-name="T2">ent </text:span><text:span text:style-name="T2">Greno</text:span><text:span text:style-name="T2">ble - </text:span><text:span text:style-name="T2">Lot 1 </text:span><text:span text:style-name="T2">"Pôle </text:span><text:span text:style-name="T2">Gare </text:span><text:span text:style-name="T2">Villen</text:span><text:span text:style-name="T2">euve", </text:span><text:span text:style-name="T2">pour </text:span><text:span text:style-name="T2">l'anné</text:span><text:span text:style-name="T2">e </text:span><text:span text:style-name="T2">2013</text:span>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19" office:value-type="string">
            <text:p><text:s/>DELEGATION DE SERVICE PUBLIC</text:p>
          </table:table-cell>
          <table:table-cell table:style-name="ce31" office:value-type="string">
            <text:p><text:span text:style-name="T2">DELIB</text:span><text:span text:style-name="T2">ERATI</text:span><text:span text:style-name="T2">ON N° </text:span><text:span text:style-name="T2">23 - </text:span><text:span text:style-name="T2">(A </text:span><text:span text:style-name="T2">018) - </text:span><text:span text:style-name="T2">DELE</text:span><text:span text:style-name="T2">GATIO</text:span><text:span text:style-name="T2">N DE </text:span><text:span text:style-name="T2">SERVI</text:span><text:span text:style-name="T2">CE </text:span><text:span text:style-name="T2">PUBLI</text:span><text:span text:style-name="T2">C - </text:span><text:span text:style-name="T2">Rappo</text:span><text:span text:style-name="T2">rt </text:span><text:span text:style-name="T2">annue</text:span><text:span text:style-name="T2">l du</text:span></text:p>
            <text:p><text:span text:style-name="T2">délég</text:span><text:span text:style-name="T2">ataire </text:span><text:span text:style-name="T2">de </text:span><text:span text:style-name="T2">servic</text:span><text:span text:style-name="T2">e </text:span><text:span text:style-name="T2">public </text:span><text:span text:style-name="T2">de </text:span><text:span text:style-name="T2">statio</text:span><text:span text:style-name="T2">nnem</text:span><text:span text:style-name="T2">ent en </text:span><text:span text:style-name="T2">ouvra</text:span><text:span text:style-name="T2">ge, </text:span><text:span text:style-name="T2">VINCI </text:span><text:span text:style-name="T2">Park </text:span><text:span text:style-name="T2">Greno</text:span><text:span text:style-name="T2">ble - </text:span><text:span text:style-name="T2">Lot 2 </text:span><text:span text:style-name="T2">"Pôle </text:span><text:span text:style-name="T2">Centr</text:span><text:span text:style-name="T2">e- </text:span><text:span text:style-name="T2">Ville </text:span><text:span text:style-name="T2">Villen</text:span><text:span text:style-name="T2">euve", </text:span><text:span text:style-name="T2">pour </text:span><text:span text:style-name="T2">l'anné</text:span><text:span text:style-name="T2">e </text:span><text:span text:style-name="T2">2013</text:span>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1" office:value-type="string">
            <text:p>SANTE PUBLIQUE</text:p>
          </table:table-cell>
          <table:table-cell table:style-name="ce31" office:value-type="string">
            <text:p>DELIBERATION N° 24 - (B 002) - SANTE PUBLIQUE - Convention entre la Ville de Grenoble et l'État relative à la démarche Atelier Santé Ville pour l'année 2014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1" office:value-type="string">
            <text:p>SANTE PUBLIQUE</text:p>
          </table:table-cell>
          <table:table-cell table:style-name="ce31" office:value-type="string">
            <text:p>DELIBERATION N° 25 - (B 003) - SANTE PUBLIQUE - Demandes de subventions et participations financières auprès de l'ARS et la MILDECA pour des projets développés par la ville en matière de sante publique en 2014/2015</text:p>
          </table:table-cell>
          <table:table-cell table:style-name="ce38"/>
          <table:table-cell table:style-name="ce42"/>
          <table:table-cell table:style-name="ce58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4" office:value-type="string">
            <text:p>SANTE PUBLIQUE</text:p>
          </table:table-cell>
          <table:table-cell table:style-name="ce31" office:value-type="string">
            <text:p>DELIBERATION N° 26 - (B 005) - SANTE PUBLIQUE - Avenant financier à la convention passée entre la Ville de Grenoble et l'association Solidarité Femmes menant des actions de santé pour l'année 2014</text:p>
          </table:table-cell>
          <table:table-cell table:style-name="ce38"/>
          <table:table-cell table:style-name="ce42"/>
          <table:table-cell table:style-name="ce58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1">
            <text:p>41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office:value-type="float" office:value="1">
            <text:p>1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5" office:value-type="string">
            <text:p>B</text:p>
          </table:table-cell>
          <table:table-cell table:style-name="ce22" office:value-type="string">
            <text:p>ACTION SOCIALE</text:p>
          </table:table-cell>
          <table:table-cell table:style-name="ce31" office:value-type="string">
            <text:p>DELIBERATION N° 27 - (B 004) - ACTION SOCIALE - Convention triennale entre la ville de Grenoble et l'Association Croix Rouge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1" office:value-type="string">
            <text:p>AFFAIRES CULTURELLES</text:p>
          </table:table-cell>
          <table:table-cell table:style-name="ce31" office:value-type="string">
            <text:p>DELIBERATION N° 28 - (C 004) - AFFAIRES CULTURELLES - Attribution au lauréat 2014 du Grand Prix du Festival du Court Métrage en plein air, doté par la ville de Grenoble</text:p>
          </table:table-cell>
          <table:table-cell table:style-name="ce38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 office:value-type="float" office:value="2">
            <text:p>2</text:p>
          </table:table-cell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1" office:value-type="string">
            <text:p>AFFAIRES CULTURELLES</text:p>
          </table:table-cell>
          <table:table-cell table:style-name="ce31" office:value-type="string">
            <text:p><text:span text:style-name="T3">DELIB</text:span><text:span text:style-name="T3">ERATI</text:span><text:span text:style-name="T3">ON N° </text:span><text:span text:style-name="T3">29 - </text:span><text:span text:style-name="T3">(C </text:span><text:span text:style-name="T3">005) - </text:span><text:span text:style-name="T3">AFFAI</text:span><text:span text:style-name="T3">RES </text:span><text:span text:style-name="T3">CULTU</text:span><text:span text:style-name="T3">RELLE</text:span><text:span text:style-name="T3">S - </text:span><text:span text:style-name="T3">Dispo</text:span><text:span text:style-name="T3">sitif </text:span><text:span text:style-name="T3">Pass </text:span><text:span text:style-name="T3">Cultur</text:span><text:span text:style-name="T3">e -</text:span></text:p>
            <text:p><text:span text:style-name="T3">Conve</text:span><text:span text:style-name="T3">ntion </text:span><text:span text:style-name="T3">de </text:span><text:span text:style-name="T3">parten</text:span><text:span text:style-name="T3">ariat </text:span><text:span text:style-name="T3">entre </text:span><text:span text:style-name="T3">la ville </text:span><text:span text:style-name="T3">de </text:span><text:span text:style-name="T3">Greno</text:span><text:span text:style-name="T3">ble et </text:span><text:span text:style-name="T3">le </text:span><text:span text:style-name="T3">CCAS </text:span><text:span text:style-name="T3">favori</text:span><text:span text:style-name="T3">sant </text:span><text:span text:style-name="T3">l'accè</text:span><text:span text:style-name="T3">s à la </text:span><text:span text:style-name="T3">cultur</text:span><text:span text:style-name="T3">e pour </text:span><text:span text:style-name="T3">Tous</text:span>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AFFAIRES CULTURELLES</text:p>
          </table:table-cell>
          <table:table-cell table:style-name="ce31" office:value-type="string">
            <text:p>DELIBERATION N° 30 - (C 006) - AFFAIRES CULTURELLES - Soutien aux opérateurs du secteur culturel : conventions et avenants au titre de l'exercice budgétaire 2014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38">
            <text:p>38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office:value-type="float" office:value="4">
            <text:p>4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AFFAIRES CULTURELLES</text:p>
          </table:table-cell>
          <table:table-cell table:style-name="ce31" office:value-type="string">
            <text:p>DELIBERATION N° 31 - (C 008) - AFFAIRES CULTURELLES - Conventions de partenariat avec les Lycées André ARGOUGES et Emmanuel MOUNIER pour les années scolaires 2014-2015 à 2016- 2017.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AFFAIRES CULTURELLES</text:p>
          </table:table-cell>
          <table:table-cell table:style-name="ce31" office:value-type="string">
            <text:p>DELIBERATION N° 32 - (C 009) - AFFAIRES CULTURELLES - Avenant à la convention de partenariat avec l'association "Orféo-Musique du Monde" et convention de mise à disposition de locaux à l'association "Temps Relatif".</text:p>
          </table:table-cell>
          <table:table-cell table:style-name="ce38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SPORT</text:p>
          </table:table-cell>
          <table:table-cell table:style-name="ce31" office:value-type="string">
            <text:p>DELIBERATION N° 33 - (C 010) - SPORT - Avenants financiers aux conventions générales d'objectifs avec les associations du secteur sportif</text:p>
          </table:table-cell>
          <table:table-cell table:style-name="ce38"/>
          <table:table-cell table:style-name="ce42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38">
            <text:p>38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office:value-type="float" office:value="4">
            <text:p>4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MONTAGNE</text:p>
          </table:table-cell>
          <table:table-cell table:style-name="ce31" office:value-type="string">
            <text:p>DELIBERATION N° 34 - (C 011) - MONTAGNE - Convention de partenariat avec la société Easy Mountain pour un projet d'application mobile de parcours de randonnée</text:p>
          </table:table-cell>
          <table:table-cell table:style-name="ce38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2" office:value-type="string">
            <text:p>VIE DES ASSOCIATIONS</text:p>
          </table:table-cell>
          <table:table-cell table:style-name="ce31" office:value-type="string">
            <text:p>DELIBERATION N° 35 - (C 012) - VIE DES ASSOCIATIONS - Convention de mise à disposition de locaux situés dans l'immeuble Le Prélude, au 21 rue Charles Rivail, à l'association La Marelle.</text:p>
          </table:table-cell>
          <table:table-cell table:style-name="ce38"/>
          <table:table-cell table:style-name="ce42"/>
          <table:table-cell table:style-name="ce59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15" office:value-type="string">
            <text:p>MONTAGNE</text:p>
          </table:table-cell>
          <table:table-cell table:style-name="ce31" office:value-type="string">
            <text:p>DELIBERATION N° 36 - (C 013) - MONTAGNE - Maison de la montagne - reconduction de la convention de mise à disposition de locaux pour les associations " Mountain Bikers Foundation " (MBF) et " Fédération Française de Montagne et d'Escalade " (FFME).</text:p>
          </table:table-cell>
          <table:table-cell table:style-name="ce38"/>
          <table:table-cell table:style-name="ce42"/>
          <table:table-cell table:style-name="ce59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5" office:value-type="string">
            <text:p>C</text:p>
          </table:table-cell>
          <table:table-cell table:style-name="ce21" office:value-type="string">
            <text:p>VIE DES ASSOCIATIONS</text:p>
          </table:table-cell>
          <table:table-cell table:style-name="ce31" office:value-type="string">
            <text:p>DELIBERATION N° 37 - (C 016) - VIE DES ASSOCIATIONS - Validation du programme 2014 d'actions de Réussite Educative de la ville de Grenoble et signature de la convention de participation financière avec le Groupement d'Intérêt Public "objectif réussite éducative".</text:p>
          </table:table-cell>
          <table:table-cell table:style-name="ce38"/>
          <table:table-cell table:style-name="ce44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38">
            <text:p>38</text:p>
          </table:table-cell>
          <table:table-cell table:style-name="ce12"/>
          <table:table-cell table:style-name="ce16" office:value-type="string">
            <text:p>C</text:p>
          </table:table-cell>
          <table:table-cell table:style-name="ce21" office:value-type="string">
            <text:p>TRAVAUX</text:p>
          </table:table-cell>
          <table:table-cell table:style-name="ce31" office:value-type="string">
            <text:p>DELIBERATION N° 38 - (C 017) - TRAVAUX - Opération Salle des Musiques Amplifiées : approbation du protocole transactionnel - Versement d'une indemnisation négociée à la société Véritas</text:p>
          </table:table-cell>
          <table:table-cell table:style-name="ce38"/>
          <table:table-cell table:style-name="ce45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DEVELOPPEMENT ECONOMIQUE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39 - </text:span><text:span text:style-name="T2">(D </text:span><text:span text:style-name="T2">001) - </text:span><text:span text:style-name="T2">DEVEL</text:span><text:span text:style-name="T2">OPPE</text:span><text:span text:style-name="T2">MENT </text:span><text:span text:style-name="T2">ECON</text:span><text:span text:style-name="T2">OMIQ</text:span><text:span text:style-name="T2">UE - </text:span><text:span text:style-name="T2">Conve</text:span><text:span text:style-name="T2">ntions </text:span><text:span text:style-name="T2">de</text:span></text:p>
            <text:p><text:span text:style-name="T2">parten</text:span><text:span text:style-name="T2">ariat </text:span><text:span text:style-name="T2">entre </text:span><text:span text:style-name="T2">la </text:span><text:span text:style-name="T2">Ville </text:span><text:span text:style-name="T2">de </text:span><text:span text:style-name="T2">Greno</text:span><text:span text:style-name="T2">ble et </text:span><text:span text:style-name="T2">les </text:span><text:span text:style-name="T2">cham</text:span><text:span text:style-name="T2">bres </text:span><text:span text:style-name="T2">consul</text:span><text:span text:style-name="T2">aires : </text:span><text:span text:style-name="T2">Cham</text:span><text:span text:style-name="T2">bre de </text:span><text:span text:style-name="T2">Comm</text:span><text:span text:style-name="T2">erce </text:span><text:span text:style-name="T2">et </text:span><text:span text:style-name="T2">d'Indu</text:span><text:span text:style-name="T2">strie </text:span><text:span text:style-name="T2">de </text:span><text:span text:style-name="T2">Greno</text:span><text:span text:style-name="T2">ble, </text:span><text:span text:style-name="T2">Cham</text:span><text:span text:style-name="T2">bre de </text:span><text:span text:style-name="T2">Métier</text:span><text:span text:style-name="T2">s et </text:span><text:span text:style-name="T2">de </text:span><text:span text:style-name="T2">l'Artis</text:span><text:span text:style-name="T2">anat </text:span><text:span text:style-name="T2">de </text:span><text:span text:style-name="T2">l'Isère </text:span><text:span text:style-name="T2">et </text:span><text:span text:style-name="T2">Cham</text:span><text:span text:style-name="T2">bre de </text:span><text:span text:style-name="T2">Métier</text:span><text:span text:style-name="T2">s et </text:span><text:span text:style-name="T2">de </text:span><text:span text:style-name="T2">l'Artis</text:span><text:span text:style-name="T2">anat </text:span><text:span text:style-name="T2">Rhône </text:span><text:span text:style-name="T2">Alpes</text:span>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1" office:value-type="string">
            <text:p>INTERVENTION SOCIO ECONOMIQUE</text:p>
          </table:table-cell>
          <table:table-cell table:style-name="ce30" office:value-type="string">
            <text:p>DELIBERATION N° 40 - (D 004) - INTERVENTION SOCIO ECONOMIQUE - Partenariat avec l'association Grenoble Solidarité - avenant financier à la convention 2013-2015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39">
            <text:p>39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office:value-type="float" office:value="3">
            <text:p>3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11">
          <table:table-cell table:style-name="ce3" office:value-type="date" office:date-value="2014-09-15">
            <text:p>2014-09-15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INTERVENTION SOCIO ECONOMIQUE</text:p>
          </table:table-cell>
          <table:table-cell table:style-name="ce30" office:value-type="string">
            <text:p>DELIBERATION N° 41 - (D 005) - INTERVENTION SOCIO ECONOMIQUE - Partenariat avec la Mission locale de Grenoble - avenant financier à la convention 2013-2015</text:p>
          </table:table-cell>
          <table:table-cell table:style-name="ce37"/>
          <table:table-cell table:style-name="ce46"/>
          <table:table-cell table:style-name="ce55"/>
          <table:table-cell table:style-name="ce64"/>
          <table:table-cell table:style-name="ce71"/>
          <table:table-cell table:style-name="ce78" office:value-type="float" office:value="3">
            <text:p>3</text:p>
          </table:table-cell>
          <table:table-cell table:style-name="ce88" office:value-type="string">
            <text:p>BOILEAU, TUSCHER, BOUKAALA</text:p>
          </table:table-cell>
          <table:table-cell table:style-name="ce96" office:value-type="float" office:value="38">
            <text:p>38</text:p>
          </table:table-cell>
          <table:table-cell table:style-name="ce101" office:value-type="float" office:value="6">
            <text:p>6</text:p>
          </table:table-cell>
          <table:table-cell table:style-name="ce106" office:value-type="float" office:value="6">
            <text:p>6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27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DEVELOPPEMENT ECONOMIQUE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42 - </text:span><text:span text:style-name="T2">(D </text:span><text:span text:style-name="T2">012) - </text:span><text:span text:style-name="T2">DEVEL</text:span><text:span text:style-name="T2">OPPE</text:span><text:span text:style-name="T2">MENT </text:span><text:span text:style-name="T2">ECON</text:span><text:span text:style-name="T2">OMIQ</text:span><text:span text:style-name="T2">UE - </text:span><text:span text:style-name="T2">Bours</text:span><text:span text:style-name="T2">e du </text:span><text:span text:style-name="T2">Travail </text:span><text:span text:style-name="T2">-</text:span></text:p>
            <text:p><text:span text:style-name="T2">Conve</text:span><text:span text:style-name="T2">ntion </text:span><text:span text:style-name="T2">d'obje</text:span><text:span text:style-name="T2">ctifs </text:span><text:span text:style-name="T2">et de </text:span><text:span text:style-name="T2">financ</text:span><text:span text:style-name="T2">ement </text:span><text:span text:style-name="T2">entre </text:span><text:span text:style-name="T2">la </text:span><text:span text:style-name="T2">Ville </text:span><text:span text:style-name="T2">de </text:span><text:span text:style-name="T2">Greno</text:span><text:span text:style-name="T2">ble, le </text:span><text:span text:style-name="T2">Dépar</text:span><text:span text:style-name="T2">temen</text:span><text:span text:style-name="T2">t de </text:span><text:span text:style-name="T2">l'Isère </text:span><text:span text:style-name="T2">et </text:span><text:span text:style-name="T2">Greno</text:span><text:span text:style-name="T2">ble </text:span><text:span text:style-name="T2">Alpes </text:span><text:span text:style-name="T2">Métro</text:span><text:span text:style-name="T2">pole, </text:span><text:span text:style-name="T2">année </text:span><text:span text:style-name="T2">2014</text:span></text:p>
          </table:table-cell>
          <table:table-cell table:style-name="ce37"/>
          <table:table-cell table:style-name="ce46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 office:value-type="float" office:value="2">
            <text:p>2</text:p>
          </table:table-cell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RELATIONS INTERNATIONALES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43 - </text:span><text:span text:style-name="T2">(D </text:span><text:span text:style-name="T2">006) - </text:span><text:span text:style-name="T2">RELAT</text:span><text:span text:style-name="T2">IONS </text:span><text:span text:style-name="T2">INTER</text:span><text:span text:style-name="T2">NATIO</text:span><text:span text:style-name="T2">NALE</text:span><text:span text:style-name="T2">S - </text:span><text:span text:style-name="T2">Progra</text:span><text:span text:style-name="T2">mme </text:span><text:span text:style-name="T2">europ</text:span><text:span text:style-name="T2">éen</text:span></text:p>
            <text:p><text:span text:style-name="T2">d'Edu</text:span><text:span text:style-name="T2">cation </text:span><text:span text:style-name="T2">et de </text:span><text:span text:style-name="T2">Forma</text:span><text:span text:style-name="T2">tion </text:span><text:span text:style-name="T2">Tout </text:span><text:span text:style-name="T2">au </text:span><text:span text:style-name="T2">long </text:span><text:span text:style-name="T2">de la </text:span><text:span text:style-name="T2">Vie/Pa</text:span><text:span text:style-name="T2">rtenar</text:span><text:span text:style-name="T2">iats </text:span><text:span text:style-name="T2">Come</text:span><text:span text:style-name="T2">nius </text:span><text:span text:style-name="T2">Regio </text:span><text:span text:style-name="T2">- </text:span><text:span text:style-name="T2">Projet </text:span><text:span text:style-name="T2">"Les </text:span><text:span text:style-name="T2">Image</text:span><text:span text:style-name="T2">s </text:span><text:span text:style-name="T2">Croisé</text:span><text:span text:style-name="T2">es". </text:span><text:span text:style-name="T2">Ajout </text:span><text:span text:style-name="T2">de 4 </text:span><text:span text:style-name="T2">parten</text:span><text:span text:style-name="T2">aires</text:span></text:p>
          </table:table-cell>
          <table:table-cell table:style-name="ce37"/>
          <table:table-cell table:style-name="ce46"/>
          <table:table-cell table:style-name="ce60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4"/>
          <table:table-cell table:style-name="ce133"/>
          <table:table-cell table:style-name="ce136"/>
          <table:table-cell table:style-name="ce138"/>
          <table:table-cell table:style-name="ce133" table:number-columns-repeated="991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RELATIONS INTERNATIONALES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44 - </text:span><text:span text:style-name="T2">(D </text:span><text:span text:style-name="T2">002) - </text:span><text:span text:style-name="T2">RELAT</text:span><text:span text:style-name="T2">IONS </text:span><text:span text:style-name="T2">INTER</text:span><text:span text:style-name="T2">NATIO</text:span><text:span text:style-name="T2">NALE</text:span><text:span text:style-name="T2">S - </text:span><text:span text:style-name="T2">Conve</text:span><text:span text:style-name="T2">ntion </text:span><text:span text:style-name="T2">avec</text:span></text:p>
            <text:p><text:span text:style-name="T2">l'AFRA</text:span><text:span text:style-name="T2">T </text:span><text:span text:style-name="T2">(Asso</text:span><text:span text:style-name="T2">ciatio</text:span><text:span text:style-name="T2">n pour </text:span><text:span text:style-name="T2">la </text:span><text:span text:style-name="T2">Forma</text:span><text:span text:style-name="T2">tion </text:span><text:span text:style-name="T2">des </text:span><text:span text:style-name="T2">Rurau</text:span><text:span text:style-name="T2">x aux </text:span><text:span text:style-name="T2">Activit</text:span><text:span text:style-name="T2">és du </text:span><text:span text:style-name="T2">Touris</text:span><text:span text:style-name="T2">me), </text:span><text:span text:style-name="T2">opérat</text:span><text:span text:style-name="T2">eur de </text:span><text:span text:style-name="T2">la ville </text:span><text:span text:style-name="T2">de </text:span><text:span text:style-name="T2">Greno</text:span><text:span text:style-name="T2">ble, </text:span><text:span text:style-name="T2">dans </text:span><text:span text:style-name="T2">le </text:span><text:span text:style-name="T2">cadre </text:span><text:span text:style-name="T2">de sa </text:span><text:span text:style-name="T2">coopé</text:span><text:span text:style-name="T2">ration </text:span><text:span text:style-name="T2">avec </text:span><text:span text:style-name="T2">la ville </text:span><text:span text:style-name="T2">de </text:span><text:span text:style-name="T2">Sevan </text:span><text:span text:style-name="T2">(Armé</text:span><text:span text:style-name="T2">nie) : </text:span><text:span text:style-name="T2">appui </text:span><text:span text:style-name="T2">à un </text:span><text:span text:style-name="T2">touris</text:span><text:span text:style-name="T2">me </text:span><text:span text:style-name="T2">durabl</text:span><text:span text:style-name="T2">e, </text:span><text:span text:style-name="T2">facteu</text:span><text:span text:style-name="T2">r de </text:span><text:span text:style-name="T2">dévelo</text:span><text:span text:style-name="T2">ppem</text:span><text:span text:style-name="T2">ent </text:span><text:span text:style-name="T2">local</text:span>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19" office:value-type="string">
            <text:p>RELATIONS INTERNATIONALES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45 - </text:span><text:span text:style-name="T2">(D </text:span><text:span text:style-name="T2">009) - </text:span><text:span text:style-name="T2">RELAT</text:span><text:span text:style-name="T2">IONS </text:span><text:span text:style-name="T2">INTER</text:span><text:span text:style-name="T2">NATIO</text:span><text:span text:style-name="T2">NALE</text:span><text:span text:style-name="T2">S - </text:span><text:span text:style-name="T2">Avena</text:span><text:span text:style-name="T2">nt n°1 </text:span><text:span text:style-name="T2">à la</text:span></text:p>
            <text:p><text:span text:style-name="T2">conve</text:span><text:span text:style-name="T2">ntion </text:span><text:span text:style-name="T2">annue</text:span><text:span text:style-name="T2">lle </text:span><text:span text:style-name="T2">entre </text:span><text:span text:style-name="T2">la </text:span><text:span text:style-name="T2">Ville </text:span><text:span text:style-name="T2">de </text:span><text:span text:style-name="T2">Greno</text:span><text:span text:style-name="T2">ble et </text:span><text:span text:style-name="T2">le </text:span><text:span text:style-name="T2">centre </text:span><text:span text:style-name="T2">de </text:span><text:span text:style-name="T2">dévelo</text:span><text:span text:style-name="T2">ppem</text:span><text:span text:style-name="T2">ent </text:span><text:span text:style-name="T2">choré</text:span><text:span text:style-name="T2">graphi</text:span><text:span text:style-name="T2">que - </text:span><text:span text:style-name="T2">CDC </text:span><text:span text:style-name="T2">le </text:span><text:span text:style-name="T2">Pacifiq</text:span><text:span text:style-name="T2">ue </text:span><text:span text:style-name="T2">(assoc</text:span><text:span text:style-name="T2">iation </text:span><text:span text:style-name="T2">le </text:span><text:span text:style-name="T2">pied à </text:span><text:span text:style-name="T2">coulis</text:span><text:span text:style-name="T2">ses)</text:span>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12">
          <table:table-cell table:style-name="ce3" office:value-type="date" office:date-value="2014-09-15">
            <text:p>2014-09-15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5" office:value-type="string">
            <text:p>RELATIONS INTERNATIONALES</text:p>
          </table:table-cell>
          <table:table-cell table:style-name="ce29" office:value-type="string">
            <text:p><text:span text:style-name="T1">DELIB</text:span><text:span text:style-name="T1">ERATI</text:span><text:span text:style-name="T1">ON N° </text:span><text:span text:style-name="T1">46 - (D </text:span><text:span text:style-name="T1">010) - </text:span><text:span text:style-name="T1">RELAT</text:span><text:span text:style-name="T1">IONS </text:span><text:span text:style-name="T1">INTER</text:span><text:span text:style-name="T1">NATIO</text:span><text:span text:style-name="T1">NALES </text:span><text:span text:style-name="T1">- </text:span><text:span text:style-name="T1">Conve</text:span><text:span text:style-name="T1">ntion </text:span><text:span text:style-name="T1">de </text:span><text:span text:style-name="T1">mise à</text:span></text:p>
            <text:p><text:span text:style-name="T1">disposi</text:span><text:span text:style-name="T1">tion de </text:span><text:span text:style-name="T1">locaux </text:span><text:span text:style-name="T1">à </text:span><text:span text:style-name="T1">l'associ</text:span><text:span text:style-name="T1">ation </text:span><text:span text:style-name="T1">Tétrakt</text:span><text:span text:style-name="T1">ys</text:span></text:p>
          </table:table-cell>
          <table:table-cell table:style-name="ce37"/>
          <table:table-cell table:style-name="ce47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1" office:value-type="string">
            <text:p>RELATIONS INTERNATIONALES</text:p>
          </table:table-cell>
          <table:table-cell table:style-name="ce30" office:value-type="string">
            <text:p>DELIBERATION N° 47 - (D 011) - RELATIONS INTERNATIONALES - Convention entre la Ville de Grenoble et la Ville de Ouagadougou (Burkina Faso) pour la poursuite du projet de mise en place d'un service municipal de restauration scolaire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8">
            <text:p>48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SOCIETES D'ECONOMIE MIXTE LOCALES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48 - </text:span><text:span text:style-name="T2">(D </text:span><text:span text:style-name="T2">014) - </text:span><text:span text:style-name="T2">SOCIE</text:span><text:span text:style-name="T2">TES </text:span><text:span text:style-name="T2">D'ECO</text:span><text:span text:style-name="T2">NOMI</text:span><text:span text:style-name="T2">E </text:span><text:span text:style-name="T2">MIXTE </text:span><text:span text:style-name="T2">LOCAL</text:span><text:span text:style-name="T2">ES - </text:span><text:span text:style-name="T2">SAEM</text:span><text:span text:style-name="T2">L</text:span></text:p>
            <text:p><text:span text:style-name="T2">Minat</text:span><text:span text:style-name="T2">ec </text:span><text:span text:style-name="T2">Entre</text:span><text:span text:style-name="T2">prises </text:span><text:span text:style-name="T2">- </text:span><text:span text:style-name="T2">Rappo</text:span><text:span text:style-name="T2">rt </text:span><text:span text:style-name="T2">annue</text:span><text:span text:style-name="T2">l des </text:span><text:span text:style-name="T2">représ</text:span><text:span text:style-name="T2">entant</text:span><text:span text:style-name="T2">s de </text:span><text:span text:style-name="T2">la ville </text:span><text:span text:style-name="T2">de </text:span><text:span text:style-name="T2">Greno</text:span><text:span text:style-name="T2">ble au </text:span><text:span text:style-name="T2">consei</text:span><text:span text:style-name="T2">l</text:span></text:p>
            <text:p><text:span text:style-name="T2">d'adm</text:span><text:span text:style-name="T2">inistra</text:span><text:span text:style-name="T2">tion </text:span><text:span text:style-name="T2">de la </text:span><text:span text:style-name="T2">sociét</text:span><text:span text:style-name="T2">é pour </text:span><text:span text:style-name="T2">l'exerc</text:span><text:span text:style-name="T2">ice </text:span><text:span text:style-name="T2">2013</text:span>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 office:value-type="float" office:value="3">
            <text:p>3</text:p>
          </table:table-cell>
          <table:table-cell table:style-name="ce86" office:value-type="string">
            <text:p>HABFAST, COMPARAT,CLOUAIRE</text:p>
          </table:table-cell>
          <table:table-cell table:style-name="ce96" office:value-type="float" office:value="39">
            <text:p>39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office:value-type="float" office:value="3">
            <text:p>3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5" office:value-type="string">
            <text:p>D</text:p>
          </table:table-cell>
          <table:table-cell table:style-name="ce22" office:value-type="string">
            <text:p>ETABLISSEMENTS PUBLICS</text:p>
          </table:table-cell>
          <table:table-cell table:style-name="ce30" office:value-type="string">
            <text:p>DELIBERATION N° 49 - (D 015) - ETABLISSEMENTS PUBLICS - Établissement public industriel et commercial du Marché d'Intérêt National - États financiers et rapport d'activité exercice 2013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1" office:value-type="string">
            <text:p>FINANCES</text:p>
          </table:table-cell>
          <table:table-cell table:style-name="ce30" office:value-type="string">
            <text:p>DELIBERATION N° 50 - (E 005) - FINANCES - Taxe Communale sur la Consommation Finale d'Electricité - Fixation du coefficient multiplicateur unique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0" office:value-type="string">
            <text:p>FINANCES</text:p>
          </table:table-cell>
          <table:table-cell table:style-name="ce30" office:value-type="string">
            <text:p>DELIBERATION N° 51 - (E 015) - FINANCES - Budget Principal : Affectations de subventions sur crédits existants</text:p>
          </table:table-cell>
          <table:table-cell table:style-name="ce37"/>
          <table:table-cell table:style-name="ce46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27">
            <text:p>27</text:p>
          </table:table-cell>
          <table:table-cell table:style-name="ce101" office:value-type="float" office:value="7">
            <text:p>7</text:p>
          </table:table-cell>
          <table:table-cell table:style-name="ce106" office:value-type="float" office:value="6">
            <text:p>6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office:value-type="float" office:value="15">
            <text:p>15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27"/>
          <table:table-cell table:style-name="ce133" table:number-columns-repeated="995"/>
        </table:table-row>
        <table:table-row table:style-name="ro5">
          <table:table-cell table:style-name="ce3" office:value-type="date" office:date-value="2014-09-15">
            <text:p>2014-09-15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SOCIETES D'ECONOMIE MIXTE LOCALES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52 - </text:span><text:span text:style-name="T2">(E </text:span><text:span text:style-name="T2">004) - </text:span><text:span text:style-name="T2">SOCIE</text:span><text:span text:style-name="T2">TES </text:span><text:span text:style-name="T2">D'ECO</text:span><text:span text:style-name="T2">NOMI</text:span><text:span text:style-name="T2">E </text:span><text:span text:style-name="T2">MIXTE </text:span><text:span text:style-name="T2">LOCAL</text:span><text:span text:style-name="T2">ES - </text:span><text:span text:style-name="T2">SAEM</text:span><text:span text:style-name="T2">L</text:span></text:p>
            <text:p><text:span text:style-name="T2">Comp</text:span><text:span text:style-name="T2">agnie </text:span><text:span text:style-name="T2">de </text:span><text:span text:style-name="T2">Chauff</text:span><text:span text:style-name="T2">age </text:span><text:span text:style-name="T2">Interc</text:span><text:span text:style-name="T2">ommu</text:span><text:span text:style-name="T2">nale </text:span><text:span text:style-name="T2">de </text:span><text:span text:style-name="T2">l'Aggl</text:span><text:span text:style-name="T2">oméra</text:span><text:span text:style-name="T2">tion </text:span><text:span text:style-name="T2">Greno</text:span><text:span text:style-name="T2">bloise </text:span><text:span text:style-name="T2">- </text:span><text:span text:style-name="T2">cessio</text:span><text:span text:style-name="T2">n </text:span><text:span text:style-name="T2">d'acti</text:span><text:span text:style-name="T2">ons </text:span><text:span text:style-name="T2">entre </text:span><text:span text:style-name="T2">DALKI</text:span><text:span text:style-name="T2">A et </text:span><text:span text:style-name="T2">DALKI</text:span><text:span text:style-name="T2">A </text:span><text:span text:style-name="T2">FRAN</text:span><text:span text:style-name="T2">CE au </text:span><text:span text:style-name="T2">sein </text:span><text:span text:style-name="T2">du </text:span><text:span text:style-name="T2">capita</text:span><text:span text:style-name="T2">l de la </text:span><text:span text:style-name="T2">sociét</text:span><text:span text:style-name="T2">é</text:span></text:p>
          </table:table-cell>
          <table:table-cell table:style-name="ce37"/>
          <table:table-cell table:style-name="ce46"/>
          <table:table-cell table:style-name="ce55"/>
          <table:table-cell table:style-name="ce64"/>
          <table:table-cell table:style-name="ce71"/>
          <table:table-cell table:style-name="ce77" office:value-type="float" office:value="6">
            <text:p>6</text:p>
          </table:table-cell>
          <table:table-cell table:style-name="ce86" office:value-type="string">
            <text:p>BOUZAINE, FRISTOT, GARNIER, SABRI, WIART, YASSIA</text:p>
          </table:table-cell>
          <table:table-cell table:style-name="ce96" office:value-type="float" office:value="36">
            <text:p>36</text:p>
          </table:table-cell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office:value-type="float" office:value="6">
            <text:p>6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7">
            <text:p>7</text:p>
          </table:table-cell>
          <table:table-cell table:style-name="ce127"/>
          <table:table-cell table:style-name="ce133" table:number-columns-repeated="995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ADMINISTRATION MUNICIPALE</text:p>
          </table:table-cell>
          <table:table-cell table:style-name="ce30" office:value-type="string">
            <text:p>DELIBERATION N° 53 - (E 006) - ADMINISTRATION MUNICIPALE - Présentation du rapport d'observations définitives de la Chambre régionale des comptes d'Auvergne, Rhône-Alpes relatif à l'examen de la gestion de la Régie des Eaux de Grenoble pour les exercices 2008 à 2011</text:p>
          </table:table-cell>
          <table:table-cell table:style-name="ce37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ADMINISTRATION GENERALE</text:p>
          </table:table-cell>
          <table:table-cell table:style-name="ce30" office:value-type="string">
            <text:p>DELIBERATION N° 54 - (E 002) - ADMINISTRATION GENERALE - Frais de mission des élus – Application des articles L.2123-18 et R.2123-22-1 du code général des collectivités territoriales</text:p>
          </table:table-cell>
          <table:table-cell table:style-name="ce37"/>
          <table:table-cell table:style-name="ce46"/>
          <table:table-cell table:style-name="ce55"/>
          <table:table-cell table:style-name="ce64"/>
          <table:table-cell table:style-name="ce71" office:value-type="string">
            <text:p>X</text:p>
          </table:table-cell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/>
          <table:table-cell table:style-name="ce106"/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/>
          <table:table-cell table:style-name="ce127" office:value-type="float" office:value="8">
            <text:p>8</text:p>
          </table:table-cell>
          <table:table-cell table:style-name="ce127" office:value-type="float" office:value="7">
            <text:p>7</text:p>
          </table:table-cell>
          <table:table-cell table:style-name="ce127"/>
          <table:table-cell table:style-name="ce133" table:number-columns-repeated="995"/>
        </table:table-row>
        <table:table-row table:style-name="ro9">
          <table:table-cell table:style-name="ce3" office:value-type="date" office:date-value="2014-09-15">
            <text:p>2014-09-15</text:p>
          </table:table-cell>
          <table:table-cell table:style-name="ce9" office:value-type="float" office:value="55.1">
            <text:p>55,1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1" office:value-type="string">
            <text:p>ADMINISTRATION GENERALE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55 - </text:span><text:span text:style-name="T2">(E </text:span><text:span text:style-name="T2">010) - </text:span><text:span text:style-name="T2">ADMI</text:span><text:span text:style-name="T2">NISTR</text:span><text:span text:style-name="T2">ATION </text:span><text:span text:style-name="T2">GENE</text:span><text:span text:style-name="T2">RALE </text:span><text:span text:style-name="T2">- </text:span><text:span text:style-name="T2">March</text:span><text:span text:style-name="T2">és </text:span><text:span text:style-name="T2">public</text:span><text:span text:style-name="T2">s -</text:span></text:p>
            <text:p><text:span text:style-name="T2">Autori</text:span><text:span text:style-name="T2">sation </text:span><text:span text:style-name="T2">de </text:span><text:span text:style-name="T2">signer</text:span></text:p>
            <text:p><text:span text:style-name="T4">RENO</text:span><text:span text:style-name="T4">VATIO</text:span><text:span text:style-name="T4">N DES </text:span><text:span text:style-name="T4">BATIM</text:span><text:span text:style-name="T4">ENTS </text:span><text:span text:style-name="T4">ALPEX</text:span><text:span text:style-name="T4">PO</text:span></text:p>
            <text:p><text:span text:style-name="T4">RENO</text:span><text:span text:style-name="T4">UVELL</text:span><text:span text:style-name="T4">EMEN</text:span><text:span text:style-name="T4">T </text:span><text:span text:style-name="T4">URBAI</text:span><text:span text:style-name="T4">N DE </text:span><text:span text:style-name="T4">LA </text:span><text:span text:style-name="T4">VILLE</text:span><text:span text:style-name="T4">NEUV</text:span><text:span text:style-name="T4">E</text:span></text:p>
          </table:table-cell>
          <table:table-cell table:style-name="ce37"/>
          <table:table-cell table:style-name="ce46"/>
          <table:table-cell table:style-name="ce55"/>
          <table:table-cell table:style-name="ce64"/>
          <table:table-cell table:style-name="ce71"/>
          <table:table-cell table:style-name="ce77" office:value-type="float" office:value="1">
            <text:p>1</text:p>
          </table:table-cell>
          <table:table-cell table:style-name="ce86" office:value-type="string">
            <text:p>HABFAST</text:p>
          </table:table-cell>
          <table:table-cell table:style-name="ce96" office:value-type="float" office:value="41">
            <text:p>41</text:p>
          </table:table-cell>
          <table:table-cell table:style-name="ce101" office:value-type="float" office:value="8">
            <text:p>8</text:p>
          </table:table-cell>
          <table:table-cell table:style-name="ce106"/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9" office:value-type="float" office:value="55.2">
            <text:p>55,2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1" office:value-type="string">
            <text:p>ADMINISTRATION GENERALE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55 - </text:span><text:span text:style-name="T2">(E </text:span><text:span text:style-name="T2">010) - </text:span><text:span text:style-name="T2">ADMI</text:span><text:span text:style-name="T2">NISTR</text:span><text:span text:style-name="T2">ATION </text:span><text:span text:style-name="T2">GENE</text:span><text:span text:style-name="T2">RALE </text:span><text:span text:style-name="T2">- </text:span><text:span text:style-name="T2">March</text:span><text:span text:style-name="T2">és </text:span><text:span text:style-name="T2">public</text:span><text:span text:style-name="T2">s -</text:span></text:p>
            <text:p><text:span text:style-name="T2">Autori</text:span><text:span text:style-name="T2">sation </text:span><text:span text:style-name="T2">de </text:span><text:span text:style-name="T2">signer</text:span></text:p>
            <text:p><text:span text:style-name="T2">Reste </text:span><text:span text:style-name="T2">de la </text:span><text:span text:style-name="T2">délibé</text:span><text:span text:style-name="T2">ration</text:span></text:p>
          </table:table-cell>
          <table:table-cell table:style-name="ce37"/>
          <table:table-cell table:style-name="ce46"/>
          <table:table-cell table:style-name="ce55"/>
          <table:table-cell table:style-name="ce64"/>
          <table:table-cell table:style-name="ce71"/>
          <table:table-cell table:style-name="ce77" office:value-type="float" office:value="1">
            <text:p>1</text:p>
          </table:table-cell>
          <table:table-cell table:style-name="ce86" office:value-type="string">
            <text:p>HABFAST</text:p>
          </table:table-cell>
          <table:table-cell table:style-name="ce96" office:value-type="float" office:value="41">
            <text:p>41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27" table:number-columns-repeated="3"/>
          <table:table-cell table:style-name="ce133" table:number-columns-repeated="995"/>
        </table:table-row>
        <table:table-row table:style-name="ro10">
          <table:table-cell table:style-name="ce3" office:value-type="date" office:date-value="2014-09-15">
            <text:p>2014-09-15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2" office:value-type="string">
            <text:p>ADMINISTRATION GENERALE</text:p>
          </table:table-cell>
          <table:table-cell table:style-name="ce30" office:value-type="string">
            <text:p>DELIBERATION N° 56 - (E 012) - ADMINISTRATION GENERALE - Prise en charge d'amendes pour infractions routières</text:p>
          </table:table-cell>
          <table:table-cell table:style-name="ce37" office:value-type="string">
            <text:p>Delib retirée</text:p>
          </table:table-cell>
          <table:table-cell table:style-name="ce48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/>
          <table:table-cell table:style-name="ce101"/>
          <table:table-cell table:style-name="ce106"/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/>
          <table:table-cell table:style-name="ce127" table:number-columns-repeated="4"/>
          <table:table-cell table:style-name="ce133" table:number-columns-repeated="995"/>
        </table:table-row>
        <table:table-row table:style-name="ro13">
          <table:table-cell table:style-name="ce3" office:value-type="date" office:date-value="2014-09-15">
            <text:p>2014-09-15</text:p>
          </table:table-cell>
          <table:table-cell table:style-name="ce9" office:value-type="float" office:value="57">
            <text:p>57</text:p>
          </table:table-cell>
          <table:table-cell table:style-name="ce9"/>
          <table:table-cell table:style-name="ce15" office:value-type="string">
            <text:p>E</text:p>
          </table:table-cell>
          <table:table-cell table:style-name="ce24" office:value-type="string">
            <text:p>PERSONNEL DES SERVICES MUNICIPAUX</text:p>
          </table:table-cell>
          <table:table-cell table:style-name="ce30" office:value-type="string">
            <text:p><text:span text:style-name="T2">DELIB</text:span><text:span text:style-name="T2">ERATI</text:span><text:span text:style-name="T2">ON N° </text:span><text:span text:style-name="T2">57 - </text:span><text:span text:style-name="T2">(E </text:span><text:span text:style-name="T2">003) - </text:span><text:span text:style-name="T2">PERS</text:span><text:span text:style-name="T2">ONNE</text:span><text:span text:style-name="T2">L DES </text:span><text:span text:style-name="T2">SERVI</text:span><text:span text:style-name="T2">CES </text:span><text:span text:style-name="T2">MUNI</text:span><text:span text:style-name="T2">CIPAU</text:span><text:span text:style-name="T2">X - </text:span><text:span text:style-name="T2">Remis</text:span><text:span text:style-name="T2">e</text:span></text:p>
            <text:p><text:span text:style-name="T2">gracie</text:span><text:span text:style-name="T2">use </text:span><text:span text:style-name="T2">de </text:span><text:span text:style-name="T2">dette.</text:span></text:p>
          </table:table-cell>
          <table:table-cell table:style-name="ce37"/>
          <table:table-cell table:style-name="ce48"/>
          <table:table-cell table:style-name="ce55"/>
          <table:table-cell table:style-name="ce64"/>
          <table:table-cell table:style-name="ce71"/>
          <table:table-cell table:style-name="ce77"/>
          <table:table-cell table:style-name="ce86"/>
          <table:table-cell table:style-name="ce96" office:value-type="float" office:value="42">
            <text:p>42</text:p>
          </table:table-cell>
          <table:table-cell table:style-name="ce101" office:value-type="float" office:value="8">
            <text:p>8</text:p>
          </table:table-cell>
          <table:table-cell table:style-name="ce106" office:value-type="float" office:value="7">
            <text:p>7</text:p>
          </table:table-cell>
          <table:table-cell table:style-name="ce110"/>
          <table:table-cell table:style-name="ce115"/>
          <table:table-cell table:style-name="ce119"/>
          <table:table-cell table:style-name="ce123"/>
          <table:table-cell table:style-name="ce127"/>
          <table:table-cell table:style-name="ce96"/>
          <table:table-cell table:style-name="ce101"/>
          <table:table-cell table:style-name="ce106"/>
          <table:table-cell table:style-name="ce110" office:value-type="float" office:value="2">
            <text:p>2</text:p>
          </table:table-cell>
          <table:table-cell table:style-name="ce127" table:number-columns-repeated="4"/>
          <table:table-cell table:style-name="ce133" table:number-columns-repeated="995"/>
        </table:table-row>
        <table:table-row table:style-name="ro7">
          <table:table-cell table:style-name="ce3" office:value-type="date" office:date-value="2014-09-15">
            <text:p>2014-09-15</text:p>
          </table:table-cell>
          <table:table-cell table:style-name="ce10" office:value-type="float" office:value="58">
            <text:p>58</text:p>
          </table:table-cell>
          <table:table-cell table:style-name="ce10"/>
          <table:table-cell table:style-name="ce17" office:value-type="string">
            <text:p>E</text:p>
          </table:table-cell>
          <table:table-cell table:style-name="ce22" office:value-type="string">
            <text:p>TRAVAUX</text:p>
          </table:table-cell>
          <table:table-cell table:style-name="ce30" office:value-type="string">
            <text:p>DELIBERATION N° 58 - (E 013) - TRAVAUX - Opération de réhabilitation du bâtiment ex-Briseglace - 24 rue Ampère à Grenoble - Approbation du protocole transactionnel - Versement d'une indemnisation à l'entreprise GUIBOUD</text:p>
          </table:table-cell>
          <table:table-cell table:style-name="ce37"/>
          <table:table-cell table:style-name="ce49"/>
          <table:table-cell table:style-name="ce55"/>
          <table:table-cell table:style-name="ce65"/>
          <table:table-cell table:style-name="ce72"/>
          <table:table-cell table:style-name="ce79"/>
          <table:table-cell table:style-name="ce89"/>
          <table:table-cell table:style-name="ce97" office:value-type="float" office:value="42">
            <text:p>42</text:p>
          </table:table-cell>
          <table:table-cell table:style-name="ce102" office:value-type="float" office:value="8">
            <text:p>8</text:p>
          </table:table-cell>
          <table:table-cell table:style-name="ce107" office:value-type="float" office:value="7">
            <text:p>7</text:p>
          </table:table-cell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 office:value-type="float" office:value="2">
            <text:p>2</text:p>
          </table:table-cell>
          <table:table-cell table:style-name="ce128" table:number-columns-repeated="4"/>
          <table:table-cell table:style-name="ce131" table:number-columns-repeated="229"/>
          <table:table-cell table:number-columns-repeated="76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32"/>
          <table:table-cell table:style-name="ce37"/>
          <table:table-cell table:style-name="ce49"/>
          <table:table-cell table:style-name="ce55"/>
          <table:table-cell table:style-name="ce65"/>
          <table:table-cell table:style-name="ce72"/>
          <table:table-cell table:style-name="ce79"/>
          <table:table-cell table:style-name="ce89"/>
          <table:table-cell table:style-name="ce97"/>
          <table:table-cell table:style-name="ce102"/>
          <table:table-cell table:style-name="ce107"/>
          <table:table-cell table:style-name="ce111"/>
          <table:table-cell table:style-name="ce116"/>
          <table:table-cell table:style-name="ce120"/>
          <table:table-cell table:style-name="ce124"/>
          <table:table-cell table:style-name="ce128"/>
          <table:table-cell table:style-name="ce97"/>
          <table:table-cell table:style-name="ce102"/>
          <table:table-cell table:style-name="ce107"/>
          <table:table-cell table:style-name="ce111"/>
          <table:table-cell table:style-name="ce128" table:number-columns-repeated="4"/>
          <table:table-cell table:style-name="ce131" table:number-columns-repeated="229"/>
          <table:table-cell table:number-columns-repeated="766"/>
        </table:table-row>
        <table:table-row table:style-name="ro1" table:number-rows-repeated="4">
          <table:table-cell table:style-name="ce5"/>
          <table:table-cell table:style-name="ce11" table:number-columns-repeated="3"/>
          <table:table-cell table:style-name="ce26"/>
          <table:table-cell table:style-name="ce33"/>
          <table:table-cell table:style-name="ce39" table:number-columns-repeated="2"/>
          <table:table-cell table:style-name="ce33"/>
          <table:table-cell table:style-name="ce62" table:number-columns-repeated="2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 table:number-columns-repeated="5"/>
          <table:table-cell table:style-name="ce135" table:number-columns-repeated="229"/>
          <table:table-cell table:number-columns-repeated="766"/>
        </table:table-row>
        <table:table-row table:style-name="ro1">
          <table:table-cell table:style-name="ce5"/>
          <table:table-cell table:style-name="ce11" table:number-columns-repeated="3"/>
          <table:table-cell table:style-name="ce26"/>
          <table:table-cell table:style-name="ce34"/>
          <table:table-cell table:style-name="ce39"/>
          <table:table-cell table:style-name="ce50"/>
          <table:table-cell table:style-name="ce61"/>
          <table:table-cell table:style-name="ce66" table:number-columns-repeated="2"/>
          <table:table-cell table:style-name="ce50"/>
          <table:table-cell table:style-name="ce91"/>
          <table:table-cell table:style-name="ce50" table:number-columns-repeated="16"/>
          <table:table-cell table:style-name="ce112"/>
          <table:table-cell table:style-name="ce135"/>
          <table:table-cell table:style-name="ce137"/>
          <table:table-cell table:style-name="ce139"/>
          <table:table-cell table:style-name="ce135" table:number-columns-repeated="225"/>
          <table:table-cell table:number-columns-repeated="766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26"/>
          <table:table-cell table:style-name="ce33"/>
          <table:table-cell table:style-name="ce39" table:number-columns-repeated="2"/>
          <table:table-cell table:style-name="ce33"/>
          <table:table-cell table:style-name="ce62" table:number-columns-repeated="2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 table:number-columns-repeated="5"/>
          <table:table-cell table:style-name="ce135" table:number-columns-repeated="229"/>
          <table:table-cell table:number-columns-repeated="766"/>
        </table:table-row>
        <table:table-row table:style-name="ro1" table:number-rows-repeated="5">
          <table:table-cell table:style-name="ce5"/>
          <table:table-cell table:style-name="ce11" table:number-columns-repeated="3"/>
          <table:table-cell table:style-name="ce26"/>
          <table:table-cell table:style-name="ce33"/>
          <table:table-cell table:style-name="ce39" table:number-columns-repeated="2"/>
          <table:table-cell table:style-name="ce33"/>
          <table:table-cell table:style-name="ce62" table:number-columns-repeated="2"/>
          <table:table-cell table:style-name="ce80"/>
          <table:table-cell table:style-name="ce90"/>
          <table:table-cell table:style-name="ce50" table:number-columns-repeated="5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 table:number-columns-repeated="5"/>
          <table:table-cell table:style-name="ce135" table:number-columns-repeated="229"/>
          <table:table-cell table:number-columns-repeated="766"/>
        </table:table-row>
        <table:table-row table:style-name="ro1" table:number-rows-repeated="22">
          <table:table-cell table:style-name="ce5"/>
          <table:table-cell table:style-name="ce11" table:number-columns-repeated="3"/>
          <table:table-cell table:style-name="ce26"/>
          <table:table-cell table:style-name="ce33"/>
          <table:table-cell table:style-name="ce39" table:number-columns-repeated="2"/>
          <table:table-cell table:style-name="ce33"/>
          <table:table-cell table:style-name="ce62" table:number-columns-repeated="2"/>
          <table:table-cell table:style-name="ce80"/>
          <table:table-cell table:style-name="ce90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 table:number-columns-repeated="5"/>
          <table:table-cell table:style-name="ce135" table:number-columns-repeated="229"/>
          <table:table-cell table:number-columns-repeated="766"/>
        </table:table-row>
        <table:table-row table:style-name="ro1" table:number-rows-repeated="15">
          <table:table-cell table:style-name="ce5"/>
          <table:table-cell table:style-name="ce11" table:number-columns-repeated="3"/>
          <table:table-cell table:style-name="ce26"/>
          <table:table-cell table:style-name="ce33"/>
          <table:table-cell table:style-name="ce39" table:number-columns-repeated="2"/>
          <table:table-cell table:style-name="ce33"/>
          <table:table-cell table:style-name="ce62" table:number-columns-repeated="2"/>
          <table:table-cell table:style-name="ce75"/>
          <table:table-cell table:style-name="ce83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 table:number-columns-repeated="5"/>
          <table:table-cell table:style-name="ce135" table:number-columns-repeated="229"/>
          <table:table-cell table:number-columns-repeated="766"/>
        </table:table-row>
        <table:table-row table:style-name="ro1" table:number-rows-repeated="8">
          <table:table-cell table:style-name="ce5"/>
          <table:table-cell table:style-name="ce11" table:number-columns-repeated="3"/>
          <table:table-cell table:style-name="ce26"/>
          <table:table-cell table:style-name="ce33"/>
          <table:table-cell table:style-name="ce39"/>
          <table:table-cell table:style-name="ce51"/>
          <table:table-cell table:style-name="ce33"/>
          <table:table-cell table:style-name="ce67"/>
          <table:table-cell table:style-name="ce73"/>
          <table:table-cell table:style-name="ce81"/>
          <table:table-cell table:style-name="ce92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/>
          <table:table-cell table:style-name="ce98"/>
          <table:table-cell table:style-name="ce103"/>
          <table:table-cell table:style-name="ce108"/>
          <table:table-cell table:style-name="ce112" table:number-columns-repeated="5"/>
          <table:table-cell table:style-name="ce135" table:number-columns-repeated="229"/>
          <table:table-cell table:number-columns-repeated="766"/>
        </table:table-row>
        <table:table-row table:style-name="ro1" table:number-rows-repeated="65382">
          <table:table-cell table:style-name="ce1"/>
          <table:table-cell table:style-name="ce7" table:number-columns-repeated="2"/>
          <table:table-cell table:style-name="ce13"/>
          <table:table-cell table:style-name="ce18"/>
          <table:table-cell table:style-name="ce27"/>
          <table:table-cell table:style-name="ce35"/>
          <table:table-cell table:style-name="ce51"/>
          <table:table-cell table:style-name="ce27"/>
          <table:table-cell table:style-name="ce67"/>
          <table:table-cell table:style-name="ce73"/>
          <table:table-cell table:style-name="ce81"/>
          <table:table-cell table:style-name="ce92"/>
          <table:table-cell table:style-name="ce98"/>
          <table:table-cell table:style-name="ce103"/>
          <table:table-cell table:style-name="ce108"/>
          <table:table-cell table:style-name="ce112"/>
          <table:table-cell table:style-name="ce117"/>
          <table:table-cell table:style-name="ce121"/>
          <table:table-cell table:style-name="ce125"/>
          <table:table-cell table:style-name="ce129"/>
          <table:table-cell table:style-name="ce98"/>
          <table:table-cell table:style-name="ce103"/>
          <table:table-cell table:style-name="ce108"/>
          <table:table-cell table:style-name="ce112"/>
          <table:table-cell table:style-name="ce129" table:number-columns-repeated="4"/>
          <table:table-cell table:style-name="ce131" table:number-columns-repeated="229"/>
          <table:table-cell table:number-columns-repeated="766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21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/09/2015</text:date>, <text:time>19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09-10T19:44:30</dc:date>
    <meta:editing-cycles>87</meta:editing-cycles>
    <meta:editing-duration>PT9H45M43S</meta:editing-duration>
    <meta:document-statistic meta:table-count="2" meta:cell-count="640" meta:object-count="0"/>
    <meta:user-defined meta:name="Info 1"/>
    <meta:user-defined meta:name="Info 2"/>
    <meta:user-defined meta:name="Info 3"/>
    <meta:user-defined meta:name="Info 4"/>
  </office:meta>
</office:document-meta>
</file>