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19"/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1">
      <style:table-cell-properties fo:border="thin solid #000000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7" table:default-cell-style-name="ce1"/>
        <table:table-column table:style-name="co3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1">
            <text:p>nom_amenageur</text:p>
          </table:table-cell>
          <table:table-cell office:value-type="string" table:style-name="ce1">
            <text:p>siren_amenageur</text:p>
          </table:table-cell>
          <table:table-cell office:value-type="string" table:style-name="ce1">
            <text:p>contact_amenageur</text:p>
          </table:table-cell>
          <table:table-cell office:value-type="string" table:style-name="ce1">
            <text:p>nom_operateur</text:p>
          </table:table-cell>
          <table:table-cell office:value-type="string" table:style-name="ce1">
            <text:p>contact_operateur</text:p>
          </table:table-cell>
          <table:table-cell office:value-type="string" table:style-name="ce1">
            <text:p>telephone_operateur</text:p>
          </table:table-cell>
          <table:table-cell office:value-type="string" table:style-name="ce1">
            <text:p>nom_enseigne</text:p>
          </table:table-cell>
          <table:table-cell office:value-type="string" table:style-name="ce1">
            <text:p>id_station_itinerance</text:p>
          </table:table-cell>
          <table:table-cell office:value-type="string" table:style-name="ce1">
            <text:p>id_station_local</text:p>
          </table:table-cell>
          <table:table-cell office:value-type="string" table:style-name="ce1">
            <text:p>nom_station</text:p>
          </table:table-cell>
          <table:table-cell office:value-type="string" table:style-name="ce1">
            <text:p>implantation_station</text:p>
          </table:table-cell>
          <table:table-cell office:value-type="string" table:style-name="ce1">
            <text:p>adresse_station</text:p>
          </table:table-cell>
          <table:table-cell office:value-type="string" table:style-name="ce1">
            <text:p>code_insee_commune</text:p>
          </table:table-cell>
          <table:table-cell office:value-type="string" table:style-name="ce1">
            <text:p>coordonneesXY</text:p>
          </table:table-cell>
          <table:table-cell office:value-type="string" table:style-name="ce1">
            <text:p>nbre_pdc</text:p>
          </table:table-cell>
          <table:table-cell office:value-type="string" table:style-name="ce1">
            <text:p>id_pdc_itinerance</text:p>
          </table:table-cell>
          <table:table-cell office:value-type="string" table:style-name="ce1">
            <text:p>id_pdc_local</text:p>
          </table:table-cell>
          <table:table-cell office:value-type="string" table:style-name="ce1">
            <text:p>puissance_nominale</text:p>
          </table:table-cell>
          <table:table-cell office:value-type="string" table:style-name="ce1">
            <text:p>prise_type_ef</text:p>
          </table:table-cell>
          <table:table-cell office:value-type="string" table:style-name="ce1">
            <text:p>prise_type_2</text:p>
          </table:table-cell>
          <table:table-cell office:value-type="string" table:style-name="ce1">
            <text:p>prise_type_combo_ccs</text:p>
          </table:table-cell>
          <table:table-cell office:value-type="string" table:style-name="ce1">
            <text:p>prise_type_chademo</text:p>
          </table:table-cell>
          <table:table-cell office:value-type="string" table:style-name="ce1">
            <text:p>prise_type_autre</text:p>
          </table:table-cell>
          <table:table-cell office:value-type="string" table:style-name="ce1">
            <text:p>gratuit</text:p>
          </table:table-cell>
          <table:table-cell office:value-type="string" table:style-name="ce1">
            <text:p>paiement_acte</text:p>
          </table:table-cell>
          <table:table-cell office:value-type="string" table:style-name="ce1">
            <text:p>paiement_cb</text:p>
          </table:table-cell>
          <table:table-cell office:value-type="string" table:style-name="ce1">
            <text:p>paiement_autre</text:p>
          </table:table-cell>
          <table:table-cell office:value-type="string" table:style-name="ce1">
            <text:p>tarification</text:p>
          </table:table-cell>
          <table:table-cell office:value-type="string" table:style-name="ce1">
            <text:p>condition_acces</text:p>
          </table:table-cell>
          <table:table-cell office:value-type="string" table:style-name="ce1">
            <text:p>reservation</text:p>
          </table:table-cell>
          <table:table-cell office:value-type="string" table:style-name="ce1">
            <text:p>horaires</text:p>
          </table:table-cell>
          <table:table-cell office:value-type="string" table:style-name="ce1">
            <text:p>accessibilite_pmr</text:p>
          </table:table-cell>
          <table:table-cell office:value-type="string" table:style-name="ce1">
            <text:p>restriction_gabarit</text:p>
          </table:table-cell>
          <table:table-cell office:value-type="string" table:style-name="ce1">
            <text:p>station_deux_roues</text:p>
          </table:table-cell>
          <table:table-cell office:value-type="string" table:style-name="ce1">
            <text:p>raccordement</text:p>
          </table:table-cell>
          <table:table-cell office:value-type="string" table:style-name="ce2">
            <text:p>num_pdl</text:p>
          </table:table-cell>
          <table:table-cell office:value-type="string" table:style-name="ce1">
            <text:p>date_mise_en_service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</text:p>
          </table:table-cell>
          <table:table-cell office:value-type="float" office:value="416970" table:style-name="ce1">
            <text:p>416970</text:p>
          </table:table-cell>
          <table:table-cell office:value-type="string" table:style-name="ce1">
            <text:p>AIXE SUR VIENNE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Rue Pierre Mendès France</text:p>
          </table:table-cell>
          <table:table-cell office:value-type="float" office:value="87001" table:style-name="ce1">
            <text:p>87001</text:p>
          </table:table-cell>
          <table:table-cell office:value-type="string" table:style-name="ce1">
            <text:p>1.137518 , 45.7975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*1*1</text:p>
          </table:table-cell>
          <table:table-cell office:value-type="float" office:value="1001304" table:style-name="ce1">
            <text:p>100130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1-10-19T00:00:00" table:style-name="ce3">
            <text:p>19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</text:p>
          </table:table-cell>
          <table:table-cell office:value-type="float" office:value="416970" table:style-name="ce1">
            <text:p>416970</text:p>
          </table:table-cell>
          <table:table-cell office:value-type="string" table:style-name="ce1">
            <text:p>AIXE SUR VIENNE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Rue Pierre Mendès France</text:p>
          </table:table-cell>
          <table:table-cell office:value-type="float" office:value="87001" table:style-name="ce1">
            <text:p>87001</text:p>
          </table:table-cell>
          <table:table-cell office:value-type="string" table:style-name="ce1">
            <text:p>1.137518 , 45.7975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*1*2</text:p>
          </table:table-cell>
          <table:table-cell office:value-type="float" office:value="1001307" table:style-name="ce1">
            <text:p>100130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1-10-19T00:00:00" table:style-name="ce3">
            <text:p>19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5</text:p>
          </table:table-cell>
          <table:table-cell office:value-type="float" office:value="416973" table:style-name="ce1">
            <text:p>416973</text:p>
          </table:table-cell>
          <table:table-cell office:value-type="string" table:style-name="ce1">
            <text:p>AIXE SUR VIENNE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22 <text:s/>Rue de l'Abreuvoir</text:p>
          </table:table-cell>
          <table:table-cell office:value-type="float" office:value="87001" table:style-name="ce1">
            <text:p>87001</text:p>
          </table:table-cell>
          <table:table-cell office:value-type="string" table:style-name="ce1">
            <text:p>1.145703 , 45.796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5*1*1</text:p>
          </table:table-cell>
          <table:table-cell office:value-type="float" office:value="1001310" table:style-name="ce1">
            <text:p>10013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1-10-19T00:00:00" table:style-name="ce3">
            <text:p>19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5</text:p>
          </table:table-cell>
          <table:table-cell office:value-type="float" office:value="416973" table:style-name="ce1">
            <text:p>416973</text:p>
          </table:table-cell>
          <table:table-cell office:value-type="string" table:style-name="ce1">
            <text:p>AIXE SUR VIENNE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22 <text:s/>Rue de l'Abreuvoir</text:p>
          </table:table-cell>
          <table:table-cell office:value-type="float" office:value="87001" table:style-name="ce1">
            <text:p>87001</text:p>
          </table:table-cell>
          <table:table-cell office:value-type="string" table:style-name="ce1">
            <text:p>1.145703 , 45.796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5*1*2</text:p>
          </table:table-cell>
          <table:table-cell office:value-type="float" office:value="1001313" table:style-name="ce1">
            <text:p>10013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1-10-19T00:00:00" table:style-name="ce3">
            <text:p>19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6</text:p>
          </table:table-cell>
          <table:table-cell office:value-type="float" office:value="375728" table:style-name="ce1">
            <text:p>375728</text:p>
          </table:table-cell>
          <table:table-cell office:value-type="string" table:style-name="ce1">
            <text:p>AMBAZAC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19 Mars 1962</text:p>
          </table:table-cell>
          <table:table-cell office:value-type="float" office:value="87002" table:style-name="ce1">
            <text:p>87002</text:p>
          </table:table-cell>
          <table:table-cell office:value-type="string" table:style-name="ce1">
            <text:p>1.400478 , 45.958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6*1*1</text:p>
          </table:table-cell>
          <table:table-cell office:value-type="float" office:value="894332" table:style-name="ce1">
            <text:p>89433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1-10-19T00:00:00" table:style-name="ce3">
            <text:p>19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6</text:p>
          </table:table-cell>
          <table:table-cell office:value-type="float" office:value="375728" table:style-name="ce1">
            <text:p>375728</text:p>
          </table:table-cell>
          <table:table-cell office:value-type="string" table:style-name="ce1">
            <text:p>AMBAZAC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19 Mars 1962</text:p>
          </table:table-cell>
          <table:table-cell office:value-type="float" office:value="87002" table:style-name="ce1">
            <text:p>87002</text:p>
          </table:table-cell>
          <table:table-cell office:value-type="string" table:style-name="ce1">
            <text:p>1.400478 , 45.958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6*1*2</text:p>
          </table:table-cell>
          <table:table-cell office:value-type="float" office:value="894335" table:style-name="ce1">
            <text:p>89433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1-10-19T00:00:00" table:style-name="ce3">
            <text:p>19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7</text:p>
          </table:table-cell>
          <table:table-cell office:value-type="float" office:value="375731" table:style-name="ce1">
            <text:p>375731</text:p>
          </table:table-cell>
          <table:table-cell office:value-type="string" table:style-name="ce1">
            <text:p>AMBAZAC /gar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Rue de la Gare</text:p>
          </table:table-cell>
          <table:table-cell office:value-type="float" office:value="87002" table:style-name="ce1">
            <text:p>87002</text:p>
          </table:table-cell>
          <table:table-cell office:value-type="string" table:style-name="ce1">
            <text:p>1.406172 , 45.9530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7*1*1</text:p>
          </table:table-cell>
          <table:table-cell office:value-type="float" office:value="894338" table:style-name="ce1">
            <text:p>89433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7</text:p>
          </table:table-cell>
          <table:table-cell office:value-type="float" office:value="375731" table:style-name="ce1">
            <text:p>375731</text:p>
          </table:table-cell>
          <table:table-cell office:value-type="string" table:style-name="ce1">
            <text:p>AMBAZAC /gar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Rue de la Gare</text:p>
          </table:table-cell>
          <table:table-cell office:value-type="float" office:value="87002" table:style-name="ce1">
            <text:p>87002</text:p>
          </table:table-cell>
          <table:table-cell office:value-type="string" table:style-name="ce1">
            <text:p>1.406172 , 45.9530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7*1*2</text:p>
          </table:table-cell>
          <table:table-cell office:value-type="float" office:value="894341" table:style-name="ce1">
            <text:p>89434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</text:p>
          </table:table-cell>
          <table:table-cell office:value-type="float" office:value="416991" table:style-name="ce1">
            <text:p>416991</text:p>
          </table:table-cell>
          <table:table-cell office:value-type="string" table:style-name="ce1">
            <text:p>BELLAC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7 <text:s/>Rue de Chanzy</text:p>
          </table:table-cell>
          <table:table-cell office:value-type="float" office:value="87011" table:style-name="ce1">
            <text:p>87011</text:p>
          </table:table-cell>
          <table:table-cell office:value-type="string" table:style-name="ce1">
            <text:p>1.050832 , 46.1202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*1*1</text:p>
          </table:table-cell>
          <table:table-cell office:value-type="float" office:value="1001334" table:style-name="ce1">
            <text:p>100133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34243114577" table:style-name="ce4">
            <text:p>50034243114577</text:p>
          </table:table-cell>
          <table:table-cell office:value-type="date" office:date-value="2021-10-19T00:00:00" table:style-name="ce3">
            <text:p>19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</text:p>
          </table:table-cell>
          <table:table-cell office:value-type="float" office:value="416991" table:style-name="ce1">
            <text:p>416991</text:p>
          </table:table-cell>
          <table:table-cell office:value-type="string" table:style-name="ce1">
            <text:p>BELLAC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7 <text:s/>Rue de Chanzy</text:p>
          </table:table-cell>
          <table:table-cell office:value-type="float" office:value="87011" table:style-name="ce1">
            <text:p>87011</text:p>
          </table:table-cell>
          <table:table-cell office:value-type="string" table:style-name="ce1">
            <text:p>1.050832 , 46.1202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*1*2</text:p>
          </table:table-cell>
          <table:table-cell office:value-type="float" office:value="1001337" table:style-name="ce1">
            <text:p>100133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34243114577" table:style-name="ce4">
            <text:p>50034243114577</text:p>
          </table:table-cell>
          <table:table-cell office:value-type="date" office:date-value="2021-10-19T00:00:00" table:style-name="ce3">
            <text:p>19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8</text:p>
          </table:table-cell>
          <table:table-cell office:value-type="float" office:value="375734" table:style-name="ce1">
            <text:p>375734</text:p>
          </table:table-cell>
          <table:table-cell office:value-type="string" table:style-name="ce1">
            <text:p>BESSINES SUR GARTEMPE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Champ de Foire</text:p>
          </table:table-cell>
          <table:table-cell office:value-type="float" office:value="87014" table:style-name="ce1">
            <text:p>87014</text:p>
          </table:table-cell>
          <table:table-cell office:value-type="string" table:style-name="ce1">
            <text:p>1.369671 , 46.1094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8*1*1</text:p>
          </table:table-cell>
          <table:table-cell office:value-type="float" office:value="894344" table:style-name="ce1">
            <text:p>89434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03562940974" table:style-name="ce4">
            <text:p>50003562940974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8</text:p>
          </table:table-cell>
          <table:table-cell office:value-type="float" office:value="375734" table:style-name="ce1">
            <text:p>375734</text:p>
          </table:table-cell>
          <table:table-cell office:value-type="string" table:style-name="ce1">
            <text:p>BESSINES SUR GARTEMPE /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Champ de Foire</text:p>
          </table:table-cell>
          <table:table-cell office:value-type="float" office:value="87014" table:style-name="ce1">
            <text:p>87014</text:p>
          </table:table-cell>
          <table:table-cell office:value-type="string" table:style-name="ce1">
            <text:p>1.369671 , 46.1094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8*1*2</text:p>
          </table:table-cell>
          <table:table-cell office:value-type="float" office:value="894347" table:style-name="ce1">
            <text:p>89434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03562940974" table:style-name="ce4">
            <text:p>50003562940974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1</text:p>
          </table:table-cell>
          <table:table-cell office:value-type="float" office:value="489819" table:style-name="ce1">
            <text:p>489819</text:p>
          </table:table-cell>
          <table:table-cell office:value-type="string" table:style-name="ce1">
            <text:p>BOSMIE L'AIGUILL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Rue Jean Ferrat</text:p>
          </table:table-cell>
          <table:table-cell office:value-type="float" office:value="87021" table:style-name="ce1">
            <text:p>87021</text:p>
          </table:table-cell>
          <table:table-cell office:value-type="string" table:style-name="ce1">
            <text:p>1.204664 , 45.7783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1*1*1</text:p>
          </table:table-cell>
          <table:table-cell office:value-type="float" office:value="1173405" table:style-name="ce1">
            <text:p>117340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73025393564" table:style-name="ce2">
            <text:p>50073025393564</text:p>
          </table:table-cell>
          <table:table-cell office:value-type="date" office:date-value="2022-09-06T00:00:00" table:style-name="ce3">
            <text:p>06/09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1</text:p>
          </table:table-cell>
          <table:table-cell office:value-type="float" office:value="489819" table:style-name="ce1">
            <text:p>489819</text:p>
          </table:table-cell>
          <table:table-cell office:value-type="string" table:style-name="ce1">
            <text:p>BOSMIE L'AIGUILL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Rue Jean Ferrat</text:p>
          </table:table-cell>
          <table:table-cell office:value-type="float" office:value="87021" table:style-name="ce1">
            <text:p>87021</text:p>
          </table:table-cell>
          <table:table-cell office:value-type="string" table:style-name="ce1">
            <text:p>1.204664 , 45.7783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1*1*2</text:p>
          </table:table-cell>
          <table:table-cell office:value-type="float" office:value="1173408" table:style-name="ce1">
            <text:p>117340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73025393564" table:style-name="ce2">
            <text:p>50073025393564</text:p>
          </table:table-cell>
          <table:table-cell office:value-type="date" office:date-value="2022-09-06T00:00:00" table:style-name="ce3">
            <text:p>06/09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5</text:p>
          </table:table-cell>
          <table:table-cell office:value-type="float" office:value="510812" table:style-name="ce1">
            <text:p>510812</text:p>
          </table:table-cell>
          <table:table-cell office:value-type="string" table:style-name="ce1">
            <text:p>CHALUS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Salvador Allende</text:p>
          </table:table-cell>
          <table:table-cell office:value-type="float" office:value="87032" table:style-name="ce1">
            <text:p>87032</text:p>
          </table:table-cell>
          <table:table-cell office:value-type="string" table:style-name="ce1">
            <text:p>0.979587 , 45.6516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5*1*1</text:p>
          </table:table-cell>
          <table:table-cell office:value-type="float" office:value="1224242" table:style-name="ce1">
            <text:p>122424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21215382370" table:style-name="ce5">
            <text:p>50021215382370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5</text:p>
          </table:table-cell>
          <table:table-cell office:value-type="float" office:value="510812" table:style-name="ce1">
            <text:p>510812</text:p>
          </table:table-cell>
          <table:table-cell office:value-type="string" table:style-name="ce1">
            <text:p>CHALUS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Salvador Allende</text:p>
          </table:table-cell>
          <table:table-cell office:value-type="float" office:value="87032" table:style-name="ce1">
            <text:p>87032</text:p>
          </table:table-cell>
          <table:table-cell office:value-type="string" table:style-name="ce1">
            <text:p>0.979587 , 45.6516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5*1*3</text:p>
          </table:table-cell>
          <table:table-cell office:value-type="float" office:value="1224248" table:style-name="ce1">
            <text:p>122424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21215382370" table:style-name="ce5">
            <text:p>50021215382370</text:p>
          </table:table-cell>
          <table:table-cell office:value-type="date" office:date-value="2022-05-18T00:00:00" table:style-name="ce3">
            <text:p>18/05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</text:p>
          </table:table-cell>
          <table:table-cell office:value-type="float" office:value="375779" table:style-name="ce1">
            <text:p>375779</text:p>
          </table:table-cell>
          <table:table-cell office:value-type="string" table:style-name="ce1">
            <text:p>CHATEAUNEUF LA FORET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8 Mai 1945</text:p>
          </table:table-cell>
          <table:table-cell office:value-type="float" office:value="87040" table:style-name="ce1">
            <text:p>87040</text:p>
          </table:table-cell>
          <table:table-cell office:value-type="string" table:style-name="ce1">
            <text:p>1.605933 , 45.7131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*1*1</text:p>
          </table:table-cell>
          <table:table-cell office:value-type="float" office:value="894440" table:style-name="ce1">
            <text:p>89444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0607544985" table:style-name="ce6">
            <text:p>50040607544985</text:p>
          </table:table-cell>
          <table:table-cell office:value-type="date" office:date-value="2022-03-24T00:00:00" table:style-name="ce3">
            <text:p>24/03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</text:p>
          </table:table-cell>
          <table:table-cell office:value-type="float" office:value="375779" table:style-name="ce1">
            <text:p>375779</text:p>
          </table:table-cell>
          <table:table-cell office:value-type="string" table:style-name="ce1">
            <text:p>CHATEAUNEUF LA FORET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8 Mai 1945</text:p>
          </table:table-cell>
          <table:table-cell office:value-type="float" office:value="87040" table:style-name="ce1">
            <text:p>87040</text:p>
          </table:table-cell>
          <table:table-cell office:value-type="string" table:style-name="ce1">
            <text:p>1.605933 , 45.7131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*1*2</text:p>
          </table:table-cell>
          <table:table-cell office:value-type="float" office:value="894443" table:style-name="ce1">
            <text:p>89444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0607544985" table:style-name="ce6">
            <text:p>50040607544985</text:p>
          </table:table-cell>
          <table:table-cell office:value-type="date" office:date-value="2022-03-24T00:00:00" table:style-name="ce3">
            <text:p>24/03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8</text:p>
          </table:table-cell>
          <table:table-cell office:value-type="float" office:value="489882" table:style-name="ce1">
            <text:p>489882</text:p>
          </table:table-cell>
          <table:table-cell office:value-type="string" table:style-name="ce1">
            <text:p>LA CROISILLE SUR BRIANC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arvis Colonel Beltrame</text:p>
          </table:table-cell>
          <table:table-cell office:value-type="float" office:value="87051" table:style-name="ce1">
            <text:p>87051</text:p>
          </table:table-cell>
          <table:table-cell office:value-type="string" table:style-name="ce1">
            <text:p>1.585948 , 45.6288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8*1*1</text:p>
          </table:table-cell>
          <table:table-cell office:value-type="float" office:value="1173588" table:style-name="ce1">
            <text:p>117358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12822456104" table:style-name="ce2">
            <text:p>50012822456104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8</text:p>
          </table:table-cell>
          <table:table-cell office:value-type="float" office:value="489882" table:style-name="ce1">
            <text:p>489882</text:p>
          </table:table-cell>
          <table:table-cell office:value-type="string" table:style-name="ce1">
            <text:p>LA CROISILLE SUR BRIANC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arvis Colonel Beltrame</text:p>
          </table:table-cell>
          <table:table-cell office:value-type="float" office:value="87051" table:style-name="ce1">
            <text:p>87051</text:p>
          </table:table-cell>
          <table:table-cell office:value-type="string" table:style-name="ce1">
            <text:p>1.585948 , 45.6288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8*1*2</text:p>
          </table:table-cell>
          <table:table-cell office:value-type="float" office:value="1173591" table:style-name="ce1">
            <text:p>117359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12822456104" table:style-name="ce2">
            <text:p>50012822456104</text:p>
          </table:table-cell>
          <table:table-cell office:value-type="date" office:date-value="2022-04-29T00:00:00" table:style-name="ce3">
            <text:p>29/04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</text:p>
          </table:table-cell>
          <table:table-cell office:value-type="float" office:value="45230" table:style-name="ce1">
            <text:p>45230</text:p>
          </table:table-cell>
          <table:table-cell office:value-type="string" table:style-name="ce1">
            <text:p>LE DORAT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champ de foire</text:p>
          </table:table-cell>
          <table:table-cell office:value-type="float" office:value="87059" table:style-name="ce1">
            <text:p>87059</text:p>
          </table:table-cell>
          <table:table-cell office:value-type="string" table:style-name="ce1">
            <text:p>1.077636 , 46.2175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*1*1</text:p>
          </table:table-cell>
          <table:table-cell office:value-type="float" office:value="894416" table:style-name="ce1">
            <text:p>8944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58263240769" table:style-name="ce2">
            <text:p>50058263240769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</text:p>
          </table:table-cell>
          <table:table-cell office:value-type="float" office:value="45230" table:style-name="ce1">
            <text:p>45230</text:p>
          </table:table-cell>
          <table:table-cell office:value-type="string" table:style-name="ce1">
            <text:p>LE DORAT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champ de foire</text:p>
          </table:table-cell>
          <table:table-cell office:value-type="float" office:value="87059" table:style-name="ce1">
            <text:p>87059</text:p>
          </table:table-cell>
          <table:table-cell office:value-type="string" table:style-name="ce1">
            <text:p>1.077636 , 46.2175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*1*2</text:p>
          </table:table-cell>
          <table:table-cell office:value-type="float" office:value="894419" table:style-name="ce1">
            <text:p>8944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58263240769" table:style-name="ce2">
            <text:p>50058263240769</text:p>
          </table:table-cell>
          <table:table-cell office:value-type="date" office:date-value="2022-03-31T00:00:00" table:style-name="ce3">
            <text:p>31/03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2</text:p>
          </table:table-cell>
          <table:table-cell office:value-type="float" office:value="45231" table:style-name="ce1">
            <text:p>45231</text:p>
          </table:table-cell>
          <table:table-cell office:value-type="string" table:style-name="ce1">
            <text:p>MAGNAC LAVAL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e la République</text:p>
          </table:table-cell>
          <table:table-cell office:value-type="float" office:value="87089" table:style-name="ce1">
            <text:p>87089</text:p>
          </table:table-cell>
          <table:table-cell office:value-type="string" table:style-name="ce1">
            <text:p>1.167078, 46.2149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2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57973412955" table:style-name="ce2">
            <text:p>50057973412955</text:p>
          </table:table-cell>
          <table:table-cell office:value-type="date" office:date-value="2022-05-31T00:00:00" table:style-name="ce3">
            <text:p>31/05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2</text:p>
          </table:table-cell>
          <table:table-cell office:value-type="float" office:value="55698" table:style-name="ce1">
            <text:p>55698</text:p>
          </table:table-cell>
          <table:table-cell office:value-type="string" table:style-name="ce1">
            <text:p>MAGNAC LAVAL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e la République</text:p>
          </table:table-cell>
          <table:table-cell office:value-type="float" office:value="87089" table:style-name="ce1">
            <text:p>87089</text:p>
          </table:table-cell>
          <table:table-cell office:value-type="string" table:style-name="ce1">
            <text:p>1.167078, 46.2149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2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57973412955" table:style-name="ce2">
            <text:p>50057973412955</text:p>
          </table:table-cell>
          <table:table-cell office:value-type="date" office:date-value="2022-05-31T00:00:00" table:style-name="ce3">
            <text:p>31/05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7</text:p>
          </table:table-cell>
          <table:table-cell office:value-type="float" office:value="489933" table:style-name="ce1">
            <text:p>489933</text:p>
          </table:table-cell>
          <table:table-cell office:value-type="string" table:style-name="ce1">
            <text:p>RAZES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maison du lac</text:p>
          </table:table-cell>
          <table:table-cell office:value-type="float" office:value="87122" table:style-name="ce1">
            <text:p>87122</text:p>
          </table:table-cell>
          <table:table-cell office:value-type="string" table:style-name="ce1">
            <text:p>1.298979 , 46.0342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7*1*1</text:p>
          </table:table-cell>
          <table:table-cell office:value-type="float" office:value="1173903" table:style-name="ce1">
            <text:p>117390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string" table:style-name="ce2">
            <text:p>50043791460799 </text:p>
          </table:table-cell>
          <table:table-cell office:value-type="date" office:date-value="2022-07-08T00:00:00" table:style-name="ce3">
            <text:p>08/07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7</text:p>
          </table:table-cell>
          <table:table-cell office:value-type="float" office:value="489933" table:style-name="ce1">
            <text:p>489933</text:p>
          </table:table-cell>
          <table:table-cell office:value-type="string" table:style-name="ce1">
            <text:p>RAZES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maison du lac</text:p>
          </table:table-cell>
          <table:table-cell office:value-type="float" office:value="87122" table:style-name="ce1">
            <text:p>87122</text:p>
          </table:table-cell>
          <table:table-cell office:value-type="string" table:style-name="ce1">
            <text:p>1.298979 , 46.0342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7*1*2</text:p>
          </table:table-cell>
          <table:table-cell office:value-type="float" office:value="1173906" table:style-name="ce1">
            <text:p>117390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string" table:style-name="ce2">
            <text:p>50043791460799 </text:p>
          </table:table-cell>
          <table:table-cell office:value-type="date" office:date-value="2022-07-08T00:00:00" table:style-name="ce3">
            <text:p>08/07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1</text:p>
          </table:table-cell>
          <table:table-cell office:value-type="float" office:value="375773" table:style-name="ce1">
            <text:p>375773</text:p>
          </table:table-cell>
          <table:table-cell office:value-type="string" table:style-name="ce1">
            <text:p>ORADOUR SUR GLAN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4 <text:s/>Rue de l'Europe</text:p>
          </table:table-cell>
          <table:table-cell office:value-type="float" office:value="87110" table:style-name="ce1">
            <text:p>87110</text:p>
          </table:table-cell>
          <table:table-cell office:value-type="string" table:style-name="ce1">
            <text:p>1.032646 , 45.9326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1*1*1</text:p>
          </table:table-cell>
          <table:table-cell office:value-type="float" office:value="894428" table:style-name="ce1">
            <text:p>8944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16153389502" table:style-name="ce2">
            <text:p>50016153389502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1</text:p>
          </table:table-cell>
          <table:table-cell office:value-type="float" office:value="375773" table:style-name="ce1">
            <text:p>375773</text:p>
          </table:table-cell>
          <table:table-cell office:value-type="string" table:style-name="ce1">
            <text:p>ORADOUR SUR GLAN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4 <text:s/>Rue de l'Europe</text:p>
          </table:table-cell>
          <table:table-cell office:value-type="float" office:value="87110" table:style-name="ce1">
            <text:p>87110</text:p>
          </table:table-cell>
          <table:table-cell office:value-type="string" table:style-name="ce1">
            <text:p>1.032646 , 45.9326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1*1*2</text:p>
          </table:table-cell>
          <table:table-cell office:value-type="float" office:value="894431" table:style-name="ce1">
            <text:p>89443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16153389502" table:style-name="ce2">
            <text:p>50016153389502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2</text:p>
          </table:table-cell>
          <table:table-cell office:value-type="float" office:value="375776" table:style-name="ce1">
            <text:p>375776</text:p>
          </table:table-cell>
          <table:table-cell office:value-type="string" table:style-name="ce1">
            <text:p>ROCHECHOUART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Faubourg du Puy du Moulin</text:p>
          </table:table-cell>
          <table:table-cell office:value-type="float" office:value="87126" table:style-name="ce1">
            <text:p>87126</text:p>
          </table:table-cell>
          <table:table-cell office:value-type="string" table:style-name="ce1">
            <text:p>0.818752 , 45.824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2*1*1</text:p>
          </table:table-cell>
          <table:table-cell office:value-type="float" office:value="894434" table:style-name="ce1">
            <text:p>89443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27875531399" table:style-name="ce2">
            <text:p>50027875531399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2</text:p>
          </table:table-cell>
          <table:table-cell office:value-type="float" office:value="375776" table:style-name="ce1">
            <text:p>375776</text:p>
          </table:table-cell>
          <table:table-cell office:value-type="string" table:style-name="ce1">
            <text:p>ROCHECHOUART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Faubourg du Puy du Moulin</text:p>
          </table:table-cell>
          <table:table-cell office:value-type="float" office:value="87126" table:style-name="ce1">
            <text:p>87126</text:p>
          </table:table-cell>
          <table:table-cell office:value-type="string" table:style-name="ce1">
            <text:p>0.818752 , 45.824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2*1*2</text:p>
          </table:table-cell>
          <table:table-cell office:value-type="float" office:value="894437" table:style-name="ce1">
            <text:p>89443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27875531399" table:style-name="ce2">
            <text:p>50027875531399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9</text:p>
          </table:table-cell>
          <table:table-cell office:value-type="float" office:value="49976" table:style-name="ce1">
            <text:p>49976</text:p>
          </table:table-cell>
          <table:table-cell office:value-type="string" table:style-name="ce1">
            <text:p><text:s/>SAINT LEONARD DE NOBLAT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Champ de Mars</text:p>
          </table:table-cell>
          <table:table-cell office:value-type="float" office:value="87161" table:style-name="ce1">
            <text:p>87161</text:p>
          </table:table-cell>
          <table:table-cell office:value-type="string" table:style-name="ce1">
            <text:p>1.493325, 45.8381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4*1*1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83003000000270" table:style-name="ce2">
            <text:p>83003000000270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4</text:p>
          </table:table-cell>
          <table:table-cell office:value-type="float" office:value="49977" table:style-name="ce1">
            <text:p>49977</text:p>
          </table:table-cell>
          <table:table-cell office:value-type="string" table:style-name="ce1">
            <text:p><text:s/>SAINT LEONARD DE NOBLAT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Champ de Mars</text:p>
          </table:table-cell>
          <table:table-cell office:value-type="float" office:value="87161" table:style-name="ce1">
            <text:p>87161</text:p>
          </table:table-cell>
          <table:table-cell office:value-type="string" table:style-name="ce1">
            <text:p>1.493325, 45.8381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4*1*2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83003000000270" table:style-name="ce2">
            <text:p>83003000000270</text:p>
          </table:table-cell>
          <table:table-cell office:value-type="date" office:date-value="2022-06-16T00:00:00" table:style-name="ce3">
            <text:p>16/06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4</text:p>
          </table:table-cell>
          <table:table-cell office:value-type="float" office:value="489936" table:style-name="ce1">
            <text:p>489936</text:p>
          </table:table-cell>
          <table:table-cell office:value-type="string" table:style-name="ce1">
            <text:p>SAINT PAUL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e l'Église</text:p>
          </table:table-cell>
          <table:table-cell office:value-type="float" office:value="87174" table:style-name="ce1">
            <text:p>87174</text:p>
          </table:table-cell>
          <table:table-cell office:value-type="string" table:style-name="ce1">
            <text:p>1.431829 , 45.7492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9*1*1</text:p>
          </table:table-cell>
          <table:table-cell office:value-type="float" office:value="1173909" table:style-name="ce1">
            <text:p>117390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80261283549" table:style-name="ce2">
            <text:p>50080261283549</text:p>
          </table:table-cell>
          <table:table-cell office:value-type="date" office:date-value="2022-05-20T00:00:00" table:style-name="ce3">
            <text:p>20/05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9</text:p>
          </table:table-cell>
          <table:table-cell office:value-type="float" office:value="489936" table:style-name="ce1">
            <text:p>489936</text:p>
          </table:table-cell>
          <table:table-cell office:value-type="string" table:style-name="ce1">
            <text:p>SAINT PAUL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e l'Église</text:p>
          </table:table-cell>
          <table:table-cell office:value-type="float" office:value="87174" table:style-name="ce1">
            <text:p>87174</text:p>
          </table:table-cell>
          <table:table-cell office:value-type="string" table:style-name="ce1">
            <text:p>1.431829 , 45.7492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9*1*2</text:p>
          </table:table-cell>
          <table:table-cell office:value-type="float" office:value="1173912" table:style-name="ce1">
            <text:p>11739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80261283549" table:style-name="ce2">
            <text:p>50080261283549</text:p>
          </table:table-cell>
          <table:table-cell office:value-type="date" office:date-value="2022-05-20T00:00:00" table:style-name="ce3">
            <text:p>20/05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0</text:p>
          </table:table-cell>
          <table:table-cell office:value-type="float" office:value="506421" table:style-name="ce1">
            <text:p>506421</text:p>
          </table:table-cell>
          <table:table-cell office:value-type="string" table:style-name="ce1">
            <text:p>SAINT SULPICE LAURIER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8 Mai 1945</text:p>
          </table:table-cell>
          <table:table-cell office:value-type="float" office:value="87181" table:style-name="ce1">
            <text:p>87181</text:p>
          </table:table-cell>
          <table:table-cell office:value-type="string" table:style-name="ce1">
            <text:p>1.480057 , 46.0488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0*1*1</text:p>
          </table:table-cell>
          <table:table-cell office:value-type="float" office:value="1213293" table:style-name="ce1">
            <text:p>121329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4081833552" table:style-name="ce2">
            <text:p>50044081833552</text:p>
          </table:table-cell>
          <table:table-cell office:value-type="date" office:date-value="2022-05-24T00:00:00" table:style-name="ce3">
            <text:p>24/05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0</text:p>
          </table:table-cell>
          <table:table-cell office:value-type="float" office:value="506421" table:style-name="ce1">
            <text:p>506421</text:p>
          </table:table-cell>
          <table:table-cell office:value-type="string" table:style-name="ce1">
            <text:p>SAINT SULPICE LAURIER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8 Mai 1945</text:p>
          </table:table-cell>
          <table:table-cell office:value-type="float" office:value="87181" table:style-name="ce1">
            <text:p>87181</text:p>
          </table:table-cell>
          <table:table-cell office:value-type="string" table:style-name="ce1">
            <text:p>1.480057 , 46.0488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0*1*2</text:p>
          </table:table-cell>
          <table:table-cell office:value-type="float" office:value="1213296" table:style-name="ce1">
            <text:p>121329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4081833552" table:style-name="ce2">
            <text:p>50044081833552</text:p>
          </table:table-cell>
          <table:table-cell office:value-type="date" office:date-value="2022-05-24T00:00:00" table:style-name="ce3">
            <text:p>24/05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0</text:p>
          </table:table-cell>
          <table:table-cell office:value-type="float" office:value="375782" table:style-name="ce1">
            <text:p>375782</text:p>
          </table:table-cell>
          <table:table-cell office:value-type="string" table:style-name="ce1">
            <text:p>SAINT YRIEIX LA PERCH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Avenue de la Gare</text:p>
          </table:table-cell>
          <table:table-cell office:value-type="float" office:value="87187" table:style-name="ce1">
            <text:p>87187</text:p>
          </table:table-cell>
          <table:table-cell office:value-type="string" table:style-name="ce1">
            <text:p>1.205753 , 45.5186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0*1*1</text:p>
          </table:table-cell>
          <table:table-cell office:value-type="float" office:value="894446" table:style-name="ce1">
            <text:p>89444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1189568997" table:style-name="ce2">
            <text:p>50041189568997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10</text:p>
          </table:table-cell>
          <table:table-cell office:value-type="float" office:value="375782" table:style-name="ce1">
            <text:p>375782</text:p>
          </table:table-cell>
          <table:table-cell office:value-type="string" table:style-name="ce1">
            <text:p>SAINT YRIEIX LA PERCH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Avenue de la Gare</text:p>
          </table:table-cell>
          <table:table-cell office:value-type="float" office:value="87187" table:style-name="ce1">
            <text:p>87187</text:p>
          </table:table-cell>
          <table:table-cell office:value-type="string" table:style-name="ce1">
            <text:p>1.205753 , 45.5186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10*1*2</text:p>
          </table:table-cell>
          <table:table-cell office:value-type="float" office:value="894449" table:style-name="ce1">
            <text:p>89444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1189568997" table:style-name="ce2">
            <text:p>50041189568997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9</text:p>
          </table:table-cell>
          <table:table-cell office:value-type="float" office:value="375785" table:style-name="ce1">
            <text:p>375785</text:p>
          </table:table-cell>
          <table:table-cell office:value-type="string" table:style-name="ce1">
            <text:p>SAINT YRIEIX LA PERCH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e la Nation</text:p>
          </table:table-cell>
          <table:table-cell office:value-type="float" office:value="87187" table:style-name="ce1">
            <text:p>87187</text:p>
          </table:table-cell>
          <table:table-cell office:value-type="string" table:style-name="ce1">
            <text:p>1.202405 , 45.5098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9*1*1</text:p>
          </table:table-cell>
          <table:table-cell office:value-type="float" office:value="894452" table:style-name="ce1">
            <text:p>89445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88512289678" table:style-name="ce2">
            <text:p>50088512289678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9</text:p>
          </table:table-cell>
          <table:table-cell office:value-type="float" office:value="375785" table:style-name="ce1">
            <text:p>375785</text:p>
          </table:table-cell>
          <table:table-cell office:value-type="string" table:style-name="ce1">
            <text:p>SAINT YRIEIX LA PERCHE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e la Nation</text:p>
          </table:table-cell>
          <table:table-cell office:value-type="float" office:value="87187" table:style-name="ce1">
            <text:p>87187</text:p>
          </table:table-cell>
          <table:table-cell office:value-type="string" table:style-name="ce1">
            <text:p>1.202405 , 45.5098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9*1*2</text:p>
          </table:table-cell>
          <table:table-cell office:value-type="float" office:value="894455" table:style-name="ce1">
            <text:p>89445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88512289678" table:style-name="ce2">
            <text:p>50088512289678</text:p>
          </table:table-cell>
          <table:table-cell office:value-type="date" office:date-value="2021-10-07T00:00:00" table:style-name="ce3">
            <text:p>07/10/2021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9</text:p>
          </table:table-cell>
          <table:table-cell office:value-type="float" office:value="63246" table:style-name="ce1">
            <text:p>63246</text:p>
          </table:table-cell>
          <table:table-cell office:value-type="string" table:style-name="ce1">
            <text:p>BESSINES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Rue des Grands Jardins</text:p>
          </table:table-cell>
          <table:table-cell office:value-type="float" office:value="87014" table:style-name="ce1">
            <text:p>87014</text:p>
          </table:table-cell>
          <table:table-cell office:value-type="string" table:style-name="ce1">
            <text:p><text:s text:c="2"/>1.371627, 46.1078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9*1*1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09054564798" table:style-name="ce2">
            <text:p>50009054564798</text:p>
          </table:table-cell>
          <table:table-cell office:value-type="date" office:date-value="2023-03-23T00:00:00" table:style-name="ce3">
            <text:p>23/03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9</text:p>
          </table:table-cell>
          <table:table-cell office:value-type="float" office:value="63246" table:style-name="ce1">
            <text:p>63246</text:p>
          </table:table-cell>
          <table:table-cell office:value-type="string" table:style-name="ce1">
            <text:p>BESSINES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Rue des Grands Jardins</text:p>
          </table:table-cell>
          <table:table-cell office:value-type="float" office:value="87014" table:style-name="ce1">
            <text:p>87014</text:p>
          </table:table-cell>
          <table:table-cell office:value-type="string" table:style-name="ce1">
            <text:p><text:s text:c="2"/>1.371627, 46.1078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PMB87*28*1*2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09054564798" table:style-name="ce2">
            <text:p>50009054564798</text:p>
          </table:table-cell>
          <table:table-cell office:value-type="date" office:date-value="2023-03-23T00:00:00" table:style-name="ce3">
            <text:p>23/03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8</text:p>
          </table:table-cell>
          <table:table-cell office:value-type="float" office:value="57451" table:style-name="ce1">
            <text:p>57451</text:p>
          </table:table-cell>
          <table:table-cell office:value-type="string" table:style-name="ce1">
            <text:p>chateauponsac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ARKING AVENUE DE LORRAINE</text:p>
          </table:table-cell>
          <table:table-cell office:value-type="float" office:value="87041" table:style-name="ce1">
            <text:p>87041</text:p>
          </table:table-cell>
          <table:table-cell office:value-type="string" table:style-name="ce1">
            <text:p>1.274174, 46.1344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PMB87*28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3-03-01T00:00:00" table:style-name="ce3">
            <text:p>01/03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8</text:p>
          </table:table-cell>
          <table:table-cell office:value-type="float" office:value="57451" table:style-name="ce1">
            <text:p>57451</text:p>
          </table:table-cell>
          <table:table-cell office:value-type="string" table:style-name="ce1">
            <text:p>chateauponsac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ARKING AVENUE DE LORRAINE</text:p>
          </table:table-cell>
          <table:table-cell office:value-type="float" office:value="87041" table:style-name="ce1">
            <text:p>87041</text:p>
          </table:table-cell>
          <table:table-cell office:value-type="string" table:style-name="ce1">
            <text:p>1.274174, 46.1344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PMB87*28*1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3-03-01T00:00:00" table:style-name="ce3">
            <text:p>01/03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7</text:p>
          </table:table-cell>
          <table:table-cell office:value-type="float" office:value="57448" table:style-name="ce1">
            <text:p>57448</text:p>
          </table:table-cell>
          <table:table-cell office:value-type="string" table:style-name="ce1">
            <text:p>chateauponsac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XAVIER MAZURIER</text:p>
          </table:table-cell>
          <table:table-cell office:value-type="float" office:value="87041" table:style-name="ce1">
            <text:p>87041</text:p>
          </table:table-cell>
          <table:table-cell office:value-type="string" table:style-name="ce1">
            <text:p>1.276510, 46.1340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PMB87*27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3-03-01T00:00:00" table:style-name="ce3">
            <text:p>01/03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7</text:p>
          </table:table-cell>
          <table:table-cell office:value-type="float" office:value="57448" table:style-name="ce1">
            <text:p>57448</text:p>
          </table:table-cell>
          <table:table-cell office:value-type="string" table:style-name="ce1">
            <text:p>chateauponsac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XAVIER MAZURIER</text:p>
          </table:table-cell>
          <table:table-cell office:value-type="float" office:value="87041" table:style-name="ce1">
            <text:p>87041</text:p>
          </table:table-cell>
          <table:table-cell office:value-type="string" table:style-name="ce1">
            <text:p>1.276510, 46.1340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PMB87*21*1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3-03-01T00:00:00" table:style-name="ce3">
            <text:p>01/03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3</text:p>
          </table:table-cell>
          <table:table-cell office:value-type="float" office:value="56731" table:style-name="ce1">
            <text:p>56731</text:p>
          </table:table-cell>
          <table:table-cell office:value-type="string" table:style-name="ce1">
            <text:p>SAINT-GERMAIN-LES-BELLES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8 MAI 1945</text:p>
          </table:table-cell>
          <table:table-cell office:value-type="float" office:value="87045" table:style-name="ce1">
            <text:p>87045</text:p>
          </table:table-cell>
          <table:table-cell office:value-type="string" table:style-name="ce1">
            <text:p>1.046631, 45.9910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3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3-03-02T00:00:00" table:style-name="ce3">
            <text:p>02/03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3</text:p>
          </table:table-cell>
          <table:table-cell office:value-type="float" office:value="56730" table:style-name="ce1">
            <text:p>56730</text:p>
          </table:table-cell>
          <table:table-cell office:value-type="string" table:style-name="ce1">
            <text:p>SAINT-GERMAIN-LES-BELLES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8 MAI 1945</text:p>
          </table:table-cell>
          <table:table-cell office:value-type="float" office:value="87045" table:style-name="ce1">
            <text:p>87045</text:p>
          </table:table-cell>
          <table:table-cell office:value-type="string" table:style-name="ce1">
            <text:p>1.046631, 45.9910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3*1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3-03-02T00:00:00" table:style-name="ce3">
            <text:p>02/03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5</text:p>
          </table:table-cell>
          <table:table-cell office:value-type="float" office:value="56728" table:style-name="ce1">
            <text:p>56728</text:p>
          </table:table-cell>
          <table:table-cell office:value-type="string" table:style-name="ce1">
            <text:p>RAZES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André Dufraisse<text:s/></text:p>
          </table:table-cell>
          <table:table-cell office:value-type="float" office:value="87122" table:style-name="ce1">
            <text:p>87122</text:p>
          </table:table-cell>
          <table:table-cell office:value-type="string" table:style-name="ce1">
            <text:p><text:s/>1.431829, 45.7492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5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36265627949" table:style-name="ce2">
            <text:p>50036265627949</text:p>
          </table:table-cell>
          <table:table-cell office:value-type="date" office:date-value="2022-07-11T00:00:00" table:style-name="ce3">
            <text:p>11/07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5</text:p>
          </table:table-cell>
          <table:table-cell office:value-type="float" office:value="56729" table:style-name="ce1">
            <text:p>56729</text:p>
          </table:table-cell>
          <table:table-cell office:value-type="string" table:style-name="ce1">
            <text:p>RAZES<text:s/>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André Dufraisse<text:s/></text:p>
          </table:table-cell>
          <table:table-cell office:value-type="float" office:value="87122" table:style-name="ce1">
            <text:p>87122</text:p>
          </table:table-cell>
          <table:table-cell office:value-type="string" table:style-name="ce1">
            <text:p><text:s/>1.431829, 45.7492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5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36265627949" table:style-name="ce2">
            <text:p>50036265627949</text:p>
          </table:table-cell>
          <table:table-cell office:value-type="date" office:date-value="2022-07-01T00:00:00" table:style-name="ce3">
            <text:p>01/07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3</text:p>
          </table:table-cell>
          <table:table-cell office:value-type="float" office:value="57465" table:style-name="ce1">
            <text:p>57465</text:p>
          </table:table-cell>
          <table:table-cell office:value-type="string" table:style-name="ce1">
            <text:p>SAINT-JOUVENT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AIRE DE COVOITURAGE<text:s/></text:p>
          </table:table-cell>
          <table:table-cell office:value-type="float" office:value="87152" table:style-name="ce1">
            <text:p>87152</text:p>
          </table:table-cell>
          <table:table-cell office:value-type="string" table:style-name="ce1">
            <text:p>1.200550, 45.9563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3*1*1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63903522873" table:style-name="ce2">
            <text:p>50063903522873</text:p>
          </table:table-cell>
          <table:table-cell office:value-type="date" office:date-value="2022-11-29T00:00:00" table:style-name="ce3">
            <text:p>29/11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3</text:p>
          </table:table-cell>
          <table:table-cell office:value-type="float" office:value="57466" table:style-name="ce1">
            <text:p>57466</text:p>
          </table:table-cell>
          <table:table-cell office:value-type="string" table:style-name="ce1">
            <text:p>SAINT-JOUVENT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AIRE DE COVOITURAGE<text:s/></text:p>
          </table:table-cell>
          <table:table-cell office:value-type="float" office:value="87152" table:style-name="ce1">
            <text:p>87152</text:p>
          </table:table-cell>
          <table:table-cell office:value-type="string" table:style-name="ce1">
            <text:p>1.200550, 45.9563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3*1*2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63903522873" table:style-name="ce2">
            <text:p>50063903522873</text:p>
          </table:table-cell>
          <table:table-cell office:value-type="date" office:date-value="2022-11-29T00:00:00" table:style-name="ce3">
            <text:p>29/11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4</text:p>
          </table:table-cell>
          <table:table-cell office:value-type="float" office:value="60802" table:style-name="ce1">
            <text:p>60802</text:p>
          </table:table-cell>
          <table:table-cell office:value-type="string" table:style-name="ce1">
            <text:p>SAINT LAURENT SUR GORR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Léon Litaud</text:p>
          </table:table-cell>
          <table:table-cell office:value-type="float" office:value="87158" table:style-name="ce1">
            <text:p>87158</text:p>
          </table:table-cell>
          <table:table-cell office:value-type="string" table:style-name="ce1">
            <text:p>0,957093, 45,77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PMB87*34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73025393564" table:style-name="ce2">
            <text:p>50073025393564</text:p>
          </table:table-cell>
          <table:table-cell office:value-type="date" office:date-value="2023-04-18T00:00:00" table:style-name="ce3">
            <text:p>18/04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4</text:p>
          </table:table-cell>
          <table:table-cell office:value-type="float" office:value="60801" table:style-name="ce1">
            <text:p>60801</text:p>
          </table:table-cell>
          <table:table-cell office:value-type="string" table:style-name="ce1">
            <text:p>SAINT LAURENT SUR GORR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Léon Litaud</text:p>
          </table:table-cell>
          <table:table-cell office:value-type="float" office:value="87158" table:style-name="ce1">
            <text:p>87158</text:p>
          </table:table-cell>
          <table:table-cell office:value-type="string" table:style-name="ce1">
            <text:p>0,957093, 45,77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PMB87*34*1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73025393564" table:style-name="ce2">
            <text:p>50073025393564</text:p>
          </table:table-cell>
          <table:table-cell office:value-type="date" office:date-value="2023-04-18T00:00:00" table:style-name="ce3">
            <text:p>18/04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2</text:p>
          </table:table-cell>
          <table:table-cell office:value-type="float" office:value="57461" table:style-name="ce1">
            <text:p>57461</text:p>
          </table:table-cell>
          <table:table-cell office:value-type="string" table:style-name="ce1">
            <text:p>SAINT-VICTURNIEN -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<text:s/>CROIX DE LAVERGNE - 001</text:p>
          </table:table-cell>
          <table:table-cell office:value-type="float" office:value="87185" table:style-name="ce1">
            <text:p>87185</text:p>
          </table:table-cell>
          <table:table-cell office:value-type="string" table:style-name="ce1">
            <text:p>1.035591, 45.895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2*1*1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96466440301" table:style-name="ce2">
            <text:p>50096466440301</text:p>
          </table:table-cell>
          <table:table-cell office:value-type="date" office:date-value="2022-10-11T00:00:00" table:style-name="ce3">
            <text:p>11/10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2</text:p>
          </table:table-cell>
          <table:table-cell office:value-type="float" office:value="57462" table:style-name="ce1">
            <text:p>57462</text:p>
          </table:table-cell>
          <table:table-cell office:value-type="string" table:style-name="ce1">
            <text:p>SAINT-VICTURNIEN -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<text:s/>CROIX DE LAVERGNE - 002</text:p>
          </table:table-cell>
          <table:table-cell office:value-type="float" office:value="87185" table:style-name="ce1">
            <text:p>87185</text:p>
          </table:table-cell>
          <table:table-cell office:value-type="string" table:style-name="ce1">
            <text:p>1.035591, 45.895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2*1*2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96466440301" table:style-name="ce2">
            <text:p>50096466440301</text:p>
          </table:table-cell>
          <table:table-cell office:value-type="date" office:date-value="2022-10-11T00:00:00" table:style-name="ce3">
            <text:p>11/10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1</text:p>
          </table:table-cell>
          <table:table-cell office:value-type="float" office:value="57458" table:style-name="ce1">
            <text:p>57458</text:p>
          </table:table-cell>
          <table:table-cell office:value-type="string" table:style-name="ce1">
            <text:p>VAL-D'ISSOIRE -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<text:s/>AVENUE DE BELLAC - 001</text:p>
          </table:table-cell>
          <table:table-cell office:value-type="float" office:value="87097" table:style-name="ce1">
            <text:p>87097</text:p>
          </table:table-cell>
          <table:table-cell office:value-type="string" table:style-name="ce1">
            <text:p>0.919616, 46.1088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1*1*1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99794315059" table:style-name="ce2">
            <text:p>50099794315059</text:p>
          </table:table-cell>
          <table:table-cell office:value-type="date" office:date-value="2022-10-10T00:00:00" table:style-name="ce3">
            <text:p>10/10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1</text:p>
          </table:table-cell>
          <table:table-cell office:value-type="float" office:value="57459" table:style-name="ce1">
            <text:p>57459</text:p>
          </table:table-cell>
          <table:table-cell office:value-type="string" table:style-name="ce1">
            <text:p>VAL-D'ISSOIRE -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<text:s/>AVENUE DE BELLAC - 002</text:p>
          </table:table-cell>
          <table:table-cell office:value-type="float" office:value="87097" table:style-name="ce1">
            <text:p>87097</text:p>
          </table:table-cell>
          <table:table-cell office:value-type="string" table:style-name="ce1">
            <text:p>0.919616, 46.1088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1*1*2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99794315059" table:style-name="ce2">
            <text:p>50099794315059</text:p>
          </table:table-cell>
          <table:table-cell office:value-type="date" office:date-value="2022-10-10T00:00:00" table:style-name="ce3">
            <text:p>10/10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6</text:p>
          </table:table-cell>
          <table:table-cell table:style-name="ce1"/>
          <table:table-cell office:value-type="string" table:style-name="ce1">
            <text:p>ST AUVENT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Allée du château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0.928057, 45.8095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6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3784780760" table:style-name="ce2">
            <text:p>50043784780760</text:p>
          </table:table-cell>
          <table:table-cell office:value-type="date" office:date-value="2023-04-18T00:00:00" table:style-name="ce3">
            <text:p>18/04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6</text:p>
          </table:table-cell>
          <table:table-cell table:style-name="ce1"/>
          <table:table-cell office:value-type="string" table:style-name="ce1">
            <text:p>ST AUVENT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Allée du château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0.928057, 45.8095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6*1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3784780760" table:style-name="ce2">
            <text:p>50043784780760</text:p>
          </table:table-cell>
          <table:table-cell office:value-type="date" office:date-value="2023-04-18T00:00:00" table:style-name="ce3">
            <text:p>18/04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9</text:p>
          </table:table-cell>
          <table:table-cell table:style-name="ce1"/>
          <table:table-cell office:value-type="string" table:style-name="ce1">
            <text:p>VAL D OIRE ET GARTEMP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Champ de foire</text:p>
          </table:table-cell>
          <table:table-cell office:value-type="float" office:value="87028" table:style-name="ce1">
            <text:p>8702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R*S87*EMB87*29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07322067952" table:style-name="ce2">
            <text:p>50007322067952</text:p>
          </table:table-cell>
          <table:table-cell office:value-type="date" office:date-value="2023-04-18T00:00:00" table:style-name="ce3">
            <text:p>18/04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9</text:p>
          </table:table-cell>
          <table:table-cell table:style-name="ce1"/>
          <table:table-cell office:value-type="string" table:style-name="ce1">
            <text:p>VAL D OIRE ET GARTEMP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Champ de foire</text:p>
          </table:table-cell>
          <table:table-cell office:value-type="float" office:value="87028" table:style-name="ce1">
            <text:p>8702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R*S87*EMB87*29*1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07322067952" table:style-name="ce2">
            <text:p>50007322067952</text:p>
          </table:table-cell>
          <table:table-cell office:value-type="date" office:date-value="2023-04-18T00:00:00" table:style-name="ce3">
            <text:p>18/04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4</text:p>
          </table:table-cell>
          <table:table-cell table:style-name="ce1"/>
          <table:table-cell office:value-type="string" table:style-name="ce1">
            <text:p>SAINT PRIEST TAURION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Esplanade du stade</text:p>
          </table:table-cell>
          <table:table-cell office:value-type="float" office:value="87178" table:style-name="ce1">
            <text:p>87178</text:p>
          </table:table-cell>
          <table:table-cell office:value-type="string" table:style-name="ce1">
            <text:p>1.395287, 45.8861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4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69259772160" table:style-name="ce2">
            <text:p>50069259772160</text:p>
          </table:table-cell>
          <table:table-cell office:value-type="date" office:date-value="2022-09-27T00:00:00" table:style-name="ce3">
            <text:p>27/09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4</text:p>
          </table:table-cell>
          <table:table-cell table:style-name="ce1"/>
          <table:table-cell office:value-type="string" table:style-name="ce1">
            <text:p>SAINT PRIEST TAURION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Esplanade du stade</text:p>
          </table:table-cell>
          <table:table-cell office:value-type="float" office:value="87178" table:style-name="ce1">
            <text:p>87178</text:p>
          </table:table-cell>
          <table:table-cell office:value-type="string" table:style-name="ce1">
            <text:p>1.395287, 45.8861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4*1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69259772160" table:style-name="ce2">
            <text:p>50069259772160</text:p>
          </table:table-cell>
          <table:table-cell office:value-type="date" office:date-value="2022-09-27T00:00:00" table:style-name="ce3">
            <text:p>27/09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0</text:p>
          </table:table-cell>
          <table:table-cell table:style-name="ce1"/>
          <table:table-cell office:value-type="string" table:style-name="ce1">
            <text:p>BLANZAC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ÉTANG DE ROUFFIGNAC</text:p>
          </table:table-cell>
          <table:table-cell office:value-type="float" office:value="87017" table:style-name="ce1">
            <text:p>87017</text:p>
          </table:table-cell>
          <table:table-cell office:value-type="string" table:style-name="ce1">
            <text:p><text:s/>1.081701, 46.1316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0*1*1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31054957589" table:style-name="ce2">
            <text:p>50031054957589</text:p>
          </table:table-cell>
          <table:table-cell office:value-type="date" office:date-value="2022-10-10T00:00:00" table:style-name="ce3">
            <text:p>10/10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30</text:p>
          </table:table-cell>
          <table:table-cell table:style-name="ce1"/>
          <table:table-cell office:value-type="string" table:style-name="ce1">
            <text:p>BLANZAC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ÉTANG DE ROUFFIGNAC</text:p>
          </table:table-cell>
          <table:table-cell office:value-type="float" office:value="87017" table:style-name="ce1">
            <text:p>87017</text:p>
          </table:table-cell>
          <table:table-cell office:value-type="string" table:style-name="ce1">
            <text:p><text:s/>1.081701, 46.1316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30*1*2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31054957589" table:style-name="ce2">
            <text:p>50031054957589</text:p>
          </table:table-cell>
          <table:table-cell office:value-type="date" office:date-value="2022-10-10T00:00:00" table:style-name="ce3">
            <text:p>10/10/2022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6</text:p>
          </table:table-cell>
          <table:table-cell table:style-name="ce1"/>
          <table:table-cell office:value-type="string" table:style-name="ce1">
            <text:p>CIEUX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8 mai 1945</text:p>
          </table:table-cell>
          <table:table-cell office:value-type="float" office:value="87045" table:style-name="ce1">
            <text:p>87045</text:p>
          </table:table-cell>
          <table:table-cell office:value-type="string" table:style-name="ce1">
            <text:p>1.494731, 45,6153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6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3-04-20T00:00:00" table:style-name="ce3">
            <text:p>20/04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26</text:p>
          </table:table-cell>
          <table:table-cell table:style-name="ce1"/>
          <table:table-cell office:value-type="string" table:style-name="ce1">
            <text:p>CIEUX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Place du 8 mai 1945</text:p>
          </table:table-cell>
          <table:table-cell office:value-type="float" office:value="87045" table:style-name="ce1">
            <text:p>87045</text:p>
          </table:table-cell>
          <table:table-cell office:value-type="string" table:style-name="ce1">
            <text:p>1.494731, 45,6153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26*1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table:style-name="ce2"/>
          <table:table-cell office:value-type="date" office:date-value="2023-04-20T00:00:00" table:style-name="ce3">
            <text:p>20/04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1</text:p>
          </table:table-cell>
          <table:table-cell table:style-name="ce1"/>
          <table:table-cell office:value-type="string" table:style-name="ce1">
            <text:p>Saint Yrieix le Perch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Hopital</text:p>
          </table:table-cell>
          <table:table-cell office:value-type="float" office:value="87187" table:style-name="ce1">
            <text:p>87187</text:p>
          </table:table-cell>
          <table:table-cell office:value-type="string" table:style-name="ce1">
            <text:p>1.202829 , 45.5163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1*1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4795488076" table:style-name="ce2">
            <text:p>50044795488076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1</text:p>
          </table:table-cell>
          <table:table-cell table:style-name="ce1"/>
          <table:table-cell office:value-type="string" table:style-name="ce1">
            <text:p>Saint Yrieix le Perch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Hopital</text:p>
          </table:table-cell>
          <table:table-cell office:value-type="float" office:value="87187" table:style-name="ce1">
            <text:p>87187</text:p>
          </table:table-cell>
          <table:table-cell office:value-type="string" table:style-name="ce1">
            <text:p>1.202829 , 45.5163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1*1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44795488076" table:style-name="ce2">
            <text:p>50044795488076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1</text:p>
          </table:table-cell>
          <table:table-cell table:style-name="ce1"/>
          <table:table-cell office:value-type="string" table:style-name="ce1">
            <text:p>Saint Yrieix le Perch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Hopital</text:p>
          </table:table-cell>
          <table:table-cell office:value-type="float" office:value="87187" table:style-name="ce1">
            <text:p>87187</text:p>
          </table:table-cell>
          <table:table-cell office:value-type="string" table:style-name="ce1">
            <text:p>1.202852 , 45.5163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1*3*1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76343968267" table:style-name="ce2">
            <text:p>50076343968267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1</text:p>
          </table:table-cell>
          <table:table-cell table:style-name="ce1"/>
          <table:table-cell office:value-type="string" table:style-name="ce1">
            <text:p>Saint Yrieix le Perche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Hopital</text:p>
          </table:table-cell>
          <table:table-cell office:value-type="float" office:value="87187" table:style-name="ce1">
            <text:p>87187</text:p>
          </table:table-cell>
          <table:table-cell office:value-type="string" table:style-name="ce1">
            <text:p>1.202852 , 45.5163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1*3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76343968267" table:style-name="ce2">
            <text:p>50076343968267</text:p>
          </table:table-cell>
          <table:table-cell office:value-type="date" office:date-value="2023-10-31T00:00:00" table:style-name="ce3">
            <text:p>31/10/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2</text:p>
          </table:table-cell>
          <table:table-cell table:style-name="ce1"/>
          <table:table-cell office:value-type="string" table:style-name="ce1">
            <text:p>Champnetery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aire de co voiturage</text:p>
          </table:table-cell>
          <table:table-cell office:value-type="float" office:value="87035" table:style-name="ce1">
            <text:p>87035</text:p>
          </table:table-cell>
          <table:table-cell office:value-type="string" table:style-name="ce1">
            <text:p>1.570552,45.8339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2*2*1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66503153090" table:style-name="ce2">
            <text:p>50066503153090</text:p>
          </table:table-cell>
          <table:table-cell office:value-type="date" office:date-value="2024-02-08T00:00:00" table:style-name="ce3">
            <text:p>08/02/202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2</text:p>
          </table:table-cell>
          <table:table-cell table:style-name="ce1"/>
          <table:table-cell office:value-type="string" table:style-name="ce1">
            <text:p>Champnetery</text:p>
          </table:table-cell>
          <table:table-cell office:value-type="string" table:style-name="ce1">
            <text:p>Parking public</text:p>
          </table:table-cell>
          <table:table-cell office:value-type="string" table:style-name="ce1">
            <text:p>aire de co voiturage</text:p>
          </table:table-cell>
          <table:table-cell office:value-type="float" office:value="87035" table:style-name="ce1">
            <text:p>87035</text:p>
          </table:table-cell>
          <table:table-cell office:value-type="string" table:style-name="ce1">
            <text:p>1.570552,45.8339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2*2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66503153090" table:style-name="ce2">
            <text:p>50066503153090</text:p>
          </table:table-cell>
          <table:table-cell office:value-type="date" office:date-value="2024-02-08T00:00:00" table:style-name="ce3">
            <text:p>08/02/202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3</text:p>
          </table:table-cell>
          <table:table-cell table:style-name="ce1"/>
          <table:table-cell office:value-type="string" table:style-name="ce1">
            <text:p>MARVAL</text:p>
          </table:table-cell>
          <table:table-cell office:value-type="string" table:style-name="ce1">
            <text:p>salle polyvalente andrée macillaud</text:p>
          </table:table-cell>
          <table:table-cell office:value-type="string" table:style-name="ce1">
            <text:p>parking salle polyvalente</text:p>
          </table:table-cell>
          <table:table-cell office:value-type="float" office:value="87440" table:style-name="ce1">
            <text:p>87440</text:p>
          </table:table-cell>
          <table:table-cell office:value-type="string" table:style-name="ce1">
            <text:p>0.794656, 45.6258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3*1*1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65345406801" table:style-name="ce2">
            <text:p>50065345406801</text:p>
          </table:table-cell>
          <table:table-cell office:value-type="date" office:date-value="2024-03-04T00:00:00" table:style-name="ce3">
            <text:p>04/03/2024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SEHV87</text:p>
          </table:table-cell>
          <table:table-cell office:value-type="float" office:value="258708585" table:style-name="ce1">
            <text:p>258708585</text:p>
          </table:table-cell>
          <table:table-cell office:value-type="string" table:style-name="ce1">
            <text:p>jocelyn.lagarde@sehv.fr</text:p>
          </table:table-cell>
          <table:table-cell office:value-type="string" table:style-name="ce1">
            <text:p>MOBIVE</text:p>
          </table:table-cell>
          <table:table-cell office:value-type="string" table:style-name="ce1">
            <text:p>contact@mobive.fr</text:p>
          </table:table-cell>
          <table:table-cell office:value-type="float" office:value="969324747" table:style-name="ce1">
            <text:p>969324747</text:p>
          </table:table-cell>
          <table:table-cell office:value-type="string" table:style-name="ce1">
            <text:p>IRVE SEHV87</text:p>
          </table:table-cell>
          <table:table-cell office:value-type="string" table:style-name="ce1">
            <text:p>FR*S87*PMB87*43</text:p>
          </table:table-cell>
          <table:table-cell table:style-name="ce1"/>
          <table:table-cell office:value-type="string" table:style-name="ce1">
            <text:p>MARVAL</text:p>
          </table:table-cell>
          <table:table-cell office:value-type="string" table:style-name="ce1">
            <text:p>salle polyvalente andrée macillaud</text:p>
          </table:table-cell>
          <table:table-cell office:value-type="string" table:style-name="ce1">
            <text:p>parking salle polyvalente</text:p>
          </table:table-cell>
          <table:table-cell office:value-type="float" office:value="87440" table:style-name="ce1">
            <text:p>87440</text:p>
          </table:table-cell>
          <table:table-cell office:value-type="string" table:style-name="ce1">
            <text:p>0.794656, 45.6258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R*S87*EMB87*43**2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au kWh</text:p>
          </table:table-cell>
          <table:table-cell office:value-type="string" table:style-name="ce1">
            <text:p>libr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Mo-Su 00:00-00:00</text:p>
          </table:table-cell>
          <table:table-cell office:value-type="string" table:style-name="ce1">
            <text:p>tru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false</text:p>
          </table:table-cell>
          <table:table-cell office:value-type="string" table:style-name="ce1">
            <text:p>Direct</text:p>
          </table:table-cell>
          <table:table-cell office:value-type="float" office:value="50065345406801" table:style-name="ce2">
            <text:p>50065345406801</text:p>
          </table:table-cell>
          <table:table-cell office:value-type="date" office:date-value="2024-03-04T00:00:00" table:style-name="ce3">
            <text:p>04/03/2024</text:p>
          </table:table-cell>
          <table:table-cell table:number-columns-repeated="1634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celyn LAGARDE</meta:initial-creator>
    <dc:creator>Jocelyn LAGARDE</dc:creator>
    <meta:creation-date>2023-09-26T09:31:19Z</meta:creation-date>
    <dc:date>2024-03-05T09:19:13Z</dc:date>
  </office:meta>
</office:document-meta>
</file>