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Tableau 2.2. - Coefficients de dose efficace, exprimés en dose efficace par jour d'exposition et par unité d'activité volumique dans l'air (Sv/j/[Bq/m<text:span text:style-name="T2">3</text:span>]), applicables à la population et aux travailleurs exposés aux gaz inertes, d'après les données de la publication 119 de la CIPR.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Radionucléide</text:p>
          </table:table-cell>
          <table:table-cell office:value-type="string" table:style-name="ce2">
            <text:p>Coefficient de dose</text:p>
            <text:p>(Sv/j/[Bq/m<text:span text:style-name="T4">3]</text:span>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rgon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Ar-37</text:p>
          </table:table-cell>
          <table:table-cell office:value-type="float" office:value="4.1000000000000004E-15" table:style-name="ce6">
            <text:p>4,10E-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r-39</text:p>
          </table:table-cell>
          <table:table-cell office:value-type="float" office:value="1.1000000000000001E-11" table:style-name="ce6">
            <text:p>1,10E-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r-41</text:p>
          </table:table-cell>
          <table:table-cell office:value-type="float" office:value="5.3000000000000003E-9" table:style-name="ce6">
            <text:p>5,30E-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Krypton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Kr-74</text:p>
          </table:table-cell>
          <table:table-cell office:value-type="float" office:value="4.4999999999999998E-9" table:style-name="ce6">
            <text:p>4,50E-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Kr-76</text:p>
          </table:table-cell>
          <table:table-cell office:value-type="float" office:value="1.6000000000000001E-9" table:style-name="ce6">
            <text:p>1,60E-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Kr-77</text:p>
          </table:table-cell>
          <table:table-cell office:value-type="float" office:value="3.9000000000000002E-9" table:style-name="ce6">
            <text:p>3,90E-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Kr-79</text:p>
          </table:table-cell>
          <table:table-cell office:value-type="float" office:value="9.6999999999999996E-10" table:style-name="ce6">
            <text:p>9,70E-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Kr-81</text:p>
          </table:table-cell>
          <table:table-cell office:value-type="float" office:value="2.0999999999999999E-11" table:style-name="ce6">
            <text:p>2,10E-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Kr-81m</text:p>
          </table:table-cell>
          <table:table-cell office:value-type="float" office:value="4.8E-10" table:style-name="ce6">
            <text:p>4,80E-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Kr-83m</text:p>
          </table:table-cell>
          <table:table-cell office:value-type="float" office:value="2.0999999999999999E-13" table:style-name="ce6">
            <text:p>2,10E-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Kr-85</text:p>
          </table:table-cell>
          <table:table-cell office:value-type="float" office:value="2.2000000000000002E-11" table:style-name="ce6">
            <text:p>2,20E-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Kr-85m</text:p>
          </table:table-cell>
          <table:table-cell office:value-type="float" office:value="5.9000000000000003E-10" table:style-name="ce6">
            <text:p>5,90E-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Kr-87</text:p>
          </table:table-cell>
          <table:table-cell office:value-type="float" office:value="3.3999999999999998E-9" table:style-name="ce6">
            <text:p>3,40E-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Kr-88</text:p>
          </table:table-cell>
          <table:table-cell office:value-type="float" office:value="8.4000000000000008E-9" table:style-name="ce6">
            <text:p>8,40E-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Xénon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Xe-120</text:p>
          </table:table-cell>
          <table:table-cell office:value-type="float" office:value="1.5E-9" table:style-name="ce6">
            <text:p>1,50E-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21</text:p>
          </table:table-cell>
          <table:table-cell office:value-type="float" office:value="7.4999999999999993E-9" table:style-name="ce6">
            <text:p>7,50E-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22</text:p>
          </table:table-cell>
          <table:table-cell office:value-type="float" office:value="1.8999999999999999E-10" table:style-name="ce6">
            <text:p>1,90E-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23</text:p>
          </table:table-cell>
          <table:table-cell office:value-type="float" office:value="2.4E-9" table:style-name="ce6">
            <text:p>2,40E-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25</text:p>
          </table:table-cell>
          <table:table-cell office:value-type="float" office:value="9.2999999999999999E-10" table:style-name="ce6">
            <text:p>9,30E-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27</text:p>
          </table:table-cell>
          <table:table-cell office:value-type="float" office:value="9.6999999999999996E-10" table:style-name="ce6">
            <text:p>9,70E-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29m</text:p>
          </table:table-cell>
          <table:table-cell office:value-type="float" office:value="8.1000000000000005E-11" table:style-name="ce6">
            <text:p>8,10E-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31m</text:p>
          </table:table-cell>
          <table:table-cell office:value-type="float" office:value="3.1999999999999999E-11" table:style-name="ce6">
            <text:p>3,20E-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33</text:p>
          </table:table-cell>
          <table:table-cell office:value-type="float" office:value="1.2E-10" table:style-name="ce6">
            <text:p>1,20E-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33m</text:p>
          </table:table-cell>
          <table:table-cell office:value-type="float" office:value="1.0999999999999999E-10" table:style-name="ce6">
            <text:p>1,10E-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35</text:p>
          </table:table-cell>
          <table:table-cell office:value-type="float" office:value="9.5999999999999999E-10" table:style-name="ce6">
            <text:p>9,60E-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35m</text:p>
          </table:table-cell>
          <table:table-cell office:value-type="float" office:value="1.6000000000000001E-9" table:style-name="ce6">
            <text:p>1,60E-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Xe-138</text:p>
          </table:table-cell>
          <table:table-cell office:value-type="float" office:value="4.6999999999999999E-9" table:style-name="ce6">
            <text:p>4,70E-09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ROGGIO David</meta:initial-creator>
    <dc:creator>BROGGIO David</dc:creator>
    <meta:creation-date>2015-06-05T18:19:34Z</meta:creation-date>
    <dc:date>2023-12-08T17:51:15Z</dc:date>
  </office:meta>
</office:document-meta>
</file>