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GNE-VENTE-STATIONNEMENT_AV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COMMUNE_NOM</text:p>
          </table:table-cell>
          <table:table-cell office:value-type="string" table:style-name="ce1">
            <text:p>COLL_INSEE</text:p>
          </table:table-cell>
          <table:table-cell office:value-type="string" table:style-name="ce1">
            <text:p>HORODATEUR_NOM</text:p>
          </table:table-cell>
          <table:table-cell office:value-type="string" table:style-name="ce1">
            <text:p>NOMBRE_PLACES_PARKING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PLACE ERNEST BORELY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44,05453</text:p>
          </table:table-cell>
          <table:table-cell office:value-type="string" table:style-name="ce2">
            <text:p>6,13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PLACE ERNEST BORELY 2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44,05453</text:p>
          </table:table-cell>
          <table:table-cell office:value-type="string" table:style-name="ce2">
            <text:p>6,13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PLACE DES CORDELIERS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44,05650</text:p>
          </table:table-cell>
          <table:table-cell office:value-type="string" table:style-name="ce2">
            <text:p>6,14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4 BOULEVARD VICTOR HUGO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44,05649</text:p>
          </table:table-cell>
          <table:table-cell office:value-type="string" table:style-name="ce2">
            <text:p>6,14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19 BOULEVARD VICTOR HUGO</text:p>
          </table:table-cell>
          <table:table-cell office:value-type="float" office:value="17" table:style-name="ce5">
            <text:p>17</text:p>
          </table:table-cell>
          <table:table-cell office:value-type="float" office:value="44.056739999999998" table:style-name="ce6">
            <text:p>44,05674</text:p>
          </table:table-cell>
          <table:table-cell office:value-type="float" office:value="6.1414600000000004" table:style-name="ce6">
            <text:p>6,14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PLACE DE L'EMBOUCHURE DU MARDARIC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44,05574</text:p>
          </table:table-cell>
          <table:table-cell office:value-type="string" table:style-name="ce2">
            <text:p>6,13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GARE ROUTIERE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44,05547</text:p>
          </table:table-cell>
          <table:table-cell office:value-type="string" table:style-name="ce2">
            <text:p>6,13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PLACE DU TAMPINET 1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44,05531</text:p>
          </table:table-cell>
          <table:table-cell office:value-type="string" table:style-name="ce2">
            <text:p>6,13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PLACE DU TAMPINET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44,05492</text:p>
          </table:table-cell>
          <table:table-cell office:value-type="string" table:style-name="ce2">
            <text:p>6,13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PLACE DU TAMPINET 2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44,05529</text:p>
          </table:table-cell>
          <table:table-cell office:value-type="string" table:style-name="ce2">
            <text:p>6,13882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8-11-12T10:20:10Z</meta:creation-date>
    <dc:date>2020-02-20T10:04:38Z</dc:date>
    <meta:print-date>2018-11-13T08:41:13Z</meta:print-date>
  </office:meta>
</office:document-meta>
</file>