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 fo:background-color="#FFFFFF"/>
    </style:style>
    <style:style style:name="ce4" style:family="table-cell" style:parent-style-name="Default" style:data-style-name="N0">
      <style:table-cell-properties style:vertical-align="top" fo:background-color="#C8DDF0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 fo:wrap-option="wrap" fo:background-color="#FFFFFF"/>
    </style:style>
    <style:style style:name="ce7" style:family="table-cell" style:parent-style-name="Default" style:data-style-name="N0">
      <style:table-cell-properties style:vertical-align="top" fo:wrap-option="wrap" fo:background-color="#C8DDF0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style:vertical-align="top" fo:background-color="#FFFFFF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4.102291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2" style:parent-style-name="Graphics">
      <style:graphic-properties draw:fill="none" fo:clip="rect(0in 0in 0in 0in)" draw:stroke="none"/>
    </style:style>
    <style:style style:family="graphic" style:name="a123" style:parent-style-name="Graphics">
      <style:graphic-properties draw:fill="none" fo:clip="rect(0in 0in 0in 0in)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39" style:parent-style-name="Graphics">
      <style:graphic-properties draw:fill="none" fo:clip="rect(0in 0in 0in 0in)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81" style:parent-style-name="Graphics">
      <style:graphic-properties draw:fill="none" fo:clip="rect(0in 0in 0in 0in)" draw:stroke="none"/>
    </style:style>
    <style:style style:family="graphic" style:name="a82" style:parent-style-name="Graphics">
      <style:graphic-properties draw:fill="none" fo:clip="rect(0in 0in 0in 0in)" draw:stroke="none"/>
    </style:style>
    <style:style style:family="graphic" style:name="a83" style:parent-style-name="Graphics">
      <style:graphic-properties draw:fill="none" fo:clip="rect(0in 0in 0in 0in)" draw:stroke="none"/>
    </style:style>
    <style:style style:family="graphic" style:name="a84" style:parent-style-name="Graphics">
      <style:graphic-properties draw:fill="none" fo:clip="rect(0in 0in 0in 0in)" draw:stroke="none"/>
    </style:style>
    <style:style style:family="graphic" style:name="a85" style:parent-style-name="Graphics">
      <style:graphic-properties draw:fill="none" fo:clip="rect(0in 0in 0in 0in)" draw:stroke="none"/>
    </style:style>
    <style:style style:family="graphic" style:name="a86" style:parent-style-name="Graphics">
      <style:graphic-properties draw:fill="none" fo:clip="rect(0in 0in 0in 0in)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94" style:parent-style-name="Graphics">
      <style:graphic-properties draw:fill="none" fo:clip="rect(0in 0in 0in 0in)" draw:stroke="none"/>
    </style:style>
    <style:style style:family="graphic" style:name="a95" style:parent-style-name="Graphics">
      <style:graphic-properties draw:fill="none" fo:clip="rect(0in 0in 0in 0in)" draw:stroke="none"/>
    </style:style>
    <style:style style:family="graphic" style:name="a96" style:parent-style-name="Graphics">
      <style:graphic-properties draw:fill="none" fo:clip="rect(0in 0in 0in 0in)" draw:stroke="none"/>
    </style:style>
    <style:style style:family="graphic" style:name="a97" style:parent-style-name="Graphics">
      <style:graphic-properties draw:fill="none" fo:clip="rect(0in 0in 0in 0in)" draw:stroke="none"/>
    </style:style>
    <style:style style:family="graphic" style:name="a98" style:parent-style-name="Graphics">
      <style:graphic-properties draw:fill="none" fo:clip="rect(0in 0in 0in 0in)" draw:stroke="none"/>
    </style:style>
    <style:style style:family="graphic" style:name="a99" style:parent-style-name="Graphics">
      <style:graphic-properties draw:fill="none" fo:clip="rect(0in 0in 0in 0in)" draw:stroke="none"/>
    </style:style>
    <style:style style:family="graphic" style:name="a50" style:parent-style-name="Graphics">
      <style:graphic-properties draw:fill="none" fo:clip="rect(0in 0in 0in 0in)" draw:stroke="none"/>
    </style:style>
    <style:style style:family="graphic" style:name="a51" style:parent-style-name="Graphics">
      <style:graphic-properties draw:fill="none" fo:clip="rect(0in 0in 0in 0in)" draw:stroke="none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55" style:parent-style-name="Graphics">
      <style:graphic-properties draw:fill="none" fo:clip="rect(0in 0in 0in 0in)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101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102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09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62" style:parent-style-name="Graphics">
      <style:graphic-properties draw:fill="none" fo:clip="rect(0in 0in 0in 0in)" draw:stroke="none"/>
    </style:style>
    <style:style style:family="graphic" style:name="a63" style:parent-style-name="Graphics">
      <style:graphic-properties draw:fill="none" fo:clip="rect(0in 0in 0in 0in)" draw:stroke="none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66" style:parent-style-name="Graphics">
      <style:graphic-properties draw:fill="none" fo:clip="rect(0in 0in 0in 0in)" draw:stroke="none"/>
    </style:style>
    <style:style style:family="graphic" style:name="a67" style:parent-style-name="Graphics">
      <style:graphic-properties draw:fill="none" fo:clip="rect(0in 0in 0in 0in)" draw:stroke="none"/>
    </style:style>
    <style:style style:family="graphic" style:name="a68" style:parent-style-name="Graphics">
      <style:graphic-properties draw:fill="none" fo:clip="rect(0in 0in 0in 0in)" draw:stroke="none"/>
    </style:style>
    <style:style style:family="graphic" style:name="a69" style:parent-style-name="Graphics">
      <style:graphic-properties draw:fill="none" fo:clip="rect(0in 0in 0in 0in)" draw:stroke="none"/>
    </style:style>
    <style:style style:family="graphic" style:name="a110" style:parent-style-name="Graphics">
      <style:graphic-properties draw:fill="none" fo:clip="rect(0in 0in 0in 0in)" draw:stroke="none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114" style:parent-style-name="Graphics">
      <style:graphic-properties draw:fill="none" fo:clip="rect(0in 0in 0in 0in)" draw:stroke="none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117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118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119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70" style:parent-style-name="Graphics">
      <style:graphic-properties draw:fill="none" fo:clip="rect(0in 0in 0in 0in)" draw:stroke="none"/>
    </style:style>
    <style:style style:family="graphic" style:name="a71" style:parent-style-name="Graphics">
      <style:graphic-properties draw:fill="none" fo:clip="rect(0in 0in 0in 0in)" draw:stroke="none"/>
    </style:style>
    <style:style style:family="graphic" style:name="a72" style:parent-style-name="Graphics">
      <style:graphic-properties draw:fill="none" fo:clip="rect(0in 0in 0in 0in)" draw:stroke="none"/>
    </style:style>
    <style:style style:family="graphic" style:name="a73" style:parent-style-name="Graphics">
      <style:graphic-properties draw:fill="none" fo:clip="rect(0in 0in 0in 0in)" draw:stroke="none"/>
    </style:style>
    <style:style style:family="graphic" style:name="a74" style:parent-style-name="Graphics">
      <style:graphic-properties draw:fill="none" fo:clip="rect(0in 0in 0in 0in)" draw:stroke="none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77" style:parent-style-name="Graphics">
      <style:graphic-properties draw:fill="none" fo:clip="rect(0in 0in 0in 0in)" draw:stroke="none"/>
    </style:style>
    <style:style style:family="graphic" style:name="a78" style:parent-style-name="Graphics">
      <style:graphic-properties draw:fill="none" fo:clip="rect(0in 0in 0in 0in)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120" style:parent-style-name="Graphics">
      <style:graphic-properties draw:fill="none" fo:clip="rect(0in 0in 0in 0in)" draw:stroke="none"/>
    </style:style>
    <style:style style:family="graphic" style:name="a12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1" table:number-rows-spanned="2" table:style-name="ce9">
            <text:p>1)</text:p>
            <draw:frame draw:z-index="3" draw:id="id2" draw:style-name="a2" draw:name="Picture 3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0 - Académie d'origine</text:p>
            <draw:frame draw:z-index="1" draw:id="id0" draw:style-name="a0" draw:name="Picture 1" svg:x="0in" svg:y="0in" svg:width="3.54167in" svg:height="0.01042in" style:rel-width="scale" style:rel-height="scale">
              <draw:image xlink:href="media/image1.gif" xlink:type="simple" xlink:show="embed" xlink:actuate="onLoad"/>
              <svg:title/>
              <svg:desc> </svg:desc>
            </draw:frame>
          </table:table-cell>
          <table:table-cell office:value-type="string" table:number-columns-spanned="1" table:number-rows-spanned="2" table:style-name="ce9">
            <text:p>académie</text:p>
          </table:table-cell>
          <table:table-cell table:style-name="ce1">
            <draw:frame draw:z-index="2" draw:id="id1" draw:style-name="a1" draw:name="Picture 2" svg:x="0in" svg:y="0in" svg:width="1.07292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">
            <text:p>Dans quelle(s) académie(s) portez vous un projet ENT ?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0">
            <text:p>2)</text:p>
            <draw:frame draw:z-index="4" draw:id="id3" draw:style-name="a3" draw:name="Picture 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5" draw:id="id4" draw:style-name="a4" draw:name="Picture 5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6">
            <text:p>1 - Pilotage des usages de l'ENT</text:p>
            <draw:frame draw:z-index="7" draw:id="id6" draw:style-name="a6" draw:name="Picture 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0" draw:id="id9" draw:style-name="a9" draw:name="Picture 1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9" draw:id="id8" draw:style-name="a8" draw:name="Picture 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8" draw:id="id7" draw:style-name="a7" draw:name="Picture 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6" draw:id="id5" draw:style-name="a5" draw:name="Picture 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number-columns-spanned="1" table:number-rows-spanned="2" table:style-name="ce10">
            <text:p>institut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A quelle institution êtes-vous rattaché(e) ?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">
            <text:p>3)</text:p>
            <draw:frame draw:z-index="11" draw:id="id10" draw:style-name="a10" draw:name="Picture 11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Quelle est votre fonction ?</text:p>
          </table:table-cell>
          <table:table-cell office:value-type="string" table:style-name="ce2">
            <text:p>fonctionC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)</text:p>
            <draw:frame draw:z-index="13" draw:id="id12" draw:style-name="a12" draw:name="Picture 13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2" draw:id="id11" draw:style-name="a11" draw:name="Picture 1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6">
            <text:p>Si 'autre', précisez :</text:p>
            <draw:frame draw:z-index="18" draw:id="id17" draw:style-name="a17" draw:name="Picture 1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5" draw:id="id14" draw:style-name="a14" draw:name="Picture 1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4" draw:id="id13" draw:style-name="a13" draw:name="Picture 1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7" draw:id="id16" draw:style-name="a16" draw:name="Picture 1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6" draw:id="id15" draw:style-name="a15" draw:name="Picture 1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fonctionCTautr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)</text:p>
            <draw:frame draw:z-index="19" draw:id="id18" draw:style-name="a18" draw:name="Picture 19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Quelle est votre fonction ?</text:p>
          </table:table-cell>
          <table:table-cell office:value-type="string" table:style-name="ce2">
            <text:p>fonctionAc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)</text:p>
            <draw:frame draw:z-index="20" draw:id="id19" draw:style-name="a19" draw:name="Picture 2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1" draw:id="id20" draw:style-name="a20" draw:name="Picture 21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6">
            <text:p>Si 'autre', précisez :</text:p>
            <draw:frame draw:z-index="25" draw:id="id24" draw:style-name="a24" draw:name="Picture 2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6" draw:id="id25" draw:style-name="a25" draw:name="Picture 2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2" draw:id="id21" draw:style-name="a21" draw:name="Picture 2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3" draw:id="id22" draw:style-name="a22" draw:name="Picture 2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4" draw:id="id23" draw:style-name="a23" draw:name="Picture 2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fonctionAcaAutr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)</text:p>
            <draw:frame draw:z-index="27" draw:id="id26" draw:style-name="a26" draw:name="Picture 27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Depuis combien de temps votre collectivité est-elle impliquée dans le projet ENT ?</text:p>
          </table:table-cell>
          <table:table-cell office:value-type="string" table:style-name="ce2">
            <text:p>déla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)</text:p>
            <draw:frame draw:z-index="29" draw:id="id28" draw:style-name="a28" draw:name="Picture 29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8" draw:id="id27" draw:style-name="a27" draw:name="Picture 2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6">
            <text:p>Précisions :</text:p>
            <draw:frame draw:z-index="33" draw:id="id32" draw:style-name="a32" draw:name="Picture 3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4" draw:id="id33" draw:style-name="a33" draw:name="Picture 3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0" draw:id="id29" draw:style-name="a29" draw:name="Picture 3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1" draw:id="id30" draw:style-name="a30" draw:name="Picture 3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2" draw:id="id31" draw:style-name="a31" draw:name="Picture 3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délaiautr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)</text:p>
            <draw:frame draw:z-index="35" draw:id="id34" draw:style-name="a34" draw:name="Picture 35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Quels moyens d'accompagnement et / ou de sensibilisation ont été mis en palce - durant l'année scolaire en cours - pour soutenir les usages des ENT par les différents profils d'utilisateurs ?</text:p>
          </table:table-cell>
          <table:table-cell office:value-type="string" table:style-name="ce2">
            <text:p>accompagnemen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)</text:p>
            <draw:frame draw:z-index="37" draw:id="id36" draw:style-name="a36" draw:name="Picture 37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6" draw:id="id35" draw:style-name="a35" draw:name="Picture 3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6">
            <text:p>Si 'autre', précisez :</text:p>
            <draw:frame draw:z-index="41" draw:id="id40" draw:style-name="a40" draw:name="Picture 4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2" draw:id="id41" draw:style-name="a41" draw:name="Picture 4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8" draw:id="id37" draw:style-name="a37" draw:name="Picture 3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9" draw:id="id38" draw:style-name="a38" draw:name="Picture 3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0" draw:id="id39" draw:style-name="a39" draw:name="Picture 4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accompagnementautre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11)</text:p>
            <draw:frame draw:z-index="43" draw:id="id42" draw:style-name="a42" draw:name="Picture 43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Votre académie a-t-elle mis en place un plan de communication formalisé sur le projet ENT ?</text:p>
          </table:table-cell>
          <table:table-cell office:value-type="string" table:style-name="ce2">
            <text:p>commac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)</text:p>
            <draw:frame draw:z-index="44" draw:id="id43" draw:style-name="a43" draw:name="Picture 4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5" draw:id="id44" draw:style-name="a44" draw:name="Picture 45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6">
            <text:p>Si 'oui', précisez les objectifs, le message, le canal, et la (les) cible(s) :</text:p>
            <draw:frame draw:z-index="49" draw:id="id48" draw:style-name="a48" draw:name="Picture 4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50" draw:id="id49" draw:style-name="a49" draw:name="Picture 5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6" draw:id="id45" draw:style-name="a45" draw:name="Picture 4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7" draw:id="id46" draw:style-name="a46" draw:name="Picture 4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8" draw:id="id47" draw:style-name="a47" draw:name="Picture 4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commacaprec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13)</text:p>
            <draw:frame draw:z-index="51" draw:id="id50" draw:style-name="a50" draw:name="Picture 51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Votre collectivité a-t-elle mis en place un plan de communication formalisé sur le projet ENT ?</text:p>
          </table:table-cell>
          <table:table-cell office:value-type="string" table:style-name="ce2">
            <text:p>commC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)</text:p>
            <draw:frame draw:z-index="53" draw:id="id52" draw:style-name="a52" draw:name="Picture 53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52" draw:id="id51" draw:style-name="a51" draw:name="Picture 5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6">
            <text:p>Si 'oui', précisez les objectifs, le message, le canal et la (les) cible(s) :</text:p>
            <draw:frame draw:z-index="55" draw:id="id54" draw:style-name="a54" draw:name="Picture 5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54" draw:id="id53" draw:style-name="a53" draw:name="Picture 5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57" draw:id="id56" draw:style-name="a56" draw:name="Picture 5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56" draw:id="id55" draw:style-name="a55" draw:name="Picture 5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58" draw:id="id57" draw:style-name="a57" draw:name="Picture 5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commCTprec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15)</text:p>
            <draw:frame draw:z-index="59" draw:id="id58" draw:style-name="a58" draw:name="Picture 59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Existe-t-il des 'comités utilisateurs' pour le projet ENT permettant aux élèves et/ou familles de participer aux décisions et choix relatifs à l'ENT ?</text:p>
          </table:table-cell>
          <table:table-cell office:value-type="string" table:style-name="ce2">
            <text:p>comités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0">
            <text:p>16)</text:p>
            <draw:frame draw:z-index="61" draw:id="id60" draw:style-name="a60" draw:name="Picture 61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60" draw:id="id59" draw:style-name="a59" draw:name="Picture 6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6">
            <text:p>2 - Conditions d'accès à l'ENT</text:p>
            <draw:frame draw:z-index="65" draw:id="id64" draw:style-name="a64" draw:name="Picture 6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63" draw:id="id62" draw:style-name="a62" draw:name="Picture 6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64" draw:id="id63" draw:style-name="a63" draw:name="Picture 6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62" draw:id="id61" draw:style-name="a61" draw:name="Picture 6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number-columns-spanned="1" table:number-rows-spanned="2" table:style-name="ce10">
            <text:p>nbcomptesaca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Quel est le nombre global de comptes d'accès à l'ENT activés sur l'académie, pour l'année scolaire en cours ? (Si votre académie est concernée par plusieurs projets ENT, donner le détail par projet)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17)</text:p>
            <draw:frame draw:z-index="66" draw:id="id65" draw:style-name="a65" draw:name="Picture 66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2 - Conditions d'accès à l'ENT</text:p>
          </table:table-cell>
          <table:table-cell office:value-type="string" table:number-columns-spanned="1" table:number-rows-spanned="2" table:style-name="ce9">
            <text:p>nbcompteCT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Quel est le nombre global de comptes d'accès à l'ENT activés pour les établissements rattachés à votre collectivité, pour l'année scolaire en cours ?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3">
            <text:p>18)</text:p>
            <draw:frame draw:z-index="67" draw:id="id66" draw:style-name="a66" draw:name="Picture 6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68" draw:id="id67" draw:style-name="a67" draw:name="Picture 68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6">
            <text:p>Quelles dispositions ont été prises, au niveau du projet, pour permettre l'accès à l'ENT en libre service en dehors de l'établissement ?</text:p>
            <draw:frame draw:z-index="70" draw:id="id69" draw:style-name="a69" draw:name="Picture 7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73" draw:id="id72" draw:style-name="a72" draw:name="Picture 7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74" draw:id="id73" draw:style-name="a73" draw:name="Picture 7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69" draw:id="id68" draw:style-name="a68" draw:name="Picture 6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71" draw:id="id70" draw:style-name="a70" draw:name="Picture 7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72" draw:id="id71" draw:style-name="a71" draw:name="Picture 7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accè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)</text:p>
            <draw:frame draw:z-index="75" draw:id="id74" draw:style-name="a74" draw:name="Picture 75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Si 'autre', précisez :</text:p>
          </table:table-cell>
          <table:table-cell office:value-type="string" table:style-name="ce2">
            <text:p>accèsaut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)</text:p>
            <draw:frame draw:z-index="77" draw:id="id76" draw:style-name="a76" draw:name="Picture 77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76" draw:id="id75" draw:style-name="a75" draw:name="Picture 7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6">
            <text:p>Quel est le taux de disponibilité moyen annuel de la solution ENT ?</text:p>
            <draw:frame draw:z-index="78" draw:id="id77" draw:style-name="a77" draw:name="Picture 7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79" draw:id="id78" draw:style-name="a78" draw:name="Picture 7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80" draw:id="id79" draw:style-name="a79" draw:name="Picture 8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81" draw:id="id80" draw:style-name="a80" draw:name="Picture 8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82" draw:id="id81" draw:style-name="a81" draw:name="Picture 8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83" draw:id="id82" draw:style-name="a82" draw:name="Picture 8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tauxdisp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)</text:p>
            <draw:frame draw:z-index="84" draw:id="id83" draw:style-name="a83" draw:name="Picture 84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Si 'autre', précisez :</text:p>
          </table:table-cell>
          <table:table-cell office:value-type="string" table:style-name="ce2">
            <text:p>tauxdispoaut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)</text:p>
            <draw:frame draw:z-index="85" draw:id="id84" draw:style-name="a84" draw:name="Picture 8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86" draw:id="id85" draw:style-name="a85" draw:name="Picture 86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6">
            <text:p>Comment évaluez-vous la qualité de service des applications fournies par l'ENT ?</text:p>
            <draw:frame draw:z-index="90" draw:id="id89" draw:style-name="a89" draw:name="Picture 9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91" draw:id="id90" draw:style-name="a90" draw:name="Picture 9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87" draw:id="id86" draw:style-name="a86" draw:name="Picture 8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88" draw:id="id87" draw:style-name="a87" draw:name="Picture 8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89" draw:id="id88" draw:style-name="a88" draw:name="Picture 8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92" draw:id="id91" draw:style-name="a91" draw:name="Picture 9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qualité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23)</text:p>
            <draw:frame draw:z-index="93" draw:id="id92" draw:style-name="a92" draw:name="Picture 93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3 - Approche fonctionnelle de l'ENT</text:p>
          </table:table-cell>
          <table:table-cell office:value-type="string" table:number-columns-spanned="1" table:number-rows-spanned="2" table:style-name="ce9">
            <text:p>ressource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Y-a-t-il des ressources pédagogiques éditoriales accessibles via l'ENT, choisies au niveau académique et territorial et mises à disposition de tous les établissements ? ('Ressources éditoriales' contenus numériques et services interactifs associés spécifiquement conçus et éditorialisés pour une utilisation pédagogique ; à distinguer des documents réalisés par l'enseignant lui-même)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24)</text:p>
            <draw:frame draw:z-index="94" draw:id="id93" draw:style-name="a93" draw:name="Picture 9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95" draw:id="id94" draw:style-name="a94" draw:name="Picture 95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6">
            <text:p>Si 'oui', précisez le type de ressources concernées :</text:p>
            <draw:frame draw:z-index="98" draw:id="id97" draw:style-name="a97" draw:name="Picture 9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99" draw:id="id98" draw:style-name="a98" draw:name="Picture 9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00" draw:id="id99" draw:style-name="a99" draw:name="Picture 10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96" draw:id="id95" draw:style-name="a95" draw:name="Picture 9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97" draw:id="id96" draw:style-name="a96" draw:name="Picture 9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ressourcesoui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25)</text:p>
            <draw:frame draw:z-index="101" draw:id="id100" draw:style-name="a100" draw:name="Picture 101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4 - Contribution de l'ENT aux pratiques de travail</text:p>
          </table:table-cell>
          <table:table-cell office:value-type="string" table:number-columns-spanned="1" table:number-rows-spanned="3" table:style-name="ce9">
            <text:p>collaborat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Le déploiement de l'ENT a-t-il permis une collaboration entre établissements (partage de données, de ressources, de groupes de travail ...) ?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 Entre établissements de même niveau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26)</text:p>
            <draw:frame draw:z-index="103" draw:id="id102" draw:style-name="a102" draw:name="Picture 103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02" draw:id="id101" draw:style-name="a101" draw:name="Picture 10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6">
            <text:p>- Entre établissements de niveaux différents (écoles - collèges - lycées)</text:p>
            <draw:frame draw:z-index="108" draw:id="id107" draw:style-name="a107" draw:name="Picture 10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04" draw:id="id103" draw:style-name="a103" draw:name="Picture 10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05" draw:id="id104" draw:style-name="a104" draw:name="Picture 10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06" draw:id="id105" draw:style-name="a105" draw:name="Picture 10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07" draw:id="id106" draw:style-name="a106" draw:name="Picture 10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collaboration2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27)</text:p>
            <draw:frame draw:z-index="109" draw:id="id108" draw:style-name="a108" draw:name="Picture 109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5 - Contributions de l'ENT aux missions éducatives</text:p>
          </table:table-cell>
          <table:table-cell office:value-type="string" table:number-columns-spanned="1" table:number-rows-spanned="2" table:style-name="ce9">
            <text:p>services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Les services proposés par la collectivité (région, département) – restauration, transport scolaire, activités éducatives et culturelles - sont-ils accessibles directement à partir de l'ENT ?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28)</text:p>
            <draw:frame draw:z-index="111" draw:id="id110" draw:style-name="a110" draw:name="Picture 111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10" draw:id="id109" draw:style-name="a109" draw:name="Picture 11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6">
            <text:p>A votre avis, l'ENT a-t-il permis d'ouvrir l'établissement à la vie locale ?</text:p>
            <draw:frame draw:z-index="112" draw:id="id111" draw:style-name="a111" draw:name="Picture 11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13" draw:id="id112" draw:style-name="a112" draw:name="Picture 11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14" draw:id="id113" draw:style-name="a113" draw:name="Picture 11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15" draw:id="id114" draw:style-name="a114" draw:name="Picture 11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16" draw:id="id115" draw:style-name="a115" draw:name="Picture 11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ouverture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9)</text:p>
            <draw:frame draw:z-index="117" draw:id="id116" draw:style-name="a116" draw:name="Picture 117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A votre avis, l'ENT a-t-il permis d'améliorer le service rendu par la collectivité terri-toriale à la communauté éducative ?</text:p>
          </table:table-cell>
          <table:table-cell office:value-type="string" table:style-name="ce2">
            <text:p>amélioration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30)</text:p>
            <draw:frame draw:z-index="118" draw:id="id117" draw:style-name="a117" draw:name="Picture 11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19" draw:id="id118" draw:style-name="a118" draw:name="Picture 119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7">
            <text:p>L'ENT figure-t-il dans les ressources stratégiques mobilisées par les établissements dans la mise en oeuvre de leur projet et/ou de leur contrat d'objectifs en cours ?</text:p>
            <draw:frame draw:z-index="120" draw:id="id119" draw:style-name="a119" draw:name="Picture 12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21" draw:id="id120" draw:style-name="a120" draw:name="Picture 12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22" draw:id="id121" draw:style-name="a121" draw:name="Picture 12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23" draw:id="id122" draw:style-name="a122" draw:name="Picture 12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24" draw:id="id123" draw:style-name="a123" draw:name="Picture 12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stratégie</text:p>
          </table:table-cell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</table:table>
      <table:table table:name="Feuil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ylvain Pays</meta:initial-creator>
    <dc:creator>Sylvain Pays</dc:creator>
    <meta:creation-date>2014-06-10T12:34:33Z</meta:creation-date>
    <dc:date>2016-01-06T15:12:14Z</dc:date>
  </office:meta>
</office:document-meta>
</file>