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AIP_DG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2"/>
        <table:table-row table:style-name="ro1">
          <table:table-cell office:value-type="string" table:style-name="ce3">
            <text:p>COMMUNE_NOM</text:p>
          </table:table-cell>
          <table:table-cell office:value-type="string" table:style-name="ce3">
            <text:p>COLL_INSEE</text:p>
          </table:table-cell>
          <table:table-cell office:value-type="string" table:style-name="ce1">
            <text:p>SITE</text:p>
          </table:table-cell>
          <table:table-cell office:value-type="string" table:style-name="ce1">
            <text:p>ADRESSE</text:p>
          </table:table-cell>
          <table:table-cell office:value-type="string" table:style-name="ce1">
            <text:p>LATITUDE</text:p>
          </table:table-cell>
          <table:table-cell office:value-type="string" table:style-name="ce1">
            <text:p>LONGITUD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gne-les-Bains</text:p>
          </table:table-cell>
          <table:table-cell office:value-type="string" table:style-name="ce4">
            <text:p>04070</text:p>
          </table:table-cell>
          <table:table-cell office:value-type="string" table:style-name="ce1">
            <text:p>Services techniques municipaux</text:p>
          </table:table-cell>
          <table:table-cell office:value-type="string" table:style-name="ce1">
            <text:p>Avenue Gutemberg, Z.I. St Christophe</text:p>
          </table:table-cell>
          <table:table-cell office:value-type="float" office:value="44.076087999999999" table:style-name="ce1">
            <text:p>44,076088</text:p>
          </table:table-cell>
          <table:table-cell office:value-type="float" office:value="6.1856859999999996" table:style-name="ce1">
            <text:p>6,18568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gne-les-Bains</text:p>
          </table:table-cell>
          <table:table-cell office:value-type="string" table:style-name="ce4">
            <text:p>04070</text:p>
          </table:table-cell>
          <table:table-cell office:value-type="string" table:style-name="ce1">
            <text:p>Centre Géologique <text:s/>/ Géoparc</text:p>
          </table:table-cell>
          <table:table-cell office:value-type="string" table:style-name="ce1">
            <text:p>Montée du parc St Benoit</text:p>
          </table:table-cell>
          <table:table-cell office:value-type="float" office:value="44.118823999999996" table:style-name="ce1">
            <text:p>44,118824</text:p>
          </table:table-cell>
          <table:table-cell office:value-type="float" office:value="6.2260270000000002" table:style-name="ce1">
            <text:p>6,22602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gne-les-Bains</text:p>
          </table:table-cell>
          <table:table-cell office:value-type="string" table:style-name="ce4">
            <text:p>04070</text:p>
          </table:table-cell>
          <table:table-cell office:value-type="string" table:style-name="ce1">
            <text:p>Bâtiment St Véran</text:p>
          </table:table-cell>
          <table:table-cell office:value-type="string" table:style-name="ce1">
            <text:p>Chemin du hameau des Sièyes</text:p>
          </table:table-cell>
          <table:table-cell office:value-type="float" office:value="44.087865999999998" table:style-name="ce1">
            <text:p>44,087866</text:p>
          </table:table-cell>
          <table:table-cell office:value-type="float" office:value="6.2121779999999998" table:style-name="ce1">
            <text:p>6,21217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gne-les-Bains</text:p>
          </table:table-cell>
          <table:table-cell office:value-type="string" table:style-name="ce4">
            <text:p>04070</text:p>
          </table:table-cell>
          <table:table-cell office:value-type="string" table:style-name="ce1">
            <text:p>Ecole de musique</text:p>
          </table:table-cell>
          <table:table-cell office:value-type="string" table:style-name="ce1">
            <text:p>Rue de l'ancinne Mairie</text:p>
          </table:table-cell>
          <table:table-cell office:value-type="float" office:value="44.092616999999997" table:style-name="ce1">
            <text:p>44,092617</text:p>
          </table:table-cell>
          <table:table-cell office:value-type="float" office:value="6.2373779999999996" table:style-name="ce1">
            <text:p>6,237378</text:p>
          </table:table-cell>
          <table:table-cell table:number-columns-repeated="16378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DEVILLELE Cyrille</dc:creator>
    <meta:creation-date>2018-09-18T12:42:22Z</meta:creation-date>
    <dc:date>2019-01-15T13:33:24Z</dc:date>
  </office:meta>
</office:document-meta>
</file>