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441cm"/>
    </style:style>
    <style:style style:name="co2" style:family="table-column">
      <style:table-column-properties fo:break-before="auto" style:column-width="3.717cm"/>
    </style:style>
    <style:style style:name="co3" style:family="table-column">
      <style:table-column-properties fo:break-before="auto" style:column-width="2.401cm"/>
    </style:style>
    <style:style style:name="co4" style:family="table-column">
      <style:table-column-properties fo:break-before="auto" style:column-width="3.422cm"/>
    </style:style>
    <style:style style:name="co5" style:family="table-column">
      <style:table-column-properties fo:break-before="auto" style:column-width="1.6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 style:data-style-name="N3">
      <style:table-cell-properties style:text-align-source="fix" style:repeat-content="false" style:vertical-align="middle"/>
      <style:paragraph-properties fo:text-align="end" fo:margin-left="0cm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Indicateur</text:p>
          </table:table-cell>
          <table:table-cell table:style-name="ce1" office:value-type="string" calcext:value-type="string">
            <text:p>Type</text:p>
          </table:table-cell>
          <table:table-cell office:value-type="string" calcext:value-type="string">
            <text:p>Unité de mesure</text:p>
          </table:table-cell>
          <table:table-cell office:value-type="string" calcext:value-type="string">
            <text:p>Mesure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blon-sur-Seine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blon-sur-Seine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blon-sur-Seine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Unité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blon-sur-Seine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Unités</text:p>
          </table:table-cell>
          <table:table-cell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blon-sur-Seine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blon-sur-Seine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3881" calcext:value-type="float">
            <text:p>3 88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lfortville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21196" calcext:value-type="float">
            <text:p>21 19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lfortville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83346" calcext:value-type="float">
            <text:p>83 34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lfortville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Unités</text:p>
          </table:table-cell>
          <table:table-cell office:value-type="float" office:value="463" calcext:value-type="float">
            <text:p>46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lfortville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Unités</text:p>
          </table:table-cell>
          <table:table-cell office:value-type="float" office:value="2018" calcext:value-type="float">
            <text:p>2 01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lfortville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35223" calcext:value-type="float">
            <text:p>35 22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lfortville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141982" calcext:value-type="float">
            <text:p>141 98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rcueil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827" calcext:value-type="float">
            <text:p>82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rcueil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43222" calcext:value-type="float">
            <text:p>43 22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rcueil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Unités</text:p>
          </table:table-cell>
          <table:table-cell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rcueil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Unités</text:p>
          </table:table-cell>
          <table:table-cell office:value-type="float" office:value="512" calcext:value-type="float">
            <text:p>51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rcueil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5972" calcext:value-type="float">
            <text:p>5 97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rcueil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39399" calcext:value-type="float">
            <text:p>39 39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Boissy-Saint-Léger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Boissy-Saint-Léger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18430" calcext:value-type="float">
            <text:p>18 43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Boissy-Saint-Léger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Unité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Boissy-Saint-Léger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Unités</text:p>
          </table:table-cell>
          <table:table-cell office:value-type="float" office:value="148" calcext:value-type="float">
            <text:p>14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Boissy-Saint-Léger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Boissy-Saint-Léger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10122" calcext:value-type="float">
            <text:p>10 12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Bonneuil-sur-Marne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87238" calcext:value-type="float">
            <text:p>87 23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Bonneuil-sur-Marne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372" calcext:value-type="float">
            <text:p>37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Bonneuil-sur-Marne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Unités</text:p>
          </table:table-cell>
          <table:table-cell office:value-type="float" office:value="379" calcext:value-type="float">
            <text:p>37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Bonneuil-sur-Marne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Unité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Bonneuil-sur-Marne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27826" calcext:value-type="float">
            <text:p>27 82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Bonneuil-sur-Marne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220" calcext:value-type="float">
            <text:p>22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Bry-sur-Marne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14813" calcext:value-type="float">
            <text:p>14 81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Bry-sur-Marne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45220" calcext:value-type="float">
            <text:p>45 22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Bry-sur-Marne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Unités</text:p>
          </table:table-cell>
          <table:table-cell office:value-type="float" office:value="129" calcext:value-type="float">
            <text:p>12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Bry-sur-Marne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Unités</text:p>
          </table:table-cell>
          <table:table-cell office:value-type="float" office:value="295" calcext:value-type="float">
            <text:p>29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Bry-sur-Marne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10623" calcext:value-type="float">
            <text:p>10 62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Bry-sur-Marne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27757" calcext:value-type="float">
            <text:p>27 75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achan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74643" calcext:value-type="float">
            <text:p>74 64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achan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33099" calcext:value-type="float">
            <text:p>33 09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achan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Unités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achan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Unités</text:p>
          </table:table-cell>
          <table:table-cell office:value-type="float" office:value="1015" calcext:value-type="float">
            <text:p>1 01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achan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12206" calcext:value-type="float">
            <text:p>12 20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achan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78354" calcext:value-type="float">
            <text:p>78 35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hampigny-sur-Marne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47030" calcext:value-type="float">
            <text:p>47 03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hampigny-sur-Marne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63100" calcext:value-type="float">
            <text:p>63 1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hampigny-sur-Marne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Unités</text:p>
          </table:table-cell>
          <table:table-cell office:value-type="float" office:value="385" calcext:value-type="float">
            <text:p>38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hampigny-sur-Marne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Unités</text:p>
          </table:table-cell>
          <table:table-cell office:value-type="float" office:value="358" calcext:value-type="float">
            <text:p>35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hampigny-sur-Marne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38453" calcext:value-type="float">
            <text:p>38 45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hampigny-sur-Marne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31824" calcext:value-type="float">
            <text:p>31 82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harenton-le-Pont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9077" calcext:value-type="float">
            <text:p>9 07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harenton-le-Pont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19100" calcext:value-type="float">
            <text:p>19 1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harenton-le-Pont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Unités</text:p>
          </table:table-cell>
          <table:table-cell office:value-type="float" office:value="335" calcext:value-type="float">
            <text:p>33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harenton-le-Pont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Unités</text:p>
          </table:table-cell>
          <table:table-cell office:value-type="float" office:value="386" calcext:value-type="float">
            <text:p>38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harenton-le-Pont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24696" calcext:value-type="float">
            <text:p>24 69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harenton-le-Pont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32721" calcext:value-type="float">
            <text:p>32 72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hennevières-sur-Marne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10434" calcext:value-type="float">
            <text:p>10 43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hennevières-sur-Marne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17506" calcext:value-type="float">
            <text:p>17 50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hennevières-sur-Marne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Unités</text:p>
          </table:table-cell>
          <table:table-cell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hennevières-sur-Marne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Unités</text:p>
          </table:table-cell>
          <table:table-cell office:value-type="float" office:value="160" calcext:value-type="float">
            <text:p>1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hennevières-sur-Marne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5338" calcext:value-type="float">
            <text:p>5 33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hennevières-sur-Marne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11893" calcext:value-type="float">
            <text:p>11 89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hevilly-Larue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85621" calcext:value-type="float">
            <text:p>85 62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hevilly-Larue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25507" calcext:value-type="float">
            <text:p>25 50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hevilly-Larue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Unités</text:p>
          </table:table-cell>
          <table:table-cell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hevilly-Larue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Unités</text:p>
          </table:table-cell>
          <table:table-cell office:value-type="float" office:value="462" calcext:value-type="float">
            <text:p>46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hevilly-Larue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4781" calcext:value-type="float">
            <text:p>4 78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hevilly-Larue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33799" calcext:value-type="float">
            <text:p>33 79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hoisy-le-Roi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144758" calcext:value-type="float">
            <text:p>144 75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hoisy-le-Roi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79296" calcext:value-type="float">
            <text:p>79 29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hoisy-le-Roi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Unités</text:p>
          </table:table-cell>
          <table:table-cell office:value-type="float" office:value="703" calcext:value-type="float">
            <text:p>70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hoisy-le-Roi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Unités</text:p>
          </table:table-cell>
          <table:table-cell office:value-type="float" office:value="1390" calcext:value-type="float">
            <text:p>1 39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hoisy-le-Roi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54245" calcext:value-type="float">
            <text:p>54 24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hoisy-le-Roi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105495" calcext:value-type="float">
            <text:p>105 49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32666" calcext:value-type="float">
            <text:p>32 66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71188" calcext:value-type="float">
            <text:p>71 18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Unités</text:p>
          </table:table-cell>
          <table:table-cell office:value-type="float" office:value="594" calcext:value-type="float">
            <text:p>59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Unités</text:p>
          </table:table-cell>
          <table:table-cell office:value-type="float" office:value="1080" calcext:value-type="float">
            <text:p>1 08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47012" calcext:value-type="float">
            <text:p>47 01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78429" calcext:value-type="float">
            <text:p>78 42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ontenay-sous-Bois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25796" calcext:value-type="float">
            <text:p>25 79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ontenay-sous-Bois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29942" calcext:value-type="float">
            <text:p>29 94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ontenay-sous-Bois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Unités</text:p>
          </table:table-cell>
          <table:table-cell office:value-type="float" office:value="290" calcext:value-type="float">
            <text:p>29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ontenay-sous-Bois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Unités</text:p>
          </table:table-cell>
          <table:table-cell office:value-type="float" office:value="287" calcext:value-type="float">
            <text:p>28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ontenay-sous-Bois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25337" calcext:value-type="float">
            <text:p>25 33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ontenay-sous-Bois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23201" calcext:value-type="float">
            <text:p>23 20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resnes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4574" calcext:value-type="float">
            <text:p>4 57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resnes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15468" calcext:value-type="float">
            <text:p>15 46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resnes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Unités</text:p>
          </table:table-cell>
          <table:table-cell office:value-type="float" office:value="82" calcext:value-type="float">
            <text:p>8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resnes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Unités</text:p>
          </table:table-cell>
          <table:table-cell office:value-type="float" office:value="326" calcext:value-type="float">
            <text:p>32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resnes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6296" calcext:value-type="float">
            <text:p>6 29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resnes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23297" calcext:value-type="float">
            <text:p>23 29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Gentilly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16671" calcext:value-type="float">
            <text:p>16 67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Gentilly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4883" calcext:value-type="float">
            <text:p>4 88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Gentilly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Unités</text:p>
          </table:table-cell>
          <table:table-cell office:value-type="float" office:value="195" calcext:value-type="float">
            <text:p>19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Gentilly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Unités</text:p>
          </table:table-cell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Gentilly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14856" calcext:value-type="float">
            <text:p>14 85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Gentilly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8088" calcext:value-type="float">
            <text:p>8 08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'Haÿ-les-Roses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1866" calcext:value-type="float">
            <text:p>1 86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'Haÿ-les-Roses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55355" calcext:value-type="float">
            <text:p>55 35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'Haÿ-les-Roses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Unités</text:p>
          </table:table-cell>
          <table:table-cell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'Haÿ-les-Roses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Unités</text:p>
          </table:table-cell>
          <table:table-cell office:value-type="float" office:value="493" calcext:value-type="float">
            <text:p>49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'Haÿ-les-Roses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3395" calcext:value-type="float">
            <text:p>3 39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'Haÿ-les-Roses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37702" calcext:value-type="float">
            <text:p>37 70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Ivry-sur-Seine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52731" calcext:value-type="float">
            <text:p>52 73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Ivry-sur-Seine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82365" calcext:value-type="float">
            <text:p>82 36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Ivry-sur-Seine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Unités</text:p>
          </table:table-cell>
          <table:table-cell office:value-type="float" office:value="876" calcext:value-type="float">
            <text:p>87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Ivry-sur-Seine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Unités</text:p>
          </table:table-cell>
          <table:table-cell office:value-type="float" office:value="1578" calcext:value-type="float">
            <text:p>1 57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Ivry-sur-Seine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69693" calcext:value-type="float">
            <text:p>69 69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Ivry-sur-Seine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121003" calcext:value-type="float">
            <text:p>121 00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Joinville-le-Pont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Joinville-le-Pont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42757" calcext:value-type="float">
            <text:p>42 75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Joinville-le-Pont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Unité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Joinville-le-Pont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Unités</text:p>
          </table:table-cell>
          <table:table-cell office:value-type="float" office:value="347" calcext:value-type="float">
            <text:p>34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Joinville-le-Pont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Joinville-le-Pont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30524" calcext:value-type="float">
            <text:p>30 52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e Kremlin-Bicêtre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3403" calcext:value-type="float">
            <text:p>3 40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e Kremlin-Bicêtre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2907" calcext:value-type="float">
            <text:p>2 90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e Kremlin-Bicêtre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Unités</text:p>
          </table:table-cell>
          <table:table-cell office:value-type="float" office:value="86" calcext:value-type="float">
            <text:p>8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e Kremlin-Bicêtre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Unités</text:p>
          </table:table-cell>
          <table:table-cell office:value-type="float" office:value="115" calcext:value-type="float">
            <text:p>11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e Kremlin-Bicêtre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6619" calcext:value-type="float">
            <text:p>6 61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e Kremlin-Bicêtre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8474" calcext:value-type="float">
            <text:p>8 47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imeil-Brévannes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89011" calcext:value-type="float">
            <text:p>89 01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imeil-Brévannes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125933" calcext:value-type="float">
            <text:p>125 93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imeil-Brévannes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Unités</text:p>
          </table:table-cell>
          <table:table-cell office:value-type="float" office:value="462" calcext:value-type="float">
            <text:p>46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imeil-Brévannes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Unités</text:p>
          </table:table-cell>
          <table:table-cell office:value-type="float" office:value="981" calcext:value-type="float">
            <text:p>98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imeil-Brévannes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36172" calcext:value-type="float">
            <text:p>36 17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imeil-Brévannes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76676" calcext:value-type="float">
            <text:p>76 67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isons-Alfort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11437" calcext:value-type="float">
            <text:p>11 43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isons-Alfort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41200" calcext:value-type="float">
            <text:p>41 2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isons-Alfort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Unités</text:p>
          </table:table-cell>
          <table:table-cell office:value-type="float" office:value="147" calcext:value-type="float">
            <text:p>14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isons-Alfort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Unités</text:p>
          </table:table-cell>
          <table:table-cell office:value-type="float" office:value="1230" calcext:value-type="float">
            <text:p>1 23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isons-Alfort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10645" calcext:value-type="float">
            <text:p>10 64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isons-Alfort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83390" calcext:value-type="float">
            <text:p>83 39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ndres-les-Roses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ndres-les-Roses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17586" calcext:value-type="float">
            <text:p>17 58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ndres-les-Roses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Unité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ndres-les-Roses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Unités</text:p>
          </table:table-cell>
          <table:table-cell office:value-type="float" office:value="139" calcext:value-type="float">
            <text:p>13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ndres-les-Roses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ndres-les-Roses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11281" calcext:value-type="float">
            <text:p>11 28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olles-en-Brie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13834" calcext:value-type="float">
            <text:p>13 83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olles-en-Brie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2274" calcext:value-type="float">
            <text:p>2 27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olles-en-Brie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Unités</text:p>
          </table:table-cell>
          <table:table-cell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olles-en-Brie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Unité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olles-en-Brie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4648" calcext:value-type="float">
            <text:p>4 64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olles-en-Brie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248" calcext:value-type="float">
            <text:p>24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Nogent-sur-Marne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2739" calcext:value-type="float">
            <text:p>2 73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Nogent-sur-Marne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39116" calcext:value-type="float">
            <text:p>39 11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Nogent-sur-Marne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Unités</text:p>
          </table:table-cell>
          <table:table-cell office:value-type="float" office:value="104" calcext:value-type="float">
            <text:p>10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Nogent-sur-Marne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Unités</text:p>
          </table:table-cell>
          <table:table-cell office:value-type="float" office:value="711" calcext:value-type="float">
            <text:p>71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Nogent-sur-Marne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8232" calcext:value-type="float">
            <text:p>8 23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Nogent-sur-Marne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55484" calcext:value-type="float">
            <text:p>55 48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Noiseau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Noiseau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23460" calcext:value-type="float">
            <text:p>23 4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Noiseau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Unité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Noiseau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Unités</text:p>
          </table:table-cell>
          <table:table-cell office:value-type="float" office:value="161" calcext:value-type="float">
            <text:p>16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Noiseau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Noiseau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13100" calcext:value-type="float">
            <text:p>13 1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rly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14418" calcext:value-type="float">
            <text:p>14 41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rly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33378" calcext:value-type="float">
            <text:p>33 37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rly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Unités</text:p>
          </table:table-cell>
          <table:table-cell office:value-type="float" office:value="357" calcext:value-type="float">
            <text:p>35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rly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Unités</text:p>
          </table:table-cell>
          <table:table-cell office:value-type="float" office:value="679" calcext:value-type="float">
            <text:p>67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rly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26866" calcext:value-type="float">
            <text:p>26 86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rly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49438" calcext:value-type="float">
            <text:p>49 43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rmesson-sur-Marne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5178" calcext:value-type="float">
            <text:p>5 17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rmesson-sur-Marne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47795" calcext:value-type="float">
            <text:p>47 79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rmesson-sur-Marne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Unités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rmesson-sur-Marne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Unités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rmesson-sur-Marne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2218" calcext:value-type="float">
            <text:p>2 21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rmesson-sur-Marne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9830" calcext:value-type="float">
            <text:p>9 83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Périgny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Périgny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10544" calcext:value-type="float">
            <text:p>10 54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Périgny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Unité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Périgny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Unités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Périgny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Périgny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2643" calcext:value-type="float">
            <text:p>2 64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e Perreux-sur-Marne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2879" calcext:value-type="float">
            <text:p>2 87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e Perreux-sur-Marne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57996" calcext:value-type="float">
            <text:p>57 99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e Perreux-sur-Marne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Unités</text:p>
          </table:table-cell>
          <table:table-cell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e Perreux-sur-Marne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Unités</text:p>
          </table:table-cell>
          <table:table-cell office:value-type="float" office:value="714" calcext:value-type="float">
            <text:p>71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e Perreux-sur-Marne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5217" calcext:value-type="float">
            <text:p>5 21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e Perreux-sur-Marne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57095" calcext:value-type="float">
            <text:p>57 09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e Plessis-Trévise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131627" calcext:value-type="float">
            <text:p>131 62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e Plessis-Trévise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82007" calcext:value-type="float">
            <text:p>82 00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e Plessis-Trévise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Unités</text:p>
          </table:table-cell>
          <table:table-cell office:value-type="float" office:value="181" calcext:value-type="float">
            <text:p>18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e Plessis-Trévise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Unités</text:p>
          </table:table-cell>
          <table:table-cell office:value-type="float" office:value="808" calcext:value-type="float">
            <text:p>80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e Plessis-Trévise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15674" calcext:value-type="float">
            <text:p>15 67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e Plessis-Trévise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81799" calcext:value-type="float">
            <text:p>81 79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a Queue-en-Brie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15174" calcext:value-type="float">
            <text:p>15 17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a Queue-en-Brie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58533" calcext:value-type="float">
            <text:p>58 53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a Queue-en-Brie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Unités</text:p>
          </table:table-cell>
          <table:table-cell office:value-type="float" office:value="66" calcext:value-type="float">
            <text:p>6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a Queue-en-Brie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Unités</text:p>
          </table:table-cell>
          <table:table-cell office:value-type="float" office:value="186" calcext:value-type="float">
            <text:p>18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a Queue-en-Brie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10281" calcext:value-type="float">
            <text:p>10 28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a Queue-en-Brie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18930" calcext:value-type="float">
            <text:p>18 93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Rungis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12027" calcext:value-type="float">
            <text:p>12 02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Rungis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7900" calcext:value-type="float">
            <text:p>7 9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Rungis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Unités</text:p>
          </table:table-cell>
          <table:table-cell office:value-type="float" office:value="176" calcext:value-type="float">
            <text:p>17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Rungis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Unités</text:p>
          </table:table-cell>
          <table:table-cell office:value-type="float" office:value="105" calcext:value-type="float">
            <text:p>10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Rungis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13003" calcext:value-type="float">
            <text:p>13 00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Rungis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7579" calcext:value-type="float">
            <text:p>7 57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int-Mandé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1086" calcext:value-type="float">
            <text:p>1 08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int-Mandé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9591" calcext:value-type="float">
            <text:p>9 59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int-Mandé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Unités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int-Mandé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Unités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int-Mandé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1085" calcext:value-type="float">
            <text:p>1 08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int-Mandé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15992" calcext:value-type="float">
            <text:p>15 9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int-Maur-des-Fossés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13711" calcext:value-type="float">
            <text:p>13 71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int-Maur-des-Fossés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76075" calcext:value-type="float">
            <text:p>76 07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int-Maur-des-Fossés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Unités</text:p>
          </table:table-cell>
          <table:table-cell office:value-type="float" office:value="88" calcext:value-type="float">
            <text:p>8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int-Maur-des-Fossés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Unités</text:p>
          </table:table-cell>
          <table:table-cell office:value-type="float" office:value="431" calcext:value-type="float">
            <text:p>43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int-Maur-des-Fossés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6768" calcext:value-type="float">
            <text:p>6 76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int-Maur-des-Fossés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37733" calcext:value-type="float">
            <text:p>37 73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int-Maurice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4662" calcext:value-type="float">
            <text:p>4 66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int-Maurice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4670" calcext:value-type="float">
            <text:p>4 67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int-Maurice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Unités</text:p>
          </table:table-cell>
          <table:table-cell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int-Maurice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Unités</text:p>
          </table:table-cell>
          <table:table-cell office:value-type="float" office:value="117" calcext:value-type="float">
            <text:p>11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int-Maurice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5825" calcext:value-type="float">
            <text:p>5 82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int-Maurice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9372" calcext:value-type="float">
            <text:p>9 37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teny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21560" calcext:value-type="float">
            <text:p>21 5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teny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85589" calcext:value-type="float">
            <text:p>85 58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teny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Unités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teny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Unités</text:p>
          </table:table-cell>
          <table:table-cell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teny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2670" calcext:value-type="float">
            <text:p>2 67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teny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7842" calcext:value-type="float">
            <text:p>7 84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ucy-en-Brie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10048" calcext:value-type="float">
            <text:p>10 04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ucy-en-Brie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10367" calcext:value-type="float">
            <text:p>10 36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ucy-en-Brie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Unités</text:p>
          </table:table-cell>
          <table:table-cell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ucy-en-Brie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Unités</text:p>
          </table:table-cell>
          <table:table-cell office:value-type="float" office:value="130" calcext:value-type="float">
            <text:p>13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ucy-en-Brie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2389" calcext:value-type="float">
            <text:p>2 38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ucy-en-Brie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10439" calcext:value-type="float">
            <text:p>10 43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Thiais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Thiais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89642" calcext:value-type="float">
            <text:p>89 64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Thiais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Unité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Thiais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Unités</text:p>
          </table:table-cell>
          <table:table-cell office:value-type="float" office:value="624" calcext:value-type="float">
            <text:p>62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Thiais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Thiais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52467" calcext:value-type="float">
            <text:p>52 46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alenton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343153" calcext:value-type="float">
            <text:p>343 15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alenton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11540" calcext:value-type="float">
            <text:p>11 54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alenton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Unités</text:p>
          </table:table-cell>
          <table:table-cell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alenton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Unités</text:p>
          </table:table-cell>
          <table:table-cell office:value-type="float" office:value="255" calcext:value-type="float">
            <text:p>25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alenton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5188" calcext:value-type="float">
            <text:p>5 18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alenton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17001" calcext:value-type="float">
            <text:p>17 00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illecresnes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1231" calcext:value-type="float">
            <text:p>1 23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illecresnes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38345" calcext:value-type="float">
            <text:p>38 34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illecresnes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Unités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illecresnes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Unités</text:p>
          </table:table-cell>
          <table:table-cell office:value-type="float" office:value="265" calcext:value-type="float">
            <text:p>26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illecresnes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1661" calcext:value-type="float">
            <text:p>1 66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illecresnes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19083" calcext:value-type="float">
            <text:p>19 08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illejuif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68556" calcext:value-type="float">
            <text:p>68 55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illejuif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89844" calcext:value-type="float">
            <text:p>89 84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illejuif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Unités</text:p>
          </table:table-cell>
          <table:table-cell office:value-type="float" office:value="602" calcext:value-type="float">
            <text:p>60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illejuif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Unités</text:p>
          </table:table-cell>
          <table:table-cell office:value-type="float" office:value="1784" calcext:value-type="float">
            <text:p>1 78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illejuif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48993" calcext:value-type="float">
            <text:p>48 99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illejuif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125066" calcext:value-type="float">
            <text:p>125 06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illeneuve-le-Roi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124681" calcext:value-type="float">
            <text:p>124 68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illeneuve-le-Roi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27120" calcext:value-type="float">
            <text:p>27 12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illeneuve-le-Roi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Unités</text:p>
          </table:table-cell>
          <table:table-cell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illeneuve-le-Roi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Unités</text:p>
          </table:table-cell>
          <table:table-cell office:value-type="float" office:value="136" calcext:value-type="float">
            <text:p>13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illeneuve-le-Roi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6696" calcext:value-type="float">
            <text:p>6 69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illeneuve-le-Roi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10084" calcext:value-type="float">
            <text:p>10 08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illeneuve-Saint-Georges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3217" calcext:value-type="float">
            <text:p>3 21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illeneuve-Saint-Georges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30612" calcext:value-type="float">
            <text:p>30 61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illeneuve-Saint-Georges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Unités</text:p>
          </table:table-cell>
          <table:table-cell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illeneuve-Saint-Georges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Unités</text:p>
          </table:table-cell>
          <table:table-cell office:value-type="float" office:value="482" calcext:value-type="float">
            <text:p>48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illeneuve-Saint-Georges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2222" calcext:value-type="float">
            <text:p>2 22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illeneuve-Saint-Georges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30723" calcext:value-type="float">
            <text:p>30 72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illiers-sur-Marne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1470" calcext:value-type="float">
            <text:p>1 47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illiers-sur-Marne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55749" calcext:value-type="float">
            <text:p>55 74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illiers-sur-Marne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Unités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illiers-sur-Marne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Unités</text:p>
          </table:table-cell>
          <table:table-cell office:value-type="float" office:value="1060" calcext:value-type="float">
            <text:p>1 0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illiers-sur-Marne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3571" calcext:value-type="float">
            <text:p>3 57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illiers-sur-Marne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63739" calcext:value-type="float">
            <text:p>63 73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incennes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1121" calcext:value-type="float">
            <text:p>1 12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incennes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36380" calcext:value-type="float">
            <text:p>36 38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incennes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Unités</text:p>
          </table:table-cell>
          <table:table-cell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incennes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Unités</text:p>
          </table:table-cell>
          <table:table-cell office:value-type="float" office:value="680" calcext:value-type="float">
            <text:p>68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incennes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2561" calcext:value-type="float">
            <text:p>2 56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incennes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64156" calcext:value-type="float">
            <text:p>64 15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itry-sur-Seine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93295" calcext:value-type="float">
            <text:p>93 29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itry-sur-Seine</text:p>
          </table:table-cell>
          <table:table-cell table:style-name="ce1" office:value-type="string" calcext:value-type="string">
            <text:p>Surface des terrain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120762" calcext:value-type="float">
            <text:p>120 76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itry-sur-Seine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Unités</text:p>
          </table:table-cell>
          <table:table-cell office:value-type="float" office:value="666" calcext:value-type="float">
            <text:p>66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itry-sur-Seine</text:p>
          </table:table-cell>
          <table:table-cell table:style-name="ce1" office:value-type="string" calcext:value-type="string">
            <text:p>Logements construits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Unités</text:p>
          </table:table-cell>
          <table:table-cell office:value-type="float" office:value="1750" calcext:value-type="float">
            <text:p>1 75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itry-sur-Seine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Locatif social</text:p>
          </table:table-cell>
          <table:table-cell office:value-type="string" calcext:value-type="string">
            <text:p>m²</text:p>
          </table:table-cell>
          <table:table-cell office:value-type="float" office:value="57245" calcext:value-type="float">
            <text:p>57 24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itry-sur-Seine</text:p>
          </table:table-cell>
          <table:table-cell table:style-name="ce1" office:value-type="string" calcext:value-type="string">
            <text:p>SHON habitat créé</text:p>
          </table:table-cell>
          <table:table-cell table:style-name="ce1" office:value-type="string" calcext:value-type="string">
            <text:p>Promotion</text:p>
          </table:table-cell>
          <table:table-cell office:value-type="string" calcext:value-type="string">
            <text:p>m²</text:p>
          </table:table-cell>
          <table:table-cell office:value-type="float" office:value="126482" calcext:value-type="float">
            <text:p>126 482</text:p>
          </table:table-cell>
          <table:table-cell table:number-columns-repeated="1019"/>
        </table:table-row>
        <table:table-row table:style-name="ro1" table:number-rows-repeated="10482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5">00/00/0000</text:date>, <text:time style:data-style-name="N2" text:time-value="16:05:40.77275708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5T16:05:07.568891219</meta:creation-date>
    <meta:editing-duration>P0D</meta:editing-duration>
    <meta:editing-cycles>1</meta:editing-cycles>
    <meta:generator>LibreOffice/4.2.7.2$Linux_x86 LibreOffice_project/420m0$Build-2</meta:generator>
    <meta:document-statistic meta:table-count="1" meta:cell-count="1415" meta:object-count="0"/>
  </office:meta>
</office:document-meta>
</file>