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 style:cell-protect="protected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 style:cell-protect="protecte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cell-protect="protected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7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égionales_Digne_202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8" table:number-columns-repeated="2" table:default-cell-style-name="ce9"/>
        <table:table-column table:style-name="co11" table:default-cell-style-name="ce10"/>
        <table:table-column table:style-name="co12" table:default-cell-style-name="ce10"/>
        <table:table-column table:style-name="co11" table:default-cell-style-name="ce11"/>
        <table:table-column table:style-name="co13" table:number-columns-repeated="16365" table:default-cell-style-name="ce11"/>
        <table:table-row table:style-name="ro1">
          <table:table-cell office:value-type="string" table:style-name="ce8">
            <text:p>RESULTATS DES ELECTIONS REGIONALES 2021 A DIGNE-LES-BAINS</text:p>
          </table:table-cell>
          <table:table-cell table:number-columns-repeated="15" table:style-name="ce9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office:value-type="string" table:style-name="ce8">
            <text:p>PREMIER TOUR DE L'ELECTION DIMANCHE 20 JUIN 2021</text:p>
          </table:table-cell>
          <table:table-cell table:number-columns-repeated="15" table:style-name="ce9"/>
          <table:table-cell table:number-columns-repeated="2" table:style-name="ce10"/>
          <table:table-cell table:number-columns-repeated="16366" table:style-name="ce11"/>
        </table:table-row>
        <table:table-row table:style-name="ro2">
          <table:table-cell office:value-type="string" table:style-name="ce12">
            <text:p>Bureau de vote</text:p>
          </table:table-cell>
          <table:table-cell office:value-type="string" table:style-name="ce2">
            <text:p>Inscrits</text:p>
          </table:table-cell>
          <table:table-cell office:value-type="string" table:style-name="ce3">
            <text:p>Emargements</text:p>
          </table:table-cell>
          <table:table-cell office:value-type="string" table:style-name="ce2">
            <text:p>Votants</text:p>
          </table:table-cell>
          <table:table-cell office:value-type="string" table:style-name="ce2">
            <text:p>Blancs</text:p>
          </table:table-cell>
          <table:table-cell office:value-type="string" table:style-name="ce2">
            <text:p>Nuls</text:p>
          </table:table-cell>
          <table:table-cell office:value-type="string" table:style-name="ce4">
            <text:p>Exprimés</text:p>
          </table:table-cell>
          <table:table-cell office:value-type="string" table:style-name="ce5">
            <text:p>Lutte ouvrière</text:p>
            <text:p/>
            <text:p>BONNET</text:p>
          </table:table-cell>
          <table:table-cell office:value-type="string" table:style-name="ce5">
            <text:p>Rassemblement écologique</text:p>
            <text:p/>
            <text:p>FELIZIA</text:p>
          </table:table-cell>
          <table:table-cell office:value-type="string" table:style-name="ce5">
            <text:p>Un notre monde</text:p>
            <text:p/>
            <text:p>VINCENZI</text:p>
          </table:table-cell>
          <table:table-cell office:value-type="string" table:style-name="ce5">
            <text:p>Ecologie au centre</text:p>
            <text:p/>
            <text:p>GOVERNATORI</text:p>
          </table:table-cell>
          <table:table-cell office:value-type="string" table:style-name="ce5">
            <text:p>Zou !</text:p>
            <text:p/>
            <text:p>LAUPIES</text:p>
          </table:table-cell>
          <table:table-cell office:value-type="string" table:style-name="ce5">
            <text:p>Construisons la région ...</text:p>
            <text:p/>
            <text:p>MARIANI</text:p>
          </table:table-cell>
          <table:table-cell office:value-type="string" table:style-name="ce5">
            <text:p><text:span text:style-name="T6">Rassemblement de la droite ...</text:span></text:p>
            <text:p/>
            <text:p>CHUISANO</text:p>
          </table:table-cell>
          <table:table-cell office:value-type="string" table:style-name="ce5">
            <text:p>OUI<text:s text:c="2"/></text:p>
            <text:p>la provence !</text:p>
            <text:p/>
            <text:p>GUERRERA</text:p>
          </table:table-cell>
          <table:table-cell office:value-type="string" table:style-name="ce5">
            <text:p>Notre région d'abord</text:p>
            <text:p/>
            <text:p>MUSELIER</text:p>
          </table:table-cell>
          <table:table-cell table:number-columns-repeated="2" table:style-name="ce6"/>
          <table:table-cell table:style-name="ce7"/>
          <table:table-cell table:number-columns-repeated="16365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798" table:style-name="ce14">
            <text:p>798</text:p>
          </table:table-cell>
          <table:table-cell office:value-type="float" office:value="301" table:style-name="ce14">
            <text:p>301</text:p>
          </table:table-cell>
          <table:table-cell office:value-type="float" office:value="301" table:style-name="ce14">
            <text:p>30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91" table:style-name="ce14">
            <text:p>291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81" table:style-name="ce15">
            <text:p>8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03" table:style-name="ce15">
            <text:p>103</text:p>
          </table:table-cell>
          <table:table-cell table:number-columns-repeated="2" table:style-name="ce16"/>
          <table:table-cell table:style-name="ce17"/>
          <table:table-cell table:number-columns-repeated="16365" table:style-name="ce18"/>
        </table:table-row>
        <table:table-row table:style-name="ro4">
          <table:table-cell office:value-type="string" table:style-name="ce13">
            <text:p>HOTEL VILLE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percentage" office:value="0.3771929824561403" table:formula="of:=(1/[.B4])*[.D4]" table:style-name="ce20">
            <text:p>37,72%</text:p>
          </table:table-cell>
          <table:table-cell office:value-type="percentage" office:value="2.9900332225913623E-2" table:formula="of:=(1/[.D4])*[.E4]" table:style-name="ce20">
            <text:p>2,99%</text:p>
          </table:table-cell>
          <table:table-cell office:value-type="percentage" office:value="3.3222591362126247E-3" table:formula="of:=(1/[.D4])*[.F4]" table:style-name="ce20">
            <text:p>0,33%</text:p>
          </table:table-cell>
          <table:table-cell office:value-type="percentage" office:value="0.96677740863787376" table:formula="of:=(1/[.D4])*[.G4]" table:style-name="ce20">
            <text:p>96,68%</text:p>
          </table:table-cell>
          <table:table-cell office:value-type="percentage" office:value="2.7491408934707903E-2" table:formula="of:=(1/[.$G$4])*[.H4]" table:style-name="ce20">
            <text:p>2,75%</text:p>
          </table:table-cell>
          <table:table-cell office:value-type="percentage" office:value="0.21649484536082475" table:formula="of:=(1/[.$G$4])*[.I4]" table:style-name="ce20">
            <text:p>21,65%</text:p>
          </table:table-cell>
          <table:table-cell office:value-type="percentage" office:value="6.8728522336769758E-3" table:formula="of:=(1/[.$G$4])*[.J4]" table:style-name="ce20">
            <text:p>0,69%</text:p>
          </table:table-cell>
          <table:table-cell office:value-type="percentage" office:value="6.5292096219931275E-2" table:formula="of:=(1/[.$G$4])*[.K4]" table:style-name="ce20">
            <text:p>6,53%</text:p>
          </table:table-cell>
          <table:table-cell office:value-type="percentage" office:value="1.7182130584192441E-2" table:formula="of:=(1/[.$G$4])*[.L4]" table:style-name="ce20">
            <text:p>1,72%</text:p>
          </table:table-cell>
          <table:table-cell office:value-type="percentage" office:value="0.27835051546391754" table:formula="of:=(1/[.$G$4])*[.M4]" table:style-name="ce20">
            <text:p>27,84%</text:p>
          </table:table-cell>
          <table:table-cell office:value-type="percentage" office:value="1.0309278350515464E-2" table:formula="of:=(1/[.$G$4])*[.N4]" table:style-name="ce20">
            <text:p>1,03%</text:p>
          </table:table-cell>
          <table:table-cell office:value-type="percentage" office:value="2.4054982817869414E-2" table:formula="of:=(1/[.$G$4])*[.O4]" table:style-name="ce20">
            <text:p>2,41%</text:p>
          </table:table-cell>
          <table:table-cell office:value-type="percentage" office:value="0.35395189003436428" table:formula="of:=(1/[.$G$4])*[.P4]" table:style-name="ce20">
            <text:p>35,40%</text:p>
          </table:table-cell>
          <table:table-cell table:number-columns-repeated="2" table:style-name="ce1"/>
          <table:table-cell table:style-name="ce17"/>
          <table:table-cell table:number-columns-repeated="16365" table:style-name="ce21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829" table:style-name="ce14">
            <text:p>829</text:p>
          </table:table-cell>
          <table:table-cell office:value-type="float" office:value="237" table:style-name="ce14">
            <text:p>237</text:p>
          </table:table-cell>
          <table:table-cell office:value-type="float" office:value="237" table:style-name="ce14">
            <text:p>23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23" table:style-name="ce14">
            <text:p>223</text:p>
          </table:table-cell>
          <table:table-cell office:value-type="float" office:value="12" table:style-name="ce15">
            <text:p>12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6" table:style-name="ce15">
            <text:p>76</text:p>
          </table:table-cell>
          <table:table-cell table:number-columns-repeated="2" table:style-name="ce16"/>
          <table:table-cell table:style-name="ce17"/>
          <table:table-cell table:number-columns-repeated="16365" table:style-name="ce18"/>
        </table:table-row>
        <table:table-row table:style-name="ro4">
          <table:table-cell office:value-type="string" table:style-name="ce13">
            <text:p>PERCHOT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percentage" office:value="0.28588661037394447" table:formula="of:=(1/[.B6])*[.D6]" table:style-name="ce20">
            <text:p>28,59%</text:p>
          </table:table-cell>
          <table:table-cell office:value-type="percentage" office:value="2.953586497890295E-2" table:formula="of:=(1/[.D6])*[.E6]" table:style-name="ce20">
            <text:p>2,95%</text:p>
          </table:table-cell>
          <table:table-cell office:value-type="percentage" office:value="2.953586497890295E-2" table:formula="of:=(1/[.D6])*[.F6]" table:style-name="ce20">
            <text:p>2,95%</text:p>
          </table:table-cell>
          <table:table-cell office:value-type="percentage" office:value="0.94092827004219404" table:formula="of:=(1/[.D6])*[.G6]" table:style-name="ce20">
            <text:p>94,09%</text:p>
          </table:table-cell>
          <table:table-cell office:value-type="percentage" office:value="5.3811659192825115E-2" table:formula="of:=(1/[.$G$6])*[.H6]" table:style-name="ce20">
            <text:p>5,38%</text:p>
          </table:table-cell>
          <table:table-cell office:value-type="percentage" office:value="0.24663677130044842" table:formula="of:=(1/[.$G$6])*[.I6]" table:style-name="ce20">
            <text:p>24,66%</text:p>
          </table:table-cell>
          <table:table-cell office:value-type="percentage" office:value="0" table:formula="of:=(1/[.$G$6])*[.J6]" table:style-name="ce20">
            <text:p>0,00%</text:p>
          </table:table-cell>
          <table:table-cell office:value-type="percentage" office:value="4.4843049327354258E-2" table:formula="of:=(1/[.$G$6])*[.K6]" table:style-name="ce20">
            <text:p>4,48%</text:p>
          </table:table-cell>
          <table:table-cell office:value-type="percentage" office:value="1.7937219730941704E-2" table:formula="of:=(1/[.$G$6])*[.L6]" table:style-name="ce20">
            <text:p>1,79%</text:p>
          </table:table-cell>
          <table:table-cell office:value-type="percentage" office:value="0.24663677130044842" table:formula="of:=(1/[.$G$6])*[.M6]" table:style-name="ce20">
            <text:p>24,66%</text:p>
          </table:table-cell>
          <table:table-cell office:value-type="percentage" office:value="1.3452914798206279E-2" table:formula="of:=(1/[.$G$6])*[.N6]" table:style-name="ce20">
            <text:p>1,35%</text:p>
          </table:table-cell>
          <table:table-cell office:value-type="percentage" office:value="3.5874439461883408E-2" table:formula="of:=(1/[.$G$6])*[.O6]" table:style-name="ce20">
            <text:p>3,59%</text:p>
          </table:table-cell>
          <table:table-cell office:value-type="percentage" office:value="0.34080717488789236" table:formula="of:=(1/[.$G$6])*[.P6]" table:style-name="ce20">
            <text:p>34,08%</text:p>
          </table:table-cell>
          <table:table-cell table:number-columns-repeated="2" table:style-name="ce1"/>
          <table:table-cell table:style-name="ce17"/>
          <table:table-cell table:number-columns-repeated="16365" table:style-name="ce21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839" table:style-name="ce14">
            <text:p>839</text:p>
          </table:table-cell>
          <table:table-cell office:value-type="float" office:value="334" table:style-name="ce14">
            <text:p>334</text:p>
          </table:table-cell>
          <table:table-cell office:value-type="float" office:value="334" table:style-name="ce14">
            <text:p>33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25" table:style-name="ce14">
            <text:p>325</text:p>
          </table:table-cell>
          <table:table-cell office:value-type="float" office:value="13" table:style-name="ce15">
            <text:p>13</text:p>
          </table:table-cell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64" table:style-name="ce15">
            <text:p>6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01" table:style-name="ce15">
            <text:p>101</text:p>
          </table:table-cell>
          <table:table-cell table:number-columns-repeated="2" table:style-name="ce16"/>
          <table:table-cell table:style-name="ce17"/>
          <table:table-cell table:number-columns-repeated="16365" table:style-name="ce18"/>
        </table:table-row>
        <table:table-row table:style-name="ro4">
          <table:table-cell office:value-type="string" table:style-name="ce13">
            <text:p>GAVOTS</text:p>
          </table:table-cell>
          <table:table-cell office:value-type="string" table:style-name="ce19">
            <text:p><text:s text:c="2"/></text:p>
          </table:table-cell>
          <table:table-cell table:style-name="ce19"/>
          <table:table-cell office:value-type="percentage" office:value="0.39809296781883191" table:formula="of:=(1/[.B8])*[.D8]" table:style-name="ce20">
            <text:p>39,81%</text:p>
          </table:table-cell>
          <table:table-cell office:value-type="percentage" office:value="8.982035928143714E-3" table:formula="of:=(1/[.D8])*[.E8]" table:style-name="ce20">
            <text:p>0,90%</text:p>
          </table:table-cell>
          <table:table-cell office:value-type="percentage" office:value="1.7964071856287428E-2" table:formula="of:=(1/[.D8])*[.F8]" table:style-name="ce20">
            <text:p>1,80%</text:p>
          </table:table-cell>
          <table:table-cell office:value-type="percentage" office:value="0.97305389221556893" table:formula="of:=(1/[.D8])*[.G8]" table:style-name="ce20">
            <text:p>97,31%</text:p>
          </table:table-cell>
          <table:table-cell office:value-type="percentage" office:value="0.04" table:formula="of:=(1/[.$G$8])*[.H8]" table:style-name="ce20">
            <text:p>4,00%</text:p>
          </table:table-cell>
          <table:table-cell office:value-type="percentage" office:value="0.3323076923076923" table:formula="of:=(1/[.$G$8])*[.I8]" table:style-name="ce20">
            <text:p>33,23%</text:p>
          </table:table-cell>
          <table:table-cell office:value-type="percentage" office:value="3.0769230769230769E-3" table:formula="of:=(1/[.$G$8])*[.J8]" table:style-name="ce20">
            <text:p>0,31%</text:p>
          </table:table-cell>
          <table:table-cell office:value-type="percentage" office:value="5.8461538461538461E-2" table:formula="of:=(1/[.$G$8])*[.K8]" table:style-name="ce20">
            <text:p>5,85%</text:p>
          </table:table-cell>
          <table:table-cell office:value-type="percentage" office:value="1.2307692307692308E-2" table:formula="of:=(1/[.$G$8])*[.L8]" table:style-name="ce20">
            <text:p>1,23%</text:p>
          </table:table-cell>
          <table:table-cell office:value-type="percentage" office:value="0.19692307692307692" table:formula="of:=(1/[.$G$8])*[.M8]" table:style-name="ce20">
            <text:p>19,69%</text:p>
          </table:table-cell>
          <table:table-cell office:value-type="percentage" office:value="2.4615384615384615E-2" table:formula="of:=(1/[.$G$8])*[.N8]" table:style-name="ce20">
            <text:p>2,46%</text:p>
          </table:table-cell>
          <table:table-cell office:value-type="percentage" office:value="2.1538461538461538E-2" table:formula="of:=(1/[.$G$8])*[.O8]" table:style-name="ce20">
            <text:p>2,15%</text:p>
          </table:table-cell>
          <table:table-cell office:value-type="percentage" office:value="0.31076923076923074" table:formula="of:=(1/[.$G$8])*[.P8]" table:style-name="ce20">
            <text:p>31,08%</text:p>
          </table:table-cell>
          <table:table-cell table:number-columns-repeated="2" table:style-name="ce1"/>
          <table:table-cell table:style-name="ce17"/>
          <table:table-cell table:number-columns-repeated="16365" table:style-name="ce21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832" table:style-name="ce14">
            <text:p>832</text:p>
          </table:table-cell>
          <table:table-cell office:value-type="float" office:value="301" table:style-name="ce14">
            <text:p>301</text:p>
          </table:table-cell>
          <table:table-cell office:value-type="float" office:value="301" table:style-name="ce14">
            <text:p>30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87" table:style-name="ce14">
            <text:p>287</text:p>
          </table:table-cell>
          <table:table-cell office:value-type="float" office:value="13" table:style-name="ce15">
            <text:p>13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77" table:style-name="ce15">
            <text:p>77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94" table:style-name="ce15">
            <text:p>94</text:p>
          </table:table-cell>
          <table:table-cell table:number-columns-repeated="2" table:style-name="ce16"/>
          <table:table-cell table:style-name="ce17"/>
          <table:table-cell table:number-columns-repeated="16365" table:style-name="ce18"/>
        </table:table-row>
        <table:table-row table:style-name="ro4">
          <table:table-cell office:value-type="string" table:style-name="ce13">
            <text:p>BORRELY</text:p>
          </table:table-cell>
          <table:table-cell office:value-type="string" table:style-name="ce19">
            <text:p><text:s text:c="2"/></text:p>
          </table:table-cell>
          <table:table-cell table:style-name="ce19"/>
          <table:table-cell office:value-type="percentage" office:value="0.3617788461538462" table:formula="of:=(1/[.B10])*[.D10]" table:style-name="ce20">
            <text:p>36,18%</text:p>
          </table:table-cell>
          <table:table-cell office:value-type="percentage" office:value="1.6611295681063124E-2" table:formula="of:=(1/[.D10])*[.E10]" table:style-name="ce20">
            <text:p>1,66%</text:p>
          </table:table-cell>
          <table:table-cell office:value-type="percentage" office:value="2.9900332225913623E-2" table:formula="of:=(1/[.D10])*[.F10]" table:style-name="ce20">
            <text:p>2,99%</text:p>
          </table:table-cell>
          <table:table-cell office:value-type="percentage" office:value="0.95348837209302328" table:formula="of:=(1/[.D10])*[.G10]" table:style-name="ce20">
            <text:p>95,35%</text:p>
          </table:table-cell>
          <table:table-cell office:value-type="percentage" office:value="4.5296167247386762E-2" table:formula="of:=(1/[.$G$10])*[.H10]" table:style-name="ce20">
            <text:p>4,53%</text:p>
          </table:table-cell>
          <table:table-cell office:value-type="percentage" office:value="0.2264808362369338" table:formula="of:=(1/[.$G$10])*[.I10]" table:style-name="ce20">
            <text:p>22,65%</text:p>
          </table:table-cell>
          <table:table-cell office:value-type="percentage" office:value="0" table:formula="of:=(1/[.$G$10])*[.J10]" table:style-name="ce20">
            <text:p>0,00%</text:p>
          </table:table-cell>
          <table:table-cell office:value-type="percentage" office:value="4.878048780487805E-2" table:formula="of:=(1/[.$G$10])*[.K10]" table:style-name="ce20">
            <text:p>4,88%</text:p>
          </table:table-cell>
          <table:table-cell office:value-type="percentage" office:value="1.7421602787456445E-2" table:formula="of:=(1/[.$G$10])*[.L10]" table:style-name="ce20">
            <text:p>1,74%</text:p>
          </table:table-cell>
          <table:table-cell office:value-type="percentage" office:value="0.26829268292682928" table:formula="of:=(1/[.$G$10])*[.M10]" table:style-name="ce20">
            <text:p>26,83%</text:p>
          </table:table-cell>
          <table:table-cell office:value-type="percentage" office:value="2.7874564459930314E-2" table:formula="of:=(1/[.$G$10])*[.N10]" table:style-name="ce20">
            <text:p>2,79%</text:p>
          </table:table-cell>
          <table:table-cell office:value-type="percentage" office:value="3.8327526132404179E-2" table:formula="of:=(1/[.$G$10])*[.O10]" table:style-name="ce20">
            <text:p>3,83%</text:p>
          </table:table-cell>
          <table:table-cell office:value-type="percentage" office:value="0.32752613240418116" table:formula="of:=(1/[.$G$10])*[.P10]" table:style-name="ce20">
            <text:p>32,75%</text:p>
          </table:table-cell>
          <table:table-cell table:number-columns-repeated="2" table:style-name="ce1"/>
          <table:table-cell table:style-name="ce17"/>
          <table:table-cell table:number-columns-repeated="16365" table:style-name="ce2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float" office:value="1035" table:style-name="ce14">
            <text:p>1 035</text:p>
          </table:table-cell>
          <table:table-cell office:value-type="float" office:value="303" table:style-name="ce14">
            <text:p>303</text:p>
          </table:table-cell>
          <table:table-cell office:value-type="float" office:value="303" table:style-name="ce14">
            <text:p>303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285" table:style-name="ce14">
            <text:p>285</text:p>
          </table:table-cell>
          <table:table-cell office:value-type="float" office:value="12" table:style-name="ce15">
            <text:p>12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70" table:style-name="ce15">
            <text:p>7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13" table:style-name="ce15">
            <text:p>113</text:p>
          </table:table-cell>
          <table:table-cell table:number-columns-repeated="2" table:style-name="ce16"/>
          <table:table-cell table:style-name="ce17"/>
          <table:table-cell table:number-columns-repeated="16365" table:style-name="ce18"/>
        </table:table-row>
        <table:table-row table:style-name="ro4">
          <table:table-cell office:value-type="string" table:style-name="ce13">
            <text:p>MAT ARCHES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percentage" office:value="0.29275362318840581" table:formula="of:=(1/[.B12])*[.D12]" table:style-name="ce20">
            <text:p>29,28%</text:p>
          </table:table-cell>
          <table:table-cell office:value-type="percentage" office:value="3.6303630363036306E-2" table:formula="of:=(1/[.D12])*[.E12]" table:style-name="ce20">
            <text:p>3,63%</text:p>
          </table:table-cell>
          <table:table-cell office:value-type="percentage" office:value="2.3102310231023104E-2" table:formula="of:=(1/[.D12])*[.F12]" table:style-name="ce20">
            <text:p>2,31%</text:p>
          </table:table-cell>
          <table:table-cell office:value-type="percentage" office:value="0.94059405940594065" table:formula="of:=(1/[.D12])*[.G12]" table:style-name="ce20">
            <text:p>94,06%</text:p>
          </table:table-cell>
          <table:table-cell office:value-type="percentage" office:value="4.2105263157894736E-2" table:formula="of:=(1/[.$G$12])*[.H12]" table:style-name="ce20">
            <text:p>4,21%</text:p>
          </table:table-cell>
          <table:table-cell office:value-type="percentage" office:value="0.19298245614035089" table:formula="of:=(1/[.$G$12])*[.I12]" table:style-name="ce20">
            <text:p>19,30%</text:p>
          </table:table-cell>
          <table:table-cell office:value-type="percentage" office:value="0" table:formula="of:=(1/[.$G$12])*[.J12]" table:style-name="ce20">
            <text:p>0,00%</text:p>
          </table:table-cell>
          <table:table-cell office:value-type="percentage" office:value="6.6666666666666666E-2" table:formula="of:=(1/[.$G$12])*[.K12]" table:style-name="ce20">
            <text:p>6,67%</text:p>
          </table:table-cell>
          <table:table-cell office:value-type="percentage" office:value="1.7543859649122806E-2" table:formula="of:=(1/[.$G$12])*[.L12]" table:style-name="ce20">
            <text:p>1,75%</text:p>
          </table:table-cell>
          <table:table-cell office:value-type="percentage" office:value="0.24561403508771931" table:formula="of:=(1/[.$G$12])*[.M12]" table:style-name="ce20">
            <text:p>24,56%</text:p>
          </table:table-cell>
          <table:table-cell office:value-type="percentage" office:value="1.7543859649122806E-2" table:formula="of:=(1/[.$G$12])*[.N12]" table:style-name="ce20">
            <text:p>1,75%</text:p>
          </table:table-cell>
          <table:table-cell office:value-type="percentage" office:value="2.1052631578947368E-2" table:formula="of:=(1/[.$G$12])*[.O12]" table:style-name="ce20">
            <text:p>2,11%</text:p>
          </table:table-cell>
          <table:table-cell office:value-type="percentage" office:value="0.39649122807017545" table:formula="of:=(1/[.$G$12])*[.P12]" table:style-name="ce20">
            <text:p>39,65%</text:p>
          </table:table-cell>
          <table:table-cell table:number-columns-repeated="2" table:style-name="ce1"/>
          <table:table-cell table:style-name="ce17"/>
          <table:table-cell table:number-columns-repeated="16365" table:style-name="ce21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774" table:style-name="ce14">
            <text:p>774</text:p>
          </table:table-cell>
          <table:table-cell office:value-type="float" office:value="318" table:style-name="ce14">
            <text:p>318</text:p>
          </table:table-cell>
          <table:table-cell office:value-type="float" office:value="319" table:style-name="ce14">
            <text:p>31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07" table:style-name="ce14">
            <text:p>307</text:p>
          </table:table-cell>
          <table:table-cell office:value-type="float" office:value="12" table:style-name="ce15">
            <text:p>12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15">
            <text:p>8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10" table:style-name="ce15">
            <text:p>110</text:p>
          </table:table-cell>
          <table:table-cell table:number-columns-repeated="2" table:style-name="ce16"/>
          <table:table-cell table:style-name="ce17"/>
          <table:table-cell table:number-columns-repeated="16365" table:style-name="ce21"/>
        </table:table-row>
        <table:table-row table:style-name="ro4">
          <table:table-cell office:value-type="string" table:style-name="ce13">
            <text:p>ERMITAGE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percentage" office:value="0.41214470284237725" table:formula="of:=(1/[.B14])*[.D14]" table:style-name="ce20">
            <text:p>41,21%</text:p>
          </table:table-cell>
          <table:table-cell office:value-type="percentage" office:value="3.1347962382445138E-2" table:formula="of:=(1/[.D14])*[.E14]" table:style-name="ce20">
            <text:p>3,13%</text:p>
          </table:table-cell>
          <table:table-cell office:value-type="percentage" office:value="6.269592476489028E-3" table:formula="of:=(1/[.D14])*[.F14]" table:style-name="ce20">
            <text:p>0,63%</text:p>
          </table:table-cell>
          <table:table-cell office:value-type="percentage" office:value="0.96238244514106575" table:formula="of:=(1/[.D14])*[.G14]" table:style-name="ce20">
            <text:p>96,24%</text:p>
          </table:table-cell>
          <table:table-cell office:value-type="percentage" office:value="3.908794788273616E-2" table:formula="of:=(1/[.$G$14])*[.H14]" table:style-name="ce20">
            <text:p>3,91%</text:p>
          </table:table-cell>
          <table:table-cell office:value-type="percentage" office:value="0.23778501628664497" table:formula="of:=(1/[.$G$14])*[.I14]" table:style-name="ce20">
            <text:p>23,78%</text:p>
          </table:table-cell>
          <table:table-cell office:value-type="percentage" office:value="0" table:formula="of:=(1/[.$G$14])*[.J14]" table:style-name="ce20">
            <text:p>0,00%</text:p>
          </table:table-cell>
          <table:table-cell office:value-type="percentage" office:value="4.2345276872964174E-2" table:formula="of:=(1/[.$G$14])*[.K14]" table:style-name="ce20">
            <text:p>4,23%</text:p>
          </table:table-cell>
          <table:table-cell office:value-type="percentage" office:value="0" table:formula="of:=(1/[.$G$14])*[.L14]" table:style-name="ce20">
            <text:p>0,00%</text:p>
          </table:table-cell>
          <table:table-cell office:value-type="percentage" office:value="0.27687296416938112" table:formula="of:=(1/[.$G$14])*[.M14]" table:style-name="ce20">
            <text:p>27,69%</text:p>
          </table:table-cell>
          <table:table-cell office:value-type="percentage" office:value="1.954397394136808E-2" table:formula="of:=(1/[.$G$14])*[.N14]" table:style-name="ce20">
            <text:p>1,95%</text:p>
          </table:table-cell>
          <table:table-cell office:value-type="percentage" office:value="2.6058631921824105E-2" table:formula="of:=(1/[.$G$14])*[.O14]" table:style-name="ce20">
            <text:p>2,61%</text:p>
          </table:table-cell>
          <table:table-cell office:value-type="percentage" office:value="0.35830618892508143" table:formula="of:=(1/[.$G$14])*[.P14]" table:style-name="ce20">
            <text:p>35,83%</text:p>
          </table:table-cell>
          <table:table-cell table:number-columns-repeated="2" table:style-name="ce16"/>
          <table:table-cell table:style-name="ce17"/>
          <table:table-cell table:number-columns-repeated="16365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float" office:value="975" table:style-name="ce14">
            <text:p>975</text:p>
          </table:table-cell>
          <table:table-cell office:value-type="float" office:value="405" table:style-name="ce14">
            <text:p>405</text:p>
          </table:table-cell>
          <table:table-cell office:value-type="float" office:value="405" table:style-name="ce14">
            <text:p>405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87" table:style-name="ce14">
            <text:p>387</text:p>
          </table:table-cell>
          <table:table-cell office:value-type="float" office:value="20" table:style-name="ce15">
            <text:p>20</text:p>
          </table:table-cell>
          <table:table-cell office:value-type="float" office:value="86" table:style-name="ce15">
            <text:p>86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81" table:style-name="ce15">
            <text:p>81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38" table:style-name="ce15">
            <text:p>138</text:p>
          </table:table-cell>
          <table:table-cell table:number-columns-repeated="2" table:style-name="ce16"/>
          <table:table-cell table:style-name="ce17"/>
          <table:table-cell table:number-columns-repeated="16365"/>
        </table:table-row>
        <table:table-row table:style-name="ro4">
          <table:table-cell office:value-type="string" table:style-name="ce13">
            <text:p>BEAUSOLEIL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percentage" office:value="0.41538461538461541" table:formula="of:=(1/[.B16])*[.D16]" table:style-name="ce20">
            <text:p>41,54%</text:p>
          </table:table-cell>
          <table:table-cell office:value-type="percentage" office:value="2.7160493827160494E-2" table:formula="of:=(1/[.D16])*[.E16]" table:style-name="ce20">
            <text:p>2,72%</text:p>
          </table:table-cell>
          <table:table-cell office:value-type="percentage" office:value="1.7283950617283949E-2" table:formula="of:=(1/[.D16])*[.F16]" table:style-name="ce20">
            <text:p>1,73%</text:p>
          </table:table-cell>
          <table:table-cell office:value-type="percentage" office:value="0.95555555555555549" table:formula="of:=(1/[.D16])*[.G16]" table:style-name="ce20">
            <text:p>95,56%</text:p>
          </table:table-cell>
          <table:table-cell office:value-type="percentage" office:value="5.1679586563307497E-2" table:formula="of:=(1/[.$G$16])*[.H16]" table:style-name="ce20">
            <text:p>5,17%</text:p>
          </table:table-cell>
          <table:table-cell office:value-type="percentage" office:value="0.22222222222222224" table:formula="of:=(1/[.$G$16])*[.I16]" table:style-name="ce20">
            <text:p>22,22%</text:p>
          </table:table-cell>
          <table:table-cell office:value-type="percentage" office:value="1.5503875968992248E-2" table:formula="of:=(1/[.$G$16])*[.J16]" table:style-name="ce20">
            <text:p>1,55%</text:p>
          </table:table-cell>
          <table:table-cell office:value-type="percentage" office:value="5.9431524547803621E-2" table:formula="of:=(1/[.$G$16])*[.K16]" table:style-name="ce20">
            <text:p>5,94%</text:p>
          </table:table-cell>
          <table:table-cell office:value-type="percentage" office:value="1.5503875968992248E-2" table:formula="of:=(1/[.$G$16])*[.L16]" table:style-name="ce20">
            <text:p>1,55%</text:p>
          </table:table-cell>
          <table:table-cell office:value-type="percentage" office:value="0.20930232558139536" table:formula="of:=(1/[.$G$16])*[.M16]" table:style-name="ce20">
            <text:p>20,93%</text:p>
          </table:table-cell>
          <table:table-cell office:value-type="percentage" office:value="2.8423772609819122E-2" table:formula="of:=(1/[.$G$16])*[.N16]" table:style-name="ce20">
            <text:p>2,84%</text:p>
          </table:table-cell>
          <table:table-cell office:value-type="percentage" office:value="4.1343669250645997E-2" table:formula="of:=(1/[.$G$16])*[.O16]" table:style-name="ce20">
            <text:p>4,13%</text:p>
          </table:table-cell>
          <table:table-cell office:value-type="percentage" office:value="0.35658914728682173" table:formula="of:=(1/[.$G$16])*[.P16]" table:style-name="ce20">
            <text:p>35,66%</text:p>
          </table:table-cell>
          <table:table-cell table:number-columns-repeated="2" table:style-name="ce16"/>
          <table:table-cell table:style-name="ce17"/>
          <table:table-cell table:number-columns-repeated="16365"/>
        </table:table-row>
        <table:table-row table:style-name="ro5">
          <table:table-cell office:value-type="string" table:style-name="ce22">
            <text:p>TOTAL DIGNE <text:s/>1</text:p>
          </table:table-cell>
          <table:table-cell office:value-type="float" office:value="6082" table:formula="of:=[.B4]+[.B6]+[.B8]+[.B10]+[.B12]+[.B14]+[.B16]" table:style-name="ce2">
            <text:p>6 082</text:p>
          </table:table-cell>
          <table:table-cell office:value-type="float" office:value="2199" table:formula="of:=[.C4]+[.C6]+[.C8]+[.C10]+[.C12]+[.C14]+[.C16]" table:style-name="ce2">
            <text:p>2 199</text:p>
          </table:table-cell>
          <table:table-cell office:value-type="float" office:value="2200" table:formula="of:=[.D4]+[.D6]+[.D8]+[.D10]+[.D12]+[.D14]+[.D16]" table:style-name="ce2">
            <text:p>2 200</text:p>
          </table:table-cell>
          <table:table-cell office:value-type="float" office:value="56" table:formula="of:=[.E4]+[.E6]+[.E8]+[.E10]+[.E12]+[.E14]+[.E16]" table:style-name="ce2">
            <text:p>56</text:p>
          </table:table-cell>
          <table:table-cell office:value-type="float" office:value="39" table:formula="of:=[.F4]+[.F6]+[.F8]+[.F10]+[.F12]+[.F14]+[.F16]" table:style-name="ce2">
            <text:p>39</text:p>
          </table:table-cell>
          <table:table-cell office:value-type="float" office:value="2105" table:formula="of:=[.G4]+[.G6]+[.G8]+[.G10]+[.G12]+[.G14]+[.G16]" table:style-name="ce2">
            <text:p>2 105</text:p>
          </table:table-cell>
          <table:table-cell office:value-type="float" office:value="90" table:formula="of:=[.H4]+[.H6]+[.H8]+[.H10]+[.H12]+[.H14]+[.H16]" table:style-name="ce2">
            <text:p>90</text:p>
          </table:table-cell>
          <table:table-cell office:value-type="float" office:value="505" table:formula="of:=[.I4]+[.I6]+[.I8]+[.I10]+[.I12]+[.I14]+[.I16]" table:style-name="ce2">
            <text:p>505</text:p>
          </table:table-cell>
          <table:table-cell office:value-type="float" office:value="9" table:formula="of:=[.J4]+[.J6]+[.J8]+[.J10]+[.J12]+[.J14]+[.J16]" table:style-name="ce2">
            <text:p>9</text:p>
          </table:table-cell>
          <table:table-cell office:value-type="float" office:value="117" table:formula="of:=[.K4]+[.K6]+[.K8]+[.K10]+[.K12]+[.K14]+[.K16]" table:style-name="ce2">
            <text:p>117</text:p>
          </table:table-cell>
          <table:table-cell office:value-type="float" office:value="29" table:formula="of:=[.L4]+[.L6]+[.L8]+[.L10]+[.L12]+[.L14]+[.L16]" table:style-name="ce2">
            <text:p>29</text:p>
          </table:table-cell>
          <table:table-cell office:value-type="float" office:value="513" table:formula="of:=[.M4]+[.M6]+[.M8]+[.M10]+[.M12]+[.M14]+[.M16]" table:style-name="ce2">
            <text:p>513</text:p>
          </table:table-cell>
          <table:table-cell office:value-type="float" office:value="44" table:formula="of:=[.N4]+[.N6]+[.N8]+[.N10]+[.N12]+[.N14]+[.N16]" table:style-name="ce2">
            <text:p>44</text:p>
          </table:table-cell>
          <table:table-cell office:value-type="float" office:value="63" table:formula="of:=[.O4]+[.O6]+[.O8]+[.O10]+[.O12]+[.O14]+[.O16]" table:style-name="ce2">
            <text:p>63</text:p>
          </table:table-cell>
          <table:table-cell office:value-type="float" office:value="735" table:formula="of:=[.P4]+[.P6]+[.P8]+[.P10]+[.P12]+[.P14]+[.P16]" table:style-name="ce2">
            <text:p>735</text:p>
          </table:table-cell>
          <table:table-cell table:number-columns-repeated="2" table:style-name="ce16"/>
          <table:table-cell table:style-name="ce17"/>
          <table:table-cell table:number-columns-repeated="16365" table:style-name="ce10"/>
        </table:table-row>
        <table:table-row table:style-name="ro4">
          <table:table-cell office:value-type="string" table:style-name="ce13">
            <text:p>%</text:p>
          </table:table-cell>
          <table:table-cell table:number-columns-repeated="2" table:style-name="ce19"/>
          <table:table-cell office:value-type="percentage" office:value="0.36172311739559354" table:formula="of:=(1/[.B18])*[.D18]" table:style-name="ce20">
            <text:p>36,17%</text:p>
          </table:table-cell>
          <table:table-cell office:value-type="percentage" office:value="2.5454545454545455E-2" table:formula="of:=(1/[.D18])*[.E18]" table:style-name="ce20">
            <text:p>2,55%</text:p>
          </table:table-cell>
          <table:table-cell office:value-type="percentage" office:value="1.7727272727272727E-2" table:formula="of:=(1/[.D18])*[.F18]" table:style-name="ce20">
            <text:p>1,77%</text:p>
          </table:table-cell>
          <table:table-cell office:value-type="percentage" office:value="0.95681818181818179" table:formula="of:=(1/[.D18])*[.G18]" table:style-name="ce20">
            <text:p>95,68%</text:p>
          </table:table-cell>
          <table:table-cell office:value-type="percentage" office:value="4.2755344418052253E-2" table:formula="of:=(1/[.$G$18])*[.H18]" table:style-name="ce20">
            <text:p>4,28%</text:p>
          </table:table-cell>
          <table:table-cell office:value-type="percentage" office:value="0.23990498812351543" table:formula="of:=(1/[.$G$18])*[.I18]" table:style-name="ce20">
            <text:p>23,99%</text:p>
          </table:table-cell>
          <table:table-cell office:value-type="percentage" office:value="4.2755344418052253E-3" table:formula="of:=(1/[.$G$18])*[.J18]" table:style-name="ce20">
            <text:p>0,43%</text:p>
          </table:table-cell>
          <table:table-cell office:value-type="percentage" office:value="5.5581947743467933E-2" table:formula="of:=(1/[.$G$18])*[.K18]" table:style-name="ce20">
            <text:p>5,56%</text:p>
          </table:table-cell>
          <table:table-cell office:value-type="percentage" office:value="1.3776722090261283E-2" table:formula="of:=(1/[.$G$18])*[.L18]" table:style-name="ce20">
            <text:p>1,38%</text:p>
          </table:table-cell>
          <table:table-cell office:value-type="percentage" office:value="0.24370546318289787" table:formula="of:=(1/[.$G$18])*[.M18]" table:style-name="ce20">
            <text:p>24,37%</text:p>
          </table:table-cell>
          <table:table-cell office:value-type="percentage" office:value="2.0902612826603325E-2" table:formula="of:=(1/[.$G$18])*[.N18]" table:style-name="ce20">
            <text:p>2,09%</text:p>
          </table:table-cell>
          <table:table-cell office:value-type="percentage" office:value="2.9928741092636581E-2" table:formula="of:=(1/[.$G$18])*[.O18]" table:style-name="ce20">
            <text:p>2,99%</text:p>
          </table:table-cell>
          <table:table-cell office:value-type="percentage" office:value="0.34916864608076009" table:formula="of:=(1/[.$G$18])*[.P18]" table:style-name="ce20">
            <text:p>34,92%</text:p>
          </table:table-cell>
          <table:table-cell table:number-columns-repeated="2" table:style-name="ce1"/>
          <table:table-cell table:style-name="ce17"/>
          <table:table-cell table:number-columns-repeated="16365" table:style-name="ce23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923" table:style-name="ce14">
            <text:p>923</text:p>
          </table:table-cell>
          <table:table-cell office:value-type="float" office:value="322" table:style-name="ce14">
            <text:p>322</text:p>
          </table:table-cell>
          <table:table-cell office:value-type="float" office:value="322" table:style-name="ce14">
            <text:p>32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06" table:style-name="ce14">
            <text:p>306</text:p>
          </table:table-cell>
          <table:table-cell office:value-type="float" office:value="6" table:style-name="ce15">
            <text:p>6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2" table:style-name="ce15">
            <text:p>72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08" table:style-name="ce15">
            <text:p>108</text:p>
          </table:table-cell>
          <table:table-cell table:number-columns-repeated="2" table:style-name="ce16"/>
          <table:table-cell table:style-name="ce17"/>
          <table:table-cell table:number-columns-repeated="16365" table:style-name="ce18"/>
        </table:table-row>
        <table:table-row table:style-name="ro4">
          <table:table-cell office:value-type="string" table:style-name="ce13">
            <text:p>FERREOLS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percentage" office:value="0.34886240520043332" table:formula="of:=(1/[.B20])*[.D20]" table:style-name="ce20">
            <text:p>34,89%</text:p>
          </table:table-cell>
          <table:table-cell office:value-type="percentage" office:value="2.4844720496894408E-2" table:formula="of:=(1/[.D20])*[.E20]" table:style-name="ce20">
            <text:p>2,48%</text:p>
          </table:table-cell>
          <table:table-cell office:value-type="percentage" office:value="2.4844720496894408E-2" table:formula="of:=(1/[.D20])*[.F20]" table:style-name="ce20">
            <text:p>2,48%</text:p>
          </table:table-cell>
          <table:table-cell office:value-type="percentage" office:value="0.95031055900621109" table:formula="of:=(1/[.D20])*[.G20]" table:style-name="ce20">
            <text:p>95,03%</text:p>
          </table:table-cell>
          <table:table-cell office:value-type="percentage" office:value="1.9607843137254902E-2" table:formula="of:=(1/[.$G$20])*[.H20]" table:style-name="ce20">
            <text:p>1,96%</text:p>
          </table:table-cell>
          <table:table-cell office:value-type="percentage" office:value="0.27777777777777779" table:formula="of:=(1/[.$G$20])*[.I20]" table:style-name="ce20">
            <text:p>27,78%</text:p>
          </table:table-cell>
          <table:table-cell office:value-type="percentage" office:value="3.2679738562091504E-3" table:formula="of:=(1/[.$G$20])*[.J20]" table:style-name="ce20">
            <text:p>0,33%</text:p>
          </table:table-cell>
          <table:table-cell office:value-type="percentage" office:value="3.9215686274509803E-2" table:formula="of:=(1/[.$G$20])*[.K20]" table:style-name="ce20">
            <text:p>3,92%</text:p>
          </table:table-cell>
          <table:table-cell office:value-type="percentage" office:value="1.6339869281045753E-2" table:formula="of:=(1/[.$G$20])*[.L20]" table:style-name="ce20">
            <text:p>1,63%</text:p>
          </table:table-cell>
          <table:table-cell office:value-type="percentage" office:value="0.23529411764705882" table:formula="of:=(1/[.$G$20])*[.M20]" table:style-name="ce20">
            <text:p>23,53%</text:p>
          </table:table-cell>
          <table:table-cell office:value-type="percentage" office:value="1.3071895424836602E-2" table:formula="of:=(1/[.$G$20])*[.N20]" table:style-name="ce20">
            <text:p>1,31%</text:p>
          </table:table-cell>
          <table:table-cell office:value-type="percentage" office:value="4.2483660130718956E-2" table:formula="of:=(1/[.$G$20])*[.O20]" table:style-name="ce20">
            <text:p>4,25%</text:p>
          </table:table-cell>
          <table:table-cell office:value-type="percentage" office:value="0.35294117647058826" table:formula="of:=(1/[.$G$20])*[.P20]" table:style-name="ce20">
            <text:p>35,29%</text:p>
          </table:table-cell>
          <table:table-cell table:number-columns-repeated="2" table:style-name="ce1"/>
          <table:table-cell table:style-name="ce17"/>
          <table:table-cell table:number-columns-repeated="16365" table:style-name="ce21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1014" table:style-name="ce14">
            <text:p>1 014</text:p>
          </table:table-cell>
          <table:table-cell office:value-type="float" office:value="399" table:style-name="ce14">
            <text:p>399</text:p>
          </table:table-cell>
          <table:table-cell office:value-type="float" office:value="399" table:style-name="ce14">
            <text:p>39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79" table:style-name="ce14">
            <text:p>379</text:p>
          </table:table-cell>
          <table:table-cell office:value-type="float" office:value="16" table:style-name="ce15">
            <text:p>16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7" table:style-name="ce15">
            <text:p>107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36" table:style-name="ce15">
            <text:p>136</text:p>
          </table:table-cell>
          <table:table-cell table:number-columns-repeated="2" table:style-name="ce16"/>
          <table:table-cell table:style-name="ce17"/>
          <table:table-cell table:number-columns-repeated="16365" table:style-name="ce18"/>
        </table:table-row>
        <table:table-row table:style-name="ro4">
          <table:table-cell office:value-type="string" table:style-name="ce13">
            <text:p>HALLE SPORTS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percentage" office:value="0.39349112426035504" table:formula="of:=(1/[.B22])*[.D22]" table:style-name="ce20">
            <text:p>39,35%</text:p>
          </table:table-cell>
          <table:table-cell office:value-type="string" table:style-name="ce20">
            <text:p>%</text:p>
          </table:table-cell>
          <table:table-cell office:value-type="percentage" office:value="2.5062656641604009E-2" table:formula="of:=(1/[.D22])*[.F22]" table:style-name="ce20">
            <text:p>2,51%</text:p>
          </table:table-cell>
          <table:table-cell office:value-type="percentage" office:value="0.94987468671679198" table:formula="of:=(1/[.D22])*[.G22]" table:style-name="ce20">
            <text:p>94,99%</text:p>
          </table:table-cell>
          <table:table-cell office:value-type="percentage" office:value="4.221635883905013E-2" table:formula="of:=(1/[.G22])*[.H22]" table:style-name="ce20">
            <text:p>4,22%</text:p>
          </table:table-cell>
          <table:table-cell office:value-type="percentage" office:value="0.22427440633245382" table:formula="of:=(1/[.$G$22])*[.I22]" table:style-name="ce20">
            <text:p>22,43%</text:p>
          </table:table-cell>
          <table:table-cell office:value-type="percentage" office:value="0" table:formula="of:=(1/[.$G$22])*[.J22]" table:style-name="ce20">
            <text:p>0,00%</text:p>
          </table:table-cell>
          <table:table-cell office:value-type="percentage" office:value="2.3746701846965697E-2" table:formula="of:=(1/[.$G$22])*[.K22]" table:style-name="ce20">
            <text:p>2,37%</text:p>
          </table:table-cell>
          <table:table-cell office:value-type="percentage" office:value="2.638522427440633E-2" table:formula="of:=(1/[.$G$22])*[.L22]" table:style-name="ce20">
            <text:p>2,64%</text:p>
          </table:table-cell>
          <table:table-cell office:value-type="percentage" office:value="0.28232189973614774" table:formula="of:=(1/[.$G$22])*[.M22]" table:style-name="ce20">
            <text:p>28,23%</text:p>
          </table:table-cell>
          <table:table-cell office:value-type="percentage" office:value="7.9155672823219003E-3" table:formula="of:=(1/[.$G$22])*[.N22]" table:style-name="ce20">
            <text:p>0,79%</text:p>
          </table:table-cell>
          <table:table-cell office:value-type="percentage" office:value="3.430079155672823E-2" table:formula="of:=(1/[.$G$22])*[.O22]" table:style-name="ce20">
            <text:p>3,43%</text:p>
          </table:table-cell>
          <table:table-cell office:value-type="percentage" office:value="0.35883905013192613" table:formula="of:=(1/[.$G$22])*[.P22]" table:style-name="ce20">
            <text:p>35,88%</text:p>
          </table:table-cell>
          <table:table-cell table:number-columns-repeated="2" table:style-name="ce1"/>
          <table:table-cell table:style-name="ce17"/>
          <table:table-cell table:number-columns-repeated="16365" table:style-name="ce21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839" table:style-name="ce14">
            <text:p>839</text:p>
          </table:table-cell>
          <table:table-cell office:value-type="float" office:value="291" table:style-name="ce14">
            <text:p>291</text:p>
          </table:table-cell>
          <table:table-cell office:value-type="float" office:value="291" table:style-name="ce14">
            <text:p>29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73" table:style-name="ce14">
            <text:p>273</text:p>
          </table:table-cell>
          <table:table-cell office:value-type="float" office:value="11" table:style-name="ce15">
            <text:p>11</text:p>
          </table:table-cell>
          <table:table-cell office:value-type="float" office:value="64" table:style-name="ce15">
            <text:p>64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73" table:style-name="ce15">
            <text:p>73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94" table:style-name="ce15">
            <text:p>94</text:p>
          </table:table-cell>
          <table:table-cell table:number-columns-repeated="2" table:style-name="ce16"/>
          <table:table-cell table:style-name="ce17"/>
          <table:table-cell table:number-columns-repeated="16365" table:style-name="ce18"/>
        </table:table-row>
        <table:table-row table:style-name="ro4">
          <table:table-cell office:value-type="string" table:style-name="ce13">
            <text:p>ECOLE MOULIN</text:p>
          </table:table-cell>
          <table:table-cell office:value-type="string" table:style-name="ce19">
            <text:p><text:s text:c="2"/></text:p>
          </table:table-cell>
          <table:table-cell table:style-name="ce19"/>
          <table:table-cell office:value-type="percentage" office:value="0.34684147794994041" table:formula="of:=(1/[.B24])*[.D24]" table:style-name="ce20">
            <text:p>34,68%</text:p>
          </table:table-cell>
          <table:table-cell office:value-type="percentage" office:value="4.4673539518900345E-2" table:formula="of:=(1/[.D24])*[.E24]" table:style-name="ce20">
            <text:p>4,47%</text:p>
          </table:table-cell>
          <table:table-cell office:value-type="percentage" office:value="1.7182130584192441E-2" table:formula="of:=(1/[.D24])*[.F24]" table:style-name="ce20">
            <text:p>1,72%</text:p>
          </table:table-cell>
          <table:table-cell office:value-type="percentage" office:value="0.93814432989690721" table:formula="of:=(1/[.D24])*[.G24]" table:style-name="ce20">
            <text:p>93,81%</text:p>
          </table:table-cell>
          <table:table-cell office:value-type="percentage" office:value="4.0293040293040296E-2" table:formula="of:=(1/[.$G$24])*[.H24]" table:style-name="ce20">
            <text:p>4,03%</text:p>
          </table:table-cell>
          <table:table-cell office:value-type="percentage" office:value="0.23443223443223443" table:formula="of:=(1/[.$G$24])*[.I24]" table:style-name="ce20">
            <text:p>23,44%</text:p>
          </table:table-cell>
          <table:table-cell office:value-type="percentage" office:value="3.663003663003663E-3" table:formula="of:=(1/[.$G$24])*[.J24]" table:style-name="ce20">
            <text:p>0,37%</text:p>
          </table:table-cell>
          <table:table-cell office:value-type="percentage" office:value="4.3956043956043953E-2" table:formula="of:=(1/[.$G$24])*[.K24]" table:style-name="ce20">
            <text:p>4,40%</text:p>
          </table:table-cell>
          <table:table-cell office:value-type="percentage" office:value="1.8315018315018316E-2" table:formula="of:=(1/[.$G$24])*[.L24]" table:style-name="ce20">
            <text:p>1,83%</text:p>
          </table:table-cell>
          <table:table-cell office:value-type="percentage" office:value="0.26739926739926739" table:formula="of:=(1/[.$G$24])*[.M24]" table:style-name="ce20">
            <text:p>26,74%</text:p>
          </table:table-cell>
          <table:table-cell office:value-type="percentage" office:value="1.0989010989010988E-2" table:formula="of:=(1/[.$G$24])*[.N24]" table:style-name="ce20">
            <text:p>1,10%</text:p>
          </table:table-cell>
          <table:table-cell office:value-type="percentage" office:value="3.6630036630036632E-2" table:formula="of:=(1/[.$G$24])*[.O24]" table:style-name="ce20">
            <text:p>3,66%</text:p>
          </table:table-cell>
          <table:table-cell office:value-type="percentage" office:value="0.34432234432234432" table:formula="of:=(1/[.$G$24])*[.P24]" table:style-name="ce20">
            <text:p>34,43%</text:p>
          </table:table-cell>
          <table:table-cell table:number-columns-repeated="2" table:style-name="ce1"/>
          <table:table-cell table:style-name="ce17"/>
          <table:table-cell table:number-columns-repeated="16365" table:style-name="ce21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float" office:value="994" table:style-name="ce14">
            <text:p>994</text:p>
          </table:table-cell>
          <table:table-cell office:value-type="float" office:value="333" table:style-name="ce14">
            <text:p>333</text:p>
          </table:table-cell>
          <table:table-cell office:value-type="float" office:value="333" table:style-name="ce14">
            <text:p>33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24" table:style-name="ce14">
            <text:p>324</text:p>
          </table:table-cell>
          <table:table-cell office:value-type="float" office:value="18" table:style-name="ce15">
            <text:p>18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88" table:style-name="ce15">
            <text:p>8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97" table:style-name="ce15">
            <text:p>97</text:p>
          </table:table-cell>
          <table:table-cell table:number-columns-repeated="2" table:style-name="ce16"/>
          <table:table-cell table:style-name="ce17"/>
          <table:table-cell table:number-columns-repeated="16365" table:style-name="ce18"/>
        </table:table-row>
        <table:table-row table:style-name="ro4">
          <table:table-cell office:value-type="string" table:style-name="ce13">
            <text:p>ECOLE SIEYES</text:p>
          </table:table-cell>
          <table:table-cell office:value-type="string" table:style-name="ce19">
            <text:p><text:s text:c="2"/></text:p>
          </table:table-cell>
          <table:table-cell table:style-name="ce19"/>
          <table:table-cell office:value-type="percentage" office:value="0.33501006036217307" table:formula="of:=(1/[.B26])*[.D26]" table:style-name="ce20">
            <text:p>33,50%</text:p>
          </table:table-cell>
          <table:table-cell office:value-type="percentage" office:value="1.8018018018018018E-2" table:formula="of:=(1/[.D26])*[.E26]" table:style-name="ce20">
            <text:p>1,80%</text:p>
          </table:table-cell>
          <table:table-cell office:value-type="percentage" office:value="9.0090090090090089E-3" table:formula="of:=(1/[.D26])*[.F26]" table:style-name="ce20">
            <text:p>0,90%</text:p>
          </table:table-cell>
          <table:table-cell office:value-type="percentage" office:value="0.97297297297297292" table:formula="of:=(1/[.D26])*[.G26]" table:style-name="ce20">
            <text:p>97,30%</text:p>
          </table:table-cell>
          <table:table-cell office:value-type="percentage" office:value="5.5555555555555552E-2" table:formula="of:=(1/[.$G$26])*[.H26]" table:style-name="ce20">
            <text:p>5,56%</text:p>
          </table:table-cell>
          <table:table-cell office:value-type="percentage" office:value="0.25308641975308643" table:formula="of:=(1/[.$G$26])*[.I26]" table:style-name="ce20">
            <text:p>25,31%</text:p>
          </table:table-cell>
          <table:table-cell office:value-type="percentage" office:value="0" table:formula="of:=(1/[.$G$26])*[.J26]" table:style-name="ce20">
            <text:p>0,00%</text:p>
          </table:table-cell>
          <table:table-cell office:value-type="percentage" office:value="4.6296296296296294E-2" table:formula="of:=(1/[.$G$26])*[.K26]" table:style-name="ce20">
            <text:p>4,63%</text:p>
          </table:table-cell>
          <table:table-cell office:value-type="percentage" office:value="3.3950617283950615E-2" table:formula="of:=(1/[.$G$26])*[.L26]" table:style-name="ce20">
            <text:p>3,40%</text:p>
          </table:table-cell>
          <table:table-cell office:value-type="percentage" office:value="0.27160493827160492" table:formula="of:=(1/[.$G$26])*[.M26]" table:style-name="ce20">
            <text:p>27,16%</text:p>
          </table:table-cell>
          <table:table-cell office:value-type="percentage" office:value="2.1604938271604937E-2" table:formula="of:=(1/[.$G$26])*[.N26]" table:style-name="ce20">
            <text:p>2,16%</text:p>
          </table:table-cell>
          <table:table-cell office:value-type="percentage" office:value="1.8518518518518517E-2" table:formula="of:=(1/[.$G$26])*[.O26]" table:style-name="ce20">
            <text:p>1,85%</text:p>
          </table:table-cell>
          <table:table-cell office:value-type="percentage" office:value="0.29938271604938271" table:formula="of:=(1/[.$G$26])*[.P26]" table:style-name="ce20">
            <text:p>29,94%</text:p>
          </table:table-cell>
          <table:table-cell table:number-columns-repeated="2" table:style-name="ce1"/>
          <table:table-cell table:style-name="ce17"/>
          <table:table-cell table:number-columns-repeated="16365" table:style-name="ce21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float" office:value="790" table:style-name="ce14">
            <text:p>790</text:p>
          </table:table-cell>
          <table:table-cell office:value-type="float" office:value="267" table:style-name="ce14">
            <text:p>267</text:p>
          </table:table-cell>
          <table:table-cell office:value-type="float" office:value="267" table:style-name="ce14">
            <text:p>267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246" table:style-name="ce14">
            <text:p>246</text:p>
          </table:table-cell>
          <table:table-cell office:value-type="float" office:value="5" table:style-name="ce15">
            <text:p>5</text:p>
          </table:table-cell>
          <table:table-cell office:value-type="float" office:value="74" table:style-name="ce15">
            <text:p>7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88" table:style-name="ce15">
            <text:p>88</text:p>
          </table:table-cell>
          <table:table-cell table:number-columns-repeated="2" table:style-name="ce16"/>
          <table:table-cell table:style-name="ce17"/>
          <table:table-cell table:number-columns-repeated="16365" table:style-name="ce18"/>
        </table:table-row>
        <table:table-row table:style-name="ro4">
          <table:table-cell office:value-type="string" table:style-name="ce13">
            <text:p>ECOLE AUGIERS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percentage" office:value="0.33797468354430382" table:formula="of:=(1/[.B28])*[.D28]" table:style-name="ce20">
            <text:p>33,80%</text:p>
          </table:table-cell>
          <table:table-cell office:value-type="percentage" office:value="4.119850187265918E-2" table:formula="of:=(1/[.D28])*[.E28]" table:style-name="ce20">
            <text:p>4,12%</text:p>
          </table:table-cell>
          <table:table-cell office:value-type="percentage" office:value="3.7453183520599252E-2" table:formula="of:=(1/[.D28])*[.F28]" table:style-name="ce20">
            <text:p>3,75%</text:p>
          </table:table-cell>
          <table:table-cell office:value-type="percentage" office:value="0.9213483146067416" table:formula="of:=(1/[.D28])*[.G28]" table:style-name="ce20">
            <text:p>92,13%</text:p>
          </table:table-cell>
          <table:table-cell office:value-type="percentage" office:value="2.0325203252032523E-2" table:formula="of:=(1/[.$G$28])*[.H28]" table:style-name="ce20">
            <text:p>2,03%</text:p>
          </table:table-cell>
          <table:table-cell office:value-type="percentage" office:value="0.30081300813008133" table:formula="of:=(1/[.$G$28])*[.I28]" table:style-name="ce20">
            <text:p>30,08%</text:p>
          </table:table-cell>
          <table:table-cell office:value-type="percentage" office:value="0" table:formula="of:=(1/[.$G$28])*[.J28]" table:style-name="ce20">
            <text:p>0,00%</text:p>
          </table:table-cell>
          <table:table-cell office:value-type="percentage" office:value="5.2845528455284556E-2" table:formula="of:=(1/[.$G$28])*[.K28]" table:style-name="ce20">
            <text:p>5,28%</text:p>
          </table:table-cell>
          <table:table-cell office:value-type="percentage" office:value="2.8455284552845531E-2" table:formula="of:=(1/[.$G$28])*[.L28]" table:style-name="ce20">
            <text:p>2,85%</text:p>
          </table:table-cell>
          <table:table-cell office:value-type="percentage" office:value="0.1951219512195122" table:formula="of:=(1/[.$G$28])*[.M28]" table:style-name="ce20">
            <text:p>19,51%</text:p>
          </table:table-cell>
          <table:table-cell office:value-type="percentage" office:value="1.2195121951219513E-2" table:formula="of:=(1/[.$G$28])*[.N28]" table:style-name="ce20">
            <text:p>1,22%</text:p>
          </table:table-cell>
          <table:table-cell office:value-type="percentage" office:value="3.2520325203252036E-2" table:formula="of:=(1/[.$G$28])*[.O28]" table:style-name="ce20">
            <text:p>3,25%</text:p>
          </table:table-cell>
          <table:table-cell office:value-type="percentage" office:value="0.35772357723577242" table:formula="of:=(1/[.$G$28])*[.P28]" table:style-name="ce20">
            <text:p>35,77%</text:p>
          </table:table-cell>
          <table:table-cell table:number-columns-repeated="2" table:style-name="ce1"/>
          <table:table-cell table:style-name="ce17"/>
          <table:table-cell table:number-columns-repeated="16365" table:style-name="ce21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6"/>
          <table:table-cell table:style-name="ce17"/>
          <table:table-cell table:number-columns-repeated="16365"/>
        </table:table-row>
        <table:table-row table:style-name="ro4">
          <table:table-cell office:value-type="string" table:style-name="ce13">
            <text:p>DEROGATOIRE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percentage" office:value="0.66666666666666663" table:formula="of:=(1/[.B30])*[.D30]" table:style-name="ce20">
            <text:p>66,67%</text:p>
          </table:table-cell>
          <table:table-cell office:value-type="percentage" office:value="0" table:formula="of:=(1/[.D30])*[.E30]" table:style-name="ce20">
            <text:p>0,00%</text:p>
          </table:table-cell>
          <table:table-cell office:value-type="percentage" office:value="0" table:formula="of:=(1/[.D30])*[.F30]" table:style-name="ce20">
            <text:p>0,00%</text:p>
          </table:table-cell>
          <table:table-cell office:value-type="percentage" office:value="1" table:formula="of:=(1/[.D30])*[.G30]" table:style-name="ce20">
            <text:p>100,00%</text:p>
          </table:table-cell>
          <table:table-cell office:value-type="percentage" office:value="0.25" table:formula="of:=(1/[.$G$30])*[.H30]" table:style-name="ce20">
            <text:p>25,00%</text:p>
          </table:table-cell>
          <table:table-cell office:value-type="percentage" office:value="0.25" table:formula="of:=(1/[.$G$30])*[.I30]" table:style-name="ce20">
            <text:p>25,00%</text:p>
          </table:table-cell>
          <table:table-cell office:value-type="percentage" office:value="0" table:formula="of:=(1/[.$G$30])*[.J30]" table:style-name="ce20">
            <text:p>0,00%</text:p>
          </table:table-cell>
          <table:table-cell office:value-type="percentage" office:value="0.25" table:formula="of:=(1/[.$G$30])*[.K30]" table:style-name="ce20">
            <text:p>25,00%</text:p>
          </table:table-cell>
          <table:table-cell office:value-type="percentage" office:value="0.25" table:formula="of:=(1/[.$G$30])*[.L30]" table:style-name="ce20">
            <text:p>25,00%</text:p>
          </table:table-cell>
          <table:table-cell office:value-type="percentage" office:value="0" table:formula="of:=(1/[.$G$30])*[.M30]" table:style-name="ce20">
            <text:p>0,00%</text:p>
          </table:table-cell>
          <table:table-cell office:value-type="percentage" office:value="0" table:formula="of:=(1/[.$G$30])*[.N30]" table:style-name="ce20">
            <text:p>0,00%</text:p>
          </table:table-cell>
          <table:table-cell office:value-type="percentage" office:value="0" table:formula="of:=(1/[.$G$30])*[.O30]" table:style-name="ce20">
            <text:p>0,00%</text:p>
          </table:table-cell>
          <table:table-cell office:value-type="percentage" office:value="0" table:formula="of:=(1/[.$G$30])*[.P30]" table:style-name="ce20">
            <text:p>0,00%</text:p>
          </table:table-cell>
          <table:table-cell table:number-columns-repeated="2" table:style-name="ce16"/>
          <table:table-cell table:style-name="ce24"/>
          <table:table-cell table:number-columns-repeated="16365"/>
        </table:table-row>
        <table:table-row table:style-name="ro5">
          <table:table-cell office:value-type="string" table:style-name="ce22">
            <text:p>TOTAL DIGNE <text:s/>2</text:p>
          </table:table-cell>
          <table:table-cell office:value-type="float" office:value="4566" table:formula="of:=[.B20]+[.B22]+[.B24]+[.B26]+[.B28]+[.B30]" table:style-name="ce2">
            <text:p>4 566</text:p>
          </table:table-cell>
          <table:table-cell office:value-type="float" office:value="1616" table:formula="of:=[.C20]+[.C22]+[.C24]+[.C26]+[.C28]+[.C30]" table:style-name="ce2">
            <text:p>1 616</text:p>
          </table:table-cell>
          <table:table-cell office:value-type="float" office:value="1616" table:formula="of:=[.D20]+[.D22]+[.D24]+[.D26]+[.D28]+[.D30]" table:style-name="ce2">
            <text:p>1 616</text:p>
          </table:table-cell>
          <table:table-cell office:value-type="float" office:value="48" table:formula="of:=[.E20]+[.E22]+[.E24]+[.E26]+[.E28]+[.E30]" table:style-name="ce2">
            <text:p>48</text:p>
          </table:table-cell>
          <table:table-cell office:value-type="float" office:value="36" table:formula="of:=[.F20]+[.F22]+[.F24]+[.F26]+[.F28]+[.F30]" table:style-name="ce2">
            <text:p>36</text:p>
          </table:table-cell>
          <table:table-cell office:value-type="float" office:value="1532" table:formula="of:=[.G20]+[.G22]+[.G24]+[.G26]+[.G28]+[.G30]" table:style-name="ce2">
            <text:p>1 532</text:p>
          </table:table-cell>
          <table:table-cell office:value-type="float" office:value="57" table:formula="of:=[.H20]+[.H22]+[.H24]+[.H26]+[.H28]+[.H30]" table:style-name="ce2">
            <text:p>57</text:p>
          </table:table-cell>
          <table:table-cell office:value-type="float" office:value="391" table:formula="of:=[.I20]+[.I22]+[.I24]+[.I26]+[.I28]+[.I30]" table:style-name="ce2">
            <text:p>391</text:p>
          </table:table-cell>
          <table:table-cell office:value-type="float" office:value="2" table:formula="of:=[.J20]+[.J22]+[.J24]+[.J26]+[.J28]+[.J30]" table:style-name="ce2">
            <text:p>2</text:p>
          </table:table-cell>
          <table:table-cell office:value-type="float" office:value="62" table:formula="of:=[.K20]+[.K22]+[.K24]+[.K26]+[.K28]+[.K30]" table:style-name="ce2">
            <text:p>62</text:p>
          </table:table-cell>
          <table:table-cell office:value-type="float" office:value="39" table:formula="of:=[.L20]+[.L22]+[.L24]+[.L26]+[.L28]+[.L30]" table:style-name="ce2">
            <text:p>39</text:p>
          </table:table-cell>
          <table:table-cell office:value-type="float" office:value="388" table:formula="of:=[.M20]+[.M22]+[.M24]+[.M26]+[.M28]+[.M30]" table:style-name="ce2">
            <text:p>388</text:p>
          </table:table-cell>
          <table:table-cell office:value-type="float" office:value="20" table:formula="of:=[.N20]+[.N22]+[.N24]+[.N26]+[.N28]+[.N30]" table:style-name="ce2">
            <text:p>20</text:p>
          </table:table-cell>
          <table:table-cell office:value-type="float" office:value="50" table:formula="of:=[.O20]+[.O22]+[.O24]+[.O26]+[.O28]+[.O30]" table:style-name="ce2">
            <text:p>50</text:p>
          </table:table-cell>
          <table:table-cell office:value-type="float" office:value="523" table:formula="of:=[.P20]+[.P22]+[.P24]+[.P26]+[.P28]+[.P30]" table:style-name="ce2">
            <text:p>523</text:p>
          </table:table-cell>
          <table:table-cell table:number-columns-repeated="2" table:style-name="ce16"/>
          <table:table-cell table:style-name="ce17"/>
          <table:table-cell table:number-columns-repeated="16365" table:style-name="ce10"/>
        </table:table-row>
        <table:table-row table:style-name="ro5">
          <table:table-cell office:value-type="string" table:style-name="ce13">
            <text:p>%</text:p>
          </table:table-cell>
          <table:table-cell table:number-columns-repeated="2" table:style-name="ce19"/>
          <table:table-cell office:value-type="percentage" office:value="0.3539202803328953" table:formula="of:=(1/[.B32])*[.D32]" table:style-name="ce20">
            <text:p>35,39%</text:p>
          </table:table-cell>
          <table:table-cell office:value-type="percentage" office:value="2.9702970297029702E-2" table:formula="of:=(1/[.D32])*[.E32]" table:style-name="ce20">
            <text:p>2,97%</text:p>
          </table:table-cell>
          <table:table-cell office:value-type="percentage" office:value="2.2277227722772276E-2" table:formula="of:=(1/[.D32])*[.F32]" table:style-name="ce20">
            <text:p>2,23%</text:p>
          </table:table-cell>
          <table:table-cell office:value-type="percentage" office:value="0.94801980198019808" table:formula="of:=(1/[.D32])*[.G32]" table:style-name="ce20">
            <text:p>94,80%</text:p>
          </table:table-cell>
          <table:table-cell office:value-type="percentage" office:value="3.7206266318537858E-2" table:formula="of:=(1/[.$G$32])*[.H32]" table:style-name="ce20">
            <text:p>3,72%</text:p>
          </table:table-cell>
          <table:table-cell office:value-type="percentage" office:value="0.25522193211488253" table:formula="of:=(1/[.$G$32])*[.I32]" table:style-name="ce20">
            <text:p>25,52%</text:p>
          </table:table-cell>
          <table:table-cell office:value-type="percentage" office:value="1.3054830287206266E-3" table:formula="of:=(1/[.$G$32])*[.J32]" table:style-name="ce20">
            <text:p>0,13%</text:p>
          </table:table-cell>
          <table:table-cell office:value-type="percentage" office:value="4.0469973890339427E-2" table:formula="of:=(1/[.$G$32])*[.K32]" table:style-name="ce20">
            <text:p>4,05%</text:p>
          </table:table-cell>
          <table:table-cell office:value-type="percentage" office:value="2.5456919060052218E-2" table:formula="of:=(1/[.$G$32])*[.L32]" table:style-name="ce20">
            <text:p>2,55%</text:p>
          </table:table-cell>
          <table:table-cell office:value-type="percentage" office:value="0.25326370757180156" table:formula="of:=(1/[.$G$32])*[.M32]" table:style-name="ce20">
            <text:p>25,33%</text:p>
          </table:table-cell>
          <table:table-cell office:value-type="percentage" office:value="1.3054830287206266E-2" table:formula="of:=(1/[.$G$32])*[.N32]" table:style-name="ce20">
            <text:p>1,31%</text:p>
          </table:table-cell>
          <table:table-cell office:value-type="percentage" office:value="3.2637075718015669E-2" table:formula="of:=(1/[.$G$32])*[.O32]" table:style-name="ce20">
            <text:p>3,26%</text:p>
          </table:table-cell>
          <table:table-cell office:value-type="percentage" office:value="0.34138381201044388" table:formula="of:=(1/[.$G$32])*[.P32]" table:style-name="ce20">
            <text:p>34,14%</text:p>
          </table:table-cell>
          <table:table-cell table:number-columns-repeated="3" table:style-name="ce1"/>
          <table:table-cell table:number-columns-repeated="16365" table:style-name="ce23"/>
        </table:table-row>
        <table:table-row table:style-name="ro6">
          <table:table-cell office:value-type="string" table:style-name="ce25">
            <text:p>TOTAL DIGNE</text:p>
          </table:table-cell>
          <table:table-cell office:value-type="float" office:value="10648" table:formula="of:=[.B18]+[.B32]" table:style-name="ce26">
            <text:p>10 648</text:p>
          </table:table-cell>
          <table:table-cell office:value-type="float" office:value="3815" table:formula="of:=[.C18]+[.C32]" table:style-name="ce26">
            <text:p>3 815</text:p>
          </table:table-cell>
          <table:table-cell office:value-type="float" office:value="3816" table:formula="of:=[.D18]+[.D32]" table:style-name="ce26">
            <text:p>3 816</text:p>
          </table:table-cell>
          <table:table-cell office:value-type="float" office:value="104" table:formula="of:=[.E18]+[.E32]" table:style-name="ce26">
            <text:p>104</text:p>
          </table:table-cell>
          <table:table-cell office:value-type="float" office:value="75" table:formula="of:=[.F18]+[.F32]" table:style-name="ce26">
            <text:p>75</text:p>
          </table:table-cell>
          <table:table-cell office:value-type="float" office:value="3637" table:formula="of:=[.G18]+[.G32]" table:style-name="ce26">
            <text:p>3 637</text:p>
          </table:table-cell>
          <table:table-cell office:value-type="float" office:value="147" table:formula="of:=[.H18]+[.H32]" table:style-name="ce27">
            <text:p>147</text:p>
          </table:table-cell>
          <table:table-cell office:value-type="float" office:value="896" table:formula="of:=[.I18]+[.I32]" table:style-name="ce27">
            <text:p>896</text:p>
          </table:table-cell>
          <table:table-cell office:value-type="float" office:value="11" table:formula="of:=[.J18]+[.J32]" table:style-name="ce27">
            <text:p>11</text:p>
          </table:table-cell>
          <table:table-cell office:value-type="float" office:value="179" table:formula="of:=[.K18]+[.K32]" table:style-name="ce27">
            <text:p>179</text:p>
          </table:table-cell>
          <table:table-cell office:value-type="float" office:value="68" table:formula="of:=[.L18]+[.L32]" table:style-name="ce27">
            <text:p>68</text:p>
          </table:table-cell>
          <table:table-cell office:value-type="float" office:value="901" table:formula="of:=[.M18]+[.M32]" table:style-name="ce27">
            <text:p>901</text:p>
          </table:table-cell>
          <table:table-cell office:value-type="float" office:value="64" table:formula="of:=[.N18]+[.N32]" table:style-name="ce27">
            <text:p>64</text:p>
          </table:table-cell>
          <table:table-cell office:value-type="float" office:value="113" table:formula="of:=[.O18]+[.O32]" table:style-name="ce27">
            <text:p>113</text:p>
          </table:table-cell>
          <table:table-cell office:value-type="float" office:value="1258" table:formula="of:=[.P18]+[.P32]" table:style-name="ce27">
            <text:p>1 258</text:p>
          </table:table-cell>
          <table:table-cell table:number-columns-repeated="2" table:style-name="ce16"/>
          <table:table-cell table:style-name="ce17"/>
          <table:table-cell table:number-columns-repeated="16365" table:style-name="ce10"/>
        </table:table-row>
        <table:table-row table:style-name="ro6">
          <table:table-cell office:value-type="string" table:style-name="ce19">
            <text:p>%</text:p>
          </table:table-cell>
          <table:table-cell table:number-columns-repeated="2" table:style-name="ce28"/>
          <table:table-cell office:value-type="percentage" office:value="0.3583771600300526" table:formula="of:=(1/[.B34])*[.D34]" table:style-name="ce29">
            <text:p>35,84%</text:p>
          </table:table-cell>
          <table:table-cell office:value-type="percentage" office:value="2.7253668763102729E-2" table:formula="of:=(1/[.D34])*[.E34]" table:style-name="ce29">
            <text:p>2,73%</text:p>
          </table:table-cell>
          <table:table-cell office:value-type="percentage" office:value="1.9654088050314468E-2" table:formula="of:=(1/[.D34])*[.F34]" table:style-name="ce29">
            <text:p>1,97%</text:p>
          </table:table-cell>
          <table:table-cell office:value-type="percentage" office:value="0.95309224318658281" table:formula="of:=(1/[.D34])*[.G34]" table:style-name="ce29">
            <text:p>95,31%</text:p>
          </table:table-cell>
          <table:table-cell office:value-type="percentage" office:value="4.0417926862799013E-2" table:formula="of:=(1/[.$G$34])*[.H34]" table:style-name="ce30">
            <text:p>4,04%</text:p>
          </table:table-cell>
          <table:table-cell office:value-type="percentage" office:value="0.24635688754467971" table:formula="of:=(1/[.$G$34])*[.I34]" table:style-name="ce30">
            <text:p>24,64%</text:p>
          </table:table-cell>
          <table:table-cell office:value-type="percentage" office:value="3.0244707176244161E-3" table:formula="of:=(1/[.$G$34])*[.J34]" table:style-name="ce30">
            <text:p>0,30%</text:p>
          </table:table-cell>
          <table:table-cell office:value-type="percentage" office:value="4.9216387132251863E-2" table:formula="of:=(1/[.$G$34])*[.K34]" table:style-name="ce30">
            <text:p>4,92%</text:p>
          </table:table-cell>
          <table:table-cell office:value-type="percentage" office:value="1.86967280725873E-2" table:formula="of:=(1/[.$G$34])*[.L34]" table:style-name="ce30">
            <text:p>1,87%</text:p>
          </table:table-cell>
          <table:table-cell office:value-type="percentage" office:value="0.24773164696178171" table:formula="of:=(1/[.$G$34])*[.M34]" table:style-name="ce30">
            <text:p>24,77%</text:p>
          </table:table-cell>
          <table:table-cell office:value-type="percentage" office:value="1.7596920538905693E-2" table:formula="of:=(1/[.$G$34])*[.N34]" table:style-name="ce30">
            <text:p>1,76%</text:p>
          </table:table-cell>
          <table:table-cell office:value-type="percentage" office:value="3.1069562826505363E-2" table:formula="of:=(1/[.$G$34])*[.O34]" table:style-name="ce30">
            <text:p>3,11%</text:p>
          </table:table-cell>
          <table:table-cell office:value-type="percentage" office:value="0.34588946934286502" table:formula="of:=(1/[.$G$34])*[.P34]" table:style-name="ce30">
            <text:p>34,59%</text:p>
          </table:table-cell>
          <table:table-cell table:number-columns-repeated="2" table:style-name="ce16"/>
          <table:table-cell table:style-name="ce24"/>
          <table:table-cell table:number-columns-repeated="16365"/>
        </table:table-row>
        <table:table-row table:style-name="ro7">
          <table:table-cell table:style-name="ce31"/>
          <table:table-cell table:number-columns-repeated="2" table:style-name="ce32"/>
          <table:table-cell table:style-name="ce33"/>
          <table:table-cell table:number-columns-repeated="3" table:style-name="ce32"/>
          <table:table-cell table:number-columns-repeated="9" table:style-name="ce33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office:value-type="string" table:style-name="ce8">
            <text:p>DEUXIEME TOUR DE L'ELECTION DIMANCHE 27 JUIN 2021</text:p>
          </table:table-cell>
          <table:table-cell table:number-columns-repeated="15" table:style-name="ce9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34">
            <text:p>Bureau de vote</text:p>
          </table:table-cell>
          <table:table-cell office:value-type="string" table:style-name="ce35">
            <text:p>Inscrits</text:p>
          </table:table-cell>
          <table:table-cell office:value-type="string" table:style-name="ce36">
            <text:p>Emargements</text:p>
          </table:table-cell>
          <table:table-cell office:value-type="string" table:style-name="ce35">
            <text:p>Votants</text:p>
          </table:table-cell>
          <table:table-cell office:value-type="string" table:style-name="ce35">
            <text:p>Blancs</text:p>
          </table:table-cell>
          <table:table-cell office:value-type="string" table:style-name="ce35">
            <text:p>Nuls</text:p>
          </table:table-cell>
          <table:table-cell office:value-type="string" table:style-name="ce37">
            <text:p>Exprimés</text:p>
          </table:table-cell>
          <table:table-cell office:value-type="string" table:style-name="ce5">
            <text:p><text:span text:style-name="T4">Construisons la région ...</text:span></text:p>
            <text:p/>
            <text:p><text:span text:style-name="T7">MARIANI</text:span></text:p>
          </table:table-cell>
          <table:table-cell office:value-type="string" table:style-name="ce5">
            <text:p><text:span text:style-name="T4">Notre région<text:s/></text:span></text:p>
            <text:p><text:span text:style-name="T4">d'abord</text:span></text:p>
            <text:p/>
            <text:p><text:span text:style-name="T7">MUSELIER</text:span></text:p>
          </table:table-cell>
          <table:table-cell table:number-columns-repeated="2" table:style-name="ce38"/>
          <table:table-cell table:style-name="ce7"/>
          <table:table-cell table:number-columns-repeated="4" table:style-name="ce9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float" office:value="798" table:style-name="ce14">
            <text:p>798</text:p>
          </table:table-cell>
          <table:table-cell office:value-type="float" office:value="327" table:style-name="ce14">
            <text:p>327</text:p>
          </table:table-cell>
          <table:table-cell office:value-type="float" office:value="327" table:style-name="ce14">
            <text:p>327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296" table:style-name="ce14">
            <text:p>296</text:p>
          </table:table-cell>
          <table:table-cell office:value-type="float" office:value="98" table:style-name="ce15">
            <text:p>98</text:p>
          </table:table-cell>
          <table:table-cell office:value-type="float" office:value="198" table:style-name="ce15">
            <text:p>198</text:p>
          </table:table-cell>
          <table:table-cell office:value-type="string" office:string-value="" table:formula="of:=IF(SUM([.H40:.I40])=[.G40];&quot;&quot;;&quot;tot voix&lt;&gt;exp&quot;)" table:style-name="ce24"/>
          <table:table-cell office:value-type="string" office:string-value="" table:formula="of:=IF([.G40]=[.D40]-[.E40]-[.F40];&quot;&quot;;&quot;err exprimés&quot;)" table:style-name="ce24"/>
          <table:table-cell office:value-type="string" office:string-value="" table:formula="of:=IF([.C40]&lt;&gt;[.D40];&quot;emarg&lt;&gt;votants&quot;;&quot;&quot;)" table:style-name="ce17"/>
          <table:table-cell table:number-columns-repeated="4" table:style-name="ce9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office:value-type="string" table:style-name="ce39">
            <text:p>HOTEL VILLE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percentage" office:value="0.40977443609022557" table:formula="of:=(1/[.B40])*[.D40]" table:style-name="ce40">
            <text:p>40,98%</text:p>
          </table:table-cell>
          <table:table-cell office:value-type="percentage" office:value="5.1987767584097858E-2" table:formula="of:=(1/[.D40])*[.E40]" table:style-name="ce40">
            <text:p>5,20%</text:p>
          </table:table-cell>
          <table:table-cell office:value-type="percentage" office:value="4.2813455657492352E-2" table:formula="of:=(1/[.D40])*[.F40]" table:style-name="ce40">
            <text:p>4,28%</text:p>
          </table:table-cell>
          <table:table-cell office:value-type="percentage" office:value="0.90519877675840976" table:formula="of:=(1/[.D40])*[.G40]" table:style-name="ce40">
            <text:p>90,52%</text:p>
          </table:table-cell>
          <table:table-cell office:value-type="percentage" office:value="0" table:formula="of:=(1/[.$G$2])*[.H40]" table:style-name="ce40">
            <text:p>#DIV/0!</text:p>
          </table:table-cell>
          <table:table-cell office:value-type="percentage" office:value="0" table:formula="of:=(1/[.$G$2])*[.I40]" table:style-name="ce40">
            <text:p>#DIV/0!</text:p>
          </table:table-cell>
          <table:table-cell table:number-columns-repeated="2" table:style-name="ce41"/>
          <table:table-cell table:style-name="ce17"/>
          <table:table-cell table:number-columns-repeated="4" table:style-name="ce9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float" office:value="829" table:style-name="ce14">
            <text:p>829</text:p>
          </table:table-cell>
          <table:table-cell office:value-type="float" office:value="275" table:style-name="ce14">
            <text:p>275</text:p>
          </table:table-cell>
          <table:table-cell office:value-type="float" office:value="275" table:style-name="ce14">
            <text:p>275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227" table:style-name="ce14">
            <text:p>227</text:p>
          </table:table-cell>
          <table:table-cell office:value-type="float" office:value="90" table:style-name="ce15">
            <text:p>90</text:p>
          </table:table-cell>
          <table:table-cell office:value-type="float" office:value="137" table:style-name="ce15">
            <text:p>137</text:p>
          </table:table-cell>
          <table:table-cell office:value-type="string" office:string-value="" table:formula="of:=IF(SUM([.H42:.I42])=[.G42];&quot;&quot;;&quot;tot voix&lt;&gt;exp&quot;)" table:style-name="ce24"/>
          <table:table-cell office:value-type="string" office:string-value="" table:formula="of:=IF([.G42]=[.D42]-[.E42]-[.F42];&quot;&quot;;&quot;err exprimés&quot;)" table:style-name="ce24"/>
          <table:table-cell office:value-type="string" office:string-value="" table:formula="of:=IF([.C42]&lt;&gt;[.D42];&quot;emarg&lt;&gt;votants&quot;;&quot;&quot;)" table:style-name="ce17"/>
          <table:table-cell table:number-columns-repeated="4" table:style-name="ce9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office:value-type="string" table:style-name="ce39">
            <text:p>PERCHOT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percentage" office:value="0.33172496984318456" table:formula="of:=(1/[.B42])*[.D42]" table:style-name="ce40">
            <text:p>33,17%</text:p>
          </table:table-cell>
          <table:table-cell office:value-type="percentage" office:value="9.4545454545454544E-2" table:formula="of:=(1/[.D42])*[.E42]" table:style-name="ce40">
            <text:p>9,45%</text:p>
          </table:table-cell>
          <table:table-cell office:value-type="percentage" office:value="0.08" table:formula="of:=(1/[.D42])*[.F42]" table:style-name="ce40">
            <text:p>8,00%</text:p>
          </table:table-cell>
          <table:table-cell office:value-type="percentage" office:value="0.82545454545454544" table:formula="of:=(1/[.D42])*[.G42]" table:style-name="ce40">
            <text:p>82,55%</text:p>
          </table:table-cell>
          <table:table-cell office:value-type="percentage" office:value="0.30927835051546393" table:formula="of:=(1/[.$G$4])*[.H42]" table:style-name="ce40">
            <text:p>30,93%</text:p>
          </table:table-cell>
          <table:table-cell office:value-type="percentage" office:value="0.47079037800687284" table:formula="of:=(1/[.$G$4])*[.I42]" table:style-name="ce40">
            <text:p>47,08%</text:p>
          </table:table-cell>
          <table:table-cell table:number-columns-repeated="2" table:style-name="ce41"/>
          <table:table-cell table:style-name="ce17"/>
          <table:table-cell table:number-columns-repeated="4" table:style-name="ce9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float" office:value="841" table:style-name="ce14">
            <text:p>841</text:p>
          </table:table-cell>
          <table:table-cell office:value-type="float" office:value="370" table:style-name="ce14">
            <text:p>370</text:p>
          </table:table-cell>
          <table:table-cell office:value-type="float" office:value="370" table:style-name="ce14">
            <text:p>370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4">
            <text:p>10</text:p>
          </table:table-cell>
          <table:table-cell office:value-type="float" office:value="319" table:style-name="ce14">
            <text:p>319</text:p>
          </table:table-cell>
          <table:table-cell office:value-type="float" office:value="97" table:style-name="ce15">
            <text:p>97</text:p>
          </table:table-cell>
          <table:table-cell office:value-type="float" office:value="222" table:style-name="ce15">
            <text:p>222</text:p>
          </table:table-cell>
          <table:table-cell office:value-type="string" office:string-value="" table:formula="of:=IF(SUM([.H44:.I44])=[.G44];&quot;&quot;;&quot;tot voix&lt;&gt;exp&quot;)" table:style-name="ce24"/>
          <table:table-cell office:value-type="string" office:string-value="" table:formula="of:=IF([.G44]=[.D44]-[.E44]-[.F44];&quot;&quot;;&quot;err exprimés&quot;)" table:style-name="ce24"/>
          <table:table-cell office:value-type="string" office:string-value="" table:formula="of:=IF([.C44]&lt;&gt;[.D44];&quot;emarg&lt;&gt;votants&quot;;&quot;&quot;)" table:style-name="ce17"/>
          <table:table-cell table:number-columns-repeated="4" table:style-name="ce9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office:value-type="string" table:style-name="ce39">
            <text:p>GAVOTS</text:p>
          </table:table-cell>
          <table:table-cell office:value-type="string" table:style-name="ce33">
            <text:p><text:s text:c="2"/></text:p>
          </table:table-cell>
          <table:table-cell table:style-name="ce33"/>
          <table:table-cell office:value-type="percentage" office:value="0.43995243757431624" table:formula="of:=(1/[.B44])*[.D44]" table:style-name="ce40">
            <text:p>44,00%</text:p>
          </table:table-cell>
          <table:table-cell office:value-type="percentage" office:value="0.11081081081081082" table:formula="of:=(1/[.D44])*[.E44]" table:style-name="ce40">
            <text:p>11,08%</text:p>
          </table:table-cell>
          <table:table-cell office:value-type="percentage" office:value="2.7027027027027029E-2" table:formula="of:=(1/[.D44])*[.F44]" table:style-name="ce40">
            <text:p>2,70%</text:p>
          </table:table-cell>
          <table:table-cell office:value-type="percentage" office:value="0.86216216216216224" table:formula="of:=(1/[.D44])*[.G44]" table:style-name="ce40">
            <text:p>86,22%</text:p>
          </table:table-cell>
          <table:table-cell office:value-type="percentage" office:value="0.4349775784753363" table:formula="of:=(1/[.$G$6])*[.H44]" table:style-name="ce40">
            <text:p>43,50%</text:p>
          </table:table-cell>
          <table:table-cell office:value-type="percentage" office:value="0.99551569506726456" table:formula="of:=(1/[.$G$6])*[.I44]" table:style-name="ce40">
            <text:p>99,55%</text:p>
          </table:table-cell>
          <table:table-cell table:number-columns-repeated="2" table:style-name="ce41"/>
          <table:table-cell table:style-name="ce17"/>
          <table:table-cell table:number-columns-repeated="4" table:style-name="ce9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float" office:value="832" table:style-name="ce14">
            <text:p>832</text:p>
          </table:table-cell>
          <table:table-cell office:value-type="float" office:value="350" table:style-name="ce14">
            <text:p>350</text:p>
          </table:table-cell>
          <table:table-cell office:value-type="float" office:value="350" table:style-name="ce14">
            <text:p>350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04" table:style-name="ce14">
            <text:p>304</text:p>
          </table:table-cell>
          <table:table-cell office:value-type="float" office:value="122" table:style-name="ce15">
            <text:p>122</text:p>
          </table:table-cell>
          <table:table-cell office:value-type="float" office:value="182" table:style-name="ce15">
            <text:p>182</text:p>
          </table:table-cell>
          <table:table-cell office:value-type="string" office:string-value="" table:formula="of:=IF(SUM([.H46:.I46])=[.G46];&quot;&quot;;&quot;tot voix&lt;&gt;exp&quot;)" table:style-name="ce24"/>
          <table:table-cell office:value-type="string" office:string-value="" table:formula="of:=IF([.G46]=[.D46]-[.E46]-[.F46];&quot;&quot;;&quot;err exprimés&quot;)" table:style-name="ce24"/>
          <table:table-cell office:value-type="string" office:string-value="" table:formula="of:=IF([.C46]&lt;&gt;[.D46];&quot;emarg&lt;&gt;votants&quot;;&quot;&quot;)" table:style-name="ce17"/>
          <table:table-cell table:number-columns-repeated="4" table:style-name="ce9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office:value-type="string" table:style-name="ce39">
            <text:p>BORRELY</text:p>
          </table:table-cell>
          <table:table-cell office:value-type="string" table:style-name="ce33">
            <text:p><text:s text:c="2"/></text:p>
          </table:table-cell>
          <table:table-cell table:style-name="ce33"/>
          <table:table-cell office:value-type="percentage" office:value="0.42067307692307693" table:formula="of:=(1/[.B46])*[.D46]" table:style-name="ce40">
            <text:p>42,07%</text:p>
          </table:table-cell>
          <table:table-cell office:value-type="percentage" office:value="9.7142857142857142E-2" table:formula="of:=(1/[.D46])*[.E46]" table:style-name="ce40">
            <text:p>9,71%</text:p>
          </table:table-cell>
          <table:table-cell office:value-type="percentage" office:value="3.4285714285714287E-2" table:formula="of:=(1/[.D46])*[.F46]" table:style-name="ce40">
            <text:p>3,43%</text:p>
          </table:table-cell>
          <table:table-cell office:value-type="percentage" office:value="0.86857142857142855" table:formula="of:=(1/[.D46])*[.G46]" table:style-name="ce40">
            <text:p>86,86%</text:p>
          </table:table-cell>
          <table:table-cell office:value-type="percentage" office:value="0.37538461538461537" table:formula="of:=(1/[.$G$8])*[.H46]" table:style-name="ce40">
            <text:p>37,54%</text:p>
          </table:table-cell>
          <table:table-cell office:value-type="percentage" office:value="0.56000000000000005" table:formula="of:=(1/[.$G$8])*[.I46]" table:style-name="ce40">
            <text:p>56,00%</text:p>
          </table:table-cell>
          <table:table-cell table:number-columns-repeated="2" table:style-name="ce41"/>
          <table:table-cell table:style-name="ce17"/>
          <table:table-cell table:number-columns-repeated="4" table:style-name="ce9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float" office:value="1035" table:style-name="ce14">
            <text:p>1 035</text:p>
          </table:table-cell>
          <table:table-cell office:value-type="float" office:value="336" table:style-name="ce14">
            <text:p>336</text:p>
          </table:table-cell>
          <table:table-cell office:value-type="float" office:value="336" table:style-name="ce14">
            <text:p>336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303" table:style-name="ce14">
            <text:p>303</text:p>
          </table:table-cell>
          <table:table-cell office:value-type="float" office:value="98" table:style-name="ce15">
            <text:p>98</text:p>
          </table:table-cell>
          <table:table-cell office:value-type="float" office:value="205" table:style-name="ce15">
            <text:p>205</text:p>
          </table:table-cell>
          <table:table-cell office:value-type="string" office:string-value="" table:formula="of:=IF(SUM([.H48:.I48])=[.G48];&quot;&quot;;&quot;tot voix&lt;&gt;exp&quot;)" table:style-name="ce24"/>
          <table:table-cell office:value-type="string" office:string-value="" table:formula="of:=IF([.G48]=[.D48]-[.E48]-[.F48];&quot;&quot;;&quot;err exprimés&quot;)" table:style-name="ce24"/>
          <table:table-cell office:value-type="string" office:string-value="" table:formula="of:=IF([.C48]&lt;&gt;[.D48];&quot;emarg&lt;&gt;votants&quot;;&quot;&quot;)" table:style-name="ce17"/>
          <table:table-cell table:number-columns-repeated="4" table:style-name="ce9"/>
          <table:table-cell table:number-columns-repeated="2" table:style-name="ce10"/>
          <table:table-cell table:number-columns-repeated="16366" table:style-name="ce11"/>
        </table:table-row>
        <table:table-row table:style-name="ro1">
          <table:table-cell office:value-type="string" table:style-name="ce39">
            <text:p>MAT ARCHES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percentage" office:value="0.32463768115942027" table:formula="of:=(1/[.B48])*[.D48]" table:style-name="ce40">
            <text:p>32,46%</text:p>
          </table:table-cell>
          <table:table-cell office:value-type="percentage" office:value="5.6547619047619041E-2" table:formula="of:=(1/[.D48])*[.E48]" table:style-name="ce40">
            <text:p>5,65%</text:p>
          </table:table-cell>
          <table:table-cell office:value-type="percentage" office:value="4.1666666666666664E-2" table:formula="of:=(1/[.D48])*[.F48]" table:style-name="ce40">
            <text:p>4,17%</text:p>
          </table:table-cell>
          <table:table-cell office:value-type="percentage" office:value="0.90178571428571419" table:formula="of:=(1/[.D48])*[.G48]" table:style-name="ce40">
            <text:p>90,18%</text:p>
          </table:table-cell>
          <table:table-cell office:value-type="percentage" office:value="0.34146341463414637" table:formula="of:=(1/[.$G$10])*[.H48]" table:style-name="ce40">
            <text:p>34,15%</text:p>
          </table:table-cell>
          <table:table-cell office:value-type="percentage" office:value="0.7142857142857143" table:formula="of:=(1/[.$G$10])*[.I48]" table:style-name="ce40">
            <text:p>71,43%</text:p>
          </table:table-cell>
          <table:table-cell table:number-columns-repeated="2" table:style-name="ce41"/>
          <table:table-cell table:style-name="ce17"/>
          <table:table-cell table:number-columns-repeated="16372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float" office:value="774" table:style-name="ce14">
            <text:p>774</text:p>
          </table:table-cell>
          <table:table-cell office:value-type="float" office:value="348" table:style-name="ce14">
            <text:p>348</text:p>
          </table:table-cell>
          <table:table-cell office:value-type="float" office:value="348" table:style-name="ce14">
            <text:p>348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302" table:style-name="ce14">
            <text:p>302</text:p>
          </table:table-cell>
          <table:table-cell office:value-type="float" office:value="106" table:style-name="ce15">
            <text:p>106</text:p>
          </table:table-cell>
          <table:table-cell office:value-type="float" office:value="196" table:style-name="ce15">
            <text:p>196</text:p>
          </table:table-cell>
          <table:table-cell office:value-type="string" office:string-value="" table:formula="of:=IF(SUM([.H50:.I50])=[.G50];&quot;&quot;;&quot;tot voix&lt;&gt;exp&quot;)" table:style-name="ce24"/>
          <table:table-cell office:value-type="string" office:string-value="" table:formula="of:=IF([.G50]=[.D50]-[.E50]-[.F50];&quot;&quot;;&quot;err exprimés&quot;)" table:style-name="ce24"/>
          <table:table-cell office:value-type="string" office:string-value="" table:formula="of:=IF([.C50]&lt;&gt;[.D50];&quot;emarg&lt;&gt;votants&quot;;&quot;&quot;)" table:style-name="ce17"/>
          <table:table-cell table:number-columns-repeated="16372"/>
        </table:table-row>
        <table:table-row table:style-name="ro1">
          <table:table-cell office:value-type="string" table:style-name="ce39">
            <text:p>ERMITAGE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percentage" office:value="0.44961240310077522" table:formula="of:=(1/[.B50])*[.D50]" table:style-name="ce40">
            <text:p>44,96%</text:p>
          </table:table-cell>
          <table:table-cell office:value-type="percentage" office:value="0.10057471264367816" table:formula="of:=(1/[.D50])*[.E50]" table:style-name="ce40">
            <text:p>10,06%</text:p>
          </table:table-cell>
          <table:table-cell office:value-type="percentage" office:value="3.1609195402298854E-2" table:formula="of:=(1/[.D50])*[.F50]" table:style-name="ce40">
            <text:p>3,16%</text:p>
          </table:table-cell>
          <table:table-cell office:value-type="percentage" office:value="0.86781609195402298" table:formula="of:=(1/[.D50])*[.G50]" table:style-name="ce40">
            <text:p>86,78%</text:p>
          </table:table-cell>
          <table:table-cell office:value-type="percentage" office:value="0.3719298245614035" table:formula="of:=(1/[.$G$12])*[.H50]" table:style-name="ce40">
            <text:p>37,19%</text:p>
          </table:table-cell>
          <table:table-cell office:value-type="percentage" office:value="0.68771929824561406" table:formula="of:=(1/[.$G$12])*[.I50]" table:style-name="ce40">
            <text:p>68,77%</text:p>
          </table:table-cell>
          <table:table-cell table:number-columns-repeated="2" table:style-name="ce24"/>
          <table:table-cell table:style-name="ce17"/>
          <table:table-cell table:number-columns-repeated="16372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float" office:value="975" table:style-name="ce14">
            <text:p>975</text:p>
          </table:table-cell>
          <table:table-cell office:value-type="float" office:value="410" table:style-name="ce14">
            <text:p>410</text:p>
          </table:table-cell>
          <table:table-cell office:value-type="float" office:value="410" table:style-name="ce14">
            <text:p>410</text:p>
          </table:table-cell>
          <table:table-cell office:value-type="float" office:value="36" table:style-name="ce14">
            <text:p>36</text:p>
          </table:table-cell>
          <table:table-cell office:value-type="float" office:value="18" table:style-name="ce14">
            <text:p>18</text:p>
          </table:table-cell>
          <table:table-cell office:value-type="float" office:value="356" table:style-name="ce14">
            <text:p>356</text:p>
          </table:table-cell>
          <table:table-cell office:value-type="float" office:value="104" table:style-name="ce15">
            <text:p>104</text:p>
          </table:table-cell>
          <table:table-cell office:value-type="float" office:value="252" table:style-name="ce15">
            <text:p>252</text:p>
          </table:table-cell>
          <table:table-cell office:value-type="string" office:string-value="" table:formula="of:=IF(SUM([.H52:.I52])=[.G52];&quot;&quot;;&quot;tot voix&lt;&gt;exp&quot;)" table:style-name="ce24"/>
          <table:table-cell office:value-type="string" office:string-value="" table:formula="of:=IF([.G52]=[.D52]-[.E52]-[.F52];&quot;&quot;;&quot;err exprimés&quot;)" table:style-name="ce24"/>
          <table:table-cell office:value-type="string" office:string-value="" table:formula="of:=IF([.C52]&lt;&gt;[.D52];&quot;emarg&lt;&gt;votants&quot;;&quot;&quot;)" table:style-name="ce17"/>
          <table:table-cell table:number-columns-repeated="16372"/>
        </table:table-row>
        <table:table-row table:style-name="ro1">
          <table:table-cell office:value-type="string" table:style-name="ce39">
            <text:p>BEAUSOLEIL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percentage" office:value="0.42051282051282052" table:formula="of:=(1/[.B52])*[.D52]" table:style-name="ce40">
            <text:p>42,05%</text:p>
          </table:table-cell>
          <table:table-cell office:value-type="percentage" office:value="8.7804878048780483E-2" table:formula="of:=(1/[.D52])*[.E52]" table:style-name="ce40">
            <text:p>8,78%</text:p>
          </table:table-cell>
          <table:table-cell office:value-type="percentage" office:value="4.3902439024390241E-2" table:formula="of:=(1/[.D52])*[.F52]" table:style-name="ce40">
            <text:p>4,39%</text:p>
          </table:table-cell>
          <table:table-cell office:value-type="percentage" office:value="0.86829268292682926" table:formula="of:=(1/[.D52])*[.G52]" table:style-name="ce40">
            <text:p>86,83%</text:p>
          </table:table-cell>
          <table:table-cell office:value-type="percentage" office:value="0.33876221498371339" table:formula="of:=(1/[.$G$14])*[.H52]" table:style-name="ce40">
            <text:p>33,88%</text:p>
          </table:table-cell>
          <table:table-cell office:value-type="percentage" office:value="0.82084690553745931" table:formula="of:=(1/[.$G$14])*[.I52]" table:style-name="ce40">
            <text:p>82,08%</text:p>
          </table:table-cell>
          <table:table-cell table:number-columns-repeated="2" table:style-name="ce24"/>
          <table:table-cell table:style-name="ce17"/>
          <table:table-cell table:number-columns-repeated="16372"/>
        </table:table-row>
        <table:table-row table:style-name="ro1">
          <table:table-cell office:value-type="string" table:style-name="ce42">
            <text:p>TOTAL DIGNE <text:s/>1</text:p>
          </table:table-cell>
          <table:table-cell office:value-type="float" office:value="6084" table:formula="of:=[.B40]+[.B42]+[.B44]+[.B46]+[.B48]+[.B50]+[.B52]" table:style-name="ce35">
            <text:p>6 084</text:p>
          </table:table-cell>
          <table:table-cell office:value-type="float" office:value="2416" table:formula="of:=[.C40]+[.C42]+[.C44]+[.C46]+[.C48]+[.C50]+[.C52]" table:style-name="ce35">
            <text:p>2 416</text:p>
          </table:table-cell>
          <table:table-cell office:value-type="float" office:value="2416" table:formula="of:=[.D40]+[.D42]+[.D44]+[.D46]+[.D48]+[.D50]+[.D52]" table:style-name="ce35">
            <text:p>2 416</text:p>
          </table:table-cell>
          <table:table-cell office:value-type="float" office:value="208" table:formula="of:=[.E40]+[.E42]+[.E44]+[.E46]+[.E48]+[.E50]+[.E52]" table:style-name="ce35">
            <text:p>208</text:p>
          </table:table-cell>
          <table:table-cell office:value-type="float" office:value="101" table:formula="of:=[.F40]+[.F42]+[.F44]+[.F46]+[.F48]+[.F50]+[.F52]" table:style-name="ce35">
            <text:p>101</text:p>
          </table:table-cell>
          <table:table-cell office:value-type="float" office:value="2107" table:formula="of:=[.G40]+[.G42]+[.G44]+[.G46]+[.G48]+[.G50]+[.G52]" table:style-name="ce35">
            <text:p>2 107</text:p>
          </table:table-cell>
          <table:table-cell office:value-type="float" office:value="715" table:formula="of:=[.H40]+[.H42]+[.H44]+[.H46]+[.H48]+[.H50]+[.H52]" table:style-name="ce35">
            <text:p>715</text:p>
          </table:table-cell>
          <table:table-cell office:value-type="float" office:value="1392" table:formula="of:=[.I40]+[.I42]+[.I44]+[.I46]+[.I48]+[.I50]+[.I52]" table:style-name="ce35">
            <text:p>1 392</text:p>
          </table:table-cell>
          <table:table-cell office:value-type="string" office:string-value="" table:formula="of:=IF(SUM([.H54:.I54])=[.G54];&quot;&quot;;&quot;tot voix &lt;&gt; exp&quot;)" table:style-name="ce24"/>
          <table:table-cell office:value-type="string" office:string-value="" table:formula="of:=IF([.G54]=[.D54]-[.E54]-[.F54];&quot;&quot;;&quot;err exprimés&quot;)" table:style-name="ce24"/>
          <table:table-cell office:value-type="string" office:string-value="" table:formula="of:=IF([.C54]&lt;&gt;[.D54];&quot;emarg&lt;&gt;votants&quot;;&quot;&quot;)" table:style-name="ce17"/>
          <table:table-cell table:number-columns-repeated="16372"/>
        </table:table-row>
        <table:table-row table:style-name="ro1">
          <table:table-cell office:value-type="string" table:style-name="ce39">
            <text:p>%</text:p>
          </table:table-cell>
          <table:table-cell table:number-columns-repeated="2" table:style-name="ce33"/>
          <table:table-cell office:value-type="percentage" office:value="0.39710716633793558" table:formula="of:=(1/[.B54])*[.D54]" table:style-name="ce40">
            <text:p>39,71%</text:p>
          </table:table-cell>
          <table:table-cell office:value-type="percentage" office:value="8.6092715231788075E-2" table:formula="of:=(1/[.D54])*[.E54]" table:style-name="ce40">
            <text:p>8,61%</text:p>
          </table:table-cell>
          <table:table-cell office:value-type="percentage" office:value="4.1804635761589402E-2" table:formula="of:=(1/[.D54])*[.F54]" table:style-name="ce40">
            <text:p>4,18%</text:p>
          </table:table-cell>
          <table:table-cell office:value-type="percentage" office:value="0.87210264900662249" table:formula="of:=(1/[.D54])*[.G54]" table:style-name="ce40">
            <text:p>87,21%</text:p>
          </table:table-cell>
          <table:table-cell office:value-type="percentage" office:value="1.8475452196382429" table:formula="of:=(1/[.$G$16])*[.H54]" table:style-name="ce40">
            <text:p>184,75%</text:p>
          </table:table-cell>
          <table:table-cell office:value-type="percentage" office:value="3.5968992248062017" table:formula="of:=(1/[.$G$16])*[.I54]" table:style-name="ce40">
            <text:p>359,69%</text:p>
          </table:table-cell>
          <table:table-cell table:number-columns-repeated="2" table:style-name="ce41"/>
          <table:table-cell table:style-name="ce17"/>
          <table:table-cell table:number-columns-repeated="16372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float" office:value="923" table:style-name="ce14">
            <text:p>923</text:p>
          </table:table-cell>
          <table:table-cell office:value-type="float" office:value="383" table:style-name="ce14">
            <text:p>383</text:p>
          </table:table-cell>
          <table:table-cell office:value-type="float" office:value="383" table:style-name="ce14">
            <text:p>383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340" table:style-name="ce14">
            <text:p>340</text:p>
          </table:table-cell>
          <table:table-cell office:value-type="float" office:value="118" table:style-name="ce15">
            <text:p>118</text:p>
          </table:table-cell>
          <table:table-cell office:value-type="float" office:value="222" table:style-name="ce15">
            <text:p>222</text:p>
          </table:table-cell>
          <table:table-cell office:value-type="string" office:string-value="" table:formula="of:=IF(SUM([.H56:.I56])=[.G56];&quot;&quot;;&quot;tot voix&lt;&gt;exp&quot;)" table:style-name="ce24"/>
          <table:table-cell office:value-type="string" office:string-value="" table:formula="of:=IF([.G56]=[.D56]-[.E56]-[.F56];&quot;&quot;;&quot;err exprimés&quot;)" table:style-name="ce24"/>
          <table:table-cell office:value-type="string" office:string-value="" table:formula="of:=IF([.C56]&lt;&gt;[.D56];&quot;emarg&lt;&gt;votants&quot;;&quot;&quot;)" table:style-name="ce17"/>
          <table:table-cell table:number-columns-repeated="16372"/>
        </table:table-row>
        <table:table-row table:style-name="ro1">
          <table:table-cell office:value-type="string" table:style-name="ce39">
            <text:p>FERREOLS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percentage" office:value="0.41495124593716143" table:formula="of:=(1/[.B56])*[.D56]" table:style-name="ce40">
            <text:p>41,50%</text:p>
          </table:table-cell>
          <table:table-cell office:value-type="percentage" office:value="3.3942558746736295E-2" table:formula="of:=(1/[.D56])*[.E56]" table:style-name="ce40">
            <text:p>3,39%</text:p>
          </table:table-cell>
          <table:table-cell office:value-type="percentage" office:value="7.8328981723237601E-2" table:formula="of:=(1/[.D56])*[.F56]" table:style-name="ce40">
            <text:p>7,83%</text:p>
          </table:table-cell>
          <table:table-cell office:value-type="percentage" office:value="0.8877284595300261" table:formula="of:=(1/[.D56])*[.G56]" table:style-name="ce40">
            <text:p>88,77%</text:p>
          </table:table-cell>
          <table:table-cell office:value-type="percentage" office:value="5.6057007125890734E-2" table:formula="of:=(1/[.$G$18])*[.H56]" table:style-name="ce40">
            <text:p>5,61%</text:p>
          </table:table-cell>
          <table:table-cell office:value-type="percentage" office:value="0.10546318289786223" table:formula="of:=(1/[.$G$18])*[.I56]" table:style-name="ce40">
            <text:p>10,55%</text:p>
          </table:table-cell>
          <table:table-cell table:number-columns-repeated="2" table:style-name="ce41"/>
          <table:table-cell table:style-name="ce17"/>
          <table:table-cell table:number-columns-repeated="16372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float" office:value="1017" table:style-name="ce14">
            <text:p>1 017</text:p>
          </table:table-cell>
          <table:table-cell office:value-type="float" office:value="454" table:style-name="ce14">
            <text:p>454</text:p>
          </table:table-cell>
          <table:table-cell office:value-type="float" office:value="454" table:style-name="ce14">
            <text:p>454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406" table:style-name="ce14">
            <text:p>406</text:p>
          </table:table-cell>
          <table:table-cell office:value-type="float" office:value="157" table:style-name="ce15">
            <text:p>157</text:p>
          </table:table-cell>
          <table:table-cell office:value-type="float" office:value="249" table:style-name="ce15">
            <text:p>249</text:p>
          </table:table-cell>
          <table:table-cell office:value-type="string" office:string-value="" table:formula="of:=IF(SUM([.H58:.I58])=[.G58];&quot;&quot;;&quot;tot voix&lt;&gt;exp&quot;)" table:style-name="ce24"/>
          <table:table-cell office:value-type="string" office:string-value="" table:formula="of:=IF([.G58]=[.D58]-[.E58]-[.F58];&quot;&quot;;&quot;err exprimés&quot;)" table:style-name="ce24"/>
          <table:table-cell office:value-type="string" office:string-value="" table:formula="of:=IF([.C58]&lt;&gt;[.D58];&quot;emarg&lt;&gt;votants&quot;;&quot;&quot;)" table:style-name="ce17"/>
          <table:table-cell table:number-columns-repeated="16372"/>
        </table:table-row>
        <table:table-row table:style-name="ro1">
          <table:table-cell office:value-type="string" table:style-name="ce39">
            <text:p>HALLE SPORTS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percentage" office:value="0.44641101278269424" table:formula="of:=(1/[.B58])*[.D58]" table:style-name="ce40">
            <text:p>44,64%</text:p>
          </table:table-cell>
          <table:table-cell office:value-type="string" table:style-name="ce40">
            <text:p>%</text:p>
          </table:table-cell>
          <table:table-cell office:value-type="percentage" office:value="3.9647577092511016E-2" table:formula="of:=(1/[.D58])*[.F58]" table:style-name="ce40">
            <text:p>3,96%</text:p>
          </table:table-cell>
          <table:table-cell office:value-type="percentage" office:value="0.89427312775330403" table:formula="of:=(1/[.D58])*[.G58]" table:style-name="ce40">
            <text:p>89,43%</text:p>
          </table:table-cell>
          <table:table-cell office:value-type="percentage" office:value="0.51307189542483667" table:formula="of:=(1/[.$G$20])*[.H58]" table:style-name="ce40">
            <text:p>51,31%</text:p>
          </table:table-cell>
          <table:table-cell office:value-type="percentage" office:value="0.81372549019607843" table:formula="of:=(1/[.$G$20])*[.I58]" table:style-name="ce40">
            <text:p>81,37%</text:p>
          </table:table-cell>
          <table:table-cell table:number-columns-repeated="2" table:style-name="ce41"/>
          <table:table-cell table:style-name="ce17"/>
          <table:table-cell table:number-columns-repeated="16372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float" office:value="840" table:style-name="ce14">
            <text:p>840</text:p>
          </table:table-cell>
          <table:table-cell office:value-type="float" office:value="335" table:style-name="ce14">
            <text:p>335</text:p>
          </table:table-cell>
          <table:table-cell office:value-type="float" office:value="335" table:style-name="ce14">
            <text:p>335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304" table:style-name="ce14">
            <text:p>304</text:p>
          </table:table-cell>
          <table:table-cell office:value-type="float" office:value="105" table:style-name="ce15">
            <text:p>105</text:p>
          </table:table-cell>
          <table:table-cell office:value-type="float" office:value="199" table:style-name="ce15">
            <text:p>199</text:p>
          </table:table-cell>
          <table:table-cell office:value-type="string" office:string-value="" table:formula="of:=IF(SUM([.H60:.I60])=[.G60];&quot;&quot;;&quot;tot voix&lt;&gt;exp&quot;)" table:style-name="ce24"/>
          <table:table-cell office:value-type="string" office:string-value="" table:formula="of:=IF([.G60]=[.D60]-[.E60]-[.F60];&quot;&quot;;&quot;err exprimés&quot;)" table:style-name="ce24"/>
          <table:table-cell office:value-type="string" office:string-value="" table:formula="of:=IF([.C60]&lt;&gt;[.D60];&quot;emarg&lt;&gt;votants&quot;;&quot;&quot;)" table:style-name="ce17"/>
          <table:table-cell table:number-columns-repeated="16372"/>
        </table:table-row>
        <table:table-row table:style-name="ro1">
          <table:table-cell office:value-type="string" table:style-name="ce39">
            <text:p>ECOLE MOULIN</text:p>
          </table:table-cell>
          <table:table-cell office:value-type="string" table:style-name="ce33">
            <text:p><text:s text:c="2"/></text:p>
          </table:table-cell>
          <table:table-cell table:style-name="ce33"/>
          <table:table-cell office:value-type="percentage" office:value="0.39880952380952384" table:formula="of:=(1/[.B60])*[.D60]" table:style-name="ce40">
            <text:p>39,88%</text:p>
          </table:table-cell>
          <table:table-cell office:value-type="percentage" office:value="4.7761194029850747E-2" table:formula="of:=(1/[.D60])*[.E60]" table:style-name="ce40">
            <text:p>4,78%</text:p>
          </table:table-cell>
          <table:table-cell office:value-type="percentage" office:value="4.4776119402985072E-2" table:formula="of:=(1/[.D60])*[.F60]" table:style-name="ce40">
            <text:p>4,48%</text:p>
          </table:table-cell>
          <table:table-cell office:value-type="percentage" office:value="0.90746268656716422" table:formula="of:=(1/[.D60])*[.G60]" table:style-name="ce40">
            <text:p>90,75%</text:p>
          </table:table-cell>
          <table:table-cell office:value-type="percentage" office:value="0.27704485488126646" table:formula="of:=(1/[.$G$22])*[.H60]" table:style-name="ce40">
            <text:p>27,70%</text:p>
          </table:table-cell>
          <table:table-cell office:value-type="percentage" office:value="0.52506596306068598" table:formula="of:=(1/[.$G$22])*[.I60]" table:style-name="ce40">
            <text:p>52,51%</text:p>
          </table:table-cell>
          <table:table-cell table:number-columns-repeated="2" table:style-name="ce41"/>
          <table:table-cell table:style-name="ce17"/>
          <table:table-cell table:number-columns-repeated="16372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float" office:value="994" table:style-name="ce14">
            <text:p>994</text:p>
          </table:table-cell>
          <table:table-cell office:value-type="float" office:value="366" table:style-name="ce14">
            <text:p>366</text:p>
          </table:table-cell>
          <table:table-cell office:value-type="float" office:value="366" table:style-name="ce14">
            <text:p>366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325" table:style-name="ce14">
            <text:p>325</text:p>
          </table:table-cell>
          <table:table-cell office:value-type="float" office:value="134" table:style-name="ce15">
            <text:p>134</text:p>
          </table:table-cell>
          <table:table-cell office:value-type="float" office:value="191" table:style-name="ce15">
            <text:p>191</text:p>
          </table:table-cell>
          <table:table-cell office:value-type="string" office:string-value="" table:formula="of:=IF(SUM([.H62:.I62])=[.G62];&quot;&quot;;&quot;tot voix&lt;&gt;exp&quot;)" table:style-name="ce24"/>
          <table:table-cell office:value-type="string" office:string-value="" table:formula="of:=IF([.G62]=[.D62]-[.E62]-[.F62];&quot;&quot;;&quot;err exprimés&quot;)" table:style-name="ce24"/>
          <table:table-cell office:value-type="string" office:string-value="" table:formula="of:=IF([.C62]&lt;&gt;[.D62];&quot;emarg&lt;&gt;votants&quot;;&quot;&quot;)" table:style-name="ce17"/>
          <table:table-cell table:number-columns-repeated="16372"/>
        </table:table-row>
        <table:table-row table:style-name="ro1">
          <table:table-cell office:value-type="string" table:style-name="ce39">
            <text:p>ECOLE SIEYES</text:p>
          </table:table-cell>
          <table:table-cell office:value-type="string" table:style-name="ce33">
            <text:p><text:s text:c="2"/></text:p>
          </table:table-cell>
          <table:table-cell table:style-name="ce33"/>
          <table:table-cell office:value-type="percentage" office:value="0.36820925553319922" table:formula="of:=(1/[.B62])*[.D62]" table:style-name="ce40">
            <text:p>36,82%</text:p>
          </table:table-cell>
          <table:table-cell office:value-type="percentage" office:value="7.1038251366120214E-2" table:formula="of:=(1/[.D62])*[.E62]" table:style-name="ce40">
            <text:p>7,10%</text:p>
          </table:table-cell>
          <table:table-cell office:value-type="percentage" office:value="4.0983606557377046E-2" table:formula="of:=(1/[.D62])*[.F62]" table:style-name="ce40">
            <text:p>4,10%</text:p>
          </table:table-cell>
          <table:table-cell office:value-type="percentage" office:value="0.88797814207650272" table:formula="of:=(1/[.D62])*[.G62]" table:style-name="ce40">
            <text:p>88,80%</text:p>
          </table:table-cell>
          <table:table-cell office:value-type="percentage" office:value="0.49084249084249082" table:formula="of:=(1/[.$G$24])*[.H62]" table:style-name="ce40">
            <text:p>49,08%</text:p>
          </table:table-cell>
          <table:table-cell office:value-type="percentage" office:value="0.69963369963369959" table:formula="of:=(1/[.$G$24])*[.I62]" table:style-name="ce40">
            <text:p>69,96%</text:p>
          </table:table-cell>
          <table:table-cell table:number-columns-repeated="2" table:style-name="ce41"/>
          <table:table-cell table:style-name="ce17"/>
          <table:table-cell table:number-columns-repeated="16372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float" office:value="790" table:style-name="ce14">
            <text:p>790</text:p>
          </table:table-cell>
          <table:table-cell office:value-type="float" office:value="288" table:style-name="ce14">
            <text:p>288</text:p>
          </table:table-cell>
          <table:table-cell office:value-type="float" office:value="288" table:style-name="ce14">
            <text:p>288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253" table:style-name="ce14">
            <text:p>253</text:p>
          </table:table-cell>
          <table:table-cell office:value-type="float" office:value="67" table:style-name="ce15">
            <text:p>67</text:p>
          </table:table-cell>
          <table:table-cell office:value-type="float" office:value="186" table:style-name="ce15">
            <text:p>186</text:p>
          </table:table-cell>
          <table:table-cell office:value-type="string" office:string-value="" table:formula="of:=IF(SUM([.H64:.I64])=[.G64];&quot;&quot;;&quot;tot voix&lt;&gt;exp&quot;)" table:style-name="ce24"/>
          <table:table-cell office:value-type="string" office:string-value="" table:formula="of:=IF([.G64]=[.D64]-[.E64]-[.F64];&quot;&quot;;&quot;err exprimés&quot;)" table:style-name="ce24"/>
          <table:table-cell office:value-type="string" office:string-value="" table:formula="of:=IF([.C64]&lt;&gt;[.D64];&quot;emarg&lt;&gt;votants&quot;;&quot;&quot;)" table:style-name="ce17"/>
          <table:table-cell table:number-columns-repeated="16372"/>
        </table:table-row>
        <table:table-row table:style-name="ro1">
          <table:table-cell office:value-type="string" table:style-name="ce39">
            <text:p>ECOLE AUGIERS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percentage" office:value="0.36455696202531646" table:formula="of:=(1/[.B64])*[.D64]" table:style-name="ce40">
            <text:p>36,46%</text:p>
          </table:table-cell>
          <table:table-cell office:value-type="percentage" office:value="9.722222222222221E-2" table:formula="of:=(1/[.D64])*[.E64]" table:style-name="ce40">
            <text:p>9,72%</text:p>
          </table:table-cell>
          <table:table-cell office:value-type="percentage" office:value="2.4305555555555552E-2" table:formula="of:=(1/[.D64])*[.F64]" table:style-name="ce40">
            <text:p>2,43%</text:p>
          </table:table-cell>
          <table:table-cell office:value-type="percentage" office:value="0.87847222222222221" table:formula="of:=(1/[.D64])*[.G64]" table:style-name="ce40">
            <text:p>87,85%</text:p>
          </table:table-cell>
          <table:table-cell office:value-type="percentage" office:value="0.2067901234567901" table:formula="of:=(1/[.$G$26])*[.H64]" table:style-name="ce40">
            <text:p>20,68%</text:p>
          </table:table-cell>
          <table:table-cell office:value-type="percentage" office:value="0.57407407407407407" table:formula="of:=(1/[.$G$26])*[.I64]" table:style-name="ce40">
            <text:p>57,41%</text:p>
          </table:table-cell>
          <table:table-cell table:number-columns-repeated="2" table:style-name="ce41"/>
          <table:table-cell table:style-name="ce17"/>
          <table:table-cell table:number-columns-repeated="16372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string" office:string-value="" table:formula="of:=IF(SUM([.H66:.I66])=[.G66];&quot;&quot;;&quot;tot voix&lt;&gt;exp&quot;)" table:style-name="ce24"/>
          <table:table-cell office:value-type="string" office:string-value="" table:formula="of:=IF([.G66]=[.D66]-[.E66]-[.F66];&quot;&quot;;&quot;err exprimés&quot;)" table:style-name="ce24"/>
          <table:table-cell office:value-type="string" office:string-value="" table:formula="of:=IF([.C66]&lt;&gt;[.D66];&quot;emarg&lt;&gt;votants&quot;;&quot;&quot;)" table:style-name="ce17"/>
          <table:table-cell table:number-columns-repeated="16372"/>
        </table:table-row>
        <table:table-row table:style-name="ro1">
          <table:table-cell office:value-type="string" table:style-name="ce39">
            <text:p>DEROGATOIRE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percentage" office:value="0.66666666666666663" table:formula="of:=(1/[.B66])*[.D66]" table:style-name="ce40">
            <text:p>66,67%</text:p>
          </table:table-cell>
          <table:table-cell office:value-type="percentage" office:value="0.75" table:formula="of:=(1/[.D66])*[.E66]" table:style-name="ce40">
            <text:p>75,00%</text:p>
          </table:table-cell>
          <table:table-cell office:value-type="percentage" office:value="0" table:formula="of:=(1/[.D66])*[.F66]" table:style-name="ce40">
            <text:p>0,00%</text:p>
          </table:table-cell>
          <table:table-cell office:value-type="percentage" office:value="0.25" table:formula="of:=(1/[.D66])*[.G66]" table:style-name="ce40">
            <text:p>25,00%</text:p>
          </table:table-cell>
          <table:table-cell office:value-type="percentage" office:value="4.0650406504065045E-3" table:formula="of:=(1/[.$G$28])*[.H66]" table:style-name="ce40">
            <text:p>0,41%</text:p>
          </table:table-cell>
          <table:table-cell office:value-type="percentage" office:value="0" table:formula="of:=(1/[.$G$28])*[.I66]" table:style-name="ce40">
            <text:p>0,00%</text:p>
          </table:table-cell>
          <table:table-cell table:number-columns-repeated="3" table:style-name="ce24"/>
          <table:table-cell table:number-columns-repeated="16372"/>
        </table:table-row>
        <table:table-row table:style-name="ro1">
          <table:table-cell office:value-type="string" table:style-name="ce42">
            <text:p>TOTAL DIGNE <text:s/>2</text:p>
          </table:table-cell>
          <table:table-cell office:value-type="float" office:value="4570" table:formula="of:=[.B56]+[.B58]+[.B60]+[.B62]+[.B64]+[.B66]" table:style-name="ce35">
            <text:p>4 570</text:p>
          </table:table-cell>
          <table:table-cell office:value-type="float" office:value="1830" table:formula="of:=[.C56]+[.C58]+[.C60]+[.C62]+[.C64]+[.C66]" table:style-name="ce35">
            <text:p>1 830</text:p>
          </table:table-cell>
          <table:table-cell office:value-type="float" office:value="1830" table:formula="of:=[.D56]+[.D58]+[.D60]+[.D62]+[.D64]+[.D66]" table:style-name="ce35">
            <text:p>1 830</text:p>
          </table:table-cell>
          <table:table-cell office:value-type="float" office:value="116" table:formula="of:=[.E56]+[.E58]+[.E60]+[.E62]+[.E64]+[.E66]" table:style-name="ce35">
            <text:p>116</text:p>
          </table:table-cell>
          <table:table-cell office:value-type="float" office:value="85" table:formula="of:=[.F56]+[.F58]+[.F60]+[.F62]+[.F64]+[.F66]" table:style-name="ce35">
            <text:p>85</text:p>
          </table:table-cell>
          <table:table-cell office:value-type="float" office:value="1629" table:formula="of:=[.G56]+[.G58]+[.G60]+[.G62]+[.G64]+[.G66]" table:style-name="ce35">
            <text:p>1 629</text:p>
          </table:table-cell>
          <table:table-cell office:value-type="float" office:value="582" table:formula="of:=[.H56]+[.H58]+[.H60]+[.H62]+[.H64]+[.H66]" table:style-name="ce35">
            <text:p>582</text:p>
          </table:table-cell>
          <table:table-cell office:value-type="float" office:value="1047" table:formula="of:=[.I56]+[.I58]+[.I60]+[.I62]+[.I64]+[.I66]" table:style-name="ce35">
            <text:p>1 047</text:p>
          </table:table-cell>
          <table:table-cell office:value-type="string" office:string-value="" table:formula="of:=IF(SUM([.H68:.I68])=[.G68];&quot;&quot;;&quot;tot voix&lt;&gt;exp&quot;)" table:style-name="ce24"/>
          <table:table-cell office:value-type="string" office:string-value="" table:formula="of:=IF([.G68]=[.D68]-[.E68]-[.F68];&quot;&quot;;&quot;err exprimés&quot;)" table:style-name="ce24"/>
          <table:table-cell office:value-type="string" office:string-value="" table:formula="of:=IF([.C68]&lt;&gt;[.D68];&quot;emarg&lt;&gt;votants&quot;;&quot;&quot;)" table:style-name="ce17"/>
          <table:table-cell table:number-columns-repeated="16372"/>
        </table:table-row>
        <table:table-row table:style-name="ro1">
          <table:table-cell office:value-type="string" table:style-name="ce39">
            <text:p>%</text:p>
          </table:table-cell>
          <table:table-cell table:number-columns-repeated="2" table:style-name="ce33"/>
          <table:table-cell office:value-type="percentage" office:value="0.40043763676148797" table:formula="of:=(1/[.B68])*[.D68]" table:style-name="ce40">
            <text:p>40,04%</text:p>
          </table:table-cell>
          <table:table-cell office:value-type="percentage" office:value="6.3387978142076501E-2" table:formula="of:=(1/[.D68])*[.E68]" table:style-name="ce40">
            <text:p>6,34%</text:p>
          </table:table-cell>
          <table:table-cell office:value-type="percentage" office:value="4.6448087431693992E-2" table:formula="of:=(1/[.D68])*[.F68]" table:style-name="ce40">
            <text:p>4,64%</text:p>
          </table:table-cell>
          <table:table-cell office:value-type="percentage" office:value="0.89016393442622954" table:formula="of:=(1/[.D68])*[.G68]" table:style-name="ce40">
            <text:p>89,02%</text:p>
          </table:table-cell>
          <table:table-cell office:value-type="percentage" office:value="145.5" table:formula="of:=(1/[.$G$30])*[.H68]" table:style-name="ce40">
            <text:p>14550,00%</text:p>
          </table:table-cell>
          <table:table-cell office:value-type="percentage" office:value="261.75" table:formula="of:=(1/[.$G$30])*[.I68]" table:style-name="ce40">
            <text:p>26175,00%</text:p>
          </table:table-cell>
          <table:table-cell table:number-columns-repeated="3" table:style-name="ce41"/>
          <table:table-cell table:number-columns-repeated="16372"/>
        </table:table-row>
        <table:table-row table:style-name="ro9">
          <table:table-cell office:value-type="string" table:style-name="ce43">
            <text:p>TOTAL DIGNE</text:p>
          </table:table-cell>
          <table:table-cell office:value-type="float" office:value="10654" table:formula="of:=[.B54]+[.B68]" table:style-name="ce44">
            <text:p>10 654</text:p>
          </table:table-cell>
          <table:table-cell office:value-type="float" office:value="4246" table:formula="of:=[.C54]+[.C68]" table:style-name="ce44">
            <text:p>4 246</text:p>
          </table:table-cell>
          <table:table-cell office:value-type="float" office:value="4246" table:formula="of:=[.D54]+[.D68]" table:style-name="ce44">
            <text:p>4 246</text:p>
          </table:table-cell>
          <table:table-cell office:value-type="float" office:value="324" table:formula="of:=[.E54]+[.E68]" table:style-name="ce44">
            <text:p>324</text:p>
          </table:table-cell>
          <table:table-cell office:value-type="float" office:value="186" table:formula="of:=[.F54]+[.F68]" table:style-name="ce44">
            <text:p>186</text:p>
          </table:table-cell>
          <table:table-cell office:value-type="float" office:value="3736" table:formula="of:=[.G54]+[.G68]" table:style-name="ce44">
            <text:p>3 736</text:p>
          </table:table-cell>
          <table:table-cell office:value-type="float" office:value="1297" table:formula="of:=[.H54]+[.H68]" table:style-name="ce45">
            <text:p>1 297</text:p>
          </table:table-cell>
          <table:table-cell office:value-type="float" office:value="2439" table:formula="of:=[.I54]+[.I68]" table:style-name="ce45">
            <text:p>2 439</text:p>
          </table:table-cell>
          <table:table-cell office:value-type="string" office:string-value="" table:formula="of:=IF(SUM([.H70:.I70])=[.G70];&quot;&quot;;&quot;tot voix&lt;&gt;exp&quot;)" table:style-name="ce24"/>
          <table:table-cell office:value-type="string" office:string-value="" table:formula="of:=IF([.G70]=[.D70]-[.E70]-[.F70];&quot;&quot;;&quot;err exprimés&quot;)" table:style-name="ce24"/>
          <table:table-cell office:value-type="string" office:string-value="" table:formula="of:=IF([.C70]&lt;&gt;[.D70];&quot;emarg&lt;&gt;votants&quot;;&quot;&quot;)" table:style-name="ce17"/>
          <table:table-cell table:number-columns-repeated="16372"/>
        </table:table-row>
        <table:table-row table:style-name="ro10">
          <table:table-cell office:value-type="string" table:style-name="ce33">
            <text:p>%</text:p>
          </table:table-cell>
          <table:table-cell table:number-columns-repeated="2" table:style-name="ce46"/>
          <table:table-cell office:value-type="percentage" office:value="0.39853576121644452" table:formula="of:=(1/[.B70])*[.D70]" table:style-name="ce47">
            <text:p>39,85%</text:p>
          </table:table-cell>
          <table:table-cell office:value-type="percentage" office:value="7.6307112576542629E-2" table:formula="of:=(1/[.D70])*[.E70]" table:style-name="ce47">
            <text:p>7,63%</text:p>
          </table:table-cell>
          <table:table-cell office:value-type="percentage" office:value="4.3805934997644846E-2" table:formula="of:=(1/[.D70])*[.F70]" table:style-name="ce47">
            <text:p>4,38%</text:p>
          </table:table-cell>
          <table:table-cell office:value-type="percentage" office:value="0.87988695242581261" table:formula="of:=(1/[.D70])*[.G70]" table:style-name="ce47">
            <text:p>87,99%</text:p>
          </table:table-cell>
          <table:table-cell office:value-type="percentage" office:value="0.84660574412532641" table:formula="of:=(1/[.$G$32])*[.H70]" table:style-name="ce48">
            <text:p>84,66%</text:p>
          </table:table-cell>
          <table:table-cell office:value-type="percentage" office:value="1.5920365535248042" table:formula="of:=(1/[.$G$32])*[.I70]" table:style-name="ce48">
            <text:p>159,20%</text:p>
          </table:table-cell>
          <table:table-cell table:number-columns-repeated="3" table:style-name="ce24"/>
          <table:table-cell table:number-columns-repeated="16372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Régionales_Digne_2021.$A$3:Régionales_Digne_2021.$P$36" table:base-cell-address="Régionales_Dign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T2" style:family="text">
      <style:text-properties fo:color="#000000" style:font-name="Arial Black" style:font-name-asian="Arial Black" style:font-name-complex="Arial Black" fo:font-size="20pt" style:font-size-asian="20pt" style:font-size-complex="20pt" style:font-family-generic="swiss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DIGNE-LES-BAINS</text:span></text:p>
        </style:region-left>
        <style:region-center>
          <text:p><text:span text:style-name="T2">ÉLECTIONS</text:span><text:span text:style-name="T2"> </text:span><text:span text:style-name="T2"><text:s/></text:span><text:span text:style-name="T2">RÉGIONALES</text:span></text:p>
        </style:region-center>
        <style:region-right>
          <text:p><text:span text:style-name="T1"><text:s/></text:span><text:span text:style-name="T1">20</text:span><text:span text:style-name="T1"> </text:span><text:span text:style-name="T1">juin</text:span><text:span text:style-name="T1"> </text:span><text:span text:style-name="T1">2021</text:span><text:span text:style-name="T1"> </text:span><text:span text:style-name="T1">(1er</text:span><text:span text:style-name="T1"> </text:span><text:span text:style-name="T1">Tour)</text:span></text:p>
        </style:region-right>
      </style:header>
      <style:header-left style:display="false"/>
      <style:footer>
        <style:region-right>
          <text:p><text:span text:style-name="T3"><text:s text:c="4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IRIE DE DIGNE LES BAINS</meta:initial-creator>
    <dc:creator>DEVILLELE Cyrille</dc:creator>
    <meta:creation-date>1997-05-15T16:22:16Z</meta:creation-date>
    <dc:date>2021-06-28T07:08:31Z</dc:date>
    <meta:print-date>2021-06-20T19:27:00Z</meta:print-date>
  </office:meta>
</office:document-meta>
</file>