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9.2868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9.20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42_du_14_au_19_Octo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table:style-name="ce1"/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AIS B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 BRIN DE CO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MALYN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EIP FRANCE - ASS NATIONALE POUR LES ENFANTS INTELLECTUELLEMENT PRECOCES -FEDERATION FR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table:style-name="ce1"/>
          <table:table-cell office:value-type="string" table:style-name="ce1">
            <text:p>MAIRIE DE NICE - ARMEE N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ALL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 - ATELIERS MEM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NTRE DE SOUTIEN SANTE SOCI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CA - AMICALE DES SAVOYARDS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VA ANIMAT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LES VOIX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PAM - ASSOCIATION DES LIBRES PENSEURS DES ALPES-MARI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NC06 - LES AMIS DE SOLIDARITES NOUVELLES FACE AU CHOMA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ACADEMIE NAPOLE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RE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VOIE ZEN GESTION DU STRES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LES AMIS DE LA LIBER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EDERATION DES MANDATAIRES JUDICIAIRES INDEPENDANTS DES ALPES MARITIMES - FMJI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EMM'ESSENTIE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 ENFANT PAR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RITMO CALI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E PHARE DES 2 P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NTRE DE DANSE LUNE ET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MPHITHEATRE MISE EN PLACE REGI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SPECTACLE</text:p>
          </table:table-cell>
          <table:table-cell office:value-type="string" table:style-name="ce1">
            <text:p>COUNTA BLAB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SPACE PILATES'N SPORT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 ET COR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JE PARL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PORTIVE NICOISE ACADEM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MMYMOOV'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APOG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NNAISSANCES ET TRANSCENDA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table:style-name="ce1"/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S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23 FR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RJNCA - ASSOCIATION DES RESSORTISSANTS JAPONAIS DE NIC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AIN DANS LA 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REGIONALE POUR LA PROMOTION DES ACTIONS DE SANTE - ARP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VF- <text:s/>ACCUEIL DES VILLES FRANCAISES NIC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NTAL ACTION NORD SU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YNC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CIETE DE DANSE -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UNDI CLIN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4T00:00:00" table:style-name="ce2">
            <text:p>14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- SPI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ORA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5T00:00:00" table:style-name="ce2">
            <text:p>15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A PSYCHANALY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6T00:00:00" table:style-name="ce2">
            <text:p>16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ACTIVE PACA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CORPS ET DANS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IPAAM - INSTITUT DE PREHISTOIRE ET D'ARCHEOLOGIE ALPES MEDITERRAN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XPLORATION PROFESSIONN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table:style-name="ce1"/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table:style-name="ce1"/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NR - COMITE POUR UNE NOUVELLE RESISTAN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FORMATIONS JURIDIQUES APPASC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table:style-name="ce1"/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PAGNIE DE L'ECHO ERRA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7T00:00:00" table:style-name="ce2">
            <text:p>17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ISTANCE SOUTIEN ACCOMPAGNEMENT A LA PERSONNE (ASAP 06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EXAMEN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UTIEN SCOL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PESE - ASS. POUR LA PROMOTION DE LA PREVENTION ET DE L'ECONOMIE SOCIALE EN EUROP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EMBLE VOCAL FEMININ 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8T00:00:00" table:style-name="ce2">
            <text:p>18/10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TIJ - CIE DES EXPERTS TRADUCTEURS JUDICIAIRES PRES DE LA COUR D'APPEL D'AIX EN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 RENDEZ-VOUS ASTROLO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10-19T00:00:00" table:style-name="ce2">
            <text:p>19/10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VICTIMES ATTENTAT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number-rows-repeated="10481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BAGALLO Laëtitia</meta:initial-creator>
    <dc:creator>M119122</dc:creator>
    <meta:creation-date>2019-10-11T12:00:04Z</meta:creation-date>
    <dc:date>2019-10-11T12:35:33Z</dc:date>
  </office:meta>
</office:document-meta>
</file>