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FFFFFF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cell-protect="protected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36" style:family="table-cell" style:parent-style-name="Default" style:data-style-name="N0">
      <style:table-cell-properties style:cell-protect="protecte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family-generic="swiss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4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cell-protect="protected"/>
      <style:text-properties fo:color="#FF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cell-protect="none"/>
      <style:text-properties fo:color="#FF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76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TON_4_DIGNE_1_1er_Tour" table:style-name="ta1">
        <table:table-column table:style-name="co1" table:default-cell-style-name="ce3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36"/>
        <table:table-column table:style-name="co12" table:default-cell-style-name="ce36"/>
        <table:table-column table:style-name="co12" table:number-columns-repeated="16370" table:default-cell-style-name="ce1"/>
        <table:table-row table:style-name="ro1">
          <table:table-cell office:value-type="string" table:style-name="ce83">
            <text:p>CANTON 04</text:p>
            <text:p>Digne-les-Bains 1</text:p>
          </table:table-cell>
          <table:table-cell office:value-type="string" table:style-name="ce68">
            <text:p>Inscrits</text:p>
          </table:table-cell>
          <table:table-cell office:value-type="string" table:style-name="ce10">
            <text:p>Votants</text:p>
          </table:table-cell>
          <table:table-cell office:value-type="string" table:style-name="ce11">
            <text:p>Blancs</text:p>
          </table:table-cell>
          <table:table-cell office:value-type="string" table:style-name="ce10">
            <text:p>Nuls</text:p>
          </table:table-cell>
          <table:table-cell office:value-type="string" table:style-name="ce16">
            <text:p>Exprimés</text:p>
          </table:table-cell>
          <table:table-cell office:value-type="string" table:style-name="ce13">
            <text:p>Gilles<text:s/><text:span text:style-name="T17">BREST<text:s/></text:span></text:p>
            <text:p>Colette<text:s/><text:span text:style-name="T17">CHARRIAU</text:span></text:p>
          </table:table-cell>
          <table:table-cell office:value-type="string" table:style-name="ce13">
            <text:p>René<text:s/><text:span text:style-name="T17">MASSETTE</text:span></text:p>
            <text:p>Geneviève<text:s/><text:span text:style-name="T17">PRIMITERRA</text:span></text:p>
          </table:table-cell>
          <table:table-cell office:value-type="string" table:style-name="ce13">
            <text:p>Lionel<text:s/><text:span text:style-name="T17">THONNATTE</text:span></text:p>
            <text:p>Isabelle<text:s/><text:span text:style-name="T17">WASICEK</text:span></text:p>
          </table:table-cell>
          <table:table-cell office:value-type="string" table:style-name="ce13">
            <text:p>Christian<text:s/><text:span text:style-name="T17">BARBERO</text:span></text:p>
            <text:p>Emilie<text:s/><text:span text:style-name="T17">BEC-ALBANESE</text:span></text:p>
          </table:table-cell>
          <table:table-cell office:value-type="string" table:style-name="ce13">
            <text:p>Catherine<text:s/><text:span text:style-name="T17">BRUN</text:span></text:p>
            <text:p>Alexis<text:s/><text:span text:style-name="T17">DE VITA</text:span></text:p>
          </table:table-cell>
          <table:table-cell office:value-type="string" table:style-name="ce13">
            <text:p>Denis<text:s/><text:span text:style-name="T17">BAILLE</text:span></text:p>
            <text:p>Nathalie<text:s/><text:span text:style-name="T17">ESPOSITO</text:span></text:p>
          </table:table-cell>
          <table:table-cell table:number-columns-repeated="2" table:style-name="ce48"/>
          <table:table-cell table:number-columns-repeated="2" table:style-name="ce4"/>
          <table:table-cell table:number-columns-repeated="16368"/>
        </table:table-row>
        <table:table-row table:style-name="ro2">
          <table:table-cell office:value-type="string" table:style-name="ce22">
            <text:p>Bureau n° 1</text:p>
          </table:table-cell>
          <table:table-cell office:value-type="float" office:value="775" table:style-name="ce8">
            <text:p>775</text:p>
          </table:table-cell>
          <table:table-cell office:value-type="float" office:value="394" table:style-name="ce8">
            <text:p>39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81" table:style-name="ce12">
            <text:p>381</text:p>
          </table:table-cell>
          <table:table-cell office:value-type="float" office:value="53" table:style-name="ce14">
            <text:p>53</text:p>
          </table:table-cell>
          <table:table-cell office:value-type="float" office:value="104" table:style-name="ce14">
            <text:p>104</text:p>
          </table:table-cell>
          <table:table-cell office:value-type="float" office:value="12" table:style-name="ce14">
            <text:p>12</text:p>
          </table:table-cell>
          <table:table-cell office:value-type="float" office:value="104" table:style-name="ce14">
            <text:p>104</text:p>
          </table:table-cell>
          <table:table-cell office:value-type="float" office:value="65" table:style-name="ce14">
            <text:p>65</text:p>
          </table:table-cell>
          <table:table-cell office:value-type="float" office:value="43" table:style-name="ce14">
            <text:p>43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HOTEL VILLE</text:p>
          </table:table-cell>
          <table:table-cell office:value-type="string" table:style-name="ce54">
            <text:p><text:s/></text:p>
          </table:table-cell>
          <table:table-cell office:value-type="percentage" office:value="0.50838709677419358" table:formula="msoxl:=(1/B2)*C2" table:style-name="ce55">
            <text:p>50,84%</text:p>
          </table:table-cell>
          <table:table-cell office:value-type="percentage" office:value="1.7766497461928932E-2" table:formula="msoxl:=(1/C2)*D2" table:style-name="ce55">
            <text:p>1,78%</text:p>
          </table:table-cell>
          <table:table-cell office:value-type="percentage" office:value="1.5228426395939085E-2" table:formula="msoxl:=(1/C2)*E2" table:style-name="ce55">
            <text:p>1,52%</text:p>
          </table:table-cell>
          <table:table-cell office:value-type="percentage" office:value="0.96700507614213194" table:formula="msoxl:=(1/C2)*F2" table:style-name="ce56">
            <text:p>96,70%</text:p>
          </table:table-cell>
          <table:table-cell office:value-type="percentage" office:value="0.13910761154855644" table:formula="msoxl:=(1/$F$2)*G2" table:style-name="ce57">
            <text:p>13,91%</text:p>
          </table:table-cell>
          <table:table-cell office:value-type="percentage" office:value="0.27296587926509186" table:formula="msoxl:=(1/$F$2)*H2" table:style-name="ce57">
            <text:p>27,30%</text:p>
          </table:table-cell>
          <table:table-cell office:value-type="percentage" office:value="3.1496062992125984E-2" table:formula="msoxl:=(1/$F$2)*I2" table:style-name="ce57">
            <text:p>3,15%</text:p>
          </table:table-cell>
          <table:table-cell office:value-type="percentage" office:value="0.27296587926509186" table:formula="msoxl:=(1/$F$2)*J2" table:style-name="ce57">
            <text:p>27,30%</text:p>
          </table:table-cell>
          <table:table-cell office:value-type="percentage" office:value="0.17060367454068243" table:formula="msoxl:=(1/$F$2)*K2" table:style-name="ce57">
            <text:p>17,06%</text:p>
          </table:table-cell>
          <table:table-cell office:value-type="percentage" office:value="0.11286089238845144" table:formula="msoxl:=(1/$F$2)*L2" table:style-name="ce57">
            <text:p>11,29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2</text:p>
          </table:table-cell>
          <table:table-cell office:value-type="float" office:value="844" table:style-name="ce8">
            <text:p>844</text:p>
          </table:table-cell>
          <table:table-cell office:value-type="float" office:value="419" table:style-name="ce8">
            <text:p>41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90" table:style-name="ce12">
            <text:p>390</text:p>
          </table:table-cell>
          <table:table-cell office:value-type="float" office:value="34" table:style-name="ce14">
            <text:p>34</text:p>
          </table:table-cell>
          <table:table-cell office:value-type="float" office:value="119" table:style-name="ce14">
            <text:p>119</text:p>
          </table:table-cell>
          <table:table-cell office:value-type="float" office:value="23" table:style-name="ce14">
            <text:p>23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43" table:style-name="ce14">
            <text:p>43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SOUSTRE</text:p>
          </table:table-cell>
          <table:table-cell office:value-type="string" table:style-name="ce50">
            <text:p><text:s/></text:p>
          </table:table-cell>
          <table:table-cell office:value-type="percentage" office:value="0.4964454976303318" table:formula="msoxl:=(1/B4)*C4" table:style-name="ce51">
            <text:p>49,64%</text:p>
          </table:table-cell>
          <table:table-cell office:value-type="percentage" office:value="3.1026252983293558E-2" table:formula="msoxl:=(1/C4)*D4" table:style-name="ce51">
            <text:p>3,10%</text:p>
          </table:table-cell>
          <table:table-cell office:value-type="percentage" office:value="3.8186157517899763E-2" table:formula="msoxl:=(1/C4)*E4" table:style-name="ce51">
            <text:p>3,82%</text:p>
          </table:table-cell>
          <table:table-cell office:value-type="percentage" office:value="0.93078758949880669" table:formula="msoxl:=(1/C4)*F4" table:style-name="ce52">
            <text:p>93,08%</text:p>
          </table:table-cell>
          <table:table-cell office:value-type="percentage" office:value="8.7179487179487175E-2" table:formula="msoxl:=(1/$F$4)*G4" table:style-name="ce53">
            <text:p>8,72%</text:p>
          </table:table-cell>
          <table:table-cell office:value-type="percentage" office:value="0.30512820512820515" table:formula="msoxl:=(1/$F$4)*H4" table:style-name="ce53">
            <text:p>30,51%</text:p>
          </table:table-cell>
          <table:table-cell office:value-type="percentage" office:value="5.8974358974358973E-2" table:formula="msoxl:=(1/$F$4)*I4" table:style-name="ce53">
            <text:p>5,90%</text:p>
          </table:table-cell>
          <table:table-cell office:value-type="percentage" office:value="0.20512820512820512" table:formula="msoxl:=(1/$F$4)*J4" table:style-name="ce53">
            <text:p>20,51%</text:p>
          </table:table-cell>
          <table:table-cell office:value-type="percentage" office:value="0.23333333333333334" table:formula="msoxl:=(1/$F$4)*K4" table:style-name="ce53">
            <text:p>23,33%</text:p>
          </table:table-cell>
          <table:table-cell office:value-type="percentage" office:value="0.11025641025641025" table:formula="msoxl:=(1/$F$4)*L4" table:style-name="ce53">
            <text:p>11,03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3</text:p>
          </table:table-cell>
          <table:table-cell office:value-type="float" office:value="996" table:style-name="ce8">
            <text:p>996</text:p>
          </table:table-cell>
          <table:table-cell office:value-type="float" office:value="545" table:style-name="ce8">
            <text:p>54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25" table:style-name="ce12">
            <text:p>525</text:p>
          </table:table-cell>
          <table:table-cell office:value-type="float" office:value="59" table:style-name="ce14">
            <text:p>59</text:p>
          </table:table-cell>
          <table:table-cell office:value-type="float" office:value="168" table:style-name="ce14">
            <text:p>168</text:p>
          </table:table-cell>
          <table:table-cell office:value-type="float" office:value="12" table:style-name="ce14">
            <text:p>12</text:p>
          </table:table-cell>
          <table:table-cell office:value-type="float" office:value="137" table:style-name="ce14">
            <text:p>137</text:p>
          </table:table-cell>
          <table:table-cell office:value-type="float" office:value="102" table:style-name="ce14">
            <text:p>102</text:p>
          </table:table-cell>
          <table:table-cell office:value-type="float" office:value="47" table:style-name="ce14">
            <text:p>47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PETITE ENFANCE</text:p>
          </table:table-cell>
          <table:table-cell office:value-type="string" table:style-name="ce50">
            <text:p><text:s text:c="2"/></text:p>
          </table:table-cell>
          <table:table-cell office:value-type="percentage" office:value="0.54718875502008024" table:formula="msoxl:=(1/B6)*C6" table:style-name="ce51">
            <text:p>54,72%</text:p>
          </table:table-cell>
          <table:table-cell office:value-type="percentage" office:value="2.0183486238532111E-2" table:formula="msoxl:=(1/C6)*D6" table:style-name="ce51">
            <text:p>2,02%</text:p>
          </table:table-cell>
          <table:table-cell office:value-type="percentage" office:value="1.6513761467889909E-2" table:formula="msoxl:=(1/C6)*E6" table:style-name="ce51">
            <text:p>1,65%</text:p>
          </table:table-cell>
          <table:table-cell office:value-type="percentage" office:value="0.96330275229357798" table:formula="msoxl:=(1/C6)*F6" table:style-name="ce52">
            <text:p>96,33%</text:p>
          </table:table-cell>
          <table:table-cell office:value-type="percentage" office:value="0.11238095238095239" table:formula="msoxl:=(1/$F$6)*G6" table:style-name="ce53">
            <text:p>11,24%</text:p>
          </table:table-cell>
          <table:table-cell office:value-type="percentage" office:value="0.32" table:formula="msoxl:=(1/$F$6)*H6" table:style-name="ce53">
            <text:p>32,00%</text:p>
          </table:table-cell>
          <table:table-cell office:value-type="percentage" office:value="2.2857142857142857E-2" table:formula="msoxl:=(1/$F$6)*I6" table:style-name="ce53">
            <text:p>2,29%</text:p>
          </table:table-cell>
          <table:table-cell office:value-type="percentage" office:value="0.26095238095238094" table:formula="msoxl:=(1/$F$6)*J6" table:style-name="ce53">
            <text:p>26,10%</text:p>
          </table:table-cell>
          <table:table-cell office:value-type="percentage" office:value="0.19428571428571428" table:formula="msoxl:=(1/$F$6)*K6" table:style-name="ce53">
            <text:p>19,43%</text:p>
          </table:table-cell>
          <table:table-cell office:value-type="percentage" office:value="8.9523809523809519E-2" table:formula="msoxl:=(1/$F$6)*L6" table:style-name="ce53">
            <text:p>8,95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4</text:p>
          </table:table-cell>
          <table:table-cell office:value-type="float" office:value="985" table:style-name="ce8">
            <text:p>985</text:p>
          </table:table-cell>
          <table:table-cell office:value-type="float" office:value="564" table:style-name="ce8">
            <text:p>564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32" table:style-name="ce12">
            <text:p>532</text:p>
          </table:table-cell>
          <table:table-cell office:value-type="float" office:value="66" table:style-name="ce14">
            <text:p>66</text:p>
          </table:table-cell>
          <table:table-cell office:value-type="float" office:value="147" table:style-name="ce14">
            <text:p>147</text:p>
          </table:table-cell>
          <table:table-cell office:value-type="float" office:value="24" table:style-name="ce14">
            <text:p>24</text:p>
          </table:table-cell>
          <table:table-cell office:value-type="float" office:value="120" table:style-name="ce14">
            <text:p>120</text:p>
          </table:table-cell>
          <table:table-cell office:value-type="float" office:value="123" table:style-name="ce14">
            <text:p>123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BORRELY</text:p>
          </table:table-cell>
          <table:table-cell office:value-type="string" table:style-name="ce50">
            <text:p><text:s text:c="2"/></text:p>
          </table:table-cell>
          <table:table-cell office:value-type="percentage" office:value="0.57258883248730963" table:formula="msoxl:=(1/B8)*C8" table:style-name="ce51">
            <text:p>57,26%</text:p>
          </table:table-cell>
          <table:table-cell office:value-type="percentage" office:value="4.0780141843971628E-2" table:formula="msoxl:=(1/C8)*D8" table:style-name="ce51">
            <text:p>4,08%</text:p>
          </table:table-cell>
          <table:table-cell office:value-type="percentage" office:value="1.5957446808510637E-2" table:formula="msoxl:=(1/C8)*E8" table:style-name="ce51">
            <text:p>1,60%</text:p>
          </table:table-cell>
          <table:table-cell office:value-type="percentage" office:value="0.94326241134751776" table:formula="msoxl:=(1/C8)*F8" table:style-name="ce52">
            <text:p>94,33%</text:p>
          </table:table-cell>
          <table:table-cell office:value-type="percentage" office:value="0.12406015037593984" table:formula="msoxl:=(1/$F$8)*G8" table:style-name="ce53">
            <text:p>12,41%</text:p>
          </table:table-cell>
          <table:table-cell office:value-type="percentage" office:value="0.27631578947368418" table:formula="msoxl:=(1/$F$8)*H8" table:style-name="ce53">
            <text:p>27,63%</text:p>
          </table:table-cell>
          <table:table-cell office:value-type="percentage" office:value="4.5112781954887216E-2" table:formula="msoxl:=(1/$F$8)*I8" table:style-name="ce53">
            <text:p>4,51%</text:p>
          </table:table-cell>
          <table:table-cell office:value-type="percentage" office:value="0.22556390977443608" table:formula="msoxl:=(1/$F$8)*J8" table:style-name="ce53">
            <text:p>22,56%</text:p>
          </table:table-cell>
          <table:table-cell office:value-type="percentage" office:value="0.23120300751879697" table:formula="msoxl:=(1/$F$8)*K8" table:style-name="ce53">
            <text:p>23,12%</text:p>
          </table:table-cell>
          <table:table-cell office:value-type="percentage" office:value="9.7744360902255634E-2" table:formula="msoxl:=(1/$F$8)*L8" table:style-name="ce53">
            <text:p>9,77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5</text:p>
          </table:table-cell>
          <table:table-cell office:value-type="float" office:value="973" table:style-name="ce8">
            <text:p>973</text:p>
          </table:table-cell>
          <table:table-cell office:value-type="float" office:value="494" table:style-name="ce8">
            <text:p>49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76" table:style-name="ce12">
            <text:p>476</text:p>
          </table:table-cell>
          <table:table-cell office:value-type="float" office:value="52" table:style-name="ce14">
            <text:p>52</text:p>
          </table:table-cell>
          <table:table-cell office:value-type="float" office:value="145" table:style-name="ce14">
            <text:p>145</text:p>
          </table:table-cell>
          <table:table-cell office:value-type="float" office:value="17" table:style-name="ce14">
            <text:p>17</text:p>
          </table:table-cell>
          <table:table-cell office:value-type="float" office:value="103" table:style-name="ce14">
            <text:p>103</text:p>
          </table:table-cell>
          <table:table-cell office:value-type="float" office:value="122" table:style-name="ce14">
            <text:p>122</text:p>
          </table:table-cell>
          <table:table-cell office:value-type="float" office:value="37" table:style-name="ce14">
            <text:p>37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81">
            <text:p>MATERNELLE ARCHES</text:p>
          </table:table-cell>
          <table:table-cell office:value-type="string" table:style-name="ce50">
            <text:p><text:s/></text:p>
          </table:table-cell>
          <table:table-cell office:value-type="percentage" office:value="0.50770811921891057" table:formula="msoxl:=(1/B10)*C10" table:style-name="ce51">
            <text:p>50,77%</text:p>
          </table:table-cell>
          <table:table-cell office:value-type="percentage" office:value="1.8218623481781375E-2" table:formula="msoxl:=(1/C10)*D10" table:style-name="ce51">
            <text:p>1,82%</text:p>
          </table:table-cell>
          <table:table-cell office:value-type="percentage" office:value="1.8218623481781375E-2" table:formula="msoxl:=(1/C10)*E10" table:style-name="ce51">
            <text:p>1,82%</text:p>
          </table:table-cell>
          <table:table-cell office:value-type="percentage" office:value="0.96356275303643724" table:formula="msoxl:=(1/C10)*F10" table:style-name="ce52">
            <text:p>96,36%</text:p>
          </table:table-cell>
          <table:table-cell office:value-type="percentage" office:value="0.1092436974789916" table:formula="msoxl:=(1/$F$10)*G10" table:style-name="ce53">
            <text:p>10,92%</text:p>
          </table:table-cell>
          <table:table-cell office:value-type="percentage" office:value="0.30462184873949577" table:formula="msoxl:=(1/$F$10)*H10" table:style-name="ce53">
            <text:p>30,46%</text:p>
          </table:table-cell>
          <table:table-cell office:value-type="percentage" office:value="3.5714285714285712E-2" table:formula="msoxl:=(1/$F$10)*I10" table:style-name="ce53">
            <text:p>3,57%</text:p>
          </table:table-cell>
          <table:table-cell office:value-type="percentage" office:value="0.21638655462184872" table:formula="msoxl:=(1/$F$10)*J10" table:style-name="ce53">
            <text:p>21,64%</text:p>
          </table:table-cell>
          <table:table-cell office:value-type="percentage" office:value="0.25630252100840334" table:formula="msoxl:=(1/$F$10)*K10" table:style-name="ce53">
            <text:p>25,63%</text:p>
          </table:table-cell>
          <table:table-cell office:value-type="percentage" office:value="7.7731092436974791E-2" table:formula="msoxl:=(1/$F$10)*L10" table:style-name="ce53">
            <text:p>7,77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6</text:p>
          </table:table-cell>
          <table:table-cell office:value-type="float" office:value="329" table:style-name="ce8">
            <text:p>329</text:p>
          </table:table-cell>
          <table:table-cell office:value-type="float" office:value="152" table:style-name="ce8">
            <text:p>15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2" table:style-name="ce12">
            <text:p>142</text:p>
          </table:table-cell>
          <table:table-cell office:value-type="float" office:value="7" table:style-name="ce14">
            <text:p>7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43" table:style-name="ce14">
            <text:p>43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35"/>
          <table:table-cell table:number-columns-repeated="16370" table:style-name="ce2"/>
        </table:table-row>
        <table:table-row table:style-name="ro2">
          <table:table-cell office:value-type="string" table:style-name="ce23">
            <text:p>PRIMAIRE ARCHES</text:p>
          </table:table-cell>
          <table:table-cell office:value-type="string" table:style-name="ce50">
            <text:p><text:s/></text:p>
          </table:table-cell>
          <table:table-cell office:value-type="percentage" office:value="0.46200607902735563" table:formula="msoxl:=(1/B12)*C12" table:style-name="ce51">
            <text:p>46,20%</text:p>
          </table:table-cell>
          <table:table-cell office:value-type="percentage" office:value="3.2894736842105261E-2" table:formula="msoxl:=(1/C12)*D12" table:style-name="ce51">
            <text:p>3,29%</text:p>
          </table:table-cell>
          <table:table-cell office:value-type="percentage" office:value="3.2894736842105261E-2" table:formula="msoxl:=(1/C12)*E12" table:style-name="ce51">
            <text:p>3,29%</text:p>
          </table:table-cell>
          <table:table-cell office:value-type="percentage" office:value="0.93421052631578938" table:formula="msoxl:=(1/C12)*F12" table:style-name="ce52">
            <text:p>93,42%</text:p>
          </table:table-cell>
          <table:table-cell office:value-type="percentage" office:value="4.9295774647887328E-2" table:formula="msoxl:=(1/$F$12)*G12" table:style-name="ce53">
            <text:p>4,93%</text:p>
          </table:table-cell>
          <table:table-cell office:value-type="percentage" office:value="0.39436619718309862" table:formula="msoxl:=(1/$F$12)*H12" table:style-name="ce53">
            <text:p>39,44%</text:p>
          </table:table-cell>
          <table:table-cell office:value-type="percentage" office:value="2.1126760563380281E-2" table:formula="msoxl:=(1/$F$12)*I12" table:style-name="ce53">
            <text:p>2,11%</text:p>
          </table:table-cell>
          <table:table-cell office:value-type="percentage" office:value="0.14084507042253522" table:formula="msoxl:=(1/$F$12)*J12" table:style-name="ce53">
            <text:p>14,08%</text:p>
          </table:table-cell>
          <table:table-cell office:value-type="percentage" office:value="0.30281690140845069" table:formula="msoxl:=(1/$F$12)*K12" table:style-name="ce53">
            <text:p>30,28%</text:p>
          </table:table-cell>
          <table:table-cell office:value-type="percentage" office:value="9.154929577464789E-2" table:formula="msoxl:=(1/$F$12)*L12" table:style-name="ce53">
            <text:p>9,15%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69">
            <text:p>Bureau n° 7</text:p>
          </table:table-cell>
          <table:table-cell office:value-type="float" office:value="682" table:style-name="ce8">
            <text:p>682</text:p>
          </table:table-cell>
          <table:table-cell office:value-type="float" office:value="374" table:style-name="ce8">
            <text:p>374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53" table:style-name="ce12">
            <text:p>353</text:p>
          </table:table-cell>
          <table:table-cell office:value-type="float" office:value="39" table:style-name="ce14">
            <text:p>39</text:p>
          </table:table-cell>
          <table:table-cell office:value-type="float" office:value="107" table:style-name="ce14">
            <text:p>107</text:p>
          </table:table-cell>
          <table:table-cell office:value-type="float" office:value="11" table:style-name="ce14">
            <text:p>11</text:p>
          </table:table-cell>
          <table:table-cell office:value-type="float" office:value="104" table:style-name="ce14">
            <text:p>104</text:p>
          </table:table-cell>
          <table:table-cell office:value-type="float" office:value="65" table:style-name="ce14">
            <text:p>65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81">
            <text:p>ERMITAGE</text:p>
          </table:table-cell>
          <table:table-cell office:value-type="string" table:style-name="ce50">
            <text:p><text:s/></text:p>
          </table:table-cell>
          <table:table-cell office:value-type="percentage" office:value="0.54838709677419351" table:formula="msoxl:=(1/B14)*C14" table:style-name="ce51">
            <text:p>54,84%</text:p>
          </table:table-cell>
          <table:table-cell office:value-type="percentage" office:value="4.2780748663101602E-2" table:formula="msoxl:=(1/C14)*D14" table:style-name="ce51">
            <text:p>4,28%</text:p>
          </table:table-cell>
          <table:table-cell office:value-type="percentage" office:value="1.3368983957219251E-2" table:formula="msoxl:=(1/C14)*E14" table:style-name="ce51">
            <text:p>1,34%</text:p>
          </table:table-cell>
          <table:table-cell office:value-type="percentage" office:value="0.94385026737967914" table:formula="msoxl:=(1/C14)*F14" table:style-name="ce52">
            <text:p>94,39%</text:p>
          </table:table-cell>
          <table:table-cell office:value-type="percentage" office:value="0.1104815864022663" table:formula="msoxl:=(1/$F$14)*G14" table:style-name="ce53">
            <text:p>11,05%</text:p>
          </table:table-cell>
          <table:table-cell office:value-type="percentage" office:value="0.30311614730878189" table:formula="msoxl:=(1/$F$14)*H14" table:style-name="ce53">
            <text:p>30,31%</text:p>
          </table:table-cell>
          <table:table-cell office:value-type="percentage" office:value="3.1161473087818699E-2" table:formula="msoxl:=(1/$F$14)*I14" table:style-name="ce53">
            <text:p>3,12%</text:p>
          </table:table-cell>
          <table:table-cell office:value-type="percentage" office:value="0.29461756373937681" table:formula="msoxl:=(1/$F$14)*J14" table:style-name="ce53">
            <text:p>29,46%</text:p>
          </table:table-cell>
          <table:table-cell office:value-type="percentage" office:value="0.18413597733711048" table:formula="msoxl:=(1/$F$14)*K14" table:style-name="ce53">
            <text:p>18,41%</text:p>
          </table:table-cell>
          <table:table-cell office:value-type="percentage" office:value="7.6487252124645896E-2" table:formula="msoxl:=(1/$F$14)*L14" table:style-name="ce53">
            <text:p>7,65%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22">
            <text:p>Bureau n°8</text:p>
          </table:table-cell>
          <table:table-cell office:value-type="float" office:value="1093" table:style-name="ce8">
            <text:p>1 093</text:p>
          </table:table-cell>
          <table:table-cell office:value-type="float" office:value="605" table:style-name="ce8">
            <text:p>60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572" table:style-name="ce12">
            <text:p>572</text:p>
          </table:table-cell>
          <table:table-cell office:value-type="float" office:value="57" table:style-name="ce14">
            <text:p>57</text:p>
          </table:table-cell>
          <table:table-cell office:value-type="float" office:value="142" table:style-name="ce14">
            <text:p>142</text:p>
          </table:table-cell>
          <table:table-cell office:value-type="float" office:value="17" table:style-name="ce14">
            <text:p>17</text:p>
          </table:table-cell>
          <table:table-cell office:value-type="float" office:value="186" table:style-name="ce14">
            <text:p>186</text:p>
          </table:table-cell>
          <table:table-cell office:value-type="float" office:value="117" table:style-name="ce14">
            <text:p>117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23">
            <text:p>BEAUSOLEIL</text:p>
          </table:table-cell>
          <table:table-cell office:value-type="string" table:style-name="ce54">
            <text:p><text:s/></text:p>
          </table:table-cell>
          <table:table-cell office:value-type="percentage" office:value="0.55352241537053981" table:formula="msoxl:=(1/B16)*C16" table:style-name="ce55">
            <text:p>55,35%</text:p>
          </table:table-cell>
          <table:table-cell office:value-type="percentage" office:value="3.3057851239669422E-2" table:formula="msoxl:=(1/C16)*D16" table:style-name="ce55">
            <text:p>3,31%</text:p>
          </table:table-cell>
          <table:table-cell office:value-type="percentage" office:value="2.1487603305785124E-2" table:formula="msoxl:=(1/C16)*E16" table:style-name="ce55">
            <text:p>2,15%</text:p>
          </table:table-cell>
          <table:table-cell office:value-type="percentage" office:value="0.94545454545454544" table:formula="msoxl:=(1/C16)*F16" table:style-name="ce56">
            <text:p>94,55%</text:p>
          </table:table-cell>
          <table:table-cell office:value-type="percentage" office:value="9.9650349650349648E-2" table:formula="msoxl:=(1/$F$16)*G16" table:style-name="ce57">
            <text:p>9,97%</text:p>
          </table:table-cell>
          <table:table-cell office:value-type="percentage" office:value="0.24825174825174826" table:formula="msoxl:=(1/$F$16)*H16" table:style-name="ce57">
            <text:p>24,83%</text:p>
          </table:table-cell>
          <table:table-cell office:value-type="percentage" office:value="2.972027972027972E-2" table:formula="msoxl:=(1/$F$16)*I16" table:style-name="ce57">
            <text:p>2,97%</text:p>
          </table:table-cell>
          <table:table-cell office:value-type="percentage" office:value="0.32517482517482516" table:formula="msoxl:=(1/$F$16)*J16" table:style-name="ce57">
            <text:p>32,52%</text:p>
          </table:table-cell>
          <table:table-cell office:value-type="percentage" office:value="0.20454545454545456" table:formula="msoxl:=(1/$F$16)*K16" table:style-name="ce57">
            <text:p>20,45%</text:p>
          </table:table-cell>
          <table:table-cell office:value-type="percentage" office:value="9.2657342657342656E-2" table:formula="msoxl:=(1/$F$16)*L16" table:style-name="ce57">
            <text:p>9,27%</text:p>
          </table:table-cell>
          <table:table-cell table:number-columns-repeated="2" table:style-name="ce35"/>
          <table:table-cell table:number-columns-repeated="16370"/>
        </table:table-row>
        <table:table-row table:style-name="ro2">
          <table:table-cell office:value-type="string" table:style-name="ce26">
            <text:p>TOTAL DIGNE VILLE 1</text:p>
          </table:table-cell>
          <table:table-cell office:value-type="float" office:value="6677" table:formula="msoxl:=B2+B4+B6+B8+B10+B12+B14+B16" table:style-name="ce41">
            <text:p>6 677</text:p>
          </table:table-cell>
          <table:table-cell office:value-type="float" office:value="3547" table:formula="msoxl:=C2+C4+C6+C8+C10+C12+C14+C16" table:style-name="ce42">
            <text:p>3 547</text:p>
          </table:table-cell>
          <table:table-cell office:value-type="float" office:value="104" table:formula="msoxl:=D2+D4+D6+D8+D10+D12+D14+D16" table:style-name="ce42">
            <text:p>104</text:p>
          </table:table-cell>
          <table:table-cell office:value-type="float" office:value="72" table:formula="msoxl:=E2+E4+E6+E8+E10+E12+E14+E16" table:style-name="ce42">
            <text:p>72</text:p>
          </table:table-cell>
          <table:table-cell office:value-type="float" office:value="3371" table:formula="msoxl:=F2+F4+F6+F8+F10+F12+F14+F16" table:style-name="ce43">
            <text:p>3 371</text:p>
          </table:table-cell>
          <table:table-cell office:value-type="float" office:value="367" table:formula="msoxl:=G2+G4+G6+G8+G10+G12+G14+G16" table:style-name="ce44">
            <text:p>367</text:p>
          </table:table-cell>
          <table:table-cell office:value-type="float" office:value="988" table:formula="msoxl:=H2+H4+H6+H8+H10+H12+H14+H16" table:style-name="ce44">
            <text:p>988</text:p>
          </table:table-cell>
          <table:table-cell office:value-type="float" office:value="119" table:formula="msoxl:=I2+I4+I6+I8+I10+I12+I14+I16" table:style-name="ce44">
            <text:p>119</text:p>
          </table:table-cell>
          <table:table-cell office:value-type="float" office:value="854" table:formula="msoxl:=J2+J4+J6+J8+J10+J12+J14+J16" table:style-name="ce44">
            <text:p>854</text:p>
          </table:table-cell>
          <table:table-cell office:value-type="float" office:value="728" table:formula="msoxl:=K2+K4+K6+K8+K10+K12+K14+K16" table:style-name="ce44">
            <text:p>728</text:p>
          </table:table-cell>
          <table:table-cell office:value-type="float" office:value="315" table:formula="msoxl:=L2+L4+L6+L8+L10+L12+L14+L16" table:style-name="ce44">
            <text:p>315</text:p>
          </table:table-cell>
          <table:table-cell table:number-columns-repeated="2" table:style-name="ce35"/>
          <table:table-cell table:number-columns-repeated="16370" table:style-name="ce36"/>
        </table:table-row>
        <table:table-row table:style-name="ro2">
          <table:table-cell office:value-type="string" table:style-name="ce27">
            <text:p>%</text:p>
          </table:table-cell>
          <table:table-cell table:style-name="ce62"/>
          <table:table-cell office:value-type="percentage" office:value="0.53122659877190359" table:formula="msoxl:=(1/B18)*C18" table:style-name="ce60">
            <text:p>53,12%</text:p>
          </table:table-cell>
          <table:table-cell office:value-type="percentage" office:value="2.9320552579644769E-2" table:formula="msoxl:=(1/C18)*D18" table:style-name="ce60">
            <text:p>2,93%</text:p>
          </table:table-cell>
          <table:table-cell office:value-type="percentage" office:value="2.0298844093600225E-2" table:formula="msoxl:=(1/C18)*E18" table:style-name="ce60">
            <text:p>2,03%</text:p>
          </table:table-cell>
          <table:table-cell office:value-type="percentage" office:value="0.950380603326755" table:formula="msoxl:=(1/C18)*F18" table:style-name="ce63">
            <text:p>95,04%</text:p>
          </table:table-cell>
          <table:table-cell office:value-type="percentage" office:value="0.1088697715811332" table:formula="msoxl:=(1/F18)*G18" table:style-name="ce64">
            <text:p>10,89%</text:p>
          </table:table-cell>
          <table:table-cell office:value-type="percentage" office:value="0.2930881044200534" table:formula="msoxl:=(1/F18)*H18" table:style-name="ce64">
            <text:p>29,31%</text:p>
          </table:table-cell>
          <table:table-cell office:value-type="percentage" office:value="3.5301097597152185E-2" table:formula="msoxl:=(1/F18)*I18" table:style-name="ce64">
            <text:p>3,53%</text:p>
          </table:table-cell>
          <table:table-cell office:value-type="percentage" office:value="0.25333728863838623" table:formula="msoxl:=(1/F18)*J18" table:style-name="ce64">
            <text:p>25,33%</text:p>
          </table:table-cell>
          <table:table-cell office:value-type="percentage" office:value="0.21595965588846042" table:formula="msoxl:=(1/F18)*K18" table:style-name="ce64">
            <text:p>21,60%</text:p>
          </table:table-cell>
          <table:table-cell office:value-type="percentage" office:value="9.3444081874814594E-2" table:formula="msoxl:=(1/F18)*L18" table:style-name="ce64">
            <text:p>9,34%</text:p>
          </table:table-cell>
          <table:table-cell table:number-columns-repeated="2" table:style-name="ce46"/>
          <table:table-cell table:number-columns-repeated="16370" table:style-name="ce47"/>
        </table:table-row>
        <table:table-row table:style-name="ro2">
          <table:table-cell office:value-type="string" table:style-name="ce25">
            <text:p>CASTELLARD-MELAN</text:p>
          </table:table-cell>
          <table:table-cell office:value-type="float" office:value="75" table:style-name="ce58">
            <text:p>75</text:p>
          </table:table-cell>
          <table:table-cell office:value-type="float" office:value="48" table:style-name="ce58">
            <text:p>4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59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64" table:formula="msoxl:=(1/B20)*C20" table:style-name="ce51">
            <text:p>64,00%</text:p>
          </table:table-cell>
          <table:table-cell office:value-type="percentage" office:value="0.10416666666666666" table:formula="msoxl:=(1/C20)*D20" table:style-name="ce51">
            <text:p>10,42%</text:p>
          </table:table-cell>
          <table:table-cell office:value-type="percentage" office:value="0" table:formula="msoxl:=(1/C20)*E20" table:style-name="ce51">
            <text:p>0,00%</text:p>
          </table:table-cell>
          <table:table-cell office:value-type="percentage" office:value="0.89583333333333326" table:formula="msoxl:=(1/C20)*F20" table:style-name="ce52">
            <text:p>89,58%</text:p>
          </table:table-cell>
          <table:table-cell office:value-type="percentage" office:value="6.9767441860465115E-2" table:formula="msoxl:=(1/$F$20)*G20" table:style-name="ce53">
            <text:p>6,98%</text:p>
          </table:table-cell>
          <table:table-cell office:value-type="percentage" office:value="0.2558139534883721" table:formula="msoxl:=(1/$F$20)*H20" table:style-name="ce53">
            <text:p>25,58%</text:p>
          </table:table-cell>
          <table:table-cell office:value-type="percentage" office:value="0" table:formula="msoxl:=(1/$F$20)*I20" table:style-name="ce53">
            <text:p>0,00%</text:p>
          </table:table-cell>
          <table:table-cell office:value-type="percentage" office:value="0.23255813953488372" table:formula="msoxl:=(1/$F$20)*J20" table:style-name="ce53">
            <text:p>23,26%</text:p>
          </table:table-cell>
          <table:table-cell office:value-type="percentage" office:value="0.20930232558139533" table:formula="msoxl:=(1/$F$20)*K20" table:style-name="ce53">
            <text:p>20,93%</text:p>
          </table:table-cell>
          <table:table-cell office:value-type="percentage" office:value="0.23255813953488372" table:formula="msoxl:=(1/$F$20)*L20" table:style-name="ce53">
            <text:p>23,26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ENTRAGES</text:p>
          </table:table-cell>
          <table:table-cell office:value-type="float" office:value="94" table:style-name="ce58">
            <text:p>94</text:p>
          </table:table-cell>
          <table:table-cell office:value-type="float" office:value="60" table:style-name="ce58">
            <text:p>6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9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63829787234042556" table:formula="msoxl:=(1/B22)*C22" table:style-name="ce51">
            <text:p>63,83%</text:p>
          </table:table-cell>
          <table:table-cell office:value-type="percentage" office:value="0.05" table:formula="msoxl:=(1/C22)*D22" table:style-name="ce51">
            <text:p>5,00%</text:p>
          </table:table-cell>
          <table:table-cell office:value-type="percentage" office:value="0" table:formula="msoxl:=(1/C22)*E22" table:style-name="ce51">
            <text:p>0,00%</text:p>
          </table:table-cell>
          <table:table-cell office:value-type="percentage" office:value="0.95" table:formula="msoxl:=(1/C22)*F22" table:style-name="ce52">
            <text:p>95,00%</text:p>
          </table:table-cell>
          <table:table-cell office:value-type="percentage" office:value="5.2631578947368418E-2" table:formula="msoxl:=(1/$F$22)*G22" table:style-name="ce53">
            <text:p>5,26%</text:p>
          </table:table-cell>
          <table:table-cell office:value-type="percentage" office:value="0.61403508771929816" table:formula="msoxl:=(1/$F$22)*H22" table:style-name="ce53">
            <text:p>61,40%</text:p>
          </table:table-cell>
          <table:table-cell office:value-type="percentage" office:value="0" table:formula="msoxl:=(1/$F$22)*I22" table:style-name="ce53">
            <text:p>0,00%</text:p>
          </table:table-cell>
          <table:table-cell office:value-type="percentage" office:value="3.5087719298245612E-2" table:formula="msoxl:=(1/$F$22)*J22" table:style-name="ce53">
            <text:p>3,51%</text:p>
          </table:table-cell>
          <table:table-cell office:value-type="percentage" office:value="0.19298245614035087" table:formula="msoxl:=(1/$F$22)*K22" table:style-name="ce53">
            <text:p>19,30%</text:p>
          </table:table-cell>
          <table:table-cell office:value-type="percentage" office:value="0.10526315789473684" table:formula="msoxl:=(1/$F$22)*L22" table:style-name="ce53">
            <text:p>10,53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HAUTES-DUYES</text:p>
          </table:table-cell>
          <table:table-cell office:value-type="float" office:value="35" table:style-name="ce58">
            <text:p>35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77142857142857135" table:formula="msoxl:=(1/B24)*C24" table:style-name="ce51">
            <text:p>77,14%</text:p>
          </table:table-cell>
          <table:table-cell office:value-type="percentage" office:value="3.7037037037037035E-2" table:formula="msoxl:=(1/C24)*D24" table:style-name="ce51">
            <text:p>3,70%</text:p>
          </table:table-cell>
          <table:table-cell office:value-type="percentage" office:value="3.7037037037037035E-2" table:formula="msoxl:=(1/C24)*E24" table:style-name="ce51">
            <text:p>3,70%</text:p>
          </table:table-cell>
          <table:table-cell office:value-type="percentage" office:value="0.92592592592592582" table:formula="msoxl:=(1/C24)*F24" table:style-name="ce52">
            <text:p>92,59%</text:p>
          </table:table-cell>
          <table:table-cell office:value-type="percentage" office:value="0" table:formula="msoxl:=(1/$F$24)*G24" table:style-name="ce45">
            <text:p>0,00%</text:p>
          </table:table-cell>
          <table:table-cell office:value-type="percentage" office:value="0.64" table:formula="msoxl:=(1/$F$24)*H24" table:style-name="ce45">
            <text:p>64,00%</text:p>
          </table:table-cell>
          <table:table-cell office:value-type="percentage" office:value="0.04" table:formula="msoxl:=(1/$F$24)*I24" table:style-name="ce45">
            <text:p>4,00%</text:p>
          </table:table-cell>
          <table:table-cell office:value-type="percentage" office:value="0.04" table:formula="msoxl:=(1/$F$24)*J24" table:style-name="ce45">
            <text:p>4,00%</text:p>
          </table:table-cell>
          <table:table-cell office:value-type="percentage" office:value="0.12" table:formula="msoxl:=(1/$F$24)*K24" table:style-name="ce45">
            <text:p>12,00%</text:p>
          </table:table-cell>
          <table:table-cell office:value-type="percentage" office:value="0.16" table:formula="msoxl:=(1/$F$24)*L24" table:style-name="ce45">
            <text:p>16,00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MARCOUX</text:p>
          </table:table-cell>
          <table:table-cell office:value-type="float" office:value="382" table:style-name="ce58">
            <text:p>382</text:p>
          </table:table-cell>
          <table:table-cell office:value-type="float" office:value="261" table:style-name="ce58">
            <text:p>261</text:p>
          </table:table-cell>
          <table:table-cell office:value-type="float" office:value="4" table:style-name="ce58">
            <text:p>4</text:p>
          </table:table-cell>
          <table:table-cell office:value-type="float" office:value="13" table:style-name="ce58">
            <text:p>13</text:p>
          </table:table-cell>
          <table:table-cell office:value-type="float" office:value="244" table:style-name="ce59">
            <text:p>244</text:p>
          </table:table-cell>
          <table:table-cell office:value-type="float" office:value="24" table:style-name="ce15">
            <text:p>24</text:p>
          </table:table-cell>
          <table:table-cell office:value-type="float" office:value="86" table:style-name="ce15">
            <text:p>86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68324607329842935" table:formula="msoxl:=(1/B26)*C26" table:style-name="ce51">
            <text:p>68,32%</text:p>
          </table:table-cell>
          <table:table-cell office:value-type="percentage" office:value="1.532567049808429E-2" table:formula="msoxl:=(1/C26)*D26" table:style-name="ce51">
            <text:p>1,53%</text:p>
          </table:table-cell>
          <table:table-cell office:value-type="percentage" office:value="4.9808429118773943E-2" table:formula="msoxl:=(1/C26)*E26" table:style-name="ce51">
            <text:p>4,98%</text:p>
          </table:table-cell>
          <table:table-cell office:value-type="percentage" office:value="0.93486590038314177" table:formula="msoxl:=(1/C26)*F26" table:style-name="ce52">
            <text:p>93,49%</text:p>
          </table:table-cell>
          <table:table-cell office:value-type="percentage" office:value="9.8360655737704916E-2" table:formula="msoxl:=(1/$F$26)*G26" table:style-name="ce53">
            <text:p>9,84%</text:p>
          </table:table-cell>
          <table:table-cell office:value-type="percentage" office:value="0.35245901639344263" table:formula="msoxl:=(1/$F$26)*H26" table:style-name="ce53">
            <text:p>35,25%</text:p>
          </table:table-cell>
          <table:table-cell office:value-type="percentage" office:value="2.8688524590163935E-2" table:formula="msoxl:=(1/$F$26)*I26" table:style-name="ce53">
            <text:p>2,87%</text:p>
          </table:table-cell>
          <table:table-cell office:value-type="percentage" office:value="0.21311475409836067" table:formula="msoxl:=(1/$F$26)*J26" table:style-name="ce53">
            <text:p>21,31%</text:p>
          </table:table-cell>
          <table:table-cell office:value-type="percentage" office:value="0.2377049180327869" table:formula="msoxl:=(1/$F$26)*K26" table:style-name="ce53">
            <text:p>23,77%</text:p>
          </table:table-cell>
          <table:table-cell office:value-type="percentage" office:value="6.9672131147540992E-2" table:formula="msoxl:=(1/$F$26)*L26" table:style-name="ce53">
            <text:p>6,97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LA ROBINE/GALABRE</text:p>
          </table:table-cell>
          <table:table-cell office:value-type="float" office:value="289" table:style-name="ce58">
            <text:p>289</text:p>
          </table:table-cell>
          <table:table-cell office:value-type="float" office:value="189" table:style-name="ce58">
            <text:p>189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175" table:style-name="ce59">
            <text:p>175</text:p>
          </table:table-cell>
          <table:table-cell office:value-type="float" office:value="22" table:style-name="ce15">
            <text:p>22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65397923875432529" table:formula="msoxl:=(1/B28)*C28" table:style-name="ce51">
            <text:p>65,40%</text:p>
          </table:table-cell>
          <table:table-cell office:value-type="percentage" office:value="7.407407407407407E-2" table:formula="msoxl:=(1/C28)*D28" table:style-name="ce51">
            <text:p>7,41%</text:p>
          </table:table-cell>
          <table:table-cell office:value-type="percentage" office:value="0" table:formula="msoxl:=(1/C28)*E28" table:style-name="ce51">
            <text:p>0,00%</text:p>
          </table:table-cell>
          <table:table-cell office:value-type="percentage" office:value="0.92592592592592582" table:formula="msoxl:=(1/C28)*F28" table:style-name="ce52">
            <text:p>92,59%</text:p>
          </table:table-cell>
          <table:table-cell office:value-type="percentage" office:value="0.12571428571428572" table:formula="msoxl:=(1/$F$28)*G28" table:style-name="ce53">
            <text:p>12,57%</text:p>
          </table:table-cell>
          <table:table-cell office:value-type="percentage" office:value="0.34857142857142859" table:formula="msoxl:=(1/$F$28)*H28" table:style-name="ce53">
            <text:p>34,86%</text:p>
          </table:table-cell>
          <table:table-cell office:value-type="percentage" office:value="1.1428571428571429E-2" table:formula="msoxl:=(1/$F$28)*I28" table:style-name="ce53">
            <text:p>1,14%</text:p>
          </table:table-cell>
          <table:table-cell office:value-type="percentage" office:value="0.14285714285714285" table:formula="msoxl:=(1/$F$28)*J28" table:style-name="ce53">
            <text:p>14,29%</text:p>
          </table:table-cell>
          <table:table-cell office:value-type="percentage" office:value="0.30857142857142855" table:formula="msoxl:=(1/$F$28)*K28" table:style-name="ce53">
            <text:p>30,86%</text:p>
          </table:table-cell>
          <table:table-cell office:value-type="percentage" office:value="6.2857142857142861E-2" table:formula="msoxl:=(1/$F$28)*L28" table:style-name="ce53">
            <text:p>6,29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THOARD</text:p>
          </table:table-cell>
          <table:table-cell office:value-type="float" office:value="541" table:style-name="ce58">
            <text:p>541</text:p>
          </table:table-cell>
          <table:table-cell office:value-type="float" office:value="316" table:style-name="ce58">
            <text:p>316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288" table:style-name="ce59">
            <text:p>288</text:p>
          </table:table-cell>
          <table:table-cell office:value-type="float" office:value="31" table:style-name="ce15">
            <text:p>31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64" table:style-name="ce15">
            <text:p>64</text:p>
          </table:table-cell>
          <table:table-cell office:value-type="float" office:value="120" table:style-name="ce15">
            <text:p>120</text:p>
          </table:table-cell>
          <table:table-cell table:number-columns-repeated="2" table:style-name="ce35"/>
          <table:table-cell table:number-columns-repeated="16370" table:style-name="ce2"/>
        </table:table-row>
        <table:table-row table:style-name="ro2">
          <table:table-cell table:style-name="ce29"/>
          <table:table-cell office:value-type="string" table:style-name="ce54">
            <text:p><text:s/></text:p>
          </table:table-cell>
          <table:table-cell office:value-type="percentage" office:value="0.58410351201478738" table:formula="msoxl:=(1/B30)*C30" table:style-name="ce55">
            <text:p>58,41%</text:p>
          </table:table-cell>
          <table:table-cell office:value-type="percentage" office:value="6.3291139240506333E-2" table:formula="msoxl:=(1/C30)*D30" table:style-name="ce55">
            <text:p>6,33%</text:p>
          </table:table-cell>
          <table:table-cell office:value-type="percentage" office:value="2.5316455696202531E-2" table:formula="msoxl:=(1/C30)*E30" table:style-name="ce55">
            <text:p>2,53%</text:p>
          </table:table-cell>
          <table:table-cell office:value-type="percentage" office:value="0.91139240506329111" table:formula="msoxl:=(1/C30)*F30" table:style-name="ce56">
            <text:p>91,14%</text:p>
          </table:table-cell>
          <table:table-cell office:value-type="percentage" office:value="0.10763888888888888" table:formula="msoxl:=(1/$F$30)*G30" table:style-name="ce57">
            <text:p>10,76%</text:p>
          </table:table-cell>
          <table:table-cell office:value-type="percentage" office:value="0.17013888888888887" table:formula="msoxl:=(1/$F$30)*H30" table:style-name="ce57">
            <text:p>17,01%</text:p>
          </table:table-cell>
          <table:table-cell office:value-type="percentage" office:value="2.0833333333333332E-2" table:formula="msoxl:=(1/$F$30)*I30" table:style-name="ce57">
            <text:p>2,08%</text:p>
          </table:table-cell>
          <table:table-cell office:value-type="percentage" office:value="6.25E-2" table:formula="msoxl:=(1/$F$30)*J30" table:style-name="ce57">
            <text:p>6,25%</text:p>
          </table:table-cell>
          <table:table-cell office:value-type="percentage" office:value="0.22222222222222221" table:formula="msoxl:=(1/$F$30)*K30" table:style-name="ce57">
            <text:p>22,22%</text:p>
          </table:table-cell>
          <table:table-cell office:value-type="percentage" office:value="0.41666666666666663" table:formula="msoxl:=(1/$F$30)*L30" table:style-name="ce57">
            <text:p>41,67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3">
          <table:table-cell office:value-type="string" table:style-name="ce30">
            <text:p>TOTAL CANTON 04</text:p>
          </table:table-cell>
          <table:table-cell office:value-type="float" office:value="8093" table:formula="msoxl:=B18+B20+B22+B24+B26+B28+B30" table:style-name="ce9">
            <text:p>8 093</text:p>
          </table:table-cell>
          <table:table-cell office:value-type="float" office:value="4448" table:formula="msoxl:=C18+C20+C22+C24+C26+C28+C30" table:style-name="ce9">
            <text:p>4 448</text:p>
          </table:table-cell>
          <table:table-cell office:value-type="float" office:value="151" table:formula="msoxl:=D18+D20+D22+D24+D26+D28+D30" table:style-name="ce9">
            <text:p>151</text:p>
          </table:table-cell>
          <table:table-cell office:value-type="float" office:value="94" table:formula="msoxl:=E18+E20+E22+E24+E26+E28+E30" table:style-name="ce9">
            <text:p>94</text:p>
          </table:table-cell>
          <table:table-cell office:value-type="float" office:value="4203" table:formula="msoxl:=F18+F20+F22+F24+F26+F28+F30" table:style-name="ce33">
            <text:p>4 203</text:p>
          </table:table-cell>
          <table:table-cell office:value-type="float" office:value="450" table:formula="msoxl:=G18+G20+G22+G24+G26+G28+G30" table:style-name="ce34">
            <text:p>450</text:p>
          </table:table-cell>
          <table:table-cell office:value-type="float" office:value="1246" table:formula="msoxl:=H18+H20+H22+H24+H26+H28+H30" table:style-name="ce34">
            <text:p>1 246</text:p>
          </table:table-cell>
          <table:table-cell office:value-type="float" office:value="135" table:formula="msoxl:=I18+I20+I22+I24+I26+I28+I30" table:style-name="ce34">
            <text:p>135</text:p>
          </table:table-cell>
          <table:table-cell office:value-type="float" office:value="962" table:formula="msoxl:=J18+J20+J22+J24+J26+J28+J30" table:style-name="ce34">
            <text:p>962</text:p>
          </table:table-cell>
          <table:table-cell office:value-type="float" office:value="927" table:formula="msoxl:=K18+K20+K22+K24+K26+K28+K30" table:style-name="ce34">
            <text:p>927</text:p>
          </table:table-cell>
          <table:table-cell office:value-type="float" office:value="483" table:formula="msoxl:=L18+L20+L22+L24+L26+L28+L30" table:style-name="ce34">
            <text:p>483</text:p>
          </table:table-cell>
          <table:table-cell table:number-columns-repeated="2" table:style-name="ce35"/>
          <table:table-cell table:number-columns-repeated="16370" table:style-name="ce36"/>
        </table:table-row>
        <table:table-row table:style-name="ro3">
          <table:table-cell office:value-type="string" table:style-name="ce31">
            <text:p>%</text:p>
          </table:table-cell>
          <table:table-cell table:style-name="ce37"/>
          <table:table-cell office:value-type="percentage" office:value="0.54961077474360553" table:formula="msoxl:=(1/B32)*C32" table:style-name="ce38">
            <text:p>54,96%</text:p>
          </table:table-cell>
          <table:table-cell office:value-type="percentage" office:value="3.3947841726618709E-2" table:formula="msoxl:=(1/C32)*D32" table:style-name="ce60">
            <text:p>3,39%</text:p>
          </table:table-cell>
          <table:table-cell office:value-type="percentage" office:value="2.1133093525179857E-2" table:formula="msoxl:=(1/C32)*E32" table:style-name="ce60">
            <text:p>2,11%</text:p>
          </table:table-cell>
          <table:table-cell office:value-type="percentage" office:value="0.94491906474820153" table:formula="msoxl:=(1/C32)*F32" table:style-name="ce39">
            <text:p>94,49%</text:p>
          </table:table-cell>
          <table:table-cell office:value-type="percentage" office:value="0.10706638115631692" table:formula="msoxl:=(1/$F$32)*G32" table:style-name="ce40">
            <text:p>10,71%</text:p>
          </table:table-cell>
          <table:table-cell office:value-type="percentage" office:value="0.29645491315726863" table:formula="msoxl:=(1/$F$32)*H32" table:style-name="ce40">
            <text:p>29,65%</text:p>
          </table:table-cell>
          <table:table-cell office:value-type="percentage" office:value="3.2119914346895075E-2" table:formula="msoxl:=(1/$F$32)*I32" table:style-name="ce40">
            <text:p>3,21%</text:p>
          </table:table-cell>
          <table:table-cell office:value-type="percentage" office:value="0.22888413038305974" table:formula="msoxl:=(1/$F$32)*J32" table:style-name="ce40">
            <text:p>22,89%</text:p>
          </table:table-cell>
          <table:table-cell office:value-type="percentage" office:value="0.22055674518201285" table:formula="msoxl:=(1/$F$32)*K32" table:style-name="ce40">
            <text:p>22,06%</text:p>
          </table:table-cell>
          <table:table-cell office:value-type="percentage" office:value="0.11491791577444684" table:formula="msoxl:=(1/$F$32)*L32" table:style-name="ce40">
            <text:p>11,49%</text:p>
          </table:table-cell>
          <table:table-cell table:number-columns-repeated="16372"/>
        </table:table-row>
        <table:table-row table:style-name="ro4">
          <table:table-cell table:style-name="ce32"/>
          <table:table-cell table:style-name="ce19"/>
          <table:table-cell table:style-name="ce17"/>
          <table:table-cell table:style-name="ce19"/>
          <table:table-cell table:style-name="ce21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5">
          <table:table-cell table:style-name="ce32"/>
          <table:table-cell table:number-columns-repeated="5" table:style-name="ce5"/>
          <table:table-cell table:number-columns-repeated="6" table:style-name="ce18"/>
          <table:table-cell table:number-columns-repeated="16372"/>
        </table:table-row>
        <table:table-row table:style-name="ro6">
          <table:table-cell table:style-name="ce32"/>
          <table:table-cell table:style-name="ce5"/>
          <table:table-cell table:style-name="ce17"/>
          <table:table-cell table:number-columns-repeated="3" table:style-name="ce5"/>
          <table:table-cell table:number-columns-repeated="6" table:style-name="ce18"/>
          <table:table-cell table:number-columns-repeated="16372"/>
        </table:table-row>
        <table:table-row table:style-name="ro7">
          <table:table-cell table:style-name="ce32"/>
          <table:table-cell table:number-columns-repeated="8" table:style-name="ce5"/>
          <table:table-cell table:style-name="ce18"/>
          <table:table-cell table:number-columns-repeated="2" table:style-name="ce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32"/>
          <table:table-cell table:number-columns-repeated="2" table:style-name="ce5"/>
          <table:table-cell table:number-columns-repeated="2" table:style-name="ce6"/>
          <table:table-cell table:number-columns-repeated="7" table:style-name="ce5"/>
          <table:table-cell table:number-columns-repeated="16372"/>
        </table:table-row>
        <table:table-row table:number-rows-repeated="1048537" table:style-name="ro7">
          <table:table-cell table:number-columns-repeated="16384"/>
        </table:table-row>
      </table:table>
      <table:table table:name="CANTON_5_DIGNE_2_1er_Tour" table:style-name="ta2">
        <table:table-column table:style-name="co1" table:default-cell-style-name="ce32"/>
        <table:table-column table:style-name="co2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3" table:number-columns-repeated="3" table:default-cell-style-name="ce5"/>
        <table:table-column table:style-name="co10" table:default-cell-style-name="ce36"/>
        <table:table-column table:style-name="co12" table:default-cell-style-name="ce36"/>
        <table:table-column table:style-name="co12" table:number-columns-repeated="16370" table:default-cell-style-name="ce1"/>
        <table:table-row table:style-name="ro8">
          <table:table-cell office:value-type="string" table:style-name="ce83">
            <text:p>CANTON 05</text:p>
            <text:p>Digne-les-Bains 2</text:p>
          </table:table-cell>
          <table:table-cell office:value-type="string" table:style-name="ce10">
            <text:p>Inscrits</text:p>
          </table:table-cell>
          <table:table-cell office:value-type="string" table:style-name="ce10">
            <text:p>Votants</text:p>
          </table:table-cell>
          <table:table-cell office:value-type="string" table:style-name="ce11">
            <text:p>Blancs</text:p>
          </table:table-cell>
          <table:table-cell office:value-type="string" table:style-name="ce10">
            <text:p>Nuls</text:p>
          </table:table-cell>
          <table:table-cell office:value-type="string" table:style-name="ce16">
            <text:p>Exprimés</text:p>
          </table:table-cell>
          <table:table-cell office:value-type="string" table:style-name="ce61">
            <text:p>Serge<text:s/></text:p>
            <text:p>CAREL<text:s/></text:p>
            <text:p/>
            <text:p>Patricia<text:s/></text:p>
            <text:p>GRANET<text:s/></text:p>
          </table:table-cell>
          <table:table-cell office:value-type="string" table:style-name="ce61">
            <text:p>Marlene<text:s/></text:p>
            <text:p>CAMILLERI<text:s/></text:p>
            <text:p/>
            <text:p>Gérard<text:s/></text:p>
            <text:p>ESMIOL</text:p>
          </table:table-cell>
          <table:table-cell office:value-type="string" table:style-name="ce61">
            <text:p>Marie-Anne<text:s/></text:p>
            <text:p>BAUDOUI-MAUREL</text:p>
            <text:p><text:s/></text:p>
            <text:p>Jean-Marc<text:s/></text:p>
            <text:p>DESLOYAL</text:p>
          </table:table-cell>
          <table:table-cell office:value-type="string" table:style-name="ce61">
            <text:p>Philippe<text:s/></text:p>
            <text:p>BERROD<text:s/></text:p>
            <text:p/>
            <text:p>Florence<text:s/></text:p>
            <text:p>JARDIN</text:p>
          </table:table-cell>
          <table:table-cell office:value-type="string" table:style-name="ce61">
            <text:p>Brigitte BEAUMEYER</text:p>
            <text:p/>
            <text:p><text:s/>Jean-Paul CASANOVA</text:p>
          </table:table-cell>
          <table:table-cell office:value-type="string" table:style-name="ce61">
            <text:p>Nicolas<text:s/></text:p>
            <text:p>CARTAUT</text:p>
            <text:p/>
            <text:p>Christele<text:s/></text:p>
            <text:p>TROUDE</text:p>
          </table:table-cell>
          <table:table-cell table:number-columns-repeated="2" table:style-name="ce48"/>
          <table:table-cell table:number-columns-repeated="2" table:style-name="ce4"/>
          <table:table-cell table:number-columns-repeated="16368"/>
        </table:table-row>
        <table:table-row table:style-name="ro2">
          <table:table-cell office:value-type="string" table:style-name="ce22">
            <text:p>Bureau n° 9</text:p>
          </table:table-cell>
          <table:table-cell office:value-type="float" office:value="862" table:style-name="ce8">
            <text:p>862</text:p>
          </table:table-cell>
          <table:table-cell office:value-type="float" office:value="458" table:style-name="ce8">
            <text:p>458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431" table:style-name="ce12">
            <text:p>431</text:p>
          </table:table-cell>
          <table:table-cell office:value-type="float" office:value="126" table:style-name="ce14">
            <text:p>126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47" table:style-name="ce14">
            <text:p>47</text:p>
          </table:table-cell>
          <table:table-cell office:value-type="float" office:value="90" table:style-name="ce14">
            <text:p>90</text:p>
          </table:table-cell>
          <table:table-cell office:value-type="float" office:value="103" table:style-name="ce14">
            <text:p>103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MAIRIE GAUBERT</text:p>
          </table:table-cell>
          <table:table-cell office:value-type="string" table:style-name="ce54">
            <text:p><text:s/></text:p>
          </table:table-cell>
          <table:table-cell office:value-type="percentage" office:value="0.53132250580046403" table:formula="msoxl:=(1/B2)*C2" table:style-name="ce55">
            <text:p>53,13%</text:p>
          </table:table-cell>
          <table:table-cell office:value-type="percentage" office:value="3.9301310043668117E-2" table:formula="msoxl:=(1/C2)*D2" table:style-name="ce55">
            <text:p>3,93%</text:p>
          </table:table-cell>
          <table:table-cell office:value-type="percentage" office:value="1.9650655021834058E-2" table:formula="msoxl:=(1/C2)*E2" table:style-name="ce55">
            <text:p>1,97%</text:p>
          </table:table-cell>
          <table:table-cell office:value-type="percentage" office:value="0.94104803493449773" table:formula="msoxl:=(1/C2)*F2" table:style-name="ce56">
            <text:p>94,10%</text:p>
          </table:table-cell>
          <table:table-cell office:value-type="percentage" office:value="0.29234338747099764" table:formula="msoxl:=(1/$F$2)*G2" table:style-name="ce57">
            <text:p>29,23%</text:p>
          </table:table-cell>
          <table:table-cell office:value-type="percentage" office:value="8.8167053364269138E-2" table:formula="msoxl:=(1/$F$2)*H2" table:style-name="ce57">
            <text:p>8,82%</text:p>
          </table:table-cell>
          <table:table-cell office:value-type="percentage" office:value="6.2645011600928072E-2" table:formula="msoxl:=(1/$F$2)*I2" table:style-name="ce57">
            <text:p>6,26%</text:p>
          </table:table-cell>
          <table:table-cell office:value-type="percentage" office:value="0.10904872389791183" table:formula="msoxl:=(1/$F$2)*J2" table:style-name="ce57">
            <text:p>10,90%</text:p>
          </table:table-cell>
          <table:table-cell office:value-type="percentage" office:value="0.20881670533642691" table:formula="msoxl:=(1/$F$2)*K2" table:style-name="ce57">
            <text:p>20,88%</text:p>
          </table:table-cell>
          <table:table-cell office:value-type="percentage" office:value="0.23897911832946633" table:formula="msoxl:=(1/$F$2)*L2" table:style-name="ce57">
            <text:p>23,90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10</text:p>
          </table:table-cell>
          <table:table-cell office:value-type="float" office:value="831" table:style-name="ce8">
            <text:p>831</text:p>
          </table:table-cell>
          <table:table-cell office:value-type="float" office:value="491" table:style-name="ce8">
            <text:p>49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69" table:style-name="ce12">
            <text:p>469</text:p>
          </table:table-cell>
          <table:table-cell office:value-type="float" office:value="124" table:style-name="ce14">
            <text:p>124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94" table:style-name="ce14">
            <text:p>94</text:p>
          </table:table-cell>
          <table:table-cell office:value-type="float" office:value="129" table:style-name="ce14">
            <text:p>129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ECOLE GAUBERT</text:p>
          </table:table-cell>
          <table:table-cell office:value-type="string" table:style-name="ce50">
            <text:p><text:s/></text:p>
          </table:table-cell>
          <table:table-cell office:value-type="percentage" office:value="0.59085439229843562" table:formula="msoxl:=(1/B4)*C4" table:style-name="ce51">
            <text:p>59,09%</text:p>
          </table:table-cell>
          <table:table-cell office:value-type="percentage" office:value="3.0549898167006106E-2" table:formula="msoxl:=(1/C4)*D4" table:style-name="ce51">
            <text:p>3,05%</text:p>
          </table:table-cell>
          <table:table-cell office:value-type="percentage" office:value="1.425661914460285E-2" table:formula="msoxl:=(1/C4)*E4" table:style-name="ce51">
            <text:p>1,43%</text:p>
          </table:table-cell>
          <table:table-cell office:value-type="percentage" office:value="0.95519348268839099" table:formula="msoxl:=(1/C4)*F4" table:style-name="ce52">
            <text:p>95,52%</text:p>
          </table:table-cell>
          <table:table-cell office:value-type="percentage" office:value="0.26439232409381663" table:formula="msoxl:=(1/$F$4)*G4" table:style-name="ce53">
            <text:p>26,44%</text:p>
          </table:table-cell>
          <table:table-cell office:value-type="percentage" office:value="8.9552238805970144E-2" table:formula="msoxl:=(1/$F$4)*H4" table:style-name="ce53">
            <text:p>8,96%</text:p>
          </table:table-cell>
          <table:table-cell office:value-type="percentage" office:value="9.3816631130063971E-2" table:formula="msoxl:=(1/$F$4)*I4" table:style-name="ce53">
            <text:p>9,38%</text:p>
          </table:table-cell>
          <table:table-cell office:value-type="percentage" office:value="7.6759061833688691E-2" table:formula="msoxl:=(1/$F$4)*J4" table:style-name="ce53">
            <text:p>7,68%</text:p>
          </table:table-cell>
          <table:table-cell office:value-type="percentage" office:value="0.20042643923240938" table:formula="msoxl:=(1/$F$4)*K4" table:style-name="ce53">
            <text:p>20,04%</text:p>
          </table:table-cell>
          <table:table-cell office:value-type="percentage" office:value="0.27505330490405117" table:formula="msoxl:=(1/$F$4)*L4" table:style-name="ce53">
            <text:p>27,51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11</text:p>
          </table:table-cell>
          <table:table-cell office:value-type="float" office:value="927" table:style-name="ce8">
            <text:p>927</text:p>
          </table:table-cell>
          <table:table-cell office:value-type="float" office:value="525" table:style-name="ce8">
            <text:p>52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500" table:style-name="ce12">
            <text:p>500</text:p>
          </table:table-cell>
          <table:table-cell office:value-type="float" office:value="152" table:style-name="ce14">
            <text:p>152</text:p>
          </table:table-cell>
          <table:table-cell office:value-type="float" office:value="60" table:style-name="ce14">
            <text:p>60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84" table:style-name="ce14">
            <text:p>84</text:p>
          </table:table-cell>
          <table:table-cell office:value-type="float" office:value="119" table:style-name="ce14">
            <text:p>119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CENTRE SECOURS</text:p>
          </table:table-cell>
          <table:table-cell office:value-type="string" table:style-name="ce50">
            <text:p><text:s text:c="2"/></text:p>
          </table:table-cell>
          <table:table-cell office:value-type="percentage" office:value="0.56634304207119734" table:formula="msoxl:=(1/B6)*C6" table:style-name="ce51">
            <text:p>56,63%</text:p>
          </table:table-cell>
          <table:table-cell office:value-type="percentage" office:value="3.0476190476190476E-2" table:formula="msoxl:=(1/C6)*D6" table:style-name="ce51">
            <text:p>3,05%</text:p>
          </table:table-cell>
          <table:table-cell office:value-type="percentage" office:value="1.7142857142857144E-2" table:formula="msoxl:=(1/C6)*E6" table:style-name="ce51">
            <text:p>1,71%</text:p>
          </table:table-cell>
          <table:table-cell office:value-type="percentage" office:value="0.95238095238095233" table:formula="msoxl:=(1/C6)*F6" table:style-name="ce52">
            <text:p>95,24%</text:p>
          </table:table-cell>
          <table:table-cell office:value-type="percentage" office:value="0.30399999999999999" table:formula="msoxl:=(1/$F$6)*G6" table:style-name="ce53">
            <text:p>30,40%</text:p>
          </table:table-cell>
          <table:table-cell office:value-type="percentage" office:value="0.12" table:formula="msoxl:=(1/$F$6)*H6" table:style-name="ce53">
            <text:p>12,00%</text:p>
          </table:table-cell>
          <table:table-cell office:value-type="percentage" office:value="8.4000000000000005E-2" table:formula="msoxl:=(1/$F$6)*I6" table:style-name="ce53">
            <text:p>8,40%</text:p>
          </table:table-cell>
          <table:table-cell office:value-type="percentage" office:value="8.6000000000000007E-2" table:formula="msoxl:=(1/$F$6)*J6" table:style-name="ce53">
            <text:p>8,60%</text:p>
          </table:table-cell>
          <table:table-cell office:value-type="percentage" office:value="0.16800000000000001" table:formula="msoxl:=(1/$F$6)*K6" table:style-name="ce53">
            <text:p>16,80%</text:p>
          </table:table-cell>
          <table:table-cell office:value-type="percentage" office:value="0.23800000000000002" table:formula="msoxl:=(1/$F$6)*L6" table:style-name="ce53">
            <text:p>23,80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12</text:p>
          </table:table-cell>
          <table:table-cell office:value-type="float" office:value="857" table:style-name="ce8">
            <text:p>857</text:p>
          </table:table-cell>
          <table:table-cell office:value-type="float" office:value="453" table:style-name="ce8">
            <text:p>45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42" table:style-name="ce12">
            <text:p>442</text:p>
          </table:table-cell>
          <table:table-cell office:value-type="float" office:value="123" table:style-name="ce14">
            <text:p>123</text:p>
          </table:table-cell>
          <table:table-cell office:value-type="float" office:value="54" table:style-name="ce14">
            <text:p>54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90" table:style-name="ce14">
            <text:p>90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23">
            <text:p>ECOLE MOULIN</text:p>
          </table:table-cell>
          <table:table-cell office:value-type="string" table:style-name="ce50">
            <text:p><text:s text:c="2"/></text:p>
          </table:table-cell>
          <table:table-cell office:value-type="percentage" office:value="0.52858809801633599" table:formula="msoxl:=(1/B8)*C8" table:style-name="ce51">
            <text:p>52,86%</text:p>
          </table:table-cell>
          <table:table-cell office:value-type="percentage" office:value="1.3245033112582781E-2" table:formula="msoxl:=(1/C8)*D8" table:style-name="ce51">
            <text:p>1,32%</text:p>
          </table:table-cell>
          <table:table-cell office:value-type="percentage" office:value="1.1037527593818985E-2" table:formula="msoxl:=(1/C8)*E8" table:style-name="ce51">
            <text:p>1,10%</text:p>
          </table:table-cell>
          <table:table-cell office:value-type="percentage" office:value="0.97571743929359822" table:formula="msoxl:=(1/C8)*F8" table:style-name="ce52">
            <text:p>97,57%</text:p>
          </table:table-cell>
          <table:table-cell office:value-type="percentage" office:value="0.27828054298642535" table:formula="msoxl:=(1/$F$8)*G8" table:style-name="ce53">
            <text:p>27,83%</text:p>
          </table:table-cell>
          <table:table-cell office:value-type="percentage" office:value="0.12217194570135748" table:formula="msoxl:=(1/$F$8)*H8" table:style-name="ce53">
            <text:p>12,22%</text:p>
          </table:table-cell>
          <table:table-cell office:value-type="percentage" office:value="5.4298642533936653E-2" table:formula="msoxl:=(1/$F$8)*I8" table:style-name="ce53">
            <text:p>5,43%</text:p>
          </table:table-cell>
          <table:table-cell office:value-type="percentage" office:value="7.0135746606334842E-2" table:formula="msoxl:=(1/$F$8)*J8" table:style-name="ce53">
            <text:p>7,01%</text:p>
          </table:table-cell>
          <table:table-cell office:value-type="percentage" office:value="0.20361990950226247" table:formula="msoxl:=(1/$F$8)*K8" table:style-name="ce53">
            <text:p>20,36%</text:p>
          </table:table-cell>
          <table:table-cell office:value-type="percentage" office:value="0.27149321266968329" table:formula="msoxl:=(1/$F$8)*L8" table:style-name="ce53">
            <text:p>27,15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 13</text:p>
          </table:table-cell>
          <table:table-cell office:value-type="float" office:value="683" table:style-name="ce8">
            <text:p>683</text:p>
          </table:table-cell>
          <table:table-cell office:value-type="float" office:value="383" table:style-name="ce8">
            <text:p>38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63" table:style-name="ce12">
            <text:p>363</text:p>
          </table:table-cell>
          <table:table-cell office:value-type="float" office:value="105" table:style-name="ce14">
            <text:p>105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27" table:style-name="ce14">
            <text:p>27</text:p>
          </table:table-cell>
          <table:table-cell office:value-type="float" office:value="82" table:style-name="ce14">
            <text:p>82</text:p>
          </table:table-cell>
          <table:table-cell office:value-type="float" office:value="78" table:style-name="ce14">
            <text:p>78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office:value-type="string" table:style-name="ce81">
            <text:p>ECOLE SIEYES</text:p>
          </table:table-cell>
          <table:table-cell office:value-type="string" table:style-name="ce50">
            <text:p><text:s/></text:p>
          </table:table-cell>
          <table:table-cell office:value-type="percentage" office:value="0.56076134699853586" table:formula="msoxl:=(1/B10)*C10" table:style-name="ce51">
            <text:p>56,08%</text:p>
          </table:table-cell>
          <table:table-cell office:value-type="percentage" office:value="3.3942558746736295E-2" table:formula="msoxl:=(1/C10)*D10" table:style-name="ce51">
            <text:p>3,39%</text:p>
          </table:table-cell>
          <table:table-cell office:value-type="percentage" office:value="1.8276762402088774E-2" table:formula="msoxl:=(1/C10)*E10" table:style-name="ce51">
            <text:p>1,83%</text:p>
          </table:table-cell>
          <table:table-cell office:value-type="percentage" office:value="0.9477806788511749" table:formula="msoxl:=(1/C10)*F10" table:style-name="ce52">
            <text:p>94,78%</text:p>
          </table:table-cell>
          <table:table-cell office:value-type="percentage" office:value="0.28925619834710747" table:formula="msoxl:=(1/$F$10)*G10" table:style-name="ce53">
            <text:p>28,93%</text:p>
          </table:table-cell>
          <table:table-cell office:value-type="percentage" office:value="9.9173553719008267E-2" table:formula="msoxl:=(1/$F$10)*H10" table:style-name="ce53">
            <text:p>9,92%</text:p>
          </table:table-cell>
          <table:table-cell office:value-type="percentage" office:value="9.6418732782369149E-2" table:formula="msoxl:=(1/$F$10)*I10" table:style-name="ce53">
            <text:p>9,64%</text:p>
          </table:table-cell>
          <table:table-cell office:value-type="percentage" office:value="7.43801652892562E-2" table:formula="msoxl:=(1/$F$10)*J10" table:style-name="ce53">
            <text:p>7,44%</text:p>
          </table:table-cell>
          <table:table-cell office:value-type="percentage" office:value="0.22589531680440772" table:formula="msoxl:=(1/$F$10)*K10" table:style-name="ce53">
            <text:p>22,59%</text:p>
          </table:table-cell>
          <table:table-cell office:value-type="percentage" office:value="0.21487603305785125" table:formula="msoxl:=(1/$F$10)*L10" table:style-name="ce53">
            <text:p>21,49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2">
            <text:p>Bureau n°14</text:p>
          </table:table-cell>
          <table:table-cell office:value-type="float" office:value="748" table:style-name="ce8">
            <text:p>748</text:p>
          </table:table-cell>
          <table:table-cell office:value-type="float" office:value="371" table:style-name="ce8">
            <text:p>37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50" table:style-name="ce12">
            <text:p>350</text:p>
          </table:table-cell>
          <table:table-cell office:value-type="float" office:value="87" table:style-name="ce14">
            <text:p>87</text:p>
          </table:table-cell>
          <table:table-cell office:value-type="float" office:value="78" table:style-name="ce14">
            <text:p>7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4" table:style-name="ce14">
            <text:p>64</text:p>
          </table:table-cell>
          <table:table-cell office:value-type="float" office:value="77" table:style-name="ce14">
            <text:p>77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23">
            <text:p>ECOLE AUGIERS</text:p>
          </table:table-cell>
          <table:table-cell office:value-type="string" table:style-name="ce54">
            <text:p><text:s/></text:p>
          </table:table-cell>
          <table:table-cell office:value-type="percentage" office:value="0.49598930481283421" table:formula="msoxl:=(1/B12)*C12" table:style-name="ce55">
            <text:p>49,60%</text:p>
          </table:table-cell>
          <table:table-cell office:value-type="percentage" office:value="2.964959568733154E-2" table:formula="msoxl:=(1/C12)*D12" table:style-name="ce55">
            <text:p>2,96%</text:p>
          </table:table-cell>
          <table:table-cell office:value-type="percentage" office:value="2.6954177897574125E-2" table:formula="msoxl:=(1/C12)*E12" table:style-name="ce55">
            <text:p>2,70%</text:p>
          </table:table-cell>
          <table:table-cell office:value-type="percentage" office:value="0.94339622641509435" table:formula="msoxl:=(1/C12)*F12" table:style-name="ce56">
            <text:p>94,34%</text:p>
          </table:table-cell>
          <table:table-cell office:value-type="percentage" office:value="0.24857142857142858" table:formula="msoxl:=(1/$F$12)*G12" table:style-name="ce57">
            <text:p>24,86%</text:p>
          </table:table-cell>
          <table:table-cell office:value-type="percentage" office:value="0.22285714285714286" table:formula="msoxl:=(1/$F$12)*H12" table:style-name="ce57">
            <text:p>22,29%</text:p>
          </table:table-cell>
          <table:table-cell office:value-type="percentage" office:value="7.1428571428571425E-2" table:formula="msoxl:=(1/$F$12)*I12" table:style-name="ce57">
            <text:p>7,14%</text:p>
          </table:table-cell>
          <table:table-cell office:value-type="percentage" office:value="5.4285714285714284E-2" table:formula="msoxl:=(1/$F$12)*J12" table:style-name="ce57">
            <text:p>5,43%</text:p>
          </table:table-cell>
          <table:table-cell office:value-type="percentage" office:value="0.18285714285714286" table:formula="msoxl:=(1/$F$12)*K12" table:style-name="ce57">
            <text:p>18,29%</text:p>
          </table:table-cell>
          <table:table-cell office:value-type="percentage" office:value="0.22" table:formula="msoxl:=(1/$F$12)*L12" table:style-name="ce57">
            <text:p>22,00%</text:p>
          </table:table-cell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26">
            <text:p>TOTAL DIGNE VILLE 2</text:p>
          </table:table-cell>
          <table:table-cell office:value-type="float" office:value="4908" table:formula="msoxl:=B2+B4+B6+B8+B10+B12" table:style-name="ce41">
            <text:p>4 908</text:p>
          </table:table-cell>
          <table:table-cell office:value-type="float" office:value="2681" table:formula="msoxl:=C2+C4+C6+C8+C10+C12" table:style-name="ce42">
            <text:p>2 681</text:p>
          </table:table-cell>
          <table:table-cell office:value-type="float" office:value="79" table:formula="msoxl:=D2+D4+D6+D8+D10+D12" table:style-name="ce42">
            <text:p>79</text:p>
          </table:table-cell>
          <table:table-cell office:value-type="float" office:value="47" table:formula="msoxl:=E2+E4+E6+E8+E10+E12" table:style-name="ce42">
            <text:p>47</text:p>
          </table:table-cell>
          <table:table-cell office:value-type="float" office:value="2555" table:formula="msoxl:=F2+F4+F6+F8+F10+F12" table:style-name="ce43">
            <text:p>2 555</text:p>
          </table:table-cell>
          <table:table-cell office:value-type="float" office:value="717" table:formula="msoxl:=G2+G4+G6+G8+G10+G12" table:style-name="ce44">
            <text:p>717</text:p>
          </table:table-cell>
          <table:table-cell office:value-type="float" office:value="308" table:formula="msoxl:=H2+H4+H6+H8+H10+H12" table:style-name="ce44">
            <text:p>308</text:p>
          </table:table-cell>
          <table:table-cell office:value-type="float" office:value="197" table:formula="msoxl:=I2+I4+I6+I8+I10+I12" table:style-name="ce44">
            <text:p>197</text:p>
          </table:table-cell>
          <table:table-cell office:value-type="float" office:value="203" table:formula="msoxl:=J2+J4+J6+J8+J10+J12" table:style-name="ce44">
            <text:p>203</text:p>
          </table:table-cell>
          <table:table-cell office:value-type="float" office:value="504" table:formula="msoxl:=K2+K4+K6+K8+K10+K12" table:style-name="ce44">
            <text:p>504</text:p>
          </table:table-cell>
          <table:table-cell office:value-type="float" office:value="626" table:formula="msoxl:=L2+L4+L6+L8+L10+L12" table:style-name="ce44">
            <text:p>626</text:p>
          </table:table-cell>
          <table:table-cell table:number-columns-repeated="2" table:style-name="ce35"/>
          <table:table-cell table:number-columns-repeated="16370" table:style-name="ce36"/>
        </table:table-row>
        <table:table-row table:style-name="ro2">
          <table:table-cell office:value-type="string" table:style-name="ce27">
            <text:p>%</text:p>
          </table:table-cell>
          <table:table-cell table:style-name="ce62"/>
          <table:table-cell office:value-type="percentage" office:value="0.54625101874490622" table:formula="msoxl:=(1/B14)*C14" table:style-name="ce60">
            <text:p>54,63%</text:p>
          </table:table-cell>
          <table:table-cell office:value-type="percentage" office:value="2.946661693397986E-2" table:formula="msoxl:=(1/C14)*D14" table:style-name="ce60">
            <text:p>2,95%</text:p>
          </table:table-cell>
          <table:table-cell office:value-type="percentage" office:value="1.7530772099962701E-2" table:formula="msoxl:=(1/C14)*E14" table:style-name="ce60">
            <text:p>1,75%</text:p>
          </table:table-cell>
          <table:table-cell office:value-type="percentage" office:value="0.95300261096605754" table:formula="msoxl:=(1/C14)*F14" table:style-name="ce63">
            <text:p>95,30%</text:p>
          </table:table-cell>
          <table:table-cell office:value-type="percentage" office:value="0.28062622309197655" table:formula="msoxl:=(1/F14)*G14" table:style-name="ce64">
            <text:p>28,06%</text:p>
          </table:table-cell>
          <table:table-cell office:value-type="percentage" office:value="0.12054794520547946" table:formula="msoxl:=(1/F14)*H14" table:style-name="ce64">
            <text:p>12,05%</text:p>
          </table:table-cell>
          <table:table-cell office:value-type="percentage" office:value="7.7103718199608609E-2" table:formula="msoxl:=(1/F14)*I14" table:style-name="ce64">
            <text:p>7,71%</text:p>
          </table:table-cell>
          <table:table-cell office:value-type="percentage" office:value="7.9452054794520555E-2" table:formula="msoxl:=(1/F14)*J14" table:style-name="ce64">
            <text:p>7,95%</text:p>
          </table:table-cell>
          <table:table-cell office:value-type="percentage" office:value="0.19726027397260273" table:formula="msoxl:=(1/F14)*K14" table:style-name="ce64">
            <text:p>19,73%</text:p>
          </table:table-cell>
          <table:table-cell office:value-type="percentage" office:value="0.24500978473581214" table:formula="msoxl:=(1/F14)*L14" table:style-name="ce64">
            <text:p>24,50%</text:p>
          </table:table-cell>
          <table:table-cell table:number-columns-repeated="2" table:style-name="ce46"/>
          <table:table-cell table:number-columns-repeated="16370" table:style-name="ce47"/>
        </table:table-row>
        <table:table-row table:style-name="ro2">
          <table:table-cell office:value-type="string" table:style-name="ce25">
            <text:p>AIGLUN</text:p>
          </table:table-cell>
          <table:table-cell office:value-type="float" office:value="866" table:style-name="ce58">
            <text:p>866</text:p>
          </table:table-cell>
          <table:table-cell office:value-type="float" office:value="518" table:style-name="ce58">
            <text:p>518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488" table:style-name="ce59">
            <text:p>488</text:p>
          </table:table-cell>
          <table:table-cell office:value-type="float" office:value="128" table:style-name="ce15">
            <text:p>128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float" office:value="50" table:style-name="ce15">
            <text:p>50</text:p>
          </table:table-cell>
          <table:table-cell office:value-type="float" office:value="97" table:style-name="ce15">
            <text:p>97</text:p>
          </table:table-cell>
          <table:table-cell office:value-type="float" office:value="120" table:style-name="ce15">
            <text:p>120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59815242494226328" table:formula="msoxl:=(1/B16)*C16" table:style-name="ce51">
            <text:p>59,82%</text:p>
          </table:table-cell>
          <table:table-cell office:value-type="percentage" office:value="3.8610038610038609E-2" table:formula="msoxl:=(1/C16)*D16" table:style-name="ce51">
            <text:p>3,86%</text:p>
          </table:table-cell>
          <table:table-cell office:value-type="percentage" office:value="1.9305019305019305E-2" table:formula="msoxl:=(1/C16)*E16" table:style-name="ce51">
            <text:p>1,93%</text:p>
          </table:table-cell>
          <table:table-cell office:value-type="percentage" office:value="0.94208494208494209" table:formula="msoxl:=(1/C16)*F16" table:style-name="ce52">
            <text:p>94,21%</text:p>
          </table:table-cell>
          <table:table-cell office:value-type="percentage" office:value="0.26229508196721313" table:formula="msoxl:=(1/$F$16)*G16" table:style-name="ce53">
            <text:p>26,23%</text:p>
          </table:table-cell>
          <table:table-cell office:value-type="percentage" office:value="0.12704918032786885" table:formula="msoxl:=(1/$F$16)*H16" table:style-name="ce53">
            <text:p>12,70%</text:p>
          </table:table-cell>
          <table:table-cell office:value-type="percentage" office:value="6.3524590163934427E-2" table:formula="msoxl:=(1/$F$16)*I16" table:style-name="ce53">
            <text:p>6,35%</text:p>
          </table:table-cell>
          <table:table-cell office:value-type="percentage" office:value="0.10245901639344263" table:formula="msoxl:=(1/$F$16)*J16" table:style-name="ce53">
            <text:p>10,25%</text:p>
          </table:table-cell>
          <table:table-cell office:value-type="percentage" office:value="0.19877049180327869" table:formula="msoxl:=(1/$F$16)*K16" table:style-name="ce53">
            <text:p>19,88%</text:p>
          </table:table-cell>
          <table:table-cell office:value-type="percentage" office:value="0.24590163934426232" table:formula="msoxl:=(1/$F$16)*L16" table:style-name="ce53">
            <text:p>24,59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BARRAS</text:p>
          </table:table-cell>
          <table:table-cell office:value-type="float" office:value="122" table:style-name="ce58">
            <text:p>122</text:p>
          </table:table-cell>
          <table:table-cell office:value-type="float" office:value="78" table:style-name="ce58">
            <text:p>78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3" table:style-name="ce59">
            <text:p>73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63934426229508201" table:formula="msoxl:=(1/B18)*C18" table:style-name="ce51">
            <text:p>63,93%</text:p>
          </table:table-cell>
          <table:table-cell office:value-type="percentage" office:value="3.8461538461538464E-2" table:formula="msoxl:=(1/C18)*D18" table:style-name="ce51">
            <text:p>3,85%</text:p>
          </table:table-cell>
          <table:table-cell office:value-type="percentage" office:value="2.564102564102564E-2" table:formula="msoxl:=(1/C18)*E18" table:style-name="ce51">
            <text:p>2,56%</text:p>
          </table:table-cell>
          <table:table-cell office:value-type="percentage" office:value="0.9358974358974359" table:formula="msoxl:=(1/C18)*F18" table:style-name="ce52">
            <text:p>93,59%</text:p>
          </table:table-cell>
          <table:table-cell office:value-type="percentage" office:value="0.13698630136986301" table:formula="msoxl:=(1/$F$18)*G18" table:style-name="ce53">
            <text:p>13,70%</text:p>
          </table:table-cell>
          <table:table-cell office:value-type="percentage" office:value="0.32876712328767121" table:formula="msoxl:=(1/$F$18)*H18" table:style-name="ce53">
            <text:p>32,88%</text:p>
          </table:table-cell>
          <table:table-cell office:value-type="percentage" office:value="4.1095890410958902E-2" table:formula="msoxl:=(1/$F$18)*I18" table:style-name="ce53">
            <text:p>4,11%</text:p>
          </table:table-cell>
          <table:table-cell office:value-type="percentage" office:value="9.5890410958904104E-2" table:formula="msoxl:=(1/$F$18)*J18" table:style-name="ce53">
            <text:p>9,59%</text:p>
          </table:table-cell>
          <table:table-cell office:value-type="percentage" office:value="0.16438356164383561" table:formula="msoxl:=(1/$F$18)*K18" table:style-name="ce53">
            <text:p>16,44%</text:p>
          </table:table-cell>
          <table:table-cell office:value-type="percentage" office:value="0.23287671232876711" table:formula="msoxl:=(1/$F$18)*L18" table:style-name="ce53">
            <text:p>23,29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CHAMPTERCIER</text:p>
          </table:table-cell>
          <table:table-cell office:value-type="float" office:value="543" table:style-name="ce58">
            <text:p>543</text:p>
          </table:table-cell>
          <table:table-cell office:value-type="float" office:value="305" table:style-name="ce58">
            <text:p>305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292" table:style-name="ce59">
            <text:p>292</text:p>
          </table:table-cell>
          <table:table-cell office:value-type="float" office:value="62" table:style-name="ce15">
            <text:p>62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float" office:value="70" table:style-name="ce15">
            <text:p>70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56169429097605894" table:formula="msoxl:=(1/B20)*C20" table:style-name="ce51">
            <text:p>56,17%</text:p>
          </table:table-cell>
          <table:table-cell office:value-type="percentage" office:value="3.9344262295081964E-2" table:formula="msoxl:=(1/C20)*D20" table:style-name="ce51">
            <text:p>3,93%</text:p>
          </table:table-cell>
          <table:table-cell office:value-type="percentage" office:value="3.2786885245901639E-3" table:formula="msoxl:=(1/C20)*E20" table:style-name="ce51">
            <text:p>0,33%</text:p>
          </table:table-cell>
          <table:table-cell office:value-type="percentage" office:value="0.95737704918032784" table:formula="msoxl:=(1/C20)*F20" table:style-name="ce52">
            <text:p>95,74%</text:p>
          </table:table-cell>
          <table:table-cell office:value-type="percentage" office:value="0.21232876712328766" table:formula="msoxl:=(1/$F$20)*G20" table:style-name="ce45">
            <text:p>21,23%</text:p>
          </table:table-cell>
          <table:table-cell office:value-type="percentage" office:value="0.15068493150684931" table:formula="msoxl:=(1/$F$20)*H20" table:style-name="ce45">
            <text:p>15,07%</text:p>
          </table:table-cell>
          <table:table-cell office:value-type="percentage" office:value="4.1095890410958902E-2" table:formula="msoxl:=(1/$F$20)*I20" table:style-name="ce45">
            <text:p>4,11%</text:p>
          </table:table-cell>
          <table:table-cell office:value-type="percentage" office:value="9.2465753424657529E-2" table:formula="msoxl:=(1/$F$20)*J20" table:style-name="ce45">
            <text:p>9,25%</text:p>
          </table:table-cell>
          <table:table-cell office:value-type="percentage" office:value="0.2636986301369863" table:formula="msoxl:=(1/$F$20)*K20" table:style-name="ce45">
            <text:p>26,37%</text:p>
          </table:table-cell>
          <table:table-cell office:value-type="percentage" office:value="0.23972602739726026" table:formula="msoxl:=(1/$F$20)*L20" table:style-name="ce45">
            <text:p>23,97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MALIJAI</text:p>
          </table:table-cell>
          <table:table-cell office:value-type="float" office:value="1211" table:style-name="ce58">
            <text:p>1 211</text:p>
          </table:table-cell>
          <table:table-cell office:value-type="float" office:value="666" table:style-name="ce58">
            <text:p>666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636" table:style-name="ce59">
            <text:p>636</text:p>
          </table:table-cell>
          <table:table-cell office:value-type="float" office:value="125" table:style-name="ce15">
            <text:p>125</text:p>
          </table:table-cell>
          <table:table-cell office:value-type="float" office:value="69" table:style-name="ce15">
            <text:p>69</text:p>
          </table:table-cell>
          <table:table-cell office:value-type="float" office:value="56" table:style-name="ce15">
            <text:p>56</text:p>
          </table:table-cell>
          <table:table-cell office:value-type="float" office:value="29" table:style-name="ce15">
            <text:p>29</text:p>
          </table:table-cell>
          <table:table-cell office:value-type="float" office:value="154" table:style-name="ce15">
            <text:p>154</text:p>
          </table:table-cell>
          <table:table-cell office:value-type="float" office:value="203" table:style-name="ce15">
            <text:p>203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54995871180842282" table:formula="msoxl:=(1/B22)*C22" table:style-name="ce51">
            <text:p>55,00%</text:p>
          </table:table-cell>
          <table:table-cell office:value-type="percentage" office:value="3.7537537537537538E-2" table:formula="msoxl:=(1/C22)*D22" table:style-name="ce51">
            <text:p>3,75%</text:p>
          </table:table-cell>
          <table:table-cell office:value-type="percentage" office:value="7.5075075075075074E-3" table:formula="msoxl:=(1/C22)*E22" table:style-name="ce51">
            <text:p>0,75%</text:p>
          </table:table-cell>
          <table:table-cell office:value-type="percentage" office:value="0.95495495495495497" table:formula="msoxl:=(1/C22)*F22" table:style-name="ce52">
            <text:p>95,50%</text:p>
          </table:table-cell>
          <table:table-cell office:value-type="percentage" office:value="0.19654088050314467" table:formula="msoxl:=(1/$F$22)*G22" table:style-name="ce53">
            <text:p>19,65%</text:p>
          </table:table-cell>
          <table:table-cell office:value-type="percentage" office:value="0.10849056603773585" table:formula="msoxl:=(1/$F$22)*H22" table:style-name="ce53">
            <text:p>10,85%</text:p>
          </table:table-cell>
          <table:table-cell office:value-type="percentage" office:value="8.8050314465408813E-2" table:formula="msoxl:=(1/$F$22)*I22" table:style-name="ce53">
            <text:p>8,81%</text:p>
          </table:table-cell>
          <table:table-cell office:value-type="percentage" office:value="4.5597484276729564E-2" table:formula="msoxl:=(1/$F$22)*J22" table:style-name="ce53">
            <text:p>4,56%</text:p>
          </table:table-cell>
          <table:table-cell office:value-type="percentage" office:value="0.24213836477987422" table:formula="msoxl:=(1/$F$22)*K22" table:style-name="ce53">
            <text:p>24,21%</text:p>
          </table:table-cell>
          <table:table-cell office:value-type="percentage" office:value="0.31918238993710696" table:formula="msoxl:=(1/$F$22)*L22" table:style-name="ce53">
            <text:p>31,92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MALLEMOISSON</text:p>
          </table:table-cell>
          <table:table-cell office:value-type="float" office:value="755" table:style-name="ce58">
            <text:p>755</text:p>
          </table:table-cell>
          <table:table-cell office:value-type="float" office:value="428" table:style-name="ce58">
            <text:p>428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409" table:style-name="ce59">
            <text:p>409</text:p>
          </table:table-cell>
          <table:table-cell office:value-type="float" office:value="117" table:style-name="ce15">
            <text:p>117</text:p>
          </table:table-cell>
          <table:table-cell office:value-type="float" office:value="71" table:style-name="ce15">
            <text:p>71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57" table:style-name="ce15">
            <text:p>57</text:p>
          </table:table-cell>
          <table:table-cell office:value-type="float" office:value="120" table:style-name="ce15">
            <text:p>120</text:p>
          </table:table-cell>
          <table:table-cell table:number-columns-repeated="2" table:style-name="ce35"/>
          <table:table-cell table:number-columns-repeated="16370" table:style-name="ce3"/>
        </table:table-row>
        <table:table-row table:style-name="ro2">
          <table:table-cell table:style-name="ce28"/>
          <table:table-cell table:style-name="ce50"/>
          <table:table-cell office:value-type="percentage" office:value="0.56688741721854308" table:formula="msoxl:=(1/B24)*C24" table:style-name="ce51">
            <text:p>56,69%</text:p>
          </table:table-cell>
          <table:table-cell office:value-type="percentage" office:value="3.0373831775700931E-2" table:formula="msoxl:=(1/C24)*D24" table:style-name="ce51">
            <text:p>3,04%</text:p>
          </table:table-cell>
          <table:table-cell office:value-type="percentage" office:value="1.4018691588785045E-2" table:formula="msoxl:=(1/C24)*E24" table:style-name="ce51">
            <text:p>1,40%</text:p>
          </table:table-cell>
          <table:table-cell office:value-type="percentage" office:value="0.95560747663551393" table:formula="msoxl:=(1/C24)*F24" table:style-name="ce52">
            <text:p>95,56%</text:p>
          </table:table-cell>
          <table:table-cell office:value-type="percentage" office:value="0.28606356968215157" table:formula="msoxl:=(1/$F$24)*G24" table:style-name="ce53">
            <text:p>28,61%</text:p>
          </table:table-cell>
          <table:table-cell office:value-type="percentage" office:value="0.17359413202933985" table:formula="msoxl:=(1/$F$24)*H24" table:style-name="ce53">
            <text:p>17,36%</text:p>
          </table:table-cell>
          <table:table-cell office:value-type="percentage" office:value="6.6014669926650366E-2" table:formula="msoxl:=(1/$F$24)*I24" table:style-name="ce53">
            <text:p>6,60%</text:p>
          </table:table-cell>
          <table:table-cell office:value-type="percentage" office:value="4.1564792176039117E-2" table:formula="msoxl:=(1/$F$24)*J24" table:style-name="ce53">
            <text:p>4,16%</text:p>
          </table:table-cell>
          <table:table-cell office:value-type="percentage" office:value="0.13936430317848411" table:formula="msoxl:=(1/$F$24)*K24" table:style-name="ce53">
            <text:p>13,94%</text:p>
          </table:table-cell>
          <table:table-cell office:value-type="percentage" office:value="0.29339853300733498" table:formula="msoxl:=(1/$F$24)*L24" table:style-name="ce53">
            <text:p>29,34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2">
          <table:table-cell office:value-type="string" table:style-name="ce24">
            <text:p>MIRABEAU</text:p>
          </table:table-cell>
          <table:table-cell office:value-type="float" office:value="402" table:style-name="ce58">
            <text:p>402</text:p>
          </table:table-cell>
          <table:table-cell office:value-type="float" office:value="267" table:style-name="ce58">
            <text:p>26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259" table:style-name="ce59">
            <text:p>259</text:p>
          </table:table-cell>
          <table:table-cell office:value-type="float" office:value="93" table:style-name="ce15">
            <text:p>93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table:number-columns-repeated="2" table:style-name="ce35"/>
          <table:table-cell table:number-columns-repeated="16370" table:style-name="ce2"/>
        </table:table-row>
        <table:table-row table:style-name="ro2">
          <table:table-cell table:style-name="ce29"/>
          <table:table-cell office:value-type="string" table:style-name="ce54">
            <text:p><text:s/></text:p>
          </table:table-cell>
          <table:table-cell office:value-type="percentage" office:value="0.66417910447761197" table:formula="msoxl:=(1/B26)*C26" table:style-name="ce55">
            <text:p>66,42%</text:p>
          </table:table-cell>
          <table:table-cell office:value-type="percentage" office:value="2.247191011235955E-2" table:formula="msoxl:=(1/C26)*D26" table:style-name="ce55">
            <text:p>2,25%</text:p>
          </table:table-cell>
          <table:table-cell office:value-type="percentage" office:value="7.4906367041198503E-3" table:formula="msoxl:=(1/C26)*E26" table:style-name="ce55">
            <text:p>0,75%</text:p>
          </table:table-cell>
          <table:table-cell office:value-type="percentage" office:value="0.97003745318352064" table:formula="msoxl:=(1/C26)*F26" table:style-name="ce56">
            <text:p>97,00%</text:p>
          </table:table-cell>
          <table:table-cell office:value-type="percentage" office:value="0.35907335907335908" table:formula="msoxl:=(1/$F$26)*G26" table:style-name="ce57">
            <text:p>35,91%</text:p>
          </table:table-cell>
          <table:table-cell office:value-type="percentage" office:value="0.16988416988416988" table:formula="msoxl:=(1/$F$26)*H26" table:style-name="ce57">
            <text:p>16,99%</text:p>
          </table:table-cell>
          <table:table-cell office:value-type="percentage" office:value="5.0193050193050197E-2" table:formula="msoxl:=(1/$F$26)*I26" table:style-name="ce57">
            <text:p>5,02%</text:p>
          </table:table-cell>
          <table:table-cell office:value-type="percentage" office:value="9.2664092664092673E-2" table:formula="msoxl:=(1/$F$26)*J26" table:style-name="ce57">
            <text:p>9,27%</text:p>
          </table:table-cell>
          <table:table-cell office:value-type="percentage" office:value="0.12741312741312741" table:formula="msoxl:=(1/$F$26)*K26" table:style-name="ce57">
            <text:p>12,74%</text:p>
          </table:table-cell>
          <table:table-cell office:value-type="percentage" office:value="0.20077220077220079" table:formula="msoxl:=(1/$F$26)*L26" table:style-name="ce57">
            <text:p>20,08%</text:p>
          </table:table-cell>
          <table:table-cell table:number-columns-repeated="2" table:style-name="ce49"/>
          <table:table-cell table:number-columns-repeated="16370" table:style-name="ce2"/>
        </table:table-row>
        <table:table-row table:style-name="ro3">
          <table:table-cell office:value-type="string" table:style-name="ce30">
            <text:p>TOTAL CANTON 05</text:p>
          </table:table-cell>
          <table:table-cell office:value-type="float" office:value="8807" table:formula="msoxl:=B14+B16+B18+B20+B22+B24+B26" table:style-name="ce9">
            <text:p>8 807</text:p>
          </table:table-cell>
          <table:table-cell office:value-type="float" office:value="4943" table:formula="msoxl:=C14+C16+C18+C20+C22+C24+C26" table:style-name="ce9">
            <text:p>4 943</text:p>
          </table:table-cell>
          <table:table-cell office:value-type="float" office:value="158" table:formula="msoxl:=D14+D16+D18+D20+D22+D24+D26" table:style-name="ce9">
            <text:p>158</text:p>
          </table:table-cell>
          <table:table-cell office:value-type="float" office:value="73" table:formula="msoxl:=E14+E16+E18+E20+E22+E24+E26" table:style-name="ce9">
            <text:p>73</text:p>
          </table:table-cell>
          <table:table-cell office:value-type="float" office:value="4712" table:formula="msoxl:=F14+F16+F18+F20+F22+F24+F26" table:style-name="ce33">
            <text:p>4 712</text:p>
          </table:table-cell>
          <table:table-cell office:value-type="float" office:value="1252" table:formula="msoxl:=G14+G16+G18+G20+G22+G24+G26" table:style-name="ce34">
            <text:p>1 252</text:p>
          </table:table-cell>
          <table:table-cell office:value-type="float" office:value="622" table:formula="msoxl:=H14+H16+H18+H20+H22+H24+H26" table:style-name="ce34">
            <text:p>622</text:p>
          </table:table-cell>
          <table:table-cell office:value-type="float" office:value="339" table:formula="msoxl:=I14+I16+I18+I20+I22+I24+I26" table:style-name="ce34">
            <text:p>339</text:p>
          </table:table-cell>
          <table:table-cell office:value-type="float" office:value="357" table:formula="msoxl:=J14+J16+J18+J20+J22+J24+J26" table:style-name="ce34">
            <text:p>357</text:p>
          </table:table-cell>
          <table:table-cell office:value-type="float" office:value="934" table:formula="msoxl:=K14+K16+K18+K20+K22+K24+K26" table:style-name="ce34">
            <text:p>934</text:p>
          </table:table-cell>
          <table:table-cell office:value-type="float" office:value="1208" table:formula="msoxl:=L14+L16+L18+L20+L22+L24+L26" table:style-name="ce34">
            <text:p>1 208</text:p>
          </table:table-cell>
          <table:table-cell table:number-columns-repeated="2" table:style-name="ce35"/>
          <table:table-cell table:number-columns-repeated="16370" table:style-name="ce36"/>
        </table:table-row>
        <table:table-row table:style-name="ro3">
          <table:table-cell office:value-type="string" table:style-name="ce31">
            <text:p>%</text:p>
          </table:table-cell>
          <table:table-cell table:style-name="ce37"/>
          <table:table-cell office:value-type="percentage" office:value="0.56125809015555805" table:formula="msoxl:=(1/B28)*C28" table:style-name="ce38">
            <text:p>56,13%</text:p>
          </table:table-cell>
          <table:table-cell office:value-type="percentage" office:value="3.1964394092656279E-2" table:formula="msoxl:=(1/C28)*D28" table:style-name="ce38">
            <text:p>3,20%</text:p>
          </table:table-cell>
          <table:table-cell office:value-type="percentage" office:value="1.4768359295974105E-2" table:formula="msoxl:=(1/C28)*E28" table:style-name="ce38">
            <text:p>1,48%</text:p>
          </table:table-cell>
          <table:table-cell office:value-type="percentage" office:value="0.95326724661136963" table:formula="msoxl:=(1/C28)*F28" table:style-name="ce39">
            <text:p>95,33%</text:p>
          </table:table-cell>
          <table:table-cell office:value-type="percentage" office:value="0.26570458404074704" table:formula="msoxl:=(1/$F$28)*G28" table:style-name="ce40">
            <text:p>26,57%</text:p>
          </table:table-cell>
          <table:table-cell office:value-type="percentage" office:value="0.13200339558573854" table:formula="msoxl:=(1/$F$28)*H28" table:style-name="ce40">
            <text:p>13,20%</text:p>
          </table:table-cell>
          <table:table-cell office:value-type="percentage" office:value="7.1943972835314091E-2" table:formula="msoxl:=(1/$F$28)*I28" table:style-name="ce40">
            <text:p>7,19%</text:p>
          </table:table-cell>
          <table:table-cell office:value-type="percentage" office:value="7.576400679117147E-2" table:formula="msoxl:=(1/$F$28)*J28" table:style-name="ce40">
            <text:p>7,58%</text:p>
          </table:table-cell>
          <table:table-cell office:value-type="percentage" office:value="0.19821731748726656" table:formula="msoxl:=(1/$F$28)*K28" table:style-name="ce40">
            <text:p>19,82%</text:p>
          </table:table-cell>
          <table:table-cell office:value-type="percentage" office:value="0.25636672325976229" table:formula="msoxl:=(1/$F$28)*L28" table:style-name="ce40">
            <text:p>25,64%</text:p>
          </table:table-cell>
          <table:table-cell table:number-columns-repeated="2" table:style-name="ce36"/>
          <table:table-cell table:number-columns-repeated="16370"/>
        </table:table-row>
        <table:table-row table:style-name="ro9">
          <table:table-cell table:style-name="ce32"/>
          <table:table-cell table:style-name="ce19"/>
          <table:table-cell table:style-name="ce17"/>
          <table:table-cell table:style-name="ce19"/>
          <table:table-cell table:style-name="ce21"/>
          <table:table-cell table:style-name="ce19"/>
          <table:table-cell table:number-columns-repeated="6" table:style-name="ce20"/>
          <table:table-cell table:number-columns-repeated="2" table:style-name="ce36"/>
          <table:table-cell table:number-columns-repeated="16370"/>
        </table:table-row>
        <table:table-row table:style-name="ro9">
          <table:table-cell table:style-name="ce32"/>
          <table:table-cell table:number-columns-repeated="5" table:style-name="ce5"/>
          <table:table-cell table:number-columns-repeated="6" table:style-name="ce18"/>
          <table:table-cell table:number-columns-repeated="2" table:style-name="ce36"/>
          <table:table-cell table:number-columns-repeated="16370"/>
        </table:table-row>
        <table:table-row table:style-name="ro9">
          <table:table-cell table:style-name="ce32"/>
          <table:table-cell table:style-name="ce5"/>
          <table:table-cell table:style-name="ce17"/>
          <table:table-cell table:number-columns-repeated="3" table:style-name="ce5"/>
          <table:table-cell table:number-columns-repeated="6" table:style-name="ce18"/>
          <table:table-cell table:number-columns-repeated="2" table:style-name="ce36"/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6"/>
          <table:table-cell table:number-columns-repeated="16379"/>
        </table:table-row>
        <table:table-row table:number-rows-repeated="1048541" table:style-name="ro7">
          <table:table-cell table:number-columns-repeated="16384"/>
        </table:table-row>
      </table:table>
      <table:table table:name="CANTON_4_DIGNE_1_2eme_Tour" table:style-name="ta3" table:print-ranges="CANTON_4_DIGNE_1_2eme_Tour.A1:CANTON_4_DIGNE_1_2eme_Tour.I34">
        <table:table-column table:style-name="co15" table:default-cell-style-name="ce32"/>
        <table:table-column table:style-name="co2" table:default-cell-style-name="ce5"/>
        <table:table-column table:style-name="co16" table:default-cell-style-name="ce5"/>
        <table:table-column table:style-name="co3" table:default-cell-style-name="ce5"/>
        <table:table-column table:style-name="co17" table:number-columns-repeated="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36"/>
        <table:table-column table:style-name="co22" table:default-cell-style-name="ce36"/>
        <table:table-column table:style-name="co12" table:number-columns-repeated="16373" table:default-cell-style-name="ce1"/>
        <table:table-row table:style-name="ro1">
          <table:table-cell office:value-type="string" table:style-name="ce82">
            <text:p>CANTON 04</text:p>
            <text:p>Digne-les-Bains 1</text:p>
          </table:table-cell>
          <table:table-cell office:value-type="string" table:style-name="ce10">
            <text:p>Inscrits</text:p>
          </table:table-cell>
          <table:table-cell office:value-type="string" table:style-name="ce70">
            <text:p>Emargements</text:p>
          </table:table-cell>
          <table:table-cell office:value-type="string" table:style-name="ce10">
            <text:p>Votants</text:p>
          </table:table-cell>
          <table:table-cell office:value-type="string" table:style-name="ce11">
            <text:p>Blancs</text:p>
          </table:table-cell>
          <table:table-cell office:value-type="string" table:style-name="ce10">
            <text:p>Nuls</text:p>
          </table:table-cell>
          <table:table-cell office:value-type="string" table:style-name="ce16">
            <text:p>Exprimés</text:p>
          </table:table-cell>
          <table:table-cell office:value-type="string" table:style-name="ce84">
            <text:p>René MASSETTE</text:p>
            <text:p>Geneviève PRIMITERRA</text:p>
          </table:table-cell>
          <table:table-cell office:value-type="string" table:style-name="ce84">
            <text:p>Christian BARBERO</text:p>
            <text:p>Emilie BEC-ALBANESE</text:p>
          </table:table-cell>
          <table:table-cell table:number-columns-repeated="2" table:style-name="ce71"/>
          <table:table-cell table:style-name="ce80"/>
          <table:table-cell table:style-name="ce4"/>
          <table:table-cell table:number-columns-repeated="16371"/>
        </table:table-row>
        <table:table-row table:style-name="ro2">
          <table:table-cell office:value-type="string" table:style-name="ce22">
            <text:p>Bureau n° 1</text:p>
          </table:table-cell>
          <table:table-cell office:value-type="float" office:value="775" table:style-name="ce8">
            <text:p>775</text:p>
          </table:table-cell>
          <table:table-cell office:value-type="float" office:value="409" table:style-name="ce8">
            <text:p>409</text:p>
          </table:table-cell>
          <table:table-cell office:value-type="float" office:value="410" table:style-name="ce8">
            <text:p>41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79" table:style-name="ce12">
            <text:p>379</text:p>
          </table:table-cell>
          <table:table-cell office:value-type="float" office:value="202" table:style-name="ce14">
            <text:p>202</text:p>
          </table:table-cell>
          <table:table-cell office:value-type="float" office:value="177" table:style-name="ce14">
            <text:p>177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HOTEL VILLE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52903225806451615" table:formula="msoxl:=(1/B2)*D2" table:style-name="ce55">
            <text:p>52,90%</text:p>
          </table:table-cell>
          <table:table-cell office:value-type="percentage" office:value="5.3658536585365853E-2" table:formula="msoxl:=(1/D2)*E2" table:style-name="ce55">
            <text:p>5,37%</text:p>
          </table:table-cell>
          <table:table-cell office:value-type="percentage" office:value="2.1951219512195121E-2" table:formula="msoxl:=(1/D2)*F2" table:style-name="ce55">
            <text:p>2,20%</text:p>
          </table:table-cell>
          <table:table-cell office:value-type="percentage" office:value="0.92439024390243907" table:formula="msoxl:=(1/D2)*G2" table:style-name="ce56">
            <text:p>92,44%</text:p>
          </table:table-cell>
          <table:table-cell office:value-type="percentage" office:value="0.53298153034300788" table:formula="msoxl:=(1/$G$2)*H2" table:style-name="ce57">
            <text:p>53,30%</text:p>
          </table:table-cell>
          <table:table-cell office:value-type="percentage" office:value="0.46701846965699206" table:formula="msoxl:=(1/$G$2)*I2" table:style-name="ce57">
            <text:p>46,70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2</text:p>
          </table:table-cell>
          <table:table-cell office:value-type="float" office:value="844" table:style-name="ce8">
            <text:p>844</text:p>
          </table:table-cell>
          <table:table-cell office:value-type="float" office:value="435" table:style-name="ce8">
            <text:p>435</text:p>
          </table:table-cell>
          <table:table-cell office:value-type="float" office:value="435" table:style-name="ce8">
            <text:p>435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382" table:style-name="ce12">
            <text:p>382</text:p>
          </table:table-cell>
          <table:table-cell office:value-type="float" office:value="193" table:style-name="ce14">
            <text:p>193</text:p>
          </table:table-cell>
          <table:table-cell office:value-type="float" office:value="189" table:style-name="ce14">
            <text:p>189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SOUSTRE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51540284360189581" table:formula="msoxl:=(1/B4)*D4" table:style-name="ce51">
            <text:p>51,54%</text:p>
          </table:table-cell>
          <table:table-cell office:value-type="percentage" office:value="8.0459770114942528E-2" table:formula="msoxl:=(1/D4)*E4" table:style-name="ce51">
            <text:p>8,05%</text:p>
          </table:table-cell>
          <table:table-cell office:value-type="percentage" office:value="4.1379310344827586E-2" table:formula="msoxl:=(1/D4)*F4" table:style-name="ce51">
            <text:p>4,14%</text:p>
          </table:table-cell>
          <table:table-cell office:value-type="percentage" office:value="0.8781609195402299" table:formula="msoxl:=(1/D4)*G4" table:style-name="ce52">
            <text:p>87,82%</text:p>
          </table:table-cell>
          <table:table-cell office:value-type="percentage" office:value="0.5052356020942409" table:formula="msoxl:=(1/$G$4)*H4" table:style-name="ce53">
            <text:p>50,52%</text:p>
          </table:table-cell>
          <table:table-cell office:value-type="percentage" office:value="0.49476439790575921" table:formula="msoxl:=(1/$G$4)*I4" table:style-name="ce53">
            <text:p>49,48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3</text:p>
          </table:table-cell>
          <table:table-cell office:value-type="float" office:value="996" table:style-name="ce8">
            <text:p>996</text:p>
          </table:table-cell>
          <table:table-cell office:value-type="float" office:value="562" table:style-name="ce8">
            <text:p>562</text:p>
          </table:table-cell>
          <table:table-cell office:value-type="float" office:value="562" table:style-name="ce8">
            <text:p>562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506" table:style-name="ce12">
            <text:p>506</text:p>
          </table:table-cell>
          <table:table-cell office:value-type="float" office:value="264" table:style-name="ce14">
            <text:p>264</text:p>
          </table:table-cell>
          <table:table-cell office:value-type="float" office:value="242" table:style-name="ce14">
            <text:p>242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PETITE ENFANCE</text:p>
          </table:table-cell>
          <table:table-cell office:value-type="string" table:style-name="ce50">
            <text:p><text:s text:c="2"/></text:p>
          </table:table-cell>
          <table:table-cell table:style-name="ce50"/>
          <table:table-cell office:value-type="percentage" office:value="0.56425702811244971" table:formula="msoxl:=(1/B6)*D6" table:style-name="ce51">
            <text:p>56,43%</text:p>
          </table:table-cell>
          <table:table-cell office:value-type="percentage" office:value="3.2028469750889681E-2" table:formula="msoxl:=(1/D6)*E6" table:style-name="ce51">
            <text:p>3,20%</text:p>
          </table:table-cell>
          <table:table-cell office:value-type="percentage" office:value="6.7615658362989314E-2" table:formula="msoxl:=(1/D6)*F6" table:style-name="ce51">
            <text:p>6,76%</text:p>
          </table:table-cell>
          <table:table-cell office:value-type="percentage" office:value="0.90035587188612098" table:formula="msoxl:=(1/D6)*G6" table:style-name="ce52">
            <text:p>90,04%</text:p>
          </table:table-cell>
          <table:table-cell office:value-type="percentage" office:value="0.52173913043478259" table:formula="msoxl:=(1/$G$6)*H6" table:style-name="ce53">
            <text:p>52,17%</text:p>
          </table:table-cell>
          <table:table-cell office:value-type="percentage" office:value="0.47826086956521735" table:formula="msoxl:=(1/$G$6)*I6" table:style-name="ce53">
            <text:p>47,83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4</text:p>
          </table:table-cell>
          <table:table-cell office:value-type="float" office:value="984" table:style-name="ce8">
            <text:p>984</text:p>
          </table:table-cell>
          <table:table-cell office:value-type="float" office:value="547" table:style-name="ce8">
            <text:p>547</text:p>
          </table:table-cell>
          <table:table-cell office:value-type="float" office:value="547" table:style-name="ce8">
            <text:p>547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491" table:style-name="ce12">
            <text:p>491</text:p>
          </table:table-cell>
          <table:table-cell office:value-type="float" office:value="259" table:style-name="ce14">
            <text:p>259</text:p>
          </table:table-cell>
          <table:table-cell office:value-type="float" office:value="232" table:style-name="ce14">
            <text:p>232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BORRELY</text:p>
          </table:table-cell>
          <table:table-cell office:value-type="string" table:style-name="ce50">
            <text:p><text:s text:c="2"/></text:p>
          </table:table-cell>
          <table:table-cell table:style-name="ce50"/>
          <table:table-cell office:value-type="percentage" office:value="0.55589430894308944" table:formula="msoxl:=(1/B8)*D8" table:style-name="ce51">
            <text:p>55,59%</text:p>
          </table:table-cell>
          <table:table-cell office:value-type="percentage" office:value="5.4844606946983544E-2" table:formula="msoxl:=(1/D8)*E8" table:style-name="ce51">
            <text:p>5,48%</text:p>
          </table:table-cell>
          <table:table-cell office:value-type="percentage" office:value="4.7531992687385741E-2" table:formula="msoxl:=(1/D8)*F8" table:style-name="ce51">
            <text:p>4,75%</text:p>
          </table:table-cell>
          <table:table-cell office:value-type="percentage" office:value="0.89762340036563071" table:formula="msoxl:=(1/D8)*G8" table:style-name="ce52">
            <text:p>89,76%</text:p>
          </table:table-cell>
          <table:table-cell office:value-type="percentage" office:value="0.52749490835030544" table:formula="msoxl:=(1/$G$8)*H8" table:style-name="ce53">
            <text:p>52,75%</text:p>
          </table:table-cell>
          <table:table-cell office:value-type="percentage" office:value="0.47250509164969445" table:formula="msoxl:=(1/$G$8)*I8" table:style-name="ce53">
            <text:p>47,25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5</text:p>
          </table:table-cell>
          <table:table-cell office:value-type="float" office:value="971" table:style-name="ce8">
            <text:p>971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439" table:style-name="ce12">
            <text:p>439</text:p>
          </table:table-cell>
          <table:table-cell office:value-type="float" office:value="208" table:style-name="ce14">
            <text:p>208</text:p>
          </table:table-cell>
          <table:table-cell office:value-type="float" office:value="231" table:style-name="ce14">
            <text:p>231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81">
            <text:p>MATERNELLE ARCHES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50875386199794026" table:formula="msoxl:=(1/B10)*D10" table:style-name="ce51">
            <text:p>50,88%</text:p>
          </table:table-cell>
          <table:table-cell office:value-type="percentage" office:value="7.08502024291498E-2" table:formula="msoxl:=(1/D10)*E10" table:style-name="ce51">
            <text:p>7,09%</text:p>
          </table:table-cell>
          <table:table-cell office:value-type="percentage" office:value="4.048582995951417E-2" table:formula="msoxl:=(1/D10)*F10" table:style-name="ce51">
            <text:p>4,05%</text:p>
          </table:table-cell>
          <table:table-cell office:value-type="percentage" office:value="0.88866396761133604" table:formula="msoxl:=(1/D10)*G10" table:style-name="ce52">
            <text:p>88,87%</text:p>
          </table:table-cell>
          <table:table-cell office:value-type="percentage" office:value="0.4738041002277904" table:formula="msoxl:=(1/$G$10)*H10" table:style-name="ce53">
            <text:p>47,38%</text:p>
          </table:table-cell>
          <table:table-cell office:value-type="percentage" office:value="0.5261958997722096" table:formula="msoxl:=(1/$G$10)*I10" table:style-name="ce53">
            <text:p>52,62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6</text:p>
          </table:table-cell>
          <table:table-cell office:value-type="float" office:value="329" table:style-name="ce8">
            <text:p>329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2" table:style-name="ce12">
            <text:p>132</text:p>
          </table:table-cell>
          <table:table-cell office:value-type="float" office:value="81" table:style-name="ce14">
            <text:p>81</text:p>
          </table:table-cell>
          <table:table-cell office:value-type="float" office:value="51" table:style-name="ce14">
            <text:p>51</text:p>
          </table:table-cell>
          <table:table-cell table:number-columns-repeated="2" table:style-name="ce72"/>
          <table:table-cell table:style-name="ce73"/>
          <table:table-cell table:number-columns-repeated="16372" table:style-name="ce2"/>
        </table:table-row>
        <table:table-row table:style-name="ro2">
          <table:table-cell office:value-type="string" table:style-name="ce23">
            <text:p>PRIMAIRE ARCHES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43465045592705165" table:formula="msoxl:=(1/B12)*D12" table:style-name="ce51">
            <text:p>43,47%</text:p>
          </table:table-cell>
          <table:table-cell office:value-type="percentage" office:value="4.195804195804196E-2" table:formula="msoxl:=(1/D12)*E12" table:style-name="ce51">
            <text:p>4,20%</text:p>
          </table:table-cell>
          <table:table-cell office:value-type="percentage" office:value="3.4965034965034968E-2" table:formula="msoxl:=(1/D12)*F12" table:style-name="ce51">
            <text:p>3,50%</text:p>
          </table:table-cell>
          <table:table-cell office:value-type="percentage" office:value="0.92307692307692313" table:formula="msoxl:=(1/D12)*G12" table:style-name="ce52">
            <text:p>92,31%</text:p>
          </table:table-cell>
          <table:table-cell office:value-type="percentage" office:value="0.61363636363636365" table:formula="msoxl:=(1/$G$12)*H12" table:style-name="ce53">
            <text:p>61,36%</text:p>
          </table:table-cell>
          <table:table-cell office:value-type="percentage" office:value="0.38636363636363635" table:formula="msoxl:=(1/$G$12)*I12" table:style-name="ce53">
            <text:p>38,64%</text:p>
          </table:table-cell>
          <table:table-cell table:number-columns-repeated="2" table:style-name="ce72"/>
          <table:table-cell table:style-name="ce76"/>
          <table:table-cell table:number-columns-repeated="16372" table:style-name="ce1"/>
        </table:table-row>
        <table:table-row table:style-name="ro2">
          <table:table-cell office:value-type="string" table:style-name="ce69">
            <text:p>Bureau n° 7</text:p>
          </table:table-cell>
          <table:table-cell office:value-type="float" office:value="681" table:style-name="ce8">
            <text:p>681</text:p>
          </table:table-cell>
          <table:table-cell office:value-type="float" office:value="369" table:style-name="ce8">
            <text:p>369</text:p>
          </table:table-cell>
          <table:table-cell office:value-type="float" office:value="369" table:style-name="ce8">
            <text:p>369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40" table:style-name="ce12">
            <text:p>340</text:p>
          </table:table-cell>
          <table:table-cell office:value-type="float" office:value="162" table:style-name="ce14">
            <text:p>162</text:p>
          </table:table-cell>
          <table:table-cell office:value-type="float" office:value="178" table:style-name="ce14">
            <text:p>178</text:p>
          </table:table-cell>
          <table:table-cell table:number-columns-repeated="2" table:style-name="ce72"/>
          <table:table-cell table:style-name="ce73"/>
          <table:table-cell table:number-columns-repeated="16372" table:style-name="ce1"/>
        </table:table-row>
        <table:table-row table:style-name="ro2">
          <table:table-cell office:value-type="string" table:style-name="ce81">
            <text:p>ERMITAGE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54185022026431717" table:formula="msoxl:=(1/B14)*D14" table:style-name="ce51">
            <text:p>54,19%</text:p>
          </table:table-cell>
          <table:table-cell office:value-type="percentage" office:value="4.878048780487805E-2" table:formula="msoxl:=(1/D14)*E14" table:style-name="ce51">
            <text:p>4,88%</text:p>
          </table:table-cell>
          <table:table-cell office:value-type="percentage" office:value="2.9810298102981029E-2" table:formula="msoxl:=(1/D14)*F14" table:style-name="ce51">
            <text:p>2,98%</text:p>
          </table:table-cell>
          <table:table-cell office:value-type="percentage" office:value="0.92140921409214094" table:formula="msoxl:=(1/D14)*G14" table:style-name="ce52">
            <text:p>92,14%</text:p>
          </table:table-cell>
          <table:table-cell office:value-type="percentage" office:value="0.47647058823529409" table:formula="msoxl:=(1/$G$14)*H14" table:style-name="ce53">
            <text:p>47,65%</text:p>
          </table:table-cell>
          <table:table-cell office:value-type="percentage" office:value="0.52352941176470591" table:formula="msoxl:=(1/$G$14)*I14" table:style-name="ce53">
            <text:p>52,35%</text:p>
          </table:table-cell>
          <table:table-cell table:number-columns-repeated="2" table:style-name="ce72"/>
          <table:table-cell table:style-name="ce76"/>
          <table:table-cell table:number-columns-repeated="16372" table:style-name="ce1"/>
        </table:table-row>
        <table:table-row table:style-name="ro2">
          <table:table-cell office:value-type="string" table:style-name="ce22">
            <text:p>Bureau n°8</text:p>
          </table:table-cell>
          <table:table-cell office:value-type="float" office:value="1093" table:style-name="ce8">
            <text:p>1 093</text:p>
          </table:table-cell>
          <table:table-cell office:value-type="float" office:value="608" table:style-name="ce8">
            <text:p>608</text:p>
          </table:table-cell>
          <table:table-cell office:value-type="float" office:value="608" table:style-name="ce8">
            <text:p>608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548" table:style-name="ce12">
            <text:p>548</text:p>
          </table:table-cell>
          <table:table-cell office:value-type="float" office:value="246" table:style-name="ce14">
            <text:p>246</text:p>
          </table:table-cell>
          <table:table-cell office:value-type="float" office:value="302" table:style-name="ce14">
            <text:p>302</text:p>
          </table:table-cell>
          <table:table-cell table:number-columns-repeated="2" table:style-name="ce72"/>
          <table:table-cell table:style-name="ce73"/>
          <table:table-cell table:number-columns-repeated="16372" table:style-name="ce1"/>
        </table:table-row>
        <table:table-row table:style-name="ro2">
          <table:table-cell office:value-type="string" table:style-name="ce23">
            <text:p>BEAUSOLEIL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55626715462031107" table:formula="msoxl:=(1/B16)*D16" table:style-name="ce55">
            <text:p>55,63%</text:p>
          </table:table-cell>
          <table:table-cell office:value-type="percentage" office:value="4.9342105263157895E-2" table:formula="msoxl:=(1/D16)*E16" table:style-name="ce55">
            <text:p>4,93%</text:p>
          </table:table-cell>
          <table:table-cell office:value-type="percentage" office:value="4.9342105263157895E-2" table:formula="msoxl:=(1/D16)*F16" table:style-name="ce55">
            <text:p>4,93%</text:p>
          </table:table-cell>
          <table:table-cell office:value-type="percentage" office:value="0.90131578947368418" table:formula="msoxl:=(1/D16)*G16" table:style-name="ce56">
            <text:p>90,13%</text:p>
          </table:table-cell>
          <table:table-cell office:value-type="percentage" office:value="0.4489051094890511" table:formula="msoxl:=(1/$G$16)*H16" table:style-name="ce57">
            <text:p>44,89%</text:p>
          </table:table-cell>
          <table:table-cell office:value-type="percentage" office:value="0.55109489051094884" table:formula="msoxl:=(1/$G$16)*I16" table:style-name="ce57">
            <text:p>55,11%</text:p>
          </table:table-cell>
          <table:table-cell table:number-columns-repeated="2" table:style-name="ce72"/>
          <table:table-cell table:style-name="ce76"/>
          <table:table-cell table:number-columns-repeated="16372"/>
        </table:table-row>
        <table:table-row table:style-name="ro2">
          <table:table-cell office:value-type="string" table:style-name="ce26">
            <text:p>TOTAL DIGNE VILLE 1</text:p>
          </table:table-cell>
          <table:table-cell office:value-type="float" office:value="6673" table:formula="msoxl:=B2+B4+B6+B8+B10+B12+B14+B16" table:style-name="ce41">
            <text:p>6 673</text:p>
          </table:table-cell>
          <table:table-cell office:value-type="float" office:value="3567" table:formula="msoxl:=C2+C4+C6+C8+C10+C12+C14+C16" table:style-name="ce41">
            <text:p>3 567</text:p>
          </table:table-cell>
          <table:table-cell office:value-type="float" office:value="3568" table:formula="msoxl:=D2+D4+D6+D8+D10+D12+D14+D16" table:style-name="ce42">
            <text:p>3 568</text:p>
          </table:table-cell>
          <table:table-cell office:value-type="float" office:value="194" table:formula="msoxl:=E2+E4+E6+E8+E10+E12+E14+E16" table:style-name="ce42">
            <text:p>194</text:p>
          </table:table-cell>
          <table:table-cell office:value-type="float" office:value="157" table:formula="msoxl:=F2+F4+F6+F8+F10+F12+F14+F16" table:style-name="ce42">
            <text:p>157</text:p>
          </table:table-cell>
          <table:table-cell office:value-type="float" office:value="3217" table:formula="msoxl:=G2+G4+G6+G8+G10+G12+G14+G16" table:style-name="ce43">
            <text:p>3 217</text:p>
          </table:table-cell>
          <table:table-cell office:value-type="float" office:value="1615" table:formula="msoxl:=H2+H4+H6+H8+H10+H12+H14+H16" table:style-name="ce44">
            <text:p>1 615</text:p>
          </table:table-cell>
          <table:table-cell office:value-type="float" office:value="1602" table:formula="msoxl:=I2+I4+I6+I8+I10+I12+I14+I16" table:style-name="ce44">
            <text:p>1 602</text:p>
          </table:table-cell>
          <table:table-cell table:number-columns-repeated="2" table:style-name="ce72"/>
          <table:table-cell table:style-name="ce73"/>
          <table:table-cell table:number-columns-repeated="16372" table:style-name="ce36"/>
        </table:table-row>
        <table:table-row table:style-name="ro2">
          <table:table-cell office:value-type="string" table:style-name="ce27">
            <text:p>%</text:p>
          </table:table-cell>
          <table:table-cell table:number-columns-repeated="2" table:style-name="ce67"/>
          <table:table-cell office:value-type="percentage" office:value="0.53469204255956837" table:formula="msoxl:=(1/B18)*D18" table:style-name="ce60">
            <text:p>53,47%</text:p>
          </table:table-cell>
          <table:table-cell office:value-type="percentage" office:value="5.4372197309417038E-2" table:formula="msoxl:=(1/D18)*E18" table:style-name="ce60">
            <text:p>5,44%</text:p>
          </table:table-cell>
          <table:table-cell office:value-type="percentage" office:value="4.400224215246637E-2" table:formula="msoxl:=(1/D18)*F18" table:style-name="ce60">
            <text:p>4,40%</text:p>
          </table:table-cell>
          <table:table-cell office:value-type="percentage" office:value="0.9016255605381166" table:formula="msoxl:=(1/D18)*G18" table:style-name="ce63">
            <text:p>90,16%</text:p>
          </table:table-cell>
          <table:table-cell office:value-type="percentage" office:value="0.50202051600870368" table:formula="msoxl:=(1/G18)*H18" table:style-name="ce64">
            <text:p>50,20%</text:p>
          </table:table-cell>
          <table:table-cell office:value-type="percentage" office:value="0.49797948399129621" table:formula="msoxl:=(1/G18)*I18" table:style-name="ce64">
            <text:p>49,80%</text:p>
          </table:table-cell>
          <table:table-cell table:number-columns-repeated="2" table:style-name="ce77"/>
          <table:table-cell table:style-name="ce78"/>
          <table:table-cell table:number-columns-repeated="16372" table:style-name="ce47"/>
        </table:table-row>
        <table:table-row table:style-name="ro2">
          <table:table-cell office:value-type="string" table:style-name="ce25">
            <text:p>CASTELLARD-MELAN</text:p>
          </table:table-cell>
          <table:table-cell office:value-type="float" office:value="75" table:style-name="ce58">
            <text:p>75</text:p>
          </table:table-cell>
          <table:table-cell office:value-type="float" office:value="44" table:style-name="ce58">
            <text:p>44</text:p>
          </table:table-cell>
          <table:table-cell office:value-type="float" office:value="44" table:style-name="ce58">
            <text:p>44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9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58666666666666667" table:formula="msoxl:=(1/B20)*D20" table:style-name="ce51">
            <text:p>58,67%</text:p>
          </table:table-cell>
          <table:table-cell office:value-type="percentage" office:value="0.25" table:formula="msoxl:=(1/D20)*E20" table:style-name="ce51">
            <text:p>25,00%</text:p>
          </table:table-cell>
          <table:table-cell office:value-type="percentage" office:value="0" table:formula="msoxl:=(1/D20)*F20" table:style-name="ce51">
            <text:p>0,00%</text:p>
          </table:table-cell>
          <table:table-cell office:value-type="percentage" office:value="0.75" table:formula="msoxl:=(1/D20)*G20" table:style-name="ce52">
            <text:p>75,00%</text:p>
          </table:table-cell>
          <table:table-cell office:value-type="percentage" office:value="0.54545454545454541" table:formula="msoxl:=(1/$G$20)*H20" table:style-name="ce53">
            <text:p>54,55%</text:p>
          </table:table-cell>
          <table:table-cell office:value-type="percentage" office:value="0.45454545454545459" table:formula="msoxl:=(1/$G$20)*I20" table:style-name="ce53">
            <text:p>45,45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ENTRAGES</text:p>
          </table:table-cell>
          <table:table-cell office:value-type="float" office:value="94" table:style-name="ce58">
            <text:p>94</text:p>
          </table:table-cell>
          <table:table-cell office:value-type="float" office:value="58" table:style-name="ce58">
            <text:p>58</text:p>
          </table:table-cell>
          <table:table-cell office:value-type="float" office:value="58" table:style-name="ce58">
            <text:p>5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55" table:style-name="ce59">
            <text:p>55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61702127659574468" table:formula="msoxl:=(1/B22)*D22" table:style-name="ce51">
            <text:p>61,70%</text:p>
          </table:table-cell>
          <table:table-cell office:value-type="percentage" office:value="5.1724137931034482E-2" table:formula="msoxl:=(1/D22)*E22" table:style-name="ce51">
            <text:p>5,17%</text:p>
          </table:table-cell>
          <table:table-cell office:value-type="percentage" office:value="0" table:formula="msoxl:=(1/D22)*F22" table:style-name="ce51">
            <text:p>0,00%</text:p>
          </table:table-cell>
          <table:table-cell office:value-type="percentage" office:value="0.94827586206896552" table:formula="msoxl:=(1/D22)*G22" table:style-name="ce52">
            <text:p>94,83%</text:p>
          </table:table-cell>
          <table:table-cell office:value-type="percentage" office:value="0.78181818181818175" table:formula="msoxl:=(1/$G$22)*H22" table:style-name="ce53">
            <text:p>78,18%</text:p>
          </table:table-cell>
          <table:table-cell office:value-type="percentage" office:value="0.21818181818181817" table:formula="msoxl:=(1/$G$22)*I22" table:style-name="ce53">
            <text:p>21,82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HAUTES-DUYES</text:p>
          </table:table-cell>
          <table:table-cell office:value-type="float" office:value="35" table:style-name="ce58">
            <text:p>35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59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79999999999999993" table:formula="msoxl:=(1/B24)*D24" table:style-name="ce51">
            <text:p>80,00%</text:p>
          </table:table-cell>
          <table:table-cell office:value-type="percentage" office:value="0.14285714285714285" table:formula="msoxl:=(1/D24)*E24" table:style-name="ce51">
            <text:p>14,29%</text:p>
          </table:table-cell>
          <table:table-cell office:value-type="percentage" office:value="0" table:formula="msoxl:=(1/D24)*F24" table:style-name="ce51">
            <text:p>0,00%</text:p>
          </table:table-cell>
          <table:table-cell office:value-type="percentage" office:value="0.8571428571428571" table:formula="msoxl:=(1/D24)*G24" table:style-name="ce52">
            <text:p>85,71%</text:p>
          </table:table-cell>
          <table:table-cell office:value-type="percentage" office:value="0.79166666666666663" table:formula="msoxl:=(1/$G$24)*H24" table:style-name="ce45">
            <text:p>79,17%</text:p>
          </table:table-cell>
          <table:table-cell office:value-type="percentage" office:value="0.20833333333333331" table:formula="msoxl:=(1/$G$24)*I24" table:style-name="ce45">
            <text:p>20,83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MARCOUX</text:p>
          </table:table-cell>
          <table:table-cell office:value-type="float" office:value="382" table:style-name="ce58">
            <text:p>382</text:p>
          </table:table-cell>
          <table:table-cell office:value-type="float" office:value="246" table:style-name="ce58">
            <text:p>246</text:p>
          </table:table-cell>
          <table:table-cell office:value-type="float" office:value="246" table:style-name="ce58">
            <text:p>246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221" table:style-name="ce59">
            <text:p>221</text:p>
          </table:table-cell>
          <table:table-cell office:value-type="float" office:value="131" table:style-name="ce15">
            <text:p>131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64397905759162311" table:formula="msoxl:=(1/B26)*D26" table:style-name="ce51">
            <text:p>64,40%</text:p>
          </table:table-cell>
          <table:table-cell office:value-type="percentage" office:value="5.2845528455284556E-2" table:formula="msoxl:=(1/D26)*E26" table:style-name="ce51">
            <text:p>5,28%</text:p>
          </table:table-cell>
          <table:table-cell office:value-type="percentage" office:value="4.878048780487805E-2" table:formula="msoxl:=(1/D26)*F26" table:style-name="ce51">
            <text:p>4,88%</text:p>
          </table:table-cell>
          <table:table-cell office:value-type="percentage" office:value="0.89837398373983746" table:formula="msoxl:=(1/D26)*G26" table:style-name="ce52">
            <text:p>89,84%</text:p>
          </table:table-cell>
          <table:table-cell office:value-type="percentage" office:value="0.59276018099547512" table:formula="msoxl:=(1/$G$26)*H26" table:style-name="ce53">
            <text:p>59,28%</text:p>
          </table:table-cell>
          <table:table-cell office:value-type="percentage" office:value="0.40723981900452494" table:formula="msoxl:=(1/$G$26)*I26" table:style-name="ce53">
            <text:p>40,72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LA ROBINE/GALABRE</text:p>
          </table:table-cell>
          <table:table-cell office:value-type="float" office:value="289" table:style-name="ce58">
            <text:p>289</text:p>
          </table:table-cell>
          <table:table-cell office:value-type="float" office:value="184" table:style-name="ce58">
            <text:p>184</text:p>
          </table:table-cell>
          <table:table-cell office:value-type="float" office:value="184" table:style-name="ce58">
            <text:p>184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152" table:style-name="ce59">
            <text:p>152</text:p>
          </table:table-cell>
          <table:table-cell office:value-type="float" office:value="91" table:style-name="ce15">
            <text:p>91</text:p>
          </table:table-cell>
          <table:table-cell office:value-type="float" office:value="61" table:style-name="ce15">
            <text:p>61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63667820069204151" table:formula="msoxl:=(1/B28)*D28" table:style-name="ce51">
            <text:p>63,67%</text:p>
          </table:table-cell>
          <table:table-cell office:value-type="percentage" office:value="0.125" table:formula="msoxl:=(1/D28)*E28" table:style-name="ce51">
            <text:p>12,50%</text:p>
          </table:table-cell>
          <table:table-cell office:value-type="percentage" office:value="4.8913043478260865E-2" table:formula="msoxl:=(1/D28)*F28" table:style-name="ce51">
            <text:p>4,89%</text:p>
          </table:table-cell>
          <table:table-cell office:value-type="percentage" office:value="0.82608695652173914" table:formula="msoxl:=(1/D28)*G28" table:style-name="ce52">
            <text:p>82,61%</text:p>
          </table:table-cell>
          <table:table-cell office:value-type="percentage" office:value="0.59868421052631571" table:formula="msoxl:=(1/$G$28)*H28" table:style-name="ce53">
            <text:p>59,87%</text:p>
          </table:table-cell>
          <table:table-cell office:value-type="percentage" office:value="0.40131578947368418" table:formula="msoxl:=(1/$G$28)*I28" table:style-name="ce53">
            <text:p>40,13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THOARD</text:p>
          </table:table-cell>
          <table:table-cell office:value-type="float" office:value="541" table:style-name="ce58">
            <text:p>541</text:p>
          </table:table-cell>
          <table:table-cell office:value-type="float" office:value="285" table:style-name="ce58">
            <text:p>285</text:p>
          </table:table-cell>
          <table:table-cell office:value-type="float" office:value="285" table:style-name="ce58">
            <text:p>285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237" table:style-name="ce59">
            <text:p>237</text:p>
          </table:table-cell>
          <table:table-cell office:value-type="float" office:value="161" table:style-name="ce15">
            <text:p>161</text:p>
          </table:table-cell>
          <table:table-cell office:value-type="float" office:value="76" table:style-name="ce15">
            <text:p>76</text:p>
          </table:table-cell>
          <table:table-cell table:number-columns-repeated="2" table:style-name="ce72"/>
          <table:table-cell table:style-name="ce73"/>
          <table:table-cell table:number-columns-repeated="16372" table:style-name="ce2"/>
        </table:table-row>
        <table:table-row table:style-name="ro2">
          <table:table-cell table:style-name="ce29"/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52680221811460259" table:formula="msoxl:=(1/B30)*D30" table:style-name="ce55">
            <text:p>52,68%</text:p>
          </table:table-cell>
          <table:table-cell office:value-type="percentage" office:value="0.11929824561403508" table:formula="msoxl:=(1/D30)*E30" table:style-name="ce55">
            <text:p>11,93%</text:p>
          </table:table-cell>
          <table:table-cell office:value-type="percentage" office:value="4.912280701754386E-2" table:formula="msoxl:=(1/D30)*F30" table:style-name="ce55">
            <text:p>4,91%</text:p>
          </table:table-cell>
          <table:table-cell office:value-type="percentage" office:value="0.83157894736842108" table:formula="msoxl:=(1/D30)*G30" table:style-name="ce56">
            <text:p>83,16%</text:p>
          </table:table-cell>
          <table:table-cell office:value-type="percentage" office:value="0.67932489451476785" table:formula="msoxl:=(1/$G$30)*H30" table:style-name="ce57">
            <text:p>67,93%</text:p>
          </table:table-cell>
          <table:table-cell office:value-type="percentage" office:value="0.32067510548523204" table:formula="msoxl:=(1/$G$30)*I30" table:style-name="ce57">
            <text:p>32,07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3">
          <table:table-cell office:value-type="string" table:style-name="ce30">
            <text:p>TOTAL CANTON 04</text:p>
          </table:table-cell>
          <table:table-cell office:value-type="float" office:value="8089" table:formula="msoxl:=B18+B20+B22+B24+B26+B28+B30" table:style-name="ce9">
            <text:p>8 089</text:p>
          </table:table-cell>
          <table:table-cell office:value-type="float" office:value="4412" table:formula="msoxl:=C18+C20+C22+C24+C26+C28+C30" table:style-name="ce9">
            <text:p>4 412</text:p>
          </table:table-cell>
          <table:table-cell office:value-type="float" office:value="4413" table:formula="msoxl:=D18+D20+D22+D24+D26+D28+D30" table:style-name="ce9">
            <text:p>4 413</text:p>
          </table:table-cell>
          <table:table-cell office:value-type="float" office:value="282" table:formula="msoxl:=E18+E20+E22+E24+E26+E28+E30" table:style-name="ce9">
            <text:p>282</text:p>
          </table:table-cell>
          <table:table-cell office:value-type="float" office:value="192" table:formula="msoxl:=F18+F20+F22+F24+F26+F28+F30" table:style-name="ce9">
            <text:p>192</text:p>
          </table:table-cell>
          <table:table-cell office:value-type="float" office:value="3939" table:formula="msoxl:=G18+G20+G22+G24+G26+G28+G30" table:style-name="ce33">
            <text:p>3 939</text:p>
          </table:table-cell>
          <table:table-cell office:value-type="float" office:value="2078" table:formula="msoxl:=H18+H20+H22+H24+H26+H28+H30" table:style-name="ce34">
            <text:p>2 078</text:p>
          </table:table-cell>
          <table:table-cell office:value-type="float" office:value="1861" table:formula="msoxl:=I18+I20+I22+I24+I26+I28+I30" table:style-name="ce34">
            <text:p>1 861</text:p>
          </table:table-cell>
          <table:table-cell table:number-columns-repeated="2" table:style-name="ce72"/>
          <table:table-cell table:style-name="ce73"/>
          <table:table-cell table:number-columns-repeated="16372" table:style-name="ce36"/>
        </table:table-row>
        <table:table-row table:style-name="ro10">
          <table:table-cell office:value-type="string" table:style-name="ce31">
            <text:p>%</text:p>
          </table:table-cell>
          <table:table-cell table:number-columns-repeated="2" table:style-name="ce37"/>
          <table:table-cell office:value-type="percentage" office:value="0.54555569291630612" table:formula="msoxl:=(1/B32)*D32" table:style-name="ce38">
            <text:p>54,56%</text:p>
          </table:table-cell>
          <table:table-cell office:value-type="percentage" office:value="6.3902107409925218E-2" table:formula="msoxl:=(1/D32)*E32" table:style-name="ce38">
            <text:p>6,39%</text:p>
          </table:table-cell>
          <table:table-cell office:value-type="percentage" office:value="4.3507817811012914E-2" table:formula="msoxl:=(1/D32)*F32" table:style-name="ce38">
            <text:p>4,35%</text:p>
          </table:table-cell>
          <table:table-cell office:value-type="percentage" office:value="0.89259007477906183" table:formula="msoxl:=(1/D32)*G32" table:style-name="ce39">
            <text:p>89,26%</text:p>
          </table:table-cell>
          <table:table-cell office:value-type="percentage" office:value="0.52754506219852759" table:formula="msoxl:=(1/$G$32)*H32" table:style-name="ce40">
            <text:p>52,75%</text:p>
          </table:table-cell>
          <table:table-cell office:value-type="percentage" office:value="0.47245493780147252" table:formula="msoxl:=(1/$G$32)*I32" table:style-name="ce40">
            <text:p>47,25%</text:p>
          </table:table-cell>
          <table:table-cell table:number-columns-repeated="2" table:style-name="ce79"/>
          <table:table-cell table:style-name="ce76"/>
          <table:table-cell table:number-columns-repeated="16372"/>
        </table:table-row>
        <table:table-row table:style-name="ro10">
          <table:table-cell table:style-name="ce65"/>
          <table:table-cell table:number-columns-repeated="2" table:style-name="ce7"/>
          <table:table-cell table:style-name="ce66"/>
          <table:table-cell table:number-columns-repeated="3" table:style-name="ce7"/>
          <table:table-cell table:number-columns-repeated="2" table:style-name="ce66"/>
          <table:table-cell table:number-columns-repeated="2" table:style-name="ce36"/>
          <table:table-cell table:number-columns-repeated="1637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32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2" table:style-name="ce36"/>
          <table:table-cell table:number-columns-repeated="16373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CANTON_5_DIGNE_2_2eme_Tour" table:style-name="ta4" table:print-ranges="CANTON_5_DIGNE_2_2eme_Tour.A1:CANTON_5_DIGNE_2_2eme_Tour.I30">
        <table:table-column table:style-name="co23" table:default-cell-style-name="ce32"/>
        <table:table-column table:style-name="co2" table:default-cell-style-name="ce5"/>
        <table:table-column table:style-name="co16" table:default-cell-style-name="ce5"/>
        <table:table-column table:style-name="co3" table:number-columns-repeated="3" table:default-cell-style-name="ce5"/>
        <table:table-column table:style-name="co18" table:default-cell-style-name="ce5"/>
        <table:table-column table:style-name="co24" table:number-columns-repeated="2" table:default-cell-style-name="ce5"/>
        <table:table-column table:style-name="co10" table:default-cell-style-name="ce36"/>
        <table:table-column table:style-name="co25" table:default-cell-style-name="ce36"/>
        <table:table-column table:style-name="co12" table:number-columns-repeated="16373" table:default-cell-style-name="ce1"/>
        <table:table-row table:style-name="ro11">
          <table:table-cell office:value-type="string" table:style-name="ce82">
            <text:p>CANTON 05</text:p>
            <text:p>Digne-les-Bains 2</text:p>
          </table:table-cell>
          <table:table-cell office:value-type="string" table:style-name="ce10">
            <text:p>Inscrits</text:p>
          </table:table-cell>
          <table:table-cell office:value-type="string" table:style-name="ce70">
            <text:p>Emargements</text:p>
          </table:table-cell>
          <table:table-cell office:value-type="string" table:style-name="ce10">
            <text:p>Votants</text:p>
          </table:table-cell>
          <table:table-cell office:value-type="string" table:style-name="ce11">
            <text:p>Blancs</text:p>
          </table:table-cell>
          <table:table-cell office:value-type="string" table:style-name="ce10">
            <text:p>Nuls</text:p>
          </table:table-cell>
          <table:table-cell office:value-type="string" table:style-name="ce16">
            <text:p>Exprimés</text:p>
          </table:table-cell>
          <table:table-cell office:value-type="string" table:style-name="ce84">
            <text:p>Serge CAREL</text:p>
            <text:p/>
            <text:p>Patricia GRANET</text:p>
          </table:table-cell>
          <table:table-cell office:value-type="string" table:style-name="ce84">
            <text:p>Nicolas CARTAUT</text:p>
            <text:p/>
            <text:p>Christele TROUDE</text:p>
          </table:table-cell>
          <table:table-cell table:number-columns-repeated="3" table:style-name="ce71"/>
          <table:table-cell table:style-name="ce4"/>
          <table:table-cell table:number-columns-repeated="16371"/>
        </table:table-row>
        <table:table-row table:style-name="ro2">
          <table:table-cell office:value-type="string" table:style-name="ce22">
            <text:p>Bureau n° 9</text:p>
          </table:table-cell>
          <table:table-cell office:value-type="float" office:value="862" table:style-name="ce8">
            <text:p>862</text:p>
          </table:table-cell>
          <table:table-cell office:value-type="float" office:value="470" table:style-name="ce8">
            <text:p>470</text:p>
          </table:table-cell>
          <table:table-cell office:value-type="float" office:value="470" table:style-name="ce8">
            <text:p>470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24" table:style-name="ce12">
            <text:p>424</text:p>
          </table:table-cell>
          <table:table-cell office:value-type="float" office:value="262" table:style-name="ce14">
            <text:p>262</text:p>
          </table:table-cell>
          <table:table-cell office:value-type="float" office:value="162" table:style-name="ce14">
            <text:p>162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MAIRIE GAUBERT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54524361948955913" table:formula="msoxl:=(1/B2)*D2" table:style-name="ce55">
            <text:p>54,52%</text:p>
          </table:table-cell>
          <table:table-cell office:value-type="percentage" office:value="5.5319148936170216E-2" table:formula="msoxl:=(1/D2)*E2" table:style-name="ce55">
            <text:p>5,53%</text:p>
          </table:table-cell>
          <table:table-cell office:value-type="percentage" office:value="4.2553191489361701E-2" table:formula="msoxl:=(1/D2)*F2" table:style-name="ce55">
            <text:p>4,26%</text:p>
          </table:table-cell>
          <table:table-cell office:value-type="percentage" office:value="0.90212765957446805" table:formula="msoxl:=(1/D2)*G2" table:style-name="ce56">
            <text:p>90,21%</text:p>
          </table:table-cell>
          <table:table-cell office:value-type="percentage" office:value="0.61792452830188682" table:formula="msoxl:=(1/$G$2)*H2" table:style-name="ce57">
            <text:p>61,79%</text:p>
          </table:table-cell>
          <table:table-cell office:value-type="percentage" office:value="0.38207547169811318" table:formula="msoxl:=(1/$G$2)*I2" table:style-name="ce57">
            <text:p>38,21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10</text:p>
          </table:table-cell>
          <table:table-cell office:value-type="float" office:value="830" table:style-name="ce8">
            <text:p>830</text:p>
          </table:table-cell>
          <table:table-cell office:value-type="float" office:value="497" table:style-name="ce8">
            <text:p>497</text:p>
          </table:table-cell>
          <table:table-cell office:value-type="float" office:value="497" table:style-name="ce8">
            <text:p>497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443" table:style-name="ce12">
            <text:p>443</text:p>
          </table:table-cell>
          <table:table-cell office:value-type="float" office:value="246" table:style-name="ce14">
            <text:p>246</text:p>
          </table:table-cell>
          <table:table-cell office:value-type="float" office:value="197" table:style-name="ce14">
            <text:p>197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ECOLE GAUBERT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59879518072289162" table:formula="msoxl:=(1/B4)*D4" table:style-name="ce51">
            <text:p>59,88%</text:p>
          </table:table-cell>
          <table:table-cell office:value-type="percentage" office:value="6.8410462776659964E-2" table:formula="msoxl:=(1/D4)*E4" table:style-name="ce51">
            <text:p>6,84%</text:p>
          </table:table-cell>
          <table:table-cell office:value-type="percentage" office:value="4.0241448692152917E-2" table:formula="msoxl:=(1/D4)*F4" table:style-name="ce51">
            <text:p>4,02%</text:p>
          </table:table-cell>
          <table:table-cell office:value-type="percentage" office:value="0.89134808853118719" table:formula="msoxl:=(1/D4)*G4" table:style-name="ce52">
            <text:p>89,13%</text:p>
          </table:table-cell>
          <table:table-cell office:value-type="percentage" office:value="0.5553047404063205" table:formula="msoxl:=(1/$G$4)*H4" table:style-name="ce53">
            <text:p>55,53%</text:p>
          </table:table-cell>
          <table:table-cell office:value-type="percentage" office:value="0.44469525959367945" table:formula="msoxl:=(1/$G$4)*I4" table:style-name="ce53">
            <text:p>44,47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11</text:p>
          </table:table-cell>
          <table:table-cell office:value-type="float" office:value="927" table:style-name="ce8">
            <text:p>927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505" table:style-name="ce12">
            <text:p>505</text:p>
          </table:table-cell>
          <table:table-cell office:value-type="float" office:value="311" table:style-name="ce14">
            <text:p>311</text:p>
          </table:table-cell>
          <table:table-cell office:value-type="float" office:value="194" table:style-name="ce14">
            <text:p>194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CENTRE SECOURS</text:p>
          </table:table-cell>
          <table:table-cell office:value-type="string" table:style-name="ce50">
            <text:p><text:s text:c="2"/></text:p>
          </table:table-cell>
          <table:table-cell table:style-name="ce50"/>
          <table:table-cell office:value-type="percentage" office:value="0.59654800431499455" table:formula="msoxl:=(1/B6)*D6" table:style-name="ce51">
            <text:p>59,65%</text:p>
          </table:table-cell>
          <table:table-cell office:value-type="percentage" office:value="6.6907775768535266E-2" table:formula="msoxl:=(1/D6)*E6" table:style-name="ce51">
            <text:p>6,69%</text:p>
          </table:table-cell>
          <table:table-cell office:value-type="percentage" office:value="1.9891500904159132E-2" table:formula="msoxl:=(1/D6)*F6" table:style-name="ce51">
            <text:p>1,99%</text:p>
          </table:table-cell>
          <table:table-cell office:value-type="percentage" office:value="0.91320072332730562" table:formula="msoxl:=(1/D6)*G6" table:style-name="ce52">
            <text:p>91,32%</text:p>
          </table:table-cell>
          <table:table-cell office:value-type="percentage" office:value="0.61584158415841583" table:formula="msoxl:=(1/$G$6)*H6" table:style-name="ce53">
            <text:p>61,58%</text:p>
          </table:table-cell>
          <table:table-cell office:value-type="percentage" office:value="0.38415841584158417" table:formula="msoxl:=(1/$G$6)*I6" table:style-name="ce53">
            <text:p>38,42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12</text:p>
          </table:table-cell>
          <table:table-cell office:value-type="float" office:value="857" table:style-name="ce8">
            <text:p>857</text:p>
          </table:table-cell>
          <table:table-cell office:value-type="float" office:value="482" table:style-name="ce8">
            <text:p>482</text:p>
          </table:table-cell>
          <table:table-cell office:value-type="float" office:value="482" table:style-name="ce8">
            <text:p>48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42" table:style-name="ce12">
            <text:p>442</text:p>
          </table:table-cell>
          <table:table-cell office:value-type="float" office:value="261" table:style-name="ce14">
            <text:p>261</text:p>
          </table:table-cell>
          <table:table-cell office:value-type="float" office:value="181" table:style-name="ce14">
            <text:p>181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23">
            <text:p>ECOLE MOULIN</text:p>
          </table:table-cell>
          <table:table-cell office:value-type="string" table:style-name="ce50">
            <text:p><text:s text:c="2"/></text:p>
          </table:table-cell>
          <table:table-cell table:style-name="ce50"/>
          <table:table-cell office:value-type="percentage" office:value="0.56242707117852975" table:formula="msoxl:=(1/B8)*D8" table:style-name="ce51">
            <text:p>56,24%</text:p>
          </table:table-cell>
          <table:table-cell office:value-type="percentage" office:value="5.3941908713692949E-2" table:formula="msoxl:=(1/D8)*E8" table:style-name="ce51">
            <text:p>5,39%</text:p>
          </table:table-cell>
          <table:table-cell office:value-type="percentage" office:value="2.9045643153526972E-2" table:formula="msoxl:=(1/D8)*F8" table:style-name="ce51">
            <text:p>2,90%</text:p>
          </table:table-cell>
          <table:table-cell office:value-type="percentage" office:value="0.91701244813278004" table:formula="msoxl:=(1/D8)*G8" table:style-name="ce52">
            <text:p>91,70%</text:p>
          </table:table-cell>
          <table:table-cell office:value-type="percentage" office:value="0.5904977375565611" table:formula="msoxl:=(1/$G$8)*H8" table:style-name="ce53">
            <text:p>59,05%</text:p>
          </table:table-cell>
          <table:table-cell office:value-type="percentage" office:value="0.40950226244343896" table:formula="msoxl:=(1/$G$8)*I8" table:style-name="ce53">
            <text:p>40,95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 13</text:p>
          </table:table-cell>
          <table:table-cell office:value-type="float" office:value="683" table:style-name="ce8">
            <text:p>683</text:p>
          </table:table-cell>
          <table:table-cell office:value-type="float" office:value="415" table:style-name="ce8">
            <text:p>415</text:p>
          </table:table-cell>
          <table:table-cell office:value-type="float" office:value="415" table:style-name="ce8">
            <text:p>41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372" table:style-name="ce12">
            <text:p>372</text:p>
          </table:table-cell>
          <table:table-cell office:value-type="float" office:value="227" table:style-name="ce14">
            <text:p>227</text:p>
          </table:table-cell>
          <table:table-cell office:value-type="float" office:value="145" table:style-name="ce14">
            <text:p>145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office:value-type="string" table:style-name="ce81">
            <text:p>ECOLE SIEYES</text:p>
          </table:table-cell>
          <table:table-cell office:value-type="string" table:style-name="ce50">
            <text:p><text:s/></text:p>
          </table:table-cell>
          <table:table-cell table:style-name="ce50"/>
          <table:table-cell office:value-type="percentage" office:value="0.6076134699853587" table:formula="msoxl:=(1/B10)*D10" table:style-name="ce51">
            <text:p>60,76%</text:p>
          </table:table-cell>
          <table:table-cell office:value-type="percentage" office:value="6.2650602409638559E-2" table:formula="msoxl:=(1/D10)*E10" table:style-name="ce51">
            <text:p>6,27%</text:p>
          </table:table-cell>
          <table:table-cell office:value-type="percentage" office:value="4.0963855421686748E-2" table:formula="msoxl:=(1/D10)*F10" table:style-name="ce51">
            <text:p>4,10%</text:p>
          </table:table-cell>
          <table:table-cell office:value-type="percentage" office:value="0.89638554216867483" table:formula="msoxl:=(1/D10)*G10" table:style-name="ce52">
            <text:p>89,64%</text:p>
          </table:table-cell>
          <table:table-cell office:value-type="percentage" office:value="0.61021505376344087" table:formula="msoxl:=(1/$G$10)*H10" table:style-name="ce53">
            <text:p>61,02%</text:p>
          </table:table-cell>
          <table:table-cell office:value-type="percentage" office:value="0.38978494623655918" table:formula="msoxl:=(1/$G$10)*I10" table:style-name="ce53">
            <text:p>38,98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2">
            <text:p>Bureau n°14</text:p>
          </table:table-cell>
          <table:table-cell office:value-type="float" office:value="748" table:style-name="ce8">
            <text:p>748</text:p>
          </table:table-cell>
          <table:table-cell office:value-type="float" office:value="385" table:style-name="ce8">
            <text:p>385</text:p>
          </table:table-cell>
          <table:table-cell office:value-type="float" office:value="385" table:style-name="ce8">
            <text:p>38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49" table:style-name="ce12">
            <text:p>349</text:p>
          </table:table-cell>
          <table:table-cell office:value-type="float" office:value="216" table:style-name="ce14">
            <text:p>216</text:p>
          </table:table-cell>
          <table:table-cell office:value-type="float" office:value="133" table:style-name="ce14">
            <text:p>133</text:p>
          </table:table-cell>
          <table:table-cell table:number-columns-repeated="2" table:style-name="ce72"/>
          <table:table-cell table:style-name="ce73"/>
          <table:table-cell table:number-columns-repeated="16372" table:style-name="ce1"/>
        </table:table-row>
        <table:table-row table:style-name="ro2">
          <table:table-cell office:value-type="string" table:style-name="ce23">
            <text:p>ECOLE AUGIERS</text:p>
          </table:table-cell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51470588235294112" table:formula="msoxl:=(1/B12)*D12" table:style-name="ce55">
            <text:p>51,47%</text:p>
          </table:table-cell>
          <table:table-cell office:value-type="percentage" office:value="4.6753246753246755E-2" table:formula="msoxl:=(1/D12)*E12" table:style-name="ce55">
            <text:p>4,68%</text:p>
          </table:table-cell>
          <table:table-cell office:value-type="percentage" office:value="4.6753246753246755E-2" table:formula="msoxl:=(1/D12)*F12" table:style-name="ce55">
            <text:p>4,68%</text:p>
          </table:table-cell>
          <table:table-cell office:value-type="percentage" office:value="0.90649350649350646" table:formula="msoxl:=(1/D12)*G12" table:style-name="ce56">
            <text:p>90,65%</text:p>
          </table:table-cell>
          <table:table-cell office:value-type="percentage" office:value="0.61891117478510027" table:formula="msoxl:=(1/$G$12)*H12" table:style-name="ce57">
            <text:p>61,89%</text:p>
          </table:table-cell>
          <table:table-cell office:value-type="percentage" office:value="0.38108882521489973" table:formula="msoxl:=(1/$G$12)*I12" table:style-name="ce57">
            <text:p>38,11%</text:p>
          </table:table-cell>
          <table:table-cell table:number-columns-repeated="2" table:style-name="ce72"/>
          <table:table-cell table:style-name="ce76"/>
          <table:table-cell table:number-columns-repeated="16372" table:style-name="ce1"/>
        </table:table-row>
        <table:table-row table:style-name="ro2">
          <table:table-cell office:value-type="string" table:style-name="ce26">
            <text:p>TOTAL DIGNE VILLE 2</text:p>
          </table:table-cell>
          <table:table-cell office:value-type="float" office:value="4907" table:formula="msoxl:=B2+B4+B6+B8+B10+B12" table:style-name="ce41">
            <text:p>4 907</text:p>
          </table:table-cell>
          <table:table-cell office:value-type="float" office:value="2802" table:formula="msoxl:=C2+C4+C6+C8+C10+C12" table:style-name="ce41">
            <text:p>2 802</text:p>
          </table:table-cell>
          <table:table-cell office:value-type="float" office:value="2802" table:formula="msoxl:=D2+D4+D6+D8+D10+D12" table:style-name="ce42">
            <text:p>2 802</text:p>
          </table:table-cell>
          <table:table-cell office:value-type="float" office:value="167" table:formula="msoxl:=E2+E4+E6+E8+E10+E12" table:style-name="ce42">
            <text:p>167</text:p>
          </table:table-cell>
          <table:table-cell office:value-type="float" office:value="100" table:formula="msoxl:=F2+F4+F6+F8+F10+F12" table:style-name="ce42">
            <text:p>100</text:p>
          </table:table-cell>
          <table:table-cell office:value-type="float" office:value="2535" table:formula="msoxl:=G2+G4+G6+G8+G10+G12" table:style-name="ce43">
            <text:p>2 535</text:p>
          </table:table-cell>
          <table:table-cell office:value-type="float" office:value="1523" table:formula="msoxl:=H2+H4+H6+H8+H10+H12" table:style-name="ce44">
            <text:p>1 523</text:p>
          </table:table-cell>
          <table:table-cell office:value-type="float" office:value="1012" table:formula="msoxl:=I2+I4+I6+I8+I10+I12" table:style-name="ce44">
            <text:p>1 012</text:p>
          </table:table-cell>
          <table:table-cell table:number-columns-repeated="2" table:style-name="ce72"/>
          <table:table-cell table:style-name="ce73"/>
          <table:table-cell table:number-columns-repeated="16372" table:style-name="ce36"/>
        </table:table-row>
        <table:table-row table:style-name="ro2">
          <table:table-cell office:value-type="string" table:style-name="ce27">
            <text:p>%</text:p>
          </table:table-cell>
          <table:table-cell table:number-columns-repeated="2" table:style-name="ce62"/>
          <table:table-cell office:value-type="percentage" office:value="0.57102099042184629" table:formula="msoxl:=(1/B14)*D14" table:style-name="ce60">
            <text:p>57,10%</text:p>
          </table:table-cell>
          <table:table-cell office:value-type="percentage" office:value="5.9600285510349751E-2" table:formula="msoxl:=(1/D14)*E14" table:style-name="ce60">
            <text:p>5,96%</text:p>
          </table:table-cell>
          <table:table-cell office:value-type="percentage" office:value="3.5688793718772309E-2" table:formula="msoxl:=(1/D14)*F14" table:style-name="ce60">
            <text:p>3,57%</text:p>
          </table:table-cell>
          <table:table-cell office:value-type="percentage" office:value="0.904710920770878" table:formula="msoxl:=(1/D14)*G14" table:style-name="ce63">
            <text:p>90,47%</text:p>
          </table:table-cell>
          <table:table-cell office:value-type="percentage" office:value="0.60078895463510851" table:formula="msoxl:=(1/G14)*H14" table:style-name="ce64">
            <text:p>60,08%</text:p>
          </table:table-cell>
          <table:table-cell office:value-type="percentage" office:value="0.39921104536489149" table:formula="msoxl:=(1/G14)*I14" table:style-name="ce64">
            <text:p>39,92%</text:p>
          </table:table-cell>
          <table:table-cell table:number-columns-repeated="2" table:style-name="ce77"/>
          <table:table-cell table:style-name="ce78"/>
          <table:table-cell table:number-columns-repeated="16372" table:style-name="ce47"/>
        </table:table-row>
        <table:table-row table:style-name="ro2">
          <table:table-cell office:value-type="string" table:style-name="ce25">
            <text:p>AIGLUN</text:p>
          </table:table-cell>
          <table:table-cell office:value-type="float" office:value="866" table:style-name="ce58">
            <text:p>866</text:p>
          </table:table-cell>
          <table:table-cell office:value-type="float" office:value="506" table:style-name="ce58">
            <text:p>506</text:p>
          </table:table-cell>
          <table:table-cell office:value-type="float" office:value="506" table:style-name="ce58">
            <text:p>506</text:p>
          </table:table-cell>
          <table:table-cell office:value-type="float" office:value="36" table:style-name="ce58">
            <text:p>36</text:p>
          </table:table-cell>
          <table:table-cell office:value-type="float" office:value="12" table:style-name="ce58">
            <text:p>12</text:p>
          </table:table-cell>
          <table:table-cell office:value-type="float" office:value="458" table:style-name="ce59">
            <text:p>458</text:p>
          </table:table-cell>
          <table:table-cell office:value-type="float" office:value="282" table:style-name="ce15">
            <text:p>282</text:p>
          </table:table-cell>
          <table:table-cell office:value-type="float" office:value="176" table:style-name="ce15">
            <text:p>176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58429561200923785" table:formula="msoxl:=(1/B16)*D16" table:style-name="ce51">
            <text:p>58,43%</text:p>
          </table:table-cell>
          <table:table-cell office:value-type="percentage" office:value="7.1146245059288529E-2" table:formula="msoxl:=(1/D16)*E16" table:style-name="ce51">
            <text:p>7,11%</text:p>
          </table:table-cell>
          <table:table-cell office:value-type="percentage" office:value="2.3715415019762844E-2" table:formula="msoxl:=(1/D16)*F16" table:style-name="ce51">
            <text:p>2,37%</text:p>
          </table:table-cell>
          <table:table-cell office:value-type="percentage" office:value="0.90513833992094861" table:formula="msoxl:=(1/D16)*G16" table:style-name="ce52">
            <text:p>90,51%</text:p>
          </table:table-cell>
          <table:table-cell office:value-type="percentage" office:value="0.61572052401746724" table:formula="msoxl:=(1/$G$16)*H16" table:style-name="ce53">
            <text:p>61,57%</text:p>
          </table:table-cell>
          <table:table-cell office:value-type="percentage" office:value="0.38427947598253276" table:formula="msoxl:=(1/$G$16)*I16" table:style-name="ce53">
            <text:p>38,43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BARRAS</text:p>
          </table:table-cell>
          <table:table-cell office:value-type="float" office:value="122" table:style-name="ce58">
            <text:p>122</text:p>
          </table:table-cell>
          <table:table-cell office:value-type="float" office:value="74" table:style-name="ce58">
            <text:p>74</text:p>
          </table:table-cell>
          <table:table-cell office:value-type="float" office:value="74" table:style-name="ce58">
            <text:p>74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62" table:style-name="ce59">
            <text:p>62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60655737704918034" table:formula="msoxl:=(1/B18)*D18" table:style-name="ce51">
            <text:p>60,66%</text:p>
          </table:table-cell>
          <table:table-cell office:value-type="percentage" office:value="0.12162162162162163" table:formula="msoxl:=(1/D18)*E18" table:style-name="ce51">
            <text:p>12,16%</text:p>
          </table:table-cell>
          <table:table-cell office:value-type="percentage" office:value="4.0540540540540543E-2" table:formula="msoxl:=(1/D18)*F18" table:style-name="ce51">
            <text:p>4,05%</text:p>
          </table:table-cell>
          <table:table-cell office:value-type="percentage" office:value="0.83783783783783794" table:formula="msoxl:=(1/D18)*G18" table:style-name="ce52">
            <text:p>83,78%</text:p>
          </table:table-cell>
          <table:table-cell office:value-type="percentage" office:value="0.61290322580645162" table:formula="msoxl:=(1/$G$18)*H18" table:style-name="ce53">
            <text:p>61,29%</text:p>
          </table:table-cell>
          <table:table-cell office:value-type="percentage" office:value="0.38709677419354838" table:formula="msoxl:=(1/$G$18)*I18" table:style-name="ce53">
            <text:p>38,71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CHAMPTERCIER</text:p>
          </table:table-cell>
          <table:table-cell office:value-type="float" office:value="543" table:style-name="ce58">
            <text:p>543</text:p>
          </table:table-cell>
          <table:table-cell office:value-type="float" office:value="316" table:style-name="ce58">
            <text:p>316</text:p>
          </table:table-cell>
          <table:table-cell office:value-type="float" office:value="317" table:style-name="ce58">
            <text:p>317</text:p>
          </table:table-cell>
          <table:table-cell office:value-type="float" office:value="25" table:style-name="ce58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273" table:style-name="ce59">
            <text:p>273</text:p>
          </table:table-cell>
          <table:table-cell office:value-type="float" office:value="159" table:style-name="ce15">
            <text:p>159</text:p>
          </table:table-cell>
          <table:table-cell office:value-type="float" office:value="114" table:style-name="ce15">
            <text:p>114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58379373848987115" table:formula="msoxl:=(1/B20)*D20" table:style-name="ce51">
            <text:p>58,38%</text:p>
          </table:table-cell>
          <table:table-cell office:value-type="percentage" office:value="7.8864353312302835E-2" table:formula="msoxl:=(1/D20)*E20" table:style-name="ce51">
            <text:p>7,89%</text:p>
          </table:table-cell>
          <table:table-cell office:value-type="percentage" office:value="5.9936908517350153E-2" table:formula="msoxl:=(1/D20)*F20" table:style-name="ce51">
            <text:p>5,99%</text:p>
          </table:table-cell>
          <table:table-cell office:value-type="percentage" office:value="0.86119873817034698" table:formula="msoxl:=(1/D20)*G20" table:style-name="ce52">
            <text:p>86,12%</text:p>
          </table:table-cell>
          <table:table-cell office:value-type="percentage" office:value="0.58241758241758246" table:formula="msoxl:=(1/$G$20)*H20" table:style-name="ce45">
            <text:p>58,24%</text:p>
          </table:table-cell>
          <table:table-cell office:value-type="percentage" office:value="0.4175824175824176" table:formula="msoxl:=(1/$G$20)*I20" table:style-name="ce45">
            <text:p>41,76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MALIJAI</text:p>
          </table:table-cell>
          <table:table-cell office:value-type="float" office:value="1211" table:style-name="ce58">
            <text:p>1 211</text:p>
          </table:table-cell>
          <table:table-cell office:value-type="float" office:value="667" table:style-name="ce58">
            <text:p>667</text:p>
          </table:table-cell>
          <table:table-cell office:value-type="float" office:value="667" table:style-name="ce58">
            <text:p>667</text:p>
          </table:table-cell>
          <table:table-cell office:value-type="float" office:value="46" table:style-name="ce58">
            <text:p>46</text:p>
          </table:table-cell>
          <table:table-cell office:value-type="float" office:value="16" table:style-name="ce58">
            <text:p>16</text:p>
          </table:table-cell>
          <table:table-cell office:value-type="float" office:value="605" table:style-name="ce59">
            <text:p>605</text:p>
          </table:table-cell>
          <table:table-cell office:value-type="float" office:value="297" table:style-name="ce15">
            <text:p>297</text:p>
          </table:table-cell>
          <table:table-cell office:value-type="float" office:value="308" table:style-name="ce15">
            <text:p>308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55078447563996691" table:formula="msoxl:=(1/B22)*D22" table:style-name="ce51">
            <text:p>55,08%</text:p>
          </table:table-cell>
          <table:table-cell office:value-type="percentage" office:value="6.8965517241379309E-2" table:formula="msoxl:=(1/D22)*E22" table:style-name="ce51">
            <text:p>6,90%</text:p>
          </table:table-cell>
          <table:table-cell office:value-type="percentage" office:value="2.3988005997001498E-2" table:formula="msoxl:=(1/D22)*F22" table:style-name="ce51">
            <text:p>2,40%</text:p>
          </table:table-cell>
          <table:table-cell office:value-type="percentage" office:value="0.9070464767616192" table:formula="msoxl:=(1/D22)*G22" table:style-name="ce52">
            <text:p>90,70%</text:p>
          </table:table-cell>
          <table:table-cell office:value-type="percentage" office:value="0.49090909090909091" table:formula="msoxl:=(1/$G$22)*H22" table:style-name="ce53">
            <text:p>49,09%</text:p>
          </table:table-cell>
          <table:table-cell office:value-type="percentage" office:value="0.50909090909090904" table:formula="msoxl:=(1/$G$22)*I22" table:style-name="ce53">
            <text:p>50,91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MALLEMOISSON</text:p>
          </table:table-cell>
          <table:table-cell office:value-type="float" office:value="755" table:style-name="ce58">
            <text:p>755</text:p>
          </table:table-cell>
          <table:table-cell office:value-type="float" office:value="452" table:style-name="ce58">
            <text:p>452</text:p>
          </table:table-cell>
          <table:table-cell office:value-type="float" office:value="452" table:style-name="ce58">
            <text:p>452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8">
            <text:p>26</text:p>
          </table:table-cell>
          <table:table-cell office:value-type="float" office:value="395" table:style-name="ce59">
            <text:p>395</text:p>
          </table:table-cell>
          <table:table-cell office:value-type="float" office:value="206" table:style-name="ce15">
            <text:p>206</text:p>
          </table:table-cell>
          <table:table-cell office:value-type="float" office:value="189" table:style-name="ce15">
            <text:p>189</text:p>
          </table:table-cell>
          <table:table-cell table:number-columns-repeated="2" table:style-name="ce72"/>
          <table:table-cell table:style-name="ce73"/>
          <table:table-cell table:number-columns-repeated="16372" table:style-name="ce3"/>
        </table:table-row>
        <table:table-row table:style-name="ro2">
          <table:table-cell table:style-name="ce28"/>
          <table:table-cell table:number-columns-repeated="2" table:style-name="ce50"/>
          <table:table-cell office:value-type="percentage" office:value="0.59867549668874176" table:formula="msoxl:=(1/B24)*D24" table:style-name="ce51">
            <text:p>59,87%</text:p>
          </table:table-cell>
          <table:table-cell office:value-type="percentage" office:value="6.8584070796460173E-2" table:formula="msoxl:=(1/D24)*E24" table:style-name="ce51">
            <text:p>6,86%</text:p>
          </table:table-cell>
          <table:table-cell office:value-type="percentage" office:value="5.7522123893805309E-2" table:formula="msoxl:=(1/D24)*F24" table:style-name="ce51">
            <text:p>5,75%</text:p>
          </table:table-cell>
          <table:table-cell office:value-type="percentage" office:value="0.87389380530973448" table:formula="msoxl:=(1/D24)*G24" table:style-name="ce52">
            <text:p>87,39%</text:p>
          </table:table-cell>
          <table:table-cell office:value-type="percentage" office:value="0.52151898734177216" table:formula="msoxl:=(1/$G$24)*H24" table:style-name="ce53">
            <text:p>52,15%</text:p>
          </table:table-cell>
          <table:table-cell office:value-type="percentage" office:value="0.47848101265822784" table:formula="msoxl:=(1/$G$24)*I24" table:style-name="ce53">
            <text:p>47,85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2">
          <table:table-cell office:value-type="string" table:style-name="ce24">
            <text:p>MIRABEAU</text:p>
          </table:table-cell>
          <table:table-cell office:value-type="float" office:value="402" table:style-name="ce58">
            <text:p>402</text:p>
          </table:table-cell>
          <table:table-cell office:value-type="float" office:value="260" table:style-name="ce58">
            <text:p>260</text:p>
          </table:table-cell>
          <table:table-cell office:value-type="float" office:value="260" table:style-name="ce58">
            <text:p>260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239" table:style-name="ce59">
            <text:p>239</text:p>
          </table:table-cell>
          <table:table-cell office:value-type="float" office:value="149" table:style-name="ce15">
            <text:p>149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72"/>
          <table:table-cell table:style-name="ce73"/>
          <table:table-cell table:number-columns-repeated="16372" table:style-name="ce2"/>
        </table:table-row>
        <table:table-row table:style-name="ro2">
          <table:table-cell table:style-name="ce29"/>
          <table:table-cell office:value-type="string" table:style-name="ce54">
            <text:p><text:s/></text:p>
          </table:table-cell>
          <table:table-cell table:style-name="ce54"/>
          <table:table-cell office:value-type="percentage" office:value="0.6467661691542288" table:formula="msoxl:=(1/B26)*D26" table:style-name="ce55">
            <text:p>64,68%</text:p>
          </table:table-cell>
          <table:table-cell office:value-type="percentage" office:value="6.1538461538461542E-2" table:formula="msoxl:=(1/D26)*E26" table:style-name="ce55">
            <text:p>6,15%</text:p>
          </table:table-cell>
          <table:table-cell office:value-type="percentage" office:value="1.9230769230769232E-2" table:formula="msoxl:=(1/D26)*F26" table:style-name="ce55">
            <text:p>1,92%</text:p>
          </table:table-cell>
          <table:table-cell office:value-type="percentage" office:value="0.9192307692307693" table:formula="msoxl:=(1/D26)*G26" table:style-name="ce56">
            <text:p>91,92%</text:p>
          </table:table-cell>
          <table:table-cell office:value-type="percentage" office:value="0.62343096234309614" table:formula="msoxl:=(1/$G$26)*H26" table:style-name="ce57">
            <text:p>62,34%</text:p>
          </table:table-cell>
          <table:table-cell office:value-type="percentage" office:value="0.37656903765690375" table:formula="msoxl:=(1/$G$26)*I26" table:style-name="ce57">
            <text:p>37,66%</text:p>
          </table:table-cell>
          <table:table-cell table:number-columns-repeated="2" table:style-name="ce74"/>
          <table:table-cell table:style-name="ce75"/>
          <table:table-cell table:number-columns-repeated="16372" table:style-name="ce2"/>
        </table:table-row>
        <table:table-row table:style-name="ro3">
          <table:table-cell office:value-type="string" table:style-name="ce30">
            <text:p>TOTAL CANTON 05</text:p>
          </table:table-cell>
          <table:table-cell office:value-type="float" office:value="8806" table:formula="msoxl:=B14+B16+B18+B20+B22+B24+B26" table:style-name="ce9">
            <text:p>8 806</text:p>
          </table:table-cell>
          <table:table-cell office:value-type="float" office:value="5077" table:formula="msoxl:=C14+C16+C18+C20+C22+C24+C26" table:style-name="ce9">
            <text:p>5 077</text:p>
          </table:table-cell>
          <table:table-cell office:value-type="float" office:value="5078" table:formula="msoxl:=D14+D16+D18+D20+D22+D24+D26" table:style-name="ce9">
            <text:p>5 078</text:p>
          </table:table-cell>
          <table:table-cell office:value-type="float" office:value="330" table:formula="msoxl:=E14+E16+E18+E20+E22+E24+E26" table:style-name="ce9">
            <text:p>330</text:p>
          </table:table-cell>
          <table:table-cell office:value-type="float" office:value="181" table:formula="msoxl:=F14+F16+F18+F20+F22+F24+F26" table:style-name="ce9">
            <text:p>181</text:p>
          </table:table-cell>
          <table:table-cell office:value-type="float" office:value="4567" table:formula="msoxl:=G14+G16+G18+G20+G22+G24+G26" table:style-name="ce33">
            <text:p>4 567</text:p>
          </table:table-cell>
          <table:table-cell office:value-type="float" office:value="2654" table:formula="msoxl:=H14+H16+H18+H20+H22+H24+H26" table:style-name="ce34">
            <text:p>2 654</text:p>
          </table:table-cell>
          <table:table-cell office:value-type="float" office:value="1913" table:formula="msoxl:=I14+I16+I18+I20+I22+I24+I26" table:style-name="ce34">
            <text:p>1 913</text:p>
          </table:table-cell>
          <table:table-cell table:number-columns-repeated="2" table:style-name="ce72"/>
          <table:table-cell table:style-name="ce73"/>
          <table:table-cell table:number-columns-repeated="16372" table:style-name="ce36"/>
        </table:table-row>
        <table:table-row table:style-name="ro3">
          <table:table-cell office:value-type="string" table:style-name="ce31">
            <text:p>%</text:p>
          </table:table-cell>
          <table:table-cell table:number-columns-repeated="2" table:style-name="ce37"/>
          <table:table-cell office:value-type="percentage" office:value="0.57665228253463552" table:formula="msoxl:=(1/B28)*D28" table:style-name="ce38">
            <text:p>57,67%</text:p>
          </table:table-cell>
          <table:table-cell office:value-type="percentage" office:value="6.4986215045293422E-2" table:formula="msoxl:=(1/D28)*E28" table:style-name="ce38">
            <text:p>6,50%</text:p>
          </table:table-cell>
          <table:table-cell office:value-type="percentage" office:value="3.5643954312721542E-2" table:formula="msoxl:=(1/D28)*F28" table:style-name="ce38">
            <text:p>3,56%</text:p>
          </table:table-cell>
          <table:table-cell office:value-type="percentage" office:value="0.89936983064198495" table:formula="msoxl:=(1/D28)*G28" table:style-name="ce39">
            <text:p>89,94%</text:p>
          </table:table-cell>
          <table:table-cell office:value-type="percentage" office:value="0.58112546529450404" table:formula="msoxl:=(1/$G$28)*H28" table:style-name="ce40">
            <text:p>58,11%</text:p>
          </table:table-cell>
          <table:table-cell office:value-type="percentage" office:value="0.41887453470549596" table:formula="msoxl:=(1/$G$28)*I28" table:style-name="ce40">
            <text:p>41,89%</text:p>
          </table:table-cell>
          <table:table-cell table:number-columns-repeated="2" table:style-name="ce79"/>
          <table:table-cell table:style-name="ce76"/>
          <table:table-cell table:number-columns-repeated="16372"/>
        </table:table-row>
        <table:table-row table:style-name="ro12">
          <table:table-cell table:style-name="ce65"/>
          <table:table-cell table:number-columns-repeated="6" table:style-name="ce7"/>
          <table:table-cell table:number-columns-repeated="2" table:style-name="ce66"/>
          <table:table-cell table:number-columns-repeated="2" table:style-name="ce36"/>
          <table:table-cell table:number-columns-repeated="1637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2" style:family="text">
      <style:text-properties fo:color="#000000" style:font-name="Arial Black" style:font-name-asian="Arial Black" style:font-name-complex="Arial Black" fo:font-size="20pt" style:font-size-asian="20pt" style:font-size-complex="20pt"/>
    </style:style>
    <style:style style:name="T3" style:family="text">
      <style:text-properties fo:color="#000000" style:font-name="Arial Black" style:font-name-asian="Arial Black" style:font-name-complex="Arial Black" fo:font-size="22pt" style:font-size-asian="22pt" style:font-size-complex="22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color="#000000" style:font-name="Arial Black" style:font-name-asian="Arial Black" style:font-name-complex="Arial Black" fo:font-size="20pt" style:font-size-asian="20pt" style:font-size-complex="20pt"/>
    </style:style>
    <style:style style:name="T7" style:family="text">
      <style:text-properties fo:color="#000000" style:font-name="Arial Black" style:font-name-asian="Arial Black" style:font-name-complex="Arial Black" fo:font-size="22pt" style:font-size-asian="22pt" style:font-size-complex="22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Arial Black" style:font-name-asian="Arial Black" style:font-name-complex="Arial Black" fo:font-size="20pt" style:font-size-asian="20pt" style:font-size-complex="20pt"/>
    </style:style>
    <style:style style:name="T11" style:family="text">
      <style:text-properties fo:color="#000000" style:font-name="Arial Black" style:font-name-asian="Arial Black" style:font-name-complex="Arial Black" fo:font-size="22pt" style:font-size-asian="22pt" style:font-size-complex="22pt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fo:color="#000000" style:font-name="Arial Black" style:font-name-asian="Arial Black" style:font-name-complex="Arial Black" fo:font-size="20pt" style:font-size-asian="20pt" style:font-size-complex="20pt"/>
    </style:style>
    <style:style style:name="T15" style:family="text">
      <style:text-properties fo:color="#000000" style:font-name="Arial Black" style:font-name-asian="Arial Black" style:font-name-complex="Arial Black" fo:font-size="22pt" style:font-size-asian="22pt" style:font-size-complex="22pt"/>
    </style:style>
    <style:style style:name="T16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/>
          <text:p><text:span text:style-name="T2">ELECTIONS</text:span><text:span text:style-name="T2"> </text:span><text:span text:style-name="T2"><text:s/></text:span><text:span text:style-name="T2">DEPARTEMENTALES</text:span><text:span text:style-name="T2"> </text:span><text:span text:style-name="T2"><text:s/></text:span><text:span text:style-name="T2">CANTON</text:span><text:span text:style-name="T2"> </text:span><text:span text:style-name="T2">4</text:span><text:span text:style-name="T2"> </text:span><text:span text:style-name="T2"><text:s text:c="2"/></text:span><text:span text:style-name="T2">DIGNE</text:span><text:span text:style-name="T2"> </text:span><text:span text:style-name="T2">1</text:span></text:p>
          <text:p/>
        </style:region-center>
        <style:region-right>
          <text:p><text:span text:style-name="T1">Scrutin</text:span><text:span text:style-name="T1"> </text:span><text:span text:style-name="T1">du</text:span><text:span text:style-name="T1"> </text:span><text:span text:style-name="T1">22</text:span><text:span text:style-name="T1"> </text:span><text:span text:style-name="T1">mars</text:span><text:span text:style-name="T1"> </text:span><text:span text:style-name="T1">2015</text:span><text:span text:style-name="T1"> </text:span><text:span text:style-name="T1">(1er</text:span><text:span text:style-name="T1"> </text:span><text:span text:style-name="T1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-LES-BAINS</text:span></text:p>
        </style:region-left>
        <style:region-center>
          <text:p/>
          <text:p><text:span text:style-name="T6">ELECTIONS</text:span><text:span text:style-name="T6"> </text:span><text:span text:style-name="T6"><text:s/></text:span><text:span text:style-name="T6">DEPARTEMENTALES</text:span><text:span text:style-name="T6"> </text:span><text:span text:style-name="T6"><text:s/></text:span><text:span text:style-name="T6">CANTON</text:span><text:span text:style-name="T6"> </text:span><text:span text:style-name="T6">5</text:span><text:span text:style-name="T6"> </text:span><text:span text:style-name="T6"><text:s text:c="2"/></text:span><text:span text:style-name="T6">DIGNE</text:span><text:span text:style-name="T6"> </text:span><text:span text:style-name="T6">2</text:span></text:p>
          <text:p/>
        </style:region-center>
        <style:region-right>
          <text:p><text:span text:style-name="T5">Scrutin</text:span><text:span text:style-name="T5"> </text:span><text:span text:style-name="T5">du</text:span><text:span text:style-name="T5"> </text:span><text:span text:style-name="T5">22</text:span><text:span text:style-name="T5"> </text:span><text:span text:style-name="T5">mars</text:span><text:span text:style-name="T5"> </text:span><text:span text:style-name="T5">2015</text:span><text:span text:style-name="T5"> </text:span><text:span text:style-name="T5">(1er</text:span><text:span text:style-name="T5"> </text:span><text:span text:style-name="T5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9">VILLE</text:span><text:span text:style-name="T9"> </text:span><text:span text:style-name="T9">DE</text:span><text:span text:style-name="T9"> </text:span><text:span text:style-name="T9">DIGNE-LES-BAINS</text:span></text:p>
        </style:region-left>
        <style:region-center>
          <text:p/>
          <text:p><text:span text:style-name="T10">ELECTIONS</text:span><text:span text:style-name="T10"> </text:span><text:span text:style-name="T10"><text:s/></text:span><text:span text:style-name="T10">DEPARTEMENTALES</text:span><text:span text:style-name="T10"> </text:span><text:span text:style-name="T10"><text:s/></text:span><text:span text:style-name="T10">CANTON</text:span><text:span text:style-name="T10"> </text:span><text:span text:style-name="T10">4</text:span><text:span text:style-name="T10"> </text:span><text:span text:style-name="T10"><text:s text:c="2"/></text:span><text:span text:style-name="T10">DIGNE</text:span><text:span text:style-name="T10"> </text:span><text:span text:style-name="T10">1</text:span></text:p>
          <text:p/>
        </style:region-center>
        <style:region-right>
          <text:p><text:span text:style-name="T9">Scrutin</text:span><text:span text:style-name="T9"> </text:span><text:span text:style-name="T9">du</text:span><text:span text:style-name="T9"> </text:span><text:span text:style-name="T9">29</text:span><text:span text:style-name="T9"> </text:span><text:span text:style-name="T9">mars</text:span><text:span text:style-name="T9"> </text:span><text:span text:style-name="T9">2015</text:span><text:span text:style-name="T9"> </text:span><text:span text:style-name="T9">(2eme</text:span><text:span text:style-name="T9"> </text:span><text:span text:style-name="T9">Tour)</text:span></text:p>
        </style:region-right>
      </style:header>
      <style:header-left style:display="false"/>
      <style:footer>
        <style:region-right>
          <text:p><text:span text:style-name="T12"><text:s text:c="4"/>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3">VILLE</text:span><text:span text:style-name="T13"> </text:span><text:span text:style-name="T13">DE</text:span><text:span text:style-name="T13"> </text:span><text:span text:style-name="T13">DIGNE-LES-BAINS</text:span></text:p>
        </style:region-left>
        <style:region-center>
          <text:p/>
          <text:p><text:span text:style-name="T14">ELECTIONS</text:span><text:span text:style-name="T14"> </text:span><text:span text:style-name="T14"><text:s/></text:span><text:span text:style-name="T14">DEPARTEMENTALES</text:span><text:span text:style-name="T14"> </text:span><text:span text:style-name="T14"><text:s/></text:span><text:span text:style-name="T14">CANTON</text:span><text:span text:style-name="T14"> </text:span><text:span text:style-name="T14">5</text:span><text:span text:style-name="T14"> </text:span><text:span text:style-name="T14"><text:s text:c="2"/></text:span><text:span text:style-name="T14">DIGNE</text:span><text:span text:style-name="T14"> </text:span><text:span text:style-name="T14">2</text:span></text:p>
          <text:p/>
        </style:region-center>
        <style:region-right>
          <text:p><text:span text:style-name="T13">Scrutin</text:span><text:span text:style-name="T13"> </text:span><text:span text:style-name="T13">du</text:span><text:span text:style-name="T13"> </text:span><text:span text:style-name="T13">29</text:span><text:span text:style-name="T13"> </text:span><text:span text:style-name="T13">mars</text:span><text:span text:style-name="T13"> </text:span><text:span text:style-name="T13">2015</text:span><text:span text:style-name="T13"> </text:span><text:span text:style-name="T13">(2eme</text:span><text:span text:style-name="T13"> </text:span><text:span text:style-name="T13">Tour)</text:span></text:p>
        </style:region-right>
      </style:header>
      <style:header-left style:display="false"/>
      <style:footer>
        <style:region-right>
          <text:p><text:span text:style-name="T16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7-05-15T16:22:16Z</meta:creation-date>
    <dc:date>2015-03-30T12:59:52Z</dc:date>
    <meta:print-date>2015-03-29T18:29:05Z</meta:print-date>
    <meta:user-defined meta:name="_EmailSubject">election</meta:user-defined>
    <meta:user-defined meta:name="_AuthorEmail">jomar.goncalves@free.fr</meta:user-defined>
    <meta:user-defined meta:name="_AuthorEmailDisplayName">José Goncalvès</meta:user-defined>
    <meta:user-defined meta:name="_ReviewingToolsShownOnce"/>
  </office:meta>
</office:document-meta>
</file>