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E3E3E3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E3E3E3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A6CAF0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6CAF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6CAF0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CAF0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er_tour_municipales_2020" table:style-name="ta1" table:print-ranges="1er_tour_municipales_2020.A1:1er_tour_municipales_2020.K3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" table:default-cell-style-name="ce6"/>
        <table:table-column table:style-name="co8" table:default-cell-style-name="ce22"/>
        <table:table-column table:style-name="co8" table:number-columns-repeated="16372" table:default-cell-style-name="ce1"/>
        <table:table-row table:style-name="ro1">
          <table:table-cell office:value-type="string" table:style-name="ce45">
            <text:p>1<text:span text:style-name="T12">er</text:span><text:s/>TOUR</text:p>
          </table:table-cell>
          <table:table-cell office:value-type="string" table:style-name="ce42">
            <text:p>Inscrits</text:p>
          </table:table-cell>
          <table:table-cell office:value-type="string" table:style-name="ce42">
            <text:p>Votants</text:p>
          </table:table-cell>
          <table:table-cell office:value-type="string" table:style-name="ce42">
            <text:p>Nuls</text:p>
          </table:table-cell>
          <table:table-cell office:value-type="string" table:style-name="ce42">
            <text:p>Blancs</text:p>
          </table:table-cell>
          <table:table-cell office:value-type="string" table:style-name="ce43">
            <text:p>Exprimés</text:p>
          </table:table-cell>
          <table:table-cell office:value-type="string" table:style-name="ce44">
            <text:p>DIGNE D'AVENIR</text:p>
          </table:table-cell>
          <table:table-cell office:value-type="string" table:style-name="ce44">
            <text:p>LES DIGNOIS D'ABORD</text:p>
          </table:table-cell>
          <table:table-cell office:value-type="string" table:style-name="ce44">
            <text:p>ENSEMBLE POUR DIGNE-LES-BAINS</text:p>
          </table:table-cell>
          <table:table-cell office:value-type="string" table:style-name="ce44">
            <text:p>AMBITIONS POUR DIGNE-LES-BAINS</text:p>
          </table:table-cell>
          <table:table-cell office:value-type="string" table:style-name="ce44">
            <text:p>TERRE DIGNOISE - DEVOIR D'AGIR</text:p>
          </table:table-cell>
          <table:table-cell table:style-name="ce26"/>
          <table:table-cell table:number-columns-repeated="8" table:style-name="ce27"/>
          <table:table-cell table:style-name="ce28"/>
          <table:table-cell table:number-columns-repeated="16363" table:style-name="ce5"/>
        </table:table-row>
        <table:table-row table:style-name="ro2">
          <table:table-cell office:value-type="string" table:style-name="ce29">
            <text:p>TOTAL GÉNÉRAL</text:p>
          </table:table-cell>
          <table:table-cell office:value-type="float" office:value="10801" table:formula="msoxl:=B18+B30" table:style-name="ce13">
            <text:p>10 801</text:p>
          </table:table-cell>
          <table:table-cell office:value-type="float" office:value="5460" table:formula="msoxl:=C18+C30" table:style-name="ce13">
            <text:p>5 460</text:p>
          </table:table-cell>
          <table:table-cell office:value-type="float" office:value="169" table:formula="msoxl:=D18+D30" table:style-name="ce13">
            <text:p>169</text:p>
          </table:table-cell>
          <table:table-cell office:value-type="float" office:value="44" table:formula="msoxl:=E18+E30" table:style-name="ce13">
            <text:p>44</text:p>
          </table:table-cell>
          <table:table-cell office:value-type="float" office:value="5247" table:formula="msoxl:=F18+F30" table:style-name="ce13">
            <text:p>5 247</text:p>
          </table:table-cell>
          <table:table-cell office:value-type="float" office:value="836" table:formula="msoxl:=G18+G30" table:style-name="ce13">
            <text:p>836</text:p>
          </table:table-cell>
          <table:table-cell office:value-type="float" office:value="726" table:formula="msoxl:=H18+H30" table:style-name="ce13">
            <text:p>726</text:p>
          </table:table-cell>
          <table:table-cell office:value-type="float" office:value="1105" table:formula="msoxl:=I18+I30" table:style-name="ce13">
            <text:p>1 105</text:p>
          </table:table-cell>
          <table:table-cell office:value-type="float" office:value="1431" table:formula="msoxl:=J18+J30" table:style-name="ce13">
            <text:p>1 431</text:p>
          </table:table-cell>
          <table:table-cell office:value-type="float" office:value="1149" table:formula="msoxl:=K18+K30" table:style-name="ce30">
            <text:p>1 149</text:p>
          </table:table-cell>
          <table:table-cell table:style-name="ce22"/>
          <table:table-cell table:number-columns-repeated="16372" table:style-name="ce1"/>
        </table:table-row>
        <table:table-row table:style-name="ro2">
          <table:table-cell table:style-name="ce31"/>
          <table:table-cell table:style-name="ce32"/>
          <table:table-cell office:value-type="percentage" office:value="0.50550874918988986" table:formula="msoxl:=(1/B2)*C2" table:style-name="ce14">
            <text:p>50,55%</text:p>
          </table:table-cell>
          <table:table-cell office:value-type="percentage" office:value="3.0952380952380953E-2" table:formula="msoxl:=(1/C2)*D2" table:style-name="ce14">
            <text:p>3,10%</text:p>
          </table:table-cell>
          <table:table-cell office:value-type="percentage" office:value="8.0586080586080577E-3" table:formula="msoxl:=(1/C2)*E2" table:style-name="ce14">
            <text:p>0,81%</text:p>
          </table:table-cell>
          <table:table-cell office:value-type="percentage" office:value="0.96098901098901102" table:formula="msoxl:=(1/C2)*F2" table:style-name="ce14">
            <text:p>96,10%</text:p>
          </table:table-cell>
          <table:table-cell office:value-type="percentage" office:value="0.15932914046121593" table:formula="msoxl:=(1/$F$2)*G2" table:style-name="ce14">
            <text:p>15,93%</text:p>
          </table:table-cell>
          <table:table-cell office:value-type="percentage" office:value="0.13836477987421383" table:formula="msoxl:=(1/$F$2)*H2" table:style-name="ce14">
            <text:p>13,84%</text:p>
          </table:table-cell>
          <table:table-cell office:value-type="percentage" office:value="0.21059653135124831" table:formula="msoxl:=(1/$F$2)*I2" table:style-name="ce14">
            <text:p>21,06%</text:p>
          </table:table-cell>
          <table:table-cell office:value-type="percentage" office:value="0.27272727272727271" table:formula="msoxl:=(1/$F$2)*J2" table:style-name="ce14">
            <text:p>27,27%</text:p>
          </table:table-cell>
          <table:table-cell office:value-type="percentage" office:value="0.21898227558604916" table:formula="msoxl:=(1/$F$2)*K2" table:style-name="ce15">
            <text:p>21,90%</text:p>
          </table:table-cell>
          <table:table-cell table:style-name="ce22"/>
          <table:table-cell table:number-columns-repeated="16372" table:style-name="ce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float" office:value="808" table:style-name="ce11">
            <text:p>808</text:p>
          </table:table-cell>
          <table:table-cell office:value-type="float" office:value="422" table:style-name="ce11">
            <text:p>42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11" table:style-name="ce11">
            <text:p>411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83" table:style-name="ce11">
            <text:p>83</text:p>
          </table:table-cell>
          <table:table-cell office:value-type="float" office:value="137" table:style-name="ce11">
            <text:p>137</text:p>
          </table:table-cell>
          <table:table-cell office:value-type="float" office:value="56" table:style-name="ce18">
            <text:p>56</text:p>
          </table:table-cell>
          <table:table-cell office:value-type="string" office:string-value="" table:formula="msoxl:=IF(C4-D4-E4&lt;&gt;F4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HOTEL VILLE</text:p>
          </table:table-cell>
          <table:table-cell table:style-name="ce35"/>
          <table:table-cell office:value-type="percentage" office:value="0.5222772277227723" table:formula="msoxl:=(1/B4)*C4" table:style-name="ce16">
            <text:p>52,23%</text:p>
          </table:table-cell>
          <table:table-cell office:value-type="percentage" office:value="2.132701421800948E-2" table:formula="msoxl:=(1/C4)*D4" table:style-name="ce16">
            <text:p>2,13%</text:p>
          </table:table-cell>
          <table:table-cell office:value-type="percentage" office:value="4.7393364928909956E-3" table:formula="msoxl:=(1/C4)*E4" table:style-name="ce16">
            <text:p>0,47%</text:p>
          </table:table-cell>
          <table:table-cell office:value-type="percentage" office:value="0.97393364928909965" table:formula="msoxl:=(1/C4)*F4" table:style-name="ce16">
            <text:p>97,39%</text:p>
          </table:table-cell>
          <table:table-cell office:value-type="percentage" office:value="0.17518248175182483" table:formula="msoxl:=(1/$F$4)*G4" table:style-name="ce16">
            <text:p>17,52%</text:p>
          </table:table-cell>
          <table:table-cell office:value-type="percentage" office:value="0.15328467153284672" table:formula="msoxl:=(1/$F$4)*H4" table:style-name="ce16">
            <text:p>15,33%</text:p>
          </table:table-cell>
          <table:table-cell office:value-type="percentage" office:value="0.20194647201946472" table:formula="msoxl:=(1/$F$4)*I4" table:style-name="ce16">
            <text:p>20,19%</text:p>
          </table:table-cell>
          <table:table-cell office:value-type="percentage" office:value="0.33333333333333331" table:formula="msoxl:=(1/$F$4)*J4" table:style-name="ce16">
            <text:p>33,33%</text:p>
          </table:table-cell>
          <table:table-cell office:value-type="percentage" office:value="0.13625304136253041" table:formula="msoxl:=(1/$F$4)*K4" table:style-name="ce17">
            <text:p>13,63%</text:p>
          </table:table-cell>
          <table:table-cell office:value-type="string" office:string-value="" table:formula="msoxl:=IF(SUM(G4:K4)&lt;&gt;F4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float" office:value="850" table:style-name="ce11">
            <text:p>850</text:p>
          </table:table-cell>
          <table:table-cell office:value-type="float" office:value="373" table:style-name="ce11">
            <text:p>37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58" table:style-name="ce11">
            <text:p>358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8">
            <text:p>62</text:p>
          </table:table-cell>
          <table:table-cell office:value-type="string" office:string-value="" table:formula="msoxl:=IF(C6-D6-E6&lt;&gt;F6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MJE</text:p>
          </table:table-cell>
          <table:table-cell table:style-name="ce35"/>
          <table:table-cell office:value-type="percentage" office:value="0.43882352941176467" table:formula="msoxl:=(1/B6)*C6" table:style-name="ce16">
            <text:p>43,88%</text:p>
          </table:table-cell>
          <table:table-cell office:value-type="percentage" office:value="3.2171581769436998E-2" table:formula="msoxl:=(1/C6)*D6" table:style-name="ce16">
            <text:p>3,22%</text:p>
          </table:table-cell>
          <table:table-cell office:value-type="percentage" office:value="8.0428954423592495E-3" table:formula="msoxl:=(1/C6)*E6" table:style-name="ce16">
            <text:p>0,80%</text:p>
          </table:table-cell>
          <table:table-cell office:value-type="percentage" office:value="0.95978552278820373" table:formula="msoxl:=(1/C6)*F6" table:style-name="ce16">
            <text:p>95,98%</text:p>
          </table:table-cell>
          <table:table-cell office:value-type="percentage" office:value="0.22625698324022347" table:formula="msoxl:=(1/$F$6)*G6" table:style-name="ce16">
            <text:p>22,63%</text:p>
          </table:table-cell>
          <table:table-cell office:value-type="percentage" office:value="0.15921787709497207" table:formula="msoxl:=(1/$F$6)*H6" table:style-name="ce16">
            <text:p>15,92%</text:p>
          </table:table-cell>
          <table:table-cell office:value-type="percentage" office:value="0.25698324022346369" table:formula="msoxl:=(1/$F$6)*I6" table:style-name="ce16">
            <text:p>25,70%</text:p>
          </table:table-cell>
          <table:table-cell office:value-type="percentage" office:value="0.18435754189944134" table:formula="msoxl:=(1/$F$6)*J6" table:style-name="ce16">
            <text:p>18,44%</text:p>
          </table:table-cell>
          <table:table-cell office:value-type="percentage" office:value="0.17318435754189945" table:formula="msoxl:=(1/$F$6)*K6" table:style-name="ce17">
            <text:p>17,32%</text:p>
          </table:table-cell>
          <table:table-cell office:value-type="string" office:string-value="" table:formula="msoxl:=IF(SUM(G6:K6)&lt;&gt;F6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float" office:value="852" table:style-name="ce11">
            <text:p>852</text:p>
          </table:table-cell>
          <table:table-cell office:value-type="float" office:value="440" table:style-name="ce11">
            <text:p>44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17" table:style-name="ce11">
            <text:p>417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92" table:style-name="ce11">
            <text:p>92</text:p>
          </table:table-cell>
          <table:table-cell office:value-type="float" office:value="146" table:style-name="ce11">
            <text:p>146</text:p>
          </table:table-cell>
          <table:table-cell office:value-type="float" office:value="66" table:style-name="ce18">
            <text:p>66</text:p>
          </table:table-cell>
          <table:table-cell office:value-type="string" office:string-value="" table:formula="msoxl:=IF(C8-D8-E8&lt;&gt;F8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PETITE ENFANCE</text:p>
          </table:table-cell>
          <table:table-cell table:style-name="ce35"/>
          <table:table-cell office:value-type="percentage" office:value="0.51643192488262912" table:formula="msoxl:=(1/B8)*C8" table:style-name="ce16">
            <text:p>51,64%</text:p>
          </table:table-cell>
          <table:table-cell office:value-type="percentage" office:value="3.4090909090909088E-2" table:formula="msoxl:=(1/C8)*D8" table:style-name="ce16">
            <text:p>3,41%</text:p>
          </table:table-cell>
          <table:table-cell office:value-type="percentage" office:value="1.8181818181818181E-2" table:formula="msoxl:=(1/C8)*E8" table:style-name="ce16">
            <text:p>1,82%</text:p>
          </table:table-cell>
          <table:table-cell office:value-type="percentage" office:value="0.94772727272727264" table:formula="msoxl:=(1/C8)*F8" table:style-name="ce16">
            <text:p>94,77%</text:p>
          </table:table-cell>
          <table:table-cell office:value-type="percentage" office:value="0.14868105515587529" table:formula="msoxl:=(1/$F$8)*G8" table:style-name="ce16">
            <text:p>14,87%</text:p>
          </table:table-cell>
          <table:table-cell office:value-type="percentage" office:value="0.12230215827338128" table:formula="msoxl:=(1/$F$8)*H8" table:style-name="ce16">
            <text:p>12,23%</text:p>
          </table:table-cell>
          <table:table-cell office:value-type="percentage" office:value="0.22062350119904076" table:formula="msoxl:=(1/$F$8)*I8" table:style-name="ce16">
            <text:p>22,06%</text:p>
          </table:table-cell>
          <table:table-cell office:value-type="percentage" office:value="0.3501199040767386" table:formula="msoxl:=(1/$F$8)*J8" table:style-name="ce16">
            <text:p>35,01%</text:p>
          </table:table-cell>
          <table:table-cell office:value-type="percentage" office:value="0.15827338129496402" table:formula="msoxl:=(1/$F$8)*K8" table:style-name="ce17">
            <text:p>15,83%</text:p>
          </table:table-cell>
          <table:table-cell office:value-type="string" office:string-value="" table:formula="msoxl:=IF(SUM(G8:K8)&lt;&gt;F8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float" office:value="851" table:style-name="ce11">
            <text:p>851</text:p>
          </table:table-cell>
          <table:table-cell office:value-type="float" office:value="406" table:style-name="ce11">
            <text:p>40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91" table:style-name="ce11">
            <text:p>391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87" table:style-name="ce18">
            <text:p>87</text:p>
          </table:table-cell>
          <table:table-cell office:value-type="string" office:string-value="" table:formula="msoxl:=IF(C10-D10-E10&lt;&gt;F10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BORRELY</text:p>
          </table:table-cell>
          <table:table-cell table:style-name="ce35"/>
          <table:table-cell office:value-type="percentage" office:value="0.47708578143360753" table:formula="msoxl:=(1/B10)*C10" table:style-name="ce16">
            <text:p>47,71%</text:p>
          </table:table-cell>
          <table:table-cell office:value-type="percentage" office:value="2.9556650246305417E-2" table:formula="msoxl:=(1/C10)*D10" table:style-name="ce16">
            <text:p>2,96%</text:p>
          </table:table-cell>
          <table:table-cell office:value-type="percentage" office:value="7.3891625615763543E-3" table:formula="msoxl:=(1/C10)*E10" table:style-name="ce16">
            <text:p>0,74%</text:p>
          </table:table-cell>
          <table:table-cell office:value-type="percentage" office:value="0.96305418719211822" table:formula="msoxl:=(1/C10)*F10" table:style-name="ce16">
            <text:p>96,31%</text:p>
          </table:table-cell>
          <table:table-cell office:value-type="percentage" office:value="0.18158567774936063" table:formula="msoxl:=(1/$F$10)*G10" table:style-name="ce16">
            <text:p>18,16%</text:p>
          </table:table-cell>
          <table:table-cell office:value-type="percentage" office:value="0.15601023017902815" table:formula="msoxl:=(1/$F$10)*H10" table:style-name="ce16">
            <text:p>15,60%</text:p>
          </table:table-cell>
          <table:table-cell office:value-type="percentage" office:value="0.17391304347826089" table:formula="msoxl:=(1/$F$10)*I10" table:style-name="ce16">
            <text:p>17,39%</text:p>
          </table:table-cell>
          <table:table-cell office:value-type="percentage" office:value="0.26598465473145783" table:formula="msoxl:=(1/$F$10)*J10" table:style-name="ce16">
            <text:p>26,60%</text:p>
          </table:table-cell>
          <table:table-cell office:value-type="percentage" office:value="0.22250639386189261" table:formula="msoxl:=(1/$F$10)*K10" table:style-name="ce17">
            <text:p>22,25%</text:p>
          </table:table-cell>
          <table:table-cell office:value-type="string" office:string-value="" table:formula="msoxl:=IF(SUM(G10:K10)&lt;&gt;F10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013" table:style-name="ce11">
            <text:p>1 013</text:p>
          </table:table-cell>
          <table:table-cell office:value-type="float" office:value="461" table:style-name="ce11">
            <text:p>46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441" table:style-name="ce11">
            <text:p>441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97" table:style-name="ce11">
            <text:p>97</text:p>
          </table:table-cell>
          <table:table-cell office:value-type="float" office:value="125" table:style-name="ce11">
            <text:p>125</text:p>
          </table:table-cell>
          <table:table-cell office:value-type="float" office:value="95" table:style-name="ce18">
            <text:p>95</text:p>
          </table:table-cell>
          <table:table-cell office:value-type="string" office:string-value="" table:formula="msoxl:=IF(C12-D12-E12&lt;&gt;F12,&quot;exp&lt;&gt;votants-nuls&amp;blancs&quot;,&quot;&quot;)" table:style-name="ce23"/>
          <table:table-cell table:style-name="ce3"/>
          <table:table-cell table:style-name="ce21"/>
          <table:table-cell table:number-columns-repeated="16370" table:style-name="ce3"/>
        </table:table-row>
        <table:table-row table:style-name="ro3">
          <table:table-cell office:value-type="string" table:style-name="ce34">
            <text:p>Ec ARCHES</text:p>
          </table:table-cell>
          <table:table-cell table:style-name="ce35"/>
          <table:table-cell office:value-type="percentage" office:value="0.4550839091806515" table:formula="msoxl:=(1/B12)*C12" table:style-name="ce16">
            <text:p>45,51%</text:p>
          </table:table-cell>
          <table:table-cell office:value-type="percentage" office:value="3.4707158351409979E-2" table:formula="msoxl:=(1/C12)*D12" table:style-name="ce16">
            <text:p>3,47%</text:p>
          </table:table-cell>
          <table:table-cell office:value-type="percentage" office:value="8.6767895878524948E-3" table:formula="msoxl:=(1/C12)*E12" table:style-name="ce16">
            <text:p>0,87%</text:p>
          </table:table-cell>
          <table:table-cell office:value-type="percentage" office:value="0.95661605206073752" table:formula="msoxl:=(1/C12)*F12" table:style-name="ce16">
            <text:p>95,66%</text:p>
          </table:table-cell>
          <table:table-cell office:value-type="percentage" office:value="0.14739229024943312" table:formula="msoxl:=(1/$F$12)*G12" table:style-name="ce16">
            <text:p>14,74%</text:p>
          </table:table-cell>
          <table:table-cell office:value-type="percentage" office:value="0.13378684807256236" table:formula="msoxl:=(1/$F$12)*H12" table:style-name="ce16">
            <text:p>13,38%</text:p>
          </table:table-cell>
          <table:table-cell office:value-type="percentage" office:value="0.2199546485260771" table:formula="msoxl:=(1/$F$12)*I12" table:style-name="ce16">
            <text:p>22,00%</text:p>
          </table:table-cell>
          <table:table-cell office:value-type="percentage" office:value="0.28344671201814059" table:formula="msoxl:=(1/$F$12)*J12" table:style-name="ce16">
            <text:p>28,34%</text:p>
          </table:table-cell>
          <table:table-cell office:value-type="percentage" office:value="0.21541950113378686" table:formula="msoxl:=(1/$F$12)*K12" table:style-name="ce17">
            <text:p>21,54%</text:p>
          </table:table-cell>
          <table:table-cell office:value-type="string" office:string-value="" table:formula="msoxl:=IF(SUM(G12:K12)&lt;&gt;F12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float" office:value="793" table:style-name="ce11">
            <text:p>793</text:p>
          </table:table-cell>
          <table:table-cell office:value-type="float" office:value="409" table:style-name="ce11">
            <text:p>409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95" table:style-name="ce11">
            <text:p>395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107" table:style-name="ce11">
            <text:p>107</text:p>
          </table:table-cell>
          <table:table-cell office:value-type="float" office:value="69" table:style-name="ce18">
            <text:p>69</text:p>
          </table:table-cell>
          <table:table-cell office:value-type="string" office:string-value="" table:formula="msoxl:=IF(C14-D14-E14&lt;&gt;F14,&quot;exp&lt;&gt;votants-nuls&amp;blancs&quot;,&quot;&quot;)" table:style-name="ce23"/>
          <table:table-cell table:number-columns-repeated="16372" table:style-name="ce2"/>
        </table:table-row>
        <table:table-row table:style-name="ro4">
          <table:table-cell office:value-type="string" table:style-name="ce34">
            <text:p>ERMITAGE</text:p>
          </table:table-cell>
          <table:table-cell table:style-name="ce35"/>
          <table:table-cell office:value-type="percentage" office:value="0.51576292559899117" table:formula="msoxl:=(1/B14)*C14" table:style-name="ce16">
            <text:p>51,58%</text:p>
          </table:table-cell>
          <table:table-cell office:value-type="percentage" office:value="2.6894865525672371E-2" table:formula="msoxl:=(1/C14)*D14" table:style-name="ce16">
            <text:p>2,69%</text:p>
          </table:table-cell>
          <table:table-cell office:value-type="percentage" office:value="7.3349633251833741E-3" table:formula="msoxl:=(1/C14)*E14" table:style-name="ce16">
            <text:p>0,73%</text:p>
          </table:table-cell>
          <table:table-cell office:value-type="percentage" office:value="0.96577017114914421" table:formula="msoxl:=(1/C14)*F14" table:style-name="ce16">
            <text:p>96,58%</text:p>
          </table:table-cell>
          <table:table-cell office:value-type="percentage" office:value="0.18481012658227849" table:formula="msoxl:=(1/$F$14)*G14" table:style-name="ce16">
            <text:p>18,48%</text:p>
          </table:table-cell>
          <table:table-cell office:value-type="percentage" office:value="0.14936708860759493" table:formula="msoxl:=(1/$F$14)*H14" table:style-name="ce16">
            <text:p>14,94%</text:p>
          </table:table-cell>
          <table:table-cell office:value-type="percentage" office:value="0.22025316455696203" table:formula="msoxl:=(1/$F$14)*I14" table:style-name="ce16">
            <text:p>22,03%</text:p>
          </table:table-cell>
          <table:table-cell office:value-type="percentage" office:value="0.27088607594936709" table:formula="msoxl:=(1/$F$14)*J14" table:style-name="ce16">
            <text:p>27,09%</text:p>
          </table:table-cell>
          <table:table-cell office:value-type="percentage" office:value="0.17468354430379748" table:formula="msoxl:=(1/$F$14)*K14" table:style-name="ce17">
            <text:p>17,47%</text:p>
          </table:table-cell>
          <table:table-cell office:value-type="string" office:string-value="" table:formula="msoxl:=IF(SUM(G14:K14)&lt;&gt;F14,&quot;total voix&lt;&gt;exp&quot;,&quot;&quot;)" table:style-name="ce8"/>
          <table:table-cell table:number-columns-repeated="16372" table:style-name="ce1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995" table:style-name="ce11">
            <text:p>995</text:p>
          </table:table-cell>
          <table:table-cell office:value-type="float" office:value="544" table:style-name="ce11">
            <text:p>54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520" table:style-name="ce11">
            <text:p>520</text:p>
          </table:table-cell>
          <table:table-cell office:value-type="float" office:value="81" table:style-name="ce11">
            <text:p>81</text:p>
          </table:table-cell>
          <table:table-cell office:value-type="float" office:value="49" table:style-name="ce11">
            <text:p>49</text:p>
          </table:table-cell>
          <table:table-cell office:value-type="float" office:value="106" table:style-name="ce11">
            <text:p>106</text:p>
          </table:table-cell>
          <table:table-cell office:value-type="float" office:value="166" table:style-name="ce11">
            <text:p>166</text:p>
          </table:table-cell>
          <table:table-cell office:value-type="float" office:value="118" table:style-name="ce18">
            <text:p>118</text:p>
          </table:table-cell>
          <table:table-cell office:value-type="string" office:string-value="" table:formula="msoxl:=IF(C16-D16-E16&lt;&gt;F16,&quot;exp&lt;&gt;votants-nuls&amp;blancs&quot;,&quot;&quot;)" table:style-name="ce23"/>
          <table:table-cell table:number-columns-repeated="16372" table:style-name="ce1"/>
        </table:table-row>
        <table:table-row table:style-name="ro3">
          <table:table-cell office:value-type="string" table:style-name="ce34">
            <text:p>Ec BEAUSOLEIL</text:p>
          </table:table-cell>
          <table:table-cell table:style-name="ce35"/>
          <table:table-cell office:value-type="percentage" office:value="0.54673366834170856" table:formula="msoxl:=(1/B16)*C16" table:style-name="ce36">
            <text:p>54,67%</text:p>
          </table:table-cell>
          <table:table-cell office:value-type="percentage" office:value="3.860294117647059E-2" table:formula="msoxl:=(1/C16)*D16" table:style-name="ce36">
            <text:p>3,86%</text:p>
          </table:table-cell>
          <table:table-cell office:value-type="percentage" office:value="5.5147058823529407E-3" table:formula="msoxl:=(1/C16)*E16" table:style-name="ce36">
            <text:p>0,55%</text:p>
          </table:table-cell>
          <table:table-cell office:value-type="percentage" office:value="0.95588235294117641" table:formula="msoxl:=(1/C16)*F16" table:style-name="ce36">
            <text:p>95,59%</text:p>
          </table:table-cell>
          <table:table-cell office:value-type="percentage" office:value="0.15576923076923077" table:formula="msoxl:=(1/$F$16)*G16" table:style-name="ce36">
            <text:p>15,58%</text:p>
          </table:table-cell>
          <table:table-cell office:value-type="percentage" office:value="9.4230769230769229E-2" table:formula="msoxl:=(1/$F$16)*H16" table:style-name="ce36">
            <text:p>9,42%</text:p>
          </table:table-cell>
          <table:table-cell office:value-type="percentage" office:value="0.20384615384615384" table:formula="msoxl:=(1/$F$16)*I16" table:style-name="ce36">
            <text:p>20,38%</text:p>
          </table:table-cell>
          <table:table-cell office:value-type="percentage" office:value="0.31923076923076926" table:formula="msoxl:=(1/$F$16)*J16" table:style-name="ce36">
            <text:p>31,92%</text:p>
          </table:table-cell>
          <table:table-cell office:value-type="percentage" office:value="0.22692307692307695" table:formula="msoxl:=(1/$F$16)*K16" table:style-name="ce37">
            <text:p>22,69%</text:p>
          </table:table-cell>
          <table:table-cell office:value-type="string" office:string-value="" table:formula="msoxl:=IF(SUM(G16:K16)&lt;&gt;F16,&quot;total voix&lt;&gt;exp&quot;,&quot;&quot;)" table:style-name="ce8"/>
          <table:table-cell table:number-columns-repeated="16372" table:style-name="ce1"/>
        </table:table-row>
        <table:table-row table:style-name="ro5">
          <table:table-cell office:value-type="string" table:style-name="ce38">
            <text:p>TOTAL DIGNE <text:s/>1</text:p>
          </table:table-cell>
          <table:table-cell office:value-type="float" office:value="6162" table:formula="msoxl:=B4+B6+B8+B10+B12+B14+B16" table:style-name="ce9">
            <text:p>6 162</text:p>
          </table:table-cell>
          <table:table-cell office:value-type="float" office:value="3055" table:formula="msoxl:=C4+C6+C8+C10+C12+C14+C16" table:style-name="ce9">
            <text:p>3 055</text:p>
          </table:table-cell>
          <table:table-cell office:value-type="float" office:value="96" table:formula="msoxl:=D4+D6+D8+D10+D12+D14+D16" table:style-name="ce9">
            <text:p>96</text:p>
          </table:table-cell>
          <table:table-cell office:value-type="float" office:value="26" table:formula="msoxl:=E4+E6+E8+E10+E12+E14+E16" table:style-name="ce9">
            <text:p>26</text:p>
          </table:table-cell>
          <table:table-cell office:value-type="float" office:value="2933" table:formula="msoxl:=F4+F6+F8+F10+F12+F14+F16" table:style-name="ce9">
            <text:p>2 933</text:p>
          </table:table-cell>
          <table:table-cell office:value-type="float" office:value="505" table:formula="msoxl:=G4+G6+G8+G10+G12+G14+G16" table:style-name="ce9">
            <text:p>505</text:p>
          </table:table-cell>
          <table:table-cell office:value-type="float" office:value="399" table:formula="msoxl:=H4+H6+H8+H10+H12+H14+H16" table:style-name="ce9">
            <text:p>399</text:p>
          </table:table-cell>
          <table:table-cell office:value-type="float" office:value="625" table:formula="msoxl:=I4+I6+I8+I10+I12+I14+I16" table:style-name="ce9">
            <text:p>625</text:p>
          </table:table-cell>
          <table:table-cell office:value-type="float" office:value="851" table:formula="msoxl:=J4+J6+J8+J10+J12+J14+J16" table:style-name="ce9">
            <text:p>851</text:p>
          </table:table-cell>
          <table:table-cell office:value-type="float" office:value="553" table:formula="msoxl:=K4+K6+K8+K10+K12+K14+K16" table:style-name="ce10">
            <text:p>553</text:p>
          </table:table-cell>
          <table:table-cell table:style-name="ce24"/>
          <table:table-cell table:number-columns-repeated="6" table:style-name="ce4"/>
          <table:table-cell table:number-columns-repeated="16366" table:style-name="ce2"/>
        </table:table-row>
        <table:table-row table:style-name="ro6">
          <table:table-cell table:style-name="ce39"/>
          <table:table-cell table:style-name="ce40"/>
          <table:table-cell office:value-type="percentage" office:value="0.49578059071729957" table:formula="msoxl:=(1/B18)*C18" table:style-name="ce19">
            <text:p>49,58%</text:p>
          </table:table-cell>
          <table:table-cell office:value-type="percentage" office:value="3.1423895253682492E-2" table:formula="msoxl:=(1/C18)*D18" table:style-name="ce19">
            <text:p>3,14%</text:p>
          </table:table-cell>
          <table:table-cell office:value-type="percentage" office:value="8.5106382978723406E-3" table:formula="msoxl:=(1/C18)*E18" table:style-name="ce19">
            <text:p>0,85%</text:p>
          </table:table-cell>
          <table:table-cell office:value-type="percentage" office:value="0.96006546644844526" table:formula="msoxl:=(1/C18)*F18" table:style-name="ce19">
            <text:p>96,01%</text:p>
          </table:table-cell>
          <table:table-cell office:value-type="percentage" office:value="0.17217865666553017" table:formula="msoxl:=(1/F18)*G18" table:style-name="ce19">
            <text:p>17,22%</text:p>
          </table:table-cell>
          <table:table-cell office:value-type="percentage" office:value="0.13603818615751789" table:formula="msoxl:=(1/$F$18)*H18" table:style-name="ce19">
            <text:p>13,60%</text:p>
          </table:table-cell>
          <table:table-cell office:value-type="percentage" office:value="0.21309239686327991" table:formula="msoxl:=(1/$F$18)*I18" table:style-name="ce19">
            <text:p>21,31%</text:p>
          </table:table-cell>
          <table:table-cell office:value-type="percentage" office:value="0.29014660756904193" table:formula="msoxl:=(1/$F$18)*J18" table:style-name="ce19">
            <text:p>29,01%</text:p>
          </table:table-cell>
          <table:table-cell office:value-type="percentage" office:value="0.18854415274463007" table:formula="msoxl:=(1/$F$18)*K18" table:style-name="ce20">
            <text:p>18,85%</text:p>
          </table:table-cell>
          <table:table-cell table:style-name="ce25"/>
          <table:table-cell table:number-columns-repeated="16372" table:style-name="ce3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float" office:value="934" table:style-name="ce11">
            <text:p>934</text:p>
          </table:table-cell>
          <table:table-cell office:value-type="float" office:value="501" table:style-name="ce11">
            <text:p>50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83" table:style-name="ce11">
            <text:p>483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8">
            <text:p>115</text:p>
          </table:table-cell>
          <table:table-cell office:value-type="string" office:string-value="" table:formula="msoxl:=IF(C20-D20-E20&lt;&gt;F20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Ec FERREOLS</text:p>
          </table:table-cell>
          <table:table-cell table:style-name="ce35"/>
          <table:table-cell office:value-type="percentage" office:value="0.5364025695931478" table:formula="msoxl:=(1/B20)*C20" table:style-name="ce36">
            <text:p>53,64%</text:p>
          </table:table-cell>
          <table:table-cell office:value-type="percentage" office:value="2.7944111776447102E-2" table:formula="msoxl:=(1/C20)*D20" table:style-name="ce36">
            <text:p>2,79%</text:p>
          </table:table-cell>
          <table:table-cell office:value-type="percentage" office:value="7.9840319361277438E-3" table:formula="msoxl:=(1/C20)*E20" table:style-name="ce36">
            <text:p>0,80%</text:p>
          </table:table-cell>
          <table:table-cell office:value-type="percentage" office:value="0.96407185628742509" table:formula="msoxl:=(1/C20)*F20" table:style-name="ce36">
            <text:p>96,41%</text:p>
          </table:table-cell>
          <table:table-cell office:value-type="percentage" office:value="0.16356107660455488" table:formula="msoxl:=(1/$F$20)*G20" table:style-name="ce36">
            <text:p>16,36%</text:p>
          </table:table-cell>
          <table:table-cell office:value-type="percentage" office:value="0.16356107660455488" table:formula="msoxl:=(1/$F$20)*H20" table:style-name="ce36">
            <text:p>16,36%</text:p>
          </table:table-cell>
          <table:table-cell office:value-type="percentage" office:value="0.16149068322981366" table:formula="msoxl:=(1/$F$20)*I20" table:style-name="ce36">
            <text:p>16,15%</text:p>
          </table:table-cell>
          <table:table-cell office:value-type="percentage" office:value="0.27329192546583853" table:formula="msoxl:=(1/$F$20)*J20" table:style-name="ce36">
            <text:p>27,33%</text:p>
          </table:table-cell>
          <table:table-cell office:value-type="percentage" office:value="0.23809523809523811" table:formula="msoxl:=(1/$F$20)*K20" table:style-name="ce37">
            <text:p>23,81%</text:p>
          </table:table-cell>
          <table:table-cell office:value-type="string" office:string-value="" table:formula="msoxl:=IF(SUM(G20:K20)&lt;&gt;F20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float" office:value="1021" table:style-name="ce11">
            <text:p>1 021</text:p>
          </table:table-cell>
          <table:table-cell office:value-type="float" office:value="563" table:style-name="ce11">
            <text:p>563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544" table:style-name="ce11">
            <text:p>544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114" table:style-name="ce11">
            <text:p>114</text:p>
          </table:table-cell>
          <table:table-cell office:value-type="float" office:value="135" table:style-name="ce11">
            <text:p>135</text:p>
          </table:table-cell>
          <table:table-cell office:value-type="float" office:value="146" table:style-name="ce18">
            <text:p>146</text:p>
          </table:table-cell>
          <table:table-cell office:value-type="string" office:string-value="" table:formula="msoxl:=IF(C22-D22-E22&lt;&gt;F22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Ec GAUBERT</text:p>
          </table:table-cell>
          <table:table-cell table:style-name="ce35"/>
          <table:table-cell office:value-type="percentage" office:value="0.55142017629774731" table:formula="msoxl:=(1/B22)*C22" table:style-name="ce16">
            <text:p>55,14%</text:p>
          </table:table-cell>
          <table:table-cell office:value-type="percentage" office:value="3.1971580817051509E-2" table:formula="msoxl:=(1/C22)*D22" table:style-name="ce16">
            <text:p>3,20%</text:p>
          </table:table-cell>
          <table:table-cell office:value-type="percentage" office:value="1.7761989342806395E-3" table:formula="msoxl:=(1/C22)*E22" table:style-name="ce16">
            <text:p>0,18%</text:p>
          </table:table-cell>
          <table:table-cell office:value-type="percentage" office:value="0.96625222024866786" table:formula="msoxl:=(1/C22)*F22" table:style-name="ce16">
            <text:p>96,63%</text:p>
          </table:table-cell>
          <table:table-cell office:value-type="percentage" office:value="0.14154411764705882" table:formula="msoxl:=(1/$F$22)*G22" table:style-name="ce16">
            <text:p>14,15%</text:p>
          </table:table-cell>
          <table:table-cell office:value-type="percentage" office:value="0.13235294117647059" table:formula="msoxl:=(1/$F$22)*H22" table:style-name="ce16">
            <text:p>13,24%</text:p>
          </table:table-cell>
          <table:table-cell office:value-type="percentage" office:value="0.20955882352941177" table:formula="msoxl:=(1/$F$22)*I22" table:style-name="ce16">
            <text:p>20,96%</text:p>
          </table:table-cell>
          <table:table-cell office:value-type="percentage" office:value="0.24816176470588236" table:formula="msoxl:=(1/$F$22)*J22" table:style-name="ce16">
            <text:p>24,82%</text:p>
          </table:table-cell>
          <table:table-cell office:value-type="percentage" office:value="0.26838235294117646" table:formula="msoxl:=(1/$F$22)*K22" table:style-name="ce17">
            <text:p>26,84%</text:p>
          </table:table-cell>
          <table:table-cell office:value-type="string" office:string-value="" table:formula="msoxl:=IF(SUM(G22:K22)&lt;&gt;F22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float" office:value="875" table:style-name="ce11">
            <text:p>875</text:p>
          </table:table-cell>
          <table:table-cell office:value-type="float" office:value="435" table:style-name="ce11">
            <text:p>435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414" table:style-name="ce11">
            <text:p>414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8">
            <text:p>101</text:p>
          </table:table-cell>
          <table:table-cell office:value-type="string" office:string-value="" table:formula="msoxl:=IF(C24-D24-E24&lt;&gt;F24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Ec MOULIN</text:p>
          </table:table-cell>
          <table:table-cell table:style-name="ce35"/>
          <table:table-cell office:value-type="percentage" office:value="0.49714285714285716" table:formula="msoxl:=(1/B24)*C24" table:style-name="ce36">
            <text:p>49,71%</text:p>
          </table:table-cell>
          <table:table-cell office:value-type="percentage" office:value="2.7586206896551724E-2" table:formula="msoxl:=(1/C24)*D24" table:style-name="ce36">
            <text:p>2,76%</text:p>
          </table:table-cell>
          <table:table-cell office:value-type="percentage" office:value="2.0689655172413793E-2" table:formula="msoxl:=(1/C24)*E24" table:style-name="ce36">
            <text:p>2,07%</text:p>
          </table:table-cell>
          <table:table-cell office:value-type="percentage" office:value="0.9517241379310345" table:formula="msoxl:=(1/C24)*F24" table:style-name="ce36">
            <text:p>95,17%</text:p>
          </table:table-cell>
          <table:table-cell office:value-type="percentage" office:value="0.1570048309178744" table:formula="msoxl:=(1/$F$24)*G24" table:style-name="ce36">
            <text:p>15,70%</text:p>
          </table:table-cell>
          <table:table-cell office:value-type="percentage" office:value="0.13285024154589373" table:formula="msoxl:=(1/$F$24)*H24" table:style-name="ce36">
            <text:p>13,29%</text:p>
          </table:table-cell>
          <table:table-cell office:value-type="percentage" office:value="0.23188405797101447" table:formula="msoxl:=(1/$F$24)*I24" table:style-name="ce36">
            <text:p>23,19%</text:p>
          </table:table-cell>
          <table:table-cell office:value-type="percentage" office:value="0.23429951690821255" table:formula="msoxl:=(1/$F$24)*J24" table:style-name="ce36">
            <text:p>23,43%</text:p>
          </table:table-cell>
          <table:table-cell office:value-type="percentage" office:value="0.24396135265700483" table:formula="msoxl:=(1/$F$24)*K24" table:style-name="ce37">
            <text:p>24,40%</text:p>
          </table:table-cell>
          <table:table-cell office:value-type="string" office:string-value="" table:formula="msoxl:=IF(SUM(G24:K24)&lt;&gt;F24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float" office:value="1015" table:style-name="ce11">
            <text:p>1 015</text:p>
          </table:table-cell>
          <table:table-cell office:value-type="float" office:value="512" table:style-name="ce11">
            <text:p>51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491" table:style-name="ce11">
            <text:p>491</text:p>
          </table:table-cell>
          <table:table-cell office:value-type="float" office:value="61" table:style-name="ce11">
            <text:p>61</text:p>
          </table:table-cell>
          <table:table-cell office:value-type="float" office:value="77" table:style-name="ce11">
            <text:p>77</text:p>
          </table:table-cell>
          <table:table-cell office:value-type="float" office:value="111" table:style-name="ce11">
            <text:p>111</text:p>
          </table:table-cell>
          <table:table-cell office:value-type="float" office:value="122" table:style-name="ce11">
            <text:p>122</text:p>
          </table:table-cell>
          <table:table-cell office:value-type="float" office:value="120" table:style-name="ce18">
            <text:p>120</text:p>
          </table:table-cell>
          <table:table-cell office:value-type="string" office:string-value="" table:formula="msoxl:=IF(C26-D26-E26&lt;&gt;F26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Ec SIEYES</text:p>
          </table:table-cell>
          <table:table-cell table:style-name="ce35"/>
          <table:table-cell office:value-type="percentage" office:value="0.50443349753694577" table:formula="msoxl:=(1/B26)*C26" table:style-name="ce16">
            <text:p>50,44%</text:p>
          </table:table-cell>
          <table:table-cell office:value-type="percentage" office:value="3.7109375E-2" table:formula="msoxl:=(1/C26)*D26" table:style-name="ce16">
            <text:p>3,71%</text:p>
          </table:table-cell>
          <table:table-cell office:value-type="percentage" office:value="3.90625E-3" table:formula="msoxl:=(1/C26)*E26" table:style-name="ce16">
            <text:p>0,39%</text:p>
          </table:table-cell>
          <table:table-cell office:value-type="percentage" office:value="0.958984375" table:formula="msoxl:=(1/C26)*F26" table:style-name="ce16">
            <text:p>95,90%</text:p>
          </table:table-cell>
          <table:table-cell office:value-type="percentage" office:value="0.12423625254582484" table:formula="msoxl:=(1/$F$26)*G26" table:style-name="ce16">
            <text:p>12,42%</text:p>
          </table:table-cell>
          <table:table-cell office:value-type="percentage" office:value="0.15682281059063136" table:formula="msoxl:=(1/$F$26)*H26" table:style-name="ce16">
            <text:p>15,68%</text:p>
          </table:table-cell>
          <table:table-cell office:value-type="percentage" office:value="0.22606924643584519" table:formula="msoxl:=(1/$F$26)*I26" table:style-name="ce16">
            <text:p>22,61%</text:p>
          </table:table-cell>
          <table:table-cell office:value-type="percentage" office:value="0.24847250509164967" table:formula="msoxl:=(1/$F$26)*J26" table:style-name="ce16">
            <text:p>24,85%</text:p>
          </table:table-cell>
          <table:table-cell office:value-type="percentage" office:value="0.24439918533604885" table:formula="msoxl:=(1/$F$26)*K26" table:style-name="ce17">
            <text:p>24,44%</text:p>
          </table:table-cell>
          <table:table-cell office:value-type="string" office:string-value="" table:formula="msoxl:=IF(SUM(G26:K26)&lt;&gt;F26,&quot;total voix&lt;&gt;exp&quot;,&quot;&quot;)" table:style-name="ce8"/>
          <table:table-cell table:number-columns-repeated="16372" table:style-name="ce2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float" office:value="794" table:style-name="ce11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82" table:style-name="ce11">
            <text:p>382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8">
            <text:p>114</text:p>
          </table:table-cell>
          <table:table-cell office:value-type="string" office:string-value="" table:formula="msoxl:=IF(C28-D28-E28&lt;&gt;F28,&quot;exp&lt;&gt;votants-nuls&amp;blancs&quot;,&quot;&quot;)" table:style-name="ce23"/>
          <table:table-cell table:number-columns-repeated="16372" table:style-name="ce3"/>
        </table:table-row>
        <table:table-row table:style-name="ro3">
          <table:table-cell office:value-type="string" table:style-name="ce34">
            <text:p>Ec AUGIERS</text:p>
          </table:table-cell>
          <table:table-cell table:style-name="ce35"/>
          <table:table-cell office:value-type="percentage" office:value="0.49622166246851385" table:formula="msoxl:=(1/B28)*C28" table:style-name="ce36">
            <text:p>49,62%</text:p>
          </table:table-cell>
          <table:table-cell office:value-type="percentage" office:value="2.5380710659898477E-2" table:formula="msoxl:=(1/C28)*D28" table:style-name="ce36">
            <text:p>2,54%</text:p>
          </table:table-cell>
          <table:table-cell office:value-type="percentage" office:value="5.076142131979695E-3" table:formula="msoxl:=(1/C28)*E28" table:style-name="ce36">
            <text:p>0,51%</text:p>
          </table:table-cell>
          <table:table-cell office:value-type="percentage" office:value="0.96954314720812174" table:formula="msoxl:=(1/C28)*F28" table:style-name="ce36">
            <text:p>96,95%</text:p>
          </table:table-cell>
          <table:table-cell office:value-type="percentage" office:value="0.12827225130890052" table:formula="msoxl:=(1/$F$28)*G28" table:style-name="ce36">
            <text:p>12,83%</text:p>
          </table:table-cell>
          <table:table-cell office:value-type="percentage" office:value="0.11518324607329844" table:formula="msoxl:=(1/$F$28)*H28" table:style-name="ce36">
            <text:p>11,52%</text:p>
          </table:table-cell>
          <table:table-cell office:value-type="percentage" office:value="0.21204188481675393" table:formula="msoxl:=(1/$F$28)*I28" table:style-name="ce36">
            <text:p>21,20%</text:p>
          </table:table-cell>
          <table:table-cell office:value-type="percentage" office:value="0.24607329842931938" table:formula="msoxl:=(1/$F$28)*J28" table:style-name="ce36">
            <text:p>24,61%</text:p>
          </table:table-cell>
          <table:table-cell office:value-type="percentage" office:value="0.29842931937172779" table:formula="msoxl:=(1/$F$28)*K28" table:style-name="ce37">
            <text:p>29,84%</text:p>
          </table:table-cell>
          <table:table-cell office:value-type="string" office:string-value="" table:formula="msoxl:=IF(SUM(G28:K28)&lt;&gt;F28,&quot;total voix&lt;&gt;exp&quot;,&quot;&quot;)" table:style-name="ce8"/>
          <table:table-cell table:number-columns-repeated="16372" table:style-name="ce2"/>
        </table:table-row>
        <table:table-row table:style-name="ro5">
          <table:table-cell office:value-type="string" table:style-name="ce38">
            <text:p>TOTAL DIGNE 2</text:p>
          </table:table-cell>
          <table:table-cell office:value-type="float" office:value="4639" table:formula="msoxl:=B20+B22+B24+B26+B28" table:style-name="ce9">
            <text:p>4 639</text:p>
          </table:table-cell>
          <table:table-cell office:value-type="float" office:value="2405" table:formula="msoxl:=C20+C22+C24+C26+C28" table:style-name="ce9">
            <text:p>2 405</text:p>
          </table:table-cell>
          <table:table-cell office:value-type="float" office:value="73" table:formula="msoxl:=D20+D22+D24+D26+D28" table:style-name="ce9">
            <text:p>73</text:p>
          </table:table-cell>
          <table:table-cell office:value-type="float" office:value="18" table:formula="msoxl:=E20+E22+E24+E26+E28" table:style-name="ce9">
            <text:p>18</text:p>
          </table:table-cell>
          <table:table-cell office:value-type="float" office:value="2314" table:formula="msoxl:=F20+F22+F24+F26+F28" table:style-name="ce9">
            <text:p>2 314</text:p>
          </table:table-cell>
          <table:table-cell office:value-type="float" office:value="331" table:formula="msoxl:=G20+G22+G24+G26+G28" table:style-name="ce9">
            <text:p>331</text:p>
          </table:table-cell>
          <table:table-cell office:value-type="float" office:value="327" table:formula="msoxl:=H20+H22+H24+H26+H28" table:style-name="ce9">
            <text:p>327</text:p>
          </table:table-cell>
          <table:table-cell office:value-type="float" office:value="480" table:formula="msoxl:=I20+I22+I24+I26+I28" table:style-name="ce9">
            <text:p>480</text:p>
          </table:table-cell>
          <table:table-cell office:value-type="float" office:value="580" table:formula="msoxl:=J20+J22+J24+J26+J28" table:style-name="ce9">
            <text:p>580</text:p>
          </table:table-cell>
          <table:table-cell office:value-type="float" office:value="596" table:formula="msoxl:=K20+K22+K24+K26+K28" table:style-name="ce10">
            <text:p>596</text:p>
          </table:table-cell>
          <table:table-cell table:style-name="ce22"/>
          <table:table-cell table:number-columns-repeated="16372" table:style-name="ce1"/>
        </table:table-row>
        <table:table-row table:style-name="ro6">
          <table:table-cell table:style-name="ce39"/>
          <table:table-cell table:style-name="ce41"/>
          <table:table-cell office:value-type="percentage" office:value="0.518430696270748" table:formula="msoxl:=(1/B30)*C30" table:style-name="ce19">
            <text:p>51,84%</text:p>
          </table:table-cell>
          <table:table-cell office:value-type="percentage" office:value="3.0353430353430355E-2" table:formula="msoxl:=(1/C30)*D30" table:style-name="ce19">
            <text:p>3,04%</text:p>
          </table:table-cell>
          <table:table-cell office:value-type="percentage" office:value="7.4844074844074848E-3" table:formula="msoxl:=(1/C30)*E30" table:style-name="ce19">
            <text:p>0,75%</text:p>
          </table:table-cell>
          <table:table-cell office:value-type="percentage" office:value="0.96216216216216222" table:formula="msoxl:=(1/C30)*F30" table:style-name="ce19">
            <text:p>96,22%</text:p>
          </table:table-cell>
          <table:table-cell office:value-type="percentage" office:value="0.14304235090751946" table:formula="msoxl:=(1/$F$30)*G30" table:style-name="ce19">
            <text:p>14,30%</text:p>
          </table:table-cell>
          <table:table-cell office:value-type="percentage" office:value="0.14131374243733794" table:formula="msoxl:=(1/$F$30)*H30" table:style-name="ce19">
            <text:p>14,13%</text:p>
          </table:table-cell>
          <table:table-cell office:value-type="percentage" office:value="0.20743301642178047" table:formula="msoxl:=(1/$F$30)*I30" table:style-name="ce19">
            <text:p>20,74%</text:p>
          </table:table-cell>
          <table:table-cell office:value-type="percentage" office:value="0.25064822817631804" table:formula="msoxl:=(1/$F$30)*J30" table:style-name="ce19">
            <text:p>25,06%</text:p>
          </table:table-cell>
          <table:table-cell office:value-type="percentage" office:value="0.25756266205704409" table:formula="msoxl:=(1/$F$30)*K30" table:style-name="ce20">
            <text:p>25,76%</text:p>
          </table:table-cell>
          <table:table-cell table:style-name="ce22"/>
          <table:table-cell table:number-columns-repeated="16372" table:style-name="ce1"/>
        </table:table-row>
        <table:table-row table:style-name="ro6">
          <table:table-cell office:value-type="string" table:style-name="ce46">
            <text:p>5% exprimés =<text:s text:c="3"/></text:p>
          </table:table-cell>
          <table:table-cell office:value-type="float" office:value="262.35000000000002" table:formula="msoxl:=F2*5/100" table:style-name="ce47">
            <text:p>262,35</text:p>
          </table:table-cell>
          <table:table-cell office:value-type="string" table:number-columns-spanned="4" table:number-rows-spanned="1" table:style-name="ce55">
            <text:p>Sièges au conseil municipal (33)</text:p>
          </table:table-cell>
          <table:covered-table-cell table:number-columns-repeated="3"/>
          <table:table-cell table:number-columns-repeated="5" table:style-name="ce12"/>
          <table:table-cell table:style-name="ce22"/>
          <table:table-cell table:number-columns-repeated="16372" table:style-name="ce1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55">
            <text:p>Sièges au conseil communautaire (21)</text:p>
          </table:table-cell>
          <table:covered-table-cell table:number-columns-repeated="3"/>
          <table:table-cell table:number-columns-repeated="5" table:style-name="ce12"/>
          <table:table-cell table:number-columns-repeated="16373"/>
        </table:table-row>
        <table:table-row table:style-name="ro8">
          <table:table-cell table:number-columns-repeated="2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number-rows-repeated="1048542" table:style-name="ro8">
          <table:table-cell table:number-columns-repeated="16384"/>
        </table:table-row>
      </table:table>
      <table:table table:name="2e_tour_municipales_2020" table:style-name="ta2" table:print-ranges="2e_tour_municipales_2020.A1:2e_tour_municipales_2020.K3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" table:default-cell-style-name="ce6"/>
        <table:table-column table:style-name="co8" table:default-cell-style-name="ce22"/>
        <table:table-column table:style-name="co8" table:number-columns-repeated="16372" table:default-cell-style-name="ce1"/>
        <table:table-row table:style-name="ro9">
          <table:table-cell office:value-type="string" table:style-name="ce45">
            <text:p>2<text:span text:style-name="T12">ème</text:span><text:s/>TOUR</text:p>
          </table:table-cell>
          <table:table-cell office:value-type="string" table:style-name="ce42">
            <text:p>Inscrits</text:p>
          </table:table-cell>
          <table:table-cell office:value-type="string" table:style-name="ce42">
            <text:p>Votants</text:p>
          </table:table-cell>
          <table:table-cell office:value-type="string" table:style-name="ce42">
            <text:p>Nuls</text:p>
          </table:table-cell>
          <table:table-cell office:value-type="string" table:style-name="ce42">
            <text:p>Blancs</text:p>
          </table:table-cell>
          <table:table-cell office:value-type="string" table:style-name="ce43">
            <text:p>Exprimés</text:p>
          </table:table-cell>
          <table:table-cell office:value-type="string" table:style-name="ce48">
            <text:p>DIGNE D'AVENIR</text:p>
          </table:table-cell>
          <table:table-cell office:value-type="string" table:style-name="ce48">
            <text:p>LES DIGNOIS D'ABORD</text:p>
          </table:table-cell>
          <table:table-cell office:value-type="string" table:style-name="ce42">
            <text:p>ENSEMBLE POUR DIGNE-LES-BAINS</text:p>
          </table:table-cell>
          <table:table-cell office:value-type="string" table:style-name="ce42">
            <text:p>AMBITIONS POUR DIGNE-LES-BAINS</text:p>
          </table:table-cell>
          <table:table-cell office:value-type="string" table:style-name="ce42">
            <text:p>TERRE DIGNOISE - DEVOIR D'AGIR</text:p>
          </table:table-cell>
          <table:table-cell table:style-name="ce26"/>
          <table:table-cell table:number-columns-repeated="8" table:style-name="ce27"/>
          <table:table-cell table:style-name="ce28"/>
          <table:table-cell table:number-columns-repeated="16363" table:style-name="ce5"/>
        </table:table-row>
        <table:table-row table:style-name="ro10">
          <table:table-cell office:value-type="string" table:style-name="ce29">
            <text:p>TOTAL GÉNÉRAL</text:p>
          </table:table-cell>
          <table:table-cell office:value-type="float" office:value="10823" table:formula="msoxl:=B18+B30" table:style-name="ce13">
            <text:p>10 823</text:p>
          </table:table-cell>
          <table:table-cell office:value-type="float" office:value="5363" table:formula="msoxl:=C18+C30" table:style-name="ce13">
            <text:p>5 363</text:p>
          </table:table-cell>
          <table:table-cell office:value-type="float" office:value="97" table:formula="msoxl:=D18+D30" table:style-name="ce13">
            <text:p>97</text:p>
          </table:table-cell>
          <table:table-cell office:value-type="float" office:value="37" table:formula="msoxl:=E18+E30" table:style-name="ce13">
            <text:p>37</text:p>
          </table:table-cell>
          <table:table-cell office:value-type="float" office:value="5229" table:formula="msoxl:=F18+F30" table:style-name="ce13">
            <text:p>5 229</text:p>
          </table:table-cell>
          <table:table-cell office:value-type="float" office:value="624" table:formula="msoxl:=G18+G30" table:style-name="ce13">
            <text:p>624</text:p>
          </table:table-cell>
          <table:table-cell office:value-type="float" office:value="427" table:formula="msoxl:=H18+H30" table:style-name="ce13">
            <text:p>427</text:p>
          </table:table-cell>
          <table:table-cell office:value-type="float" office:value="783" table:formula="msoxl:=I18+I30" table:style-name="ce13">
            <text:p>783</text:p>
          </table:table-cell>
          <table:table-cell office:value-type="float" office:value="1699" table:formula="msoxl:=J18+J30" table:style-name="ce13">
            <text:p>1 699</text:p>
          </table:table-cell>
          <table:table-cell office:value-type="float" office:value="1696" table:formula="msoxl:=K18+K30" table:style-name="ce30">
            <text:p>1 696</text:p>
          </table:table-cell>
          <table:table-cell table:style-name="ce22"/>
          <table:table-cell table:number-columns-repeated="16372" table:style-name="ce1"/>
        </table:table-row>
        <table:table-row table:style-name="ro6">
          <table:table-cell table:style-name="ce31"/>
          <table:table-cell table:style-name="ce32"/>
          <table:table-cell office:value-type="percentage" office:value="0.4955188025501247" table:formula="msoxl:=(1/B2)*C2" table:style-name="ce14">
            <text:p>49,55%</text:p>
          </table:table-cell>
          <table:table-cell office:value-type="percentage" office:value="1.8086891665112809E-2" table:formula="msoxl:=(1/C2)*D2" table:style-name="ce14">
            <text:p>1,81%</text:p>
          </table:table-cell>
          <table:table-cell office:value-type="percentage" office:value="6.8991236248368447E-3" table:formula="msoxl:=(1/C2)*E2" table:style-name="ce14">
            <text:p>0,69%</text:p>
          </table:table-cell>
          <table:table-cell office:value-type="percentage" office:value="0.9750139847100503" table:formula="msoxl:=(1/C2)*F2" table:style-name="ce14">
            <text:p>97,50%</text:p>
          </table:table-cell>
          <table:table-cell office:value-type="percentage" office:value="0.11933448078026392" table:formula="msoxl:=(1/$F$2)*G2" table:style-name="ce14">
            <text:p>11,93%</text:p>
          </table:table-cell>
          <table:table-cell office:value-type="percentage" office:value="8.1659973226238289E-2" table:formula="msoxl:=(1/$F$2)*H2" table:style-name="ce14">
            <text:p>8,17%</text:p>
          </table:table-cell>
          <table:table-cell office:value-type="percentage" office:value="0.14974182444061962" table:formula="msoxl:=(1/$F$2)*I2" table:style-name="ce14">
            <text:p>14,97%</text:p>
          </table:table-cell>
          <table:table-cell office:value-type="percentage" office:value="0.32491872250908393" table:formula="msoxl:=(1/$F$2)*J2" table:style-name="ce14">
            <text:p>32,49%</text:p>
          </table:table-cell>
          <table:table-cell office:value-type="percentage" office:value="0.32434499904379421" table:formula="msoxl:=(1/$F$2)*K2" table:style-name="ce15">
            <text:p>32,43%</text:p>
          </table:table-cell>
          <table:table-cell table:style-name="ce22"/>
          <table:table-cell table:number-columns-repeated="16372" table:style-name="ce1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float" office:value="815" table:style-name="ce11">
            <text:p>815</text:p>
          </table:table-cell>
          <table:table-cell office:value-type="float" office:value="412" table:style-name="ce11">
            <text:p>41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01" table:style-name="ce11">
            <text:p>401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156" table:style-name="ce11">
            <text:p>156</text:p>
          </table:table-cell>
          <table:table-cell office:value-type="float" office:value="113" table:style-name="ce18">
            <text:p>113</text:p>
          </table:table-cell>
          <table:table-cell office:value-type="string" office:string-value="" table:formula="msoxl:=IF(C4-D4-E4&lt;&gt;F4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HOTEL VILLE</text:p>
          </table:table-cell>
          <table:table-cell table:style-name="ce35"/>
          <table:table-cell office:value-type="percentage" office:value="0.50552147239263812" table:formula="msoxl:=(1/B4)*C4" table:style-name="ce16">
            <text:p>50,55%</text:p>
          </table:table-cell>
          <table:table-cell office:value-type="percentage" office:value="2.1844660194174755E-2" table:formula="msoxl:=(1/C4)*D4" table:style-name="ce16">
            <text:p>2,18%</text:p>
          </table:table-cell>
          <table:table-cell office:value-type="percentage" office:value="4.8543689320388345E-3" table:formula="msoxl:=(1/C4)*E4" table:style-name="ce16">
            <text:p>0,49%</text:p>
          </table:table-cell>
          <table:table-cell office:value-type="percentage" office:value="0.97330097087378631" table:formula="msoxl:=(1/C4)*F4" table:style-name="ce16">
            <text:p>97,33%</text:p>
          </table:table-cell>
          <table:table-cell office:value-type="percentage" office:value="0.11471321695760599" table:formula="msoxl:=(1/$F$4)*G4" table:style-name="ce16">
            <text:p>11,47%</text:p>
          </table:table-cell>
          <table:table-cell office:value-type="percentage" office:value="8.2294264339152115E-2" table:formula="msoxl:=(1/$F$4)*H4" table:style-name="ce16">
            <text:p>8,23%</text:p>
          </table:table-cell>
          <table:table-cell office:value-type="percentage" office:value="0.13216957605985036" table:formula="msoxl:=(1/$F$4)*I4" table:style-name="ce16">
            <text:p>13,22%</text:p>
          </table:table-cell>
          <table:table-cell office:value-type="percentage" office:value="0.38902743142144636" table:formula="msoxl:=(1/$F$4)*J4" table:style-name="ce16">
            <text:p>38,90%</text:p>
          </table:table-cell>
          <table:table-cell office:value-type="percentage" office:value="0.28179551122194513" table:formula="msoxl:=(1/$F$4)*K4" table:style-name="ce17">
            <text:p>28,18%</text:p>
          </table:table-cell>
          <table:table-cell office:value-type="string" office:string-value="" table:formula="msoxl:=IF(SUM(G4:K4)&lt;&gt;F4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float" office:value="852" table:style-name="ce11">
            <text:p>852</text:p>
          </table:table-cell>
          <table:table-cell office:value-type="float" office:value="356" table:style-name="ce11">
            <text:p>35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48" table:style-name="ce11">
            <text:p>348</text:p>
          </table:table-cell>
          <table:table-cell office:value-type="float" office:value="61" table:style-name="ce11">
            <text:p>61</text:p>
          </table:table-cell>
          <table:table-cell office:value-type="float" office:value="38" table:style-name="ce11">
            <text:p>38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99" table:style-name="ce18">
            <text:p>99</text:p>
          </table:table-cell>
          <table:table-cell office:value-type="string" office:string-value="" table:formula="msoxl:=IF(C6-D6-E6&lt;&gt;F6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MJE</text:p>
          </table:table-cell>
          <table:table-cell table:style-name="ce35"/>
          <table:table-cell office:value-type="percentage" office:value="0.4178403755868545" table:formula="msoxl:=(1/B6)*C6" table:style-name="ce16">
            <text:p>41,78%</text:p>
          </table:table-cell>
          <table:table-cell office:value-type="percentage" office:value="1.1235955056179775E-2" table:formula="msoxl:=(1/C6)*D6" table:style-name="ce16">
            <text:p>1,12%</text:p>
          </table:table-cell>
          <table:table-cell office:value-type="percentage" office:value="1.1235955056179775E-2" table:formula="msoxl:=(1/C6)*E6" table:style-name="ce16">
            <text:p>1,12%</text:p>
          </table:table-cell>
          <table:table-cell office:value-type="percentage" office:value="0.97752808988764039" table:formula="msoxl:=(1/C6)*F6" table:style-name="ce16">
            <text:p>97,75%</text:p>
          </table:table-cell>
          <table:table-cell office:value-type="percentage" office:value="0.17528735632183909" table:formula="msoxl:=(1/$F$6)*G6" table:style-name="ce16">
            <text:p>17,53%</text:p>
          </table:table-cell>
          <table:table-cell office:value-type="percentage" office:value="0.10919540229885058" table:formula="msoxl:=(1/$F$6)*H6" table:style-name="ce16">
            <text:p>10,92%</text:p>
          </table:table-cell>
          <table:table-cell office:value-type="percentage" office:value="0.21551724137931033" table:formula="msoxl:=(1/$F$6)*I6" table:style-name="ce16">
            <text:p>21,55%</text:p>
          </table:table-cell>
          <table:table-cell office:value-type="percentage" office:value="0.21551724137931033" table:formula="msoxl:=(1/$F$6)*J6" table:style-name="ce16">
            <text:p>21,55%</text:p>
          </table:table-cell>
          <table:table-cell office:value-type="percentage" office:value="0.28448275862068967" table:formula="msoxl:=(1/$F$6)*K6" table:style-name="ce17">
            <text:p>28,45%</text:p>
          </table:table-cell>
          <table:table-cell office:value-type="string" office:string-value="" table:formula="msoxl:=IF(SUM(G6:K6)&lt;&gt;F6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float" office:value="851" table:style-name="ce11">
            <text:p>851</text:p>
          </table:table-cell>
          <table:table-cell office:value-type="float" office:value="448" table:style-name="ce11">
            <text:p>448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35" table:style-name="ce11">
            <text:p>435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66" table:style-name="ce11">
            <text:p>66</text:p>
          </table:table-cell>
          <table:table-cell office:value-type="float" office:value="151" table:style-name="ce11">
            <text:p>151</text:p>
          </table:table-cell>
          <table:table-cell office:value-type="float" office:value="122" table:style-name="ce18">
            <text:p>122</text:p>
          </table:table-cell>
          <table:table-cell office:value-type="string" office:string-value="" table:formula="msoxl:=IF(C8-D8-E8&lt;&gt;F8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PETITE ENFANCE</text:p>
          </table:table-cell>
          <table:table-cell table:style-name="ce35"/>
          <table:table-cell office:value-type="percentage" office:value="0.52643948296122212" table:formula="msoxl:=(1/B8)*C8" table:style-name="ce16">
            <text:p>52,64%</text:p>
          </table:table-cell>
          <table:table-cell office:value-type="percentage" office:value="2.4553571428571428E-2" table:formula="msoxl:=(1/C8)*D8" table:style-name="ce16">
            <text:p>2,46%</text:p>
          </table:table-cell>
          <table:table-cell office:value-type="percentage" office:value="4.464285714285714E-3" table:formula="msoxl:=(1/C8)*E8" table:style-name="ce16">
            <text:p>0,45%</text:p>
          </table:table-cell>
          <table:table-cell office:value-type="percentage" office:value="0.97098214285714279" table:formula="msoxl:=(1/C8)*F8" table:style-name="ce16">
            <text:p>97,10%</text:p>
          </table:table-cell>
          <table:table-cell office:value-type="percentage" office:value="0.11954022988505747" table:formula="msoxl:=(1/$F$8)*G8" table:style-name="ce16">
            <text:p>11,95%</text:p>
          </table:table-cell>
          <table:table-cell office:value-type="percentage" office:value="0.10114942528735632" table:formula="msoxl:=(1/$F$8)*H8" table:style-name="ce16">
            <text:p>10,11%</text:p>
          </table:table-cell>
          <table:table-cell office:value-type="percentage" office:value="0.15172413793103448" table:formula="msoxl:=(1/$F$8)*I8" table:style-name="ce16">
            <text:p>15,17%</text:p>
          </table:table-cell>
          <table:table-cell office:value-type="percentage" office:value="0.3471264367816092" table:formula="msoxl:=(1/$F$8)*J8" table:style-name="ce16">
            <text:p>34,71%</text:p>
          </table:table-cell>
          <table:table-cell office:value-type="percentage" office:value="0.2804597701149425" table:formula="msoxl:=(1/$F$8)*K8" table:style-name="ce17">
            <text:p>28,05%</text:p>
          </table:table-cell>
          <table:table-cell office:value-type="string" office:string-value="" table:formula="msoxl:=IF(SUM(G8:K8)&lt;&gt;F8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float" office:value="847" table:style-name="ce11">
            <text:p>847</text:p>
          </table:table-cell>
          <table:table-cell office:value-type="float" office:value="394" table:style-name="ce11">
            <text:p>39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79" table:style-name="ce11">
            <text:p>379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116" table:style-name="ce11">
            <text:p>116</text:p>
          </table:table-cell>
          <table:table-cell office:value-type="float" office:value="130" table:style-name="ce18">
            <text:p>130</text:p>
          </table:table-cell>
          <table:table-cell office:value-type="string" office:string-value="" table:formula="msoxl:=IF(C10-D10-E10&lt;&gt;F10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BORRELY</text:p>
          </table:table-cell>
          <table:table-cell table:style-name="ce35"/>
          <table:table-cell office:value-type="percentage" office:value="0.46517119244391969" table:formula="msoxl:=(1/B10)*C10" table:style-name="ce16">
            <text:p>46,52%</text:p>
          </table:table-cell>
          <table:table-cell office:value-type="percentage" office:value="2.5380710659898477E-2" table:formula="msoxl:=(1/C10)*D10" table:style-name="ce16">
            <text:p>2,54%</text:p>
          </table:table-cell>
          <table:table-cell office:value-type="percentage" office:value="1.2690355329949238E-2" table:formula="msoxl:=(1/C10)*E10" table:style-name="ce16">
            <text:p>1,27%</text:p>
          </table:table-cell>
          <table:table-cell office:value-type="percentage" office:value="0.96192893401015223" table:formula="msoxl:=(1/C10)*F10" table:style-name="ce16">
            <text:p>96,19%</text:p>
          </table:table-cell>
          <table:table-cell office:value-type="percentage" office:value="0.12928759894459102" table:formula="msoxl:=(1/$F$10)*G10" table:style-name="ce16">
            <text:p>12,93%</text:p>
          </table:table-cell>
          <table:table-cell office:value-type="percentage" office:value="9.2348284960422161E-2" table:formula="msoxl:=(1/$F$10)*H10" table:style-name="ce16">
            <text:p>9,23%</text:p>
          </table:table-cell>
          <table:table-cell office:value-type="percentage" office:value="0.12928759894459102" table:formula="msoxl:=(1/$F$10)*I10" table:style-name="ce16">
            <text:p>12,93%</text:p>
          </table:table-cell>
          <table:table-cell office:value-type="percentage" office:value="0.30606860158311344" table:formula="msoxl:=(1/$F$10)*J10" table:style-name="ce16">
            <text:p>30,61%</text:p>
          </table:table-cell>
          <table:table-cell office:value-type="percentage" office:value="0.34300791556728233" table:formula="msoxl:=(1/$F$10)*K10" table:style-name="ce17">
            <text:p>34,30%</text:p>
          </table:table-cell>
          <table:table-cell office:value-type="string" office:string-value="" table:formula="msoxl:=IF(SUM(G10:K10)&lt;&gt;F10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float" office:value="1020" table:style-name="ce11">
            <text:p>1 020</text:p>
          </table:table-cell>
          <table:table-cell office:value-type="float" office:value="455" table:style-name="ce11">
            <text:p>45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37" table:style-name="ce11">
            <text:p>437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11">
            <text:p>64</text:p>
          </table:table-cell>
          <table:table-cell office:value-type="float" office:value="163" table:style-name="ce11">
            <text:p>163</text:p>
          </table:table-cell>
          <table:table-cell office:value-type="float" office:value="135" table:style-name="ce18">
            <text:p>135</text:p>
          </table:table-cell>
          <table:table-cell office:value-type="string" office:string-value="" table:formula="msoxl:=IF(C12-D12-E12&lt;&gt;F12,&quot;exp&lt;&gt;votants-nuls&amp;blancs&quot;,&quot;&quot;)" table:style-name="ce23"/>
          <table:table-cell table:style-name="ce3"/>
          <table:table-cell table:style-name="ce21"/>
          <table:table-cell table:number-columns-repeated="16370" table:style-name="ce3"/>
        </table:table-row>
        <table:table-row table:style-name="ro4">
          <table:table-cell office:value-type="string" table:style-name="ce34">
            <text:p>Ec ARCHES</text:p>
          </table:table-cell>
          <table:table-cell table:style-name="ce35"/>
          <table:table-cell office:value-type="percentage" office:value="0.44607843137254899" table:formula="msoxl:=(1/B12)*C12" table:style-name="ce16">
            <text:p>44,61%</text:p>
          </table:table-cell>
          <table:table-cell office:value-type="percentage" office:value="2.8571428571428571E-2" table:formula="msoxl:=(1/C12)*D12" table:style-name="ce16">
            <text:p>2,86%</text:p>
          </table:table-cell>
          <table:table-cell office:value-type="percentage" office:value="1.0989010989010988E-2" table:formula="msoxl:=(1/C12)*E12" table:style-name="ce16">
            <text:p>1,10%</text:p>
          </table:table-cell>
          <table:table-cell office:value-type="percentage" office:value="0.96043956043956047" table:formula="msoxl:=(1/C12)*F12" table:style-name="ce16">
            <text:p>96,04%</text:p>
          </table:table-cell>
          <table:table-cell office:value-type="percentage" office:value="0.10526315789473684" table:formula="msoxl:=(1/$F$12)*G12" table:style-name="ce16">
            <text:p>10,53%</text:p>
          </table:table-cell>
          <table:table-cell office:value-type="percentage" office:value="6.6361556064073221E-2" table:formula="msoxl:=(1/$F$12)*H12" table:style-name="ce16">
            <text:p>6,64%</text:p>
          </table:table-cell>
          <table:table-cell office:value-type="percentage" office:value="0.14645308924485126" table:formula="msoxl:=(1/$F$12)*I12" table:style-name="ce16">
            <text:p>14,65%</text:p>
          </table:table-cell>
          <table:table-cell office:value-type="percentage" office:value="0.37299771167048057" table:formula="msoxl:=(1/$F$12)*J12" table:style-name="ce16">
            <text:p>37,30%</text:p>
          </table:table-cell>
          <table:table-cell office:value-type="percentage" office:value="0.30892448512585813" table:formula="msoxl:=(1/$F$12)*K12" table:style-name="ce17">
            <text:p>30,89%</text:p>
          </table:table-cell>
          <table:table-cell office:value-type="string" office:string-value="" table:formula="msoxl:=IF(SUM(G12:K12)&lt;&gt;F12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float" office:value="793" table:style-name="ce11">
            <text:p>793</text:p>
          </table:table-cell>
          <table:table-cell office:value-type="float" office:value="405" table:style-name="ce11">
            <text:p>40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98" table:style-name="ce11">
            <text:p>398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138" table:style-name="ce11">
            <text:p>138</text:p>
          </table:table-cell>
          <table:table-cell office:value-type="float" office:value="124" table:style-name="ce18">
            <text:p>124</text:p>
          </table:table-cell>
          <table:table-cell office:value-type="string" office:string-value="" table:formula="msoxl:=IF(C14-D14-E14&lt;&gt;F14,&quot;exp&lt;&gt;votants-nuls&amp;blancs&quot;,&quot;&quot;)" table:style-name="ce23"/>
          <table:table-cell table:number-columns-repeated="16372" table:style-name="ce2"/>
        </table:table-row>
        <table:table-row table:style-name="ro4">
          <table:table-cell office:value-type="string" table:style-name="ce34">
            <text:p>ERMITAGE</text:p>
          </table:table-cell>
          <table:table-cell table:style-name="ce35"/>
          <table:table-cell office:value-type="percentage" office:value="0.51071878940731397" table:formula="msoxl:=(1/B14)*C14" table:style-name="ce16">
            <text:p>51,07%</text:p>
          </table:table-cell>
          <table:table-cell office:value-type="percentage" office:value="9.876543209876543E-3" table:formula="msoxl:=(1/C14)*D14" table:style-name="ce16">
            <text:p>0,99%</text:p>
          </table:table-cell>
          <table:table-cell office:value-type="percentage" office:value="7.4074074074074077E-3" table:formula="msoxl:=(1/C14)*E14" table:style-name="ce16">
            <text:p>0,74%</text:p>
          </table:table-cell>
          <table:table-cell office:value-type="percentage" office:value="0.98271604938271606" table:formula="msoxl:=(1/C14)*F14" table:style-name="ce16">
            <text:p>98,27%</text:p>
          </table:table-cell>
          <table:table-cell office:value-type="percentage" office:value="0.12562814070351758" table:formula="msoxl:=(1/$F$14)*G14" table:style-name="ce16">
            <text:p>12,56%</text:p>
          </table:table-cell>
          <table:table-cell office:value-type="percentage" office:value="8.0402010050251257E-2" table:formula="msoxl:=(1/$F$14)*H14" table:style-name="ce16">
            <text:p>8,04%</text:p>
          </table:table-cell>
          <table:table-cell office:value-type="percentage" office:value="0.135678391959799" table:formula="msoxl:=(1/$F$14)*I14" table:style-name="ce16">
            <text:p>13,57%</text:p>
          </table:table-cell>
          <table:table-cell office:value-type="percentage" office:value="0.34673366834170855" table:formula="msoxl:=(1/$F$14)*J14" table:style-name="ce16">
            <text:p>34,67%</text:p>
          </table:table-cell>
          <table:table-cell office:value-type="percentage" office:value="0.31155778894472363" table:formula="msoxl:=(1/$F$14)*K14" table:style-name="ce17">
            <text:p>31,16%</text:p>
          </table:table-cell>
          <table:table-cell office:value-type="string" office:string-value="" table:formula="msoxl:=IF(SUM(G14:K14)&lt;&gt;F14,&quot;total voix&lt;&gt;exp&quot;,&quot;&quot;)" table:style-name="ce8"/>
          <table:table-cell table:number-columns-repeated="16372" table:style-name="ce1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float" office:value="996" table:style-name="ce11">
            <text:p>996</text:p>
          </table:table-cell>
          <table:table-cell office:value-type="float" office:value="555" table:style-name="ce11">
            <text:p>55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40" table:style-name="ce11">
            <text:p>540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71" table:style-name="ce11">
            <text:p>71</text:p>
          </table:table-cell>
          <table:table-cell office:value-type="float" office:value="195" table:style-name="ce11">
            <text:p>195</text:p>
          </table:table-cell>
          <table:table-cell office:value-type="float" office:value="156" table:style-name="ce18">
            <text:p>156</text:p>
          </table:table-cell>
          <table:table-cell office:value-type="string" office:string-value="" table:formula="msoxl:=IF(C16-D16-E16&lt;&gt;F16,&quot;exp&lt;&gt;votants-nuls&amp;blancs&quot;,&quot;&quot;)" table:style-name="ce23"/>
          <table:table-cell table:number-columns-repeated="16372" table:style-name="ce1"/>
        </table:table-row>
        <table:table-row table:style-name="ro4">
          <table:table-cell office:value-type="string" table:style-name="ce34">
            <text:p>Ec BEAUSOLEIL</text:p>
          </table:table-cell>
          <table:table-cell table:style-name="ce35"/>
          <table:table-cell office:value-type="percentage" office:value="0.55722891566265054" table:formula="msoxl:=(1/B16)*C16" table:style-name="ce36">
            <text:p>55,72%</text:p>
          </table:table-cell>
          <table:table-cell office:value-type="percentage" office:value="1.9819819819819819E-2" table:formula="msoxl:=(1/C16)*D16" table:style-name="ce36">
            <text:p>1,98%</text:p>
          </table:table-cell>
          <table:table-cell office:value-type="percentage" office:value="7.2072072072072073E-3" table:formula="msoxl:=(1/C16)*E16" table:style-name="ce36">
            <text:p>0,72%</text:p>
          </table:table-cell>
          <table:table-cell office:value-type="percentage" office:value="0.97297297297297303" table:formula="msoxl:=(1/C16)*F16" table:style-name="ce36">
            <text:p>97,30%</text:p>
          </table:table-cell>
          <table:table-cell office:value-type="percentage" office:value="0.1388888888888889" table:formula="msoxl:=(1/$F$16)*G16" table:style-name="ce36">
            <text:p>13,89%</text:p>
          </table:table-cell>
          <table:table-cell office:value-type="percentage" office:value="7.9629629629629634E-2" table:formula="msoxl:=(1/$F$16)*H16" table:style-name="ce36">
            <text:p>7,96%</text:p>
          </table:table-cell>
          <table:table-cell office:value-type="percentage" office:value="0.13148148148148148" table:formula="msoxl:=(1/$F$16)*I16" table:style-name="ce36">
            <text:p>13,15%</text:p>
          </table:table-cell>
          <table:table-cell office:value-type="percentage" office:value="0.3611111111111111" table:formula="msoxl:=(1/$F$16)*J16" table:style-name="ce36">
            <text:p>36,11%</text:p>
          </table:table-cell>
          <table:table-cell office:value-type="percentage" office:value="0.28888888888888892" table:formula="msoxl:=(1/$F$16)*K16" table:style-name="ce37">
            <text:p>28,89%</text:p>
          </table:table-cell>
          <table:table-cell office:value-type="string" office:string-value="" table:formula="msoxl:=IF(SUM(G16:K16)&lt;&gt;F16,&quot;total voix&lt;&gt;exp&quot;,&quot;&quot;)" table:style-name="ce8"/>
          <table:table-cell table:number-columns-repeated="16372" table:style-name="ce1"/>
        </table:table-row>
        <table:table-row table:style-name="ro11">
          <table:table-cell office:value-type="string" table:style-name="ce38">
            <text:p>TOTAL DIGNE <text:s/>1</text:p>
          </table:table-cell>
          <table:table-cell office:value-type="float" office:value="6174" table:formula="msoxl:=B4+B6+B8+B10+B12+B14+B16" table:style-name="ce9">
            <text:p>6 174</text:p>
          </table:table-cell>
          <table:table-cell office:value-type="float" office:value="3025" table:formula="msoxl:=C4+C6+C8+C10+C12+C14+C16" table:style-name="ce9">
            <text:p>3 025</text:p>
          </table:table-cell>
          <table:table-cell office:value-type="float" office:value="62" table:formula="msoxl:=D4+D6+D8+D10+D12+D14+D16" table:style-name="ce9">
            <text:p>62</text:p>
          </table:table-cell>
          <table:table-cell office:value-type="float" office:value="25" table:formula="msoxl:=E4+E6+E8+E10+E12+E14+E16" table:style-name="ce9">
            <text:p>25</text:p>
          </table:table-cell>
          <table:table-cell office:value-type="float" office:value="2938" table:formula="msoxl:=F4+F6+F8+F10+F12+F14+F16" table:style-name="ce9">
            <text:p>2 938</text:p>
          </table:table-cell>
          <table:table-cell office:value-type="float" office:value="379" table:formula="msoxl:=G4+G6+G8+G10+G12+G14+G16" table:style-name="ce9">
            <text:p>379</text:p>
          </table:table-cell>
          <table:table-cell office:value-type="float" office:value="254" table:formula="msoxl:=H4+H6+H8+H10+H12+H14+H16" table:style-name="ce9">
            <text:p>254</text:p>
          </table:table-cell>
          <table:table-cell office:value-type="float" office:value="432" table:formula="msoxl:=I4+I6+I8+I10+I12+I14+I16" table:style-name="ce9">
            <text:p>432</text:p>
          </table:table-cell>
          <table:table-cell office:value-type="float" office:value="994" table:formula="msoxl:=J4+J6+J8+J10+J12+J14+J16" table:style-name="ce9">
            <text:p>994</text:p>
          </table:table-cell>
          <table:table-cell office:value-type="float" office:value="879" table:formula="msoxl:=K4+K6+K8+K10+K12+K14+K16" table:style-name="ce10">
            <text:p>879</text:p>
          </table:table-cell>
          <table:table-cell table:style-name="ce24"/>
          <table:table-cell table:number-columns-repeated="6" table:style-name="ce4"/>
          <table:table-cell table:number-columns-repeated="16366" table:style-name="ce2"/>
        </table:table-row>
        <table:table-row table:style-name="ro12">
          <table:table-cell table:style-name="ce39"/>
          <table:table-cell table:style-name="ce40"/>
          <table:table-cell office:value-type="percentage" office:value="0.48995788791707157" table:formula="msoxl:=(1/B18)*C18" table:style-name="ce19">
            <text:p>49,00%</text:p>
          </table:table-cell>
          <table:table-cell office:value-type="percentage" office:value="2.0495867768595043E-2" table:formula="msoxl:=(1/C18)*D18" table:style-name="ce19">
            <text:p>2,05%</text:p>
          </table:table-cell>
          <table:table-cell office:value-type="percentage" office:value="8.2644628099173556E-3" table:formula="msoxl:=(1/C18)*E18" table:style-name="ce19">
            <text:p>0,83%</text:p>
          </table:table-cell>
          <table:table-cell office:value-type="percentage" office:value="0.97123966942148765" table:formula="msoxl:=(1/C18)*F18" table:style-name="ce19">
            <text:p>97,12%</text:p>
          </table:table-cell>
          <table:table-cell office:value-type="percentage" office:value="0.12899931926480598" table:formula="msoxl:=(1/F18)*G18" table:style-name="ce19">
            <text:p>12,90%</text:p>
          </table:table-cell>
          <table:table-cell office:value-type="percentage" office:value="8.645336963921034E-2" table:formula="msoxl:=(1/$F$18)*H18" table:style-name="ce19">
            <text:p>8,65%</text:p>
          </table:table-cell>
          <table:table-cell office:value-type="percentage" office:value="0.14703880190605853" table:formula="msoxl:=(1/$F$18)*I18" table:style-name="ce19">
            <text:p>14,70%</text:p>
          </table:table-cell>
          <table:table-cell office:value-type="percentage" office:value="0.33832539142273654" table:formula="msoxl:=(1/$F$18)*J18" table:style-name="ce19">
            <text:p>33,83%</text:p>
          </table:table-cell>
          <table:table-cell office:value-type="percentage" office:value="0.29918311776718853" table:formula="msoxl:=(1/$F$18)*K18" table:style-name="ce20">
            <text:p>29,92%</text:p>
          </table:table-cell>
          <table:table-cell table:style-name="ce25"/>
          <table:table-cell table:number-columns-repeated="16372" table:style-name="ce3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float" office:value="933" table:style-name="ce11">
            <text:p>933</text:p>
          </table:table-cell>
          <table:table-cell office:value-type="float" office:value="474" table:style-name="ce11">
            <text:p>47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69" table:style-name="ce11">
            <text:p>469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148" table:style-name="ce11">
            <text:p>148</text:p>
          </table:table-cell>
          <table:table-cell office:value-type="float" office:value="157" table:style-name="ce18">
            <text:p>157</text:p>
          </table:table-cell>
          <table:table-cell office:value-type="string" office:string-value="" table:formula="msoxl:=IF(C20-D20-E20&lt;&gt;F20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Ec FERREOLS</text:p>
          </table:table-cell>
          <table:table-cell table:style-name="ce35"/>
          <table:table-cell office:value-type="percentage" office:value="0.50803858520900325" table:formula="msoxl:=(1/B20)*C20" table:style-name="ce36">
            <text:p>50,80%</text:p>
          </table:table-cell>
          <table:table-cell office:value-type="percentage" office:value="4.2194092827004216E-3" table:formula="msoxl:=(1/C20)*D20" table:style-name="ce36">
            <text:p>0,42%</text:p>
          </table:table-cell>
          <table:table-cell office:value-type="percentage" office:value="6.3291139240506319E-3" table:formula="msoxl:=(1/C20)*E20" table:style-name="ce36">
            <text:p>0,63%</text:p>
          </table:table-cell>
          <table:table-cell office:value-type="percentage" office:value="0.98945147679324885" table:formula="msoxl:=(1/C20)*F20" table:style-name="ce36">
            <text:p>98,95%</text:p>
          </table:table-cell>
          <table:table-cell office:value-type="percentage" office:value="0.13859275053304904" table:formula="msoxl:=(1/$F$20)*G20" table:style-name="ce36">
            <text:p>13,86%</text:p>
          </table:table-cell>
          <table:table-cell office:value-type="percentage" office:value="9.8081023454157784E-2" table:formula="msoxl:=(1/$F$20)*H20" table:style-name="ce36">
            <text:p>9,81%</text:p>
          </table:table-cell>
          <table:table-cell office:value-type="percentage" office:value="0.11300639658848614" table:formula="msoxl:=(1/$F$20)*I20" table:style-name="ce36">
            <text:p>11,30%</text:p>
          </table:table-cell>
          <table:table-cell office:value-type="percentage" office:value="0.31556503198294245" table:formula="msoxl:=(1/$F$20)*J20" table:style-name="ce36">
            <text:p>31,56%</text:p>
          </table:table-cell>
          <table:table-cell office:value-type="percentage" office:value="0.3347547974413646" table:formula="msoxl:=(1/$F$20)*K20" table:style-name="ce37">
            <text:p>33,48%</text:p>
          </table:table-cell>
          <table:table-cell office:value-type="string" office:string-value="" table:formula="msoxl:=IF(SUM(G20:K20)&lt;&gt;F20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9" table:style-name="ce33">
            <text:p>9</text:p>
          </table:table-cell>
          <table:table-cell office:value-type="float" office:value="1026" table:style-name="ce11">
            <text:p>1 026</text:p>
          </table:table-cell>
          <table:table-cell office:value-type="float" office:value="562" table:style-name="ce11">
            <text:p>56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49" table:style-name="ce11">
            <text:p>549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1">
            <text:p>43</text:p>
          </table:table-cell>
          <table:table-cell office:value-type="float" office:value="87" table:style-name="ce11">
            <text:p>87</text:p>
          </table:table-cell>
          <table:table-cell office:value-type="float" office:value="173" table:style-name="ce11">
            <text:p>173</text:p>
          </table:table-cell>
          <table:table-cell office:value-type="float" office:value="190" table:style-name="ce18">
            <text:p>190</text:p>
          </table:table-cell>
          <table:table-cell office:value-type="string" office:string-value="" table:formula="msoxl:=IF(C22-D22-E22&lt;&gt;F22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Ec GAUBERT</text:p>
          </table:table-cell>
          <table:table-cell table:style-name="ce35"/>
          <table:table-cell office:value-type="percentage" office:value="0.54775828460038989" table:formula="msoxl:=(1/B22)*C22" table:style-name="ce16">
            <text:p>54,78%</text:p>
          </table:table-cell>
          <table:table-cell office:value-type="percentage" office:value="1.779359430604982E-2" table:formula="msoxl:=(1/C22)*D22" table:style-name="ce16">
            <text:p>1,78%</text:p>
          </table:table-cell>
          <table:table-cell office:value-type="percentage" office:value="5.3380782918149468E-3" table:formula="msoxl:=(1/C22)*E22" table:style-name="ce16">
            <text:p>0,53%</text:p>
          </table:table-cell>
          <table:table-cell office:value-type="percentage" office:value="0.97686832740213514" table:formula="msoxl:=(1/C22)*F22" table:style-name="ce16">
            <text:p>97,69%</text:p>
          </table:table-cell>
          <table:table-cell office:value-type="percentage" office:value="0.10200364298724954" table:formula="msoxl:=(1/$F$22)*G22" table:style-name="ce16">
            <text:p>10,20%</text:p>
          </table:table-cell>
          <table:table-cell office:value-type="percentage" office:value="7.8324225865209471E-2" table:formula="msoxl:=(1/$F$22)*H22" table:style-name="ce16">
            <text:p>7,83%</text:p>
          </table:table-cell>
          <table:table-cell office:value-type="percentage" office:value="0.15846994535519127" table:formula="msoxl:=(1/$F$22)*I22" table:style-name="ce16">
            <text:p>15,85%</text:p>
          </table:table-cell>
          <table:table-cell office:value-type="percentage" office:value="0.31511839708561018" table:formula="msoxl:=(1/$F$22)*J22" table:style-name="ce16">
            <text:p>31,51%</text:p>
          </table:table-cell>
          <table:table-cell office:value-type="percentage" office:value="0.3460837887067395" table:formula="msoxl:=(1/$F$22)*K22" table:style-name="ce17">
            <text:p>34,61%</text:p>
          </table:table-cell>
          <table:table-cell office:value-type="string" office:string-value="" table:formula="msoxl:=IF(SUM(G22:K22)&lt;&gt;F22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10" table:style-name="ce33">
            <text:p>10</text:p>
          </table:table-cell>
          <table:table-cell office:value-type="float" office:value="878" table:style-name="ce11">
            <text:p>878</text:p>
          </table:table-cell>
          <table:table-cell office:value-type="float" office:value="419" table:style-name="ce11">
            <text:p>41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11" table:style-name="ce11">
            <text:p>411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office:value-type="float" office:value="123" table:style-name="ce11">
            <text:p>123</text:p>
          </table:table-cell>
          <table:table-cell office:value-type="float" office:value="141" table:style-name="ce18">
            <text:p>141</text:p>
          </table:table-cell>
          <table:table-cell office:value-type="string" office:string-value="" table:formula="msoxl:=IF(C24-D24-E24&lt;&gt;F24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Ec MOULIN</text:p>
          </table:table-cell>
          <table:table-cell table:style-name="ce35"/>
          <table:table-cell office:value-type="percentage" office:value="0.47722095671981773" table:formula="msoxl:=(1/B24)*C24" table:style-name="ce36">
            <text:p>47,72%</text:p>
          </table:table-cell>
          <table:table-cell office:value-type="percentage" office:value="1.4319809069212411E-2" table:formula="msoxl:=(1/C24)*D24" table:style-name="ce36">
            <text:p>1,43%</text:p>
          </table:table-cell>
          <table:table-cell office:value-type="percentage" office:value="4.7732696897374704E-3" table:formula="msoxl:=(1/C24)*E24" table:style-name="ce36">
            <text:p>0,48%</text:p>
          </table:table-cell>
          <table:table-cell office:value-type="percentage" office:value="0.98090692124105017" table:formula="msoxl:=(1/C24)*F24" table:style-name="ce36">
            <text:p>98,09%</text:p>
          </table:table-cell>
          <table:table-cell office:value-type="percentage" office:value="0.10462287104622871" table:formula="msoxl:=(1/$F$24)*G24" table:style-name="ce36">
            <text:p>10,46%</text:p>
          </table:table-cell>
          <table:table-cell office:value-type="percentage" office:value="6.0827250608272508E-2" table:formula="msoxl:=(1/$F$24)*H24" table:style-name="ce36">
            <text:p>6,08%</text:p>
          </table:table-cell>
          <table:table-cell office:value-type="percentage" office:value="0.19221411192214113" table:formula="msoxl:=(1/$F$24)*I24" table:style-name="ce36">
            <text:p>19,22%</text:p>
          </table:table-cell>
          <table:table-cell office:value-type="percentage" office:value="0.29927007299270075" table:formula="msoxl:=(1/$F$24)*J24" table:style-name="ce36">
            <text:p>29,93%</text:p>
          </table:table-cell>
          <table:table-cell office:value-type="percentage" office:value="0.34306569343065696" table:formula="msoxl:=(1/$F$24)*K24" table:style-name="ce37">
            <text:p>34,31%</text:p>
          </table:table-cell>
          <table:table-cell office:value-type="string" office:string-value="" table:formula="msoxl:=IF(SUM(G24:K24)&lt;&gt;F24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11" table:style-name="ce33">
            <text:p>11</text:p>
          </table:table-cell>
          <table:table-cell office:value-type="float" office:value="1015" table:style-name="ce11">
            <text:p>1 015</text:p>
          </table:table-cell>
          <table:table-cell office:value-type="float" office:value="491" table:style-name="ce11">
            <text:p>49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78" table:style-name="ce11">
            <text:p>478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80" table:style-name="ce11">
            <text:p>80</text:p>
          </table:table-cell>
          <table:table-cell office:value-type="float" office:value="149" table:style-name="ce11">
            <text:p>149</text:p>
          </table:table-cell>
          <table:table-cell office:value-type="float" office:value="172" table:style-name="ce18">
            <text:p>172</text:p>
          </table:table-cell>
          <table:table-cell office:value-type="string" office:string-value="" table:formula="msoxl:=IF(C26-D26-E26&lt;&gt;F26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Ec SIEYES</text:p>
          </table:table-cell>
          <table:table-cell table:style-name="ce35"/>
          <table:table-cell office:value-type="percentage" office:value="0.483743842364532" table:formula="msoxl:=(1/B26)*C26" table:style-name="ce16">
            <text:p>48,37%</text:p>
          </table:table-cell>
          <table:table-cell office:value-type="percentage" office:value="2.2403258655804479E-2" table:formula="msoxl:=(1/C26)*D26" table:style-name="ce16">
            <text:p>2,24%</text:p>
          </table:table-cell>
          <table:table-cell office:value-type="percentage" office:value="4.0733197556008143E-3" table:formula="msoxl:=(1/C26)*E26" table:style-name="ce16">
            <text:p>0,41%</text:p>
          </table:table-cell>
          <table:table-cell office:value-type="percentage" office:value="0.97352342158859462" table:formula="msoxl:=(1/C26)*F26" table:style-name="ce16">
            <text:p>97,35%</text:p>
          </table:table-cell>
          <table:table-cell office:value-type="percentage" office:value="7.3221757322175729E-2" table:formula="msoxl:=(1/$F$26)*G26" table:style-name="ce16">
            <text:p>7,32%</text:p>
          </table:table-cell>
          <table:table-cell office:value-type="percentage" office:value="8.7866108786610872E-2" table:formula="msoxl:=(1/$F$26)*H26" table:style-name="ce16">
            <text:p>8,79%</text:p>
          </table:table-cell>
          <table:table-cell office:value-type="percentage" office:value="0.16736401673640167" table:formula="msoxl:=(1/$F$26)*I26" table:style-name="ce16">
            <text:p>16,74%</text:p>
          </table:table-cell>
          <table:table-cell office:value-type="percentage" office:value="0.31171548117154807" table:formula="msoxl:=(1/$F$26)*J26" table:style-name="ce16">
            <text:p>31,17%</text:p>
          </table:table-cell>
          <table:table-cell office:value-type="percentage" office:value="0.35983263598326359" table:formula="msoxl:=(1/$F$26)*K26" table:style-name="ce17">
            <text:p>35,98%</text:p>
          </table:table-cell>
          <table:table-cell office:value-type="string" office:string-value="" table:formula="msoxl:=IF(SUM(G26:K26)&lt;&gt;F26,&quot;total voix&lt;&gt;exp&quot;,&quot;&quot;)" table:style-name="ce8"/>
          <table:table-cell table:number-columns-repeated="16372" table:style-name="ce2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float" office:value="797" table:style-name="ce11">
            <text:p>797</text:p>
          </table:table-cell>
          <table:table-cell office:value-type="float" office:value="392" table:style-name="ce11">
            <text:p>39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84" table:style-name="ce11">
            <text:p>384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1">
            <text:p>52</text:p>
          </table:table-cell>
          <table:table-cell office:value-type="float" office:value="112" table:style-name="ce11">
            <text:p>112</text:p>
          </table:table-cell>
          <table:table-cell office:value-type="float" office:value="157" table:style-name="ce18">
            <text:p>157</text:p>
          </table:table-cell>
          <table:table-cell office:value-type="string" office:string-value="" table:formula="msoxl:=IF(C28-D28-E28&lt;&gt;F28,&quot;exp&lt;&gt;votants-nuls&amp;blancs&quot;,&quot;&quot;)" table:style-name="ce23"/>
          <table:table-cell table:number-columns-repeated="16372" table:style-name="ce3"/>
        </table:table-row>
        <table:table-row table:style-name="ro4">
          <table:table-cell office:value-type="string" table:style-name="ce34">
            <text:p>Ec AUGIERS</text:p>
          </table:table-cell>
          <table:table-cell table:style-name="ce35"/>
          <table:table-cell office:value-type="percentage" office:value="0.49184441656210787" table:formula="msoxl:=(1/B28)*C28" table:style-name="ce36">
            <text:p>49,18%</text:p>
          </table:table-cell>
          <table:table-cell office:value-type="percentage" office:value="1.5306122448979591E-2" table:formula="msoxl:=(1/C28)*D28" table:style-name="ce36">
            <text:p>1,53%</text:p>
          </table:table-cell>
          <table:table-cell office:value-type="percentage" office:value="5.1020408163265302E-3" table:formula="msoxl:=(1/C28)*E28" table:style-name="ce36">
            <text:p>0,51%</text:p>
          </table:table-cell>
          <table:table-cell office:value-type="percentage" office:value="0.97959183673469385" table:formula="msoxl:=(1/C28)*F28" table:style-name="ce36">
            <text:p>97,96%</text:p>
          </table:table-cell>
          <table:table-cell office:value-type="percentage" office:value="0.11979166666666666" table:formula="msoxl:=(1/$F$28)*G28" table:style-name="ce36">
            <text:p>11,98%</text:p>
          </table:table-cell>
          <table:table-cell office:value-type="percentage" office:value="4.4270833333333329E-2" table:formula="msoxl:=(1/$F$28)*H28" table:style-name="ce36">
            <text:p>4,43%</text:p>
          </table:table-cell>
          <table:table-cell office:value-type="percentage" office:value="0.13541666666666666" table:formula="msoxl:=(1/$F$28)*I28" table:style-name="ce36">
            <text:p>13,54%</text:p>
          </table:table-cell>
          <table:table-cell office:value-type="percentage" office:value="0.29166666666666663" table:formula="msoxl:=(1/$F$28)*J28" table:style-name="ce36">
            <text:p>29,17%</text:p>
          </table:table-cell>
          <table:table-cell office:value-type="percentage" office:value="0.40885416666666663" table:formula="msoxl:=(1/$F$28)*K28" table:style-name="ce37">
            <text:p>40,89%</text:p>
          </table:table-cell>
          <table:table-cell office:value-type="string" office:string-value="" table:formula="msoxl:=IF(SUM(G28:K28)&lt;&gt;F28,&quot;total voix&lt;&gt;exp&quot;,&quot;&quot;)" table:style-name="ce8"/>
          <table:table-cell table:number-columns-repeated="16372" table:style-name="ce2"/>
        </table:table-row>
        <table:table-row table:style-name="ro13">
          <table:table-cell office:value-type="string" table:style-name="ce38">
            <text:p>TOTAL DIGNE 2</text:p>
          </table:table-cell>
          <table:table-cell office:value-type="float" office:value="4649" table:formula="msoxl:=B20+B22+B24+B26+B28" table:style-name="ce9">
            <text:p>4 649</text:p>
          </table:table-cell>
          <table:table-cell office:value-type="float" office:value="2338" table:formula="msoxl:=C20+C22+C24+C26+C28" table:style-name="ce9">
            <text:p>2 338</text:p>
          </table:table-cell>
          <table:table-cell office:value-type="float" office:value="35" table:formula="msoxl:=D20+D22+D24+D26+D28" table:style-name="ce9">
            <text:p>35</text:p>
          </table:table-cell>
          <table:table-cell office:value-type="float" office:value="12" table:formula="msoxl:=E20+E22+E24+E26+E28" table:style-name="ce9">
            <text:p>12</text:p>
          </table:table-cell>
          <table:table-cell office:value-type="float" office:value="2291" table:formula="msoxl:=F20+F22+F24+F26+F28" table:style-name="ce9">
            <text:p>2 291</text:p>
          </table:table-cell>
          <table:table-cell office:value-type="float" office:value="245" table:formula="msoxl:=G20+G22+G24+G26+G28" table:style-name="ce9">
            <text:p>245</text:p>
          </table:table-cell>
          <table:table-cell office:value-type="float" office:value="173" table:formula="msoxl:=H20+H22+H24+H26+H28" table:style-name="ce9">
            <text:p>173</text:p>
          </table:table-cell>
          <table:table-cell office:value-type="float" office:value="351" table:formula="msoxl:=I20+I22+I24+I26+I28" table:style-name="ce9">
            <text:p>351</text:p>
          </table:table-cell>
          <table:table-cell office:value-type="float" office:value="705" table:formula="msoxl:=J20+J22+J24+J26+J28" table:style-name="ce9">
            <text:p>705</text:p>
          </table:table-cell>
          <table:table-cell office:value-type="float" office:value="817" table:formula="msoxl:=K20+K22+K24+K26+K28" table:style-name="ce10">
            <text:p>817</text:p>
          </table:table-cell>
          <table:table-cell table:style-name="ce22"/>
          <table:table-cell table:number-columns-repeated="16372" table:style-name="ce1"/>
        </table:table-row>
        <table:table-row table:style-name="ro4">
          <table:table-cell table:style-name="ce39"/>
          <table:table-cell table:style-name="ce41"/>
          <table:table-cell office:value-type="percentage" office:value="0.50290385029038509" table:formula="msoxl:=(1/B30)*C30" table:style-name="ce19">
            <text:p>50,29%</text:p>
          </table:table-cell>
          <table:table-cell office:value-type="percentage" office:value="1.4970059880239521E-2" table:formula="msoxl:=(1/C30)*D30" table:style-name="ce19">
            <text:p>1,50%</text:p>
          </table:table-cell>
          <table:table-cell office:value-type="percentage" office:value="5.1325919589392636E-3" table:formula="msoxl:=(1/C30)*E30" table:style-name="ce19">
            <text:p>0,51%</text:p>
          </table:table-cell>
          <table:table-cell office:value-type="percentage" office:value="0.97989734816082119" table:formula="msoxl:=(1/C30)*F30" table:style-name="ce19">
            <text:p>97,99%</text:p>
          </table:table-cell>
          <table:table-cell office:value-type="percentage" office:value="0.1069402007856831" table:formula="msoxl:=(1/$F$30)*G30" table:style-name="ce19">
            <text:p>10,69%</text:p>
          </table:table-cell>
          <table:table-cell office:value-type="percentage" office:value="7.5512876473155827E-2" table:formula="msoxl:=(1/$F$30)*H30" table:style-name="ce19">
            <text:p>7,55%</text:p>
          </table:table-cell>
          <table:table-cell office:value-type="percentage" office:value="0.15320820602357049" table:formula="msoxl:=(1/$F$30)*I30" table:style-name="ce19">
            <text:p>15,32%</text:p>
          </table:table-cell>
          <table:table-cell office:value-type="percentage" office:value="0.30772588389349625" table:formula="msoxl:=(1/$F$30)*J30" table:style-name="ce19">
            <text:p>30,77%</text:p>
          </table:table-cell>
          <table:table-cell office:value-type="percentage" office:value="0.35661283282409428" table:formula="msoxl:=(1/$F$30)*K30" table:style-name="ce20">
            <text:p>35,66%</text:p>
          </table:table-cell>
          <table:table-cell table:style-name="ce22"/>
          <table:table-cell table:number-columns-repeated="16372" table:style-name="ce1"/>
        </table:table-row>
        <table:table-row table:style-name="ro14">
          <table:table-cell office:value-type="string" table:style-name="ce46">
            <text:p>5% exprimés =<text:s text:c="3"/></text:p>
          </table:table-cell>
          <table:table-cell office:value-type="float" office:value="261.45" table:formula="msoxl:=F2*5/100" table:style-name="ce47">
            <text:p>261,45</text:p>
          </table:table-cell>
          <table:table-cell office:value-type="string" table:number-columns-spanned="4" table:number-rows-spanned="1" table:style-name="ce55">
            <text:p>Sièges au conseil municipal (33)</text:p>
          </table:table-cell>
          <table:covered-table-cell table:number-columns-repeated="3"/>
          <table:table-cell table:number-columns-repeated="5" table:style-name="ce12"/>
          <table:table-cell table:style-name="ce22"/>
          <table:table-cell table:number-columns-repeated="16372" table:style-name="ce1"/>
        </table:table-row>
        <table:table-row table:style-name="ro14">
          <table:table-cell table:number-columns-repeated="2"/>
          <table:table-cell office:value-type="string" table:number-columns-spanned="4" table:number-rows-spanned="1" table:style-name="ce55">
            <text:p>Sièges au conseil communautaire (21)</text:p>
          </table:table-cell>
          <table:covered-table-cell table:number-columns-repeated="3"/>
          <table:table-cell table:number-columns-repeated="5" table:style-name="ce12"/>
          <table:table-cell table:number-columns-repeated="16373"/>
        </table:table-row>
        <table:table-row table:style-name="ro8">
          <table:table-cell table:number-columns-repeated="2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in" fo:margin-left="0.196850393700787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2" style:family="text">
      <style:text-properties fo:color="#000000" style:font-name="Arial" style:font-name-asian="Arial" style:font-name-complex="Arial" fo:font-size="22pt" style:font-size-asian="22pt" style:font-size-complex="22pt"/>
    </style:style>
    <style:style style:name="T3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text-position="33%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6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7" style:family="text">
      <style:text-properties fo:color="#000000" style:font-name="Arial" style:font-name-asian="Arial" style:font-name-complex="Arial" fo:font-size="22pt" style:font-size-asian="22pt" style:font-size-complex="22pt"/>
    </style:style>
    <style:style style:name="T8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T9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text-position="33%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><text:span text:style-name="T2">ÉLECTIONS</text:span><text:span text:style-name="T2"> </text:span><text:span text:style-name="T2"><text:s/></text:span><text:span text:style-name="T2">MUNICIPALES</text:span><text:span text:style-name="T2"> </text:span><text:span text:style-name="T2">ET</text:span><text:span text:style-name="T2"> </text:span><text:span text:style-name="T2">COMMUNAUTAIRES</text:span></text:p>
        </style:region-center>
        <style:region-right>
          <text:p><text:span text:style-name="T3"><text:s/></text:span><text:span text:style-name="T3">15</text:span><text:span text:style-name="T3"> </text:span><text:span text:style-name="T3">mars</text:span><text:span text:style-name="T3"> </text:span><text:span text:style-name="T3">2020</text:span><text:span text:style-name="T3"> </text:span><text:span text:style-name="T3">(1</text:span><text:span text:style-name="T4">er</text:span><text:span text:style-name="T3"> </text:span><text:span text:style-name="T3">tour)</text:span></text:p>
        </style:region-right>
      </style:header>
      <style:header-left style:display="false"/>
      <style:footer>
        <style:region-right>
          <text:p><text:span text:style-name="T5"><text:s text:c="4"/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6">VILLE</text:span><text:span text:style-name="T6"> </text:span><text:span text:style-name="T6">DE</text:span><text:span text:style-name="T6"> </text:span><text:span text:style-name="T6">DIGNE-LES-BAINS</text:span></text:p>
        </style:region-left>
        <style:region-center>
          <text:p><text:span text:style-name="T7">ÉLECTIONS</text:span><text:span text:style-name="T7"> </text:span><text:span text:style-name="T7"><text:s/></text:span><text:span text:style-name="T7">MUNICIPALES</text:span><text:span text:style-name="T7"> </text:span><text:span text:style-name="T7">ET</text:span><text:span text:style-name="T7"> </text:span><text:span text:style-name="T7">COMMUNAUTAIRES</text:span></text:p>
        </style:region-center>
        <style:region-right>
          <text:p><text:span text:style-name="T8"><text:s/></text:span><text:span text:style-name="T8">28</text:span><text:span text:style-name="T8"> </text:span><text:span text:style-name="T8">juin</text:span><text:span text:style-name="T8"> </text:span><text:span text:style-name="T8">2020</text:span><text:span text:style-name="T8"> </text:span><text:span text:style-name="T8">(2</text:span><text:span text:style-name="T9">ème</text:span><text:span text:style-name="T8"> </text:span><text:span text:style-name="T8">tour)</text:span></text:p>
        </style:region-right>
      </style:header>
      <style:header-left style:display="false"/>
      <style:footer>
        <style:region-right>
          <text:p><text:span text:style-name="T10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1997-05-15T16:22:16Z</meta:creation-date>
    <dc:date>2020-06-29T12:24:10Z</dc:date>
    <meta:print-date>2020-06-28T19:13:00Z</meta:print-date>
  </office:meta>
</office:document-meta>
</file>