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44.77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4.9mm" fo:break-before="auto" style:use-optimal-row-height="false"/>
    </style:style>
    <style:style style:name="ro2" style:family="table-row">
      <style:table-row-properties style:row-height="10.23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6.9mm" fo:break-before="auto" style:use-optimal-row-height="true"/>
    </style:style>
    <style:style style:name="ro5" style:family="table-row">
      <style:table-row-properties style:row-height="22.51mm" fo:break-before="auto" style:use-optimal-row-height="true"/>
    </style:style>
    <style:style style:name="ro6" style:family="table-row">
      <style:table-row-properties style:row-height="18.13mm" fo:break-before="auto" style:use-optimal-row-height="tru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 Nova Cond" fo:font-size="10pt" style:text-underline-style="none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ova Cond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ova Cond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 Nova Cond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 Nova Cond" fo:font-size="10pt" style:font-name-asian="Mangal" style:font-size-asian="11pt" style:language-asian="hi" style:country-asian="IN" style:font-name-complex="Liberation Serif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 Nova Cond" fo:font-size="10pt" style:font-size-asian="10pt" style:font-size-complex="10pt"/>
    </style:style>
    <style:style style:name="ce2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Arial Nova Con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Arial Nova Con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Arial Nova Cond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Arial Nova Cond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26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 Nova Cond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 Nova Cond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ova Cond" fo:font-size="10pt" style:font-size-asian="10pt" style:font-size-complex="10pt"/>
    </style:style>
    <style:style style:name="T1" style:family="text">
      <style:text-properties style:font-name="Arial Nova Con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 Nova Cond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Segoe UI" style:font-name-complex="Tahoma"/>
    </style:style>
    <style:style style:name="T3" style:family="text">
      <style:text-properties style:font-name="Arial Nova Con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AAC_022020" table:style-name="ta1" table:print-ranges="AAC_022020.A1:AAC_022020.D24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9"/>
        <table:table-column table:style-name="co4" table:default-cell-style-name="ce26"/>
        <table:table-column table:style-name="co5" table:default-cell-style-name="ce10"/>
        <table:table-column table:style-name="co6" table:default-cell-style-name="ce8"/>
        <table:table-column table:style-name="co7" table:default-cell-style-name="ce10"/>
        <table:table-column table:style-name="co8" table:default-cell-style-name="ce10"/>
        <table:table-column table:style-name="co9" table:default-cell-style-name="ce8"/>
        <table:table-column table:style-name="co10" table:default-cell-style-name="ce10"/>
        <table:table-column table:style-name="co11" table:number-columns-repeated="993" table:default-cell-style-name="ce10"/>
        <table:table-column table:style-name="co11" table:number-columns-repeated="21" table:default-cell-style-name="ce29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20" office:value-type="string" calcext:value-type="string">
            <text:p>Définition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dAAC</text:p>
          </table:table-cell>
          <table:table-cell table:style-name="ce9" office:value-type="string" calcext:value-type="string">
            <text:p>Texte (254)</text:p>
          </table:table-cell>
          <table:table-cell table:style-name="ce17" office:value-type="string" calcext:value-type="string">
            <text:p>n°unique ou</text:p>
            <text:p>à renseigner par ST_Sandre</text:p>
          </table:table-cell>
          <table:table-cell table:style-name="ce21" office:value-type="string" calcext:value-type="string">
            <text:p>Identifiant national de l'Aire d'alimentation du Captage (SANDRE)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3" office:value-type="string" calcext:value-type="string">
            <text:p>NomDeAAC_A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21" office:value-type="string" calcext:value-type="string">
            <text:p>Nom Administratif de l’Aire d’Alimentation de Captage (AAC)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DeAAC_U</text:p>
          </table:table-cell>
          <table:table-cell table:style-name="ce9" office:value-type="string" calcext:value-type="string">
            <text:p>Texte (254)</text:p>
          </table:table-cell>
          <table:table-cell table:style-name="ce23"/>
          <table:table-cell table:style-name="ce21" office:value-type="string" calcext:value-type="string">
            <text:p>Nom d’Usage de l’Aire d’Alimentation de Captage (AAC)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3" office:value-type="string" calcext:value-type="string">
            <text:p>NomDeAAC00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21" office:value-type="string" calcext:value-type="string">
            <text:p>Autre Nom de l’AA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DateCreati</text:p>
          </table:table-cell>
          <table:table-cell table:style-name="ce9" office:value-type="string" calcext:value-type="string">
            <text:p>Date</text:p>
          </table:table-cell>
          <table:table-cell table:style-name="ce14"/>
          <table:table-cell table:style-name="ce22" office:value-type="string" calcext:value-type="string">
            <text:p>Date de la création de l’AA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DateMajZon</text:p>
          </table:table-cell>
          <table:table-cell table:style-name="ce9" office:value-type="string" calcext:value-type="string">
            <text:p>Date</text:p>
          </table:table-cell>
          <table:table-cell table:style-name="ce14"/>
          <table:table-cell table:style-name="ce22" office:value-type="string" calcext:value-type="string">
            <text:p>Date de la mise à jour (Maj) de l’AA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DateDernie</text:p>
          </table:table-cell>
          <table:table-cell table:style-name="ce9" office:value-type="string" calcext:value-type="string">
            <text:p>Date</text:p>
          </table:table-cell>
          <table:table-cell table:style-name="ce14"/>
          <table:table-cell table:style-name="ce22" office:value-type="string" calcext:value-type="string">
            <text:p><text:span text:style-name="T1">Date </text:span><text:span text:style-name="T2">du dernier tracé de l’AAC</text:span>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PrecisionD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Précision du dernier tracé de l’AA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4">
          <table:table-cell table:style-name="ce4" office:value-type="string" calcext:value-type="string">
            <text:p>AuteurAAC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Auteur de la zone AAC : premier organisme à avoir demandé au SANDRE l'enregistrement de l'AAC au sein du référentiel</text:p>
            <text:p>AERMC = Agence de l’eau Rhône-Méditerranée-Corse</text:p>
            <text:p><text:span text:style-name="T3">AESN = Agence de l’eau Seine Normandie</text:span></text:p>
            <text:p><text:span text:style-name="T3">DREAL BFC = Direction Régionale de l’Environnement,  de l’Aménagement et du Logement en Bourgogne-Franche-Comté</text:span>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5">
          <table:table-cell table:style-name="ce4" office:value-type="string" calcext:value-type="string">
            <text:p>ComAAC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Commentaire sur l’AAC : Ensemble des informations complémentaires relatif à l'AAC qu'il peut être intéressant de porter à la connaissance du lecteur et qui ne sont pas formalisées dans la fiche de l'AAC</text:p>
            <text:p>Tracé issu de la base de données DREAL BFC</text:p>
            <text:p>Tracé mis en cohérence avec la base de données DREAL BF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RefBiblioA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Référence bibliographique de l’AA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CdAltAAC_1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<text:span text:style-name="T3">Code alternatif de l’AAC</text:span></text:p>
            <text:p><text:span text:style-name="T3">Sandre : Code SOG Suivi d’Ouvrage Grenelle</text:span>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6">
          <table:table-cell table:style-name="ce4" office:value-type="string" calcext:value-type="string">
            <text:p>OrCdAltA_1</text:p>
          </table:table-cell>
          <table:table-cell table:style-name="ce9" office:value-type="string" calcext:value-type="string">
            <text:p>Texte (254)</text:p>
          </table:table-cell>
          <table:table-cell table:style-name="ce14" office:value-type="string" calcext:value-type="string">
            <text:p>AELB</text:p>
            <text:p>AERMC</text:p>
            <text:p>AESN</text:p>
          </table:table-cell>
          <table:table-cell table:style-name="ce38" office:value-type="string" calcext:value-type="string">
            <text:p><text:span text:style-name="T3">Origine du code alternatif de l’AAC</text:span> :</text:p>
            <text:p><text:span text:style-name="T3">AELB = Agence de l’eau Loire-Bretagne</text:span></text:p>
            <text:p><text:span text:style-name="T3">AERMC = Agence de l’eau Rhône-Méditerranée-Corse</text:span></text:p>
            <text:p><text:span text:style-name="T3">AESN = Agence de l’eau Seine Normandie</text:span>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CdAltAAC_2 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Code alternatif de l’AA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6">
          <table:table-cell table:style-name="ce4" office:value-type="string" calcext:value-type="string">
            <text:p>OrCdAltAAC</text:p>
          </table:table-cell>
          <table:table-cell table:style-name="ce9" office:value-type="string" calcext:value-type="string">
            <text:p>Texte (254)</text:p>
          </table:table-cell>
          <table:table-cell table:style-name="ce14" office:value-type="string" calcext:value-type="string">
            <text:p>AELB</text:p>
            <text:p>AERMC</text:p>
            <text:p>AESN</text:p>
          </table:table-cell>
          <table:table-cell table:style-name="ce38" office:value-type="string" calcext:value-type="string">
            <text:p><text:span text:style-name="T3">Origine du code alternatif de l’AAC :</text:span></text:p>
            <text:p><text:span text:style-name="T3">AELB = Agence de l’eau Loire-Bretagne</text:span></text:p>
            <text:p><text:span text:style-name="T3">AERMC = Agence de l’eau Rhône-Méditerranée-Corse</text:span></text:p>
            <text:p><text:span text:style-name="T3">AESN = Agence de l’eau Seine Normandie</text:span>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CdAltAAC_3 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Code alternatif de l’AA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6">
          <table:table-cell table:style-name="ce4" office:value-type="string" calcext:value-type="string">
            <text:p>OrCdAltA00</text:p>
          </table:table-cell>
          <table:table-cell table:style-name="ce9" office:value-type="string" calcext:value-type="string">
            <text:p>Texte (254)</text:p>
          </table:table-cell>
          <table:table-cell table:style-name="ce14" office:value-type="string" calcext:value-type="string">
            <text:p>AELB</text:p>
            <text:p>AERMC</text:p>
            <text:p>AESN</text:p>
          </table:table-cell>
          <table:table-cell table:style-name="ce34" office:value-type="string" calcext:value-type="string">
            <text:p><text:span text:style-name="T3">Origine du code alternatif de l’AAC :</text:span></text:p>
            <text:p><text:span text:style-name="T3">AELB = Agence de l’eau Loire-Bretagne</text:span></text:p>
            <text:p><text:span text:style-name="T3">AERMC = Agence de l’eau Rhône-Méditerranée-Corse</text:span></text:p>
            <text:p><text:span text:style-name="T3">AESN = Agence de l’eau Seine Normandie</text:span>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6">
          <table:table-cell table:style-name="ce4" office:value-type="string" calcext:value-type="string">
            <text:p>NumCircAdm</text:p>
          </table:table-cell>
          <table:table-cell table:style-name="ce9" office:value-type="string" calcext:value-type="string">
            <text:p>Texte (254)</text:p>
          </table:table-cell>
          <table:table-cell table:style-name="ce14" office:value-type="string" calcext:value-type="string">
            <text:p>03</text:p>
            <text:p>04</text:p>
            <text:p>06</text:p>
          </table:table-cell>
          <table:table-cell table:style-name="ce34" office:value-type="string" calcext:value-type="string">
            <text:p>Numéro de la circonscription administrative de Bassin :</text:p>
            <text:p>03 = AESN</text:p>
            <text:p>04 = AELB</text:p>
            <text:p>06 = AERM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6">
          <table:table-cell table:style-name="ce4" office:value-type="string" calcext:value-type="string">
            <text:p>NomCircAdm</text:p>
          </table:table-cell>
          <table:table-cell table:style-name="ce9" office:value-type="string" calcext:value-type="string">
            <text:p>Texte (254)</text:p>
          </table:table-cell>
          <table:table-cell table:style-name="ce14"/>
          <table:table-cell table:style-name="ce34" office:value-type="string" calcext:value-type="string">
            <text:p>Nom de la circonscription administrative de Bassin :</text:p>
            <text:p>SEINE-NORMANDIE</text:p>
            <text:p>LOIRE-BRETAGNE</text:p>
            <text:p>RHONE-MEDITERRANEE 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area</text:p>
          </table:table-cell>
          <table:table-cell table:style-name="ce9" office:value-type="string" calcext:value-type="string">
            <text:p>Réel</text:p>
          </table:table-cell>
          <table:table-cell table:style-name="ce14"/>
          <table:table-cell table:style-name="ce34" office:value-type="string" calcext:value-type="string">
            <text:p><text:span text:style-name="T3">Surface en hectare</text:span> de la zone AA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StZone</text:p>
          </table:table-cell>
          <table:table-cell table:style-name="ce9" office:value-type="string" calcext:value-type="string">
            <text:p>Texte (254)</text:p>
          </table:table-cell>
          <table:table-cell table:style-name="ce14" office:value-type="string" calcext:value-type="string">
            <text:p>Validé</text:p>
          </table:table-cell>
          <table:table-cell table:style-name="ce34" office:value-type="string" calcext:value-type="string">
            <text:p>Statut de la zone AAC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2">
          <table:table-cell table:style-name="ce4" office:value-type="string" calcext:value-type="string">
            <text:p>GID</text:p>
          </table:table-cell>
          <table:table-cell table:style-name="ce9" office:value-type="string" calcext:value-type="string">
            <text:p>Entier</text:p>
          </table:table-cell>
          <table:table-cell table:style-name="ce14"/>
          <table:table-cell table:style-name="ce34" office:value-type="string" calcext:value-type="string">
            <text:p>Numéro uniqu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7">
          <table:table-cell table:style-name="ce4" office:value-type="string" calcext:value-type="string">
            <text:p>LocOuv_BFC</text:p>
          </table:table-cell>
          <table:table-cell table:style-name="ce9" office:value-type="string" calcext:value-type="string">
            <text:p>Texte (254)</text:p>
          </table:table-cell>
          <table:table-cell table:style-name="ce14" office:value-type="string" calcext:value-type="string">
            <text:p>BFC</text:p>
            <text:p>hors BFC</text:p>
          </table:table-cell>
          <table:table-cell table:style-name="ce34" office:value-type="string" calcext:value-type="string">
            <text:p>Localisation de l’ouvrage BFC :</text:p>
            <text:p>BFC = Bourgogne-Franche-Comté</text:p>
            <text:p>hors BFC = extérieur à la BFC, Haute-Marne ou Vosg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21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0:47:28.6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5.2.M7$Windows_X86_64 LibreOffice_project/6bc4c758b9c1f1627083d3a080085e7a14b64ae3</meta:generator>
    <meta:creation-date>2021-02-22T15:19:03.465000000</meta:creation-date>
    <meta:document-statistic meta:table-count="1" meta:cell-count="80" meta:object-count="0"/>
  </office:meta>
</office:document-meta>
</file>