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10000057E00000018DD6E7437F946058F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10000057E00000018DD6E7437F946058F.png" manifest:media-type="image/png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201000005E3000000180E292B3E327DC5AB.png" manifest:media-type="image/png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201000005E30000001896F9B11989556772.png" manifest:media-type="image/png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12mm"/>
    </style:style>
    <style:style style:name="co3" style:family="table-column">
      <style:table-column-properties fo:break-before="auto" style:column-width="40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74"/>
    <style:style style:name="ce1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"/>
    <style:style style:name="ce17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 style:data-style-name="N124"/>
    <style:style style:name="ce33" style:family="table-cell" style:parent-style-name="Default" style:data-style-name="N1"/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shapes>
          <draw:frame draw:z-index="0" draw:style-name="gr1" draw:text-style-name="P1" svg:width="295.62mm" svg:height="150.59mm" svg:x="0mm" svg:y="490.82mm">
            <draw:object draw:notify-on-update-of-ranges="'2018'.O108:'2018'.O120 '2018'.V107:'2018'.V107 '2018'.V108:'2018'.V120 '2018'.Q107:'2018'.Q107 '2018'.Q108:'2018'.Q120 '2018'.R107:'2018'.R107 '2018'.R108:'2018'.R120 '2018'.S107:'2018'.S107 '2018'.S108:'2018'.S120 '2018'.T107:'2018'.T107 '2018'.T108:'2018'.T120 '2018'.U107:'2018'.U107 '2018'.U108:'2018'.U1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95.62mm" svg:height="150.59mm" svg:x="0mm" svg:y="334.01mm">
            <draw:object draw:notify-on-update-of-ranges="'2018'.O75:'2018'.O87 '2018'.V74:'2018'.V74 '2018'.V75:'2018'.V87 '2018'.Q74:'2018'.Q74 '2018'.Q75:'2018'.Q87 '2018'.R74:'2018'.R74 '2018'.R75:'2018'.R87 '2018'.S74:'2018'.S74 '2018'.S75:'2018'.S87 '2018'.T74:'2018'.T74 '2018'.T75:'2018'.T87 '2018'.U74:'2018'.U74 '2018'.U75:'2018'.U8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95.62mm" svg:height="150.59mm" svg:x="0mm" svg:y="170.29mm">
            <draw:object draw:notify-on-update-of-ranges="'2018'.O42:'2018'.O55 '2018'.V41:'2018'.V41 '2018'.V42:'2018'.V55 '2018'.Q41:'2018'.Q41 '2018'.Q42:'2018'.Q55 '2018'.R41:'2018'.R41 '2018'.R42:'2018'.R55 '2018'.S41:'2018'.S41 '2018'.S42:'2018'.S55 '2018'.T41:'2018'.T41 '2018'.T42:'2018'.T55 '2018'.U41:'2018'.U41 '2018'.U42:'2018'.U5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95.62mm" svg:height="150.59mm" svg:x="0mm" svg:y="0mm">
            <draw:object draw:notify-on-update-of-ranges="'2018'.O9:'2018'.O22 '2018'.V8:'2018'.V8 '2018'.V9:'2018'.V22 '2018'.Q8:'2018'.Q8 '2018'.Q9:'2018'.Q22 '2018'.R8:'2018'.R8 '2018'.R9:'2018'.R22 '2018'.S8:'2018'.S8 '2018'.S9:'2018'.S22 '2018'.T8:'2018'.T8 '2018'.T9:'2018'.T22 '2018'.U8:'2018'.U8 '2018'.U9:'2018'.U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28"/>
          <table:table-cell office:value-type="float" office:value="12172" calcext:value-type="float">
            <text:p>12172</text:p>
          </table:table-cell>
          <table:table-cell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8" office:value-type="string" calcext:value-type="string">
            <text:p>NOMBRE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260" calcext:value-type="float">
            <text:p>1260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041" calcext:value-type="float">
            <text:p>1041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1434" calcext:value-type="float">
            <text:p>1434</text:p>
          </table:table-cell>
          <table:table-cell table:style-name="ce22" office:value-type="float" office:value="980" calcext:value-type="float">
            <text:p>980</text:p>
          </table:table-cell>
          <table:table-cell table:style-name="ce22"/>
          <table:table-cell table:style-name="ce8" office:value-type="string" calcext:value-type="string">
            <text:p>TOTAL</text:p>
          </table:table-cell>
          <table:table-cell table:style-name="ce34" office:value-type="float" office:value="12172" calcext:value-type="float">
            <text:p>12172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3" office:value-type="string" calcext:value-type="string">
            <text:p>PONTS 2018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E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U</text:p>
          </table:table-cell>
          <table:table-cell table:style-name="ce9" office:value-type="string" calcext:value-type="string">
            <text:p>NE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Atlantique</text:p>
          </table:table-cell>
          <table:table-cell table:style-name="ce10" table:formula="of:=SUM([.Q9:.V9])" office:value-type="float" office:value="682" calcext:value-type="float">
            <text:p>68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Est</text:p>
          </table:table-cell>
          <table:table-cell table:style-name="ce10" table:formula="of:=SUM([.Q10:.V10])" office:value-type="float" office:value="1260" calcext:value-type="float">
            <text:p>1 26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Ouest</text:p>
          </table:table-cell>
          <table:table-cell table:style-name="ce10" table:formula="of:=SUM([.Q11:.V11])" office:value-type="float" office:value="698" calcext:value-type="float">
            <text:p>698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Est</text:p>
          </table:table-cell>
          <table:table-cell table:style-name="ce10" table:formula="of:=SUM([.Q12:.V12])" office:value-type="float" office:value="1710" calcext:value-type="float">
            <text:p>1 71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192" calcext:value-type="float">
            <text:p>1 192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Île-de-France</text:p>
          </table:table-cell>
          <table:table-cell table:style-name="ce10" table:formula="of:=SUM([.Q13:.V13])" office:value-type="float" office:value="1249" calcext:value-type="float">
            <text:p>1 24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8" calcext:value-type="float">
            <text:p>17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assif Central</text:p>
          </table:table-cell>
          <table:table-cell table:style-name="ce10" table:formula="of:=SUM([.Q14:.V14])" office:value-type="float" office:value="1147" calcext:value-type="float">
            <text:p>1 14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8" calcext:value-type="float">
            <text:p>18</text:p>
          </table:table-cell>
          <table:table-cell table:style-name="ce23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éditerranée</text:p>
          </table:table-cell>
          <table:table-cell table:style-name="ce10" table:formula="of:=SUM([.Q15:.V15])" office:value-type="float" office:value="1041" calcext:value-type="float">
            <text:p>1 04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3" calcext:value-type="float">
            <text:p>33</text:p>
          </table:table-cell>
          <table:table-cell table:style-name="ce23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</text:p>
          </table:table-cell>
          <table:table-cell table:style-name="ce10" table:formula="of:=SUM([.Q16:.V16])" office:value-type="float" office:value="1145" calcext:value-type="float">
            <text:p>1 1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-Ouest</text:p>
          </table:table-cell>
          <table:table-cell table:style-name="ce10" table:formula="of:=SUM([.Q17:.V17])" office:value-type="float" office:value="826" calcext:value-type="float">
            <text:p>82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Ouest</text:p>
          </table:table-cell>
          <table:table-cell table:style-name="ce10" table:formula="of:=SUM([.Q18:.V18])" office:value-type="float" office:value="1434" calcext:value-type="float">
            <text:p>1 434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Sud-Ouest</text:p>
          </table:table-cell>
          <table:table-cell table:style-name="ce10" table:formula="of:=SUM([.Q19:.V19])" office:value-type="float" office:value="980" calcext:value-type="float">
            <text:p>98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Guyane</text:p>
          </table:table-cell>
          <table:table-cell table:style-name="ce10"/>
          <table:table-cell table:style-name="ce23" table:number-columns-repeated="6"/>
          <table:table-cell table:number-columns-repeated="8"/>
        </table:table-row>
        <table:table-row table:style-name="ro4">
          <table:table-cell table:number-columns-repeated="14"/>
          <table:table-cell table:style-name="ce4"/>
          <table:table-cell table:style-name="ce10"/>
          <table:table-cell table:style-name="ce23" table:number-columns-repeated="3"/>
          <table:table-cell/>
          <table:table-cell table:style-name="ce23" table:number-columns-repeated="2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RRN non concédé</text:p>
          </table:table-cell>
          <table:table-cell table:style-name="ce11" table:formula="of:=SUM([.P9:.P20])" office:value-type="float" office:value="12172" calcext:value-type="float">
            <text:p>12 172</text:p>
          </table:table-cell>
          <table:table-cell table:style-name="ce24" table:formula="of:=SUM([.Q9:.Q20])" office:value-type="float" office:value="1252" calcext:value-type="float">
            <text:p>1 252</text:p>
          </table:table-cell>
          <table:table-cell table:style-name="ce24" table:formula="of:=SUM([.R9:.R20])" office:value-type="float" office:value="6825" calcext:value-type="float">
            <text:p>6 825</text:p>
          </table:table-cell>
          <table:table-cell table:style-name="ce24" table:formula="of:=SUM([.S9:.S20])" office:value-type="float" office:value="2769" calcext:value-type="float">
            <text:p>2 769</text:p>
          </table:table-cell>
          <table:table-cell table:style-name="ce24" table:formula="of:=SUM([.T9:.T20])" office:value-type="float" office:value="654" calcext:value-type="float">
            <text:p>654</text:p>
          </table:table-cell>
          <table:table-cell table:style-name="ce24" table:formula="of:=SUM([.U9:.U20])" office:value-type="float" office:value="128" calcext:value-type="float">
            <text:p>128</text:p>
          </table:table-cell>
          <table:table-cell table:style-name="ce24" table:formula="of:=SUM([.V9:.V20])" office:value-type="float" office:value="544" calcext:value-type="float">
            <text:p>544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2" table:formula="of:=[.P22]/[.$P$22]" office:value-type="percentage" office:value="1" calcext:value-type="percentage">
            <text:p>100%</text:p>
          </table:table-cell>
          <table:table-cell table:style-name="ce12" table:formula="of:=[.Q22]/[.$P$22]" office:value-type="percentage" office:value="0.102859020703253" calcext:value-type="percentage">
            <text:p>10%</text:p>
          </table:table-cell>
          <table:table-cell table:style-name="ce12" table:formula="of:=[.R22]/[.$P$22]" office:value-type="percentage" office:value="0.560713112060467" calcext:value-type="percentage">
            <text:p>56%</text:p>
          </table:table-cell>
          <table:table-cell table:style-name="ce12" table:formula="of:=[.S22]/[.$P$22]" office:value-type="percentage" office:value="0.227489319750246" calcext:value-type="percentage">
            <text:p>23%</text:p>
          </table:table-cell>
          <table:table-cell table:style-name="ce12" table:formula="of:=[.T22]/[.$P$22]" office:value-type="percentage" office:value="0.053729871837003" calcext:value-type="percentage">
            <text:p>5%</text:p>
          </table:table-cell>
          <table:table-cell table:style-name="ce12" table:formula="of:=[.U22]/[.$P$22]" office:value-type="percentage" office:value="0.010515938218863" calcext:value-type="percentage">
            <text:p>1%</text:p>
          </table:table-cell>
          <table:table-cell table:style-name="ce12" table:formula="of:=[.V22]/[.$P$22]" office:value-type="percentage" office:value="0.0446927374301676" calcext:value-type="percentage">
            <text:p>4%</text:p>
          </table:table-cell>
          <table:table-cell table:number-columns-repeated="8"/>
        </table:table-row>
        <table:table-row table:style-name="ro1" table:number-rows-repeated="3">
          <table:table-cell table:number-columns-repeated="30"/>
        </table:table-row>
        <table:table-row table:style-name="ro2">
          <table:table-cell table:number-columns-repeated="15"/>
          <table:table-cell table:style-name="ce1"/>
          <table:table-cell table:style-name="ce25" table:number-columns-repeated="13"/>
          <table:table-cell table:style-name="ce1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17"/>
          <table:table-cell table:style-name="ce32" table:number-columns-repeated="2"/>
          <table:table-cell table:style-name="ce33"/>
          <table:table-cell table:style-name="ce32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18"/>
          <table:table-cell table:style-name="ce32" table:number-columns-repeated="2"/>
          <table:table-cell table:style-name="ce18"/>
          <table:table-cell table:style-name="ce32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32" table:number-columns-repeated="2"/>
          <table:table-cell table:style-name="ce33"/>
          <table:table-cell table:style-name="ce32" table:number-columns-repeated="2"/>
          <table:table-cell table:number-columns-repeated="8"/>
        </table:table-row>
        <table:table-row table:style-name="ro1" table:number-rows-repeated="3">
          <table:table-cell table:number-columns-repeated="30"/>
        </table:table-row>
        <table:table-row table:style-name="ro2">
          <table:table-cell table:number-columns-repeated="15"/>
          <table:table-cell table:style-name="ce13" office:value-type="string" calcext:value-type="string">
            <text:p>SURFACE</text:p>
          </table:table-cell>
          <table:table-cell table:style-name="ce26" office:value-type="float" office:value="257232.39" calcext:value-type="float">
            <text:p>257232</text:p>
          </table:table-cell>
          <table:table-cell table:style-name="ce26" office:value-type="float" office:value="557749.51" calcext:value-type="float">
            <text:p>557750</text:p>
          </table:table-cell>
          <table:table-cell table:style-name="ce26" office:value-type="float" office:value="224219.35" calcext:value-type="float">
            <text:p>224219</text:p>
          </table:table-cell>
          <table:table-cell table:style-name="ce26" office:value-type="float" office:value="819296.99" calcext:value-type="float">
            <text:p>819297</text:p>
          </table:table-cell>
          <table:table-cell table:style-name="ce26" office:value-type="float" office:value="1169485.61" calcext:value-type="float">
            <text:p>1169486</text:p>
          </table:table-cell>
          <table:table-cell table:style-name="ce26" office:value-type="float" office:value="388925.85" calcext:value-type="float">
            <text:p>388926</text:p>
          </table:table-cell>
          <table:table-cell table:style-name="ce26" office:value-type="float" office:value="462732.28" calcext:value-type="float">
            <text:p>462732</text:p>
          </table:table-cell>
          <table:table-cell table:style-name="ce26" office:value-type="float" office:value="534209.36" calcext:value-type="float">
            <text:p>534209</text:p>
          </table:table-cell>
          <table:table-cell table:style-name="ce26" office:value-type="float" office:value="353250.33" calcext:value-type="float">
            <text:p>353250</text:p>
          </table:table-cell>
          <table:table-cell table:style-name="ce26" office:value-type="float" office:value="534664.76" calcext:value-type="float">
            <text:p>534665</text:p>
          </table:table-cell>
          <table:table-cell table:style-name="ce26" office:value-type="float" office:value="322386.34" calcext:value-type="float">
            <text:p>322386</text:p>
          </table:table-cell>
          <table:table-cell table:style-name="ce26"/>
          <table:table-cell table:style-name="ce13" office:value-type="string" calcext:value-type="string">
            <text:p>TOTAL</text:p>
          </table:table-cell>
          <table:table-cell table:style-name="ce26" office:value-type="float" office:value="5624153" calcext:value-type="float">
            <text:p>5624153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3" office:value-type="string" calcext:value-type="string">
            <text:p>PONTS 2018</text:p>
          </table:table-cell>
          <table:table-cell table:style-name="ce9" office:value-type="string" calcext:value-type="string">
            <text:p>Surface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E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U</text:p>
          </table:table-cell>
          <table:table-cell table:style-name="ce9" office:value-type="string" calcext:value-type="string">
            <text:p>NE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Atlantique</text:p>
          </table:table-cell>
          <table:table-cell table:style-name="ce14" table:formula="of:=SUM([.Q42:.V42])" office:value-type="float" office:value="257232.39" calcext:value-type="float">
            <text:p>257 232</text:p>
          </table:table-cell>
          <table:table-cell table:style-name="ce27" office:value-type="float" office:value="17926.05" calcext:value-type="float">
            <text:p>17 926</text:p>
          </table:table-cell>
          <table:table-cell table:style-name="ce27" office:value-type="float" office:value="114948.7" calcext:value-type="float">
            <text:p>114 949</text:p>
          </table:table-cell>
          <table:table-cell table:style-name="ce27" office:value-type="float" office:value="111917.22" calcext:value-type="float">
            <text:p>111 917</text:p>
          </table:table-cell>
          <table:table-cell table:style-name="ce27" office:value-type="float" office:value="5848.62" calcext:value-type="float">
            <text:p>5 849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5979.8" calcext:value-type="float">
            <text:p>5 980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Est</text:p>
          </table:table-cell>
          <table:table-cell table:style-name="ce14" table:formula="of:=SUM([.Q43:.V43])" office:value-type="float" office:value="557749.51" calcext:value-type="float">
            <text:p>557 750</text:p>
          </table:table-cell>
          <table:table-cell table:style-name="ce27" office:value-type="float" office:value="42389.17" calcext:value-type="float">
            <text:p>42 389</text:p>
          </table:table-cell>
          <table:table-cell table:style-name="ce27" office:value-type="float" office:value="232293.67" calcext:value-type="float">
            <text:p>232 294</text:p>
          </table:table-cell>
          <table:table-cell table:style-name="ce27" office:value-type="float" office:value="179626.79" calcext:value-type="float">
            <text:p>179 627</text:p>
          </table:table-cell>
          <table:table-cell table:style-name="ce27" office:value-type="float" office:value="36931.65" calcext:value-type="float">
            <text:p>36 932</text:p>
          </table:table-cell>
          <table:table-cell table:style-name="ce27" office:value-type="float" office:value="1715.08" calcext:value-type="float">
            <text:p>1 715</text:p>
          </table:table-cell>
          <table:table-cell table:style-name="ce27" office:value-type="float" office:value="64793.15" calcext:value-type="float">
            <text:p>64 793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Ouest</text:p>
          </table:table-cell>
          <table:table-cell table:style-name="ce14" table:formula="of:=SUM([.Q44:.V44])" office:value-type="float" office:value="224219.35" calcext:value-type="float">
            <text:p>224 219</text:p>
          </table:table-cell>
          <table:table-cell table:style-name="ce27" office:value-type="float" office:value="40056.99" calcext:value-type="float">
            <text:p>40 057</text:p>
          </table:table-cell>
          <table:table-cell table:style-name="ce27" office:value-type="float" office:value="134469.4" calcext:value-type="float">
            <text:p>134 469</text:p>
          </table:table-cell>
          <table:table-cell table:style-name="ce27" office:value-type="float" office:value="37508.68" calcext:value-type="float">
            <text:p>37 509</text:p>
          </table:table-cell>
          <table:table-cell table:style-name="ce27" office:value-type="float" office:value="1738.77" calcext:value-type="float">
            <text:p>1 739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0340.51" calcext:value-type="float">
            <text:p>10 34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Est</text:p>
          </table:table-cell>
          <table:table-cell table:style-name="ce14" table:formula="of:=SUM([.Q45:.V45])" office:value-type="float" office:value="819296.99" calcext:value-type="float">
            <text:p>819 297</text:p>
          </table:table-cell>
          <table:table-cell table:style-name="ce27" office:value-type="float" office:value="28194.3" calcext:value-type="float">
            <text:p>28 194</text:p>
          </table:table-cell>
          <table:table-cell table:style-name="ce27" office:value-type="float" office:value="405145.98" calcext:value-type="float">
            <text:p>405 146</text:p>
          </table:table-cell>
          <table:table-cell table:style-name="ce27" office:value-type="float" office:value="216756.14" calcext:value-type="float">
            <text:p>216 756</text:p>
          </table:table-cell>
          <table:table-cell table:style-name="ce27" office:value-type="float" office:value="123798.41" calcext:value-type="float">
            <text:p>123 798</text:p>
          </table:table-cell>
          <table:table-cell table:style-name="ce27" office:value-type="float" office:value="23923.56" calcext:value-type="float">
            <text:p>23 924</text:p>
          </table:table-cell>
          <table:table-cell table:style-name="ce27" office:value-type="float" office:value="21478.6" calcext:value-type="float">
            <text:p>21 47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Île-de-France</text:p>
          </table:table-cell>
          <table:table-cell table:style-name="ce14" table:formula="of:=SUM([.Q46:.V46])" office:value-type="float" office:value="1169485.61" calcext:value-type="float">
            <text:p>1 169 486</text:p>
          </table:table-cell>
          <table:table-cell table:style-name="ce27" office:value-type="float" office:value="26354.22" calcext:value-type="float">
            <text:p>26 354</text:p>
          </table:table-cell>
          <table:table-cell table:style-name="ce27" office:value-type="float" office:value="542521.01" calcext:value-type="float">
            <text:p>542 521</text:p>
          </table:table-cell>
          <table:table-cell table:style-name="ce27" office:value-type="float" office:value="390564.88" calcext:value-type="float">
            <text:p>390 565</text:p>
          </table:table-cell>
          <table:table-cell table:style-name="ce27" office:value-type="float" office:value="62321.32" calcext:value-type="float">
            <text:p>62 321</text:p>
          </table:table-cell>
          <table:table-cell table:style-name="ce27" office:value-type="float" office:value="4320.24" calcext:value-type="float">
            <text:p>4 320</text:p>
          </table:table-cell>
          <table:table-cell table:style-name="ce27" office:value-type="float" office:value="143403.94" calcext:value-type="float">
            <text:p>143 404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assif Central</text:p>
          </table:table-cell>
          <table:table-cell table:style-name="ce14" table:formula="of:=SUM([.Q47:.V47])" office:value-type="float" office:value="388925.85" calcext:value-type="float">
            <text:p>388 926</text:p>
          </table:table-cell>
          <table:table-cell table:style-name="ce27" office:value-type="float" office:value="36966.87" calcext:value-type="float">
            <text:p>36 967</text:p>
          </table:table-cell>
          <table:table-cell table:style-name="ce27" office:value-type="float" office:value="181074.56" calcext:value-type="float">
            <text:p>181 075</text:p>
          </table:table-cell>
          <table:table-cell table:style-name="ce27" office:value-type="float" office:value="120770.49" calcext:value-type="float">
            <text:p>120 770</text:p>
          </table:table-cell>
          <table:table-cell table:style-name="ce27" office:value-type="float" office:value="47667.35" calcext:value-type="float">
            <text:p>47 667</text:p>
          </table:table-cell>
          <table:table-cell table:style-name="ce27" office:value-type="float" office:value="2446.58" calcext:value-type="float">
            <text:p>2 447</text:p>
          </table:table-cell>
          <table:table-cell table:style-name="ce27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éditerranée</text:p>
          </table:table-cell>
          <table:table-cell table:style-name="ce14" table:formula="of:=SUM([.Q48:.V48])" office:value-type="float" office:value="462732.28" calcext:value-type="float">
            <text:p>462 732</text:p>
          </table:table-cell>
          <table:table-cell table:style-name="ce27" office:value-type="float" office:value="16286.88" calcext:value-type="float">
            <text:p>16 287</text:p>
          </table:table-cell>
          <table:table-cell table:style-name="ce27" office:value-type="float" office:value="139337.02" calcext:value-type="float">
            <text:p>139 337</text:p>
          </table:table-cell>
          <table:table-cell table:style-name="ce27" office:value-type="float" office:value="183983.64" calcext:value-type="float">
            <text:p>183 984</text:p>
          </table:table-cell>
          <table:table-cell table:style-name="ce27" office:value-type="float" office:value="95010.99" calcext:value-type="float">
            <text:p>95 011</text:p>
          </table:table-cell>
          <table:table-cell table:style-name="ce27" office:value-type="float" office:value="28113.75" calcext:value-type="float">
            <text:p>28 114</text:p>
          </table:table-cell>
          <table:table-cell table:style-name="ce27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</text:p>
          </table:table-cell>
          <table:table-cell table:style-name="ce14" table:formula="of:=SUM([.Q49:.V49])" office:value-type="float" office:value="534209.36" calcext:value-type="float">
            <text:p>534 209</text:p>
          </table:table-cell>
          <table:table-cell table:style-name="ce27" office:value-type="float" office:value="7136.94" calcext:value-type="float">
            <text:p>7 137</text:p>
          </table:table-cell>
          <table:table-cell table:style-name="ce27" office:value-type="float" office:value="223874.63" calcext:value-type="float">
            <text:p>223 875</text:p>
          </table:table-cell>
          <table:table-cell table:style-name="ce27" office:value-type="float" office:value="207257.35" calcext:value-type="float">
            <text:p>207 257</text:p>
          </table:table-cell>
          <table:table-cell table:style-name="ce27" office:value-type="float" office:value="60921.71" calcext:value-type="float">
            <text:p>60 922</text:p>
          </table:table-cell>
          <table:table-cell table:style-name="ce27" office:value-type="float" office:value="1310.21" calcext:value-type="float">
            <text:p>1 310</text:p>
          </table:table-cell>
          <table:table-cell table:style-name="ce27" office:value-type="float" office:value="33708.52" calcext:value-type="float">
            <text:p>33 70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-Ouest</text:p>
          </table:table-cell>
          <table:table-cell table:style-name="ce14" table:formula="of:=SUM([.Q50:.V50])" office:value-type="float" office:value="353250.33" calcext:value-type="float">
            <text:p>353 250</text:p>
          </table:table-cell>
          <table:table-cell table:style-name="ce27" office:value-type="float" office:value="6721.23" calcext:value-type="float">
            <text:p>6 721</text:p>
          </table:table-cell>
          <table:table-cell table:style-name="ce27" office:value-type="float" office:value="120133.17" calcext:value-type="float">
            <text:p>120 133</text:p>
          </table:table-cell>
          <table:table-cell table:style-name="ce27" office:value-type="float" office:value="167118.96" calcext:value-type="float">
            <text:p>167 119</text:p>
          </table:table-cell>
          <table:table-cell table:style-name="ce27" office:value-type="float" office:value="37326.75" calcext:value-type="float">
            <text:p>37 327</text:p>
          </table:table-cell>
          <table:table-cell table:style-name="ce27" office:value-type="float" office:value="4391.91" calcext:value-type="float">
            <text:p>4 392</text:p>
          </table:table-cell>
          <table:table-cell table:style-name="ce27" office:value-type="float" office:value="17558.31" calcext:value-type="float">
            <text:p>17 55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Ouest</text:p>
          </table:table-cell>
          <table:table-cell table:style-name="ce14" table:formula="of:=SUM([.Q51:.V51])" office:value-type="float" office:value="534664.76" calcext:value-type="float">
            <text:p>534 665</text:p>
          </table:table-cell>
          <table:table-cell table:style-name="ce27" office:value-type="float" office:value="64489.27" calcext:value-type="float">
            <text:p>64 489</text:p>
          </table:table-cell>
          <table:table-cell table:style-name="ce27" office:value-type="float" office:value="242771.22" calcext:value-type="float">
            <text:p>242 771</text:p>
          </table:table-cell>
          <table:table-cell table:style-name="ce27" office:value-type="float" office:value="161693.82" calcext:value-type="float">
            <text:p>161 694</text:p>
          </table:table-cell>
          <table:table-cell table:style-name="ce27" office:value-type="float" office:value="19678.27" calcext:value-type="float">
            <text:p>19 678</text:p>
          </table:table-cell>
          <table:table-cell table:style-name="ce27" office:value-type="float" office:value="3703.33" calcext:value-type="float">
            <text:p>3 703</text:p>
          </table:table-cell>
          <table:table-cell table:style-name="ce27" office:value-type="float" office:value="42328.85" calcext:value-type="float">
            <text:p>42 32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Sud-Ouest</text:p>
          </table:table-cell>
          <table:table-cell table:style-name="ce14" table:formula="of:=SUM([.Q52:.V52])" office:value-type="float" office:value="322386.34" calcext:value-type="float">
            <text:p>322 386</text:p>
          </table:table-cell>
          <table:table-cell table:style-name="ce27" office:value-type="float" office:value="19371.14" calcext:value-type="float">
            <text:p>19 371</text:p>
          </table:table-cell>
          <table:table-cell table:style-name="ce27" office:value-type="float" office:value="194288.84" calcext:value-type="float">
            <text:p>194 289</text:p>
          </table:table-cell>
          <table:table-cell table:style-name="ce27" office:value-type="float" office:value="73491.95" calcext:value-type="float">
            <text:p>73 492</text:p>
          </table:table-cell>
          <table:table-cell table:style-name="ce27" office:value-type="float" office:value="16986.26" calcext:value-type="float">
            <text:p>16 986</text:p>
          </table:table-cell>
          <table:table-cell table:style-name="ce27" office:value-type="float" office:value="4349.91" calcext:value-type="float">
            <text:p>4 350</text:p>
          </table:table-cell>
          <table:table-cell table:style-name="ce27" office:value-type="float" office:value="13898.24" calcext:value-type="float">
            <text:p>13 898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Guyane</text:p>
          </table:table-cell>
          <table:table-cell table:style-name="ce14"/>
          <table:table-cell table:style-name="ce27" table:number-columns-repeated="6"/>
          <table:table-cell table:number-columns-repeated="8"/>
        </table:table-row>
        <table:table-row table:style-name="ro4">
          <table:table-cell table:number-columns-repeated="14"/>
          <table:table-cell table:style-name="ce4"/>
          <table:table-cell table:style-name="ce14"/>
          <table:table-cell table:style-name="ce27" table:number-columns-repeated="6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RRN non concédé</text:p>
          </table:table-cell>
          <table:table-cell table:style-name="ce15" table:formula="of:=SUM([.P42:.P53])" office:value-type="float" office:value="5624152.77" calcext:value-type="float">
            <text:p>5 624 153</text:p>
          </table:table-cell>
          <table:table-cell table:style-name="ce28" table:formula="of:=SUM([.Q42:.Q53])" office:value-type="float" office:value="305893.06" calcext:value-type="float">
            <text:p>305 893</text:p>
          </table:table-cell>
          <table:table-cell table:style-name="ce28" table:formula="of:=SUM([.R42:.R53])" office:value-type="float" office:value="2530858.2" calcext:value-type="float">
            <text:p>2 530 858</text:p>
          </table:table-cell>
          <table:table-cell table:style-name="ce28" table:formula="of:=SUM([.S42:.S53])" office:value-type="float" office:value="1850689.92" calcext:value-type="float">
            <text:p>1 850 690</text:p>
          </table:table-cell>
          <table:table-cell table:style-name="ce28" table:formula="of:=SUM([.T42:.T53])" office:value-type="float" office:value="508230.1" calcext:value-type="float">
            <text:p>508 230</text:p>
          </table:table-cell>
          <table:table-cell table:style-name="ce28" table:formula="of:=SUM([.U42:.U53])" office:value-type="float" office:value="74991.57" calcext:value-type="float">
            <text:p>74 992</text:p>
          </table:table-cell>
          <table:table-cell table:style-name="ce28" table:formula="of:=SUM([.V42:.V53])" office:value-type="float" office:value="353489.92" calcext:value-type="float">
            <text:p>353 490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6" table:formula="of:=SUM([.Q56:.V56])" office:value-type="percentage" office:value="1" calcext:value-type="percentage">
            <text:p>100 %</text:p>
          </table:table-cell>
          <table:table-cell table:style-name="ce12" table:formula="of:=[.Q55]/[.$P$55]" office:value-type="percentage" office:value="0.054389180470288" calcext:value-type="percentage">
            <text:p>5%</text:p>
          </table:table-cell>
          <table:table-cell table:style-name="ce12" table:formula="of:=[.R55]/[.$P$55]" office:value-type="percentage" office:value="0.449998124784224" calcext:value-type="percentage">
            <text:p>45%</text:p>
          </table:table-cell>
          <table:table-cell table:style-name="ce12" table:formula="of:=[.S55]/[.$P$55]" office:value-type="percentage" office:value="0.329061104078081" calcext:value-type="percentage">
            <text:p>33%</text:p>
          </table:table-cell>
          <table:table-cell table:style-name="ce12" table:formula="of:=[.T55]/[.$P$55]" office:value-type="percentage" office:value="0.0903656285282592" calcext:value-type="percentage">
            <text:p>9%</text:p>
          </table:table-cell>
          <table:table-cell table:style-name="ce12" table:formula="of:=[.U55]/[.$P$55]" office:value-type="percentage" office:value="0.0133338429923197" calcext:value-type="percentage">
            <text:p>1%</text:p>
          </table:table-cell>
          <table:table-cell table:style-name="ce12" table:formula="of:=[.V55]/[.$P$55]" office:value-type="percentage" office:value="0.0628521191468275" calcext:value-type="percentage">
            <text:p>6%</text:p>
          </table:table-cell>
          <table:table-cell table:number-columns-repeated="8"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17"/>
          <table:table-cell table:style-name="ce29" table:number-columns-repeated="12"/>
          <table:table-cell table:style-name="ce17"/>
          <table:table-cell table:style-name="ce29"/>
        </table:table-row>
        <table:table-row table:style-name="ro1" table:number-rows-repeated="7">
          <table:table-cell table:number-columns-repeated="30"/>
        </table:table-row>
        <table:table-row table:style-name="ro5">
          <table:table-cell table:number-columns-repeated="30"/>
        </table:table-row>
        <table:table-row table:style-name="ro1">
          <table:table-cell table:number-columns-repeated="14"/>
          <table:table-cell table:style-name="ce5" table:number-columns-repeated="8"/>
          <table:table-cell table:number-columns-repeated="8"/>
        </table:table-row>
        <table:table-row table:style-name="ro1" table:number-rows-repeated="3">
          <table:table-cell table:number-columns-repeated="14"/>
          <table:table-cell table:style-name="ce6"/>
          <table:table-cell table:style-name="ce5" table:number-columns-repeated="7"/>
          <table:table-cell table:number-columns-repeated="8"/>
        </table:table-row>
        <table:table-row table:style-name="ro2">
          <table:table-cell table:number-columns-repeated="15"/>
          <table:table-cell table:style-name="ce8" office:value-type="string" calcext:value-type="string">
            <text:p>NOMBRE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1269" calcext:value-type="float">
            <text:p>1269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204" calcext:value-type="float">
            <text:p>1204</text:p>
          </table:table-cell>
          <table:table-cell table:style-name="ce8" office:value-type="string" calcext:value-type="string">
            <text:p>TOTAL</text:p>
          </table:table-cell>
          <table:table-cell table:style-name="ce34" office:value-type="float" office:value="6012" calcext:value-type="float">
            <text:p>6012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3" office:value-type="string" calcext:value-type="string">
            <text:p>MURS 2018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E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U</text:p>
          </table:table-cell>
          <table:table-cell table:style-name="ce9" office:value-type="string" calcext:value-type="string">
            <text:p>NE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Atlantique</text:p>
          </table:table-cell>
          <table:table-cell table:style-name="ce10" table:formula="of:=SUM([.Q75:.V75])" office:value-type="float" office:value="336" calcext:value-type="float">
            <text:p>33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Est</text:p>
          </table:table-cell>
          <table:table-cell table:style-name="ce10" table:formula="of:=SUM([.Q76:.V76])" office:value-type="float" office:value="477" calcext:value-type="float">
            <text:p>47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Ouest</text:p>
          </table:table-cell>
          <table:table-cell table:style-name="ce10" table:formula="of:=SUM([.Q77:.V77])" office:value-type="float" office:value="103" calcext:value-type="float">
            <text:p>10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Est</text:p>
          </table:table-cell>
          <table:table-cell table:style-name="ce10" table:formula="of:=SUM([.Q78:.V78])" office:value-type="float" office:value="683" calcext:value-type="float">
            <text:p>68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Île-de-France</text:p>
          </table:table-cell>
          <table:table-cell table:style-name="ce10" table:formula="of:=SUM([.Q79:.V79])" office:value-type="float" office:value="569" calcext:value-type="float">
            <text:p>56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16" calcext:value-type="float">
            <text:p>41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assif Central</text:p>
          </table:table-cell>
          <table:table-cell table:style-name="ce10" table:formula="of:=SUM([.Q80:.V80])" office:value-type="float" office:value="1269" calcext:value-type="float">
            <text:p>1 269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éditerranée</text:p>
          </table:table-cell>
          <table:table-cell table:style-name="ce10" table:formula="of:=SUM([.Q81:.V81])" office:value-type="float" office:value="925" calcext:value-type="float">
            <text:p>92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</text:p>
          </table:table-cell>
          <table:table-cell table:style-name="ce10" table:formula="of:=SUM([.Q82:.V82])" office:value-type="float" office:value="271" calcext:value-type="float">
            <text:p>27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-Ouest</text:p>
          </table:table-cell>
          <table:table-cell table:style-name="ce10" table:formula="of:=SUM([.Q83:.V83])" office:value-type="float" office:value="83" calcext:value-type="float">
            <text:p>8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Ouest</text:p>
          </table:table-cell>
          <table:table-cell table:style-name="ce10" table:formula="of:=SUM([.Q84:.V84])" office:value-type="float" office:value="92" calcext:value-type="float">
            <text:p>9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Sud-Ouest</text:p>
          </table:table-cell>
          <table:table-cell table:style-name="ce10" table:formula="of:=SUM([.Q85:.V85])" office:value-type="float" office:value="1204" calcext:value-type="float">
            <text:p>1 204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/>
          <table:table-cell table:style-name="ce18" table:number-columns-repeated="7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RRN non concédé</text:p>
          </table:table-cell>
          <table:table-cell table:style-name="ce11" table:formula="of:=SUM([.P75:.P85])" office:value-type="float" office:value="6012" calcext:value-type="float">
            <text:p>6 012</text:p>
          </table:table-cell>
          <table:table-cell table:style-name="ce11" table:formula="of:=SUM([.Q75:.Q85])" office:value-type="float" office:value="1022" calcext:value-type="float">
            <text:p>1 022</text:p>
          </table:table-cell>
          <table:table-cell table:style-name="ce11" table:formula="of:=SUM([.R75:.R85])" office:value-type="float" office:value="2146" calcext:value-type="float">
            <text:p>2 146</text:p>
          </table:table-cell>
          <table:table-cell table:style-name="ce11" table:formula="of:=SUM([.S75:.S85])" office:value-type="float" office:value="1407" calcext:value-type="float">
            <text:p>1 407</text:p>
          </table:table-cell>
          <table:table-cell table:style-name="ce11" table:formula="of:=SUM([.T75:.T85])" office:value-type="float" office:value="430" calcext:value-type="float">
            <text:p>430</text:p>
          </table:table-cell>
          <table:table-cell table:style-name="ce11" table:formula="of:=SUM([.U75:.U85])" office:value-type="float" office:value="307" calcext:value-type="float">
            <text:p>307</text:p>
          </table:table-cell>
          <table:table-cell table:style-name="ce11" table:formula="of:=SUM([.V75:.V85])" office:value-type="float" office:value="700" calcext:value-type="float">
            <text:p>70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2" table:formula="of:=[.Q87]/[.$P$87]" office:value-type="percentage" office:value="0.169993346640053" calcext:value-type="percentage">
            <text:p>17%</text:p>
          </table:table-cell>
          <table:table-cell table:style-name="ce12" table:formula="of:=[.R87]/[.$P$87]" office:value-type="percentage" office:value="0.356952761144378" calcext:value-type="percentage">
            <text:p>36%</text:p>
          </table:table-cell>
          <table:table-cell table:style-name="ce12" table:formula="of:=[.S87]/[.$P$87]" office:value-type="percentage" office:value="0.234031936127744" calcext:value-type="percentage">
            <text:p>23%</text:p>
          </table:table-cell>
          <table:table-cell table:style-name="ce12" table:formula="of:=[.T87]/[.$P$87]" office:value-type="percentage" office:value="0.0715236194278111" calcext:value-type="percentage">
            <text:p>7%</text:p>
          </table:table-cell>
          <table:table-cell table:style-name="ce12" table:formula="of:=[.U87]/[.$P$87]" office:value-type="percentage" office:value="0.0510645375914837" calcext:value-type="percentage">
            <text:p>5%</text:p>
          </table:table-cell>
          <table:table-cell table:style-name="ce12" table:formula="of:=[.V87]/[.$P$87]" office:value-type="percentage" office:value="0.11643379906853" calcext:value-type="percentage">
            <text:p>12%</text:p>
          </table:table-cell>
          <table:table-cell table:number-columns-repeated="8"/>
        </table:table-row>
        <table:table-row table:style-name="ro2">
          <table:table-cell table:number-columns-repeated="16"/>
          <table:table-cell table:style-name="ce30" table:number-columns-repeated="13"/>
          <table:table-cell/>
        </table:table-row>
        <table:table-row table:style-name="ro2">
          <table:table-cell table:number-columns-repeated="15"/>
          <table:table-cell table:style-name="ce1"/>
          <table:table-cell table:style-name="ce25" table:number-columns-repeated="12"/>
          <table:table-cell table:style-name="ce1"/>
          <table:table-cell/>
        </table:table-row>
        <table:table-row table:style-name="ro1" table:number-rows-repeated="4">
          <table:table-cell table:number-columns-repeated="30"/>
        </table:table-row>
        <table:table-row table:style-name="ro1">
          <table:table-cell table:number-columns-repeated="17"/>
          <table:table-cell table:style-name="ce32" table:number-columns-repeated="2"/>
          <table:table-cell table:style-name="ce33"/>
          <table:table-cell table:style-name="ce32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18"/>
          <table:table-cell table:style-name="ce32" table:number-columns-repeated="2"/>
          <table:table-cell table:style-name="ce18"/>
          <table:table-cell table:style-name="ce32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32" table:number-columns-repeated="2"/>
          <table:table-cell table:style-name="ce33"/>
          <table:table-cell table:style-name="ce32" table:number-columns-repeated="2"/>
          <table:table-cell table:number-columns-repeated="8"/>
        </table:table-row>
        <table:table-row table:style-name="ro2">
          <table:table-cell table:number-columns-repeated="2"/>
          <table:table-cell table:style-name="ce1"/>
          <table:table-cell table:style-name="ce2" table:number-columns-repeated="11"/>
          <table:table-cell table:style-name="ce7"/>
          <table:table-cell table:style-name="ce19"/>
          <table:table-cell table:number-columns-repeated="14"/>
        </table:table-row>
        <table:table-row table:style-name="ro2">
          <table:table-cell table:number-columns-repeated="30"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8" office:value-type="string" calcext:value-type="string">
            <text:p>SURFACE</text:p>
          </table:table-cell>
          <table:table-cell table:style-name="ce31" office:value-type="float" office:value="80833.19" calcext:value-type="float">
            <text:p>80 833</text:p>
          </table:table-cell>
          <table:table-cell table:style-name="ce31" office:value-type="float" office:value="217303.79" calcext:value-type="float">
            <text:p>217 304</text:p>
          </table:table-cell>
          <table:table-cell table:style-name="ce31" office:value-type="float" office:value="36903.09" calcext:value-type="float">
            <text:p>36 903</text:p>
          </table:table-cell>
          <table:table-cell table:style-name="ce31" office:value-type="float" office:value="199875.93" calcext:value-type="float">
            <text:p>199 876</text:p>
          </table:table-cell>
          <table:table-cell table:style-name="ce31" office:value-type="float" office:value="235632.74" calcext:value-type="float">
            <text:p>235 633</text:p>
          </table:table-cell>
          <table:table-cell table:style-name="ce31" office:value-type="float" office:value="332550.27" calcext:value-type="float">
            <text:p>332 550</text:p>
          </table:table-cell>
          <table:table-cell table:style-name="ce31" office:value-type="float" office:value="220241.4" calcext:value-type="float">
            <text:p>220 241</text:p>
          </table:table-cell>
          <table:table-cell table:style-name="ce31" office:value-type="float" office:value="62070" calcext:value-type="float">
            <text:p>62 070</text:p>
          </table:table-cell>
          <table:table-cell table:style-name="ce31" office:value-type="float" office:value="32947.9" calcext:value-type="float">
            <text:p>32 948</text:p>
          </table:table-cell>
          <table:table-cell table:style-name="ce31" office:value-type="float" office:value="26202.64" calcext:value-type="float">
            <text:p>26 203</text:p>
          </table:table-cell>
          <table:table-cell table:style-name="ce31" office:value-type="float" office:value="222543.06" calcext:value-type="float">
            <text:p>222 543</text:p>
          </table:table-cell>
          <table:table-cell table:style-name="ce8" office:value-type="string" calcext:value-type="string">
            <text:p>TOTAL</text:p>
          </table:table-cell>
          <table:table-cell table:style-name="ce35" office:value-type="float" office:value="1667104.01" calcext:value-type="float">
            <text:p>1 667 104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3" office:value-type="string" calcext:value-type="string">
            <text:p>MURS 2018</text:p>
          </table:table-cell>
          <table:table-cell table:style-name="ce9" office:value-type="string" calcext:value-type="string">
            <text:p>Surface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E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U</text:p>
          </table:table-cell>
          <table:table-cell table:style-name="ce9" office:value-type="string" calcext:value-type="string">
            <text:p>NE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Atlantique</text:p>
          </table:table-cell>
          <table:table-cell table:style-name="ce20" table:formula="of:=SUM([.Q108:.V108])" office:value-type="float" office:value="80833.19" calcext:value-type="float">
            <text:p>80 833</text:p>
          </table:table-cell>
          <table:table-cell table:style-name="ce23" office:value-type="float" office:value="12329.68" calcext:value-type="float">
            <text:p>12 330</text:p>
          </table:table-cell>
          <table:table-cell table:style-name="ce23" office:value-type="float" office:value="31655.42" calcext:value-type="float">
            <text:p>31 655</text:p>
          </table:table-cell>
          <table:table-cell table:style-name="ce23" office:value-type="float" office:value="30425.06" calcext:value-type="float">
            <text:p>30 425</text:p>
          </table:table-cell>
          <table:table-cell table:style-name="ce23" office:value-type="float" office:value="3072.45" calcext:value-type="float">
            <text:p>3 072</text:p>
          </table:table-cell>
          <table:table-cell table:style-name="ce23" office:value-type="float" office:value="2101.88" calcext:value-type="float">
            <text:p>2 102</text:p>
          </table:table-cell>
          <table:table-cell table:style-name="ce23" office:value-type="float" office:value="1248.7" calcext:value-type="float">
            <text:p>1 24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Est</text:p>
          </table:table-cell>
          <table:table-cell table:style-name="ce20" table:formula="of:=SUM([.Q109:.V109])" office:value-type="float" office:value="217303.79" calcext:value-type="float">
            <text:p>217 304</text:p>
          </table:table-cell>
          <table:table-cell table:style-name="ce23" office:value-type="float" office:value="19615.4" calcext:value-type="float">
            <text:p>19 615</text:p>
          </table:table-cell>
          <table:table-cell table:style-name="ce23" office:value-type="float" office:value="70840.53" calcext:value-type="float">
            <text:p>70 841</text:p>
          </table:table-cell>
          <table:table-cell table:style-name="ce23" office:value-type="float" office:value="79118.79" calcext:value-type="float">
            <text:p>79 119</text:p>
          </table:table-cell>
          <table:table-cell table:style-name="ce23" office:value-type="float" office:value="10802.31" calcext:value-type="float">
            <text:p>10 802</text:p>
          </table:table-cell>
          <table:table-cell table:style-name="ce23" office:value-type="float" office:value="19706.25" calcext:value-type="float">
            <text:p>19 706</text:p>
          </table:table-cell>
          <table:table-cell table:style-name="ce23" office:value-type="float" office:value="17220.51" calcext:value-type="float">
            <text:p>17 221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Centre-Ouest</text:p>
          </table:table-cell>
          <table:table-cell table:style-name="ce20" table:formula="of:=SUM([.Q110:.V110])" office:value-type="float" office:value="36903.09" calcext:value-type="float">
            <text:p>36 903</text:p>
          </table:table-cell>
          <table:table-cell table:style-name="ce23" office:value-type="float" office:value="7931.38" calcext:value-type="float">
            <text:p>7 931</text:p>
          </table:table-cell>
          <table:table-cell table:style-name="ce23" office:value-type="float" office:value="17524.65" calcext:value-type="float">
            <text:p>17 525</text:p>
          </table:table-cell>
          <table:table-cell table:style-name="ce23" office:value-type="float" office:value="10274.91" calcext:value-type="float">
            <text:p>10 275</text:p>
          </table:table-cell>
          <table:table-cell table:style-name="ce23" office:value-type="float" office:value="249.36" calcext:value-type="float">
            <text:p>249</text:p>
          </table:table-cell>
          <table:table-cell table:style-name="ce23" office:value-type="float" office:value="249.39" calcext:value-type="float">
            <text:p>249</text:p>
          </table:table-cell>
          <table:table-cell table:style-name="ce23" office:value-type="float" office:value="673.4" calcext:value-type="float">
            <text:p>673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Est</text:p>
          </table:table-cell>
          <table:table-cell table:style-name="ce20" table:formula="of:=SUM([.Q111:.V111])" office:value-type="float" office:value="199875.93" calcext:value-type="float">
            <text:p>199 876</text:p>
          </table:table-cell>
          <table:table-cell table:style-name="ce23" office:value-type="float" office:value="7475.96" calcext:value-type="float">
            <text:p>7 476</text:p>
          </table:table-cell>
          <table:table-cell table:style-name="ce23" office:value-type="float" office:value="99211.96" calcext:value-type="float">
            <text:p>99 212</text:p>
          </table:table-cell>
          <table:table-cell table:style-name="ce23" office:value-type="float" office:value="57658.16" calcext:value-type="float">
            <text:p>57 658</text:p>
          </table:table-cell>
          <table:table-cell table:style-name="ce23" office:value-type="float" office:value="19362.45" calcext:value-type="float">
            <text:p>19 362</text:p>
          </table:table-cell>
          <table:table-cell table:style-name="ce23" office:value-type="float" office:value="181.25" calcext:value-type="float">
            <text:p>181</text:p>
          </table:table-cell>
          <table:table-cell table:style-name="ce23" office:value-type="float" office:value="15986.15" calcext:value-type="float">
            <text:p>15 98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Île-de-France</text:p>
          </table:table-cell>
          <table:table-cell table:style-name="ce20" table:formula="of:=SUM([.Q112:.V112])" office:value-type="float" office:value="235632.74" calcext:value-type="float">
            <text:p>235 633</text:p>
          </table:table-cell>
          <table:table-cell table:style-name="ce23" office:value-type="float" office:value="7864.22" calcext:value-type="float">
            <text:p>7 864</text:p>
          </table:table-cell>
          <table:table-cell table:style-name="ce23" office:value-type="float" office:value="15577.23" calcext:value-type="float">
            <text:p>15 577</text:p>
          </table:table-cell>
          <table:table-cell table:style-name="ce23" office:value-type="float" office:value="17869.24" calcext:value-type="float">
            <text:p>17 869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881.5" calcext:value-type="float">
            <text:p>882</text:p>
          </table:table-cell>
          <table:table-cell table:style-name="ce23" office:value-type="float" office:value="193125.55" calcext:value-type="float">
            <text:p>193 126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assif Central</text:p>
          </table:table-cell>
          <table:table-cell table:style-name="ce20" table:formula="of:=SUM([.Q113:.V113])" office:value-type="float" office:value="332550.27" calcext:value-type="float">
            <text:p>332 550</text:p>
          </table:table-cell>
          <table:table-cell table:style-name="ce23" office:value-type="float" office:value="45769.46" calcext:value-type="float">
            <text:p>45 769</text:p>
          </table:table-cell>
          <table:table-cell table:style-name="ce23" office:value-type="float" office:value="131553.78" calcext:value-type="float">
            <text:p>131 554</text:p>
          </table:table-cell>
          <table:table-cell table:style-name="ce23" office:value-type="float" office:value="99598.6" calcext:value-type="float">
            <text:p>99 599</text:p>
          </table:table-cell>
          <table:table-cell table:style-name="ce23" office:value-type="float" office:value="34934.86" calcext:value-type="float">
            <text:p>34 935</text:p>
          </table:table-cell>
          <table:table-cell table:style-name="ce23" office:value-type="float" office:value="16690.37" calcext:value-type="float">
            <text:p>16 690</text:p>
          </table:table-cell>
          <table:table-cell table:style-name="ce23" office:value-type="float" office:value="4003.2" calcext:value-type="float">
            <text:p>4 003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Méditerranée</text:p>
          </table:table-cell>
          <table:table-cell table:style-name="ce20" table:formula="of:=SUM([.Q114:.V114])" office:value-type="float" office:value="220241.4" calcext:value-type="float">
            <text:p>220 241</text:p>
          </table:table-cell>
          <table:table-cell table:style-name="ce23" office:value-type="float" office:value="9412.87" calcext:value-type="float">
            <text:p>9 413</text:p>
          </table:table-cell>
          <table:table-cell table:style-name="ce23" office:value-type="float" office:value="56184.19" calcext:value-type="float">
            <text:p>56 184</text:p>
          </table:table-cell>
          <table:table-cell table:style-name="ce23" office:value-type="float" office:value="77457.85" calcext:value-type="float">
            <text:p>77 458</text:p>
          </table:table-cell>
          <table:table-cell table:style-name="ce23" office:value-type="float" office:value="57748.14" calcext:value-type="float">
            <text:p>57 748</text:p>
          </table:table-cell>
          <table:table-cell table:style-name="ce23" office:value-type="float" office:value="11339.68" calcext:value-type="float">
            <text:p>11 340</text:p>
          </table:table-cell>
          <table:table-cell table:style-name="ce23" office:value-type="float" office:value="8098.67" calcext:value-type="float">
            <text:p>8 09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</text:p>
          </table:table-cell>
          <table:table-cell table:style-name="ce20" table:formula="of:=SUM([.Q115:.V115])" office:value-type="float" office:value="62070" calcext:value-type="float">
            <text:p>62 070</text:p>
          </table:table-cell>
          <table:table-cell table:style-name="ce23" office:value-type="float" office:value="300.3" calcext:value-type="float">
            <text:p>300</text:p>
          </table:table-cell>
          <table:table-cell table:style-name="ce23" office:value-type="float" office:value="20553.46" calcext:value-type="float">
            <text:p>20 553</text:p>
          </table:table-cell>
          <table:table-cell table:style-name="ce23" office:value-type="float" office:value="17684.25" calcext:value-type="float">
            <text:p>17 684</text:p>
          </table:table-cell>
          <table:table-cell table:style-name="ce23" office:value-type="float" office:value="1719.81" calcext:value-type="float">
            <text:p>1 720</text:p>
          </table:table-cell>
          <table:table-cell table:style-name="ce23" office:value-type="float" office:value="1400" calcext:value-type="float">
            <text:p>1 400</text:p>
          </table:table-cell>
          <table:table-cell table:style-name="ce23" office:value-type="float" office:value="20412.18" calcext:value-type="float">
            <text:p>20 412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Nord-Ouest</text:p>
          </table:table-cell>
          <table:table-cell table:style-name="ce20" table:formula="of:=SUM([.Q116:.V116])" office:value-type="float" office:value="32947.9" calcext:value-type="float">
            <text:p>32 948</text:p>
          </table:table-cell>
          <table:table-cell table:style-name="ce23" office:value-type="float" office:value="8633.47" calcext:value-type="float">
            <text:p>8 633</text:p>
          </table:table-cell>
          <table:table-cell table:style-name="ce23" office:value-type="float" office:value="13859.77" calcext:value-type="float">
            <text:p>13 860</text:p>
          </table:table-cell>
          <table:table-cell table:style-name="ce23" office:value-type="float" office:value="9386.23" calcext:value-type="float">
            <text:p>9 386</text:p>
          </table:table-cell>
          <table:table-cell table:style-name="ce23" office:value-type="float" office:value="256.43" calcext:value-type="float">
            <text:p>256</text:p>
          </table:table-cell>
          <table:table-cell table:style-name="ce23" office:value-type="float" office:value="812" calcext:value-type="float">
            <text:p>812</text:p>
          </table:table-cell>
          <table:table-cell table:style-name="ce23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Ouest</text:p>
          </table:table-cell>
          <table:table-cell table:style-name="ce20" table:formula="of:=SUM([.Q117:.V117])" office:value-type="float" office:value="26202.64" calcext:value-type="float">
            <text:p>26 203</text:p>
          </table:table-cell>
          <table:table-cell table:style-name="ce23" office:value-type="float" office:value="2942.01" calcext:value-type="float">
            <text:p>2 942</text:p>
          </table:table-cell>
          <table:table-cell table:style-name="ce23" office:value-type="float" office:value="17408.17" calcext:value-type="float">
            <text:p>17 408</text:p>
          </table:table-cell>
          <table:table-cell table:style-name="ce23" office:value-type="float" office:value="4726" calcext:value-type="float">
            <text:p>4 72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75.7" calcext:value-type="float">
            <text:p>576</text:p>
          </table:table-cell>
          <table:table-cell table:style-name="ce23" office:value-type="float" office:value="498.76" calcext:value-type="float">
            <text:p>499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Sud-Ouest</text:p>
          </table:table-cell>
          <table:table-cell table:style-name="ce20" table:formula="of:=SUM([.Q118:.V118])" office:value-type="float" office:value="222543.06" calcext:value-type="float">
            <text:p>222 543</text:p>
          </table:table-cell>
          <table:table-cell table:style-name="ce23" office:value-type="float" office:value="38249.5" calcext:value-type="float">
            <text:p>38 250</text:p>
          </table:table-cell>
          <table:table-cell table:style-name="ce23" office:value-type="float" office:value="55768.67" calcext:value-type="float">
            <text:p>55 769</text:p>
          </table:table-cell>
          <table:table-cell table:style-name="ce23" office:value-type="float" office:value="48429.62" calcext:value-type="float">
            <text:p>48 430</text:p>
          </table:table-cell>
          <table:table-cell table:style-name="ce23" office:value-type="float" office:value="26494.96" calcext:value-type="float">
            <text:p>26 495</text:p>
          </table:table-cell>
          <table:table-cell table:style-name="ce23" office:value-type="float" office:value="22533.73" calcext:value-type="float">
            <text:p>22 534</text:p>
          </table:table-cell>
          <table:table-cell table:style-name="ce23" office:value-type="float" office:value="31066.58" calcext:value-type="float">
            <text:p>31 067</text:p>
          </table:table-cell>
          <table:table-cell table:number-columns-repeated="8"/>
        </table:table-row>
        <table:table-row table:style-name="ro4">
          <table:table-cell table:number-columns-repeated="14"/>
          <table:table-cell table:style-name="ce4"/>
          <table:table-cell table:style-name="ce5" table:number-columns-repeated="7"/>
          <table:table-cell table:number-columns-repeated="8"/>
        </table:table-row>
        <table:table-row table:style-name="ro4">
          <table:table-cell table:number-columns-repeated="14"/>
          <table:table-cell table:style-name="ce4" office:value-type="string" calcext:value-type="string">
            <text:p>RRN non concédé</text:p>
          </table:table-cell>
          <table:table-cell table:style-name="ce21" table:formula="of:=SUM([.P108:.P118])" office:value-type="float" office:value="1667104.01" calcext:value-type="float">
            <text:p>1 667 104</text:p>
          </table:table-cell>
          <table:table-cell table:style-name="ce21" table:formula="of:=SUM([.Q108:.Q118])" office:value-type="float" office:value="160524.25" calcext:value-type="float">
            <text:p>160 524</text:p>
          </table:table-cell>
          <table:table-cell table:style-name="ce21" table:formula="of:=SUM([.R108:.R118])" office:value-type="float" office:value="530137.83" calcext:value-type="float">
            <text:p>530 138</text:p>
          </table:table-cell>
          <table:table-cell table:style-name="ce21" table:formula="of:=SUM([.S108:.S118])" office:value-type="float" office:value="452628.71" calcext:value-type="float">
            <text:p>452 629</text:p>
          </table:table-cell>
          <table:table-cell table:style-name="ce21" table:formula="of:=SUM([.T108:.T118])" office:value-type="float" office:value="155007.77" calcext:value-type="float">
            <text:p>155 008</text:p>
          </table:table-cell>
          <table:table-cell table:style-name="ce21" table:formula="of:=SUM([.U108:.U118])" office:value-type="float" office:value="76471.75" calcext:value-type="float">
            <text:p>76 472</text:p>
          </table:table-cell>
          <table:table-cell table:style-name="ce21" table:formula="of:=SUM([.V108:.V118])" office:value-type="float" office:value="292333.7" calcext:value-type="float">
            <text:p>292 334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2" table:formula="of:=[.Q120]/[.$P$120]" office:value-type="percentage" office:value="0.0962892831143751" calcext:value-type="percentage">
            <text:p>10%</text:p>
          </table:table-cell>
          <table:table-cell table:style-name="ce12" table:formula="of:=[.R120]/[.$P$120]" office:value-type="percentage" office:value="0.317999253087994" calcext:value-type="percentage">
            <text:p>32%</text:p>
          </table:table-cell>
          <table:table-cell table:style-name="ce12" table:formula="of:=[.S120]/[.$P$120]" office:value-type="percentage" office:value="0.271505981201497" calcext:value-type="percentage">
            <text:p>27%</text:p>
          </table:table-cell>
          <table:table-cell table:style-name="ce12" table:formula="of:=[.T120]/[.$P$120]" office:value-type="percentage" office:value="0.0929802634209968" calcext:value-type="percentage">
            <text:p>9%</text:p>
          </table:table-cell>
          <table:table-cell table:style-name="ce12" table:formula="of:=[.U120]/[.$P$120]" office:value-type="percentage" office:value="0.0458710131709179" calcext:value-type="percentage">
            <text:p>5%</text:p>
          </table:table-cell>
          <table:table-cell table:style-name="ce12" table:formula="of:=[.V120]/[.$P$120]" office:value-type="percentage" office:value="0.175354206004219" calcext:value-type="percentage">
            <text:p>18%</text:p>
          </table:table-cell>
          <table:table-cell table:number-columns-repeated="8"/>
        </table:table-row>
        <table:table-row table:style-name="ro1">
          <table:table-cell table:number-columns-repeated="30"/>
        </table:table-row>
        <table:table-row table:style-name="ro2">
          <table:table-cell table:number-columns-repeated="15"/>
          <table:table-cell table:style-name="ce17"/>
          <table:table-cell table:style-name="ce29" table:number-columns-repeated="11"/>
          <table:table-cell table:style-name="ce17"/>
          <table:table-cell table:style-name="ce2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">
      <number:number number:decimal-places="1" loext:min-decimal-places="1" number:min-integer-digits="1" number:grouping="true"/>
    </number:number-style>
    <number:percentage-style style:name="N124">
      <number:number number:decimal-places="1" loext:min-decimal-places="1" number:min-integer-digits="1"/>
      <number:text>%</number:text>
    </number:percentage-style>
    <number:currency-style style:name="N12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1" number:grouping="true"/>
      <number:text>   </number:text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131P0"/>
    </number:currency-style>
    <number:currency-style style:name="N132P0" style:volatile="true">
      <number:number number:decimal-places="0" loext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32P0"/>
    </number:currency-style>
    <number:currency-style style:name="N13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loext:min-decimal-places="1" number:min-integer-digits="1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-</number:text>
      <number:month number:textual="true"/>
      <number:text>-</number:text>
      <number:year/>
    </number:dat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2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5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loext:min-decimal-places="9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currency-style style:name="N16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3" loext:min-decimal-places="3" number:min-integer-digits="1"/>
      <number:text>%</number:text>
    </number:percentag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2E+308" style:apply-style-name="N173P0"/>
    </number:text-style>
    <number:percentage-style style:name="N174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percentage-style style:name="N10129" number:language="fr" number:country="FR">
      <number:number number:decimal-places="0" loext:min-decimal-places="0" number:min-integer-digits="0"/>
      <number:text>%</number:text>
    </number:percentage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6:17:54.103000000</meta:creation-date>
    <dc:date>2020-12-16T16:20:06.825000000</dc:date>
    <meta:editing-duration>PT2M16S</meta:editing-duration>
    <meta:editing-cycles>1</meta:editing-cycles>
    <meta:document-statistic meta:table-count="1" meta:cell-count="496" meta:object-count="4"/>
    <meta:generator>LibreOffice/5.4.5.1$Windows_X86_64 LibreOffice_project/79c9829dd5d8054ec39a82dc51cd9eff340dbee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34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34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889cm" svg:y="0.437cm" chart:style-name="ch2">
          <text:p>IQOA Murs campagne 2018 - Réseau Routier National non concédé</text:p>
        </chart:title>
        <chart:legend chart:legend-position="end" svg:x="28.332cm" svg:y="6.01cm" style:legend-expansion="high" chart:style-name="ch3"/>
        <chart:plot-area chart:style-name="ch4" table:cell-range-address="'2018'.O108:'2018'.O120 '2018'.Q107:'2018'.V120" chart:data-source-has-labels="both" svg:x="0.686cm" svg:y="2.595cm" svg:width="26.803cm" svg:height="12.14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8'.O108:'2018'.O120"/>
          </chart:axis>
          <chart:axis chart:dimension="y" chart:name="primary-y" chart:style-name="ch6">
            <chart:title svg:x="0.001cm" svg:y="12.09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8'.V108:'2018'.V120" chart:label-cell-address="'2018'.V107:'2018'.V107" chart:class="chart:bar">
            <chart:data-point chart:repeated="12"/>
            <chart:data-point chart:style-name="ch10"/>
          </chart:series>
          <chart:series chart:style-name="ch11" chart:values-cell-range-address="'2018'.Q108:'2018'.Q120" chart:label-cell-address="'2018'.Q107:'2018'.Q107" chart:class="chart:bar">
            <chart:data-point chart:repeated="9"/>
            <chart:data-point chart:style-name="ch10"/>
            <chart:data-point chart:repeated="3"/>
          </chart:series>
          <chart:series chart:style-name="ch12" chart:values-cell-range-address="'2018'.R108:'2018'.R120" chart:label-cell-address="'2018'.R107:'2018'.R107" chart:class="chart:bar">
            <chart:data-point chart:repeated="13"/>
          </chart:series>
          <chart:series chart:style-name="ch13" chart:values-cell-range-address="'2018'.S108:'2018'.S120" chart:label-cell-address="'2018'.S107:'2018'.S107" chart:class="chart:bar">
            <chart:data-point chart:repeated="13"/>
          </chart:series>
          <chart:series chart:style-name="ch14" chart:values-cell-range-address="'2018'.T108:'2018'.T120" chart:label-cell-address="'2018'.T107:'2018'.T107" chart:class="chart:bar">
            <chart:data-point chart:repeated="13"/>
          </chart:series>
          <chart:series chart:style-name="ch15" chart:values-cell-range-address="'2018'.U108:'2018'.U120" chart:label-cell-address="'2018'.U107:'2018'.U107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100002010000057E00000018DD6E7437F946058F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8'.V107:'2018'.V107</svg:desc>
                </draw:g>
              </table:table-cell>
              <table:table-cell office:value-type="string">
                <text:p>1</text:p>
                <draw:g>
                  <svg:desc>'2018'.Q107:'2018'.Q107</svg:desc>
                </draw:g>
              </table:table-cell>
              <table:table-cell office:value-type="string">
                <text:p>2</text:p>
                <draw:g>
                  <svg:desc>'2018'.R107:'2018'.R107</svg:desc>
                </draw:g>
              </table:table-cell>
              <table:table-cell office:value-type="string">
                <text:p>2E</text:p>
                <draw:g>
                  <svg:desc>'2018'.S107:'2018'.S107</svg:desc>
                </draw:g>
              </table:table-cell>
              <table:table-cell office:value-type="string">
                <text:p>3</text:p>
                <draw:g>
                  <svg:desc>'2018'.T107:'2018'.T107</svg:desc>
                </draw:g>
              </table:table-cell>
              <table:table-cell office:value-type="string">
                <text:p>3U</text:p>
                <draw:g>
                  <svg:desc>'2018'.U107:'2018'.U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8'.O108:'2018'.O120</svg:desc>
                </draw:g>
              </table:table-cell>
              <table:table-cell office:value-type="float" office:value="1248.7">
                <text:p>1248.7</text:p>
                <draw:g>
                  <svg:desc>'2018'.V108:'2018'.V120</svg:desc>
                </draw:g>
              </table:table-cell>
              <table:table-cell office:value-type="float" office:value="12329.68">
                <text:p>12329.68</text:p>
                <draw:g>
                  <svg:desc>'2018'.Q108:'2018'.Q120</svg:desc>
                </draw:g>
              </table:table-cell>
              <table:table-cell office:value-type="float" office:value="31655.42">
                <text:p>31655.42</text:p>
                <draw:g>
                  <svg:desc>'2018'.R108:'2018'.R120</svg:desc>
                </draw:g>
              </table:table-cell>
              <table:table-cell office:value-type="float" office:value="30425.06">
                <text:p>30425.06</text:p>
                <draw:g>
                  <svg:desc>'2018'.S108:'2018'.S120</svg:desc>
                </draw:g>
              </table:table-cell>
              <table:table-cell office:value-type="float" office:value="3072.45">
                <text:p>3072.45</text:p>
                <draw:g>
                  <svg:desc>'2018'.T108:'2018'.T120</svg:desc>
                </draw:g>
              </table:table-cell>
              <table:table-cell office:value-type="float" office:value="2101.88">
                <text:p>2101.88</text:p>
                <draw:g>
                  <svg:desc>'2018'.U108:'2018'.U120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7220.51">
                <text:p>17220.51</text:p>
              </table:table-cell>
              <table:table-cell office:value-type="float" office:value="19615.4">
                <text:p>19615.4</text:p>
              </table:table-cell>
              <table:table-cell office:value-type="float" office:value="70840.53">
                <text:p>70840.53</text:p>
              </table:table-cell>
              <table:table-cell office:value-type="float" office:value="79118.79">
                <text:p>79118.79</text:p>
              </table:table-cell>
              <table:table-cell office:value-type="float" office:value="10802.31">
                <text:p>10802.31</text:p>
              </table:table-cell>
              <table:table-cell office:value-type="float" office:value="19706.25">
                <text:p>19706.25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673.4">
                <text:p>673.4</text:p>
              </table:table-cell>
              <table:table-cell office:value-type="float" office:value="7931.38">
                <text:p>7931.38</text:p>
              </table:table-cell>
              <table:table-cell office:value-type="float" office:value="17524.65">
                <text:p>17524.65</text:p>
              </table:table-cell>
              <table:table-cell office:value-type="float" office:value="10274.91">
                <text:p>10274.91</text:p>
              </table:table-cell>
              <table:table-cell office:value-type="float" office:value="249.36">
                <text:p>249.36</text:p>
              </table:table-cell>
              <table:table-cell office:value-type="float" office:value="249.39">
                <text:p>249.39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5986.15">
                <text:p>15986.15</text:p>
              </table:table-cell>
              <table:table-cell office:value-type="float" office:value="7475.96">
                <text:p>7475.96</text:p>
              </table:table-cell>
              <table:table-cell office:value-type="float" office:value="99211.96">
                <text:p>99211.96</text:p>
              </table:table-cell>
              <table:table-cell office:value-type="float" office:value="57658.16">
                <text:p>57658.16</text:p>
              </table:table-cell>
              <table:table-cell office:value-type="float" office:value="19362.45">
                <text:p>19362.45</text:p>
              </table:table-cell>
              <table:table-cell office:value-type="float" office:value="181.25">
                <text:p>181.25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93125.55">
                <text:p>193125.55</text:p>
              </table:table-cell>
              <table:table-cell office:value-type="float" office:value="7864.22">
                <text:p>7864.22</text:p>
              </table:table-cell>
              <table:table-cell office:value-type="float" office:value="15577.23">
                <text:p>15577.23</text:p>
              </table:table-cell>
              <table:table-cell office:value-type="float" office:value="17869.24">
                <text:p>17869.24</text:p>
              </table:table-cell>
              <table:table-cell office:value-type="float" office:value="315">
                <text:p>315</text:p>
              </table:table-cell>
              <table:table-cell office:value-type="float" office:value="881.5">
                <text:p>881.5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4003.2">
                <text:p>4003.2</text:p>
              </table:table-cell>
              <table:table-cell office:value-type="float" office:value="45769.46">
                <text:p>45769.46</text:p>
              </table:table-cell>
              <table:table-cell office:value-type="float" office:value="131553.78">
                <text:p>131553.78</text:p>
              </table:table-cell>
              <table:table-cell office:value-type="float" office:value="99598.6">
                <text:p>99598.6</text:p>
              </table:table-cell>
              <table:table-cell office:value-type="float" office:value="34934.86">
                <text:p>34934.86</text:p>
              </table:table-cell>
              <table:table-cell office:value-type="float" office:value="16690.37">
                <text:p>16690.37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8098.67">
                <text:p>8098.67</text:p>
              </table:table-cell>
              <table:table-cell office:value-type="float" office:value="9412.87">
                <text:p>9412.87</text:p>
              </table:table-cell>
              <table:table-cell office:value-type="float" office:value="56184.19">
                <text:p>56184.19</text:p>
              </table:table-cell>
              <table:table-cell office:value-type="float" office:value="77457.85">
                <text:p>77457.85</text:p>
              </table:table-cell>
              <table:table-cell office:value-type="float" office:value="57748.14">
                <text:p>57748.14</text:p>
              </table:table-cell>
              <table:table-cell office:value-type="float" office:value="11339.68">
                <text:p>11339.68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0412.18">
                <text:p>20412.18</text:p>
              </table:table-cell>
              <table:table-cell office:value-type="float" office:value="300.3">
                <text:p>300.3</text:p>
              </table:table-cell>
              <table:table-cell office:value-type="float" office:value="20553.46">
                <text:p>20553.46</text:p>
              </table:table-cell>
              <table:table-cell office:value-type="float" office:value="17684.25">
                <text:p>17684.25</text:p>
              </table:table-cell>
              <table:table-cell office:value-type="float" office:value="1719.81">
                <text:p>1719.8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NaN">
                <text:p>NaN</text:p>
              </table:table-cell>
              <table:table-cell office:value-type="float" office:value="8633.47">
                <text:p>8633.47</text:p>
              </table:table-cell>
              <table:table-cell office:value-type="float" office:value="13859.77">
                <text:p>13859.77</text:p>
              </table:table-cell>
              <table:table-cell office:value-type="float" office:value="9386.23">
                <text:p>9386.23</text:p>
              </table:table-cell>
              <table:table-cell office:value-type="float" office:value="256.43">
                <text:p>256.43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498.76">
                <text:p>498.76</text:p>
              </table:table-cell>
              <table:table-cell office:value-type="float" office:value="2942.01">
                <text:p>2942.01</text:p>
              </table:table-cell>
              <table:table-cell office:value-type="float" office:value="17408.17">
                <text:p>17408.17</text:p>
              </table:table-cell>
              <table:table-cell office:value-type="float" office:value="4726">
                <text:p>4726</text:p>
              </table:table-cell>
              <table:table-cell office:value-type="float" office:value="52">
                <text:p>52</text:p>
              </table:table-cell>
              <table:table-cell office:value-type="float" office:value="575.7">
                <text:p>575.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31066.58">
                <text:p>31066.58</text:p>
              </table:table-cell>
              <table:table-cell office:value-type="float" office:value="38249.5">
                <text:p>38249.5</text:p>
              </table:table-cell>
              <table:table-cell office:value-type="float" office:value="55768.67">
                <text:p>55768.67</text:p>
              </table:table-cell>
              <table:table-cell office:value-type="float" office:value="48429.62">
                <text:p>48429.62</text:p>
              </table:table-cell>
              <table:table-cell office:value-type="float" office:value="26494.96">
                <text:p>26494.96</text:p>
              </table:table-cell>
              <table:table-cell office:value-type="float" office:value="22533.73">
                <text:p>22533.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92333.7">
                <text:p>292333.7</text:p>
              </table:table-cell>
              <table:table-cell office:value-type="float" office:value="160524.25">
                <text:p>160524.25</text:p>
              </table:table-cell>
              <table:table-cell office:value-type="float" office:value="530137.83">
                <text:p>530137.83</text:p>
              </table:table-cell>
              <table:table-cell office:value-type="float" office:value="452628.71">
                <text:p>452628.71</text:p>
              </table:table-cell>
              <table:table-cell office:value-type="float" office:value="155007.77">
                <text:p>155007.77</text:p>
              </table:table-cell>
              <table:table-cell office:value-type="float" office:value="76471.75">
                <text:p>76471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34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889cm" svg:y="0.437cm" chart:style-name="ch2">
          <text:p>IQOA Murs campagne 2018 - Réseau Routier National non concédé</text:p>
        </chart:title>
        <chart:legend chart:legend-position="end" svg:x="28.332cm" svg:y="6.01cm" style:legend-expansion="high" chart:style-name="ch3"/>
        <chart:plot-area chart:style-name="ch4" table:cell-range-address="'2018'.O75:'2018'.O87 '2018'.Q74:'2018'.V87" chart:data-source-has-labels="both" svg:x="0.686cm" svg:y="2.595cm" svg:width="26.803cm" svg:height="12.14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8'.O75:'2018'.O87"/>
          </chart:axis>
          <chart:axis chart:dimension="y" chart:name="primary-y" chart:style-name="ch6">
            <chart:title svg:x="0.001cm" svg:y="12.109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8'.V75:'2018'.V87" chart:label-cell-address="'2018'.V74:'2018'.V74" chart:class="chart:bar">
            <chart:data-point chart:repeated="13"/>
          </chart:series>
          <chart:series chart:style-name="ch10" chart:values-cell-range-address="'2018'.Q75:'2018'.Q87" chart:label-cell-address="'2018'.Q74:'2018'.Q74" chart:class="chart:bar">
            <chart:data-point chart:repeated="9"/>
            <chart:data-point chart:style-name="ch11"/>
            <chart:data-point chart:repeated="3"/>
          </chart:series>
          <chart:series chart:style-name="ch12" chart:values-cell-range-address="'2018'.R75:'2018'.R87" chart:label-cell-address="'2018'.R74:'2018'.R74" chart:class="chart:bar">
            <chart:data-point chart:repeated="13"/>
          </chart:series>
          <chart:series chart:style-name="ch13" chart:values-cell-range-address="'2018'.S75:'2018'.S87" chart:label-cell-address="'2018'.S74:'2018'.S74" chart:class="chart:bar">
            <chart:data-point chart:repeated="13"/>
          </chart:series>
          <chart:series chart:style-name="ch14" chart:values-cell-range-address="'2018'.T75:'2018'.T87" chart:label-cell-address="'2018'.T74:'2018'.T74" chart:class="chart:bar">
            <chart:data-point chart:repeated="13"/>
          </chart:series>
          <chart:series chart:style-name="ch15" chart:values-cell-range-address="'2018'.U75:'2018'.U87" chart:label-cell-address="'2018'.U74:'2018'.U74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100002010000057E00000018DD6E7437F946058F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8'.V74:'2018'.V74</svg:desc>
                </draw:g>
              </table:table-cell>
              <table:table-cell office:value-type="string">
                <text:p>1</text:p>
                <draw:g>
                  <svg:desc>'2018'.Q74:'2018'.Q74</svg:desc>
                </draw:g>
              </table:table-cell>
              <table:table-cell office:value-type="string">
                <text:p>2</text:p>
                <draw:g>
                  <svg:desc>'2018'.R74:'2018'.R74</svg:desc>
                </draw:g>
              </table:table-cell>
              <table:table-cell office:value-type="string">
                <text:p>2E</text:p>
                <draw:g>
                  <svg:desc>'2018'.S74:'2018'.S74</svg:desc>
                </draw:g>
              </table:table-cell>
              <table:table-cell office:value-type="string">
                <text:p>3</text:p>
                <draw:g>
                  <svg:desc>'2018'.T74:'2018'.T74</svg:desc>
                </draw:g>
              </table:table-cell>
              <table:table-cell office:value-type="string">
                <text:p>3U</text:p>
                <draw:g>
                  <svg:desc>'2018'.U74:'2018'.U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8'.O75:'2018'.O87</svg:desc>
                </draw:g>
              </table:table-cell>
              <table:table-cell office:value-type="float" office:value="10">
                <text:p>10</text:p>
                <draw:g>
                  <svg:desc>'2018'.V75:'2018'.V87</svg:desc>
                </draw:g>
              </table:table-cell>
              <table:table-cell office:value-type="float" office:value="72">
                <text:p>72</text:p>
                <draw:g>
                  <svg:desc>'2018'.Q75:'2018'.Q87</svg:desc>
                </draw:g>
              </table:table-cell>
              <table:table-cell office:value-type="float" office:value="128">
                <text:p>128</text:p>
                <draw:g>
                  <svg:desc>'2018'.R75:'2018'.R87</svg:desc>
                </draw:g>
              </table:table-cell>
              <table:table-cell office:value-type="float" office:value="96">
                <text:p>96</text:p>
                <draw:g>
                  <svg:desc>'2018'.S75:'2018'.S87</svg:desc>
                </draw:g>
              </table:table-cell>
              <table:table-cell office:value-type="float" office:value="18">
                <text:p>18</text:p>
                <draw:g>
                  <svg:desc>'2018'.T75:'2018'.T87</svg:desc>
                </draw:g>
              </table:table-cell>
              <table:table-cell office:value-type="float" office:value="12">
                <text:p>12</text:p>
                <draw:g>
                  <svg:desc>'2018'.U75:'2018'.U8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34">
                <text:p>34</text:p>
              </table:table-cell>
              <table:table-cell office:value-type="float" office:value="78">
                <text:p>78</text:p>
              </table:table-cell>
              <table:table-cell office:value-type="float" office:value="191">
                <text:p>191</text:p>
              </table:table-cell>
              <table:table-cell office:value-type="float" office:value="124">
                <text:p>124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  <table:table-cell office:value-type="float" office:value="395">
                <text:p>395</text:p>
              </table:table-cell>
              <table:table-cell office:value-type="float" office:value="156">
                <text:p>156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416">
                <text:p>416</text:p>
              </table:table-cell>
              <table:table-cell office:value-type="float" office:value="59">
                <text:p>59</text:p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4">
                <text:p>14</text:p>
              </table:table-cell>
              <table:table-cell office:value-type="float" office:value="267">
                <text:p>267</text:p>
              </table:table-cell>
              <table:table-cell office:value-type="float" office:value="515">
                <text:p>515</text:p>
              </table:table-cell>
              <table:table-cell office:value-type="float" office:value="301">
                <text:p>301</text:p>
              </table:table-cell>
              <table:table-cell office:value-type="float" office:value="94">
                <text:p>9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26">
                <text:p>26</text:p>
              </table:table-cell>
              <table:table-cell office:value-type="float" office:value="66">
                <text:p>66</text:p>
              </table:table-cell>
              <table:table-cell office:value-type="float" office:value="304">
                <text:p>304</text:p>
              </table:table-cell>
              <table:table-cell office:value-type="float" office:value="347">
                <text:p>347</text:p>
              </table:table-cell>
              <table:table-cell office:value-type="float" office:value="127">
                <text:p>12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51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134">
                <text:p>134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03">
                <text:p>103</text:p>
              </table:table-cell>
              <table:table-cell office:value-type="float" office:value="358">
                <text:p>358</text:p>
              </table:table-cell>
              <table:table-cell office:value-type="float" office:value="273">
                <text:p>273</text:p>
              </table:table-cell>
              <table:table-cell office:value-type="float" office:value="246">
                <text:p>246</text:p>
              </table:table-cell>
              <table:table-cell office:value-type="float" office:value="106">
                <text:p>1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700">
                <text:p>700</text:p>
              </table:table-cell>
              <table:table-cell office:value-type="float" office:value="1022">
                <text:p>1022</text:p>
              </table:table-cell>
              <table:table-cell office:value-type="float" office:value="2146">
                <text:p>2146</text:p>
              </table:table-cell>
              <table:table-cell office:value-type="float" office:value="1407">
                <text:p>1407</text:p>
              </table:table-cell>
              <table:table-cell office:value-type="float" office:value="430">
                <text:p>430</text:p>
              </table:table-cell>
              <table:table-cell office:value-type="float" office:value="307">
                <text:p>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34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827cm" svg:y="0.437cm" chart:style-name="ch2">
          <text:p>IQOA Ponts campagne 2018 - Réseau Routier National non concédé</text:p>
        </chart:title>
        <chart:legend chart:legend-position="end" svg:x="28.332cm" svg:y="6.01cm" style:legend-expansion="high" chart:style-name="ch3"/>
        <chart:plot-area chart:style-name="ch4" table:cell-range-address="'2018'.O42:'2018'.O55 '2018'.Q41:'2018'.V55" chart:data-source-has-labels="both" svg:x="0.686cm" svg:y="2.595cm" svg:width="26.87cm" svg:height="12.14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8'.O42:'2018'.O55"/>
          </chart:axis>
          <chart:axis chart:dimension="y" chart:name="primary-y" chart:style-name="ch6">
            <chart:title svg:x="0.001cm" svg:y="12.09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8'.V42:'2018'.V55" chart:label-cell-address="'2018'.V41:'2018'.V41" chart:class="chart:bar">
            <chart:data-point chart:repeated="14"/>
          </chart:series>
          <chart:series chart:style-name="ch10" chart:values-cell-range-address="'2018'.Q42:'2018'.Q55" chart:label-cell-address="'2018'.Q41:'2018'.Q41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8'.R42:'2018'.R55" chart:label-cell-address="'2018'.R41:'2018'.R41" chart:class="chart:bar">
            <chart:data-point chart:repeated="14"/>
          </chart:series>
          <chart:series chart:style-name="ch13" chart:values-cell-range-address="'2018'.S42:'2018'.S55" chart:label-cell-address="'2018'.S41:'2018'.S41" chart:class="chart:bar">
            <chart:data-point chart:repeated="14"/>
          </chart:series>
          <chart:series chart:style-name="ch14" chart:values-cell-range-address="'2018'.T42:'2018'.T55" chart:label-cell-address="'2018'.T41:'2018'.T41" chart:class="chart:bar">
            <chart:data-point chart:repeated="14"/>
          </chart:series>
          <chart:series chart:style-name="ch15" chart:values-cell-range-address="'2018'.U42:'2018'.U55" chart:label-cell-address="'2018'.U41:'2018'.U41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4cm" svg:height="0.58cm" svg:x="0.7cm" svg:y="1.67cm">
          <draw:image xlink:href="Pictures/10000201000005E3000000180E292B3E327DC5AB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8'.V41:'2018'.V41</svg:desc>
                </draw:g>
              </table:table-cell>
              <table:table-cell office:value-type="string">
                <text:p>1</text:p>
                <draw:g>
                  <svg:desc>'2018'.Q41:'2018'.Q41</svg:desc>
                </draw:g>
              </table:table-cell>
              <table:table-cell office:value-type="string">
                <text:p>2</text:p>
                <draw:g>
                  <svg:desc>'2018'.R41:'2018'.R41</svg:desc>
                </draw:g>
              </table:table-cell>
              <table:table-cell office:value-type="string">
                <text:p>2E</text:p>
                <draw:g>
                  <svg:desc>'2018'.S41:'2018'.S41</svg:desc>
                </draw:g>
              </table:table-cell>
              <table:table-cell office:value-type="string">
                <text:p>3</text:p>
                <draw:g>
                  <svg:desc>'2018'.T41:'2018'.T41</svg:desc>
                </draw:g>
              </table:table-cell>
              <table:table-cell office:value-type="string">
                <text:p>3U</text:p>
                <draw:g>
                  <svg:desc>'2018'.U41:'2018'.U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8'.O42:'2018'.O55</svg:desc>
                </draw:g>
              </table:table-cell>
              <table:table-cell office:value-type="float" office:value="5979.8">
                <text:p>5979.8</text:p>
                <draw:g>
                  <svg:desc>'2018'.V42:'2018'.V55</svg:desc>
                </draw:g>
              </table:table-cell>
              <table:table-cell office:value-type="float" office:value="17926.05">
                <text:p>17926.05</text:p>
                <draw:g>
                  <svg:desc>'2018'.Q42:'2018'.Q55</svg:desc>
                </draw:g>
              </table:table-cell>
              <table:table-cell office:value-type="float" office:value="114948.7">
                <text:p>114948.7</text:p>
                <draw:g>
                  <svg:desc>'2018'.R42:'2018'.R55</svg:desc>
                </draw:g>
              </table:table-cell>
              <table:table-cell office:value-type="float" office:value="111917.22">
                <text:p>111917.22</text:p>
                <draw:g>
                  <svg:desc>'2018'.S42:'2018'.S55</svg:desc>
                </draw:g>
              </table:table-cell>
              <table:table-cell office:value-type="float" office:value="5848.62">
                <text:p>5848.62</text:p>
                <draw:g>
                  <svg:desc>'2018'.T42:'2018'.T55</svg:desc>
                </draw:g>
              </table:table-cell>
              <table:table-cell office:value-type="float" office:value="612">
                <text:p>612</text:p>
                <draw:g>
                  <svg:desc>'2018'.U42:'2018'.U55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64793.15">
                <text:p>64793.15</text:p>
              </table:table-cell>
              <table:table-cell office:value-type="float" office:value="42389.17">
                <text:p>42389.17</text:p>
              </table:table-cell>
              <table:table-cell office:value-type="float" office:value="232293.67">
                <text:p>232293.67</text:p>
              </table:table-cell>
              <table:table-cell office:value-type="float" office:value="179626.79">
                <text:p>179626.79</text:p>
              </table:table-cell>
              <table:table-cell office:value-type="float" office:value="36931.65">
                <text:p>36931.65</text:p>
              </table:table-cell>
              <table:table-cell office:value-type="float" office:value="1715.08">
                <text:p>1715.0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0340.51">
                <text:p>10340.51</text:p>
              </table:table-cell>
              <table:table-cell office:value-type="float" office:value="40056.99">
                <text:p>40056.99</text:p>
              </table:table-cell>
              <table:table-cell office:value-type="float" office:value="134469.4">
                <text:p>134469.4</text:p>
              </table:table-cell>
              <table:table-cell office:value-type="float" office:value="37508.68">
                <text:p>37508.68</text:p>
              </table:table-cell>
              <table:table-cell office:value-type="float" office:value="1738.77">
                <text:p>1738.7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1478.6">
                <text:p>21478.6</text:p>
              </table:table-cell>
              <table:table-cell office:value-type="float" office:value="28194.3">
                <text:p>28194.3</text:p>
              </table:table-cell>
              <table:table-cell office:value-type="float" office:value="405145.98">
                <text:p>405145.98</text:p>
              </table:table-cell>
              <table:table-cell office:value-type="float" office:value="216756.14">
                <text:p>216756.14</text:p>
              </table:table-cell>
              <table:table-cell office:value-type="float" office:value="123798.41">
                <text:p>123798.41</text:p>
              </table:table-cell>
              <table:table-cell office:value-type="float" office:value="23923.56">
                <text:p>23923.56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43403.94">
                <text:p>143403.94</text:p>
              </table:table-cell>
              <table:table-cell office:value-type="float" office:value="26354.22">
                <text:p>26354.22</text:p>
              </table:table-cell>
              <table:table-cell office:value-type="float" office:value="542521.01">
                <text:p>542521.01</text:p>
              </table:table-cell>
              <table:table-cell office:value-type="float" office:value="390564.88">
                <text:p>390564.88</text:p>
              </table:table-cell>
              <table:table-cell office:value-type="float" office:value="62321.32">
                <text:p>62321.32</text:p>
              </table:table-cell>
              <table:table-cell office:value-type="float" office:value="4320.24">
                <text:p>4320.24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NaN">
                <text:p>NaN</text:p>
              </table:table-cell>
              <table:table-cell office:value-type="float" office:value="36966.87">
                <text:p>36966.87</text:p>
              </table:table-cell>
              <table:table-cell office:value-type="float" office:value="181074.56">
                <text:p>181074.56</text:p>
              </table:table-cell>
              <table:table-cell office:value-type="float" office:value="120770.49">
                <text:p>120770.49</text:p>
              </table:table-cell>
              <table:table-cell office:value-type="float" office:value="47667.35">
                <text:p>47667.35</text:p>
              </table:table-cell>
              <table:table-cell office:value-type="float" office:value="2446.58">
                <text:p>2446.5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NaN">
                <text:p>NaN</text:p>
              </table:table-cell>
              <table:table-cell office:value-type="float" office:value="16286.88">
                <text:p>16286.88</text:p>
              </table:table-cell>
              <table:table-cell office:value-type="float" office:value="139337.02">
                <text:p>139337.02</text:p>
              </table:table-cell>
              <table:table-cell office:value-type="float" office:value="183983.64">
                <text:p>183983.64</text:p>
              </table:table-cell>
              <table:table-cell office:value-type="float" office:value="95010.99">
                <text:p>95010.99</text:p>
              </table:table-cell>
              <table:table-cell office:value-type="float" office:value="28113.75">
                <text:p>28113.7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33708.52">
                <text:p>33708.52</text:p>
              </table:table-cell>
              <table:table-cell office:value-type="float" office:value="7136.94">
                <text:p>7136.94</text:p>
              </table:table-cell>
              <table:table-cell office:value-type="float" office:value="223874.63">
                <text:p>223874.63</text:p>
              </table:table-cell>
              <table:table-cell office:value-type="float" office:value="207257.35">
                <text:p>207257.35</text:p>
              </table:table-cell>
              <table:table-cell office:value-type="float" office:value="60921.71">
                <text:p>60921.71</text:p>
              </table:table-cell>
              <table:table-cell office:value-type="float" office:value="1310.21">
                <text:p>1310.2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17558.31">
                <text:p>17558.31</text:p>
              </table:table-cell>
              <table:table-cell office:value-type="float" office:value="6721.23">
                <text:p>6721.23</text:p>
              </table:table-cell>
              <table:table-cell office:value-type="float" office:value="120133.17">
                <text:p>120133.17</text:p>
              </table:table-cell>
              <table:table-cell office:value-type="float" office:value="167118.96">
                <text:p>167118.96</text:p>
              </table:table-cell>
              <table:table-cell office:value-type="float" office:value="37326.75">
                <text:p>37326.75</text:p>
              </table:table-cell>
              <table:table-cell office:value-type="float" office:value="4391.91">
                <text:p>4391.91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42328.85">
                <text:p>42328.85</text:p>
              </table:table-cell>
              <table:table-cell office:value-type="float" office:value="64489.27">
                <text:p>64489.27</text:p>
              </table:table-cell>
              <table:table-cell office:value-type="float" office:value="242771.22">
                <text:p>242771.22</text:p>
              </table:table-cell>
              <table:table-cell office:value-type="float" office:value="161693.82">
                <text:p>161693.82</text:p>
              </table:table-cell>
              <table:table-cell office:value-type="float" office:value="19678.27">
                <text:p>19678.27</text:p>
              </table:table-cell>
              <table:table-cell office:value-type="float" office:value="3703.33">
                <text:p>3703.3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3898.24">
                <text:p>13898.24</text:p>
              </table:table-cell>
              <table:table-cell office:value-type="float" office:value="19371.14">
                <text:p>19371.14</text:p>
              </table:table-cell>
              <table:table-cell office:value-type="float" office:value="194288.84">
                <text:p>194288.84</text:p>
              </table:table-cell>
              <table:table-cell office:value-type="float" office:value="73491.95">
                <text:p>73491.95</text:p>
              </table:table-cell>
              <table:table-cell office:value-type="float" office:value="16986.26">
                <text:p>16986.26</text:p>
              </table:table-cell>
              <table:table-cell office:value-type="float" office:value="4349.91">
                <text:p>4349.91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353489.92">
                <text:p>353489.92</text:p>
              </table:table-cell>
              <table:table-cell office:value-type="float" office:value="305893.06">
                <text:p>305893.06</text:p>
              </table:table-cell>
              <table:table-cell office:value-type="float" office:value="2530858.2">
                <text:p>2530858.2</text:p>
              </table:table-cell>
              <table:table-cell office:value-type="float" office:value="1850689.92">
                <text:p>1850689.92</text:p>
              </table:table-cell>
              <table:table-cell office:value-type="float" office:value="508230.1">
                <text:p>508230.1</text:p>
              </table:table-cell>
              <table:table-cell office:value-type="float" office:value="74991.57">
                <text:p>74991.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number:percentage-style style:name="N10134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34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34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827cm" svg:y="0.437cm" chart:style-name="ch2">
          <text:p>IQOA Ponts campagne 2018 - Réseau Routier National non concédé</text:p>
        </chart:title>
        <chart:legend chart:legend-position="end" svg:x="28.332cm" svg:y="6.01cm" style:legend-expansion="high" chart:style-name="ch3"/>
        <chart:plot-area chart:style-name="ch4" table:cell-range-address="'2018'.O9:'2018'.O22 '2018'.Q8:'2018'.V22" chart:data-source-has-labels="both" svg:x="0.686cm" svg:y="2.595cm" svg:width="26.87cm" svg:height="12.14cm">
          <chartooo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8'.O9:'2018'.O22"/>
          </chart:axis>
          <chart:axis chart:dimension="y" chart:name="primary-y" chart:style-name="ch6">
            <chart:title svg:x="0.001cm" svg:y="12.109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8'.V9:'2018'.V22" chart:label-cell-address="'2018'.V8:'2018'.V8" chart:class="chart:bar">
            <chart:data-point chart:repeated="14"/>
          </chart:series>
          <chart:series chart:style-name="ch10" chart:values-cell-range-address="'2018'.Q9:'2018'.Q22" chart:label-cell-address="'2018'.Q8:'2018'.Q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8'.R9:'2018'.R22" chart:label-cell-address="'2018'.R8:'2018'.R8" chart:class="chart:bar">
            <chart:data-point chart:repeated="14"/>
          </chart:series>
          <chart:series chart:style-name="ch13" chart:values-cell-range-address="'2018'.S9:'2018'.S22" chart:label-cell-address="'2018'.S8:'2018'.S8" chart:class="chart:bar">
            <chart:data-point chart:repeated="14"/>
          </chart:series>
          <chart:series chart:style-name="ch14" chart:values-cell-range-address="'2018'.T9:'2018'.T22" chart:label-cell-address="'2018'.T8:'2018'.T8" chart:class="chart:bar">
            <chart:data-point chart:repeated="14"/>
          </chart:series>
          <chart:series chart:style-name="ch15" chart:values-cell-range-address="'2018'.U9:'2018'.U22" chart:label-cell-address="'2018'.U8:'2018'.U8" chart:class="chart:bar">
            <chart:data-point chart:repeated="11"/>
            <chart:data-point chart:style-name="ch11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10000201000005E30000001896F9B11989556772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8'.V8:'2018'.V8</svg:desc>
                </draw:g>
              </table:table-cell>
              <table:table-cell office:value-type="string">
                <text:p>1</text:p>
                <draw:g>
                  <svg:desc>'2018'.Q8:'2018'.Q8</svg:desc>
                </draw:g>
              </table:table-cell>
              <table:table-cell office:value-type="string">
                <text:p>2</text:p>
                <draw:g>
                  <svg:desc>'2018'.R8:'2018'.R8</svg:desc>
                </draw:g>
              </table:table-cell>
              <table:table-cell office:value-type="string">
                <text:p>2E</text:p>
                <draw:g>
                  <svg:desc>'2018'.S8:'2018'.S8</svg:desc>
                </draw:g>
              </table:table-cell>
              <table:table-cell office:value-type="string">
                <text:p>3</text:p>
                <draw:g>
                  <svg:desc>'2018'.T8:'2018'.T8</svg:desc>
                </draw:g>
              </table:table-cell>
              <table:table-cell office:value-type="string">
                <text:p>3U</text:p>
                <draw:g>
                  <svg:desc>'2018'.U8:'2018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8'.O9:'2018'.O22</svg:desc>
                </draw:g>
              </table:table-cell>
              <table:table-cell office:value-type="float" office:value="16">
                <text:p>16</text:p>
                <draw:g>
                  <svg:desc>'2018'.V9:'2018'.V22</svg:desc>
                </draw:g>
              </table:table-cell>
              <table:table-cell office:value-type="float" office:value="92">
                <text:p>92</text:p>
                <draw:g>
                  <svg:desc>'2018'.Q9:'2018'.Q22</svg:desc>
                </draw:g>
              </table:table-cell>
              <table:table-cell office:value-type="float" office:value="416">
                <text:p>416</text:p>
                <draw:g>
                  <svg:desc>'2018'.R9:'2018'.R22</svg:desc>
                </draw:g>
              </table:table-cell>
              <table:table-cell office:value-type="float" office:value="137">
                <text:p>137</text:p>
                <draw:g>
                  <svg:desc>'2018'.S9:'2018'.S22</svg:desc>
                </draw:g>
              </table:table-cell>
              <table:table-cell office:value-type="float" office:value="16">
                <text:p>16</text:p>
                <draw:g>
                  <svg:desc>'2018'.T9:'2018'.T22</svg:desc>
                </draw:g>
              </table:table-cell>
              <table:table-cell office:value-type="float" office:value="5">
                <text:p>5</text:p>
                <draw:g>
                  <svg:desc>'2018'.U9:'2018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91">
                <text:p>91</text:p>
              </table:table-cell>
              <table:table-cell office:value-type="float" office:value="200">
                <text:p>200</text:p>
              </table:table-cell>
              <table:table-cell office:value-type="float" office:value="673">
                <text:p>673</text:p>
              </table:table-cell>
              <table:table-cell office:value-type="float" office:value="212">
                <text:p>212</text:p>
              </table:table-cell>
              <table:table-cell office:value-type="float" office:value="78">
                <text:p>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3">
                <text:p>33</text:p>
              </table:table-cell>
              <table:table-cell office:value-type="float" office:value="197">
                <text:p>197</text:p>
              </table:table-cell>
              <table:table-cell office:value-type="float" office:value="392">
                <text:p>392</text:p>
              </table:table-cell>
              <table:table-cell office:value-type="float" office:value="64">
                <text:p>6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  <table:table-cell office:value-type="float" office:value="1192">
                <text:p>1192</text:p>
              </table:table-cell>
              <table:table-cell office:value-type="float" office:value="279">
                <text:p>279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78">
                <text:p>178</text:p>
              </table:table-cell>
              <table:table-cell office:value-type="float" office:value="56">
                <text:p>56</text:p>
              </table:table-cell>
              <table:table-cell office:value-type="float" office:value="622">
                <text:p>622</text:p>
              </table:table-cell>
              <table:table-cell office:value-type="float" office:value="337">
                <text:p>337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587">
                <text:p>587</text:p>
              </table:table-cell>
              <table:table-cell office:value-type="float" office:value="309">
                <text:p>309</text:p>
              </table:table-cell>
              <table:table-cell office:value-type="float" office:value="80">
                <text:p>8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444">
                <text:p>444</text:p>
              </table:table-cell>
              <table:table-cell office:value-type="float" office:value="400">
                <text:p>400</text:p>
              </table:table-cell>
              <table:table-cell office:value-type="float" office:value="94">
                <text:p>9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69">
                <text:p>69</text:p>
              </table:table-cell>
              <table:table-cell office:value-type="float" office:value="32">
                <text:p>32</text:p>
              </table:table-cell>
              <table:table-cell office:value-type="float" office:value="564">
                <text:p>564</text:p>
              </table:table-cell>
              <table:table-cell office:value-type="float" office:value="366">
                <text:p>366</text:p>
              </table:table-cell>
              <table:table-cell office:value-type="float" office:value="110">
                <text:p>1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494">
                <text:p>494</text:p>
              </table:table-cell>
              <table:table-cell office:value-type="float" office:value="228">
                <text:p>228</text:p>
              </table:table-cell>
              <table:table-cell office:value-type="float" office:value="41">
                <text:p>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1">
                <text:p>31</text:p>
              </table:table-cell>
              <table:table-cell office:value-type="float" office:value="222">
                <text:p>222</text:p>
              </table:table-cell>
              <table:table-cell office:value-type="float" office:value="871">
                <text:p>871</text:p>
              </table:table-cell>
              <table:table-cell office:value-type="float" office:value="242">
                <text:p>242</text:p>
              </table:table-cell>
              <table:table-cell office:value-type="float" office:value="55">
                <text:p>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64">
                <text:p>64</text:p>
              </table:table-cell>
              <table:table-cell office:value-type="float" office:value="105">
                <text:p>105</text:p>
              </table:table-cell>
              <table:table-cell office:value-type="float" office:value="570">
                <text:p>570</text:p>
              </table:table-cell>
              <table:table-cell office:value-type="float" office:value="195">
                <text:p>195</text:p>
              </table:table-cell>
              <table:table-cell office:value-type="float" office:value="33">
                <text:p>3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544">
                <text:p>544</text:p>
              </table:table-cell>
              <table:table-cell office:value-type="float" office:value="1252">
                <text:p>1252</text:p>
              </table:table-cell>
              <table:table-cell office:value-type="float" office:value="6825">
                <text:p>6825</text:p>
              </table:table-cell>
              <table:table-cell office:value-type="float" office:value="2769">
                <text:p>2769</text:p>
              </table:table-cell>
              <table:table-cell office:value-type="float" office:value="654">
                <text:p>654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