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FFFF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CAF0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A6CAF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CAF0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CAF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A6CA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CAF0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A6CAF0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CAF0" style:cell-protect="protected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6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cell-protect="none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middle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3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4.7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our" table:style-name="ta1" table:protected="true" table:print-ranges="1er_Tour.A1:1er_Tour.Q3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73"/>
        <table:table-column table:style-name="co15" table:number-columns-repeated="16366" table:default-cell-style-name="ce1"/>
        <table:table-row table:style-name="ro1">
          <table:table-cell table:style-name="ce34"/>
          <table:table-cell office:value-type="string" table:style-name="ce25">
            <text:p>Inscrits</text:p>
          </table:table-cell>
          <table:table-cell office:value-type="string" table:style-name="ce25">
            <text:p>Votants</text:p>
          </table:table-cell>
          <table:table-cell office:value-type="string" table:style-name="ce25">
            <text:p>Nuls</text:p>
          </table:table-cell>
          <table:table-cell office:value-type="string" table:style-name="ce25">
            <text:p>Blancs</text:p>
          </table:table-cell>
          <table:table-cell office:value-type="string" table:style-name="ce24">
            <text:p>Exprimés</text:p>
          </table:table-cell>
          <table:table-cell office:value-type="string" table:style-name="ce38">
            <text:p>DUPONT-AIGNAN</text:p>
          </table:table-cell>
          <table:table-cell office:value-type="string" table:style-name="ce38">
            <text:p>LE PEN</text:p>
          </table:table-cell>
          <table:table-cell office:value-type="string" table:style-name="ce38">
            <text:p>MACRON</text:p>
          </table:table-cell>
          <table:table-cell office:value-type="string" table:style-name="ce38">
            <text:p>HAMON</text:p>
          </table:table-cell>
          <table:table-cell office:value-type="string" table:style-name="ce38">
            <text:p>ARTHAUD</text:p>
          </table:table-cell>
          <table:table-cell office:value-type="string" table:style-name="ce38">
            <text:p>POUTOU</text:p>
          </table:table-cell>
          <table:table-cell office:value-type="string" table:style-name="ce38">
            <text:p>CHEMINADE</text:p>
          </table:table-cell>
          <table:table-cell office:value-type="string" table:style-name="ce38">
            <text:p>LASSALLE</text:p>
          </table:table-cell>
          <table:table-cell office:value-type="string" table:style-name="ce38">
            <text:p>MELENCHON</text:p>
          </table:table-cell>
          <table:table-cell office:value-type="string" table:style-name="ce38">
            <text:p>ASSELINEAU</text:p>
          </table:table-cell>
          <table:table-cell office:value-type="string" table:style-name="ce39">
            <text:p>FILLON</text:p>
          </table:table-cell>
          <table:table-cell table:style-name="ce74"/>
          <table:table-cell table:number-columns-repeated="8" table:style-name="ce8"/>
          <table:table-cell table:number-columns-repeated="16358" table:style-name="ce9"/>
        </table:table-row>
        <table:table-row table:style-name="ro2">
          <table:table-cell office:value-type="string" table:style-name="ce40">
            <text:p>TOTAL GÉNÉRAL</text:p>
          </table:table-cell>
          <table:table-cell office:value-type="float" office:value="11259" table:formula="msoxl:=B18+B30" table:style-name="ce41">
            <text:p>11 259</text:p>
          </table:table-cell>
          <table:table-cell office:value-type="float" office:value="8955" table:formula="msoxl:=C18+C30" table:style-name="ce41">
            <text:p>8 955</text:p>
          </table:table-cell>
          <table:table-cell office:value-type="float" office:value="81" table:formula="msoxl:=D18+D30" table:style-name="ce41">
            <text:p>81</text:p>
          </table:table-cell>
          <table:table-cell office:value-type="float" office:value="156" table:formula="msoxl:=E18+E30" table:style-name="ce41">
            <text:p>156</text:p>
          </table:table-cell>
          <table:table-cell office:value-type="float" office:value="8718" table:formula="msoxl:=F18+F30" table:style-name="ce41">
            <text:p>8 718</text:p>
          </table:table-cell>
          <table:table-cell office:value-type="float" office:value="432" table:formula="msoxl:=G18+G30" table:style-name="ce41">
            <text:p>432</text:p>
          </table:table-cell>
          <table:table-cell office:value-type="float" office:value="1930" table:formula="msoxl:=H18+H30" table:style-name="ce41">
            <text:p>1 930</text:p>
          </table:table-cell>
          <table:table-cell office:value-type="float" office:value="1910" table:formula="msoxl:=I18+I30" table:style-name="ce41">
            <text:p>1 910</text:p>
          </table:table-cell>
          <table:table-cell office:value-type="float" office:value="614" table:formula="msoxl:=J18+J30" table:style-name="ce41">
            <text:p>614</text:p>
          </table:table-cell>
          <table:table-cell office:value-type="float" office:value="53" table:formula="msoxl:=K18+K30" table:style-name="ce41">
            <text:p>53</text:p>
          </table:table-cell>
          <table:table-cell office:value-type="float" office:value="102" table:formula="msoxl:=L18+L30" table:style-name="ce41">
            <text:p>102</text:p>
          </table:table-cell>
          <table:table-cell office:value-type="float" office:value="21" table:formula="msoxl:=M18+M30" table:style-name="ce41">
            <text:p>21</text:p>
          </table:table-cell>
          <table:table-cell office:value-type="float" office:value="116" table:formula="msoxl:=N18+N30" table:style-name="ce41">
            <text:p>116</text:p>
          </table:table-cell>
          <table:table-cell office:value-type="float" office:value="1868" table:formula="msoxl:=O18+O30" table:style-name="ce41">
            <text:p>1 868</text:p>
          </table:table-cell>
          <table:table-cell office:value-type="float" office:value="81" table:formula="msoxl:=P18+P30" table:style-name="ce41">
            <text:p>81</text:p>
          </table:table-cell>
          <table:table-cell office:value-type="float" office:value="1591" table:formula="msoxl:=Q18+Q30" table:style-name="ce41">
            <text:p>1 591</text:p>
          </table:table-cell>
          <table:table-cell table:style-name="ce73"/>
          <table:table-cell table:number-columns-repeated="16366" table:style-name="ce1"/>
        </table:table-row>
        <table:table-row table:style-name="ro2">
          <table:table-cell table:style-name="ce42"/>
          <table:table-cell table:style-name="ce43"/>
          <table:table-cell office:value-type="percentage" office:value="0.79536370903277376" table:formula="msoxl:=(1/B2)*C2" table:style-name="ce44">
            <text:p>79,54%</text:p>
          </table:table-cell>
          <table:table-cell office:value-type="percentage" office:value="9.0452261306532659E-3" table:formula="msoxl:=(1/C2)*D2" table:style-name="ce44">
            <text:p>0,90%</text:p>
          </table:table-cell>
          <table:table-cell office:value-type="percentage" office:value="1.7420435510887771E-2" table:formula="msoxl:=(1/C2)*E2" table:style-name="ce44">
            <text:p>1,74%</text:p>
          </table:table-cell>
          <table:table-cell office:value-type="percentage" office:value="0.97353433835845893" table:formula="msoxl:=(1/C2)*F2" table:style-name="ce44">
            <text:p>97,35%</text:p>
          </table:table-cell>
          <table:table-cell office:value-type="percentage" office:value="4.9552649690295936E-2" table:formula="msoxl:=(1/F2)*G2" table:style-name="ce44">
            <text:p>4,96%</text:p>
          </table:table-cell>
          <table:table-cell office:value-type="percentage" office:value="0.22138105069970176" table:formula="msoxl:=(1/F2)*H2" table:style-name="ce44">
            <text:p>22,14%</text:p>
          </table:table-cell>
          <table:table-cell office:value-type="percentage" office:value="0.21908694654737323" table:formula="msoxl:=(1/F2)*I2" table:style-name="ce44">
            <text:p>21,91%</text:p>
          </table:table-cell>
          <table:table-cell office:value-type="percentage" office:value="7.0428997476485428E-2" table:formula="msoxl:=(1/F2)*J2" table:style-name="ce45">
            <text:p>7,04%</text:p>
          </table:table-cell>
          <table:table-cell office:value-type="percentage" office:value="6.0793760036705665E-3" table:formula="msoxl:=(1/F2)*K2" table:style-name="ce44">
            <text:p>0,61%</text:p>
          </table:table-cell>
          <table:table-cell office:value-type="percentage" office:value="1.1699931176875429E-2" table:formula="msoxl:=(1/F2)*L2" table:style-name="ce44">
            <text:p>1,17%</text:p>
          </table:table-cell>
          <table:table-cell office:value-type="percentage" office:value="2.4088093599449415E-3" table:formula="msoxl:=(1/F2)*M2" table:style-name="ce44">
            <text:p>0,24%</text:p>
          </table:table-cell>
          <table:table-cell office:value-type="percentage" office:value="1.3305804083505391E-2" table:formula="msoxl:=(1/F2)*N2" table:style-name="ce44">
            <text:p>1,33%</text:p>
          </table:table-cell>
          <table:table-cell office:value-type="percentage" office:value="0.21426932782748337" table:formula="msoxl:=(1/F2)*O2" table:style-name="ce44">
            <text:p>21,43%</text:p>
          </table:table-cell>
          <table:table-cell office:value-type="percentage" office:value="9.2911218169304879E-3" table:formula="msoxl:=(1/F2)*P2" table:style-name="ce44">
            <text:p>0,93%</text:p>
          </table:table-cell>
          <table:table-cell office:value-type="percentage" office:value="0.18249598531773342" table:formula="msoxl:=(1/F2)*Q2" table:style-name="ce46">
            <text:p>18,25%</text:p>
          </table:table-cell>
          <table:table-cell table:style-name="ce73"/>
          <table:table-cell table:number-columns-repeated="16366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899" table:style-name="ce58">
            <text:p>899</text:p>
          </table:table-cell>
          <table:table-cell office:value-type="float" office:value="687" table:style-name="ce58">
            <text:p>687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662" table:style-name="ce58">
            <text:p>662</text:p>
          </table:table-cell>
          <table:table-cell office:value-type="float" office:value="24" table:style-name="ce58">
            <text:p>24</text:p>
          </table:table-cell>
          <table:table-cell office:value-type="float" office:value="131" table:style-name="ce58">
            <text:p>131</text:p>
          </table:table-cell>
          <table:table-cell office:value-type="float" office:value="149" table:style-name="ce58">
            <text:p>149</text:p>
          </table:table-cell>
          <table:table-cell office:value-type="float" office:value="52" table:style-name="ce58">
            <text:p>52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53" table:style-name="ce58">
            <text:p>153</text:p>
          </table:table-cell>
          <table:table-cell office:value-type="float" office:value="4" table:style-name="ce58">
            <text:p>4</text:p>
          </table:table-cell>
          <table:table-cell office:value-type="float" office:value="123" table:style-name="ce58">
            <text:p>123</text:p>
          </table:table-cell>
          <table:table-cell office:value-type="string" office:string-value="" table:formula="msoxl:=IF(C4-D4-E4&lt;&gt;F4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16">
            <text:p>HOTEL VILLE</text:p>
          </table:table-cell>
          <table:table-cell table:style-name="ce15"/>
          <table:table-cell office:value-type="percentage" office:value="0.76418242491657395" table:formula="msoxl:=(1/B4)*C4" table:style-name="ce52">
            <text:p>76,42%</text:p>
          </table:table-cell>
          <table:table-cell office:value-type="percentage" office:value="1.7467248908296942E-2" table:formula="msoxl:=(1/C4)*D4" table:style-name="ce52">
            <text:p>1,75%</text:p>
          </table:table-cell>
          <table:table-cell office:value-type="percentage" office:value="1.8922852983988356E-2" table:formula="msoxl:=(1/C4)*E4" table:style-name="ce52">
            <text:p>1,89%</text:p>
          </table:table-cell>
          <table:table-cell office:value-type="percentage" office:value="0.9636098981077148" table:formula="msoxl:=(1/C4)*F4" table:style-name="ce52">
            <text:p>96,36%</text:p>
          </table:table-cell>
          <table:table-cell office:value-type="percentage" office:value="3.6253776435045321E-2" table:formula="msoxl:=(1/F4)*G4" table:style-name="ce52">
            <text:p>3,63%</text:p>
          </table:table-cell>
          <table:table-cell office:value-type="percentage" office:value="0.19788519637462235" table:formula="msoxl:=(1/F4)*H4" table:style-name="ce52">
            <text:p>19,79%</text:p>
          </table:table-cell>
          <table:table-cell office:value-type="percentage" office:value="0.22507552870090636" table:formula="msoxl:=(1/F4)*I4" table:style-name="ce52">
            <text:p>22,51%</text:p>
          </table:table-cell>
          <table:table-cell office:value-type="percentage" office:value="7.8549848942598186E-2" table:formula="msoxl:=(1/F4)*J4" table:style-name="ce52">
            <text:p>7,85%</text:p>
          </table:table-cell>
          <table:table-cell office:value-type="percentage" office:value="4.5317220543806651E-3" table:formula="msoxl:=(1/F4)*K4" table:style-name="ce52">
            <text:p>0,45%</text:p>
          </table:table-cell>
          <table:table-cell office:value-type="percentage" office:value="2.1148036253776436E-2" table:formula="msoxl:=(1/F4)*L4" table:style-name="ce52">
            <text:p>2,11%</text:p>
          </table:table-cell>
          <table:table-cell office:value-type="percentage" office:value="1.5105740181268882E-3" table:formula="msoxl:=(1/F4)*M4" table:style-name="ce52">
            <text:p>0,15%</text:p>
          </table:table-cell>
          <table:table-cell office:value-type="percentage" office:value="1.2084592145015106E-2" table:formula="msoxl:=(1/F4)*N4" table:style-name="ce52">
            <text:p>1,21%</text:p>
          </table:table-cell>
          <table:table-cell office:value-type="percentage" office:value="0.23111782477341389" table:formula="msoxl:=(1/F4)*O4" table:style-name="ce52">
            <text:p>23,11%</text:p>
          </table:table-cell>
          <table:table-cell office:value-type="percentage" office:value="6.0422960725075529E-3" table:formula="msoxl:=(1/F4)*P4" table:style-name="ce52">
            <text:p>0,60%</text:p>
          </table:table-cell>
          <table:table-cell office:value-type="percentage" office:value="0.18580060422960726" table:formula="msoxl:=(1/F4)*Q4" table:style-name="ce52">
            <text:p>18,58%</text:p>
          </table:table-cell>
          <table:table-cell office:value-type="string" office:string-value="" table:formula="msoxl:=IF(SUM(G4:Q4)&lt;&gt;F4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float" office:value="880" table:style-name="ce26">
            <text:p>880</text:p>
          </table:table-cell>
          <table:table-cell office:value-type="float" office:value="612" table:style-name="ce26">
            <text:p>61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597" table:style-name="ce26">
            <text:p>597</text:p>
          </table:table-cell>
          <table:table-cell office:value-type="float" office:value="14" table:style-name="ce26">
            <text:p>14</text:p>
          </table:table-cell>
          <table:table-cell office:value-type="float" office:value="142" table:style-name="ce26">
            <text:p>142</text:p>
          </table:table-cell>
          <table:table-cell office:value-type="float" office:value="97" table:style-name="ce26">
            <text:p>97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82" table:style-name="ce26">
            <text:p>182</text:p>
          </table:table-cell>
          <table:table-cell office:value-type="float" office:value="7" table:style-name="ce26">
            <text:p>7</text:p>
          </table:table-cell>
          <table:table-cell office:value-type="float" office:value="71" table:style-name="ce27">
            <text:p>71</text:p>
          </table:table-cell>
          <table:table-cell office:value-type="string" office:string-value="" table:formula="msoxl:=IF(C6-D6-E6&lt;&gt;F6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54">
            <text:p>MJE</text:p>
          </table:table-cell>
          <table:table-cell table:style-name="ce55"/>
          <table:table-cell office:value-type="percentage" office:value="0.69545454545454544" table:formula="msoxl:=(1/B6)*C6" table:style-name="ce56">
            <text:p>69,55%</text:p>
          </table:table-cell>
          <table:table-cell office:value-type="percentage" office:value="9.8039215686274508E-3" table:formula="msoxl:=(1/C6)*D6" table:style-name="ce56">
            <text:p>0,98%</text:p>
          </table:table-cell>
          <table:table-cell office:value-type="percentage" office:value="1.4705882352941176E-2" table:formula="msoxl:=(1/C6)*E6" table:style-name="ce56">
            <text:p>1,47%</text:p>
          </table:table-cell>
          <table:table-cell office:value-type="percentage" office:value="0.97549019607843135" table:formula="msoxl:=(1/C6)*F6" table:style-name="ce56">
            <text:p>97,55%</text:p>
          </table:table-cell>
          <table:table-cell office:value-type="percentage" office:value="2.3450586264656618E-2" table:formula="msoxl:=(1/F6)*G6" table:style-name="ce56">
            <text:p>2,35%</text:p>
          </table:table-cell>
          <table:table-cell office:value-type="percentage" office:value="0.23785594639865998" table:formula="msoxl:=(1/F6)*H6" table:style-name="ce56">
            <text:p>23,79%</text:p>
          </table:table-cell>
          <table:table-cell office:value-type="percentage" office:value="0.1624790619765494" table:formula="msoxl:=(1/F6)*I6" table:style-name="ce56">
            <text:p>16,25%</text:p>
          </table:table-cell>
          <table:table-cell office:value-type="percentage" office:value="0.10385259631490787" table:formula="msoxl:=(1/F6)*J6" table:style-name="ce56">
            <text:p>10,39%</text:p>
          </table:table-cell>
          <table:table-cell office:value-type="percentage" office:value="1.0050251256281407E-2" table:formula="msoxl:=(1/F6)*K6" table:style-name="ce56">
            <text:p>1,01%</text:p>
          </table:table-cell>
          <table:table-cell office:value-type="percentage" office:value="1.0050251256281407E-2" table:formula="msoxl:=(1/F6)*L6" table:style-name="ce56">
            <text:p>1,01%</text:p>
          </table:table-cell>
          <table:table-cell office:value-type="percentage" office:value="1.6750418760469012E-3" table:formula="msoxl:=(1/F6)*M6" table:style-name="ce56">
            <text:p>0,17%</text:p>
          </table:table-cell>
          <table:table-cell office:value-type="percentage" office:value="1.507537688442211E-2" table:formula="msoxl:=(1/F6)*N6" table:style-name="ce56">
            <text:p>1,51%</text:p>
          </table:table-cell>
          <table:table-cell office:value-type="percentage" office:value="0.30485762144053602" table:formula="msoxl:=(1/F6)*O6" table:style-name="ce56">
            <text:p>30,49%</text:p>
          </table:table-cell>
          <table:table-cell office:value-type="percentage" office:value="1.1725293132328309E-2" table:formula="msoxl:=(1/F6)*P6" table:style-name="ce56">
            <text:p>1,17%</text:p>
          </table:table-cell>
          <table:table-cell office:value-type="percentage" office:value="0.11892797319932999" table:formula="msoxl:=(1/F6)*Q6" table:style-name="ce57">
            <text:p>11,89%</text:p>
          </table:table-cell>
          <table:table-cell office:value-type="string" office:string-value="" table:formula="msoxl:=IF(SUM(G6:Q6)&lt;&gt;F6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874" table:style-name="ce58">
            <text:p>874</text:p>
          </table:table-cell>
          <table:table-cell office:value-type="float" office:value="694" table:style-name="ce58">
            <text:p>694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7" table:style-name="ce58">
            <text:p>677</text:p>
          </table:table-cell>
          <table:table-cell office:value-type="float" office:value="42" table:style-name="ce58">
            <text:p>42</text:p>
          </table:table-cell>
          <table:table-cell office:value-type="float" office:value="119" table:style-name="ce58">
            <text:p>119</text:p>
          </table:table-cell>
          <table:table-cell office:value-type="float" office:value="164" table:style-name="ce58">
            <text:p>164</text:p>
          </table:table-cell>
          <table:table-cell office:value-type="float" office:value="51" table:style-name="ce58">
            <text:p>5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43" table:style-name="ce58">
            <text:p>143</text:p>
          </table:table-cell>
          <table:table-cell office:value-type="float" office:value="2" table:style-name="ce58">
            <text:p>2</text:p>
          </table:table-cell>
          <table:table-cell office:value-type="float" office:value="136" table:style-name="ce58">
            <text:p>136</text:p>
          </table:table-cell>
          <table:table-cell office:value-type="string" office:string-value="" table:formula="msoxl:=IF(C8-D8-E8&lt;&gt;F8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16">
            <text:p>PETITE ENFANCE</text:p>
          </table:table-cell>
          <table:table-cell table:style-name="ce15"/>
          <table:table-cell office:value-type="percentage" office:value="0.79405034324942791" table:formula="msoxl:=(1/B8)*C8" table:style-name="ce52">
            <text:p>79,41%</text:p>
          </table:table-cell>
          <table:table-cell office:value-type="percentage" office:value="4.3227665706051868E-3" table:formula="msoxl:=(1/C8)*D8" table:style-name="ce52">
            <text:p>0,43%</text:p>
          </table:table-cell>
          <table:table-cell office:value-type="percentage" office:value="2.0172910662824207E-2" table:formula="msoxl:=(1/C8)*E8" table:style-name="ce52">
            <text:p>2,02%</text:p>
          </table:table-cell>
          <table:table-cell office:value-type="percentage" office:value="0.97550432276657051" table:formula="msoxl:=(1/C8)*F8" table:style-name="ce52">
            <text:p>97,55%</text:p>
          </table:table-cell>
          <table:table-cell office:value-type="percentage" office:value="6.2038404726735601E-2" table:formula="msoxl:=(1/F8)*G8" table:style-name="ce52">
            <text:p>6,20%</text:p>
          </table:table-cell>
          <table:table-cell office:value-type="percentage" office:value="0.17577548005908419" table:formula="msoxl:=(1/F8)*H8" table:style-name="ce52">
            <text:p>17,58%</text:p>
          </table:table-cell>
          <table:table-cell office:value-type="percentage" office:value="0.24224519940915806" table:formula="msoxl:=(1/F8)*I8" table:style-name="ce52">
            <text:p>24,22%</text:p>
          </table:table-cell>
          <table:table-cell office:value-type="percentage" office:value="7.5332348596750379E-2" table:formula="msoxl:=(1/F8)*J8" table:style-name="ce52">
            <text:p>7,53%</text:p>
          </table:table-cell>
          <table:table-cell office:value-type="percentage" office:value="4.4313146233382573E-3" table:formula="msoxl:=(1/F8)*K8" table:style-name="ce52">
            <text:p>0,44%</text:p>
          </table:table-cell>
          <table:table-cell office:value-type="percentage" office:value="8.8626292466765146E-3" table:formula="msoxl:=(1/F8)*L8" table:style-name="ce52">
            <text:p>0,89%</text:p>
          </table:table-cell>
          <table:table-cell office:value-type="percentage" office:value="2.9542097488921715E-3" table:formula="msoxl:=(1/F8)*M8" table:style-name="ce52">
            <text:p>0,30%</text:p>
          </table:table-cell>
          <table:table-cell office:value-type="percentage" office:value="1.3293943870014771E-2" table:formula="msoxl:=(1/F8)*N8" table:style-name="ce52">
            <text:p>1,33%</text:p>
          </table:table-cell>
          <table:table-cell office:value-type="percentage" office:value="0.21122599704579026" table:formula="msoxl:=(1/F8)*O8" table:style-name="ce52">
            <text:p>21,12%</text:p>
          </table:table-cell>
          <table:table-cell office:value-type="percentage" office:value="2.9542097488921715E-3" table:formula="msoxl:=(1/F8)*P8" table:style-name="ce52">
            <text:p>0,30%</text:p>
          </table:table-cell>
          <table:table-cell office:value-type="percentage" office:value="0.20088626292466766" table:formula="msoxl:=(1/F8)*Q8" table:style-name="ce52">
            <text:p>20,09%</text:p>
          </table:table-cell>
          <table:table-cell office:value-type="string" office:string-value="" table:formula="msoxl:=IF(SUM(G8:Q8)&lt;&gt;F8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float" office:value="861" table:style-name="ce26">
            <text:p>861</text:p>
          </table:table-cell>
          <table:table-cell office:value-type="float" office:value="685" table:style-name="ce26">
            <text:p>685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663" table:style-name="ce26">
            <text:p>663</text:p>
          </table:table-cell>
          <table:table-cell office:value-type="float" office:value="31" table:style-name="ce26">
            <text:p>31</text:p>
          </table:table-cell>
          <table:table-cell office:value-type="float" office:value="200" table:style-name="ce26">
            <text:p>200</text:p>
          </table:table-cell>
          <table:table-cell office:value-type="float" office:value="133" table:style-name="ce26">
            <text:p>133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59">
            <text:p>110</text:p>
          </table:table-cell>
          <table:table-cell office:value-type="string" office:string-value="" table:formula="msoxl:=IF(C10-D10-E10&lt;&gt;F10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54">
            <text:p>BORRELY</text:p>
          </table:table-cell>
          <table:table-cell table:style-name="ce55"/>
          <table:table-cell office:value-type="percentage" office:value="0.79558652729384438" table:formula="msoxl:=(1/B10)*C10" table:style-name="ce56">
            <text:p>79,56%</text:p>
          </table:table-cell>
          <table:table-cell office:value-type="percentage" office:value="7.2992700729927005E-3" table:formula="msoxl:=(1/C10)*D10" table:style-name="ce56">
            <text:p>0,73%</text:p>
          </table:table-cell>
          <table:table-cell office:value-type="percentage" office:value="2.4817518248175182E-2" table:formula="msoxl:=(1/C10)*E10" table:style-name="ce56">
            <text:p>2,48%</text:p>
          </table:table-cell>
          <table:table-cell office:value-type="percentage" office:value="0.96788321167883207" table:formula="msoxl:=(1/C10)*F10" table:style-name="ce56">
            <text:p>96,79%</text:p>
          </table:table-cell>
          <table:table-cell office:value-type="percentage" office:value="4.6757164404223228E-2" table:formula="msoxl:=(1/F10)*G10" table:style-name="ce56">
            <text:p>4,68%</text:p>
          </table:table-cell>
          <table:table-cell office:value-type="percentage" office:value="0.30165912518853699" table:formula="msoxl:=(1/F10)*H10" table:style-name="ce56">
            <text:p>30,17%</text:p>
          </table:table-cell>
          <table:table-cell office:value-type="percentage" office:value="0.20060331825037708" table:formula="msoxl:=(1/F10)*I10" table:style-name="ce56">
            <text:p>20,06%</text:p>
          </table:table-cell>
          <table:table-cell office:value-type="percentage" office:value="8.1447963800904979E-2" table:formula="msoxl:=(1/F10)*J10" table:style-name="ce56">
            <text:p>8,14%</text:p>
          </table:table-cell>
          <table:table-cell office:value-type="percentage" office:value="4.5248868778280547E-3" table:formula="msoxl:=(1/F10)*K10" table:style-name="ce56">
            <text:p>0,45%</text:p>
          </table:table-cell>
          <table:table-cell office:value-type="percentage" office:value="1.3574660633484163E-2" table:formula="msoxl:=(1/F10)*L10" table:style-name="ce56">
            <text:p>1,36%</text:p>
          </table:table-cell>
          <table:table-cell office:value-type="percentage" office:value="1.5082956259426848E-3" table:formula="msoxl:=(1/F10)*M10" table:style-name="ce56">
            <text:p>0,15%</text:p>
          </table:table-cell>
          <table:table-cell office:value-type="percentage" office:value="1.0558069381598794E-2" table:formula="msoxl:=(1/F10)*N10" table:style-name="ce56">
            <text:p>1,06%</text:p>
          </table:table-cell>
          <table:table-cell office:value-type="percentage" office:value="0.16591251885369532" table:formula="msoxl:=(1/F10)*O10" table:style-name="ce56">
            <text:p>16,59%</text:p>
          </table:table-cell>
          <table:table-cell office:value-type="percentage" office:value="7.5414781297134239E-3" table:formula="msoxl:=(1/F10)*P10" table:style-name="ce56">
            <text:p>0,75%</text:p>
          </table:table-cell>
          <table:table-cell office:value-type="percentage" office:value="0.16591251885369532" table:formula="msoxl:=(1/F10)*Q10" table:style-name="ce57">
            <text:p>16,59%</text:p>
          </table:table-cell>
          <table:table-cell office:value-type="string" office:string-value="" table:formula="msoxl:=IF(SUM(G10:Q10)&lt;&gt;F10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1072" table:style-name="ce58">
            <text:p>1 072</text:p>
          </table:table-cell>
          <table:table-cell office:value-type="float" office:value="857" table:style-name="ce58">
            <text:p>857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828" table:style-name="ce58">
            <text:p>828</text:p>
          </table:table-cell>
          <table:table-cell office:value-type="float" office:value="40" table:style-name="ce58">
            <text:p>40</text:p>
          </table:table-cell>
          <table:table-cell office:value-type="float" office:value="221" table:style-name="ce58">
            <text:p>221</text:p>
          </table:table-cell>
          <table:table-cell office:value-type="float" office:value="163" table:style-name="ce58">
            <text:p>163</text:p>
          </table:table-cell>
          <table:table-cell office:value-type="float" office:value="66" table:style-name="ce58">
            <text:p>66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72" table:style-name="ce58">
            <text:p>172</text:p>
          </table:table-cell>
          <table:table-cell office:value-type="float" office:value="8" table:style-name="ce58">
            <text:p>8</text:p>
          </table:table-cell>
          <table:table-cell office:value-type="float" office:value="121" table:style-name="ce58">
            <text:p>121</text:p>
          </table:table-cell>
          <table:table-cell office:value-type="string" office:string-value="" table:formula="msoxl:=IF(C12-D12-E12&lt;&gt;F12,&quot;exp&lt;&gt;votants-nuls&amp;blancs&quot;,&quot;&quot;)" table:style-name="ce75"/>
          <table:table-cell table:style-name="ce3"/>
          <table:table-cell table:style-name="ce66"/>
          <table:table-cell table:number-columns-repeated="16364" table:style-name="ce3"/>
        </table:table-row>
        <table:table-row table:style-name="ro3">
          <table:table-cell office:value-type="string" table:style-name="ce16">
            <text:p>Ec ARCHES</text:p>
          </table:table-cell>
          <table:table-cell table:style-name="ce15"/>
          <table:table-cell office:value-type="percentage" office:value="0.79944029850746268" table:formula="msoxl:=(1/B12)*C12" table:style-name="ce52">
            <text:p>79,94%</text:p>
          </table:table-cell>
          <table:table-cell office:value-type="percentage" office:value="4.6674445740956822E-3" table:formula="msoxl:=(1/C12)*D12" table:style-name="ce52">
            <text:p>0,47%</text:p>
          </table:table-cell>
          <table:table-cell office:value-type="percentage" office:value="2.9171528588098013E-2" table:formula="msoxl:=(1/C12)*E12" table:style-name="ce52">
            <text:p>2,92%</text:p>
          </table:table-cell>
          <table:table-cell office:value-type="percentage" office:value="0.96616102683780625" table:formula="msoxl:=(1/C12)*F12" table:style-name="ce52">
            <text:p>96,62%</text:p>
          </table:table-cell>
          <table:table-cell office:value-type="percentage" office:value="4.8309178743961352E-2" table:formula="msoxl:=(1/F12)*G12" table:style-name="ce52">
            <text:p>4,83%</text:p>
          </table:table-cell>
          <table:table-cell office:value-type="percentage" office:value="0.26690821256038644" table:formula="msoxl:=(1/F12)*H12" table:style-name="ce52">
            <text:p>26,69%</text:p>
          </table:table-cell>
          <table:table-cell office:value-type="percentage" office:value="0.1968599033816425" table:formula="msoxl:=(1/F12)*I12" table:style-name="ce52">
            <text:p>19,69%</text:p>
          </table:table-cell>
          <table:table-cell office:value-type="percentage" office:value="7.9710144927536225E-2" table:formula="msoxl:=(1/F12)*J12" table:style-name="ce52">
            <text:p>7,97%</text:p>
          </table:table-cell>
          <table:table-cell office:value-type="percentage" office:value="7.2463768115942021E-3" table:formula="msoxl:=(1/F12)*K12" table:style-name="ce52">
            <text:p>0,72%</text:p>
          </table:table-cell>
          <table:table-cell office:value-type="percentage" office:value="1.570048309178744E-2" table:formula="msoxl:=(1/F12)*L12" table:style-name="ce52">
            <text:p>1,57%</text:p>
          </table:table-cell>
          <table:table-cell office:value-type="percentage" office:value="2.4154589371980675E-3" table:formula="msoxl:=(1/F12)*M12" table:style-name="ce52">
            <text:p>0,24%</text:p>
          </table:table-cell>
          <table:table-cell office:value-type="percentage" office:value="1.932367149758454E-2" table:formula="msoxl:=(1/F12)*N12" table:style-name="ce52">
            <text:p>1,93%</text:p>
          </table:table-cell>
          <table:table-cell office:value-type="percentage" office:value="0.2077294685990338" table:formula="msoxl:=(1/F12)*O12" table:style-name="ce52">
            <text:p>20,77%</text:p>
          </table:table-cell>
          <table:table-cell office:value-type="percentage" office:value="9.6618357487922701E-3" table:formula="msoxl:=(1/F12)*P12" table:style-name="ce52">
            <text:p>0,97%</text:p>
          </table:table-cell>
          <table:table-cell office:value-type="percentage" office:value="0.14613526570048307" table:formula="msoxl:=(1/F12)*Q12" table:style-name="ce52">
            <text:p>14,61%</text:p>
          </table:table-cell>
          <table:table-cell office:value-type="string" office:string-value="" table:formula="msoxl:=IF(SUM(G12:Q12)&lt;&gt;F12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6" table:style-name="ce53">
            <text:p>6</text:p>
          </table:table-cell>
          <table:table-cell office:value-type="float" office:value="808" table:style-name="ce26">
            <text:p>808</text:p>
          </table:table-cell>
          <table:table-cell office:value-type="float" office:value="667" table:style-name="ce26">
            <text:p>667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645" table:style-name="ce26">
            <text:p>645</text:p>
          </table:table-cell>
          <table:table-cell office:value-type="float" office:value="22" table:style-name="ce26">
            <text:p>22</text:p>
          </table:table-cell>
          <table:table-cell office:value-type="float" office:value="110" table:style-name="ce26">
            <text:p>110</text:p>
          </table:table-cell>
          <table:table-cell office:value-type="float" office:value="133" table:style-name="ce26">
            <text:p>133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46" table:style-name="ce26">
            <text:p>146</text:p>
          </table:table-cell>
          <table:table-cell office:value-type="float" office:value="5" table:style-name="ce26">
            <text:p>5</text:p>
          </table:table-cell>
          <table:table-cell office:value-type="float" office:value="178" table:style-name="ce59">
            <text:p>178</text:p>
          </table:table-cell>
          <table:table-cell office:value-type="string" office:string-value="" table:formula="msoxl:=IF(C14-D14-E14&lt;&gt;F14,&quot;exp&lt;&gt;votants-nuls&amp;blancs&quot;,&quot;&quot;)" table:style-name="ce75"/>
          <table:table-cell table:number-columns-repeated="16366" table:style-name="ce2"/>
        </table:table-row>
        <table:table-row table:style-name="ro4">
          <table:table-cell office:value-type="string" table:style-name="ce54">
            <text:p>ERMITAGE</text:p>
          </table:table-cell>
          <table:table-cell table:style-name="ce55"/>
          <table:table-cell office:value-type="percentage" office:value="0.82549504950495045" table:formula="msoxl:=(1/B14)*C14" table:style-name="ce56">
            <text:p>82,55%</text:p>
          </table:table-cell>
          <table:table-cell office:value-type="percentage" office:value="1.0494752623688156E-2" table:formula="msoxl:=(1/C14)*D14" table:style-name="ce56">
            <text:p>1,05%</text:p>
          </table:table-cell>
          <table:table-cell office:value-type="percentage" office:value="2.2488755622188904E-2" table:formula="msoxl:=(1/C14)*E14" table:style-name="ce56">
            <text:p>2,25%</text:p>
          </table:table-cell>
          <table:table-cell office:value-type="percentage" office:value="0.96701649175412285" table:formula="msoxl:=(1/C14)*F14" table:style-name="ce56">
            <text:p>96,70%</text:p>
          </table:table-cell>
          <table:table-cell office:value-type="percentage" office:value="3.4108527131782945E-2" table:formula="msoxl:=(1/F14)*G14" table:style-name="ce56">
            <text:p>3,41%</text:p>
          </table:table-cell>
          <table:table-cell office:value-type="percentage" office:value="0.17054263565891473" table:formula="msoxl:=(1/F14)*H14" table:style-name="ce56">
            <text:p>17,05%</text:p>
          </table:table-cell>
          <table:table-cell office:value-type="percentage" office:value="0.20620155038759691" table:formula="msoxl:=(1/F14)*I14" table:style-name="ce56">
            <text:p>20,62%</text:p>
          </table:table-cell>
          <table:table-cell office:value-type="percentage" office:value="5.5813953488372092E-2" table:formula="msoxl:=(1/F14)*J14" table:style-name="ce56">
            <text:p>5,58%</text:p>
          </table:table-cell>
          <table:table-cell office:value-type="percentage" office:value="1.5503875968992248E-3" table:formula="msoxl:=(1/F14)*K14" table:style-name="ce56">
            <text:p>0,16%</text:p>
          </table:table-cell>
          <table:table-cell office:value-type="percentage" office:value="4.6511627906976744E-3" table:formula="msoxl:=(1/F14)*L14" table:style-name="ce56">
            <text:p>0,47%</text:p>
          </table:table-cell>
          <table:table-cell office:value-type="percentage" office:value="1.5503875968992248E-3" table:formula="msoxl:=(1/F14)*M14" table:style-name="ce56">
            <text:p>0,16%</text:p>
          </table:table-cell>
          <table:table-cell office:value-type="percentage" office:value="1.5503875968992248E-2" table:formula="msoxl:=(1/F14)*N14" table:style-name="ce56">
            <text:p>1,55%</text:p>
          </table:table-cell>
          <table:table-cell office:value-type="percentage" office:value="0.22635658914728682" table:formula="msoxl:=(1/F14)*O14" table:style-name="ce56">
            <text:p>22,64%</text:p>
          </table:table-cell>
          <table:table-cell office:value-type="percentage" office:value="7.7519379844961239E-3" table:formula="msoxl:=(1/F14)*P14" table:style-name="ce56">
            <text:p>0,78%</text:p>
          </table:table-cell>
          <table:table-cell office:value-type="percentage" office:value="0.27596899224806204" table:formula="msoxl:=(1/F14)*Q14" table:style-name="ce57">
            <text:p>27,60%</text:p>
          </table:table-cell>
          <table:table-cell office:value-type="string" office:string-value="" table:formula="msoxl:=IF(SUM(G14:Q14)&lt;&gt;F14,&quot;total voix&lt;&gt;exp&quot;,&quot;&quot;)" table:style-name="ce14"/>
          <table:table-cell table:number-columns-repeated="16366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1000" table:style-name="ce58">
            <text:p>1 000</text:p>
          </table:table-cell>
          <table:table-cell office:value-type="float" office:value="835" table:style-name="ce58">
            <text:p>835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819" table:style-name="ce58">
            <text:p>819</text:p>
          </table:table-cell>
          <table:table-cell office:value-type="float" office:value="35" table:style-name="ce58">
            <text:p>35</text:p>
          </table:table-cell>
          <table:table-cell office:value-type="float" office:value="142" table:style-name="ce58">
            <text:p>142</text:p>
          </table:table-cell>
          <table:table-cell office:value-type="float" office:value="195" table:style-name="ce58">
            <text:p>195</text:p>
          </table:table-cell>
          <table:table-cell office:value-type="float" office:value="47" table:style-name="ce58">
            <text:p>47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62" table:style-name="ce58">
            <text:p>162</text:p>
          </table:table-cell>
          <table:table-cell office:value-type="float" office:value="8" table:style-name="ce58">
            <text:p>8</text:p>
          </table:table-cell>
          <table:table-cell office:value-type="float" office:value="205" table:style-name="ce58">
            <text:p>205</text:p>
          </table:table-cell>
          <table:table-cell office:value-type="string" office:string-value="" table:formula="msoxl:=IF(C16-D16-E16&lt;&gt;F16,&quot;exp&lt;&gt;votants-nuls&amp;blancs&quot;,&quot;&quot;)" table:style-name="ce75"/>
          <table:table-cell table:number-columns-repeated="16366" table:style-name="ce1"/>
        </table:table-row>
        <table:table-row table:style-name="ro3">
          <table:table-cell office:value-type="string" table:style-name="ce16">
            <text:p>Ec BEAUSOLEIL</text:p>
          </table:table-cell>
          <table:table-cell table:style-name="ce15"/>
          <table:table-cell office:value-type="percentage" office:value="0.83499999999999996" table:formula="msoxl:=(1/B16)*C16" table:style-name="ce17">
            <text:p>83,50%</text:p>
          </table:table-cell>
          <table:table-cell office:value-type="percentage" office:value="4.7904191616766467E-3" table:formula="msoxl:=(1/C16)*D16" table:style-name="ce17">
            <text:p>0,48%</text:p>
          </table:table-cell>
          <table:table-cell office:value-type="percentage" office:value="1.437125748502994E-2" table:formula="msoxl:=(1/C16)*E16" table:style-name="ce17">
            <text:p>1,44%</text:p>
          </table:table-cell>
          <table:table-cell office:value-type="percentage" office:value="0.98083832335329335" table:formula="msoxl:=(1/C16)*F16" table:style-name="ce17">
            <text:p>98,08%</text:p>
          </table:table-cell>
          <table:table-cell office:value-type="percentage" office:value="4.2735042735042736E-2" table:formula="msoxl:=(1/F16)*G16" table:style-name="ce17">
            <text:p>4,27%</text:p>
          </table:table-cell>
          <table:table-cell office:value-type="percentage" office:value="0.17338217338217338" table:formula="msoxl:=(1/F16)*H16" table:style-name="ce17">
            <text:p>17,34%</text:p>
          </table:table-cell>
          <table:table-cell office:value-type="percentage" office:value="0.23809523809523808" table:formula="msoxl:=(1/F16)*I16" table:style-name="ce17">
            <text:p>23,81%</text:p>
          </table:table-cell>
          <table:table-cell office:value-type="percentage" office:value="5.7387057387057384E-2" table:formula="msoxl:=(1/F16)*J16" table:style-name="ce17">
            <text:p>5,74%</text:p>
          </table:table-cell>
          <table:table-cell office:value-type="percentage" office:value="1.221001221001221E-3" table:formula="msoxl:=(1/F16)*K16" table:style-name="ce17">
            <text:p>0,12%</text:p>
          </table:table-cell>
          <table:table-cell office:value-type="percentage" office:value="1.4652014652014652E-2" table:formula="msoxl:=(1/F16)*L16" table:style-name="ce17">
            <text:p>1,47%</text:p>
          </table:table-cell>
          <table:table-cell office:value-type="percentage" office:value="1.221001221001221E-3" table:formula="msoxl:=(1/F16)*M16" table:style-name="ce17">
            <text:p>0,12%</text:p>
          </table:table-cell>
          <table:table-cell office:value-type="percentage" office:value="1.3431013431013432E-2" table:formula="msoxl:=(1/F16)*N16" table:style-name="ce17">
            <text:p>1,34%</text:p>
          </table:table-cell>
          <table:table-cell office:value-type="percentage" office:value="0.19780219780219779" table:formula="msoxl:=(1/F16)*O16" table:style-name="ce17">
            <text:p>19,78%</text:p>
          </table:table-cell>
          <table:table-cell office:value-type="percentage" office:value="9.768009768009768E-3" table:formula="msoxl:=(1/F16)*P16" table:style-name="ce17">
            <text:p>0,98%</text:p>
          </table:table-cell>
          <table:table-cell office:value-type="percentage" office:value="0.2503052503052503" table:formula="msoxl:=(1/F16)*Q16" table:style-name="ce17">
            <text:p>25,03%</text:p>
          </table:table-cell>
          <table:table-cell office:value-type="string" office:string-value="" table:formula="msoxl:=IF(SUM(G16:Q16)&lt;&gt;F16,&quot;total voix&lt;&gt;exp&quot;,&quot;&quot;)" table:style-name="ce14"/>
          <table:table-cell table:number-columns-repeated="16366" table:style-name="ce1"/>
        </table:table-row>
        <table:table-row table:style-name="ro2">
          <table:table-cell office:value-type="string" table:style-name="ce23">
            <text:p>TOTAL DIGNE <text:s/>1</text:p>
          </table:table-cell>
          <table:table-cell office:value-type="float" office:value="6394" table:formula="msoxl:=B4+B6+B8+B10+B12+B14+B16" table:style-name="ce18">
            <text:p>6 394</text:p>
          </table:table-cell>
          <table:table-cell office:value-type="float" office:value="5037" table:formula="msoxl:=C4+C6+C8+C10+C12+C14+C16" table:style-name="ce18">
            <text:p>5 037</text:p>
          </table:table-cell>
          <table:table-cell office:value-type="float" office:value="41" table:formula="msoxl:=D4+D6+D8+D10+D12+D14+D16" table:style-name="ce18">
            <text:p>41</text:p>
          </table:table-cell>
          <table:table-cell office:value-type="float" office:value="105" table:formula="msoxl:=E4+E6+E8+E10+E12+E14+E16" table:style-name="ce18">
            <text:p>105</text:p>
          </table:table-cell>
          <table:table-cell office:value-type="float" office:value="4891" table:formula="msoxl:=F4+F6+F8+F10+F12+F14+F16" table:style-name="ce18">
            <text:p>4 891</text:p>
          </table:table-cell>
          <table:table-cell office:value-type="float" office:value="208" table:formula="msoxl:=G4+G6+G8+G10+G12+G14+G16" table:style-name="ce18">
            <text:p>208</text:p>
          </table:table-cell>
          <table:table-cell office:value-type="float" office:value="1065" table:formula="msoxl:=H4+H6+H8+H10+H12+H14+H16" table:style-name="ce18">
            <text:p>1 065</text:p>
          </table:table-cell>
          <table:table-cell office:value-type="float" office:value="1034" table:formula="msoxl:=I4+I6+I8+I10+I12+I14+I16" table:style-name="ce18">
            <text:p>1 034</text:p>
          </table:table-cell>
          <table:table-cell office:value-type="float" office:value="368" table:formula="msoxl:=J4+J6+J8+J10+J12+J14+J16" table:style-name="ce18">
            <text:p>368</text:p>
          </table:table-cell>
          <table:table-cell office:value-type="float" office:value="23" table:formula="msoxl:=K4+K6+K8+K10+K12+K14+K16" table:style-name="ce18">
            <text:p>23</text:p>
          </table:table-cell>
          <table:table-cell office:value-type="float" office:value="63" table:formula="msoxl:=L4+L6+L8+L10+L12+L14+L16" table:style-name="ce18">
            <text:p>63</text:p>
          </table:table-cell>
          <table:table-cell office:value-type="float" office:value="9" table:formula="msoxl:=M4+M6+M8+M10+M12+M14+M16" table:style-name="ce18">
            <text:p>9</text:p>
          </table:table-cell>
          <table:table-cell office:value-type="float" office:value="70" table:formula="msoxl:=N4+N6+N8+N10+N12+N14+N16" table:style-name="ce18">
            <text:p>70</text:p>
          </table:table-cell>
          <table:table-cell office:value-type="float" office:value="1068" table:formula="msoxl:=O4+O6+O8+O10+O12+O14+O16" table:style-name="ce18">
            <text:p>1 068</text:p>
          </table:table-cell>
          <table:table-cell office:value-type="float" office:value="39" table:formula="msoxl:=P4+P6+P8+P10+P12+P14+P16" table:style-name="ce18">
            <text:p>39</text:p>
          </table:table-cell>
          <table:table-cell office:value-type="float" office:value="944" table:formula="msoxl:=Q4+Q6+Q8+Q10+Q12+Q14+Q16" table:style-name="ce19">
            <text:p>944</text:p>
          </table:table-cell>
          <table:table-cell table:style-name="ce76"/>
          <table:table-cell table:number-columns-repeated="6" table:style-name="ce5"/>
          <table:table-cell table:number-columns-repeated="16360" table:style-name="ce2"/>
        </table:table-row>
        <table:table-row table:style-name="ro5">
          <table:table-cell table:style-name="ce20"/>
          <table:table-cell table:style-name="ce21"/>
          <table:table-cell office:value-type="percentage" office:value="0.78776978417266186" table:formula="msoxl:=(1/B18)*C18" table:style-name="ce60">
            <text:p>78,78%</text:p>
          </table:table-cell>
          <table:table-cell office:value-type="percentage" office:value="8.13976573357157E-3" table:formula="msoxl:=(1/C18)*D18" table:style-name="ce60">
            <text:p>0,81%</text:p>
          </table:table-cell>
          <table:table-cell office:value-type="percentage" office:value="2.084574151280524E-2" table:formula="msoxl:=(1/C18)*E18" table:style-name="ce60">
            <text:p>2,08%</text:p>
          </table:table-cell>
          <table:table-cell office:value-type="percentage" office:value="0.97101449275362317" table:formula="msoxl:=(1/C18)*F18" table:style-name="ce60">
            <text:p>97,10%</text:p>
          </table:table-cell>
          <table:table-cell office:value-type="percentage" office:value="4.252709057452464E-2" table:formula="msoxl:=(1/F18)*G18" table:style-name="ce60">
            <text:p>4,25%</text:p>
          </table:table-cell>
          <table:table-cell office:value-type="percentage" office:value="0.2177468820282151" table:formula="msoxl:=(1/F18)*H18" table:style-name="ce60">
            <text:p>21,77%</text:p>
          </table:table-cell>
          <table:table-cell office:value-type="percentage" office:value="0.21140870987528113" table:formula="msoxl:=(1/F18)*I18" table:style-name="ce60">
            <text:p>21,14%</text:p>
          </table:table-cell>
          <table:table-cell office:value-type="percentage" office:value="7.5240237170312821E-2" table:formula="msoxl:=(1/F18)*J18" table:style-name="ce60">
            <text:p>7,52%</text:p>
          </table:table-cell>
          <table:table-cell office:value-type="percentage" office:value="4.7025148231445513E-3" table:formula="msoxl:=(1/F18)*K18" table:style-name="ce60">
            <text:p>0,47%</text:p>
          </table:table-cell>
          <table:table-cell office:value-type="percentage" office:value="1.2880801472091597E-2" table:formula="msoxl:=(1/F18)*L18" table:style-name="ce60">
            <text:p>1,29%</text:p>
          </table:table-cell>
          <table:table-cell office:value-type="percentage" office:value="1.8401144960130853E-3" table:formula="msoxl:=(1/F18)*M18" table:style-name="ce60">
            <text:p>0,18%</text:p>
          </table:table-cell>
          <table:table-cell office:value-type="percentage" office:value="1.431200163565733E-2" table:formula="msoxl:=(1/F18)*N18" table:style-name="ce60">
            <text:p>1,43%</text:p>
          </table:table-cell>
          <table:table-cell office:value-type="percentage" office:value="0.21836025352688612" table:formula="msoxl:=(1/F18)*O18" table:style-name="ce60">
            <text:p>21,84%</text:p>
          </table:table-cell>
          <table:table-cell office:value-type="percentage" office:value="7.9738294827233699E-3" table:formula="msoxl:=(1/F18)*P18" table:style-name="ce60">
            <text:p>0,80%</text:p>
          </table:table-cell>
          <table:table-cell office:value-type="percentage" office:value="0.19300756491515028" table:formula="msoxl:=(1/F18)*Q18" table:style-name="ce61">
            <text:p>19,30%</text:p>
          </table:table-cell>
          <table:table-cell table:style-name="ce77"/>
          <table:table-cell table:number-columns-repeated="16366" table:style-name="ce3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966" table:style-name="ce58">
            <text:p>966</text:p>
          </table:table-cell>
          <table:table-cell office:value-type="float" office:value="767" table:style-name="ce58">
            <text:p>767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752" table:style-name="ce58">
            <text:p>752</text:p>
          </table:table-cell>
          <table:table-cell office:value-type="float" office:value="48" table:style-name="ce58">
            <text:p>48</text:p>
          </table:table-cell>
          <table:table-cell office:value-type="float" office:value="165" table:style-name="ce58">
            <text:p>165</text:p>
          </table:table-cell>
          <table:table-cell office:value-type="float" office:value="178" table:style-name="ce58">
            <text:p>178</text:p>
          </table:table-cell>
          <table:table-cell office:value-type="float" office:value="39" table:style-name="ce58">
            <text:p>39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60" table:style-name="ce58">
            <text:p>160</text:p>
          </table:table-cell>
          <table:table-cell office:value-type="float" office:value="7" table:style-name="ce58">
            <text:p>7</text:p>
          </table:table-cell>
          <table:table-cell office:value-type="float" office:value="125" table:style-name="ce58">
            <text:p>125</text:p>
          </table:table-cell>
          <table:table-cell office:value-type="string" office:string-value="" table:formula="msoxl:=IF(C20-D20-E20&lt;&gt;F20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16">
            <text:p>Ec FERREOLS</text:p>
          </table:table-cell>
          <table:table-cell table:style-name="ce15"/>
          <table:table-cell office:value-type="percentage" office:value="0.79399585921325055" table:formula="msoxl:=(1/B20)*C20" table:style-name="ce17">
            <text:p>79,40%</text:p>
          </table:table-cell>
          <table:table-cell office:value-type="percentage" office:value="9.126466753585397E-3" table:formula="msoxl:=(1/C20)*D20" table:style-name="ce17">
            <text:p>0,91%</text:p>
          </table:table-cell>
          <table:table-cell office:value-type="percentage" office:value="1.0430247718383311E-2" table:formula="msoxl:=(1/C20)*E20" table:style-name="ce17">
            <text:p>1,04%</text:p>
          </table:table-cell>
          <table:table-cell office:value-type="percentage" office:value="0.98044328552803128" table:formula="msoxl:=(1/C20)*F20" table:style-name="ce17">
            <text:p>98,04%</text:p>
          </table:table-cell>
          <table:table-cell office:value-type="percentage" office:value="6.3829787234042548E-2" table:formula="msoxl:=(1/F20)*G20" table:style-name="ce17">
            <text:p>6,38%</text:p>
          </table:table-cell>
          <table:table-cell office:value-type="percentage" office:value="0.21941489361702127" table:formula="msoxl:=(1/F20)*H20" table:style-name="ce17">
            <text:p>21,94%</text:p>
          </table:table-cell>
          <table:table-cell office:value-type="percentage" office:value="0.23670212765957446" table:formula="msoxl:=(1/F20)*I20" table:style-name="ce17">
            <text:p>23,67%</text:p>
          </table:table-cell>
          <table:table-cell office:value-type="percentage" office:value="5.1861702127659573E-2" table:formula="msoxl:=(1/F20)*J20" table:style-name="ce17">
            <text:p>5,19%</text:p>
          </table:table-cell>
          <table:table-cell office:value-type="percentage" office:value="5.3191489361702126E-3" table:formula="msoxl:=(1/F20)*K20" table:style-name="ce17">
            <text:p>0,53%</text:p>
          </table:table-cell>
          <table:table-cell office:value-type="percentage" office:value="1.5957446808510637E-2" table:formula="msoxl:=(1/F20)*L20" table:style-name="ce17">
            <text:p>1,60%</text:p>
          </table:table-cell>
          <table:table-cell office:value-type="percentage" office:value="3.9893617021276593E-3" table:formula="msoxl:=(1/F20)*M20" table:style-name="ce17">
            <text:p>0,40%</text:p>
          </table:table-cell>
          <table:table-cell office:value-type="percentage" office:value="1.4627659574468085E-2" table:formula="msoxl:=(1/F20)*N20" table:style-name="ce17">
            <text:p>1,46%</text:p>
          </table:table-cell>
          <table:table-cell office:value-type="percentage" office:value="0.21276595744680851" table:formula="msoxl:=(1/F20)*O20" table:style-name="ce17">
            <text:p>21,28%</text:p>
          </table:table-cell>
          <table:table-cell office:value-type="percentage" office:value="9.3085106382978719E-3" table:formula="msoxl:=(1/F20)*P20" table:style-name="ce17">
            <text:p>0,93%</text:p>
          </table:table-cell>
          <table:table-cell office:value-type="percentage" office:value="0.16622340425531915" table:formula="msoxl:=(1/F20)*Q20" table:style-name="ce17">
            <text:p>16,62%</text:p>
          </table:table-cell>
          <table:table-cell office:value-type="string" office:string-value="" table:formula="msoxl:=IF(SUM(G20:Q20)&lt;&gt;F20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float" office:value="1037" table:style-name="ce26">
            <text:p>1 037</text:p>
          </table:table-cell>
          <table:table-cell office:value-type="float" office:value="891" table:style-name="ce26">
            <text:p>89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874" table:style-name="ce26">
            <text:p>874</text:p>
          </table:table-cell>
          <table:table-cell office:value-type="float" office:value="55" table:style-name="ce26">
            <text:p>55</text:p>
          </table:table-cell>
          <table:table-cell office:value-type="float" office:value="179" table:style-name="ce26">
            <text:p>179</text:p>
          </table:table-cell>
          <table:table-cell office:value-type="float" office:value="223" table:style-name="ce26">
            <text:p>223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49" table:style-name="ce26">
            <text:p>149</text:p>
          </table:table-cell>
          <table:table-cell office:value-type="float" office:value="15" table:style-name="ce26">
            <text:p>15</text:p>
          </table:table-cell>
          <table:table-cell office:value-type="float" office:value="168" table:style-name="ce59">
            <text:p>168</text:p>
          </table:table-cell>
          <table:table-cell office:value-type="string" office:string-value="" table:formula="msoxl:=IF(C22-D22-E22&lt;&gt;F22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54">
            <text:p>Ec GAUBERT</text:p>
          </table:table-cell>
          <table:table-cell table:style-name="ce55"/>
          <table:table-cell office:value-type="percentage" office:value="0.8592092574734812" table:formula="msoxl:=(1/B22)*C22" table:style-name="ce56">
            <text:p>85,92%</text:p>
          </table:table-cell>
          <table:table-cell office:value-type="percentage" office:value="7.8563411896745237E-3" table:formula="msoxl:=(1/C22)*D22" table:style-name="ce56">
            <text:p>0,79%</text:p>
          </table:table-cell>
          <table:table-cell office:value-type="percentage" office:value="1.1223344556677891E-2" table:formula="msoxl:=(1/C22)*E22" table:style-name="ce56">
            <text:p>1,12%</text:p>
          </table:table-cell>
          <table:table-cell office:value-type="percentage" office:value="0.98092031425364767" table:formula="msoxl:=(1/C22)*F22" table:style-name="ce56">
            <text:p>98,09%</text:p>
          </table:table-cell>
          <table:table-cell office:value-type="percentage" office:value="6.2929061784897031E-2" table:formula="msoxl:=(1/F22)*G22" table:style-name="ce56">
            <text:p>6,29%</text:p>
          </table:table-cell>
          <table:table-cell office:value-type="percentage" office:value="0.20480549199084669" table:formula="msoxl:=(1/F22)*H22" table:style-name="ce56">
            <text:p>20,48%</text:p>
          </table:table-cell>
          <table:table-cell office:value-type="percentage" office:value="0.25514874141876431" table:formula="msoxl:=(1/F22)*I22" table:style-name="ce56">
            <text:p>25,51%</text:p>
          </table:table-cell>
          <table:table-cell office:value-type="percentage" office:value="6.4073226544622428E-2" table:formula="msoxl:=(1/F22)*J22" table:style-name="ce56">
            <text:p>6,41%</text:p>
          </table:table-cell>
          <table:table-cell office:value-type="percentage" office:value="5.7208237986270021E-3" table:formula="msoxl:=(1/F22)*K22" table:style-name="ce56">
            <text:p>0,57%</text:p>
          </table:table-cell>
          <table:table-cell office:value-type="percentage" office:value="1.0297482837528604E-2" table:formula="msoxl:=(1/F22)*L22" table:style-name="ce56">
            <text:p>1,03%</text:p>
          </table:table-cell>
          <table:table-cell office:value-type="percentage" office:value="5.7208237986270021E-3" table:formula="msoxl:=(1/F22)*M22" table:style-name="ce56">
            <text:p>0,57%</text:p>
          </table:table-cell>
          <table:table-cell office:value-type="percentage" office:value="1.1441647597254004E-2" table:formula="msoxl:=(1/F22)*N22" table:style-name="ce56">
            <text:p>1,14%</text:p>
          </table:table-cell>
          <table:table-cell office:value-type="percentage" office:value="0.17048054919908467" table:formula="msoxl:=(1/F22)*O22" table:style-name="ce56">
            <text:p>17,05%</text:p>
          </table:table-cell>
          <table:table-cell office:value-type="percentage" office:value="1.7162471395881007E-2" table:formula="msoxl:=(1/F22)*P22" table:style-name="ce56">
            <text:p>1,72%</text:p>
          </table:table-cell>
          <table:table-cell office:value-type="percentage" office:value="0.19221967963386727" table:formula="msoxl:=(1/F22)*Q22" table:style-name="ce57">
            <text:p>19,22%</text:p>
          </table:table-cell>
          <table:table-cell office:value-type="string" office:string-value="" table:formula="msoxl:=IF(SUM(G22:Q22)&lt;&gt;F22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964" table:style-name="ce58">
            <text:p>964</text:p>
          </table:table-cell>
          <table:table-cell office:value-type="float" office:value="769" table:style-name="ce58">
            <text:p>769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54" table:style-name="ce58">
            <text:p>754</text:p>
          </table:table-cell>
          <table:table-cell office:value-type="float" office:value="41" table:style-name="ce58">
            <text:p>41</text:p>
          </table:table-cell>
          <table:table-cell office:value-type="float" office:value="186" table:style-name="ce58">
            <text:p>186</text:p>
          </table:table-cell>
          <table:table-cell office:value-type="float" office:value="151" table:style-name="ce58">
            <text:p>151</text:p>
          </table:table-cell>
          <table:table-cell office:value-type="float" office:value="53" table:style-name="ce58">
            <text:p>53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65" table:style-name="ce58">
            <text:p>165</text:p>
          </table:table-cell>
          <table:table-cell office:value-type="float" office:value="10" table:style-name="ce58">
            <text:p>10</text:p>
          </table:table-cell>
          <table:table-cell office:value-type="float" office:value="126" table:style-name="ce58">
            <text:p>126</text:p>
          </table:table-cell>
          <table:table-cell office:value-type="string" office:string-value="" table:formula="msoxl:=IF(C24-D24-E24&lt;&gt;F24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16">
            <text:p>Ec MOULIN</text:p>
          </table:table-cell>
          <table:table-cell table:style-name="ce15"/>
          <table:table-cell office:value-type="percentage" office:value="0.7977178423236515" table:formula="msoxl:=(1/B24)*C24" table:style-name="ce17">
            <text:p>79,77%</text:p>
          </table:table-cell>
          <table:table-cell office:value-type="percentage" office:value="7.8023407022106634E-3" table:formula="msoxl:=(1/C24)*D24" table:style-name="ce17">
            <text:p>0,78%</text:p>
          </table:table-cell>
          <table:table-cell office:value-type="percentage" office:value="1.1703511053315995E-2" table:formula="msoxl:=(1/C24)*E24" table:style-name="ce17">
            <text:p>1,17%</text:p>
          </table:table-cell>
          <table:table-cell office:value-type="percentage" office:value="0.98049414824447334" table:formula="msoxl:=(1/C24)*F24" table:style-name="ce17">
            <text:p>98,05%</text:p>
          </table:table-cell>
          <table:table-cell office:value-type="percentage" office:value="5.4376657824933686E-2" table:formula="msoxl:=(1/F24)*G24" table:style-name="ce17">
            <text:p>5,44%</text:p>
          </table:table-cell>
          <table:table-cell office:value-type="percentage" office:value="0.24668435013262599" table:formula="msoxl:=(1/F24)*H24" table:style-name="ce17">
            <text:p>24,67%</text:p>
          </table:table-cell>
          <table:table-cell office:value-type="percentage" office:value="0.20026525198938991" table:formula="msoxl:=(1/F24)*I24" table:style-name="ce17">
            <text:p>20,03%</text:p>
          </table:table-cell>
          <table:table-cell office:value-type="percentage" office:value="7.0291777188328908E-2" table:formula="msoxl:=(1/F24)*J24" table:style-name="ce17">
            <text:p>7,03%</text:p>
          </table:table-cell>
          <table:table-cell office:value-type="percentage" office:value="7.9575596816976128E-3" table:formula="msoxl:=(1/F24)*K24" table:style-name="ce17">
            <text:p>0,80%</text:p>
          </table:table-cell>
          <table:table-cell office:value-type="percentage" office:value="6.6312997347480101E-3" table:formula="msoxl:=(1/F24)*L24" table:style-name="ce17">
            <text:p>0,66%</text:p>
          </table:table-cell>
          <table:table-cell office:value-type="percentage" office:value="3.9787798408488064E-3" table:formula="msoxl:=(1/F24)*M24" table:style-name="ce17">
            <text:p>0,40%</text:p>
          </table:table-cell>
          <table:table-cell office:value-type="percentage" office:value="1.0610079575596816E-2" table:formula="msoxl:=(1/F24)*N24" table:style-name="ce17">
            <text:p>1,06%</text:p>
          </table:table-cell>
          <table:table-cell office:value-type="percentage" office:value="0.21883289124668434" table:formula="msoxl:=(1/F24)*O24" table:style-name="ce17">
            <text:p>21,88%</text:p>
          </table:table-cell>
          <table:table-cell office:value-type="percentage" office:value="1.326259946949602E-2" table:formula="msoxl:=(1/F24)*P24" table:style-name="ce17">
            <text:p>1,33%</text:p>
          </table:table-cell>
          <table:table-cell office:value-type="percentage" office:value="0.16710875331564987" table:formula="msoxl:=(1/F24)*Q24" table:style-name="ce17">
            <text:p>16,71%</text:p>
          </table:table-cell>
          <table:table-cell office:value-type="string" office:string-value="" table:formula="msoxl:=IF(SUM(G24:Q24)&lt;&gt;F24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float" office:value="1053" table:style-name="ce83">
            <text:p>1 053</text:p>
          </table:table-cell>
          <table:table-cell office:value-type="float" office:value="840" table:style-name="ce26">
            <text:p>84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815" table:style-name="ce26">
            <text:p>815</text:p>
          </table:table-cell>
          <table:table-cell office:value-type="float" office:value="49" table:style-name="ce26">
            <text:p>49</text:p>
          </table:table-cell>
          <table:table-cell office:value-type="float" office:value="200" table:style-name="ce26">
            <text:p>200</text:p>
          </table:table-cell>
          <table:table-cell office:value-type="float" office:value="181" table:style-name="ce26">
            <text:p>181</text:p>
          </table:table-cell>
          <table:table-cell office:value-type="float" office:value="57" table:style-name="ce26">
            <text:p>5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82" table:style-name="ce26">
            <text:p>182</text:p>
          </table:table-cell>
          <table:table-cell office:value-type="float" office:value="6" table:style-name="ce26">
            <text:p>6</text:p>
          </table:table-cell>
          <table:table-cell office:value-type="float" office:value="113" table:style-name="ce59">
            <text:p>113</text:p>
          </table:table-cell>
          <table:table-cell office:value-type="string" office:string-value="" table:formula="msoxl:=IF(C26-D26-E26&lt;&gt;F26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54">
            <text:p>Ec SIEYES</text:p>
          </table:table-cell>
          <table:table-cell table:style-name="ce55"/>
          <table:table-cell office:value-type="percentage" office:value="0.79772079772079774" table:formula="msoxl:=(1/B26)*C26" table:style-name="ce56">
            <text:p>79,77%</text:p>
          </table:table-cell>
          <table:table-cell office:value-type="percentage" office:value="1.4285714285714287E-2" table:formula="msoxl:=(1/C26)*D26" table:style-name="ce56">
            <text:p>1,43%</text:p>
          </table:table-cell>
          <table:table-cell office:value-type="percentage" office:value="1.5476190476190477E-2" table:formula="msoxl:=(1/C26)*E26" table:style-name="ce56">
            <text:p>1,55%</text:p>
          </table:table-cell>
          <table:table-cell office:value-type="percentage" office:value="0.97023809523809534" table:formula="msoxl:=(1/C26)*F26" table:style-name="ce56">
            <text:p>97,02%</text:p>
          </table:table-cell>
          <table:table-cell office:value-type="percentage" office:value="6.0122699386503074E-2" table:formula="msoxl:=(1/F26)*G26" table:style-name="ce56">
            <text:p>6,01%</text:p>
          </table:table-cell>
          <table:table-cell office:value-type="percentage" office:value="0.245398773006135" table:formula="msoxl:=(1/F26)*H26" table:style-name="ce56">
            <text:p>24,54%</text:p>
          </table:table-cell>
          <table:table-cell office:value-type="percentage" office:value="0.22208588957055217" table:formula="msoxl:=(1/F26)*I26" table:style-name="ce56">
            <text:p>22,21%</text:p>
          </table:table-cell>
          <table:table-cell office:value-type="percentage" office:value="6.9938650306748465E-2" table:formula="msoxl:=(1/F26)*J26" table:style-name="ce56">
            <text:p>6,99%</text:p>
          </table:table-cell>
          <table:table-cell office:value-type="percentage" office:value="1.1042944785276074E-2" table:formula="msoxl:=(1/F26)*K26" table:style-name="ce56">
            <text:p>1,10%</text:p>
          </table:table-cell>
          <table:table-cell office:value-type="percentage" office:value="9.8159509202453993E-3" table:formula="msoxl:=(1/F26)*L26" table:style-name="ce56">
            <text:p>0,98%</text:p>
          </table:table-cell>
          <table:table-cell office:value-type="percentage" office:value="1.2269938650306749E-3" table:formula="msoxl:=(1/F26)*M26" table:style-name="ce56">
            <text:p>0,12%</text:p>
          </table:table-cell>
          <table:table-cell office:value-type="percentage" office:value="1.1042944785276074E-2" table:formula="msoxl:=(1/F26)*N26" table:style-name="ce56">
            <text:p>1,10%</text:p>
          </table:table-cell>
          <table:table-cell office:value-type="percentage" office:value="0.22331288343558284" table:formula="msoxl:=(1/F26)*O26" table:style-name="ce56">
            <text:p>22,33%</text:p>
          </table:table-cell>
          <table:table-cell office:value-type="percentage" office:value="7.3619631901840499E-3" table:formula="msoxl:=(1/F26)*P26" table:style-name="ce56">
            <text:p>0,74%</text:p>
          </table:table-cell>
          <table:table-cell office:value-type="percentage" office:value="0.13865030674846626" table:formula="msoxl:=(1/F26)*Q26" table:style-name="ce57">
            <text:p>13,87%</text:p>
          </table:table-cell>
          <table:table-cell office:value-type="string" office:string-value="" table:formula="msoxl:=IF(SUM(G26:Q26)&lt;&gt;F26,&quot;total voix&lt;&gt;exp&quot;,&quot;&quot;)" table:style-name="ce14"/>
          <table:table-cell table:number-columns-repeated="16366" table:style-name="ce2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845" table:style-name="ce58">
            <text:p>845</text:p>
          </table:table-cell>
          <table:table-cell office:value-type="float" office:value="651" table:style-name="ce58">
            <text:p>651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632" table:style-name="ce58">
            <text:p>632</text:p>
          </table:table-cell>
          <table:table-cell office:value-type="float" office:value="31" table:style-name="ce58">
            <text:p>31</text:p>
          </table:table-cell>
          <table:table-cell office:value-type="float" office:value="135" table:style-name="ce58">
            <text:p>135</text:p>
          </table:table-cell>
          <table:table-cell office:value-type="float" office:value="143" table:style-name="ce58">
            <text:p>143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144" table:style-name="ce58">
            <text:p>144</text:p>
          </table:table-cell>
          <table:table-cell office:value-type="float" office:value="4" table:style-name="ce58">
            <text:p>4</text:p>
          </table:table-cell>
          <table:table-cell office:value-type="float" office:value="115" table:style-name="ce58">
            <text:p>115</text:p>
          </table:table-cell>
          <table:table-cell office:value-type="string" office:string-value="" table:formula="msoxl:=IF(C28-D28-E28&lt;&gt;F28,&quot;exp&lt;&gt;votants-nuls&amp;blancs&quot;,&quot;&quot;)" table:style-name="ce75"/>
          <table:table-cell table:number-columns-repeated="16366" table:style-name="ce3"/>
        </table:table-row>
        <table:table-row table:style-name="ro3">
          <table:table-cell office:value-type="string" table:style-name="ce16">
            <text:p>Ec AUGIERS</text:p>
          </table:table-cell>
          <table:table-cell table:style-name="ce15"/>
          <table:table-cell office:value-type="percentage" office:value="0.77041420118343196" table:formula="msoxl:=(1/B28)*C28" table:style-name="ce17">
            <text:p>77,04%</text:p>
          </table:table-cell>
          <table:table-cell office:value-type="percentage" office:value="1.2288786482334869E-2" table:formula="msoxl:=(1/C28)*D28" table:style-name="ce17">
            <text:p>1,23%</text:p>
          </table:table-cell>
          <table:table-cell office:value-type="percentage" office:value="1.6897081413210446E-2" table:formula="msoxl:=(1/C28)*E28" table:style-name="ce17">
            <text:p>1,69%</text:p>
          </table:table-cell>
          <table:table-cell office:value-type="percentage" office:value="0.97081413210445466" table:formula="msoxl:=(1/C28)*F28" table:style-name="ce17">
            <text:p>97,08%</text:p>
          </table:table-cell>
          <table:table-cell office:value-type="percentage" office:value="4.9050632911392403E-2" table:formula="msoxl:=(1/F28)*G28" table:style-name="ce17">
            <text:p>4,91%</text:p>
          </table:table-cell>
          <table:table-cell office:value-type="percentage" office:value="0.21360759493670886" table:formula="msoxl:=(1/F28)*H28" table:style-name="ce17">
            <text:p>21,36%</text:p>
          </table:table-cell>
          <table:table-cell office:value-type="percentage" office:value="0.22626582278481011" table:formula="msoxl:=(1/F28)*I28" table:style-name="ce17">
            <text:p>22,63%</text:p>
          </table:table-cell>
          <table:table-cell office:value-type="percentage" office:value="6.4873417721518986E-2" table:formula="msoxl:=(1/F28)*J28" table:style-name="ce17">
            <text:p>6,49%</text:p>
          </table:table-cell>
          <table:table-cell office:value-type="percentage" office:value="9.4936708860759497E-3" table:formula="msoxl:=(1/F28)*K28" table:style-name="ce17">
            <text:p>0,95%</text:p>
          </table:table-cell>
          <table:table-cell office:value-type="percentage" office:value="7.9113924050632917E-3" table:formula="msoxl:=(1/F28)*L28" table:style-name="ce17">
            <text:p>0,79%</text:p>
          </table:table-cell>
          <table:table-cell office:value-type="percentage" office:value="0" table:formula="msoxl:=(1/F28)*M28" table:style-name="ce17">
            <text:p>0,00%</text:p>
          </table:table-cell>
          <table:table-cell office:value-type="percentage" office:value="1.2658227848101266E-2" table:formula="msoxl:=(1/F28)*N28" table:style-name="ce17">
            <text:p>1,27%</text:p>
          </table:table-cell>
          <table:table-cell office:value-type="percentage" office:value="0.22784810126582278" table:formula="msoxl:=(1/F28)*O28" table:style-name="ce17">
            <text:p>22,78%</text:p>
          </table:table-cell>
          <table:table-cell office:value-type="percentage" office:value="6.3291139240506328E-3" table:formula="msoxl:=(1/F28)*P28" table:style-name="ce17">
            <text:p>0,63%</text:p>
          </table:table-cell>
          <table:table-cell office:value-type="percentage" office:value="0.18196202531645569" table:formula="msoxl:=(1/F28)*Q28" table:style-name="ce17">
            <text:p>18,20%</text:p>
          </table:table-cell>
          <table:table-cell office:value-type="string" office:string-value="" table:formula="msoxl:=IF(SUM(G28:Q28)&lt;&gt;F28,&quot;total voix&lt;&gt;exp&quot;,&quot;&quot;)" table:style-name="ce14"/>
          <table:table-cell table:number-columns-repeated="16366" table:style-name="ce2"/>
        </table:table-row>
        <table:table-row table:style-name="ro2">
          <table:table-cell office:value-type="string" table:style-name="ce23">
            <text:p>TOTAL DIGNE 2</text:p>
          </table:table-cell>
          <table:table-cell office:value-type="float" office:value="4865" table:formula="msoxl:=B20+B22+B24+B26+B28" table:style-name="ce18">
            <text:p>4 865</text:p>
          </table:table-cell>
          <table:table-cell office:value-type="float" office:value="3918" table:formula="msoxl:=C20+C22+C24+C26+C28" table:style-name="ce18">
            <text:p>3 918</text:p>
          </table:table-cell>
          <table:table-cell office:value-type="float" office:value="40" table:formula="msoxl:=D20+D22+D24+D26+D28" table:style-name="ce18">
            <text:p>40</text:p>
          </table:table-cell>
          <table:table-cell office:value-type="float" office:value="51" table:formula="msoxl:=E20+E22+E24+E26+E28" table:style-name="ce18">
            <text:p>51</text:p>
          </table:table-cell>
          <table:table-cell office:value-type="float" office:value="3827" table:formula="msoxl:=F20+F22+F24+F26+F28" table:style-name="ce18">
            <text:p>3 827</text:p>
          </table:table-cell>
          <table:table-cell office:value-type="float" office:value="224" table:formula="msoxl:=G20+G22+G24+G26+G28" table:style-name="ce18">
            <text:p>224</text:p>
          </table:table-cell>
          <table:table-cell office:value-type="float" office:value="865" table:formula="msoxl:=H20+H22+H24+H26+H28" table:style-name="ce18">
            <text:p>865</text:p>
          </table:table-cell>
          <table:table-cell office:value-type="float" office:value="876" table:formula="msoxl:=I20+I22+I24+I26+I28" table:style-name="ce18">
            <text:p>876</text:p>
          </table:table-cell>
          <table:table-cell office:value-type="float" office:value="246" table:formula="msoxl:=J20+J22+J24+J26+J28" table:style-name="ce18">
            <text:p>246</text:p>
          </table:table-cell>
          <table:table-cell office:value-type="float" office:value="30" table:formula="msoxl:=K20+K22+K24+K26+K28" table:style-name="ce18">
            <text:p>30</text:p>
          </table:table-cell>
          <table:table-cell office:value-type="float" office:value="39" table:formula="msoxl:=L20+L22+L24+L26+L28" table:style-name="ce18">
            <text:p>39</text:p>
          </table:table-cell>
          <table:table-cell office:value-type="float" office:value="12" table:formula="msoxl:=M20+M22+M24+M26+M28" table:style-name="ce18">
            <text:p>12</text:p>
          </table:table-cell>
          <table:table-cell office:value-type="float" office:value="46" table:formula="msoxl:=N20+N22+N24+N26+N28" table:style-name="ce18">
            <text:p>46</text:p>
          </table:table-cell>
          <table:table-cell office:value-type="float" office:value="800" table:formula="msoxl:=O20+O22+O24+O26+O28" table:style-name="ce18">
            <text:p>800</text:p>
          </table:table-cell>
          <table:table-cell office:value-type="float" office:value="42" table:formula="msoxl:=P20+P22+P24+P26+P28" table:style-name="ce18">
            <text:p>42</text:p>
          </table:table-cell>
          <table:table-cell office:value-type="float" office:value="647" table:formula="msoxl:=Q20+Q22+Q24+Q26+Q28" table:style-name="ce19">
            <text:p>647</text:p>
          </table:table-cell>
          <table:table-cell table:style-name="ce73"/>
          <table:table-cell table:number-columns-repeated="16366" table:style-name="ce1"/>
        </table:table-row>
        <table:table-row table:style-name="ro5">
          <table:table-cell table:style-name="ce20"/>
          <table:table-cell table:style-name="ce22"/>
          <table:table-cell office:value-type="percentage" office:value="0.80534429599177804" table:formula="msoxl:=(1/B30)*C30" table:style-name="ce60">
            <text:p>80,53%</text:p>
          </table:table-cell>
          <table:table-cell office:value-type="percentage" office:value="1.0209290454313426E-2" table:formula="msoxl:=(1/C30)*D30" table:style-name="ce60">
            <text:p>1,02%</text:p>
          </table:table-cell>
          <table:table-cell office:value-type="percentage" office:value="1.3016845329249618E-2" table:formula="msoxl:=(1/C30)*E30" table:style-name="ce60">
            <text:p>1,30%</text:p>
          </table:table-cell>
          <table:table-cell office:value-type="percentage" office:value="0.97677386421643697" table:formula="msoxl:=(1/C30)*F30" table:style-name="ce60">
            <text:p>97,68%</text:p>
          </table:table-cell>
          <table:table-cell office:value-type="percentage" office:value="5.8531486804285333E-2" table:formula="msoxl:=(1/F30)*G30" table:style-name="ce60">
            <text:p>5,85%</text:p>
          </table:table-cell>
          <table:table-cell office:value-type="percentage" office:value="0.22602560752547685" table:formula="msoxl:=(1/F30)*H30" table:style-name="ce60">
            <text:p>22,60%</text:p>
          </table:table-cell>
          <table:table-cell office:value-type="percentage" office:value="0.22889992160961586" table:formula="msoxl:=(1/F30)*I30" table:style-name="ce60">
            <text:p>22,89%</text:p>
          </table:table-cell>
          <table:table-cell office:value-type="percentage" office:value="6.4280114972563362E-2" table:formula="msoxl:=(1/F30)*J30" table:style-name="ce60">
            <text:p>6,43%</text:p>
          </table:table-cell>
          <table:table-cell office:value-type="percentage" office:value="7.8390384112882149E-3" table:formula="msoxl:=(1/F30)*K30" table:style-name="ce60">
            <text:p>0,78%</text:p>
          </table:table-cell>
          <table:table-cell office:value-type="percentage" office:value="1.0190749934674679E-2" table:formula="msoxl:=(1/F30)*L30" table:style-name="ce60">
            <text:p>1,02%</text:p>
          </table:table-cell>
          <table:table-cell office:value-type="percentage" office:value="3.1356153645152856E-3" table:formula="msoxl:=(1/F30)*M30" table:style-name="ce60">
            <text:p>0,31%</text:p>
          </table:table-cell>
          <table:table-cell office:value-type="percentage" office:value="1.2019858897308595E-2" table:formula="msoxl:=(1/F30)*N30" table:style-name="ce60">
            <text:p>1,20%</text:p>
          </table:table-cell>
          <table:table-cell office:value-type="percentage" office:value="0.20904102430101906" table:formula="msoxl:=(1/F30)*O30" table:style-name="ce60">
            <text:p>20,90%</text:p>
          </table:table-cell>
          <table:table-cell office:value-type="percentage" office:value="1.09746537758035E-2" table:formula="msoxl:=(1/F30)*P30" table:style-name="ce60">
            <text:p>1,10%</text:p>
          </table:table-cell>
          <table:table-cell office:value-type="percentage" office:value="0.16906192840344916" table:formula="msoxl:=(1/F30)*Q30" table:style-name="ce61">
            <text:p>16,91%</text:p>
          </table:table-cell>
          <table:table-cell table:style-name="ce73"/>
          <table:table-cell table:number-columns-repeated="16366" table:style-name="ce1"/>
        </table:table-row>
        <table:table-row table:style-name="ro5">
          <table:table-cell table:number-columns-repeated="6" table:style-name="ce12"/>
          <table:table-cell table:number-columns-repeated="11" table:style-name="ce28"/>
          <table:table-cell table:style-name="ce73"/>
          <table:table-cell table:number-columns-repeated="16366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2_TOUR" table:style-name="ta2" table:protected="true" table:print-ranges="2_TOUR.A1:2_TOUR.H31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5" table:default-cell-style-name="ce73"/>
        <table:table-column table:style-name="co15" table:number-columns-repeated="16375" table:default-cell-style-name="ce1"/>
        <table:table-row table:style-name="ro7">
          <table:table-cell table:style-name="ce33"/>
          <table:table-cell office:value-type="string" table:style-name="ce31">
            <text:p>Inscrits</text:p>
          </table:table-cell>
          <table:table-cell office:value-type="string" table:style-name="ce31">
            <text:p>Votants</text:p>
          </table:table-cell>
          <table:table-cell office:value-type="string" table:style-name="ce31">
            <text:p>Nuls</text:p>
          </table:table-cell>
          <table:table-cell office:value-type="string" table:style-name="ce31">
            <text:p>Blancs</text:p>
          </table:table-cell>
          <table:table-cell office:value-type="string" table:style-name="ce31">
            <text:p>Exprimés</text:p>
          </table:table-cell>
          <table:table-cell office:value-type="string" table:style-name="ce31">
            <text:p>MACRON</text:p>
          </table:table-cell>
          <table:table-cell office:value-type="string" table:style-name="ce32">
            <text:p>LE PEN</text:p>
          </table:table-cell>
          <table:table-cell table:style-name="ce70"/>
          <table:table-cell table:number-columns-repeated="8" table:style-name="ce4"/>
          <table:table-cell table:number-columns-repeated="16367"/>
        </table:table-row>
        <table:table-row table:style-name="ro8">
          <table:table-cell office:value-type="string" table:style-name="ce80">
            <text:p>TOTAL GÉNÉRAL</text:p>
          </table:table-cell>
          <table:table-cell office:value-type="float" office:value="11245" table:formula="msoxl:=B18+B30" table:style-name="ce78">
            <text:p>11 245</text:p>
          </table:table-cell>
          <table:table-cell office:value-type="float" office:value="8570" table:formula="msoxl:=+C18+C30" table:style-name="ce78">
            <text:p>8 570</text:p>
          </table:table-cell>
          <table:table-cell office:value-type="float" office:value="314" table:formula="msoxl:=D18+D30" table:style-name="ce78">
            <text:p>314</text:p>
          </table:table-cell>
          <table:table-cell office:value-type="float" office:value="791" table:formula="msoxl:=E18+E30" table:style-name="ce78">
            <text:p>791</text:p>
          </table:table-cell>
          <table:table-cell office:value-type="float" office:value="7462" table:formula="msoxl:=F18+F30" table:style-name="ce78">
            <text:p>7 462</text:p>
          </table:table-cell>
          <table:table-cell office:value-type="float" office:value="4643" table:formula="msoxl:=G18+G30" table:style-name="ce78">
            <text:p>4 643</text:p>
          </table:table-cell>
          <table:table-cell office:value-type="float" office:value="2819" table:formula="msoxl:=H18+H30" table:style-name="ce79">
            <text:p>2 819</text:p>
          </table:table-cell>
          <table:table-cell table:style-name="ce71"/>
          <table:table-cell table:number-columns-repeated="16375" table:style-name="ce1"/>
        </table:table-row>
        <table:table-row table:style-name="ro1">
          <table:table-cell table:style-name="ce47"/>
          <table:table-cell table:style-name="ce48"/>
          <table:table-cell office:value-type="percentage" office:value="0.76211649622054245" table:formula="msoxl:=(1/B2)*C2" table:style-name="ce49">
            <text:p>76,21%</text:p>
          </table:table-cell>
          <table:table-cell office:value-type="percentage" office:value="3.6639439906651111E-2" table:formula="msoxl:=(1/C2)*D2" table:style-name="ce49">
            <text:p>3,66%</text:p>
          </table:table-cell>
          <table:table-cell office:value-type="percentage" office:value="9.2298716452742124E-2" table:formula="msoxl:=(1/C2)*E2" table:style-name="ce49">
            <text:p>9,23%</text:p>
          </table:table-cell>
          <table:table-cell office:value-type="percentage" office:value="0.87071178529754967" table:formula="msoxl:=(1/C2)*F2" table:style-name="ce50">
            <text:p>87,07%</text:p>
          </table:table-cell>
          <table:table-cell office:value-type="percentage" office:value="0.6222192441704637" table:formula="msoxl:=(1/F2)*G2" table:style-name="ce81">
            <text:p>62,22%</text:p>
          </table:table-cell>
          <table:table-cell office:value-type="percentage" office:value="0.3777807558295363" table:formula="msoxl:=(1/F2)*H2" table:style-name="ce82">
            <text:p>37,78%</text:p>
          </table:table-cell>
          <table:table-cell table:style-name="ce71"/>
          <table:table-cell table:number-columns-repeated="16375" table:style-name="ce1"/>
        </table:table-row>
        <table:table-row table:style-name="ro9">
          <table:table-cell office:value-type="float" office:value="1" table:style-name="ce85">
            <text:p>1</text:p>
          </table:table-cell>
          <table:table-cell office:value-type="float" office:value="898" table:style-name="ce94">
            <text:p>898</text:p>
          </table:table-cell>
          <table:table-cell office:value-type="float" office:value="656" table:style-name="ce95">
            <text:p>656</text:p>
          </table:table-cell>
          <table:table-cell office:value-type="float" office:value="40" table:style-name="ce95">
            <text:p>40</text:p>
          </table:table-cell>
          <table:table-cell office:value-type="float" office:value="66" table:style-name="ce95">
            <text:p>66</text:p>
          </table:table-cell>
          <table:table-cell office:value-type="float" office:value="550" table:style-name="ce95">
            <text:p>550</text:p>
          </table:table-cell>
          <table:table-cell office:value-type="float" office:value="348" table:style-name="ce95">
            <text:p>348</text:p>
          </table:table-cell>
          <table:table-cell office:value-type="float" office:value="202" table:style-name="ce96">
            <text:p>202</text:p>
          </table:table-cell>
          <table:table-cell office:value-type="string" office:string-value="" table:formula="msoxl:=IF(F4&lt;&gt;C4-D4-E4,&quot;exp&lt;&gt;votants-nuls&amp;blancs&quot;,&quot;&quot;)" table:style-name="ce72"/>
          <table:table-cell table:number-columns-repeated="16375" table:style-name="ce3"/>
        </table:table-row>
        <table:table-row table:style-name="ro9">
          <table:table-cell office:value-type="string" table:style-name="ce86">
            <text:p>HOTEL DE VILLE</text:p>
          </table:table-cell>
          <table:table-cell table:style-name="ce87"/>
          <table:table-cell office:value-type="percentage" office:value="0.73051224944320714" table:formula="msoxl:=(1/B4)*C4" table:style-name="ce88">
            <text:p>73,05%</text:p>
          </table:table-cell>
          <table:table-cell office:value-type="percentage" office:value="6.097560975609756E-2" table:formula="msoxl:=(1/C4)*D4" table:style-name="ce88">
            <text:p>6,10%</text:p>
          </table:table-cell>
          <table:table-cell office:value-type="percentage" office:value="0.10060975609756098" table:formula="msoxl:=(1/C4)*E4" table:style-name="ce88">
            <text:p>10,06%</text:p>
          </table:table-cell>
          <table:table-cell office:value-type="percentage" office:value="0.83841463414634154" table:formula="msoxl:=(1/C4)*F4" table:style-name="ce88">
            <text:p>83,84%</text:p>
          </table:table-cell>
          <table:table-cell office:value-type="percentage" office:value="0.63272727272727269" table:formula="msoxl:=(1/F4)*G4" table:style-name="ce88">
            <text:p>63,27%</text:p>
          </table:table-cell>
          <table:table-cell office:value-type="percentage" office:value="0.36727272727272725" table:formula="msoxl:=(1/F4)*H4" table:style-name="ce89">
            <text:p>36,73%</text:p>
          </table:table-cell>
          <table:table-cell office:value-type="string" office:string-value="" table:formula="msoxl:=IF((G4+H4)&lt;&gt;F4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2" table:style-name="ce85">
            <text:p>2</text:p>
          </table:table-cell>
          <table:table-cell office:value-type="float" office:value="879" table:style-name="ce94">
            <text:p>879</text:p>
          </table:table-cell>
          <table:table-cell office:value-type="float" office:value="588" table:style-name="ce95">
            <text:p>588</text:p>
          </table:table-cell>
          <table:table-cell office:value-type="float" office:value="35" table:style-name="ce95">
            <text:p>35</text:p>
          </table:table-cell>
          <table:table-cell office:value-type="float" office:value="60" table:style-name="ce95">
            <text:p>60</text:p>
          </table:table-cell>
          <table:table-cell office:value-type="float" office:value="493" table:style-name="ce95">
            <text:p>493</text:p>
          </table:table-cell>
          <table:table-cell office:value-type="float" office:value="294" table:style-name="ce95">
            <text:p>294</text:p>
          </table:table-cell>
          <table:table-cell office:value-type="float" office:value="199" table:style-name="ce96">
            <text:p>199</text:p>
          </table:table-cell>
          <table:table-cell office:value-type="string" office:string-value="" table:formula="msoxl:=IF(F6&lt;&gt;C6-D6-E6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90">
            <text:p>MJE</text:p>
          </table:table-cell>
          <table:table-cell table:style-name="ce91"/>
          <table:table-cell office:value-type="percentage" office:value="0.66894197952218426" table:formula="msoxl:=(1/B6)*C6" table:style-name="ce92">
            <text:p>66,89%</text:p>
          </table:table-cell>
          <table:table-cell office:value-type="percentage" office:value="5.9523809523809521E-2" table:formula="msoxl:=(1/C6)*D6" table:style-name="ce92">
            <text:p>5,95%</text:p>
          </table:table-cell>
          <table:table-cell office:value-type="percentage" office:value="0.10204081632653061" table:formula="msoxl:=(1/C6)*E6" table:style-name="ce92">
            <text:p>10,20%</text:p>
          </table:table-cell>
          <table:table-cell office:value-type="percentage" office:value="0.83843537414965985" table:formula="msoxl:=(1/C6)*F6" table:style-name="ce92">
            <text:p>83,84%</text:p>
          </table:table-cell>
          <table:table-cell office:value-type="percentage" office:value="0.59634888438133871" table:formula="msoxl:=(1/F6)*G6" table:style-name="ce92">
            <text:p>59,63%</text:p>
          </table:table-cell>
          <table:table-cell office:value-type="percentage" office:value="0.40365111561866124" table:formula="msoxl:=(1/F6)*H6" table:style-name="ce93">
            <text:p>40,37%</text:p>
          </table:table-cell>
          <table:table-cell office:value-type="string" office:string-value="" table:formula="msoxl:=IF((G6+H6)&lt;&gt;F6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3" table:style-name="ce85">
            <text:p>3</text:p>
          </table:table-cell>
          <table:table-cell office:value-type="float" office:value="873" table:style-name="ce94">
            <text:p>873</text:p>
          </table:table-cell>
          <table:table-cell office:value-type="float" office:value="678" table:style-name="ce95">
            <text:p>678</text:p>
          </table:table-cell>
          <table:table-cell office:value-type="float" office:value="12" table:style-name="ce95">
            <text:p>12</text:p>
          </table:table-cell>
          <table:table-cell office:value-type="float" office:value="46" table:style-name="ce95">
            <text:p>46</text:p>
          </table:table-cell>
          <table:table-cell office:value-type="float" office:value="620" table:style-name="ce95">
            <text:p>620</text:p>
          </table:table-cell>
          <table:table-cell office:value-type="float" office:value="429" table:style-name="ce95">
            <text:p>429</text:p>
          </table:table-cell>
          <table:table-cell office:value-type="float" office:value="191" table:style-name="ce96">
            <text:p>191</text:p>
          </table:table-cell>
          <table:table-cell office:value-type="string" office:string-value="" table:formula="msoxl:=IF(F8&lt;&gt;C8-D8-E8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86">
            <text:p>PETITE ENFANCE</text:p>
          </table:table-cell>
          <table:table-cell table:style-name="ce87"/>
          <table:table-cell office:value-type="percentage" office:value="0.7766323024054983" table:formula="msoxl:=(1/B8)*C8" table:style-name="ce88">
            <text:p>77,66%</text:p>
          </table:table-cell>
          <table:table-cell office:value-type="percentage" office:value="1.7699115044247787E-2" table:formula="msoxl:=(1/C8)*D8" table:style-name="ce88">
            <text:p>1,77%</text:p>
          </table:table-cell>
          <table:table-cell office:value-type="percentage" office:value="6.7846607669616518E-2" table:formula="msoxl:=(1/C8)*E8" table:style-name="ce88">
            <text:p>6,78%</text:p>
          </table:table-cell>
          <table:table-cell office:value-type="percentage" office:value="0.91445427728613571" table:formula="msoxl:=(1/C8)*F8" table:style-name="ce88">
            <text:p>91,45%</text:p>
          </table:table-cell>
          <table:table-cell office:value-type="percentage" office:value="0.6919354838709677" table:formula="msoxl:=(1/F8)*G8" table:style-name="ce88">
            <text:p>69,19%</text:p>
          </table:table-cell>
          <table:table-cell office:value-type="percentage" office:value="0.30806451612903224" table:formula="msoxl:=(1/F8)*H8" table:style-name="ce89">
            <text:p>30,81%</text:p>
          </table:table-cell>
          <table:table-cell office:value-type="string" office:string-value="" table:formula="msoxl:=IF((G8+H8)&lt;&gt;F8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4" table:style-name="ce85">
            <text:p>4</text:p>
          </table:table-cell>
          <table:table-cell office:value-type="float" office:value="861" table:style-name="ce94">
            <text:p>861</text:p>
          </table:table-cell>
          <table:table-cell office:value-type="float" office:value="656" table:style-name="ce95">
            <text:p>656</text:p>
          </table:table-cell>
          <table:table-cell office:value-type="float" office:value="19" table:style-name="ce95">
            <text:p>19</text:p>
          </table:table-cell>
          <table:table-cell office:value-type="float" office:value="64" table:style-name="ce95">
            <text:p>64</text:p>
          </table:table-cell>
          <table:table-cell office:value-type="float" office:value="573" table:style-name="ce95">
            <text:p>573</text:p>
          </table:table-cell>
          <table:table-cell office:value-type="float" office:value="318" table:style-name="ce95">
            <text:p>318</text:p>
          </table:table-cell>
          <table:table-cell office:value-type="float" office:value="255" table:style-name="ce96">
            <text:p>255</text:p>
          </table:table-cell>
          <table:table-cell office:value-type="string" office:string-value="" table:formula="msoxl:=IF(F10&lt;&gt;C10-D10-E10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90">
            <text:p>BORRELY</text:p>
          </table:table-cell>
          <table:table-cell table:style-name="ce91"/>
          <table:table-cell office:value-type="percentage" office:value="0.76190476190476186" table:formula="msoxl:=(1/B10)*C10" table:style-name="ce92">
            <text:p>76,19%</text:p>
          </table:table-cell>
          <table:table-cell office:value-type="percentage" office:value="2.8963414634146343E-2" table:formula="msoxl:=(1/C10)*D10" table:style-name="ce92">
            <text:p>2,90%</text:p>
          </table:table-cell>
          <table:table-cell office:value-type="percentage" office:value="9.7560975609756101E-2" table:formula="msoxl:=(1/C10)*E10" table:style-name="ce92">
            <text:p>9,76%</text:p>
          </table:table-cell>
          <table:table-cell office:value-type="percentage" office:value="0.87347560975609762" table:formula="msoxl:=(1/C10)*F10" table:style-name="ce92">
            <text:p>87,35%</text:p>
          </table:table-cell>
          <table:table-cell office:value-type="percentage" office:value="0.55497382198952883" table:formula="msoxl:=(1/F10)*G10" table:style-name="ce92">
            <text:p>55,50%</text:p>
          </table:table-cell>
          <table:table-cell office:value-type="percentage" office:value="0.44502617801047123" table:formula="msoxl:=(1/F10)*H10" table:style-name="ce93">
            <text:p>44,50%</text:p>
          </table:table-cell>
          <table:table-cell office:value-type="string" office:string-value="" table:formula="msoxl:=IF((G10+H10)&lt;&gt;F10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5" table:style-name="ce85">
            <text:p>5</text:p>
          </table:table-cell>
          <table:table-cell office:value-type="float" office:value="1071" table:style-name="ce94">
            <text:p>1 071</text:p>
          </table:table-cell>
          <table:table-cell office:value-type="float" office:value="809" table:style-name="ce95">
            <text:p>809</text:p>
          </table:table-cell>
          <table:table-cell office:value-type="float" office:value="26" table:style-name="ce95">
            <text:p>26</text:p>
          </table:table-cell>
          <table:table-cell office:value-type="float" office:value="90" table:style-name="ce95">
            <text:p>90</text:p>
          </table:table-cell>
          <table:table-cell office:value-type="float" office:value="693" table:style-name="ce95">
            <text:p>693</text:p>
          </table:table-cell>
          <table:table-cell office:value-type="float" office:value="393" table:style-name="ce95">
            <text:p>393</text:p>
          </table:table-cell>
          <table:table-cell office:value-type="float" office:value="300" table:style-name="ce96">
            <text:p>300</text:p>
          </table:table-cell>
          <table:table-cell office:value-type="string" office:string-value="" table:formula="msoxl:=IF(F12&lt;&gt;C12-D12-E12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86">
            <text:p>Ecole maternelle ARCHES</text:p>
          </table:table-cell>
          <table:table-cell table:style-name="ce87"/>
          <table:table-cell office:value-type="percentage" office:value="0.75536881419234359" table:formula="msoxl:=(1/B12)*C12" table:style-name="ce88">
            <text:p>75,54%</text:p>
          </table:table-cell>
          <table:table-cell office:value-type="percentage" office:value="3.2138442521631644E-2" table:formula="msoxl:=(1/C12)*D12" table:style-name="ce88">
            <text:p>3,21%</text:p>
          </table:table-cell>
          <table:table-cell office:value-type="percentage" office:value="0.11124845488257107" table:formula="msoxl:=(1/C12)*E12" table:style-name="ce88">
            <text:p>11,12%</text:p>
          </table:table-cell>
          <table:table-cell office:value-type="percentage" office:value="0.85661310259579726" table:formula="msoxl:=(1/C12)*F12" table:style-name="ce88">
            <text:p>85,66%</text:p>
          </table:table-cell>
          <table:table-cell office:value-type="percentage" office:value="0.5670995670995671" table:formula="msoxl:=(1/F12)*G12" table:style-name="ce88">
            <text:p>56,71%</text:p>
          </table:table-cell>
          <table:table-cell office:value-type="percentage" office:value="0.4329004329004329" table:formula="msoxl:=(1/F12)*H12" table:style-name="ce89">
            <text:p>43,29%</text:p>
          </table:table-cell>
          <table:table-cell office:value-type="string" office:string-value="" table:formula="msoxl:=IF((G12+H12)&lt;&gt;F12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6" table:style-name="ce85">
            <text:p>6</text:p>
          </table:table-cell>
          <table:table-cell office:value-type="float" office:value="809" table:style-name="ce94">
            <text:p>809</text:p>
          </table:table-cell>
          <table:table-cell office:value-type="float" office:value="616" table:style-name="ce95">
            <text:p>616</text:p>
          </table:table-cell>
          <table:table-cell office:value-type="float" office:value="22" table:style-name="ce95">
            <text:p>22</text:p>
          </table:table-cell>
          <table:table-cell office:value-type="float" office:value="59" table:style-name="ce95">
            <text:p>59</text:p>
          </table:table-cell>
          <table:table-cell office:value-type="float" office:value="535" table:style-name="ce95">
            <text:p>535</text:p>
          </table:table-cell>
          <table:table-cell office:value-type="float" office:value="376" table:style-name="ce95">
            <text:p>376</text:p>
          </table:table-cell>
          <table:table-cell office:value-type="float" office:value="159" table:style-name="ce96">
            <text:p>159</text:p>
          </table:table-cell>
          <table:table-cell office:value-type="string" office:string-value="" table:formula="msoxl:=IF(F14&lt;&gt;C14-D14-E14,&quot;exp&lt;&gt;votants-nuls&amp;blancs&quot;,&quot;&quot;)" table:style-name="ce72"/>
          <table:table-cell table:number-columns-repeated="16375" table:style-name="ce2"/>
        </table:table-row>
        <table:table-row table:style-name="ro10">
          <table:table-cell office:value-type="string" table:style-name="ce90">
            <text:p>ERMITAGE NAPOLEON</text:p>
          </table:table-cell>
          <table:table-cell table:style-name="ce91"/>
          <table:table-cell office:value-type="percentage" office:value="0.76143386897404197" table:formula="msoxl:=(1/B14)*C14" table:style-name="ce92">
            <text:p>76,14%</text:p>
          </table:table-cell>
          <table:table-cell office:value-type="percentage" office:value="3.5714285714285719E-2" table:formula="msoxl:=(1/C14)*D14" table:style-name="ce92">
            <text:p>3,57%</text:p>
          </table:table-cell>
          <table:table-cell office:value-type="percentage" office:value="9.5779220779220783E-2" table:formula="msoxl:=(1/C14)*E14" table:style-name="ce92">
            <text:p>9,58%</text:p>
          </table:table-cell>
          <table:table-cell office:value-type="percentage" office:value="0.86850649350649356" table:formula="msoxl:=(1/C14)*F14" table:style-name="ce92">
            <text:p>86,85%</text:p>
          </table:table-cell>
          <table:table-cell office:value-type="percentage" office:value="0.702803738317757" table:formula="msoxl:=(1/F14)*G14" table:style-name="ce92">
            <text:p>70,28%</text:p>
          </table:table-cell>
          <table:table-cell office:value-type="percentage" office:value="0.297196261682243" table:formula="msoxl:=(1/F14)*H14" table:style-name="ce93">
            <text:p>29,72%</text:p>
          </table:table-cell>
          <table:table-cell office:value-type="string" office:string-value="" table:formula="msoxl:=IF((G14+H14)&lt;&gt;F14,&quot;total voix&lt;&gt;exprimés&quot;,&quot;&quot;)" table:style-name="ce72"/>
          <table:table-cell table:number-columns-repeated="16375" table:style-name="ce1"/>
        </table:table-row>
        <table:table-row table:style-name="ro10">
          <table:table-cell office:value-type="float" office:value="7" table:style-name="ce85">
            <text:p>7</text:p>
          </table:table-cell>
          <table:table-cell office:value-type="float" office:value="999" table:style-name="ce94">
            <text:p>999</text:p>
          </table:table-cell>
          <table:table-cell office:value-type="float" office:value="783" table:style-name="ce95">
            <text:p>783</text:p>
          </table:table-cell>
          <table:table-cell office:value-type="float" office:value="31" table:style-name="ce95">
            <text:p>31</text:p>
          </table:table-cell>
          <table:table-cell office:value-type="float" office:value="80" table:style-name="ce95">
            <text:p>80</text:p>
          </table:table-cell>
          <table:table-cell office:value-type="float" office:value="672" table:style-name="ce95">
            <text:p>672</text:p>
          </table:table-cell>
          <table:table-cell office:value-type="float" office:value="441" table:style-name="ce95">
            <text:p>441</text:p>
          </table:table-cell>
          <table:table-cell office:value-type="float" office:value="231" table:style-name="ce96">
            <text:p>231</text:p>
          </table:table-cell>
          <table:table-cell office:value-type="string" office:string-value="" table:formula="msoxl:=IF(F16&lt;&gt;C16-D16-E16,&quot;exp&lt;&gt;votants-nuls&amp;blancs&quot;,&quot;&quot;)" table:style-name="ce72"/>
          <table:table-cell table:number-columns-repeated="16375" table:style-name="ce1"/>
        </table:table-row>
        <table:table-row table:style-name="ro10">
          <table:table-cell office:value-type="string" table:style-name="ce51">
            <text:p>Ecole de BEAUSOLEIL</text:p>
          </table:table-cell>
          <table:table-cell table:style-name="ce69"/>
          <table:table-cell office:value-type="percentage" office:value="0.78378378378378377" table:formula="msoxl:=(1/B16)*C16" table:style-name="ce67">
            <text:p>78,38%</text:p>
          </table:table-cell>
          <table:table-cell office:value-type="percentage" office:value="3.9591315453384422E-2" table:formula="msoxl:=(1/C16)*D16" table:style-name="ce67">
            <text:p>3,96%</text:p>
          </table:table-cell>
          <table:table-cell office:value-type="percentage" office:value="0.10217113665389528" table:formula="msoxl:=(1/C16)*E16" table:style-name="ce67">
            <text:p>10,22%</text:p>
          </table:table-cell>
          <table:table-cell office:value-type="percentage" office:value="0.85823754789272033" table:formula="msoxl:=(1/C16)*F16" table:style-name="ce67">
            <text:p>85,82%</text:p>
          </table:table-cell>
          <table:table-cell office:value-type="percentage" office:value="0.65625" table:formula="msoxl:=(1/F16)*G16" table:style-name="ce67">
            <text:p>65,63%</text:p>
          </table:table-cell>
          <table:table-cell office:value-type="percentage" office:value="0.34375" table:formula="msoxl:=(1/F16)*H16" table:style-name="ce68">
            <text:p>34,38%</text:p>
          </table:table-cell>
          <table:table-cell office:value-type="string" office:string-value="" table:formula="msoxl:=IF((G16+H16)&lt;&gt;F16,&quot;total voix&lt;&gt;exprimés&quot;,&quot;&quot;)" table:style-name="ce72"/>
          <table:table-cell table:number-columns-repeated="16375" table:style-name="ce1"/>
        </table:table-row>
        <table:table-row table:style-name="ro9">
          <table:table-cell office:value-type="string" table:style-name="ce29">
            <text:p>TOTAL canton DIGNE 1</text:p>
          </table:table-cell>
          <table:table-cell office:value-type="float" office:value="6390" table:formula="msoxl:=B4+B6+B8+B10+B12+B14+B16" table:style-name="ce35">
            <text:p>6 390</text:p>
          </table:table-cell>
          <table:table-cell office:value-type="float" office:value="4786" table:formula="msoxl:=C4+C6+C8+C10+C12+C14+C16" table:style-name="ce35">
            <text:p>4 786</text:p>
          </table:table-cell>
          <table:table-cell office:value-type="float" office:value="185" table:formula="msoxl:=D4+D6+D8+D10+D12+D14+D16" table:style-name="ce35">
            <text:p>185</text:p>
          </table:table-cell>
          <table:table-cell office:value-type="float" office:value="465" table:formula="msoxl:=E4+E6+E8+E10+E12+E14+E16" table:style-name="ce35">
            <text:p>465</text:p>
          </table:table-cell>
          <table:table-cell office:value-type="float" office:value="4136" table:formula="msoxl:=F4+F6+F8+F10+F12+F14+F16" table:style-name="ce35">
            <text:p>4 136</text:p>
          </table:table-cell>
          <table:table-cell office:value-type="float" office:value="2599" table:formula="msoxl:=G4+G6+G8+G10+G12+G14+G16" table:style-name="ce35">
            <text:p>2 599</text:p>
          </table:table-cell>
          <table:table-cell office:value-type="float" office:value="1537" table:formula="msoxl:=H4+H6+H8+H10+H12+H14+H16" table:style-name="ce36">
            <text:p>1 537</text:p>
          </table:table-cell>
          <table:table-cell table:style-name="ce70"/>
          <table:table-cell table:number-columns-repeated="6" table:style-name="ce5"/>
          <table:table-cell table:number-columns-repeated="16369" table:style-name="ce2"/>
        </table:table-row>
        <table:table-row table:style-name="ro9">
          <table:table-cell table:style-name="ce30"/>
          <table:table-cell table:style-name="ce37"/>
          <table:table-cell office:value-type="percentage" office:value="0.74898278560250386" table:formula="msoxl:=(1/B18)*C18" table:style-name="ce62">
            <text:p>74,90%</text:p>
          </table:table-cell>
          <table:table-cell office:value-type="percentage" office:value="3.8654408692018388E-2" table:formula="msoxl:=(1/C18)*D18" table:style-name="ce62">
            <text:p>3,87%</text:p>
          </table:table-cell>
          <table:table-cell office:value-type="percentage" office:value="9.7158378604262435E-2" table:formula="msoxl:=(1/C18)*E18" table:style-name="ce62">
            <text:p>9,72%</text:p>
          </table:table-cell>
          <table:table-cell office:value-type="percentage" office:value="0.86418721270371923" table:formula="msoxl:=(1/C18)*F18" table:style-name="ce62">
            <text:p>86,42%</text:p>
          </table:table-cell>
          <table:table-cell office:value-type="percentage" office:value="0.62838491295938104" table:formula="msoxl:=(1/F18)*G18" table:style-name="ce62">
            <text:p>62,84%</text:p>
          </table:table-cell>
          <table:table-cell office:value-type="percentage" office:value="0.37161508704061896" table:formula="msoxl:=(1/F18)*H18" table:style-name="ce63">
            <text:p>37,16%</text:p>
          </table:table-cell>
          <table:table-cell table:style-name="ce71"/>
          <table:table-cell table:number-columns-repeated="16375" table:style-name="ce3"/>
        </table:table-row>
        <table:table-row table:style-name="ro10">
          <table:table-cell office:value-type="float" office:value="8" table:style-name="ce85">
            <text:p>8</text:p>
          </table:table-cell>
          <table:table-cell office:value-type="float" office:value="968" table:style-name="ce94">
            <text:p>968</text:p>
          </table:table-cell>
          <table:table-cell office:value-type="float" office:value="736" table:style-name="ce95">
            <text:p>736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5">
            <text:p>69</text:p>
          </table:table-cell>
          <table:table-cell office:value-type="float" office:value="644" table:style-name="ce95">
            <text:p>644</text:p>
          </table:table-cell>
          <table:table-cell office:value-type="float" office:value="401" table:style-name="ce95">
            <text:p>401</text:p>
          </table:table-cell>
          <table:table-cell office:value-type="float" office:value="243" table:style-name="ce96">
            <text:p>243</text:p>
          </table:table-cell>
          <table:table-cell office:value-type="string" office:string-value="exp&lt;&gt;votants-nuls&amp;blancs" table:formula="msoxl:=IF(F20&lt;&gt;C20-D20-E20,&quot;exp&lt;&gt;votants-nuls&amp;blancs&quot;,&quot;&quot;)" table:style-name="ce72">
            <text:p>exp&lt;&gt;votants-nuls&amp;blancs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86">
            <text:p>EC Primaire des FERREOLS</text:p>
          </table:table-cell>
          <table:table-cell table:style-name="ce87"/>
          <table:table-cell office:value-type="percentage" office:value="0.76033057851239672" table:formula="msoxl:=(1/B20)*C20" table:style-name="ce88">
            <text:p>76,03%</text:p>
          </table:table-cell>
          <table:table-cell office:value-type="percentage" office:value="2.717391304347826E-2" table:formula="msoxl:=(1/C20)*D20" table:style-name="ce88">
            <text:p>2,72%</text:p>
          </table:table-cell>
          <table:table-cell office:value-type="percentage" office:value="9.375E-2" table:formula="msoxl:=(1/C20)*E20" table:style-name="ce88">
            <text:p>9,38%</text:p>
          </table:table-cell>
          <table:table-cell office:value-type="percentage" office:value="0.875" table:formula="msoxl:=(1/C20)*F20" table:style-name="ce88">
            <text:p>87,50%</text:p>
          </table:table-cell>
          <table:table-cell office:value-type="percentage" office:value="0.62267080745341608" table:formula="msoxl:=(1/F20)*G20" table:style-name="ce88">
            <text:p>62,27%</text:p>
          </table:table-cell>
          <table:table-cell office:value-type="percentage" office:value="0.37732919254658381" table:formula="msoxl:=(1/F20)*H20" table:style-name="ce89">
            <text:p>37,73%</text:p>
          </table:table-cell>
          <table:table-cell office:value-type="string" office:string-value="" table:formula="msoxl:=IF((G20+H20)&lt;&gt;F20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9" table:style-name="ce85">
            <text:p>9</text:p>
          </table:table-cell>
          <table:table-cell office:value-type="float" office:value="1038" table:style-name="ce94">
            <text:p>1 038</text:p>
          </table:table-cell>
          <table:table-cell office:value-type="float" office:value="850" table:style-name="ce95">
            <text:p>850</text:p>
          </table:table-cell>
          <table:table-cell office:value-type="float" office:value="37" table:style-name="ce95">
            <text:p>37</text:p>
          </table:table-cell>
          <table:table-cell office:value-type="float" office:value="69" table:style-name="ce95">
            <text:p>69</text:p>
          </table:table-cell>
          <table:table-cell office:value-type="float" office:value="744" table:style-name="ce95">
            <text:p>744</text:p>
          </table:table-cell>
          <table:table-cell office:value-type="float" office:value="452" table:style-name="ce95">
            <text:p>452</text:p>
          </table:table-cell>
          <table:table-cell office:value-type="float" office:value="292" table:style-name="ce96">
            <text:p>292</text:p>
          </table:table-cell>
          <table:table-cell office:value-type="string" office:string-value="" table:formula="msoxl:=IF(F22&lt;&gt;C22-D22-E22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90">
            <text:p>Ecole de GAUBERT</text:p>
          </table:table-cell>
          <table:table-cell table:style-name="ce91"/>
          <table:table-cell office:value-type="percentage" office:value="0.81888246628131023" table:formula="msoxl:=(1/B22)*C22" table:style-name="ce92">
            <text:p>81,89%</text:p>
          </table:table-cell>
          <table:table-cell office:value-type="percentage" office:value="4.3529411764705879E-2" table:formula="msoxl:=(1/C22)*D22" table:style-name="ce92">
            <text:p>4,35%</text:p>
          </table:table-cell>
          <table:table-cell office:value-type="percentage" office:value="8.1176470588235281E-2" table:formula="msoxl:=(1/C22)*E22" table:style-name="ce92">
            <text:p>8,12%</text:p>
          </table:table-cell>
          <table:table-cell office:value-type="percentage" office:value="0.87529411764705878" table:formula="msoxl:=(1/C22)*F22" table:style-name="ce92">
            <text:p>87,53%</text:p>
          </table:table-cell>
          <table:table-cell office:value-type="percentage" office:value="0.60752688172043012" table:formula="msoxl:=(1/F22)*G22" table:style-name="ce92">
            <text:p>60,75%</text:p>
          </table:table-cell>
          <table:table-cell office:value-type="percentage" office:value="0.39247311827956993" table:formula="msoxl:=(1/F22)*H22" table:style-name="ce93">
            <text:p>39,25%</text:p>
          </table:table-cell>
          <table:table-cell office:value-type="string" office:string-value="" table:formula="msoxl:=IF((G22+H22)&lt;&gt;F22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10" table:style-name="ce85">
            <text:p>10</text:p>
          </table:table-cell>
          <table:table-cell office:value-type="float" office:value="964" table:style-name="ce94">
            <text:p>964</text:p>
          </table:table-cell>
          <table:table-cell office:value-type="float" office:value="751" table:style-name="ce95">
            <text:p>751</text:p>
          </table:table-cell>
          <table:table-cell office:value-type="float" office:value="25" table:style-name="ce95">
            <text:p>25</text:p>
          </table:table-cell>
          <table:table-cell office:value-type="float" office:value="62" table:style-name="ce95">
            <text:p>62</text:p>
          </table:table-cell>
          <table:table-cell office:value-type="float" office:value="664" table:style-name="ce95">
            <text:p>664</text:p>
          </table:table-cell>
          <table:table-cell office:value-type="float" office:value="391" table:style-name="ce95">
            <text:p>391</text:p>
          </table:table-cell>
          <table:table-cell office:value-type="float" office:value="273" table:style-name="ce96">
            <text:p>273</text:p>
          </table:table-cell>
          <table:table-cell office:value-type="string" office:string-value="" table:formula="msoxl:=IF(F24&lt;&gt;C24-D24-E24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86">
            <text:p>Ecole du MOULIN</text:p>
          </table:table-cell>
          <table:table-cell table:style-name="ce87"/>
          <table:table-cell office:value-type="percentage" office:value="0.77904564315352698" table:formula="msoxl:=(1/B24)*C24" table:style-name="ce88">
            <text:p>77,90%</text:p>
          </table:table-cell>
          <table:table-cell office:value-type="percentage" office:value="3.3288948069241014E-2" table:formula="msoxl:=(1/C24)*D24" table:style-name="ce88">
            <text:p>3,33%</text:p>
          </table:table-cell>
          <table:table-cell office:value-type="percentage" office:value="8.2556591211717711E-2" table:formula="msoxl:=(1/C24)*E24" table:style-name="ce88">
            <text:p>8,26%</text:p>
          </table:table-cell>
          <table:table-cell office:value-type="percentage" office:value="0.88415446071904136" table:formula="msoxl:=(1/C24)*F24" table:style-name="ce88">
            <text:p>88,42%</text:p>
          </table:table-cell>
          <table:table-cell office:value-type="percentage" office:value="0.58885542168674698" table:formula="msoxl:=(1/F24)*G24" table:style-name="ce88">
            <text:p>58,89%</text:p>
          </table:table-cell>
          <table:table-cell office:value-type="percentage" office:value="0.41114457831325302" table:formula="msoxl:=(1/F24)*H24" table:style-name="ce89">
            <text:p>41,11%</text:p>
          </table:table-cell>
          <table:table-cell office:value-type="string" office:string-value="" table:formula="msoxl:=IF((G24+H24)&lt;&gt;F24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11" table:style-name="ce85">
            <text:p>11</text:p>
          </table:table-cell>
          <table:table-cell office:value-type="float" office:value="1040" table:style-name="ce94">
            <text:p>1 040</text:p>
          </table:table-cell>
          <table:table-cell office:value-type="float" office:value="812" table:style-name="ce95">
            <text:p>812</text:p>
          </table:table-cell>
          <table:table-cell office:value-type="float" office:value="26" table:style-name="ce95">
            <text:p>26</text:p>
          </table:table-cell>
          <table:table-cell office:value-type="float" office:value="69" table:style-name="ce95">
            <text:p>69</text:p>
          </table:table-cell>
          <table:table-cell office:value-type="float" office:value="717" table:style-name="ce95">
            <text:p>717</text:p>
          </table:table-cell>
          <table:table-cell office:value-type="float" office:value="446" table:style-name="ce95">
            <text:p>446</text:p>
          </table:table-cell>
          <table:table-cell office:value-type="float" office:value="271" table:style-name="ce96">
            <text:p>271</text:p>
          </table:table-cell>
          <table:table-cell office:value-type="string" office:string-value="" table:formula="msoxl:=IF(F26&lt;&gt;C26-D26-E26,&quot;exp&lt;&gt;votants-nuls&amp;blancs&quot;,&quot;&quot;)" table:style-name="ce72"/>
          <table:table-cell table:number-columns-repeated="16375" table:style-name="ce3"/>
        </table:table-row>
        <table:table-row table:style-name="ro10">
          <table:table-cell office:value-type="string" table:style-name="ce90">
            <text:p>Ecole des SIEYES</text:p>
          </table:table-cell>
          <table:table-cell table:style-name="ce91"/>
          <table:table-cell office:value-type="percentage" office:value="0.78076923076923077" table:formula="msoxl:=(1/B26)*C26" table:style-name="ce92">
            <text:p>78,08%</text:p>
          </table:table-cell>
          <table:table-cell office:value-type="percentage" office:value="3.2019704433497539E-2" table:formula="msoxl:=(1/C26)*D26" table:style-name="ce92">
            <text:p>3,20%</text:p>
          </table:table-cell>
          <table:table-cell office:value-type="percentage" office:value="8.4975369458128086E-2" table:formula="msoxl:=(1/C26)*E26" table:style-name="ce92">
            <text:p>8,50%</text:p>
          </table:table-cell>
          <table:table-cell office:value-type="percentage" office:value="0.88300492610837444" table:formula="msoxl:=(1/C26)*F26" table:style-name="ce92">
            <text:p>88,30%</text:p>
          </table:table-cell>
          <table:table-cell office:value-type="percentage" office:value="0.62203626220362618" table:formula="msoxl:=(1/F26)*G26" table:style-name="ce92">
            <text:p>62,20%</text:p>
          </table:table-cell>
          <table:table-cell office:value-type="percentage" office:value="0.37796373779637377" table:formula="msoxl:=(1/F26)*H26" table:style-name="ce93">
            <text:p>37,80%</text:p>
          </table:table-cell>
          <table:table-cell office:value-type="string" office:string-value="" table:formula="msoxl:=IF((G26+H26)&lt;&gt;F26,&quot;total voix&lt;&gt;exprimés&quot;,&quot;&quot;)" table:style-name="ce72"/>
          <table:table-cell table:number-columns-repeated="16375" table:style-name="ce2"/>
        </table:table-row>
        <table:table-row table:style-name="ro10">
          <table:table-cell office:value-type="float" office:value="12" table:style-name="ce85">
            <text:p>12</text:p>
          </table:table-cell>
          <table:table-cell office:value-type="float" office:value="845" table:style-name="ce94">
            <text:p>845</text:p>
          </table:table-cell>
          <table:table-cell office:value-type="float" office:value="635" table:style-name="ce95">
            <text:p>635</text:p>
          </table:table-cell>
          <table:table-cell office:value-type="float" office:value="21" table:style-name="ce95">
            <text:p>21</text:p>
          </table:table-cell>
          <table:table-cell office:value-type="float" office:value="57" table:style-name="ce95">
            <text:p>57</text:p>
          </table:table-cell>
          <table:table-cell office:value-type="float" office:value="557" table:style-name="ce95">
            <text:p>557</text:p>
          </table:table-cell>
          <table:table-cell office:value-type="float" office:value="354" table:style-name="ce95">
            <text:p>354</text:p>
          </table:table-cell>
          <table:table-cell office:value-type="float" office:value="203" table:style-name="ce96">
            <text:p>203</text:p>
          </table:table-cell>
          <table:table-cell office:value-type="string" office:string-value="" table:formula="msoxl:=IF(F28&lt;&gt;C28-D28-E28,&quot;exp&lt;&gt;votants-nuls&amp;blancs&quot;,&quot;&quot;)" table:style-name="ce72"/>
          <table:table-cell table:number-columns-repeated="16375" table:style-name="ce1"/>
        </table:table-row>
        <table:table-row table:style-name="ro10">
          <table:table-cell office:value-type="string" table:style-name="ce86">
            <text:p>Ecole des AUGIERS</text:p>
          </table:table-cell>
          <table:table-cell table:style-name="ce87"/>
          <table:table-cell office:value-type="percentage" office:value="0.75147928994082847" table:formula="msoxl:=(1/B28)*C28" table:style-name="ce88">
            <text:p>75,15%</text:p>
          </table:table-cell>
          <table:table-cell office:value-type="percentage" office:value="3.3070866141732283E-2" table:formula="msoxl:=(1/C28)*D28" table:style-name="ce88">
            <text:p>3,31%</text:p>
          </table:table-cell>
          <table:table-cell office:value-type="percentage" office:value="8.9763779527559054E-2" table:formula="msoxl:=(1/C28)*E28" table:style-name="ce88">
            <text:p>8,98%</text:p>
          </table:table-cell>
          <table:table-cell office:value-type="percentage" office:value="0.87716535433070864" table:formula="msoxl:=(1/C28)*F28" table:style-name="ce88">
            <text:p>87,72%</text:p>
          </table:table-cell>
          <table:table-cell office:value-type="percentage" office:value="0.63554757630161585" table:formula="msoxl:=(1/F28)*G28" table:style-name="ce88">
            <text:p>63,55%</text:p>
          </table:table-cell>
          <table:table-cell office:value-type="percentage" office:value="0.36445242369838421" table:formula="msoxl:=(1/F28)*H28" table:style-name="ce89">
            <text:p>36,45%</text:p>
          </table:table-cell>
          <table:table-cell office:value-type="string" office:string-value="" table:formula="msoxl:=IF((G28+H28)&lt;&gt;F28,&quot;total voix&lt;&gt;exprimés&quot;,&quot;&quot;)" table:style-name="ce72"/>
          <table:table-cell table:number-columns-repeated="16375" table:style-name="ce1"/>
        </table:table-row>
        <table:table-row table:style-name="ro9">
          <table:table-cell office:value-type="string" table:style-name="ce29">
            <text:p>TOTAL canton DIGNE 2</text:p>
          </table:table-cell>
          <table:table-cell office:value-type="float" office:value="4855" table:formula="msoxl:=B20+B22+B24+B26+B28" table:style-name="ce35">
            <text:p>4 855</text:p>
          </table:table-cell>
          <table:table-cell office:value-type="float" office:value="3784" table:formula="msoxl:=C20+C22+C24+C26+C28" table:style-name="ce35">
            <text:p>3 784</text:p>
          </table:table-cell>
          <table:table-cell office:value-type="float" office:value="129" table:formula="msoxl:=D20+D22+D24+D26+D28" table:style-name="ce35">
            <text:p>129</text:p>
          </table:table-cell>
          <table:table-cell office:value-type="float" office:value="326" table:formula="msoxl:=E20+E22+E24+E26+E28" table:style-name="ce35">
            <text:p>326</text:p>
          </table:table-cell>
          <table:table-cell office:value-type="float" office:value="3326" table:formula="msoxl:=F20+F22+F24+F26+F28" table:style-name="ce35">
            <text:p>3 326</text:p>
          </table:table-cell>
          <table:table-cell office:value-type="float" office:value="2044" table:formula="msoxl:=G20+G22+G24+G26+G28" table:style-name="ce35">
            <text:p>2 044</text:p>
          </table:table-cell>
          <table:table-cell office:value-type="float" office:value="1282" table:formula="msoxl:=H20+H22+H24+H26+H28" table:style-name="ce36">
            <text:p>1 282</text:p>
          </table:table-cell>
          <table:table-cell table:style-name="ce71"/>
          <table:table-cell table:number-columns-repeated="16375" table:style-name="ce1"/>
        </table:table-row>
        <table:table-row table:style-name="ro9">
          <table:table-cell table:style-name="ce30"/>
          <table:table-cell table:style-name="ce64"/>
          <table:table-cell office:value-type="percentage" office:value="0.7794026776519053" table:formula="msoxl:=(1/B30)*C30" table:style-name="ce62">
            <text:p>77,94%</text:p>
          </table:table-cell>
          <table:table-cell office:value-type="percentage" office:value="3.4090909090909095E-2" table:formula="msoxl:=(1/C30)*D30" table:style-name="ce62">
            <text:p>3,41%</text:p>
          </table:table-cell>
          <table:table-cell office:value-type="percentage" office:value="8.615221987315011E-2" table:formula="msoxl:=(1/C30)*E30" table:style-name="ce62">
            <text:p>8,62%</text:p>
          </table:table-cell>
          <table:table-cell office:value-type="percentage" office:value="0.87896405919661735" table:formula="msoxl:=(1/C30)*F30" table:style-name="ce65">
            <text:p>87,90%</text:p>
          </table:table-cell>
          <table:table-cell office:value-type="percentage" office:value="0.61455201443174989" table:formula="msoxl:=(1/F30)*G30" table:style-name="ce62">
            <text:p>61,46%</text:p>
          </table:table-cell>
          <table:table-cell office:value-type="percentage" office:value="0.38544798556825016" table:formula="msoxl:=(1/F30)*H30" table:style-name="ce63">
            <text:p>38,54%</text:p>
          </table:table-cell>
          <table:table-cell table:style-name="ce71"/>
          <table:table-cell table:number-columns-repeated="16375" table:style-name="ce1"/>
        </table:table-row>
        <table:table-row table:style-name="ro11">
          <table:table-cell table:style-name="ce6"/>
          <table:table-cell table:style-name="ce84"/>
          <table:table-cell table:number-columns-repeated="6" table:style-name="ce6"/>
          <table:table-cell table:style-name="ce73"/>
          <table:table-cell table:number-columns-repeated="16375" table:style-name="ce1"/>
        </table:table-row>
        <table:table-row table:style-name="ro1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220472440945in" fo:margin-bottom="0in" fo:margin-left="0.393700787401575in" fo:margin-right="0.393700787401575in" style:print-orientation="landscape" style:print-page-order="ttb" style:first-page-number="continue" style:scale-to="66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3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7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ELECTION</text:span><text:span text:style-name="T2"> </text:span><text:span text:style-name="T2"><text:s/></text:span><text:span text:style-name="T2">PRÉSIDENTIELLE</text:span></text:p>
        </style:region-center>
        <style:region-right>
          <text:p><text:span text:style-name="T3">Scrutin</text:span><text:span text:style-name="T3"> </text:span><text:span text:style-name="T3">du</text:span><text:span text:style-name="T3"> </text:span><text:span text:style-name="T3">23</text:span><text:span text:style-name="T3"> </text:span><text:span text:style-name="T3">Avril</text:span><text:span text:style-name="T3"> </text:span><text:span text:style-name="T3">2017</text:span></text:p>
          <text:p><text:span text:style-name="T3">(1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-LES-BAINS</text:span></text:p>
        </style:region-left>
        <style:region-center>
          <text:p><text:span text:style-name="T6">ELECTION</text:span><text:span text:style-name="T6"> </text:span><text:span text:style-name="T6"><text:s/></text:span><text:span text:style-name="T6">PRÉSIDENTIELLE</text:span></text:p>
        </style:region-center>
        <style:region-right>
          <text:p><text:span text:style-name="T7">Scrutin</text:span><text:span text:style-name="T7"> </text:span><text:span text:style-name="T7">du</text:span><text:span text:style-name="T7"> </text:span><text:span text:style-name="T7">7</text:span><text:span text:style-name="T7"> </text:span><text:span text:style-name="T7">Mai</text:span><text:span text:style-name="T7"> </text:span><text:span text:style-name="T7">2017</text:span></text:p>
          <text:p><text:span text:style-name="T7">(2ème</text:span><text:span text:style-name="T7"> </text:span><text:span text:style-name="T7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7-05-15T16:22:16Z</meta:creation-date>
    <dc:date>2017-05-16T12:31:45Z</dc:date>
    <meta:print-date>2017-05-09T08:29:30Z</meta:print-date>
  </office:meta>
</office:document-meta>
</file>