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914583333333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3614583333333cm" style:use-optimal-column-width="true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ETABLISSEMENT_NOM</text:p>
          </table:table-cell>
          <table:table-cell office:value-type="string" table:style-name="ce1">
            <text:p>ADRESSE_ETABLISSEMENT</text:p>
          </table:table-cell>
          <table:table-cell office:value-type="string" table:style-name="ce1">
            <text:p>ATTESTATION</text:p>
          </table:table-cell>
          <table:table-cell office:value-type="string" table:style-name="ce1">
            <text:p>ADAP</text:p>
          </table:table-cell>
          <table:table-cell office:value-type="string" table:style-name="ce1">
            <text:p>OBSERV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ves Rocher</text:p>
          </table:table-cell>
          <table:table-cell office:value-type="string" table:style-name="ce3">
            <text:p>59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4 bis Avenue Maréchal Leclerc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gasin Lavandière en Provence</text:p>
          </table:table-cell>
          <table:table-cell office:value-type="string" table:style-name="ce3">
            <text:p>32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GMF</text:p>
          </table:table-cell>
          <table:table-cell office:value-type="string" table:style-name="ce3">
            <text:p>3 Boulevard Thier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Guilde des Orfèvres</text:p>
          </table:table-cell>
          <table:table-cell office:value-type="string" table:style-name="ce3">
            <text:p>39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AF</text:p>
          </table:table-cell>
          <table:table-cell office:value-type="string" table:style-name="ce3">
            <text:p>5 Rue Beau de Rocha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ave des Sièyes</text:p>
          </table:table-cell>
          <table:table-cell office:value-type="string" table:style-name="ce3">
            <text:p>4 Avenue du Colonel Noël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TMUT</text:p>
          </table:table-cell>
          <table:table-cell office:value-type="string" table:style-name="ce3">
            <text:p>5 Avenue de Verdu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GEN</text:p>
          </table:table-cell>
          <table:table-cell office:value-type="string" table:style-name="ce3">
            <text:p>13 Rue des Cabanon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LDI</text:p>
          </table:table-cell>
          <table:table-cell office:value-type="string" table:style-name="ce3">
            <text:p>Quartier des Paluds RN 85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INTERMARCHÉ</text:p>
          </table:table-cell>
          <table:table-cell office:value-type="string" table:style-name="ce3">
            <text:p>8 Avenue du 8 mai 1945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ssurance Maladie</text:p>
          </table:table-cell>
          <table:table-cell office:value-type="string" table:style-name="ce3">
            <text:p>3 Rue Alphonse Richard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Boîte à Fromages</text:p>
          </table:table-cell>
          <table:table-cell office:value-type="string" table:style-name="ce3">
            <text:p>4 Rue de l’Hubac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E</text:p>
          </table:table-cell>
          <table:table-cell office:value-type="string" table:style-name="ce3">
            <text:p>13 Rue des Cabanon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Banque Populaire</text:p>
          </table:table-cell>
          <table:table-cell office:value-type="string" table:style-name="ce3">
            <text:p>Avenue de Gutemberg ZA Sain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ociété Générale</text:p>
          </table:table-cell>
          <table:table-cell office:value-type="string" table:style-name="ce3">
            <text:p>Rue F. de Lesseps espace commercial Sain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RAUDIO</text:p>
          </table:table-cell>
          <table:table-cell office:value-type="string" table:style-name="ce3">
            <text:p>25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OPTIC</text:p>
          </table:table-cell>
          <table:table-cell office:value-type="string" table:style-name="ce3">
            <text:p>25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SSEUR KINESITHERAPEUTE, Madame DHO Marie-Eve</text:p>
          </table:table-cell>
          <table:table-cell office:value-type="string" table:style-name="ce3">
            <text:p>9 bis chemin du Mouli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POSTE IMMO</text:p>
          </table:table-cell>
          <table:table-cell office:value-type="string" table:style-name="ce4">
            <text:p>3 rue Nicéphore Niepce, Saint Christophe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oste de carré Pro et Hall BP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S LACOSTE</text:p>
          </table:table-cell>
          <table:table-cell office:value-type="string" table:style-name="ce3">
            <text:p>ZI S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8 à huit</text:p>
          </table:table-cell>
          <table:table-cell office:value-type="string" table:style-name="ce3">
            <text:p>33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Arnaud</text:p>
          </table:table-cell>
          <table:table-cell office:value-type="string" table:style-name="ce3">
            <text:p>1 Rue de l’Artisana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Maroquinerie CANDRA</text:p>
          </table:table-cell>
          <table:table-cell office:value-type="string" table:style-name="ce3">
            <text:p>55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Habitations de Haute Provence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nat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iété Marseillaise de Crédit</text:p>
          </table:table-cell>
          <table:table-cell office:value-type="string" table:style-name="ce3">
            <text:p>8 Place du Tampinet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RL Hôtel VILLA GAIA</text:p>
          </table:table-cell>
          <table:table-cell office:value-type="string" table:style-name="ce3">
            <text:p>24 Route de Nice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ROMAN</text:p>
          </table:table-cell>
          <table:table-cell office:value-type="string" table:style-name="ce3">
            <text:p>15 Boulevard Thiers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ROMAN Gestion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nat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STO PASTA</text:p>
          </table:table-cell>
          <table:table-cell office:value-type="string" table:style-name="ce3">
            <text:p>13 Boulevard Gassendi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REDIT AGRICOLE</text:p>
          </table:table-cell>
          <table:table-cell office:value-type="string" table:style-name="ce3">
            <text:p>ZI St Christophe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REDIT AGRICOLE</text:p>
          </table:table-cell>
          <table:table-cell office:value-type="string" table:style-name="ce3">
            <text:p>Cours des Arès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REDIT AGRICOLE</text:p>
          </table:table-cell>
          <table:table-cell office:value-type="string" table:style-name="ce3">
            <text:p>7 Boulevard Thiers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RILIA</text:p>
          </table:table-cell>
          <table:table-cell office:value-type="string" table:style-name="ce3">
            <text:p>ERILIA : Place des Bouscatiers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1">
            <text:p>Cdrom (ADAP national, dépose papier Marseille)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MONCHARMONT BEATRICE : Place des Grenettes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ICARD</text:p>
          </table:table-cell>
          <table:table-cell office:value-type="string" table:style-name="ce3">
            <text:p>29 Rue du Colonel Noë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nat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isse d’assurance retraite et de la santé au travail du Sud-Est (CARSAT)</text:p>
          </table:table-cell>
          <table:table-cell office:value-type="string" table:style-name="ce3">
            <text:p>21 Boulevard Victor Hug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nat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ÔTEL LE GRAND PARIS<text:s/></text:p>
          </table:table-cell>
          <table:table-cell office:value-type="string" table:style-name="ce3">
            <text:p>19 Boulevard Thiers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HAIR DIVERSION</text:p>
          </table:table-cell>
          <table:table-cell office:value-type="string" table:style-name="ce3">
            <text:p>6 Rue du Colonel PAYAN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vec dérog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INET HUISSIERS MATHIEU GUIGOU NEYROUD</text:p>
          </table:table-cell>
          <table:table-cell office:value-type="string" table:style-name="ce3">
            <text:p>3 Boulevard Thier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vec dérog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IBUNAL DE GRANDE INSTANCE</text:p>
          </table:table-cell>
          <table:table-cell office:value-type="string" table:style-name="ce3">
            <text:p>68 Boulevard Gassendi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nat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CIE CENTRALE</text:p>
          </table:table-cell>
          <table:table-cell office:value-type="string" table:style-name="ce3">
            <text:p>3 Traverse des Serre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LPES PROVENCE IMMOBILIER</text:p>
          </table:table-cell>
          <table:table-cell office:value-type="string" table:style-name="ce3">
            <text:p>3 Rue du Colonel Paya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PHARMACIE Françoise REYBAUD</text:p>
          </table:table-cell>
          <table:table-cell office:value-type="string" table:style-name="ce3">
            <text:p>13 Avenue de Verdu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CABV</text:p>
          </table:table-cell>
          <table:table-cell office:value-type="string" table:style-name="ce3">
            <text:p>4 Rue Klein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ADAP (15 ER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TURE Mme GLEISE</text:p>
          </table:table-cell>
          <table:table-cell office:value-type="string" table:style-name="ce3">
            <text:p>5 Rue Colonel Paya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TABAC VIN ALIMENTATION DROGUERIE Mme GIRAUD Catherine</text:p>
          </table:table-cell>
          <table:table-cell office:value-type="string" table:style-name="ce3">
            <text:p>17 Rue Pied de Vill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G2R LA MONDIALE</text:p>
          </table:table-cell>
          <table:table-cell office:value-type="string" table:style-name="ce1">
            <text:p>5 Allée des Fontainiers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Suite à AT 004 070 14 00015 du 13/02/20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TE MOTOS</text:p>
          </table:table-cell>
          <table:table-cell office:value-type="string" table:style-name="ce3">
            <text:p>Avenue Gutemberg ZI Saint Christophe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D.D.P.J.J./UEMO</text:p>
          </table:table-cell>
          <table:table-cell office:value-type="string" table:style-name="ce3">
            <text:p>21 Boulevard Victor Hugo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Immeuble Olympio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Docteur Régine LAURENT-GUIDI</text:p>
          </table:table-cell>
          <table:table-cell office:value-type="string" table:style-name="ce3">
            <text:p>2 Rue Grenett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CI Les Plaines de la Bléone</text:p>
          </table:table-cell>
          <table:table-cell office:value-type="string" table:style-name="ce4">
            <text:p>Quartier Saint-Christophe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Halle aux chaussures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CI Les Plaines de la Bléone</text:p>
          </table:table-cell>
          <table:table-cell office:value-type="string" table:style-name="ce4">
            <text:p>Quartier Saint-Christophe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ALDI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S LME TROUCHE HOLDING</text:p>
          </table:table-cell>
          <table:table-cell office:value-type="string" table:style-name="ce4">
            <text:p>Quartier Saint-Christophe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BRICOMARCHÉ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S LME TROUCHE HOLDING</text:p>
          </table:table-cell>
          <table:table-cell office:value-type="string" table:style-name="ce4">
            <text:p>Quartier Saint-Christophe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ENTRE COMMERCIAL CARREFOUR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AG2R LA MONDIALE</text:p>
          </table:table-cell>
          <table:table-cell office:value-type="string" table:style-name="ce3">
            <text:p>5 Allée des Fontainier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GARAGE MECA TECH</text:p>
          </table:table-cell>
          <table:table-cell office:value-type="string" table:style-name="ce3">
            <text:p>64 Avenue du Colonel Noël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PROVENCE AUTO BILAN AUTOSECURITE</text:p>
          </table:table-cell>
          <table:table-cell office:value-type="string" table:style-name="ce3">
            <text:p>ZI Saint-Christophe Espace Beau de Rocha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Dr Valérie RICHAUD</text:p>
          </table:table-cell>
          <table:table-cell office:value-type="string" table:style-name="ce3">
            <text:p>4 Rue du Docteur Honora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LON MIREILLE</text:p>
          </table:table-cell>
          <table:table-cell office:value-type="string" table:style-name="ce3">
            <text:p>87 Rue Henri Jauber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PHARMACIE DES ARCHES</text:p>
          </table:table-cell>
          <table:table-cell office:value-type="string" table:style-name="ce3">
            <text:p>60 Boulevard Victor Hugo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LCL</text:p>
          </table:table-cell>
          <table:table-cell office:value-type="string" table:style-name="ce3">
            <text:p>1 Avenue Docteur Honorat / 69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PHARMACIE CENTRALE</text:p>
          </table:table-cell>
          <table:table-cell office:value-type="string" table:style-name="ce3">
            <text:p>3 Traverse des Serre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Rochas auto contrôle</text:p>
          </table:table-cell>
          <table:table-cell office:value-type="string" table:style-name="ce3">
            <text:p>Etoile des alpe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Jouéclub</text:p>
          </table:table-cell>
          <table:table-cell office:value-type="string" table:style-name="ce3">
            <text:p>63 Bd Gassendi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">
            <text:p>Décoration et art de la table</text:p>
          </table:table-cell>
          <table:table-cell office:value-type="string" table:style-name="ce3">
            <text:p>63 Bd Gassendi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">
            <text:p>TRIBUNAL DE GRANDE INSTANCE</text:p>
          </table:table-cell>
          <table:table-cell office:value-type="string" table:style-name="ce3">
            <text:p>Place des Récollet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VERO AND CO</text:p>
          </table:table-cell>
          <table:table-cell office:value-type="string" table:style-name="ce3">
            <text:p>6 Rue Beau de Rocha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TOUSSAINT MOTOCULTURE INDUSTRIE</text:p>
          </table:table-cell>
          <table:table-cell office:value-type="string" table:style-name="ce3">
            <text:p>ZI Sain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UTO ECOLE ROCH</text:p>
          </table:table-cell>
          <table:table-cell office:value-type="string" table:style-name="ce3">
            <text:p>81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PPASE</text:p>
          </table:table-cell>
          <table:table-cell office:value-type="string" table:style-name="ce3">
            <text:p>6 Avenue Maréchal Leclerc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M CIC SERVICES</text:p>
          </table:table-cell>
          <table:table-cell office:value-type="string" table:style-name="ce3">
            <text:p>24 Place Général de Gaull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SARL JLUCAM Monsieur Jean-Luc PARET</text:p>
          </table:table-cell>
          <table:table-cell office:value-type="string" table:style-name="ce1">
            <text:p>Traverse des Eaux Chaude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DIGNE DE FLEURS</text:p>
          </table:table-cell>
          <table:table-cell office:value-type="string" table:style-name="ce3">
            <text:p>18 Avenue de Verdun Quartier du Tivol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REGION PACA</text:p>
          </table:table-cell>
          <table:table-cell office:value-type="string" table:style-name="ce3">
            <text:p>27 Place Jules Guesde<text:s/>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lon MOD’LYNE</text:p>
          </table:table-cell>
          <table:table-cell office:value-type="string" table:style-name="ce4">
            <text:p>21 Bd Victor Hugo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Mme PESCE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ROMOD SAS</text:p>
          </table:table-cell>
          <table:table-cell office:value-type="string" table:style-name="ce3">
            <text:p>Chemin du verseau 59847 Marcq-en-Baroeul cede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° 0593501A0056<text:span text:style-name="T1">(demande par mail à la DTT si envoi gros dossier réponse : non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bac « Chez Cathy »</text:p>
          </table:table-cell>
          <table:table-cell office:value-type="string" table:style-name="ce3">
            <text:p>17 Rue Pied de Vill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Copie adressée au Tabac le 4 juillet (nadin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S ENTRELACAES</text:p>
          </table:table-cell>
          <table:table-cell office:value-type="string" table:style-name="ce4">
            <text:p>6 Rue Beau de Rochas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RL VERO AND CO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NEW BABY</text:p>
          </table:table-cell>
          <table:table-cell office:value-type="string" table:style-name="ce3">
            <text:p>10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XA Assurances</text:p>
          </table:table-cell>
          <table:table-cell office:value-type="string" table:style-name="ce3">
            <text:p>10 Rue Colonel Paya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YCLES HALGAND</text:p>
          </table:table-cell>
          <table:table-cell office:value-type="string" table:style-name="ce3">
            <text:p>Zone Industrielle Sain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DJ UNIFRUITS (Monsieur Jérémie DHO)</text:p>
          </table:table-cell>
          <table:table-cell office:value-type="string" table:style-name="ce3">
            <text:p>34 Allée des Fontainier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HERACLES « LA MAISON D’AMELIE » (Madame AUGIAS)</text:p>
          </table:table-cell>
          <table:table-cell office:value-type="string" table:style-name="ce3">
            <text:p>4 Place du Général de Gaull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LEAN PISCINES ET SPAS (Madame Sandy JOYEUX)</text:p>
          </table:table-cell>
          <table:table-cell office:value-type="string" table:style-name="ce3">
            <text:p>Zone Industrielle Saint-Christophe – Quartier Guttenberg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ARSAT SUD-EST</text:p>
          </table:table-cell>
          <table:table-cell office:value-type="string" table:style-name="ce3">
            <text:p>35 Rue George 13386 MARSEILLE Cedex 20 pour les locaux L’Olympio 21 Boulevard Victor Hug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° 01305515A03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positif Ad’Ap - Point de situation à un an</text:p>
          </table:table-cell>
          <table:table-cell office:value-type="string" table:style-name="ce3">
            <text:p>ESPE et CDDP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1">
            <text:p>08619416A00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Avenue Joseph Reinach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RL S.B.O Franchise Générale d’Optique</text:p>
          </table:table-cell>
          <table:table-cell office:value-type="string" table:style-name="ce3">
            <text:p>Avenue Gutenberg, espace Beau de Rocha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Région PACA</text:p>
          </table:table-cell>
          <table:table-cell office:value-type="string" table:style-name="ce3">
            <text:p>Lycée A. David Neel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">
            <text:p>013055 15 A 033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7 Av Maréchal Leclerc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AUTO ECOLE ROCH</text:p>
          </table:table-cell>
          <table:table-cell office:value-type="string" table:style-name="ce3">
            <text:p>81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PPASE</text:p>
          </table:table-cell>
          <table:table-cell office:value-type="string" table:style-name="ce3">
            <text:p>6 Avenue Maréchal Leclerc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M CIC SERVICES</text:p>
          </table:table-cell>
          <table:table-cell office:value-type="string" table:style-name="ce3">
            <text:p>24 Place Général de Gaull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SARL JLUCAM Monsieur Jean-Luc PARET</text:p>
          </table:table-cell>
          <table:table-cell office:value-type="string" table:style-name="ce1">
            <text:p>Traverse des Eaux Chaude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DIGNE DE FLEURS</text:p>
          </table:table-cell>
          <table:table-cell office:value-type="string" table:style-name="ce3">
            <text:p>18 Avenue de Verdun Quartier du Tivol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REGION PACA</text:p>
          </table:table-cell>
          <table:table-cell office:value-type="string" table:style-name="ce3">
            <text:p>27 Place Jules Guesde<text:s/>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lon MOD’LYNE</text:p>
          </table:table-cell>
          <table:table-cell office:value-type="string" table:style-name="ce4">
            <text:p>21 Bd Victor Hugo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Mme PESCE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PROMOD SAS</text:p>
          </table:table-cell>
          <table:table-cell office:value-type="string" table:style-name="ce3">
            <text:p>Chemin du verseau 59847 Marcq-en-Baroeul cede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° 0593501A0056<text:span text:style-name="T1">(demande par mail à la DTT si envoi gros dossier réponse : non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bac « Chez Cathy »</text:p>
          </table:table-cell>
          <table:table-cell office:value-type="string" table:style-name="ce3">
            <text:p>17 Rue Pied de Vill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Copie adressée au Tabac le 4 juillet (nadin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TS ENTRELACAES</text:p>
          </table:table-cell>
          <table:table-cell office:value-type="string" table:style-name="ce4">
            <text:p>6 Rue Beau de Rochas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RL VERO AND CO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NEW BABY</text:p>
          </table:table-cell>
          <table:table-cell office:value-type="string" table:style-name="ce3">
            <text:p>10 Boulevard Gassend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AXA Assurances</text:p>
          </table:table-cell>
          <table:table-cell office:value-type="string" table:style-name="ce3">
            <text:p>10 Rue Colonel Payan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YCLES HALGAND</text:p>
          </table:table-cell>
          <table:table-cell office:value-type="string" table:style-name="ce3">
            <text:p>Zone Industrielle Saint Christop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DJ UNIFRUITS (Monsieur Jérémie DHO)</text:p>
          </table:table-cell>
          <table:table-cell office:value-type="string" table:style-name="ce3">
            <text:p>34 Allée des Fontainier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SARL HERACLES « LA MAISON D’AMELIE » (Madame AUGIAS)</text:p>
          </table:table-cell>
          <table:table-cell office:value-type="string" table:style-name="ce3">
            <text:p>4 Place du Général de Gaull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LEAN PISCINES ET SPAS (Madame Sandy JOYEUX)</text:p>
          </table:table-cell>
          <table:table-cell office:value-type="string" table:style-name="ce3">
            <text:p>Zone Industrielle Saint-Christophe – Quartier Guttenberg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CARSAT SUD-EST</text:p>
          </table:table-cell>
          <table:table-cell office:value-type="string" table:style-name="ce3">
            <text:p>35 Rue George 13386 MARSEILLE Cedex 20 pour les locaux L’Olympio 21 Boulevard Victor Hug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° 01305515A035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ESPE et CDDP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1">
            <text:p>08619416A00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Avenue Joseph Reinach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ARL S.B.O Franchise Générale d’Optique</text:p>
          </table:table-cell>
          <table:table-cell office:value-type="string" table:style-name="ce3">
            <text:p>Avenue Gutenberg, espace Beau de Rochas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">
            <text:p>Région PACA</text:p>
          </table:table-cell>
          <table:table-cell office:value-type="string" table:style-name="ce3">
            <text:p>Lycée A. David Neel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">
            <text:p>013055 15 A 033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7 Av Maréchal Leclerc</text:p>
          </table:table-cell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1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9-01-02T13:29:05Z</meta:creation-date>
    <dc:date>2019-01-24T15:32:31Z</dc:date>
    <meta:print-date>2019-01-02T13:33:21Z</meta:print-date>
  </office:meta>
</office:document-meta>
</file>