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808080" style:repeat-content="false"/>
      <style:paragraph-properties fo:text-align="end" fo:margin-right="0cm"/>
      <style:text-properties fo:font-weight="bold" style:font-weight-asian="bold" style:font-weight-complex="bold" style:font-family-generic="swiss"/>
    </style:style>
    <style:style style:name="ce3" style:family="table-cell" style:parent-style-name="Pourcentage" style:data-style-name="N13">
      <style:table-cell-properties fo:border="thin solid #000000" fo:background-color="#808080"/>
      <style:text-properties fo:font-weight="bold" style:font-weight-asian="bold" style:font-weight-complex="bold" style:font-family-generic="swiss"/>
    </style:style>
    <style:style style:name="ce4" style:family="table-cell" style:parent-style-name="Pourcentage" style:data-style-name="N13">
      <style:table-cell-properties fo:border-top="thin solid #000000" fo:border-bottom="thin solid #000000" fo:border-left="none" fo:border-right="thin solid #000000" fo:background-color="#808080"/>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thin solid #000000" fo:border-right="thick solid #000000" style:vertical-align="middle" fo:wrap-option="wrap" fo:background-color="#808080"/>
    </style:style>
    <style:style style:name="ce6" style:family="table-cell" style:parent-style-name="Default" style:data-style-name="N0">
      <style:table-cell-properties fo:border-top="thick solid #000000" fo:border-bottom="thick solid #000000" fo:border-left="thin solid #000000" fo:border-right="thin solid #000000" style:vertical-align="middle" fo:background-color="#33CCCC" style:rotation-angle="90" style:repeat-content="false"/>
      <style:paragraph-properties fo:text-align="center"/>
      <style:text-properties fo:color="#FFFFFF" fo:font-weight="bold" style:font-weight-asian="bold" style:font-weight-complex="bold" style:font-family-generic="swiss"/>
    </style:style>
    <style:style style:name="ce7" style:family="table-cell" style:parent-style-name="Default" style:data-style-name="N0">
      <style:table-cell-properties fo:border-top="thick solid #000000" fo:border-bottom="thick solid #000000" fo:border-left="thin solid #000000" fo:border-right="thick solid #000000" style:vertical-align="middle" fo:background-color="#33CCCC" style:rotation-angle="90" style:repeat-content="false"/>
      <style:paragraph-properties fo:text-align="center"/>
      <style:text-properties fo:color="#FFFFFF" fo:font-weight="bold" style:font-weight-asian="bold" style:font-weight-complex="bold" style:font-family-generic="swiss"/>
    </style:style>
    <style:style style:name="ce8" style:family="table-cell" style:parent-style-name="Pourcentage" style:data-style-name="N13">
      <style:table-cell-properties fo:border-top="thin solid #000000" fo:border-bottom="thin solid #000000" fo:border-left="thin solid #000000" fo:border-right="thick solid #000000" fo:background-color="#808080"/>
      <style:text-properties fo:font-weight="bold" style:font-weight-asian="bold" style:font-weight-complex="bold" style:font-family-generic="swiss"/>
    </style:style>
    <style:style style:name="ce9" style:family="table-cell" style:parent-style-name="Default" style:data-style-name="N0">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thin solid #000000" fo:border-right="thick solid #000000" style:vertical-align="middle" fo:wrap-option="wrap" fo:background-color="#808080"/>
    </style:style>
    <style:style style:name="ce11" style:family="table-cell" style:parent-style-name="Pourcentage" style:data-style-name="N13">
      <style:table-cell-properties fo:border-top="none" fo:border-bottom="thin solid #000000" fo:border-left="none" fo:border-right="thin solid #000000" fo:background-color="#808080"/>
      <style:text-properties fo:font-weight="bold" style:font-weight-asian="bold" style:font-weight-complex="bold" style:font-family-generic="swiss"/>
    </style:style>
    <style:style style:name="ce12" style:family="table-cell" style:parent-style-name="Pourcentage" style:data-style-name="N13">
      <style:table-cell-properties fo:border-top="none" fo:border-bottom="thin solid #000000" fo:border-left="thin solid #000000" fo:border-right="thin solid #000000" fo:background-color="#808080"/>
      <style:text-properties fo:font-weight="bold" style:font-weight-asian="bold" style:font-weight-complex="bold" style:font-family-generic="swiss"/>
    </style:style>
    <style:style style:name="ce13" style:family="table-cell" style:parent-style-name="Pourcentage" style:data-style-name="N13">
      <style:table-cell-properties fo:border-top="none" fo:border-bottom="thin solid #000000" fo:border-left="thin solid #000000" fo:border-right="thick solid #000000" fo:background-color="#808080"/>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ck solid #000000" style:vertical-align="automatic" fo:wrap-option="wrap" style:repeat-content="false"/>
      <style:paragraph-properties fo:text-align="end" fo:margin-right="0cm"/>
    </style:style>
    <style:style style:name="ce15" style:family="table-cell" style:parent-style-name="Pourcentage" style:data-style-name="N13">
      <style:table-cell-properties fo:border="thin solid #000000" fo:background-color="#FFFFFF"/>
      <style:text-properties fo:font-weight="bold" style:font-weight-asian="bold" style:font-weight-complex="bold" style:font-family-generic="swiss"/>
    </style:style>
    <style:style style:name="ce16" style:family="table-cell" style:parent-style-name="Pourcentage" style:data-style-name="N13">
      <style:table-cell-properties fo:border-top="thin solid #000000" fo:border-bottom="thick solid #000000" fo:border-left="thin solid #000000" fo:border-right="thin solid #000000" fo:background-color="#FFFFFF"/>
      <style:text-properties fo:font-weight="bold" style:font-weight-asian="bold" style:font-weight-complex="bold" style:font-family-generic="swiss"/>
    </style:style>
    <style:style style:name="ce17" style:family="table-cell" style:parent-style-name="Default" style:data-style-name="N0">
      <style:table-cell-properties fo:border-top="thick solid #000000" fo:border-bottom="thick solid #000000" fo:border-left="thick solid #000000" fo:border-right="none" style:vertical-align="middle" fo:background-color="#33CCCC"/>
      <style:text-properties fo:color="#FFFFFF" fo:font-weight="bold" style:font-weight-asian="bold" style:font-weight-complex="bold" style:font-family-generic="swiss"/>
    </style:style>
    <style:style style:name="ce18" style:family="table-cell" style:parent-style-name="Default" style:data-style-name="N0">
      <style:table-cell-properties fo:border-top="thick solid #000000" fo:border-bottom="thick solid #000000" fo:border-left="none" fo:border-right="none" style:vertical-align="middle" fo:background-color="#33CCCC"/>
      <style:text-properties fo:color="#FFFFFF" fo:font-weight="bold" style:font-weight-asian="bold" style:font-weight-complex="bold" style:font-family-generic="swiss"/>
    </style:style>
    <style:style style:name="ce19" style:family="table-cell" style:parent-style-name="Default" style:data-style-name="N0">
      <style:table-cell-properties fo:border-top="thick solid #000000" fo:border-bottom="thick solid #000000" fo:border-left="none" fo:border-right="thick solid #000000"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thick solid #000000" style:vertical-align="automatic" fo:wrap-option="wrap" style:repeat-content="false"/>
      <style:paragraph-properties fo:text-align="end" fo:margin-right="0cm"/>
    </style:style>
    <style:style style:name="ce21" style:family="table-cell" style:parent-style-name="Default" style:data-style-name="N0">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weight="bold" style:font-weight-asian="bold" style:font-weight-complex="bold" style:font-family-generic="swiss"/>
    </style:style>
    <style:style style:name="ce22" style:family="table-cell" style:parent-style-name="Pourcentage" style:data-style-name="N13">
      <style:table-cell-properties fo:border-top="none" fo:border-bottom="none" fo:border-left="none" fo:border-right="thin solid #000000" fo:background-color="#808080"/>
      <style:text-properties fo:font-weight="bold" style:font-weight-asian="bold" style:font-weight-complex="bold" style:font-family-generic="swiss"/>
    </style:style>
    <style:style style:name="ce23" style:family="table-cell" style:parent-style-name="Pourcentage" style:data-style-name="N13">
      <style:table-cell-properties fo:border-top="none" fo:border-bottom="none" fo:border-left="thin solid #000000" fo:border-right="thin solid #000000" fo:background-color="#808080"/>
      <style:text-properties fo:font-weight="bold" style:font-weight-asian="bold" style:font-weight-complex="bold" style:font-family-generic="swiss"/>
    </style:style>
    <style:style style:name="ce24" style:family="table-cell" style:parent-style-name="Pourcentage" style:data-style-name="N13">
      <style:table-cell-properties fo:border-top="none" fo:border-bottom="none" fo:border-left="thin solid #000000" fo:border-right="thick solid #000000" fo:background-color="#808080"/>
      <style:text-properties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ck solid #000000" style:vertical-align="middle" fo:wrap-option="wrap" fo:background-color="#808080"/>
    </style:style>
    <style:style style:name="ce26" style:family="table-cell" style:parent-style-name="Pourcentage" style:data-style-name="N13">
      <style:table-cell-properties fo:border-top="thin solid #000000" fo:border-bottom="thin solid #000000" fo:border-left="thin solid #000000" fo:border-right="thick solid #000000" fo:background-color="#FFFFFF"/>
      <style:text-properties fo:font-weight="bold" style:font-weight-asian="bold" style:font-weight-complex="bold" style:font-family-generic="swiss"/>
    </style:style>
    <style:style style:name="ce27" style:family="table-cell" style:parent-style-name="Pourcentage" style:data-style-name="N13">
      <style:table-cell-properties fo:border-top="thick solid #000000" fo:border-bottom="thin solid #000000" fo:border-left="thin solid #000000" fo:border-right="thick solid #000000" fo:background-color="#FFFFFF"/>
      <style:text-properties fo:font-weight="bold" style:font-weight-asian="bold" style:font-weight-complex="bold" style:font-family-generic="swiss"/>
    </style:style>
    <style:style style:name="ce28" style:family="table-cell" style:parent-style-name="Default" style:data-style-name="N0"/>
    <style:style style:name="ce29" style:family="table-cell" style:parent-style-name="Default" style:data-style-name="N0">
      <style:table-cell-properties fo:border-top="thick solid #000000" fo:border-bottom="thin solid #000000" fo:border-left="none" fo:border-right="thick solid #000000" style:vertical-align="automatic" fo:wrap-option="wrap" style:repeat-content="false"/>
      <style:paragraph-properties fo:text-align="end" fo:margin-right="0cm"/>
    </style:style>
    <style:style style:name="ce30" style:family="table-cell" style:parent-style-name="Pourcentage" style:data-style-name="N13">
      <style:table-cell-properties fo:border-top="thick solid #000000" fo:border-bottom="thin solid #000000" fo:border-left="thin solid #000000" fo:border-right="thin solid #000000" fo:background-color="#FFFFFF"/>
      <style:text-properties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wrap-option="wrap"/>
      <style:text-properties fo:color="#003366"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thick solid #000000" style:vertical-align="middle" fo:wrap-option="wrap" fo:background-color="#808080"/>
    </style:style>
    <style:style style:name="ce33"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4" style:family="table-cell" style:parent-style-name="Pourcentage" style:data-style-name="N13">
      <style:table-cell-properties fo:border-top="thin solid #000000" fo:border-bottom="none" fo:border-left="thin solid #000000" fo:border-right="thin solid #000000" fo:background-color="#FFFFFF"/>
      <style:text-properties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808080"/>
    </style:style>
    <style:style style:name="ce36" style:family="table-cell" style:parent-style-name="Default" style:data-style-name="N0">
      <style:table-cell-properties fo:border-top="thin solid #000000" fo:border-bottom="thick solid #000000" fo:border-left="none" fo:border-right="thick solid #000000" style:vertical-align="automatic" fo:wrap-option="wrap" style:repeat-content="false"/>
      <style:paragraph-properties fo:text-align="end" fo:margin-right="0cm"/>
    </style:style>
    <style:style style:name="ce37" style:family="table-cell" style:parent-style-name="Pourcentage" style:data-style-name="N13">
      <style:table-cell-properties fo:border-top="thin solid #000000" fo:border-bottom="thick solid #000000" fo:border-left="thin solid #000000" fo:border-right="thick solid #000000" fo:background-color="#FFFFFF"/>
      <style:text-properties fo:font-weight="bold" style:font-weight-asian="bold" style:font-weight-complex="bold" style:font-family-generic="swiss"/>
    </style:style>
    <style:style style:name="ce38" style:family="table-cell" style:parent-style-name="Default" style:data-style-name="N0">
      <style:table-cell-properties fo:border-top="thin solid #000000" fo:border-bottom="thick solid #000000" fo:border-left="none" fo:border-right="thick solid #000000" style:vertical-align="automatic" fo:wrap-option="wrap" style:repeat-content="false"/>
      <style:paragraph-properties fo:text-align="end" fo:margin-right="0cm"/>
    </style:style>
    <style:style style:name="ce39" style:family="table-cell" style:parent-style-name="Default" style:data-style-name="N0">
      <style:table-cell-properties fo:border-top="thick solid #000000" fo:border-bottom="thin solid #000000" fo:border-left="none" fo:border-right="thick solid #000000" style:vertical-align="automatic" fo:wrap-option="wrap" style:repeat-content="false"/>
      <style:paragraph-properties fo:text-align="end" fo:margin-right="0cm"/>
    </style:style>
    <style:style style:name="ce40" style:family="table-cell" style:parent-style-name="Pourcentage" style:data-style-name="N13">
      <style:table-cell-properties fo:border-top="none" fo:border-bottom="thin solid #000000" fo:border-left="thin solid #000000" fo:border-right="thin solid #000000" fo:background-color="#FFFFFF"/>
      <style:text-properties fo:font-weight="bold" style:font-weight-asian="bold" style:font-weight-complex="bold" style:font-family-generic="swiss"/>
    </style:style>
    <style:style style:name="ce41" style:family="table-cell" style:parent-style-name="Pourcentage" style:data-style-name="N13">
      <style:table-cell-properties fo:border-top="none" fo:border-bottom="thin solid #000000" fo:border-left="thin solid #000000" fo:border-right="thick solid #000000" fo:background-color="#FFFFFF"/>
      <style:text-properties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none" fo:border-right="thick solid #000000" style:vertical-align="automatic" fo:wrap-option="wrap" style:repeat-content="false"/>
      <style:paragraph-properties fo:text-align="end" fo:margin-right="0cm"/>
    </style:style>
    <style:style style:name="ce43" style:family="table-cell" style:parent-style-name="Pourcentage" style:data-style-name="N13">
      <style:table-cell-properties fo:border-top="thin solid #000000" fo:border-bottom="none" fo:border-left="thin solid #000000" fo:border-right="thin solid #000000" fo:background-color="#808080"/>
      <style:text-properties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style:text-properties fo:color="#003366" fo:font-weight="bold" style:font-weight-asian="bold" style:font-weight-complex="bold" style:font-family-generic="swiss"/>
    </style:style>
    <style:style style:name="ce45" style:family="table-cell" style:parent-style-name="Default" style:data-style-name="N0">
      <style:table-cell-properties fo:border-top="thick solid #000000" fo:border-bottom="thin solid #000000" fo:border-left="thin solid #000000" fo:border-right="thin solid #000000" style:vertical-align="middle" fo:wrap-option="wrap"/>
      <style:text-properties fo:color="#003366"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003366" style:repeat-content="false"/>
      <style:paragraph-properties fo:text-align="center"/>
      <style:text-properties fo:color="#FFFFFF"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none" fo:border-right="none" style:vertical-align="middle" fo:background-color="#003366" style:repeat-content="false"/>
      <style:paragraph-properties fo:text-align="center"/>
      <style:text-properties fo:color="#FFFFFF"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003366" style:repeat-content="false"/>
      <style:paragraph-properties fo:text-align="center"/>
      <style:text-properties fo:color="#FFFFFF" fo:font-weight="bold" style:font-weight-asian="bold" style:font-weight-complex="bold" style:font-family-generic="swiss"/>
    </style:style>
    <style:style style:name="ce49" style:family="table-cell" style:parent-style-name="Default" style:data-style-name="N0">
      <style:table-cell-properties fo:border-top="thin solid #000000" fo:border-bottom="thick solid #000000" fo:border-left="thin solid #000000" fo:border-right="none" style:vertical-align="middle" fo:background-color="#008080" style:repeat-content="false"/>
      <style:paragraph-properties fo:text-align="center"/>
      <style:text-properties fo:color="#FFFFFF" fo:font-weight="bold" style:font-weight-asian="bold" style:font-weight-complex="bold" style:font-family-generic="swiss"/>
    </style:style>
    <style:style style:name="ce50" style:family="table-cell" style:parent-style-name="Default" style:data-style-name="N0">
      <style:table-cell-properties fo:border-top="thin solid #000000" fo:border-bottom="thick solid #000000" fo:border-left="none" fo:border-right="none" style:vertical-align="middle" fo:background-color="#008080" style:repeat-content="false"/>
      <style:paragraph-properties fo:text-align="center"/>
      <style:text-properties fo:color="#FFFFFF" fo:font-weight="bold" style:font-weight-asian="bold" style:font-weight-complex="bold" style:font-family-generic="swiss"/>
    </style:style>
    <style:style style:name="ce51" style:family="table-cell" style:parent-style-name="Default" style:data-style-name="N0">
      <style:table-cell-properties fo:border-top="thin solid #000000" fo:border-bottom="thick solid #000000" fo:border-left="none" fo:border-right="thin solid #000000" style:vertical-align="middle" fo:background-color="#008080" style:repeat-content="false"/>
      <style:paragraph-properties fo:text-align="center"/>
      <style:text-properties fo:color="#FFFFFF" fo:font-weight="bold" style:font-weight-asian="bold" style:font-weight-complex="bold" style:font-family-generic="swiss"/>
    </style:style>
    <style:style style:name="ce52" style:family="table-cell" style:parent-style-name="Default" style:data-style-name="N0">
      <style:table-cell-properties fo:border-top="thick solid #000000" fo:border-bottom="thick solid #000000" fo:border-left="thick solid #000000" fo:border-right="thin solid #000000"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53" style:family="table-cell" style:parent-style-name="Default" style:data-style-name="N0">
      <style:table-cell-properties fo:border-top="thick solid #000000" fo:border-bottom="thick solid #000000" fo:border-left="thin solid #000000" fo:border-right="thick solid #000000"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54" style:family="table-cell" style:parent-style-name="Default" style:data-style-name="N0">
      <style:table-cell-properties fo:border-top="thick solid #000000" fo:border-bottom="none"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55" style:family="table-cell" style:parent-style-name="Default" style:data-style-name="N0">
      <style:table-cell-properties fo:border-top="none" fo:border-bottom="none"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fo:border-top="none" fo:border-bottom="thick solid #000000"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fo:border-top="thick solid #000000" fo:border-bottom="none" fo:border-left="thin solid #000000" fo:border-right="thick solid #000000" style:vertical-align="middle"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ck solid #000000" style:vertical-align="middle" fo:wrap-option="wrap" style:repeat-content="false"/>
      <style:paragraph-properties fo:text-align="center"/>
    </style:style>
    <style:style style:name="ce59" style:family="table-cell" style:parent-style-name="Default" style:data-style-name="N0">
      <style:table-cell-properties fo:border-top="none" fo:border-bottom="thick solid #000000" fo:border-left="thin solid #000000" fo:border-right="thick solid #000000" style:vertical-align="middle" fo:wrap-option="wrap" style:repeat-content="false"/>
      <style:paragraph-properties fo:text-align="center"/>
    </style:style>
    <style:style style:name="ce60"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3366" fo:font-weight="bold" style:font-weight-asian="bold" style:font-weight-complex="bold" style:font-family-generic="swiss"/>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3366" fo:font-weight="bold" style:font-weight-asian="bold" style:font-weight-complex="bold"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68"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70"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71" style:family="table-cell" style:parent-style-name="Default" style:data-style-name="N0">
      <style:table-cell-properties fo:border-top="thick solid #000000" fo:border-bottom="none" fo:border-left="thick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0">
      <style:table-cell-properties fo:border-top="none" fo:border-bottom="thick solid #000000" fo:border-left="thick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7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3366" fo:font-weight="bold" style:font-weight-asian="bold" style:font-weight-complex="bold" style:font-family-generic="swiss"/>
    </style:style>
    <style:style style:name="ce78" style:family="table-cell" style:parent-style-name="Default" style:data-style-name="N0">
      <style:table-cell-properties fo:border="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7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80" style:family="table-cell" style:parent-style-name="Default" style:data-style-name="N0">
      <style:table-cell-properties fo:border-top="thick solid #000000" fo:border-bottom="thick solid #000000" fo:border-left="thick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81" style:family="table-cell" style:parent-style-name="Default"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style>
    <style:style style:name="ce82"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84"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start" fo:margin-left="0cm"/>
      <style:text-properties fo:color="#003366" fo:font-weight="bold" style:font-weight-asian="bold" style:font-weight-complex="bold" style:font-family-generic="swiss"/>
    </style:style>
    <style:style style:name="ce8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353cm"/>
      <style:text-properties fo:color="#003366"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fo:background-color="#003366" style:repeat-content="false"/>
      <style:paragraph-properties fo:text-align="center"/>
      <style:text-properties fo:color="#FFFFFF" fo:font-weight="bold" style:font-weight-asian="bold" style:font-weight-complex="bold" style:font-family-generic="swiss"/>
    </style:style>
    <style:style style:name="ce87" style:family="table-cell" style:parent-style-name="Default" style:data-style-name="N0">
      <style:table-cell-properties fo:border-top="thin solid #000000" fo:border-bottom="thick solid #000000" fo:border-left="thin solid #000000" fo:border-right="thin solid #000000" style:vertical-align="middle" fo:background-color="#008080" style:repeat-content="false"/>
      <style:paragraph-properties fo:text-align="center"/>
      <style:text-properties fo:color="#FFFFFF" fo:font-weight="bold" style:font-weight-asian="bold" style:font-weight-complex="bold" style:font-family-generic="swiss"/>
    </style:style>
    <style:style style:name="ce88" style:family="table-cell" style:parent-style-name="Default" style:data-style-name="N0">
      <style:table-cell-properties fo:border="thick solid #000000" style:vertical-align="middle" fo:background-color="#33CCCC" style:repeat-content="false"/>
      <style:paragraph-properties fo:text-align="center"/>
      <style:text-properties fo:color="#FFFFFF"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3366" fo:font-weight="bold" style:font-weight-asian="bold" style:font-weight-complex="bold"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1.24354166666667cm"/>
    </style:style>
    <style:style style:name="co3" style:family="table-column">
      <style:table-column-properties fo:break-before="auto" style:column-width="7.540625cm"/>
    </style:style>
    <style:style style:name="co4" style:family="table-column">
      <style:table-column-properties fo:break-before="auto" style:column-width="7.91104166666667cm"/>
    </style:style>
    <style:style style:name="co5" style:family="table-column">
      <style:table-column-properties fo:break-before="auto" style:column-width="1.61395833333333cm"/>
    </style:style>
    <style:style style:name="co6" style:family="table-column">
      <style:table-column-properties fo:break-before="auto" style:column-width="1.69333333333333cm"/>
    </style:style>
    <style:style style:name="co7" style:family="table-column">
      <style:table-column-properties fo:break-before="auto" style:column-width="1.11125cm" style:use-optimal-column-width="true"/>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16.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6.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76.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3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4_2_Usages_ENT_servic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5" table:number-columns-repeated="4" table:default-cell-style-name="ce1"/>
        <table:table-column table:style-name="co6" table:number-columns-repeated="16374" table:default-cell-style-name="ce1"/>
        <table:table-row table:style-name="ro1">
          <table:table-cell/>
          <table:table-cell table:number-columns-repeated="5" table:style-name="ce1"/>
          <table:table-cell office:value-type="float" office:value="2015" table:number-columns-spanned="4" table:number-rows-spanned="1" table:style-name="ce86">
            <text:p>2015</text:p>
          </table:table-cell>
          <table:covered-table-cell table:number-columns-repeated="3"/>
          <table:table-cell table:number-columns-repeated="16374"/>
        </table:table-row>
        <table:table-row table:style-name="ro2">
          <table:table-cell/>
          <table:table-cell table:number-columns-repeated="5" table:style-name="ce1"/>
          <table:table-cell office:value-type="string" table:number-columns-spanned="4" table:number-rows-spanned="1" table:style-name="ce87">
            <text:p>Résultats par profil</text:p>
          </table:table-cell>
          <table:covered-table-cell table:number-columns-repeated="3"/>
          <table:table-cell table:number-columns-repeated="16374"/>
        </table:table-row>
        <table:table-row table:style-name="ro3">
          <table:table-cell/>
          <table:table-cell office:value-type="string" table:number-columns-spanned="2" table:number-rows-spanned="1" table:style-name="ce88">
            <text:p>Critères d'évaluation<text:s/></text:p>
          </table:table-cell>
          <table:covered-table-cell/>
          <table:table-cell office:value-type="string" table:style-name="ce17">
            <text:p>Questions associées / Indicateurs proposés</text:p>
          </table:table-cell>
          <table:table-cell table:style-name="ce18"/>
          <table:table-cell table:style-name="ce19"/>
          <table:table-cell office:value-type="string" table:style-name="ce6">
            <text:p>Porteurs de projets</text:p>
          </table:table-cell>
          <table:table-cell office:value-type="string" table:style-name="ce6">
            <text:p>Enseignants et directeurs d'école</text:p>
          </table:table-cell>
          <table:table-cell office:value-type="string" table:style-name="ce6">
            <text:p>Parents d'élèves<text:s/></text:p>
          </table:table-cell>
          <table:table-cell office:value-type="string" table:style-name="ce7">
            <text:p>Elèves</text:p>
          </table:table-cell>
          <table:table-cell table:number-columns-repeated="16374"/>
        </table:table-row>
        <table:table-row table:style-name="ro4">
          <table:table-cell/>
          <table:table-cell office:value-type="string" table:number-columns-spanned="1" table:number-rows-spanned="66" table:style-name="ce80">
            <text:p>4.2</text:p>
          </table:table-cell>
          <table:table-cell office:value-type="string" table:number-columns-spanned="1" table:number-rows-spanned="66" table:style-name="ce81">
            <text:p>Usages pédagogiques réalisés de l’ENT, service par service</text:p>
          </table:table-cell>
          <table:table-cell office:value-type="string" table:number-columns-spanned="1" table:number-rows-spanned="66" table:style-name="ce80">
            <text:p>4.2.2</text:p>
          </table:table-cell>
          <table:table-cell office:value-type="string" table:number-columns-spanned="1" table:number-rows-spanned="14" table:style-name="ce84">
            <text:p>Quels sont les services proposés par l’ENT ?</text:p>
          </table:table-cell>
          <table:table-cell office:value-type="string" table:style-name="ce29">
            <text:p>Agenda</text:p>
          </table:table-cell>
          <table:table-cell office:value-type="percentage" office:value="0.759493670886076" table:formula="msoxl:=60/79" table:style-name="ce30">
            <text:p>76%</text:p>
          </table:table-cell>
          <table:table-cell office:value-type="percentage" office:value="0.76158940397350994" table:formula="msoxl:=230/302" table:style-name="ce30">
            <text:p>76%</text:p>
          </table:table-cell>
          <table:table-cell office:value-type="percentage" office:value="0.6155378486055777" table:formula="msoxl:=309/502" table:style-name="ce30">
            <text:p>62%</text:p>
          </table:table-cell>
          <table:table-cell table:style-name="ce27"/>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office:value-type="percentage" office:value="0.87341772151898733" table:formula="msoxl:=(18+51)/79" table:style-name="ce15">
            <text:p>87%</text:p>
          </table:table-cell>
          <table:table-cell office:value-type="percentage" office:value="0.61589403973509937" table:formula="msoxl:=186/302" table:style-name="ce15">
            <text:p>62%</text:p>
          </table:table-cell>
          <table:table-cell office:value-type="percentage" office:value="0.54382470119521908" table:formula="msoxl:=(89+184)/502" table:style-name="ce15">
            <text:p>54%</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office:value-type="percentage" office:value="0.51898734177215189" table:formula="msoxl:=(6+35)/79" table:style-name="ce15">
            <text:p>52%</text:p>
          </table:table-cell>
          <table:table-cell office:value-type="percentage" office:value="0.38410596026490068" table:formula="msoxl:=116/302" table:style-name="ce15">
            <text:p>38%</text:p>
          </table:table-cell>
          <table:table-cell office:value-type="percentage" office:value="0.30278884462151395" table:formula="msoxl:=(22+44+86)/502" table:style-name="ce15">
            <text:p>30%</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office:value-type="percentage" office:value="0.86075949367088611" table:formula="msoxl:=(14+20+34)/79" table:style-name="ce15">
            <text:p>86%</text:p>
          </table:table-cell>
          <table:table-cell office:value-type="percentage" office:value="0.64569536423841056" table:formula="msoxl:=195/302" table:style-name="ce15">
            <text:p>65%</text:p>
          </table:table-cell>
          <table:table-cell office:value-type="percentage" office:value="0.58764940239043828" table:formula="msoxl:=(31+93+101+70)/502" table:style-name="ce15">
            <text:p>59%</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office:value-type="percentage" office:value="0.43037974683544306" table:formula="msoxl:=(2+11+12+9)/79" table:style-name="ce15">
            <text:p>43%</text:p>
          </table:table-cell>
          <table:table-cell office:value-type="percentage" office:value="0.1490066225165563" table:formula="msoxl:=45/302" table:style-name="ce15">
            <text:p>15%</text:p>
          </table:table-cell>
          <table:table-cell office:value-type="percentage" office:value="0.15139442231075698" table:formula="msoxl:=(2+11+19+23+21)/502" table:style-name="ce15">
            <text:p>15%</text:p>
          </table:table-cell>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office:value-type="percentage" office:value="0.82278481012658233" table:formula="msoxl:=(1+4+4+13+34+9)/79" table:style-name="ce15">
            <text:p>82%</text:p>
          </table:table-cell>
          <table:table-cell office:value-type="percentage" office:value="0.73178807947019864" table:formula="msoxl:=221/302" table:style-name="ce15">
            <text:p>73%</text:p>
          </table:table-cell>
          <table:table-cell office:value-type="percentage" office:value="0.49003984063745021" table:formula="msoxl:=(20+47+52+67+44+16)/502" table:style-name="ce15">
            <text:p>49%</text:p>
          </table:table-cell>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office:value-type="percentage" office:value="0.44303797468354428" table:formula="msoxl:=(2+4+5+17+7)/79" table:style-name="ce15">
            <text:p>44%</text:p>
          </table:table-cell>
          <table:table-cell office:value-type="percentage" office:value="0.18211920529801323" table:formula="msoxl:=55/302" table:style-name="ce15">
            <text:p>18%</text:p>
          </table:table-cell>
          <table:table-cell office:value-type="percentage" office:value="0.13147410358565736" table:formula="msoxl:=(2+5+12+17+18+8+4)/502" table:style-name="ce15">
            <text:p>13%</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office:value-type="percentage" office:value="0.58227848101265822" table:formula="msoxl:=(4+2+6+13+15+6)/79" table:style-name="ce15">
            <text:p>58%</text:p>
          </table:table-cell>
          <table:table-cell office:value-type="percentage" office:value="0.38410596026490068" table:formula="msoxl:=116/302" table:style-name="ce15">
            <text:p>38%</text:p>
          </table:table-cell>
          <table:table-cell office:value-type="percentage" office:value="0.19322709163346613" table:formula="msoxl:=(4+10+18+24+23+13+3+2)/502" table:style-name="ce15">
            <text:p>19%</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office:value-type="percentage" office:value="0.91139240506329111" table:formula="msoxl:=(2+8+8+15+17+16+6)/79" table:style-name="ce15">
            <text:p>91%</text:p>
          </table:table-cell>
          <table:table-cell office:value-type="percentage" office:value="0.72185430463576161" table:formula="msoxl:=218/302" table:style-name="ce15">
            <text:p>72%</text:p>
          </table:table-cell>
          <table:table-cell office:value-type="percentage" office:value="0.53187250996015933" table:formula="msoxl:=(13+29+43+46+63+44+25+2+2)/502" table:style-name="ce15">
            <text:p>53%</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office:value-type="percentage" office:value="0.45569620253164556" table:formula="msoxl:=(2+6+14+11+3)/79" table:style-name="ce15">
            <text:p>46%</text:p>
          </table:table-cell>
          <table:table-cell office:value-type="percentage" office:value="0.22185430463576158" table:formula="msoxl:=67/302" table:style-name="ce15">
            <text:p>22%</text:p>
          </table:table-cell>
          <table:table-cell office:value-type="percentage" office:value="0.12948207171314741" table:formula="msoxl:=(4+7+8+4+9+14+9+8+2)/502" table:style-name="ce15">
            <text:p>13%</text:p>
          </table:table-cell>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office:value-type="percentage" office:value="0.29113924050632911" table:formula="msoxl:=(1+1+2+15+4)/79" table:style-name="ce15">
            <text:p>29%</text:p>
          </table:table-cell>
          <table:table-cell office:value-type="percentage" office:value="0.18211920529801323" table:formula="msoxl:=55/302" table:style-name="ce15">
            <text:p>18%</text:p>
          </table:table-cell>
          <table:table-cell office:value-type="percentage" office:value="7.9681274900398405E-2" table:formula="msoxl:=(2+2+2+2+4+8+7+6+5+2)/502" table:style-name="ce15">
            <text:p>8%</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office:value-type="percentage" office:value="0.35443037974683544" table:formula="msoxl:=(1+1+2+3+2+13+6)/79" table:style-name="ce15">
            <text:p>35%</text:p>
          </table:table-cell>
          <table:table-cell office:value-type="percentage" office:value="0.13245033112582782" table:formula="msoxl:=40/302" table:style-name="ce15">
            <text:p>13%</text:p>
          </table:table-cell>
          <table:table-cell office:value-type="percentage" office:value="7.370517928286853E-2" table:formula="msoxl:=(2+4+7+2+7+6+6+2+1)/502" table:style-name="ce15">
            <text:p>7%</text:p>
          </table:table-cell>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office:value-type="percentage" office:value="0.25316455696202533" table:formula="msoxl:=(2+1+2+3+5+4+3)/79" table:style-name="ce15">
            <text:p>25%</text:p>
          </table:table-cell>
          <table:table-cell office:value-type="percentage" office:value="0.16556291390728478" table:formula="msoxl:=50/302" table:style-name="ce15">
            <text:p>17%</text:p>
          </table:table-cell>
          <table:table-cell office:value-type="percentage" office:value="0.22310756972111553" table:formula="msoxl:=(2+4+15+20+13+16+22+12+6+1+1)/502" table:style-name="ce15">
            <text:p>22%</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office:value-type="percentage" office:value="0.13924050632911392" table:formula="msoxl:=(1+1+2+2+2+3)/79" table:style-name="ce15">
            <text:p>14%</text:p>
          </table:table-cell>
          <table:table-cell office:value-type="percentage" office:value="3.6423841059602648E-2" table:formula="msoxl:=11/302" table:style-name="ce15">
            <text:p>4%</text:p>
          </table:table-cell>
          <table:table-cell office:value-type="percentage" office:value="1.1952191235059761E-2" table:formula="msoxl:=(1+1+3+1)/502" table:style-name="ce15">
            <text:p>1%</text:p>
          </table:table-cell>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83">
            <text:p>Quels sont les trois services de votre ENT que vous utilisez le plus souvent ?</text:p>
          </table:table-cell>
          <table:table-cell office:value-type="string" table:style-name="ce14">
            <text:p>Agenda</text:p>
          </table:table-cell>
          <table:table-cell table:style-name="ce15"/>
          <table:table-cell office:value-type="percentage" office:value="0.32119205298013243" table:formula="msoxl:=(35+28+34)/302" table:style-name="ce15">
            <text:p>32%</text:p>
          </table:table-cell>
          <table:table-cell office:value-type="percentage" office:value="0.35458167330677293" table:formula="msoxl:=(76+58+44)/502" table:style-name="ce15">
            <text:p>35%</text:p>
          </table:table-cell>
          <table:table-cell office:value-type="percentage" office:value="0.42562432138979372" table:formula="msoxl:=(180+106+106)/921" table:style-name="ce26">
            <text:p>43%</text:p>
          </table:table-cell>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42715231788079472" table:formula="msoxl:=(59+46+24)/302" table:style-name="ce15">
            <text:p>43%</text:p>
          </table:table-cell>
          <table:table-cell office:value-type="percentage" office:value="0.31274900398406374" table:formula="msoxl:=(74+44+39)/502" table:style-name="ce15">
            <text:p>31%</text:p>
          </table:table-cell>
          <table:table-cell office:value-type="percentage" office:value="0.35504885993485341" table:formula="msoxl:=(123+114+90)/921" table:style-name="ce26">
            <text:p>36%</text:p>
          </table:table-cell>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0.1490066225165563" table:formula="msoxl:=(15+19+11)/302" table:style-name="ce15">
            <text:p>15%</text:p>
          </table:table-cell>
          <table:table-cell office:value-type="percentage" office:value="0.24900398406374502" table:formula="msoxl:=(46+46+33)/502" table:style-name="ce15">
            <text:p>25%</text:p>
          </table:table-cell>
          <table:table-cell office:value-type="percentage" office:value="0.19652551574375679" table:formula="msoxl:=(37+75+69)/921" table:style-name="ce26">
            <text:p>20%</text:p>
          </table:table-cell>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0.38741721854304634" table:formula="msoxl:=(71+26+20)/302" table:style-name="ce15">
            <text:p>39%</text:p>
          </table:table-cell>
          <table:table-cell office:value-type="percentage" office:value="0.47410358565737054" table:formula="msoxl:=(146+61+31)/502" table:style-name="ce15">
            <text:p>47%</text:p>
          </table:table-cell>
          <table:table-cell office:value-type="percentage" office:value="0.47991313789359391" table:formula="msoxl:=(137+145+160)/921" table:style-name="ce26">
            <text:p>48%</text:p>
          </table:table-cell>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0.11920529801324503" table:formula="msoxl:=(12+18+6)/302" table:style-name="ce15">
            <text:p>12%</text:p>
          </table:table-cell>
          <table:table-cell office:value-type="percentage" office:value="7.7689243027888447E-2" table:formula="msoxl:=(12+16+11)/502" table:style-name="ce15">
            <text:p>8%</text:p>
          </table:table-cell>
          <table:table-cell office:value-type="percentage" office:value="0.13789359391965256" table:formula="msoxl:=(50+32+45)/921" table:style-name="ce26">
            <text:p>14%</text:p>
          </table:table-cell>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50993377483443714" table:formula="msoxl:=(55+60+39)/302" table:style-name="ce15">
            <text:p>51%</text:p>
          </table:table-cell>
          <table:table-cell office:value-type="percentage" office:value="0.2788844621513944" table:formula="msoxl:=(44+59+37)/502" table:style-name="ce15">
            <text:p>28%</text:p>
          </table:table-cell>
          <table:table-cell office:value-type="percentage" office:value="0.24647122692725298" table:formula="msoxl:=(57+91+79)/921" table:style-name="ce26">
            <text:p>25%</text:p>
          </table:table-cell>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1.6556291390728478E-2" table:formula="msoxl:=(2+1+2)/302" table:style-name="ce15">
            <text:p>2%</text:p>
          </table:table-cell>
          <table:table-cell office:value-type="percentage" office:value="4.3824701195219126E-2" table:formula="msoxl:=(6+11+5)/502" table:style-name="ce15">
            <text:p>4%</text:p>
          </table:table-cell>
          <table:table-cell office:value-type="percentage" office:value="4.9945711183496201E-2" table:formula="msoxl:=(24+11+11)/921" table:style-name="ce26">
            <text:p>5%</text:p>
          </table:table-cell>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18543046357615894" table:formula="msoxl:=(23+17+16)/302" table:style-name="ce15">
            <text:p>19%</text:p>
          </table:table-cell>
          <table:table-cell office:value-type="percentage" office:value="8.3665338645418322E-2" table:formula="msoxl:=(11+14+17)/502" table:style-name="ce15">
            <text:p>8%</text:p>
          </table:table-cell>
          <table:table-cell office:value-type="percentage" office:value="0.23344191096634093" table:formula="msoxl:=(52+100+63)/921" table:style-name="ce26">
            <text:p>23%</text:p>
          </table:table-cell>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36754966887417218" table:formula="msoxl:=(17+37+57)/302" table:style-name="ce15">
            <text:p>37%</text:p>
          </table:table-cell>
          <table:table-cell office:value-type="percentage" office:value="0.3147410358565737" table:formula="msoxl:=(56+53+49)/502" table:style-name="ce15">
            <text:p>31%</text:p>
          </table:table-cell>
          <table:table-cell office:value-type="percentage" office:value="0.38110749185667753" table:formula="msoxl:=(131+103+117)/921" table:style-name="ce26">
            <text:p>38%</text:p>
          </table:table-cell>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4.6357615894039736E-2" table:formula="msoxl:=(4+4+6)/302" table:style-name="ce15">
            <text:p>5%</text:p>
          </table:table-cell>
          <table:table-cell office:value-type="percentage" office:value="5.3784860557768925E-2" table:formula="msoxl:=(7+8+12)/502" table:style-name="ce15">
            <text:p>5%</text:p>
          </table:table-cell>
          <table:table-cell office:value-type="percentage" office:value="7.9261672095548311E-2" table:formula="msoxl:=(20+27+26)/921" table:style-name="ce26">
            <text:p>8%</text:p>
          </table:table-cell>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6.2913907284768214E-2" table:formula="msoxl:=(7+6+6)/302" table:style-name="ce15">
            <text:p>6%</text:p>
          </table:table-cell>
          <table:table-cell office:value-type="percentage" office:value="2.7888446215139442E-2" table:formula="msoxl:=(3+6+5)/502" table:style-name="ce15">
            <text:p>3%</text:p>
          </table:table-cell>
          <table:table-cell office:value-type="percentage" office:value="5.2117263843648211E-2" table:formula="msoxl:=(10+20+18)/921" table:style-name="ce26">
            <text:p>5%</text:p>
          </table:table-cell>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9.9337748344370865E-3" table:formula="msoxl:=(1+1+1)/302" table:style-name="ce15">
            <text:p>1%</text:p>
          </table:table-cell>
          <table:table-cell office:value-type="percentage" office:value="2.1912350597609563E-2" table:formula="msoxl:=(4+3+4)/502" table:style-name="ce15">
            <text:p>2%</text:p>
          </table:table-cell>
          <table:table-cell office:value-type="percentage" office:value="9.3376764386536373E-2" table:formula="msoxl:=(16+18+52)/921" table:style-name="ce26">
            <text:p>9%</text:p>
          </table:table-cell>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3.9735099337748346E-2" table:formula="msoxl:=(1+5+6)/302" table:style-name="ce15">
            <text:p>4%</text:p>
          </table:table-cell>
          <table:table-cell office:value-type="percentage" office:value="0.10159362549800798" table:formula="msoxl:=(16+15+20)/502" table:style-name="ce15">
            <text:p>10%</text:p>
          </table:table-cell>
          <table:table-cell office:value-type="percentage" office:value="0.33441910966340932" table:formula="msoxl:=(83+77+85+63)/921" table:style-name="ce26">
            <text:p>33%</text:p>
          </table:table-cell>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style-name="ce15"/>
          <table:table-cell office:value-type="percentage" office:value="3.3112582781456954E-3" table:formula="msoxl:=1/302" table:style-name="ce15">
            <text:p>0%</text:p>
          </table:table-cell>
          <table:table-cell office:value-type="percentage" office:value="3.9840637450199202E-3" table:formula="msoxl:=(1+1)/502" table:style-name="ce15">
            <text:p>0%</text:p>
          </table:table-cell>
          <table:table-cell office:value-type="percentage" office:value="7.6004343105320303E-3" table:formula="msoxl:=(1+2+4)/921" table:style-name="ce26">
            <text:p>1%</text:p>
          </table:table-cell>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8">
          <table:table-cell/>
          <table:covered-table-cell/>
          <table:covered-table-cell/>
          <table:covered-table-cell/>
          <table:table-cell office:value-type="string" table:style-name="ce31">
            <text:p>Dans le cadre de l'école, à quelle fréquence votre enfant utilise-t-il l’ENT pour …</text:p>
          </table:table-cell>
          <table:table-cell table:style-name="ce14"/>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4" table:style-name="ce63">
            <text:p>Lire des documents (un site internet, un document, une vidéo, un son …)</text:p>
          </table:table-cell>
          <table:table-cell office:value-type="string" table:style-name="ce14">
            <text:p>Assez souvent</text:p>
          </table:table-cell>
          <table:table-cell table:number-columns-repeated="3" table:style-name="ce15"/>
          <table:table-cell office:value-type="percentage" office:value="0.35613463626492942" table:formula="msoxl:=328/921" table:style-name="ce26">
            <text:p>36%</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3" table:style-name="ce15"/>
          <table:table-cell office:value-type="percentage" office:value="0.23018458197611291" table:formula="msoxl:=212/921" table:style-name="ce26">
            <text:p>23%</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3" table:style-name="ce15"/>
          <table:table-cell office:value-type="percentage" office:value="0.32356134636264927" table:formula="msoxl:=298/921" table:style-name="ce26">
            <text:p>32%</text:p>
          </table:table-cell>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3" table:style-name="ce15"/>
          <table:table-cell office:value-type="percentage" office:value="9.0119435396308359E-2" table:formula="msoxl:=83/921" table:style-name="ce26">
            <text:p>9%</text:p>
          </table:table-cell>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4" table:style-name="ce65">
            <text:p>Faire des exercices, répondre à des questions</text:p>
          </table:table-cell>
          <table:table-cell office:value-type="string" table:style-name="ce14">
            <text:p>Assez souvent</text:p>
          </table:table-cell>
          <table:table-cell table:number-columns-repeated="3" table:style-name="ce15"/>
          <table:table-cell office:value-type="percentage" office:value="0.33224755700325731" table:formula="msoxl:=306/921" table:style-name="ce26">
            <text:p>33%</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3" table:style-name="ce15"/>
          <table:table-cell office:value-type="percentage" office:value="0.2942453854505972" table:formula="msoxl:=271/921" table:style-name="ce26">
            <text:p>29%</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3" table:style-name="ce15"/>
          <table:table-cell office:value-type="percentage" office:value="0.19435396308360478" table:formula="msoxl:=179/921" table:style-name="ce26">
            <text:p>19%</text:p>
          </table:table-cell>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3" table:style-name="ce15"/>
          <table:table-cell office:value-type="percentage" office:value="0.17915309446254071" table:formula="msoxl:=165/921" table:style-name="ce26">
            <text:p>18%</text:p>
          </table:table-cell>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4" table:style-name="ce65">
            <text:p>Écrire des textes, produire ou créer des documents</text:p>
          </table:table-cell>
          <table:table-cell office:value-type="string" table:style-name="ce14">
            <text:p>Assez souvent</text:p>
          </table:table-cell>
          <table:table-cell table:number-columns-repeated="3" table:style-name="ce15"/>
          <table:table-cell office:value-type="percentage" office:value="0.2725298588490771" table:formula="msoxl:=251/921" table:style-name="ce26">
            <text:p>27%</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3" table:style-name="ce15"/>
          <table:table-cell office:value-type="percentage" office:value="0.3756786102062975" table:formula="msoxl:=346/921" table:style-name="ce26">
            <text:p>38%</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3" table:style-name="ce15"/>
          <table:table-cell office:value-type="percentage" office:value="0.26384364820846906" table:formula="msoxl:=243/921" table:style-name="ce26">
            <text:p>26%</text:p>
          </table:table-cell>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3" table:style-name="ce15"/>
          <table:table-cell office:value-type="percentage" office:value="8.7947882736156349E-2" table:formula="msoxl:=81/921" table:style-name="ce26">
            <text:p>9%</text:p>
          </table:table-cell>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4">
          <table:table-cell/>
          <table:covered-table-cell/>
          <table:covered-table-cell/>
          <table:covered-table-cell/>
          <table:table-cell office:value-type="string" table:number-columns-spanned="1" table:number-rows-spanned="4" table:style-name="ce65">
            <text:p>Communiquer avec des camarades</text:p>
          </table:table-cell>
          <table:table-cell office:value-type="string" table:style-name="ce14">
            <text:p>Assez souvent</text:p>
          </table:table-cell>
          <table:table-cell table:number-columns-repeated="3" table:style-name="ce15"/>
          <table:table-cell office:value-type="percentage" office:value="0.21281216069489686" table:formula="msoxl:=196/921" table:style-name="ce26">
            <text:p>21%</text:p>
          </table:table-cell>
          <table:table-cell table:number-columns-repeated="16374"/>
        </table:table-row>
        <table:table-row table:style-name="ro4">
          <table:table-cell/>
          <table:covered-table-cell/>
          <table:covered-table-cell/>
          <table:covered-table-cell/>
          <table:covered-table-cell/>
          <table:table-cell office:value-type="string" table:style-name="ce14">
            <text:p>Jamais</text:p>
          </table:table-cell>
          <table:table-cell table:number-columns-repeated="3" table:style-name="ce15"/>
          <table:table-cell office:value-type="percentage" office:value="0.40499457111834963" table:formula="msoxl:=373/921" table:style-name="ce26">
            <text:p>40%</text:p>
          </table:table-cell>
          <table:table-cell table:number-columns-repeated="16374"/>
        </table:table-row>
        <table:table-row table:style-name="ro4">
          <table:table-cell/>
          <table:covered-table-cell/>
          <table:covered-table-cell/>
          <table:covered-table-cell/>
          <table:covered-table-cell/>
          <table:table-cell office:value-type="string" table:style-name="ce14">
            <text:p>Rarement</text:p>
          </table:table-cell>
          <table:table-cell table:number-columns-repeated="3" table:style-name="ce15"/>
          <table:table-cell office:value-type="percentage" office:value="0.17046688382193267" table:formula="msoxl:=157/921" table:style-name="ce26">
            <text:p>17%</text:p>
          </table:table-cell>
          <table:table-cell table:number-columns-repeated="16374"/>
        </table:table-row>
        <table:table-row table:style-name="ro4">
          <table:table-cell/>
          <table:covered-table-cell/>
          <table:covered-table-cell/>
          <table:covered-table-cell/>
          <table:covered-table-cell/>
          <table:table-cell office:value-type="string" table:style-name="ce14">
            <text:p>Tous les jours ou presque</text:p>
          </table:table-cell>
          <table:table-cell table:number-columns-repeated="3" table:style-name="ce15"/>
          <table:table-cell office:value-type="percentage" office:value="0.21172638436482086" table:formula="msoxl:=195/921" table:style-name="ce26">
            <text:p>21%</text:p>
          </table:table-cell>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4" table:style-name="ce65">
            <text:p>Travailler à plusieurs</text:p>
          </table:table-cell>
          <table:table-cell office:value-type="string" table:style-name="ce14">
            <text:p>Assez souvent</text:p>
          </table:table-cell>
          <table:table-cell table:number-columns-repeated="3" table:style-name="ce15"/>
          <table:table-cell office:value-type="percentage" office:value="0.24755700325732899" table:formula="msoxl:=228/921" table:style-name="ce26">
            <text:p>25%</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3" table:style-name="ce15"/>
          <table:table-cell office:value-type="percentage" office:value="0.41585233441910968" table:formula="msoxl:=383/921" table:style-name="ce26">
            <text:p>42%</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3" table:style-name="ce15"/>
          <table:table-cell office:value-type="percentage" office:value="0.25515743756786102" table:formula="msoxl:=235/921" table:style-name="ce26">
            <text:p>26%</text:p>
          </table:table-cell>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3" table:style-name="ce15"/>
          <table:table-cell office:value-type="percentage" office:value="8.143322475570032E-2" table:formula="msoxl:=75/921" table:style-name="ce26">
            <text:p>8%</text:p>
          </table:table-cell>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4" table:style-name="ce65">
            <text:p>Réaliser un travail préparé spécialement pour moi</text:p>
          </table:table-cell>
          <table:table-cell office:value-type="string" table:style-name="ce14">
            <text:p>Assez souvent</text:p>
          </table:table-cell>
          <table:table-cell table:number-columns-repeated="3" table:style-name="ce15"/>
          <table:table-cell office:value-type="percentage" office:value="0.13680781758957655" table:formula="msoxl:=126/921" table:style-name="ce26">
            <text:p>14%</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3" table:style-name="ce15"/>
          <table:table-cell office:value-type="percentage" office:value="0.59283387622149841" table:formula="msoxl:=546/921" table:style-name="ce26">
            <text:p>59%</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3" table:style-name="ce15"/>
          <table:table-cell office:value-type="percentage" office:value="0.20955483170466885" table:formula="msoxl:=193/921" table:style-name="ce26">
            <text:p>21%</text:p>
          </table:table-cell>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3" table:style-name="ce15"/>
          <table:table-cell office:value-type="percentage" office:value="6.0803474484256242E-2" table:formula="msoxl:=56/921" table:style-name="ce26">
            <text:p>6%</text:p>
          </table:table-cell>
          <table:table-cell table:number-columns-repeated="16374"/>
        </table:table-row>
        <table:table-row table:style-name="ro7">
          <table:table-cell/>
          <table:covered-table-cell/>
          <table:covered-table-cell/>
          <table:covered-table-cell/>
          <table:table-cell table:style-name="ce35"/>
          <table:table-cell table:style-name="ce32"/>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5">
            <text:p>Être évalué</text:p>
          </table:table-cell>
          <table:table-cell office:value-type="string" table:style-name="ce14">
            <text:p>Assez souvent</text:p>
          </table:table-cell>
          <table:table-cell table:number-columns-repeated="3" table:style-name="ce15"/>
          <table:table-cell office:value-type="percentage" office:value="0.19761129207383279" table:formula="msoxl:=182/921" table:style-name="ce26">
            <text:p>20%</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3" table:style-name="ce15"/>
          <table:table-cell office:value-type="percentage" office:value="0.51357220412595006" table:formula="msoxl:=473/921" table:style-name="ce26">
            <text:p>51%</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3" table:style-name="ce15"/>
          <table:table-cell office:value-type="percentage" office:value="0.16829533116178066" table:formula="msoxl:=155/921" table:style-name="ce26">
            <text:p>17%</text:p>
          </table:table-cell>
          <table:table-cell table:number-columns-repeated="16374"/>
        </table:table-row>
        <table:table-row table:style-name="ro9">
          <table:table-cell/>
          <table:covered-table-cell/>
          <table:covered-table-cell/>
          <table:covered-table-cell/>
          <table:covered-table-cell/>
          <table:table-cell office:value-type="string" table:style-name="ce36">
            <text:p>Tous les jours ou presque</text:p>
          </table:table-cell>
          <table:table-cell table:number-columns-repeated="3" table:style-name="ce16"/>
          <table:table-cell office:value-type="percentage" office:value="0.12052117263843648" table:formula="msoxl:=111/921" table:style-name="ce37">
            <text:p>12%</text:p>
          </table:table-cell>
          <table:table-cell table:number-columns-repeated="16374"/>
        </table:table-row>
        <table:table-row table:style-name="ro9">
          <table:table-cell/>
          <table:table-cell office:value-type="string" table:number-columns-spanned="1" table:number-rows-spanned="363" table:style-name="ce80">
            <text:p>4.2</text:p>
          </table:table-cell>
          <table:table-cell office:value-type="string" table:number-columns-spanned="1" table:number-rows-spanned="363" table:style-name="ce81">
            <text:p>Usages pédagogiques réalisés de l’ENT, service par service</text:p>
          </table:table-cell>
          <table:table-cell office:value-type="string" table:number-columns-spanned="1" table:number-rows-spanned="363" table:style-name="ce82">
            <text:p>4.2.3</text:p>
          </table:table-cell>
          <table:table-cell office:value-type="string" table:number-columns-spanned="1" table:number-rows-spanned="4" table:style-name="ce84">
            <text:p>Utilisez-vous l’ENT pour amener les élèves à produire ?</text:p>
          </table:table-cell>
          <table:table-cell office:value-type="string" table:style-name="ce39">
            <text:p>Pas du tout</text:p>
          </table:table-cell>
          <table:table-cell table:style-name="ce30"/>
          <table:table-cell office:value-type="percentage" office:value="0.33112582781456956" table:formula="msoxl:=100/302" table:style-name="ce30">
            <text:p>33%</text:p>
          </table:table-cell>
          <table:table-cell table:style-name="ce30"/>
          <table:table-cell table:style-name="ce27"/>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25496688741721857" table:formula="msoxl:=77/302" table:style-name="ce15">
            <text:p>25%</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27152317880794702" table:formula="msoxl:=82/302" table:style-name="ce15">
            <text:p>27%</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0.14238410596026491" table:formula="msoxl:=43/302" table:style-name="ce15">
            <text:p>14%</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amener les élèves à produire, quels services de votre ENT trouvez-vous les plus utiles ?</text:p>
          </table:table-cell>
          <table:table-cell office:value-type="string" table:style-name="ce14">
            <text:p>Agenda</text:p>
          </table:table-cell>
          <table:table-cell table:style-name="ce15"/>
          <table:table-cell office:value-type="percentage" office:value="9.405940594059406E-2" table:formula="msoxl:=(8+7+4)/202" table:style-name="ce15">
            <text:p>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5544554455445545" table:formula="msoxl:=(83+25+4)/202" table:style-name="ce15">
            <text:p>5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2.9702970297029702E-2" table:formula="msoxl:=(3+3)/202"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0.12871287128712872" table:formula="msoxl:=(10+12+4)/202" table:style-name="ce15">
            <text:p>1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9.405940594059406E-2" table:formula="msoxl:=(7+11+1)/202" table:style-name="ce15">
            <text:p>9%</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31188118811881188" table:formula="msoxl:=(32+22+9)/202" table:style-name="ce15">
            <text:p>31%</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5.4455445544554455E-2" table:formula="msoxl:=(6+2+3)/202" table:style-name="ce15">
            <text:p>5%</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18811881188118812" table:formula="msoxl:=(16+13+9)/202" table:style-name="ce15">
            <text:p>1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33663366336633666" table:formula="msoxl:=(26+21+21)/202" table:style-name="ce15">
            <text:p>34%</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4.4554455445544552E-2" table:formula="msoxl:=(2+6+1)/202" table:style-name="ce15">
            <text:p>4%</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9.9009900990099015E-2" table:formula="msoxl:=(4+7+9)/202" table:style-name="ce15">
            <text:p>10%</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2.9702970297029702E-2" table:formula="msoxl:=(1+2+3)/202" table:style-name="ce15">
            <text:p>3%</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5.9405940594059403E-2" table:formula="msoxl:=(4+5+3)/202" table:style-name="ce15">
            <text:p>6%</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amener les élèves à travailler en collaboration ?</text:p>
          </table:table-cell>
          <table:table-cell office:value-type="string" table:style-name="ce20">
            <text:p>Pas du tout</text:p>
          </table:table-cell>
          <table:table-cell table:style-name="ce15"/>
          <table:table-cell office:value-type="percentage" office:value="0.5" table:formula="msoxl:=151/302" table:style-name="ce15">
            <text:p>50%</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24503311258278146" table:formula="msoxl:=74/302" table:style-name="ce15">
            <text:p>25%</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19205298013245034" table:formula="msoxl:=58/302" table:style-name="ce15">
            <text:p>19%</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6.2913907284768214E-2" table:formula="msoxl:=19/302" table:style-name="ce15">
            <text:p>6%</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amener les élèves à travailler en collaboration, quels services de votre ENT trouvez-vous les plus utiles ?</text:p>
          </table:table-cell>
          <table:table-cell office:value-type="string" table:style-name="ce14">
            <text:p>Agenda</text:p>
          </table:table-cell>
          <table:table-cell table:style-name="ce15"/>
          <table:table-cell office:value-type="percentage" office:value="8.6092715231788075E-2" table:formula="msoxl:=(4+4+5)/151" table:style-name="ce15">
            <text:p>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41721854304635764" table:formula="msoxl:=(43+16+4)/151" table:style-name="ce15">
            <text:p>4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6.6225165562913907E-3" table:formula="msoxl:=1/151" table:style-name="ce15">
            <text:p>1%</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7.2847682119205295E-2" table:formula="msoxl:=(5+5+1)/151" table:style-name="ce15">
            <text:p>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9.9337748344370855E-2" table:formula="msoxl:=(9+4+2)/151" table:style-name="ce15">
            <text:p>10%</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32450331125827814" table:formula="msoxl:=(31+10+8)/151" table:style-name="ce15">
            <text:p>32%</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7.9470198675496692E-2" table:formula="msoxl:=(7+3+2)/151" table:style-name="ce15">
            <text:p>8%</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17880794701986755" table:formula="msoxl:=(11+10+6)/151" table:style-name="ce15">
            <text:p>18%</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3443708609271523" table:formula="msoxl:=(28+18+6)/151" table:style-name="ce15">
            <text:p>34%</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5.9602649006622516E-2" table:formula="msoxl:=(4+3+2)/151" table:style-name="ce15">
            <text:p>6%</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8.6092715231788075E-2" table:formula="msoxl:=(5+5+3)/151" table:style-name="ce15">
            <text:p>9%</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3.3112582781456956E-2" table:formula="msoxl:=(1+2+2)/151" table:style-name="ce15">
            <text:p>3%</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2.6490066225165563E-2" table:formula="msoxl:=(1+2+1)/151" table:style-name="ce15">
            <text:p>3%</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style-name="ce15"/>
          <table:table-cell office:value-type="percentage" office:value="1.3245033112582781E-2" table:formula="msoxl:=(1+1)/151" table:style-name="ce15">
            <text:p>1%</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produire des contenus pédagogiques avec d’autres enseignants ?</text:p>
          </table:table-cell>
          <table:table-cell office:value-type="string" table:style-name="ce20">
            <text:p>Pas du tout</text:p>
          </table:table-cell>
          <table:table-cell table:style-name="ce15"/>
          <table:table-cell office:value-type="percentage" office:value="0.66225165562913912" table:formula="msoxl:=200/302" table:style-name="ce15">
            <text:p>66%</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15562913907284767" table:formula="msoxl:=47/302" table:style-name="ce15">
            <text:p>16%</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12913907284768211" table:formula="msoxl:=39/302" table:style-name="ce15">
            <text:p>13%</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5.2980132450331126E-2" table:formula="msoxl:=16/302" table:style-name="ce15">
            <text:p>5%</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produire des contenus pédagogiques avec d’autres enseignants, quels services de votre ENT trouvez-vous les plus utiles ?</text:p>
          </table:table-cell>
          <table:table-cell office:value-type="string" table:style-name="ce14">
            <text:p>Agenda</text:p>
          </table:table-cell>
          <table:table-cell table:style-name="ce15"/>
          <table:table-cell office:value-type="percentage" office:value="7.8431372549019607E-2" table:formula="msoxl:=(4+1+3)/102" table:style-name="ce15">
            <text:p>8%</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21568627450980393" table:formula="msoxl:=(14+7+1)/102" table:style-name="ce15">
            <text:p>2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2.9411764705882353E-2" table:formula="msoxl:=(2+1)/102"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4.9019607843137254E-2" table:formula="msoxl:=(1+4)/102" table:style-name="ce15">
            <text:p>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0.12745098039215685" table:formula="msoxl:=(10+3)/102" table:style-name="ce15">
            <text:p>13%</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5490196078431373" table:formula="msoxl:=(35+15+6)/102" table:style-name="ce15">
            <text:p>55%</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9.8039215686274508E-2" table:formula="msoxl:=(5+4+1)/102" table:style-name="ce15">
            <text:p>10%</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30392156862745096" table:formula="msoxl:=(20+6+5)/102" table:style-name="ce15">
            <text:p>30%</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16666666666666666" table:formula="msoxl:=(4+10+3)/102" table:style-name="ce15">
            <text:p>17%</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8.8235294117647065E-2" table:formula="msoxl:=(5+2+2)/102" table:style-name="ce15">
            <text:p>9%</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number-columns-repeated="3"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9.8039215686274508E-3" table:formula="msoxl:=1/102" table:style-name="ce15">
            <text:p>1%</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5.8823529411764705E-2" table:formula="msoxl:=(2+1+3)/102" table:style-name="ce15">
            <text:p>6%</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style-name="ce15"/>
          <table:table-cell office:value-type="percentage" office:value="9.8039215686274508E-3" table:formula="msoxl:=1/102" table:style-name="ce15">
            <text:p>1%</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fournir ou partager des ressources complémentaires (liens, documents, vidéos, etc.) ?</text:p>
          </table:table-cell>
          <table:table-cell office:value-type="string" table:style-name="ce20">
            <text:p>Pas du tout</text:p>
          </table:table-cell>
          <table:table-cell table:style-name="ce15"/>
          <table:table-cell office:value-type="percentage" office:value="0.27483443708609273" table:formula="msoxl:=83/302" table:style-name="ce15">
            <text:p>27%</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12251655629139073" table:formula="msoxl:=37/302" table:style-name="ce15">
            <text:p>12%</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36423841059602646" table:formula="msoxl:=110/302" table:style-name="ce15">
            <text:p>36%</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0.23841059602649006" table:formula="msoxl:=72/302" table:style-name="ce15">
            <text:p>24%</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fournir ou partager des ressources complémentaires, quels services de votre ENT trouvez-vous les plus utiles ?</text:p>
          </table:table-cell>
          <table:table-cell office:value-type="string" table:style-name="ce14">
            <text:p>Agenda</text:p>
          </table:table-cell>
          <table:table-cell table:style-name="ce15"/>
          <table:table-cell office:value-type="percentage" office:value="8.6757990867579904E-2" table:formula="msoxl:=(11+4+4)/219" table:style-name="ce15">
            <text:p>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31963470319634701" table:formula="msoxl:=(42+17+11)/219" table:style-name="ce15">
            <text:p>3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5.9360730593607303E-2" table:formula="msoxl:=(4+5+4)/219" table:style-name="ce15">
            <text:p>6%</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8.2191780821917804E-2" table:formula="msoxl:=(8+8+2)/219" table:style-name="ce15">
            <text:p>8%</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0.15981735159817351" table:formula="msoxl:=(23+11+1)/219" table:style-name="ce15">
            <text:p>16%</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58904109589041098" table:formula="msoxl:=(86+35+8)/219" table:style-name="ce15">
            <text:p>59%</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1.8264840182648401E-2" table:formula="msoxl:=(1+2+1)/219" table:style-name="ce15">
            <text:p>2%</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8.6757990867579904E-2" table:formula="msoxl:=(11+4+4)/219" table:style-name="ce15">
            <text:p>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8.6757990867579904E-2" table:formula="msoxl:=(11+4+4)/219" table:style-name="ce15">
            <text:p>9%</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8.6757990867579904E-2" table:formula="msoxl:=(11+4+4)/219" table:style-name="ce15">
            <text:p>9%</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8.6757990867579904E-2" table:formula="msoxl:=(11+4+4)/219" table:style-name="ce15">
            <text:p>9%</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9.1324200913242004E-3" table:formula="msoxl:=2/219" table:style-name="ce15">
            <text:p>1%</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8.6757990867579904E-2" table:formula="msoxl:=(11+4+4)/219" table:style-name="ce15">
            <text:p>9%</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style-name="ce15"/>
          <table:table-cell office:value-type="percentage" office:value="4.5662100456621002E-3" table:formula="msoxl:=1/219" table:style-name="ce15">
            <text:p>0%</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accéder à un site internet, une vidéo, un document sonore, etc. ?</text:p>
          </table:table-cell>
          <table:table-cell office:value-type="string" table:style-name="ce20">
            <text:p>Pas du tout</text:p>
          </table:table-cell>
          <table:table-cell table:style-name="ce15"/>
          <table:table-cell office:value-type="percentage" office:value="0.43377483443708609" table:formula="msoxl:=131/302" table:style-name="ce15">
            <text:p>43%</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13576158940397351" table:formula="msoxl:=41/302" table:style-name="ce15">
            <text:p>14%</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25496688741721857" table:formula="msoxl:=77/302" table:style-name="ce15">
            <text:p>25%</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0.17549668874172186" table:formula="msoxl:=53/302" table:style-name="ce15">
            <text:p>18%</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accéder à un site internet, une vidéo, un document sonore, etc., quels services de votre ENT trouvez-vous les plus utiles ?</text:p>
          </table:table-cell>
          <table:table-cell office:value-type="string" table:style-name="ce14">
            <text:p>Agenda</text:p>
          </table:table-cell>
          <table:table-cell table:style-name="ce15"/>
          <table:table-cell office:value-type="percentage" office:value="4.0935672514619881E-2" table:formula="msoxl:=(5+2)/171" table:style-name="ce15">
            <text:p>4%</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24561403508771928" table:formula="msoxl:=(27+10+5)/171" table:style-name="ce15">
            <text:p>2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3.5087719298245612E-2" table:formula="msoxl:=(3+2+1)/171" table:style-name="ce15">
            <text:p>4%</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5.2631578947368418E-2" table:formula="msoxl:=(1+7+1)/171" table:style-name="ce15">
            <text:p>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0.18128654970760233" table:formula="msoxl:=(23+6+2)/171" table:style-name="ce15">
            <text:p>18%</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4853801169590643" table:formula="msoxl:=(61+15+7)/171" table:style-name="ce15">
            <text:p>49%</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2.3391812865497075E-2" table:formula="msoxl:=(2+1+1)/171" table:style-name="ce15">
            <text:p>2%</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12865497076023391" table:formula="msoxl:=(12+9+1)/171" table:style-name="ce15">
            <text:p>1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7.6023391812865493E-2" table:formula="msoxl:=(4+4+5)/171" table:style-name="ce15">
            <text:p>8%</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8.771929824561403E-2" table:formula="msoxl:=(11+3+1)/171" table:style-name="ce15">
            <text:p>9%</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0.17543859649122806" table:formula="msoxl:=(21+7+2)/171" table:style-name="ce15">
            <text:p>18%</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1.1695906432748537E-2" table:formula="msoxl:=2/171" table:style-name="ce15">
            <text:p>1%</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2.9239766081871343E-2" table:formula="msoxl:=(1+3+1)/171" table:style-name="ce15">
            <text:p>3%</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amener les élèves à rechercher ?</text:p>
          </table:table-cell>
          <table:table-cell office:value-type="string" table:style-name="ce20">
            <text:p>Pas du tout</text:p>
          </table:table-cell>
          <table:table-cell table:style-name="ce15"/>
          <table:table-cell office:value-type="percentage" office:value="0.64900662251655628" table:formula="msoxl:=196/302" table:style-name="ce15">
            <text:p>65%</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15894039735099338" table:formula="msoxl:=48/302" table:style-name="ce15">
            <text:p>16%</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15562913907284767" table:formula="msoxl:=47/302" table:style-name="ce15">
            <text:p>16%</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3.6423841059602648E-2" table:formula="msoxl:=11/302" table:style-name="ce15">
            <text:p>4%</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amener les élèves à rechercher, quels services de votre ENT trouvez-vous les plus utiles ?<text:s/></text:p>
          </table:table-cell>
          <table:table-cell office:value-type="string" table:style-name="ce14">
            <text:p>Agenda</text:p>
          </table:table-cell>
          <table:table-cell table:style-name="ce15"/>
          <table:table-cell office:value-type="percentage" office:value="6.6037735849056603E-2" table:formula="msoxl:=(5+2)/106" table:style-name="ce15">
            <text:p>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15094339622641509" table:formula="msoxl:=(9+3+4)/106" table:style-name="ce15">
            <text:p>1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1.8867924528301886E-2" table:formula="msoxl:=2/106"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7.5471698113207544E-2" table:formula="msoxl:=(2+5+1)/106" table:style-name="ce15">
            <text:p>8%</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7.5471698113207544E-2" table:formula="msoxl:=(4+3+1)/106" table:style-name="ce15">
            <text:p>8%</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60377358490566035" table:formula="msoxl:=(29+13+22)/106" table:style-name="ce15">
            <text:p>60%</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1.8867924528301886E-2" table:formula="msoxl:=(1+1)/106" table:style-name="ce15">
            <text:p>2%</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14150943396226415" table:formula="msoxl:=(8+2+5)/106" table:style-name="ce15">
            <text:p>14%</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9.4339622641509441E-2" table:formula="msoxl:=(2+5+3)/106" table:style-name="ce15">
            <text:p>9%</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7.5471698113207544E-2" table:formula="msoxl:=(6+2)/106" table:style-name="ce15">
            <text:p>8%</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0.34905660377358488" table:formula="msoxl:=(27+8+2)/106" table:style-name="ce15">
            <text:p>35%</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number-columns-repeated="3"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7.5471698113207544E-2" table:formula="msoxl:=(2+3+3)/106" table:style-name="ce15">
            <text:p>8%</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informer les parents d’élèves ?</text:p>
          </table:table-cell>
          <table:table-cell office:value-type="string" table:style-name="ce20">
            <text:p>Pas du tout</text:p>
          </table:table-cell>
          <table:table-cell table:style-name="ce15"/>
          <table:table-cell office:value-type="percentage" office:value="0.25165562913907286" table:formula="msoxl:=76/302" table:style-name="ce15">
            <text:p>25%</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15562913907284767" table:formula="msoxl:=47/302" table:style-name="ce15">
            <text:p>16%</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31456953642384106" table:formula="msoxl:=95/302" table:style-name="ce15">
            <text:p>31%</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0.27814569536423839" table:formula="msoxl:=84/302" table:style-name="ce15">
            <text:p>28%</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informer les parents d’élèves, quels services de votre ENT trouvez-vous les plus utiles ?<text:s/></text:p>
          </table:table-cell>
          <table:table-cell office:value-type="string" table:style-name="ce14">
            <text:p>Agenda</text:p>
          </table:table-cell>
          <table:table-cell table:style-name="ce15"/>
          <table:table-cell office:value-type="percentage" office:value="0.38053097345132741" table:formula="msoxl:=(49+25+12)/226" table:style-name="ce15">
            <text:p>38%</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37168141592920356" table:formula="msoxl:=(46+24+14)/226" table:style-name="ce15">
            <text:p>3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0.31858407079646017" table:formula="msoxl:=(41+23+8)/226" table:style-name="ce15">
            <text:p>3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0.29203539823008851" table:formula="msoxl:=(35+22+9)/226" table:style-name="ce15">
            <text:p>2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3.0973451327433628E-2" table:formula="msoxl:=(3+4)/226" table:style-name="ce15">
            <text:p>3%</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13274336283185842" table:formula="msoxl:=(11+14+5)/226" table:style-name="ce15">
            <text:p>13%</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number-columns-repeated="3"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9.7345132743362831E-2" table:formula="msoxl:=(13+4+5)/226" table:style-name="ce15">
            <text:p>10%</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29646017699115046" table:formula="msoxl:=(25+29+13)/226" table:style-name="ce15">
            <text:p>30%</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5.7522123893805309E-2" table:formula="msoxl:=(3+5+5)/226" table:style-name="ce15">
            <text:p>6%</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4.4247787610619468E-3" table:formula="msoxl:=1/226" table:style-name="ce15">
            <text:p>0%</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number-columns-repeated="3"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number-columns-repeated="3"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communiquer avec les parents d’élèves ?</text:p>
          </table:table-cell>
          <table:table-cell office:value-type="string" table:style-name="ce20">
            <text:p>Pas du tout</text:p>
          </table:table-cell>
          <table:table-cell table:style-name="ce15"/>
          <table:table-cell office:value-type="percentage" office:value="0.42384105960264901" table:formula="msoxl:=128/302" table:style-name="ce15">
            <text:p>42%</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17218543046357615" table:formula="msoxl:=52/302" table:style-name="ce15">
            <text:p>17%</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22847682119205298" table:formula="msoxl:=69/302" table:style-name="ce15">
            <text:p>23%</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0.17549668874172186" table:formula="msoxl:=53/302" table:style-name="ce15">
            <text:p>18%</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communiquer avec les parents d’élèves, quels services de votre ENT trouvez-vous les plus utiles ?<text:s/></text:p>
          </table:table-cell>
          <table:table-cell office:value-type="string" table:style-name="ce14">
            <text:p>Agenda</text:p>
          </table:table-cell>
          <table:table-cell table:style-name="ce15"/>
          <table:table-cell office:value-type="percentage" office:value="0.25862068965517243" table:formula="msoxl:=(25+15+5)/174" table:style-name="ce15">
            <text:p>26%</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31034482758620691" table:formula="msoxl:=(29+16+9)/174" table:style-name="ce15">
            <text:p>31%</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0.31609195402298851" table:formula="msoxl:=(32+19+4)/174" table:style-name="ce15">
            <text:p>3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0.16666666666666666" table:formula="msoxl:=(15+12+2)/174" table:style-name="ce15">
            <text:p>1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2.8735632183908046E-2" table:formula="msoxl:=(1+2+2)/174" table:style-name="ce15">
            <text:p>3%</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11494252873563218" table:formula="msoxl:=(5+8+7)/174" table:style-name="ce15">
            <text:p>11%</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1.1494252873563218E-2" table:formula="msoxl:=2/174" table:style-name="ce15">
            <text:p>1%</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8.6206896551724144E-2" table:formula="msoxl:=(6+7+2)/174" table:style-name="ce15">
            <text:p>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52298850574712641" table:formula="msoxl:=(57+22+12)/174" table:style-name="ce15">
            <text:p>52%</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6.8965517241379309E-2" table:formula="msoxl:=(4+5+3)/174" table:style-name="ce15">
            <text:p>7%</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5.7471264367816091E-3" table:formula="msoxl:=1/174" table:style-name="ce15">
            <text:p>1%</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number-columns-repeated="3"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number-columns-repeated="3"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communiquer hors temps scolaire avec les élèves ?</text:p>
          </table:table-cell>
          <table:table-cell office:value-type="string" table:style-name="ce20">
            <text:p>Pas du tout</text:p>
          </table:table-cell>
          <table:table-cell table:style-name="ce15"/>
          <table:table-cell office:value-type="percentage" office:value="0.5927152317880795" table:formula="msoxl:=179/302" table:style-name="ce15">
            <text:p>59%</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13245033112582782" table:formula="msoxl:=40/302" table:style-name="ce15">
            <text:p>13%</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18211920529801323" table:formula="msoxl:=55/302" table:style-name="ce15">
            <text:p>18%</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9.2715231788079472E-2" table:formula="msoxl:=28/302" table:style-name="ce15">
            <text:p>9%</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communiquer hors temps scolaire avec les élèves, quels services de votre ENT trouvez-vous les plus utiles ?<text:s/></text:p>
          </table:table-cell>
          <table:table-cell office:value-type="string" table:style-name="ce14">
            <text:p>Agenda</text:p>
          </table:table-cell>
          <table:table-cell table:style-name="ce15"/>
          <table:table-cell office:value-type="percentage" office:value="0.13008130081300814" table:formula="msoxl:=(7+7+2)/123" table:style-name="ce15">
            <text:p>1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18699186991869918" table:formula="msoxl:=(11+9+3)/123" table:style-name="ce15">
            <text:p>1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6.5040650406504072E-2" table:formula="msoxl:=(5+2+1)/123" table:style-name="ce15">
            <text:p>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0.18699186991869918" table:formula="msoxl:=(9+8+6)/123" table:style-name="ce15">
            <text:p>1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4.065040650406504E-2" table:formula="msoxl:=(3+2)/123" table:style-name="ce15">
            <text:p>4%</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11382113821138211" table:formula="msoxl:=(6+5+3)/123" table:style-name="ce15">
            <text:p>11%</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4.878048780487805E-2" table:formula="msoxl:=(5+1)/123" table:style-name="ce15">
            <text:p>5%</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6.5040650406504072E-2" table:formula="msoxl:=(4+3+1)/123" table:style-name="ce15">
            <text:p>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75609756097560976" table:formula="msoxl:=(75+13+5)/123" table:style-name="ce15">
            <text:p>76%</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1.6260162601626018E-2" table:formula="msoxl:=2/123" table:style-name="ce15">
            <text:p>2%</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1.6260162601626018E-2" table:formula="msoxl:=(1+1)/123" table:style-name="ce15">
            <text:p>2%</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2.4390243902439025E-2" table:formula="msoxl:=(1+2)/123" table:style-name="ce15">
            <text:p>2%</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8.130081300813009E-3" table:formula="msoxl:=1/123" table:style-name="ce15">
            <text:p>1%</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amener les élèves à communiquer entre eux?</text:p>
          </table:table-cell>
          <table:table-cell office:value-type="string" table:style-name="ce20">
            <text:p>Pas du tout</text:p>
          </table:table-cell>
          <table:table-cell table:style-name="ce15"/>
          <table:table-cell office:value-type="percentage" office:value="0.56622516556291391" table:formula="msoxl:=171/302" table:style-name="ce15">
            <text:p>57%</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11589403973509933" table:formula="msoxl:=35/302" table:style-name="ce15">
            <text:p>12%</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22847682119205298" table:formula="msoxl:=69/302" table:style-name="ce15">
            <text:p>23%</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8.9403973509933773E-2" table:formula="msoxl:=27/302" table:style-name="ce15">
            <text:p>9%</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amener les élèves à communiquer entre eux, quels services de votre ENT trouvez-vous les plus utiles ?<text:s/></text:p>
          </table:table-cell>
          <table:table-cell office:value-type="string" table:style-name="ce14">
            <text:p>Agenda</text:p>
          </table:table-cell>
          <table:table-cell table:style-name="ce15"/>
          <table:table-cell office:value-type="percentage" office:value="3.8167938931297711E-2" table:formula="msoxl:=5/131" table:style-name="ce15">
            <text:p>4%</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20610687022900764" table:formula="msoxl:=27/131" table:style-name="ce15">
            <text:p>21%</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7.6335877862595417E-3" table:formula="msoxl:=1/131" table:style-name="ce15">
            <text:p>1%</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3.8167938931297711E-2" table:formula="msoxl:=5/131" table:style-name="ce15">
            <text:p>4%</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4.5801526717557252E-2" table:formula="msoxl:=6/131" table:style-name="ce15">
            <text:p>5%</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6.1068702290076333E-2" table:formula="msoxl:=8/131" table:style-name="ce15">
            <text:p>6%</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9.1603053435114504E-2" table:formula="msoxl:=12/131" table:style-name="ce15">
            <text:p>9%</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6.1068702290076333E-2" table:formula="msoxl:=8/131" table:style-name="ce15">
            <text:p>6%</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83206106870229013" table:formula="msoxl:=109/131" table:style-name="ce15">
            <text:p>83%</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1.5267175572519083E-2" table:formula="msoxl:=2/131" table:style-name="ce15">
            <text:p>2%</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7.6335877862595417E-3" table:formula="msoxl:=1/131" table:style-name="ce15">
            <text:p>1%</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5.3435114503816793E-2" table:formula="msoxl:=7/131" table:style-name="ce15">
            <text:p>5%</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number-columns-repeated="3"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donner des leçons à apprendre aux élèves ?</text:p>
          </table:table-cell>
          <table:table-cell office:value-type="string" table:style-name="ce20">
            <text:p>Pas du tout</text:p>
          </table:table-cell>
          <table:table-cell table:style-name="ce15"/>
          <table:table-cell office:value-type="percentage" office:value="0.56953642384105962" table:formula="msoxl:=172/302" table:style-name="ce15">
            <text:p>57%</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10264900662251655" table:formula="msoxl:=31/302" table:style-name="ce15">
            <text:p>10%</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19867549668874171" table:formula="msoxl:=60/302" table:style-name="ce15">
            <text:p>20%</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0.12913907284768211" table:formula="msoxl:=39/302" table:style-name="ce15">
            <text:p>13%</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donner aux élèves des leçons à apprendre, quels services de votre ENT trouvez-vous les plus utiles ?<text:s/></text:p>
          </table:table-cell>
          <table:table-cell office:value-type="string" table:style-name="ce14">
            <text:p>Agenda</text:p>
          </table:table-cell>
          <table:table-cell table:style-name="ce15"/>
          <table:table-cell office:value-type="percentage" office:value="0.12307692307692308" table:formula="msoxl:=(8+7+1)/130" table:style-name="ce15">
            <text:p>1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9.2307692307692313E-2" table:formula="msoxl:=(7+4+1)/130" table:style-name="ce15">
            <text:p>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5.3846153846153849E-2" table:formula="msoxl:=(4+1+2)/130" table:style-name="ce15">
            <text:p>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0.44615384615384618" table:formula="msoxl:=(43+14+1)/130" table:style-name="ce15">
            <text:p>4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6.9230769230769235E-2" table:formula="msoxl:=(5+2+2)/130" table:style-name="ce15">
            <text:p>7%</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63076923076923075" table:formula="msoxl:=(53+25+4)/130" table:style-name="ce15">
            <text:p>63%</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number-columns-repeated="3"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1" table:formula="msoxl:=(8+4+1)/130" table:style-name="ce15">
            <text:p>10%</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number-columns-repeated="3"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3.0769230769230771E-2" table:formula="msoxl:=(1+1+2)/130" table:style-name="ce15">
            <text:p>3%</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number-columns-repeated="3"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number-columns-repeated="3"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4.6153846153846156E-2" table:formula="msoxl:=(1+5)/130" table:style-name="ce15">
            <text:p>5%</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rendre compte des activités et productions faites en classe par les élèves ?</text:p>
          </table:table-cell>
          <table:table-cell office:value-type="string" table:style-name="ce20">
            <text:p>Pas du tout</text:p>
          </table:table-cell>
          <table:table-cell table:style-name="ce15"/>
          <table:table-cell office:value-type="percentage" office:value="0.27152317880794702" table:formula="msoxl:=82/302" table:style-name="ce15">
            <text:p>27%</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7.9470198675496692E-2" table:formula="msoxl:=24/302" table:style-name="ce15">
            <text:p>8%</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31788079470198677" table:formula="msoxl:=96/302" table:style-name="ce15">
            <text:p>32%</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0.33112582781456956" table:formula="msoxl:=100/302" table:style-name="ce15">
            <text:p>33%</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rendre compte des activités et productions faites en classe par les élèves, quels services de votre ENT trouvez-vous les plus utiles ?<text:s/></text:p>
          </table:table-cell>
          <table:table-cell office:value-type="string" table:style-name="ce14">
            <text:p>Agenda</text:p>
          </table:table-cell>
          <table:table-cell table:number-columns-repeated="3"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56818181818181823" table:formula="msoxl:=(109+15+1)/220" table:style-name="ce15">
            <text:p>5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0.05" table:formula="msoxl:=(7+2+2)/220" table:style-name="ce15">
            <text:p>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0.05" table:formula="msoxl:=(1+6+4)/220" table:style-name="ce15">
            <text:p>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0.10909090909090909" table:formula="msoxl:=(12+10+2)/220" table:style-name="ce15">
            <text:p>11%</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42272727272727273" table:formula="msoxl:=(57+34+2)/220" table:style-name="ce15">
            <text:p>42%</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1.3636363636363636E-2" table:formula="msoxl:=(2+1)/220" table:style-name="ce15">
            <text:p>1%</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12272727272727273" table:formula="msoxl:=(19+7+1)/220" table:style-name="ce15">
            <text:p>1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7.2727272727272724E-2" table:formula="msoxl:=(6+4+6)/220" table:style-name="ce15">
            <text:p>7%</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6.363636363636363E-2" table:formula="msoxl:=(7+4+3)/220" table:style-name="ce15">
            <text:p>6%</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4.5454545454545452E-3" table:formula="msoxl:=1/220" table:style-name="ce15">
            <text:p>0%</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4.5454545454545452E-3" table:formula="msoxl:=1/220" table:style-name="ce15">
            <text:p>0%</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1.8181818181818181E-2" table:formula="msoxl:=4/220" table:style-name="ce15">
            <text:p>2%</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évaluer les élèves ?</text:p>
          </table:table-cell>
          <table:table-cell office:value-type="string" table:style-name="ce20">
            <text:p>Pas du tout</text:p>
          </table:table-cell>
          <table:table-cell table:style-name="ce15"/>
          <table:table-cell office:value-type="percentage" office:value="0.80463576158940397" table:formula="msoxl:=243/302" table:style-name="ce15">
            <text:p>80%</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7.6158940397350994E-2" table:formula="msoxl:=23/302" table:style-name="ce15">
            <text:p>8%</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5.9602649006622516E-2" table:formula="msoxl:=18/302" table:style-name="ce15">
            <text:p>6%</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5.9602649006622516E-2" table:formula="msoxl:=18/302" table:style-name="ce15">
            <text:p>6%</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évaluer les élèves, quels services de votre ENT trouvez-vous les plus utiles ?<text:s/></text:p>
          </table:table-cell>
          <table:table-cell office:value-type="string" table:style-name="ce14">
            <text:p>Agenda</text:p>
          </table:table-cell>
          <table:table-cell table:style-name="ce15"/>
          <table:table-cell office:value-type="percentage" office:value="1.6949152542372881E-2" table:formula="msoxl:=1/59"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32203389830508472" table:formula="msoxl:=(12+5+2)/59" table:style-name="ce15">
            <text:p>3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6.7796610169491525E-2" table:formula="msoxl:=(2+2)/59" table:style-name="ce15">
            <text:p>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0.10169491525423729" table:formula="msoxl:=(2+3+1)/59" table:style-name="ce15">
            <text:p>10%</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0.13559322033898305" table:formula="msoxl:=(4+4)/59" table:style-name="ce15">
            <text:p>14%</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3728813559322034" table:formula="msoxl:=(14+3+5)/59" table:style-name="ce15">
            <text:p>37%</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3.3898305084745763E-2" table:formula="msoxl:=(1+1)/59" table:style-name="ce15">
            <text:p>3%</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22033898305084745" table:formula="msoxl:=(7+5+1)/59" table:style-name="ce15">
            <text:p>2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2711864406779661" table:formula="msoxl:=(4+5+7)/59" table:style-name="ce15">
            <text:p>27%</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3.3898305084745763E-2" table:formula="msoxl:=(1+1)/59" table:style-name="ce15">
            <text:p>3%</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3.3898305084745763E-2" table:formula="msoxl:=2/59" table:style-name="ce15">
            <text:p>3%</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1.6949152542372881E-2" table:formula="msoxl:=1/59" table:style-name="ce15">
            <text:p>2%</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0.1864406779661017" table:formula="msoxl:=(10+1)/59" table:style-name="ce15">
            <text:p>19%</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83">
            <text:p>Utilisez-vous l’ENT pour personnaliser l’accompagnement des élèves?</text:p>
          </table:table-cell>
          <table:table-cell office:value-type="string" table:style-name="ce20">
            <text:p>Pas du tout</text:p>
          </table:table-cell>
          <table:table-cell table:style-name="ce15"/>
          <table:table-cell office:value-type="percentage" office:value="0.69867549668874174" table:formula="msoxl:=211/302" table:style-name="ce15">
            <text:p>70%</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style-name="ce15"/>
          <table:table-cell office:value-type="percentage" office:value="0.10927152317880795" table:formula="msoxl:=33/302" table:style-name="ce15">
            <text:p>11%</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style-name="ce15"/>
          <table:table-cell office:value-type="percentage" office:value="0.13576158940397351" table:formula="msoxl:=41/302" table:style-name="ce15">
            <text:p>14%</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style-name="ce15"/>
          <table:table-cell office:value-type="percentage" office:value="5.6291390728476824E-2" table:formula="msoxl:=17/302" table:style-name="ce15">
            <text:p>6%</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personnaliser l’accompagnement des élèves, quels services de votre ENT trouvez-vous les plus utiles ?<text:s/></text:p>
          </table:table-cell>
          <table:table-cell office:value-type="string" table:style-name="ce14">
            <text:p>Agenda</text:p>
          </table:table-cell>
          <table:table-cell table:style-name="ce15"/>
          <table:table-cell office:value-type="percentage" office:value="2.197802197802198E-2" table:formula="msoxl:=2/91"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18681318681318682" table:formula="msoxl:=(9+4+4)/91" table:style-name="ce15">
            <text:p>1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3.2967032967032968E-2" table:formula="msoxl:=3/91"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0.12087912087912088" table:formula="msoxl:=(7+4)/91" table:style-name="ce15">
            <text:p>1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8.7912087912087919E-2" table:formula="msoxl:=(5+3)/91" table:style-name="ce15">
            <text:p>9%</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42857142857142855" table:formula="msoxl:=(25+11+3)/91" table:style-name="ce15">
            <text:p>43%</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style-name="ce15"/>
          <table:table-cell office:value-type="percentage" office:value="3.2967032967032968E-2" table:formula="msoxl:=3/91" table:style-name="ce15">
            <text:p>3%</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35164835164835168" table:formula="msoxl:=(23+7+2)/91" table:style-name="ce15">
            <text:p>3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18681318681318682" table:formula="msoxl:=(4+7+6)/91" table:style-name="ce15">
            <text:p>19%</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style-name="ce15"/>
          <table:table-cell office:value-type="percentage" office:value="7.6923076923076927E-2" table:formula="msoxl:=(4+2+1)/91" table:style-name="ce15">
            <text:p>8%</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8.7912087912087919E-2" table:formula="msoxl:=(5+2+1)/91" table:style-name="ce15">
            <text:p>9%</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number-columns-repeated="3"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style-name="ce15"/>
          <table:table-cell office:value-type="percentage" office:value="8.7912087912087919E-2" table:formula="msoxl:=(3+3+2)/91" table:style-name="ce15">
            <text:p>9%</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10">
          <table:table-cell/>
          <table:covered-table-cell/>
          <table:covered-table-cell/>
          <table:covered-table-cell/>
          <table:table-cell office:value-type="string" table:number-columns-spanned="1" table:number-rows-spanned="2" table:style-name="ce83">
            <text:p>Avez-vous un usage de l’ENT qui n’apparaît pas dans la liste mais qui vous paraît important ?</text:p>
          </table:table-cell>
          <table:table-cell office:value-type="string" table:style-name="ce20">
            <text:p>Non</text:p>
          </table:table-cell>
          <table:table-cell table:style-name="ce15"/>
          <table:table-cell office:value-type="percentage" office:value="0.90397350993377479" table:formula="msoxl:=273/302" table:style-name="ce15">
            <text:p>90%</text:p>
          </table:table-cell>
          <table:table-cell table:style-name="ce15"/>
          <table:table-cell table:style-name="ce26"/>
          <table:table-cell table:number-columns-repeated="16374"/>
        </table:table-row>
        <table:table-row table:style-name="ro10">
          <table:table-cell/>
          <table:covered-table-cell/>
          <table:covered-table-cell/>
          <table:covered-table-cell/>
          <table:covered-table-cell/>
          <table:table-cell office:value-type="string" table:style-name="ce20">
            <text:p>Oui</text:p>
          </table:table-cell>
          <table:table-cell table:style-name="ce15"/>
          <table:table-cell office:value-type="percentage" office:value="9.602649006622517E-2" table:formula="msoxl:=29/302" table:style-name="ce15">
            <text:p>10%</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5">
          <table:table-cell/>
          <table:covered-table-cell/>
          <table:covered-table-cell/>
          <table:covered-table-cell/>
          <table:table-cell office:value-type="string" table:number-columns-spanned="1" table:number-rows-spanned="27" table:style-name="ce65">
            <text:p>Si « Oui », lequel ?</text:p>
          </table:table-cell>
          <table:table-cell office:value-type="string" table:style-name="ce14">
            <text:p>accès à Cerise Prim</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ACCES AUX LIVRETS CERIS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11">
          <table:table-cell/>
          <table:covered-table-cell/>
          <table:covered-table-cell/>
          <table:covered-table-cell/>
          <table:covered-table-cell/>
          <table:table-cell office:value-type="string" table:style-name="ce14">
            <text:p>Avec l'ENT précédente (Iconito) nous avions mis place un module Médiathèque (service municipal), l'envoi des bilans trimestriels aux parents, une diffusion d' informations (menu, spectacle, etc) échanges avec services municipaux, etc.</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rtographie des savoirs - Anglais en ligne -</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erise : livret scolair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erise prim</text:p>
          </table:table-cell>
          <table:table-cell table:style-name="ce15"/>
          <table:table-cell office:value-type="percentage" office:value="0.10344827586206896" table:formula="msoxl:=3/29" table:style-name="ce15">
            <text:p>10%</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erise prim pour le livret scolair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écoute des textes de lectur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11">
          <table:table-cell/>
          <table:covered-table-cell/>
          <table:covered-table-cell/>
          <table:covered-table-cell/>
          <table:covered-table-cell/>
          <table:table-cell office:value-type="string" table:style-name="ce14">
            <text:p>En tant que directrice je fournis des informations administratives et pédagogiques aux parents d'élèves sur le tableau de bord de l'école. (APE, goûters, kermesse, voyages, sorties, activités sportives, compte-rendu des conseils d'école, calendrier scolai</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Espace de partage: dépôt et consultation de documents</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12">
          <table:table-cell/>
          <table:covered-table-cell/>
          <table:covered-table-cell/>
          <table:covered-table-cell/>
          <table:covered-table-cell/>
          <table:table-cell office:value-type="string" table:style-name="ce14">
            <text:p>Espace d'information des manifestations proposées par a commune à destination des familles et des élèves. Gestion en lien avec la médiathèqu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Evaluation des compétences et connaissances via le livret numériqu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faire des exercices de révision</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12">
          <table:table-cell/>
          <table:covered-table-cell/>
          <table:covered-table-cell/>
          <table:covered-table-cell/>
          <table:covered-table-cell/>
          <table:table-cell office:value-type="string" table:style-name="ce14">
            <text:p>Jeux avec learningapps qui permettent l'entraînement ou l'aproffondissement de ce qui est vu en classe... la possibilité de réécouter ce qui a été dit ou lu en class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13">
          <table:table-cell/>
          <table:covered-table-cell/>
          <table:covered-table-cell/>
          <table:covered-table-cell/>
          <table:covered-table-cell/>
          <table:table-cell office:value-type="string" table:style-name="ce14">
            <text:p>La mémoire de la classe. Une trace de tout ce que nous vivons et apprenons et que nous pouvons retrouver sur le blog.</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laboratoire de langues</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l'accès au livret numérique Cerise prim qui est ma principale utilisation.</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Le principe des "billets" ainsi que la mise à disposition de liens Internet intéressants.</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les bilans de période via cerise prim'</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lien avec les partenaires (communes, crèches)</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13">
          <table:table-cell/>
          <table:covered-table-cell/>
          <table:covered-table-cell/>
          <table:covered-table-cell/>
          <table:covered-table-cell/>
          <table:table-cell office:value-type="string" table:style-name="ce14">
            <text:p>Logiciel CerisePrim : logiciel de suivi des compétences acquises par les élèves + édition de bulletins périodiques</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Production via des applications</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12">
          <table:table-cell/>
          <table:covered-table-cell/>
          <table:covered-table-cell/>
          <table:covered-table-cell/>
          <table:covered-table-cell/>
          <table:table-cell office:value-type="string" table:style-name="ce14">
            <text:p>Utilisation de Cerise comme livret d'évaluation :permet de savoir où l'élève en est de ses apprentissages, éditer et proposer un livret aux familles</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utilisation de cerise prim, pour les évaluations</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utilisation du livret numériqu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Utilisation du logiciel CERIS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12">
          <table:table-cell/>
          <table:covered-table-cell/>
          <table:covered-table-cell/>
          <table:covered-table-cell/>
          <table:covered-table-cell/>
          <table:table-cell office:value-type="string" table:style-name="ce14">
            <text:p>Utilisation très régulière de maxicours par les élèves, notamment dans le cadre de l'accompagnement personnalisé.</text:p>
            <text:p>Utilisation du site.tv en class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Quels services de votre ENT trouvez-vous les plus utiles pour servir cet usage ?</text:p>
          </table:table-cell>
          <table:table-cell office:value-type="string" table:style-name="ce14">
            <text:p>Agenda</text:p>
          </table:table-cell>
          <table:table-cell table:style-name="ce15"/>
          <table:table-cell office:value-type="percentage" office:value="6.8965517241379309E-2" table:formula="msoxl:=(1+1)/29" table:style-name="ce15">
            <text:p>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style-name="ce15"/>
          <table:table-cell office:value-type="percentage" office:value="0.17241379310344829" table:formula="msoxl:=5/29" table:style-name="ce15">
            <text:p>1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style-name="ce15"/>
          <table:table-cell office:value-type="percentage" office:value="0.17241379310344829" table:formula="msoxl:=(2+3)/29" table:style-name="ce15">
            <text:p>1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style-name="ce15"/>
          <table:table-cell office:value-type="percentage" office:value="0.20689655172413793" table:formula="msoxl:=(3+2+1)/29" table:style-name="ce15">
            <text:p>21%</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style-name="ce15"/>
          <table:table-cell office:value-type="percentage" office:value="0.27586206896551724" table:formula="msoxl:=(6+1+1)/29" table:style-name="ce15">
            <text:p>28%</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number-columns-repeated="3"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style-name="ce15"/>
          <table:table-cell office:value-type="percentage" office:value="0.2413793103448276" table:formula="msoxl:=(6+1)/29" table:style-name="ce15">
            <text:p>24%</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style-name="ce15"/>
          <table:table-cell office:value-type="percentage" office:value="0.17241379310344829" table:formula="msoxl:=(2+2+1)/29" table:style-name="ce15">
            <text:p>17%</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number-columns-repeated="3"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style-name="ce15"/>
          <table:table-cell office:value-type="percentage" office:value="0.10344827586206896" table:formula="msoxl:=(2+1)/29" table:style-name="ce15">
            <text:p>10%</text:p>
          </table:table-cell>
          <table:table-cell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style-name="ce15"/>
          <table:table-cell office:value-type="percentage" office:value="3.4482758620689655E-2" table:formula="msoxl:=1/29" table:style-name="ce15">
            <text:p>3%</text:p>
          </table:table-cell>
          <table:table-cell table:style-name="ce15"/>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number-columns-repeated="3" table:style-name="ce15"/>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6">
          <table:table-cell/>
          <table:covered-table-cell/>
          <table:covered-table-cell/>
          <table:covered-table-cell/>
          <table:table-cell office:value-type="string" table:number-columns-spanned="1" table:number-rows-spanned="7" table:style-name="ce83">
            <text:p>Quelle(s) modalité(s) de travail avez-vous mis en œuvre lors de l’utilisation de l’ENT avec vos élèves ?</text:p>
          </table:table-cell>
          <table:table-cell office:value-type="string" table:style-name="ce14">
            <text:p>Activités décrochées (ordinateur de fond de classe, etc.)</text:p>
          </table:table-cell>
          <table:table-cell table:style-name="ce15"/>
          <table:table-cell office:value-type="percentage" office:value="0.35761589403973509" table:formula="msoxl:=108/302" table:style-name="ce15">
            <text:p>36%</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Groupes de besoin</text:p>
          </table:table-cell>
          <table:table-cell table:style-name="ce15"/>
          <table:table-cell office:value-type="percentage" office:value="0.22185430463576158" table:formula="msoxl:=67/302" table:style-name="ce15">
            <text:p>2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Ateliers tournants</text:p>
          </table:table-cell>
          <table:table-cell table:style-name="ce15"/>
          <table:table-cell office:value-type="percentage" office:value="0.29470198675496689" table:formula="msoxl:=89/302" table:style-name="ce15">
            <text:p>29%</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Demi-classe</text:p>
          </table:table-cell>
          <table:table-cell table:style-name="ce15"/>
          <table:table-cell office:value-type="percentage" office:value="0.24503311258278146" table:formula="msoxl:=74/302" table:style-name="ce15">
            <text:p>25%</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lasse entière<text:s/></text:p>
          </table:table-cell>
          <table:table-cell table:style-name="ce15"/>
          <table:table-cell office:value-type="percentage" office:value="0.30794701986754969" table:formula="msoxl:=93/302" table:style-name="ce15">
            <text:p>31%</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Aucune</text:p>
          </table:table-cell>
          <table:table-cell table:style-name="ce15"/>
          <table:table-cell office:value-type="percentage" office:value="0.17549668874172186" table:formula="msoxl:=53/302" table:style-name="ce15">
            <text:p>18%</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Autre</text:p>
          </table:table-cell>
          <table:table-cell table:style-name="ce15"/>
          <table:table-cell office:value-type="percentage" office:value="0.1490066225165563" table:formula="msoxl:=45/302" table:style-name="ce15">
            <text:p>15%</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24"/>
          <table:table-cell table:number-columns-repeated="16374"/>
        </table:table-row>
        <table:table-row table:style-name="ro5">
          <table:table-cell/>
          <table:covered-table-cell/>
          <table:covered-table-cell/>
          <table:covered-table-cell/>
          <table:table-cell office:value-type="string" table:number-columns-spanned="1" table:number-rows-spanned="24" table:style-name="ce78">
            <text:p>Si « Autre », précisez :</text:p>
          </table:table-cell>
          <table:table-cell office:value-type="string" table:style-name="ce14">
            <text:p>Accès à Cerise Prim</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14">
          <table:table-cell/>
          <table:covered-table-cell/>
          <table:covered-table-cell/>
          <table:covered-table-cell/>
          <table:covered-table-cell/>
          <table:table-cell office:value-type="string" table:style-name="ce14">
            <text:p>Aucun autre endroit où répondre : les parents ne reçoivent pas les notifications quand choses nouvelles dans l'ENT, du coup, <text:s/>ils n'y vont pas / peu, rendant le principe même de la communication parents / école, inefficace</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aucune</text:p>
          </table:table-cell>
          <table:table-cell table:style-name="ce15"/>
          <table:table-cell office:value-type="percentage" office:value="0.37777777777777777" table:formula="msoxl:=17/45" table:style-name="ce15">
            <text:p>38%</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Aucune activité avec les élèves</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aucune avec les élèves par ma</text:p>
            <text:p>nque de compétences techniques</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aucune modalité</text:p>
          </table:table-cell>
          <table:table-cell table:style-name="ce15"/>
          <table:table-cell office:value-type="percentage" office:value="4.4444444444444446E-2" table:formula="msoxl:=2/45" table:style-name="ce15">
            <text:p>4%</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aucune, car pas de connexion en classe.</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Beaucoup d'élèves ont des codes qui ne fonctionnent pas.</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vie</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ommunication aux parents des activités de classe</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onsultation des messages</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12">
          <table:table-cell/>
          <table:covered-table-cell/>
          <table:covered-table-cell/>
          <table:covered-table-cell/>
          <table:covered-table-cell/>
          <table:table-cell office:value-type="string" table:style-name="ce14">
            <text:p>dépôt documents administratifs pour lien direction d'école/circonscription.</text:p>
            <text:p>ENT plutôt outil de travail et mutualisation professionnelle.</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12">
          <table:table-cell/>
          <table:covered-table-cell/>
          <table:covered-table-cell/>
          <table:covered-table-cell/>
          <table:covered-table-cell/>
          <table:table-cell office:value-type="string" table:style-name="ce14">
            <text:p>ENT n'est pas adapté à l'utilisation par une classe maternelle.Il reste un lien entre les travaux réalisés par les élèves avec les tablettes et les parents.</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13">
          <table:table-cell/>
          <table:covered-table-cell/>
          <table:covered-table-cell/>
          <table:covered-table-cell/>
          <table:covered-table-cell/>
          <table:table-cell office:value-type="string" table:style-name="ce14">
            <text:p>ENT uniquement pour l'enseignant. Les parents et les élèves n'ont plus de code d'accès depuis 2 ans</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12">
          <table:table-cell/>
          <table:covered-table-cell/>
          <table:covered-table-cell/>
          <table:covered-table-cell/>
          <table:covered-table-cell/>
          <table:table-cell office:value-type="string" table:style-name="ce14">
            <text:p>Je ne suis pas chargée d'une classe, mais je gère le tableau de bord de l'ENT pour toute l'école.</text:p>
            <text:p>(directrice d'école d'application donc formatrice)</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je n'utilise pas ENT cette année</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neant</text:p>
          </table:table-cell>
          <table:table-cell table:style-name="ce15"/>
          <table:table-cell office:value-type="percentage" office:value="6.6666666666666666E-2" table:formula="msoxl:=3/45" table:style-name="ce15">
            <text:p>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néant</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notes</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pas autre mais aucune</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photos</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ras</text:p>
          </table:table-cell>
          <table:table-cell table:style-name="ce15"/>
          <table:table-cell office:value-type="percentage" office:value="6.6666666666666666E-2" table:formula="msoxl:=3/45" table:style-name="ce15">
            <text:p>7%</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textes de poésie</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uniquement depuis le domicile</text:p>
          </table:table-cell>
          <table:table-cell table:style-name="ce15"/>
          <table:table-cell office:value-type="percentage" office:value="2.2222222222222223E-2" table:formula="msoxl:=1/45" table:style-name="ce15">
            <text:p>2%</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21"/>
          <table:table-cell table:style-name="ce25"/>
          <table:table-cell table:style-name="ce22"/>
          <table:table-cell table:number-columns-repeated="2" table:style-name="ce23"/>
          <table:table-cell table:style-name="ce24"/>
          <table:table-cell table:number-columns-repeated="16374"/>
        </table:table-row>
        <table:table-row table:style-name="ro9">
          <table:table-cell/>
          <table:covered-table-cell/>
          <table:covered-table-cell/>
          <table:covered-table-cell/>
          <table:table-cell office:value-type="string" table:number-columns-spanned="1" table:number-rows-spanned="4" table:style-name="ce79">
            <text:p>Utilisez-vous l’ENT pour organiser votre travail sans les élèves ?</text:p>
          </table:table-cell>
          <table:table-cell office:value-type="string" table:style-name="ce14">
            <text:p>Non</text:p>
          </table:table-cell>
          <table:table-cell table:style-name="ce15"/>
          <table:table-cell office:value-type="percentage" office:value="0.71192052980132448" table:formula="msoxl:=215/302" table:style-name="ce15">
            <text:p>71%</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Je n’ai pas accès aux outils adéquats</text:p>
          </table:table-cell>
          <table:table-cell table:style-name="ce15"/>
          <table:table-cell office:value-type="percentage" office:value="3.9735099337748346E-2" table:formula="msoxl:=12/302" table:style-name="ce15">
            <text:p>4%</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Oui, de façon exceptionnelle</text:p>
          </table:table-cell>
          <table:table-cell table:style-name="ce15"/>
          <table:table-cell office:value-type="percentage" office:value="0.11589403973509933" table:formula="msoxl:=35/302" table:style-name="ce15">
            <text:p>12%</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36">
            <text:p>Oui, régulièrement</text:p>
          </table:table-cell>
          <table:table-cell table:style-name="ce16"/>
          <table:table-cell office:value-type="percentage" office:value="0.13245033112582782" table:formula="msoxl:=40/302" table:style-name="ce16">
            <text:p>13%</text:p>
          </table:table-cell>
          <table:table-cell table:style-name="ce16"/>
          <table:table-cell table:style-name="ce37"/>
          <table:table-cell table:number-columns-repeated="16374"/>
        </table:table-row>
        <table:table-row table:style-name="ro15">
          <table:table-cell table:number-columns-repeated="16384"/>
        </table:table-row>
        <table:table-row table:number-rows-repeated="1048143" table:style-name="ro5">
          <table:table-cell table:number-columns-repeated="16384"/>
        </table:table-row>
      </table:table>
      <table:table table:name="4_3_Pratiques_collaborativ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5" table:number-columns-repeated="4" table:default-cell-style-name="ce1"/>
        <table:table-column table:style-name="co6" table:number-columns-repeated="16374" table:default-cell-style-name="ce1"/>
        <table:table-row table:style-name="ro1">
          <table:table-cell/>
          <table:table-cell table:number-columns-repeated="5" table:style-name="ce1"/>
          <table:table-cell office:value-type="float" office:value="2015" table:number-columns-spanned="4" table:number-rows-spanned="1" table:style-name="ce86">
            <text:p>2015</text:p>
          </table:table-cell>
          <table:covered-table-cell table:number-columns-repeated="3"/>
          <table:table-cell table:number-columns-repeated="16374"/>
        </table:table-row>
        <table:table-row table:style-name="ro2">
          <table:table-cell/>
          <table:table-cell table:number-columns-repeated="5" table:style-name="ce1"/>
          <table:table-cell office:value-type="string" table:number-columns-spanned="4" table:number-rows-spanned="1" table:style-name="ce87">
            <text:p>Résultats par profil</text:p>
          </table:table-cell>
          <table:covered-table-cell table:number-columns-repeated="3"/>
          <table:table-cell table:number-columns-repeated="16374"/>
        </table:table-row>
        <table:table-row table:style-name="ro3">
          <table:table-cell/>
          <table:table-cell office:value-type="string" table:number-columns-spanned="2" table:number-rows-spanned="1" table:style-name="ce88">
            <text:p>Critères d'évaluation<text:s/></text:p>
          </table:table-cell>
          <table:covered-table-cell/>
          <table:table-cell office:value-type="string" table:style-name="ce17">
            <text:p>Questions associées / Indicateurs proposés</text:p>
          </table:table-cell>
          <table:table-cell table:style-name="ce18"/>
          <table:table-cell table:style-name="ce19"/>
          <table:table-cell office:value-type="string" table:style-name="ce6">
            <text:p>Porteurs de projets</text:p>
          </table:table-cell>
          <table:table-cell office:value-type="string" table:style-name="ce6">
            <text:p>Enseignants et directeurs d'école</text:p>
          </table:table-cell>
          <table:table-cell office:value-type="string" table:style-name="ce6">
            <text:p>Parents d'élèves<text:s/></text:p>
          </table:table-cell>
          <table:table-cell office:value-type="string" table:style-name="ce7">
            <text:p>Elèves</text:p>
          </table:table-cell>
          <table:table-cell table:number-columns-repeated="16374"/>
        </table:table-row>
        <table:table-row table:style-name="ro9">
          <table:table-cell/>
          <table:table-cell office:value-type="string" table:number-columns-spanned="1" table:number-rows-spanned="103" table:style-name="ce80">
            <text:p>4.3</text:p>
          </table:table-cell>
          <table:table-cell office:value-type="string" table:number-columns-spanned="1" table:number-rows-spanned="103" table:style-name="ce81">
            <text:p>Impacts de l’ENT sur le développement des pratiques collaboratives : entre les enseignants, entre les élèves, etc.</text:p>
          </table:table-cell>
          <table:table-cell office:value-type="string" table:number-columns-spanned="1" table:number-rows-spanned="103" table:style-name="ce82">
            <text:p>4.3.1</text:p>
          </table:table-cell>
          <table:table-cell office:value-type="string" table:number-columns-spanned="1" table:number-rows-spanned="4" table:style-name="ce84">
            <text:p>Avec l’ENT, accédez-vous à des informations de la part de l’école ou de l’enseignant de votre enfant?</text:p>
          </table:table-cell>
          <table:table-cell office:value-type="string" table:style-name="ce39">
            <text:p>Pas du tout</text:p>
          </table:table-cell>
          <table:table-cell table:number-columns-repeated="2" table:style-name="ce30"/>
          <table:table-cell office:value-type="percentage" office:value="0.17729083665338646" table:formula="msoxl:=89/502" table:style-name="ce30">
            <text:p>18%</text:p>
          </table:table-cell>
          <table:table-cell table:style-name="ce27"/>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number-columns-repeated="2" table:style-name="ce15"/>
          <table:table-cell office:value-type="percentage" office:value="0.17330677290836655" table:formula="msoxl:=87/502" table:style-name="ce15">
            <text:p>17%</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number-columns-repeated="2" table:style-name="ce15"/>
          <table:table-cell office:value-type="percentage" office:value="0.38844621513944222" table:formula="msoxl:=195/502" table:style-name="ce15">
            <text:p>39%</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number-columns-repeated="2" table:style-name="ce15"/>
          <table:table-cell office:value-type="percentage" office:value="0.26095617529880477" table:formula="msoxl:=131/502" table:style-name="ce15">
            <text:p>26%</text:p>
          </table:table-cell>
          <table:table-cell table:style-name="ce26"/>
          <table:table-cell table:number-columns-repeated="16374"/>
        </table:table-row>
        <table:table-row table:style-name="ro16">
          <table:table-cell/>
          <table:covered-table-cell/>
          <table:covered-table-cell/>
          <table:covered-table-cell/>
          <table:table-cell table:style-name="ce9"/>
          <table:table-cell table:style-name="ce10"/>
          <table:table-cell table:style-name="ce11"/>
          <table:table-cell table:style-name="ce12"/>
          <table:table-cell table:style-name="ce23"/>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78">
            <text:p>Pour être informé(e) par l’école ou l’enseignant de votre enfant, quels services de l’ENT trouvez-vous les plus utiles ?</text:p>
          </table:table-cell>
          <table:table-cell office:value-type="string" table:style-name="ce14">
            <text:p>Agenda</text:p>
          </table:table-cell>
          <table:table-cell table:number-columns-repeated="2" table:style-name="ce15"/>
          <table:table-cell office:value-type="percentage" office:value="0.37772397094430993" table:formula="msoxl:=(80+38+38)/413" table:style-name="ce15">
            <text:p>38%</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number-columns-repeated="2" table:style-name="ce15"/>
          <table:table-cell office:value-type="percentage" office:value="0.27845036319612593" table:formula="msoxl:=(53+36+26)/413" table:style-name="ce15">
            <text:p>28%</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number-columns-repeated="2" table:style-name="ce15"/>
          <table:table-cell office:value-type="percentage" office:value="0.38014527845036322" table:formula="msoxl:=(76+52+29)/413" table:style-name="ce15">
            <text:p>38%</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number-columns-repeated="2" table:style-name="ce15"/>
          <table:table-cell office:value-type="percentage" office:value="0.41646489104116224" table:formula="msoxl:=(83+62+27)/413" table:style-name="ce15">
            <text:p>42%</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number-columns-repeated="2" table:style-name="ce15"/>
          <table:table-cell office:value-type="percentage" office:value="5.0847457627118647E-2" table:formula="msoxl:=(4+8+9)/413" table:style-name="ce15">
            <text:p>5%</text:p>
          </table:table-cell>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number-columns-repeated="2" table:style-name="ce15"/>
          <table:table-cell office:value-type="percentage" office:value="0.16464891041162227" table:formula="msoxl:=(17+31+20)/413" table:style-name="ce15">
            <text:p>16%</text:p>
          </table:table-cell>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number-columns-repeated="2" table:style-name="ce15"/>
          <table:table-cell office:value-type="percentage" office:value="3.3898305084745763E-2" table:formula="msoxl:=(6+1+7)/413" table:style-name="ce15">
            <text:p>3%</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number-columns-repeated="2" table:style-name="ce15"/>
          <table:table-cell office:value-type="percentage" office:value="4.6004842615012108E-2" table:formula="msoxl:=(7+6+6)/413" table:style-name="ce15">
            <text:p>5%</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number-columns-repeated="2" table:style-name="ce15"/>
          <table:table-cell office:value-type="percentage" office:value="0.32687651331719131" table:formula="msoxl:=(75+37+23)/413" table:style-name="ce15">
            <text:p>33%</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number-columns-repeated="2" table:style-name="ce15"/>
          <table:table-cell office:value-type="percentage" office:value="5.0847457627118647E-2" table:formula="msoxl:=(6+7+8)/413" table:style-name="ce15">
            <text:p>5%</text:p>
          </table:table-cell>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number-columns-repeated="2" table:style-name="ce15"/>
          <table:table-cell office:value-type="percentage" office:value="4.8426150121065378E-3" table:formula="msoxl:=(1+1)/413" table:style-name="ce15">
            <text:p>0%</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number-columns-repeated="2" table:style-name="ce15"/>
          <table:table-cell office:value-type="percentage" office:value="1.9370460048426151E-2" table:formula="msoxl:=(3+3+2)/413" table:style-name="ce15">
            <text:p>2%</text:p>
          </table:table-cell>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number-columns-repeated="2" table:style-name="ce15"/>
          <table:table-cell office:value-type="percentage" office:value="1.6949152542372881E-2" table:formula="msoxl:=(2+1+4)/413" table:style-name="ce15">
            <text:p>2%</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17">
          <table:table-cell/>
          <table:covered-table-cell/>
          <table:covered-table-cell/>
          <table:covered-table-cell/>
          <table:table-cell table:style-name="ce2"/>
          <table:table-cell table:style-name="ce5"/>
          <table:table-cell table:style-name="ce4"/>
          <table:table-cell table:style-name="ce3"/>
          <table:table-cell table:style-name="ce43"/>
          <table:table-cell table:style-name="ce8"/>
          <table:table-cell table:number-columns-repeated="16374"/>
        </table:table-row>
        <table:table-row table:style-name="ro5">
          <table:table-cell/>
          <table:covered-table-cell/>
          <table:covered-table-cell/>
          <table:covered-table-cell/>
          <table:table-cell office:value-type="string" table:number-columns-spanned="1" table:number-rows-spanned="4" table:style-name="ce83">
            <text:p>Utilisez-vous l’ENT pour communiquer avec le directeur de l’école ?</text:p>
          </table:table-cell>
          <table:table-cell office:value-type="string" table:style-name="ce42">
            <text:p>Pas du tout</text:p>
          </table:table-cell>
          <table:table-cell table:number-columns-repeated="2" table:style-name="ce40"/>
          <table:table-cell office:value-type="percentage" office:value="0.71713147410358569" table:formula="msoxl:=360/502" table:style-name="ce15">
            <text:p>72%</text:p>
          </table:table-cell>
          <table:table-cell table:style-name="ce41"/>
          <table:table-cell table:number-columns-repeated="16374"/>
        </table:table-row>
        <table:table-row table:style-name="ro5">
          <table:table-cell/>
          <table:covered-table-cell/>
          <table:covered-table-cell/>
          <table:covered-table-cell/>
          <table:covered-table-cell/>
          <table:table-cell office:value-type="string" table:style-name="ce20">
            <text:p>Plutôt non</text:p>
          </table:table-cell>
          <table:table-cell table:number-columns-repeated="2" table:style-name="ce15"/>
          <table:table-cell office:value-type="percentage" office:value="0.1394422310756972" table:formula="msoxl:=70/502" table:style-name="ce15">
            <text:p>14%</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20">
            <text:p>Plutôt oui</text:p>
          </table:table-cell>
          <table:table-cell table:number-columns-repeated="2" table:style-name="ce15"/>
          <table:table-cell office:value-type="percentage" office:value="8.7649402390438252E-2" table:formula="msoxl:=44/502" table:style-name="ce15">
            <text:p>9%</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20">
            <text:p>Tout à fait</text:p>
          </table:table-cell>
          <table:table-cell table:number-columns-repeated="2" table:style-name="ce15"/>
          <table:table-cell office:value-type="percentage" office:value="5.5776892430278883E-2" table:formula="msoxl:=28/502" table:style-name="ce15">
            <text:p>6%</text:p>
          </table:table-cell>
          <table:table-cell table:style-name="ce26"/>
          <table:table-cell table:number-columns-repeated="16374"/>
        </table:table-row>
        <table:table-row table:style-name="ro18">
          <table:table-cell/>
          <table:covered-table-cell/>
          <table:covered-table-cell/>
          <table:covered-table-cell/>
          <table:table-cell table:style-name="ce9"/>
          <table:table-cell table:style-name="ce10"/>
          <table:table-cell table:style-name="ce11"/>
          <table:table-cell table:style-name="ce12"/>
          <table:table-cell table:style-name="ce23"/>
          <table:table-cell table:style-name="ce24"/>
          <table:table-cell table:number-columns-repeated="16374"/>
        </table:table-row>
        <table:table-row table:style-name="ro5">
          <table:table-cell/>
          <table:covered-table-cell/>
          <table:covered-table-cell/>
          <table:covered-table-cell/>
          <table:table-cell office:value-type="string" table:number-columns-spanned="1" table:number-rows-spanned="14" table:style-name="ce78">
            <text:p>Pour être informé(e) par l’école ou l’enseignant de votre enfant, quels services de l’ENT trouvez-vous les plus utiles ?</text:p>
          </table:table-cell>
          <table:table-cell office:value-type="string" table:style-name="ce14">
            <text:p>Agenda</text:p>
          </table:table-cell>
          <table:table-cell table:number-columns-repeated="2" table:style-name="ce15"/>
          <table:table-cell office:value-type="percentage" office:value="0.1619718309859155" table:formula="msoxl:=(9+9+5)/142" table:style-name="ce15">
            <text:p>16%</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number-columns-repeated="2" table:style-name="ce15"/>
          <table:table-cell office:value-type="percentage" office:value="0.11971830985915492" table:formula="msoxl:=(8+4+5)/142" table:style-name="ce15">
            <text:p>12%</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number-columns-repeated="2" table:style-name="ce15"/>
          <table:table-cell office:value-type="percentage" office:value="0.28169014084507044" table:formula="msoxl:=(32+6+2)/142" table:style-name="ce15">
            <text:p>28%</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number-columns-repeated="2" table:style-name="ce15"/>
          <table:table-cell office:value-type="percentage" office:value="0.16901408450704225" table:formula="msoxl:=(5+12+7)/142" table:style-name="ce15">
            <text:p>17%</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number-columns-repeated="2" table:style-name="ce15"/>
          <table:table-cell office:value-type="percentage" office:value="3.5211267605633804E-2" table:formula="msoxl:=(2+3)/142" table:style-name="ce15">
            <text:p>4%</text:p>
          </table:table-cell>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number-columns-repeated="2" table:style-name="ce15"/>
          <table:table-cell office:value-type="percentage" office:value="4.2253521126760563E-2" table:formula="msoxl:=(3+3)/142" table:style-name="ce15">
            <text:p>4%</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Forum</text:p>
          </table:table-cell>
          <table:table-cell table:number-columns-repeated="2" table:style-name="ce15"/>
          <table:table-cell office:value-type="percentage" office:value="2.1126760563380281E-2" table:formula="msoxl:=(2+1)/142" table:style-name="ce15">
            <text:p>2%</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Groupe de travail</text:p>
          </table:table-cell>
          <table:table-cell table:number-columns-repeated="2" table:style-name="ce15"/>
          <table:table-cell office:value-type="percentage" office:value="2.1126760563380281E-2" table:formula="msoxl:=(1+2)/142" table:style-name="ce15">
            <text:p>2%</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number-columns-repeated="2" table:style-name="ce15"/>
          <table:table-cell office:value-type="percentage" office:value="0.68309859154929575" table:formula="msoxl:=(81+9+7)/142" table:style-name="ce15">
            <text:p>68%</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inisite web / Site web de l’école</text:p>
          </table:table-cell>
          <table:table-cell table:number-columns-repeated="2" table:style-name="ce15"/>
          <table:table-cell office:value-type="percentage" office:value="4.9295774647887321E-2" table:formula="msoxl:=(1+2+4)/142" table:style-name="ce15">
            <text:p>5%</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oteur de recherche sécurisé<text:s/></text:p>
          </table:table-cell>
          <table:table-cell table:number-columns-repeated="3"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Réseau social / Profil / Moncompte</text:p>
          </table:table-cell>
          <table:table-cell table:number-columns-repeated="2" table:style-name="ce15"/>
          <table:table-cell office:value-type="percentage" office:value="7.0422535211267607E-3" table:formula="msoxl:=1/142" table:style-name="ce15">
            <text:p>1%</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Quiz</text:p>
          </table:table-cell>
          <table:table-cell table:number-columns-repeated="2" table:style-name="ce15"/>
          <table:table-cell office:value-type="percentage" office:value="7.0422535211267607E-3" table:formula="msoxl:=1/142" table:style-name="ce15">
            <text:p>1%</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18">
          <table:table-cell/>
          <table:covered-table-cell/>
          <table:covered-table-cell/>
          <table:covered-table-cell/>
          <table:table-cell table:style-name="ce9"/>
          <table:table-cell table:style-name="ce10"/>
          <table:table-cell table:style-name="ce11"/>
          <table:table-cell table:style-name="ce12"/>
          <table:table-cell table:style-name="ce23"/>
          <table:table-cell table:style-name="ce24"/>
          <table:table-cell table:number-columns-repeated="16374"/>
        </table:table-row>
        <table:table-row table:style-name="ro5">
          <table:table-cell/>
          <table:covered-table-cell/>
          <table:covered-table-cell/>
          <table:covered-table-cell/>
          <table:table-cell office:value-type="string" table:number-columns-spanned="1" table:number-rows-spanned="4" table:style-name="ce83">
            <text:p>Utilisez-vous l’ENT pour communiquer avec l’enseignant de votre enfant ?</text:p>
          </table:table-cell>
          <table:table-cell office:value-type="string" table:style-name="ce42">
            <text:p>Pas du tout</text:p>
          </table:table-cell>
          <table:table-cell table:number-columns-repeated="2" table:style-name="ce40"/>
          <table:table-cell office:value-type="percentage" office:value="0.61155378486055778" table:formula="msoxl:=307/502" table:style-name="ce15">
            <text:p>61%</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20">
            <text:p>Plutôt non</text:p>
          </table:table-cell>
          <table:table-cell table:number-columns-repeated="2" table:style-name="ce15"/>
          <table:table-cell office:value-type="percentage" office:value="0.15537848605577689" table:formula="msoxl:=78/502" table:style-name="ce15">
            <text:p>16%</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20">
            <text:p>Plutôt oui</text:p>
          </table:table-cell>
          <table:table-cell table:number-columns-repeated="2" table:style-name="ce15"/>
          <table:table-cell office:value-type="percentage" office:value="0.11952191235059761" table:formula="msoxl:=60/502" table:style-name="ce15">
            <text:p>12%</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20">
            <text:p>Tout à fait</text:p>
          </table:table-cell>
          <table:table-cell table:number-columns-repeated="2" table:style-name="ce15"/>
          <table:table-cell office:value-type="percentage" office:value="0.11354581673306773" table:formula="msoxl:=57/502" table:style-name="ce15">
            <text:p>11%</text:p>
          </table:table-cell>
          <table:table-cell table:style-name="ce26"/>
          <table:table-cell table:number-columns-repeated="16374"/>
        </table:table-row>
        <table:table-row table:style-name="ro17">
          <table:table-cell/>
          <table:covered-table-cell/>
          <table:covered-table-cell/>
          <table:covered-table-cell/>
          <table:table-cell table:style-name="ce9"/>
          <table:table-cell table:style-name="ce10"/>
          <table:table-cell table:style-name="ce11"/>
          <table:table-cell table:style-name="ce12"/>
          <table:table-cell table:style-name="ce23"/>
          <table:table-cell table:style-name="ce24"/>
          <table:table-cell table:number-columns-repeated="16374"/>
        </table:table-row>
        <table:table-row table:style-name="ro5">
          <table:table-cell/>
          <table:covered-table-cell/>
          <table:covered-table-cell/>
          <table:covered-table-cell/>
          <table:table-cell office:value-type="string" table:number-columns-spanned="1" table:number-rows-spanned="14" table:style-name="ce78">
            <text:p>Pour communiquer avec l’enseignant de votre enfant, quels services de votre ENT trouvez-vous les plus utiles ?<text:s/></text:p>
          </table:table-cell>
          <table:table-cell office:value-type="string" table:style-name="ce14">
            <text:p>Agenda</text:p>
          </table:table-cell>
          <table:table-cell table:number-columns-repeated="2" table:style-name="ce15"/>
          <table:table-cell office:value-type="percentage" office:value="0.1076923076923077" table:formula="msoxl:=(6+5+10)/195" table:style-name="ce15">
            <text:p>11%</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number-columns-repeated="2" table:style-name="ce15"/>
          <table:table-cell office:value-type="percentage" office:value="9.7435897435897437E-2" table:formula="msoxl:=(8+5+6)/195" table:style-name="ce15">
            <text:p>10%</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number-columns-repeated="2" table:style-name="ce15"/>
          <table:table-cell office:value-type="percentage" office:value="0.36410256410256409" table:formula="msoxl:=(47+19+5)/195" table:style-name="ce15">
            <text:p>36%</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number-columns-repeated="2" table:style-name="ce15"/>
          <table:table-cell office:value-type="percentage" office:value="0.18461538461538463" table:formula="msoxl:=(14+15+7)/195" table:style-name="ce15">
            <text:p>18%</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number-columns-repeated="2" table:style-name="ce15"/>
          <table:table-cell office:value-type="percentage" office:value="4.1025641025641026E-2" table:formula="msoxl:=(1+2+5)/195" table:style-name="ce15">
            <text:p>4%</text:p>
          </table:table-cell>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number-columns-repeated="2" table:style-name="ce15"/>
          <table:table-cell office:value-type="percentage" office:value="5.6410256410256411E-2" table:formula="msoxl:=(3+6+2)/195" table:style-name="ce15">
            <text:p>6%</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Forum</text:p>
          </table:table-cell>
          <table:table-cell table:number-columns-repeated="2" table:style-name="ce15"/>
          <table:table-cell office:value-type="percentage" office:value="3.5897435897435895E-2" table:formula="msoxl:=(4+1+2)/195" table:style-name="ce15">
            <text:p>4%</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Groupe de travail</text:p>
          </table:table-cell>
          <table:table-cell table:number-columns-repeated="2" table:style-name="ce15"/>
          <table:table-cell office:value-type="percentage" office:value="2.564102564102564E-2" table:formula="msoxl:=(2+3)/195" table:style-name="ce15">
            <text:p>3%</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number-columns-repeated="2" table:style-name="ce15"/>
          <table:table-cell office:value-type="percentage" office:value="0.67692307692307696" table:formula="msoxl:=(112+16+4)/195" table:style-name="ce15">
            <text:p>68%</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inisite web / Site web de l’école</text:p>
          </table:table-cell>
          <table:table-cell table:number-columns-repeated="3"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oteur de recherche sécurisé<text:s/></text:p>
          </table:table-cell>
          <table:table-cell table:number-columns-repeated="3"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Réseau social / Profil / Moncompte</text:p>
          </table:table-cell>
          <table:table-cell table:number-columns-repeated="2" table:style-name="ce15"/>
          <table:table-cell office:value-type="percentage" office:value="1.0256410256410256E-2" table:formula="msoxl:=(1+1)/195" table:style-name="ce15">
            <text:p>1%</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Quiz</text:p>
          </table:table-cell>
          <table:table-cell table:number-columns-repeated="3"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Visioconférence</text:p>
          </table:table-cell>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8">
          <table:table-cell/>
          <table:covered-table-cell/>
          <table:covered-table-cell/>
          <table:covered-table-cell/>
          <table:table-cell office:value-type="string" table:style-name="ce44">
            <text:p>A votre avis, la mise en place de l’ENT a-t-elle permis de développer des pratiques collaboratives ?<text:s/></text:p>
          </table:table-cell>
          <table:table-cell table:style-name="ce14"/>
          <table:table-cell table:number-columns-repeated="3"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78">
            <text:p>Entre parents</text:p>
          </table:table-cell>
          <table:table-cell office:value-type="string" table:style-name="ce14">
            <text:p>Aucun avis</text:p>
          </table:table-cell>
          <table:table-cell table:number-columns-repeated="2" table:style-name="ce15"/>
          <table:table-cell office:value-type="percentage" office:value="0.17330677290836655" table:formula="msoxl:=87/502" table:style-name="ce15">
            <text:p>17%</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as du tout</text:p>
          </table:table-cell>
          <table:table-cell table:number-columns-repeated="2" table:style-name="ce15"/>
          <table:table-cell office:value-type="percentage" office:value="0.49203187250996017" table:formula="msoxl:=247/502" table:style-name="ce15">
            <text:p>49%</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non</text:p>
          </table:table-cell>
          <table:table-cell table:number-columns-repeated="2" table:style-name="ce15"/>
          <table:table-cell office:value-type="percentage" office:value="0.1852589641434263" table:formula="msoxl:=93/502" table:style-name="ce15">
            <text:p>19%</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oui</text:p>
          </table:table-cell>
          <table:table-cell table:number-columns-repeated="2" table:style-name="ce15"/>
          <table:table-cell office:value-type="percentage" office:value="9.3625498007968128E-2" table:formula="msoxl:=47/502" table:style-name="ce15">
            <text:p>9%</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Tout à fait</text:p>
          </table:table-cell>
          <table:table-cell table:number-columns-repeated="2" table:style-name="ce15"/>
          <table:table-cell office:value-type="percentage" office:value="5.5776892430278883E-2" table:formula="msoxl:=28/502" table:style-name="ce15">
            <text:p>6%</text:p>
          </table:table-cell>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78">
            <text:p>Entre enseignants et parents</text:p>
          </table:table-cell>
          <table:table-cell office:value-type="string" table:style-name="ce14">
            <text:p>Aucun avis</text:p>
          </table:table-cell>
          <table:table-cell table:style-name="ce15"/>
          <table:table-cell office:value-type="percentage" office:value="0.12582781456953643" table:formula="msoxl:=38/302" table:style-name="ce15">
            <text:p>13%</text:p>
          </table:table-cell>
          <table:table-cell office:value-type="percentage" office:value="0.15537848605577689" table:formula="msoxl:=78/502" table:style-name="ce15">
            <text:p>16%</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as du tout</text:p>
          </table:table-cell>
          <table:table-cell table:style-name="ce15"/>
          <table:table-cell office:value-type="percentage" office:value="0.29139072847682118" table:formula="msoxl:=88/302" table:style-name="ce15">
            <text:p>29%</text:p>
          </table:table-cell>
          <table:table-cell office:value-type="percentage" office:value="0.27490039840637448" table:formula="msoxl:=138/502" table:style-name="ce15">
            <text:p>27%</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non</text:p>
          </table:table-cell>
          <table:table-cell table:style-name="ce15"/>
          <table:table-cell office:value-type="percentage" office:value="0.25496688741721857" table:formula="msoxl:=77/302" table:style-name="ce15">
            <text:p>25%</text:p>
          </table:table-cell>
          <table:table-cell office:value-type="percentage" office:value="0.12350597609561753" table:formula="msoxl:=62/502" table:style-name="ce15">
            <text:p>12%</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oui</text:p>
          </table:table-cell>
          <table:table-cell table:style-name="ce15"/>
          <table:table-cell office:value-type="percentage" office:value="0.25827814569536423" table:formula="msoxl:=78/302" table:style-name="ce15">
            <text:p>26%</text:p>
          </table:table-cell>
          <table:table-cell office:value-type="percentage" office:value="0.31872509960159362" table:formula="msoxl:=160/502" table:style-name="ce15">
            <text:p>32%</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Tout à fait</text:p>
          </table:table-cell>
          <table:table-cell table:style-name="ce15"/>
          <table:table-cell office:value-type="percentage" office:value="6.9536423841059597E-2" table:formula="msoxl:=21/302" table:style-name="ce15">
            <text:p>7%</text:p>
          </table:table-cell>
          <table:table-cell office:value-type="percentage" office:value="0.12749003984063745" table:formula="msoxl:=64/502" table:style-name="ce15">
            <text:p>13%</text:p>
          </table:table-cell>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78">
            <text:p>Entre les enseignants</text:p>
          </table:table-cell>
          <table:table-cell office:value-type="string" table:style-name="ce14">
            <text:p>Aucun avis</text:p>
          </table:table-cell>
          <table:table-cell office:value-type="percentage" office:value="8.5714285714285715E-2" table:formula="msoxl:=6/70" table:style-name="ce15">
            <text:p>9%</text:p>
          </table:table-cell>
          <table:table-cell office:value-type="percentage" office:value="0.12582781456953643" table:formula="msoxl:=38/302" table:style-name="ce15">
            <text:p>13%</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as du tout</text:p>
          </table:table-cell>
          <table:table-cell office:value-type="percentage" office:value="0.11428571428571428" table:formula="msoxl:=8/70" table:style-name="ce15">
            <text:p>11%</text:p>
          </table:table-cell>
          <table:table-cell office:value-type="percentage" office:value="0.31788079470198677" table:formula="msoxl:=96/302" table:style-name="ce15">
            <text:p>32%</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non</text:p>
          </table:table-cell>
          <table:table-cell office:value-type="percentage" office:value="0.11428571428571428" table:formula="msoxl:=8/70" table:style-name="ce15">
            <text:p>11%</text:p>
          </table:table-cell>
          <table:table-cell office:value-type="percentage" office:value="0.17549668874172186" table:formula="msoxl:=53/302" table:style-name="ce15">
            <text:p>18%</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oui</text:p>
          </table:table-cell>
          <table:table-cell office:value-type="percentage" office:value="0.51428571428571423" table:formula="msoxl:=36/70" table:style-name="ce15">
            <text:p>51%</text:p>
          </table:table-cell>
          <table:table-cell office:value-type="percentage" office:value="0.30794701986754969" table:formula="msoxl:=93/302" table:style-name="ce15">
            <text:p>31%</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Tout à fait</text:p>
          </table:table-cell>
          <table:table-cell office:value-type="percentage" office:value="0.17142857142857143" table:formula="msoxl:=12/70" table:style-name="ce15">
            <text:p>17%</text:p>
          </table:table-cell>
          <table:table-cell office:value-type="percentage" office:value="7.2847682119205295E-2" table:formula="msoxl:=22/302" table:style-name="ce15">
            <text:p>7%</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78">
            <text:p>Entre les élèves</text:p>
          </table:table-cell>
          <table:table-cell office:value-type="string" table:style-name="ce14">
            <text:p>Aucun avis</text:p>
          </table:table-cell>
          <table:table-cell office:value-type="percentage" office:value="0.17142857142857143" table:formula="msoxl:=12/70" table:style-name="ce15">
            <text:p>17%</text:p>
          </table:table-cell>
          <table:table-cell office:value-type="percentage" office:value="0.12582781456953643" table:formula="msoxl:=38/302" table:style-name="ce15">
            <text:p>13%</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as du tout</text:p>
          </table:table-cell>
          <table:table-cell office:value-type="percentage" office:value="4.2857142857142858E-2" table:formula="msoxl:=3/70" table:style-name="ce15">
            <text:p>4%</text:p>
          </table:table-cell>
          <table:table-cell office:value-type="percentage" office:value="0.28807947019867547" table:formula="msoxl:=87/302" table:style-name="ce15">
            <text:p>29%</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non</text:p>
          </table:table-cell>
          <table:table-cell office:value-type="percentage" office:value="0.1" table:formula="msoxl:=7/70" table:style-name="ce15">
            <text:p>10%</text:p>
          </table:table-cell>
          <table:table-cell office:value-type="percentage" office:value="0.20529801324503311" table:formula="msoxl:=62/302" table:style-name="ce15">
            <text:p>21%</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oui</text:p>
          </table:table-cell>
          <table:table-cell office:value-type="percentage" office:value="0.54285714285714282" table:formula="msoxl:=38/70" table:style-name="ce15">
            <text:p>54%</text:p>
          </table:table-cell>
          <table:table-cell office:value-type="percentage" office:value="0.31456953642384106" table:formula="msoxl:=95/302" table:style-name="ce15">
            <text:p>31%</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Tout à fait</text:p>
          </table:table-cell>
          <table:table-cell office:value-type="percentage" office:value="0.14285714285714285" table:formula="msoxl:=10/70" table:style-name="ce15">
            <text:p>14%</text:p>
          </table:table-cell>
          <table:table-cell office:value-type="percentage" office:value="6.6225165562913912E-2" table:formula="msoxl:=20/302" table:style-name="ce15">
            <text:p>7%</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78">
            <text:p>Entre enseignants et élèves</text:p>
          </table:table-cell>
          <table:table-cell office:value-type="string" table:style-name="ce14">
            <text:p>Aucun avis</text:p>
          </table:table-cell>
          <table:table-cell office:value-type="percentage" office:value="0.11428571428571428" table:formula="msoxl:=8/70" table:style-name="ce15">
            <text:p>11%</text:p>
          </table:table-cell>
          <table:table-cell office:value-type="percentage" office:value="0.11920529801324503" table:formula="msoxl:=36/302" table:style-name="ce15">
            <text:p>12%</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as du tout</text:p>
          </table:table-cell>
          <table:table-cell office:value-type="percentage" office:value="2.8571428571428571E-2" table:formula="msoxl:=2/70" table:style-name="ce15">
            <text:p>3%</text:p>
          </table:table-cell>
          <table:table-cell office:value-type="percentage" office:value="0.20860927152317882" table:formula="msoxl:=63/302" table:style-name="ce15">
            <text:p>21%</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non</text:p>
          </table:table-cell>
          <table:table-cell office:value-type="percentage" office:value="8.5714285714285715E-2" table:formula="msoxl:=6/70" table:style-name="ce15">
            <text:p>9%</text:p>
          </table:table-cell>
          <table:table-cell office:value-type="percentage" office:value="0.15894039735099338" table:formula="msoxl:=48/302" table:style-name="ce15">
            <text:p>16%</text:p>
          </table:table-cell>
          <table:table-cell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oui</text:p>
          </table:table-cell>
          <table:table-cell office:value-type="percentage" office:value="0.62857142857142856" table:formula="msoxl:=44/70" table:style-name="ce15">
            <text:p>63%</text:p>
          </table:table-cell>
          <table:table-cell office:value-type="percentage" office:value="0.40728476821192056" table:formula="msoxl:=123/302" table:style-name="ce15">
            <text:p>41%</text:p>
          </table:table-cell>
          <table:table-cell table:style-name="ce15"/>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Tout à fait</text:p>
          </table:table-cell>
          <table:table-cell office:value-type="percentage" office:value="0.14285714285714285" table:formula="msoxl:=10/70" table:style-name="ce15">
            <text:p>14%</text:p>
          </table:table-cell>
          <table:table-cell office:value-type="percentage" office:value="0.10596026490066225" table:formula="msoxl:=32/302" table:style-name="ce15">
            <text:p>11%</text:p>
          </table:table-cell>
          <table:table-cell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78">
            <text:p>Entre l’école et les familles</text:p>
          </table:table-cell>
          <table:table-cell office:value-type="string" table:style-name="ce14">
            <text:p>Aucun avis</text:p>
          </table:table-cell>
          <table:table-cell office:value-type="percentage" office:value="0.15714285714285714" table:formula="msoxl:=11/70" table:style-name="ce15">
            <text:p>16%</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as du tout</text:p>
          </table:table-cell>
          <table:table-cell office:value-type="percentage" office:value="8.5714285714285715E-2" table:formula="msoxl:=6/70" table:style-name="ce15">
            <text:p>9%</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non</text:p>
          </table:table-cell>
          <table:table-cell office:value-type="percentage" office:value="0.25714285714285712" table:formula="msoxl:=18/70" table:style-name="ce15">
            <text:p>26%</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oui</text:p>
          </table:table-cell>
          <table:table-cell office:value-type="percentage" office:value="0.47142857142857142" table:formula="msoxl:=33/70" table:style-name="ce15">
            <text:p>47%</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Tout à fait</text:p>
          </table:table-cell>
          <table:table-cell office:value-type="percentage" office:value="2.8571428571428571E-2" table:formula="msoxl:=2/70" table:style-name="ce15">
            <text:p>3%</text:p>
          </table:table-cell>
          <table:table-cell table:number-columns-repeated="2"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85">
            <text:p>Entre les équipes de circonscription et les écoles</text:p>
          </table:table-cell>
          <table:table-cell office:value-type="string" table:style-name="ce14">
            <text:p>Aucun avis</text:p>
          </table:table-cell>
          <table:table-cell office:value-type="percentage" office:value="0.15714285714285714" table:formula="msoxl:=11/70" table:style-name="ce15">
            <text:p>16%</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as du tout</text:p>
          </table:table-cell>
          <table:table-cell office:value-type="percentage" office:value="0.2857142857142857" table:formula="msoxl:=20/70" table:style-name="ce15">
            <text:p>29%</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non</text:p>
          </table:table-cell>
          <table:table-cell office:value-type="percentage" office:value="0.24285714285714285" table:formula="msoxl:=17/70" table:style-name="ce15">
            <text:p>24%</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oui</text:p>
          </table:table-cell>
          <table:table-cell office:value-type="percentage" office:value="0.27142857142857141" table:formula="msoxl:=19/70" table:style-name="ce15">
            <text:p>27%</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36">
            <text:p>Tout à fait</text:p>
          </table:table-cell>
          <table:table-cell office:value-type="percentage" office:value="4.2857142857142858E-2" table:formula="msoxl:=3/70" table:style-name="ce16">
            <text:p>4%</text:p>
          </table:table-cell>
          <table:table-cell table:number-columns-repeated="2" table:style-name="ce16"/>
          <table:table-cell table:style-name="ce37"/>
          <table:table-cell table:number-columns-repeated="16374"/>
        </table:table-row>
        <table:table-row table:style-name="ro15">
          <table:table-cell/>
          <table:table-cell table:number-columns-repeated="16383" table:style-name="ce1"/>
        </table:table-row>
        <table:table-row table:number-rows-repeated="1048469" table:style-name="ro5">
          <table:table-cell table:number-columns-repeated="16384"/>
        </table:table-row>
      </table:table>
      <table:table table:name="4_4_Liens_entre_établissements" table:style-name="ta2">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5" table:number-columns-repeated="4" table:default-cell-style-name="ce1"/>
        <table:table-column table:style-name="co6" table:number-columns-repeated="16374" table:default-cell-style-name="ce1"/>
        <table:table-row table:style-name="ro1">
          <table:table-cell/>
          <table:table-cell table:number-columns-repeated="5" table:style-name="ce1"/>
          <table:table-cell office:value-type="float" office:value="2015" table:number-columns-spanned="4" table:number-rows-spanned="1" table:style-name="ce86">
            <text:p>2015</text:p>
          </table:table-cell>
          <table:covered-table-cell table:number-columns-repeated="3"/>
          <table:table-cell table:number-columns-repeated="16374"/>
        </table:table-row>
        <table:table-row table:style-name="ro2">
          <table:table-cell/>
          <table:table-cell table:number-columns-repeated="5" table:style-name="ce1"/>
          <table:table-cell office:value-type="string" table:number-columns-spanned="4" table:number-rows-spanned="1" table:style-name="ce87">
            <text:p>Résultats par profil</text:p>
          </table:table-cell>
          <table:covered-table-cell table:number-columns-repeated="3"/>
          <table:table-cell table:number-columns-repeated="16374"/>
        </table:table-row>
        <table:table-row table:style-name="ro3">
          <table:table-cell/>
          <table:table-cell office:value-type="string" table:number-columns-spanned="2" table:number-rows-spanned="1" table:style-name="ce88">
            <text:p>Critères d'évaluation<text:s/></text:p>
          </table:table-cell>
          <table:covered-table-cell/>
          <table:table-cell office:value-type="string" table:style-name="ce17">
            <text:p>Questions associées / Indicateurs proposés</text:p>
          </table:table-cell>
          <table:table-cell table:style-name="ce18"/>
          <table:table-cell table:style-name="ce19"/>
          <table:table-cell office:value-type="string" table:style-name="ce6">
            <text:p>Porteurs de projets</text:p>
          </table:table-cell>
          <table:table-cell office:value-type="string" table:style-name="ce6">
            <text:p>Enseignants et directeurs d'école</text:p>
          </table:table-cell>
          <table:table-cell office:value-type="string" table:style-name="ce6">
            <text:p>Parents d'élèves<text:s/></text:p>
          </table:table-cell>
          <table:table-cell office:value-type="string" table:style-name="ce7">
            <text:p>Elèves</text:p>
          </table:table-cell>
          <table:table-cell table:number-columns-repeated="16374"/>
        </table:table-row>
        <table:table-row table:style-name="ro8">
          <table:table-cell/>
          <table:table-cell office:value-type="string" table:number-columns-spanned="1" table:number-rows-spanned="13" table:style-name="ce80">
            <text:p>4.4</text:p>
          </table:table-cell>
          <table:table-cell office:value-type="string" table:number-columns-spanned="1" table:number-rows-spanned="13" table:style-name="ce81">
            <text:p>Liens entre la communauté de l'établissement avec</text:p>
            <text:p>celle(s) d'autre(s) établissement(s)</text:p>
          </table:table-cell>
          <table:table-cell office:value-type="string" table:number-columns-spanned="1" table:number-rows-spanned="13" table:style-name="ce82">
            <text:p>4.4.1</text:p>
          </table:table-cell>
          <table:table-cell office:value-type="string" table:style-name="ce45">
            <text:p>Le déploiement de l’ENT a-t-il permis une collaboration entre écoles et/ou établissements (partage de données, de ressources, de groupes de travail, etc.) ?</text:p>
          </table:table-cell>
          <table:table-cell table:style-name="ce29"/>
          <table:table-cell table:number-columns-repeated="3" table:style-name="ce30"/>
          <table:table-cell table:style-name="ce27"/>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78">
            <text:p>Entre écoles</text:p>
          </table:table-cell>
          <table:table-cell office:value-type="string" table:style-name="ce14">
            <text:p>Aucun avis</text:p>
          </table:table-cell>
          <table:table-cell office:value-type="percentage" office:value="0.15189873417721519" table:formula="msoxl:=12/79" table:style-name="ce15">
            <text:p>15%</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as du tout</text:p>
          </table:table-cell>
          <table:table-cell office:value-type="percentage" office:value="0.31645569620253167" table:formula="msoxl:=25/79" table:style-name="ce15">
            <text:p>32%</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non</text:p>
          </table:table-cell>
          <table:table-cell office:value-type="percentage" office:value="0.13924050632911392" table:formula="msoxl:=11/79" table:style-name="ce15">
            <text:p>14%</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oui</text:p>
          </table:table-cell>
          <table:table-cell office:value-type="percentage" office:value="0.32911392405063289" table:formula="msoxl:=26/79" table:style-name="ce15">
            <text:p>33%</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Tout à fait</text:p>
          </table:table-cell>
          <table:table-cell office:value-type="percentage" office:value="6.3291139240506333E-2" table:formula="msoxl:=5/79" table:style-name="ce15">
            <text:p>6%</text:p>
          </table:table-cell>
          <table:table-cell table:number-columns-repeated="2" table:style-name="ce15"/>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85">
            <text:p>Entre écoles et collèges de secteur</text:p>
          </table:table-cell>
          <table:table-cell office:value-type="string" table:style-name="ce14">
            <text:p>Aucun avis</text:p>
          </table:table-cell>
          <table:table-cell office:value-type="percentage" office:value="0.21518987341772153" table:formula="msoxl:=17/79" table:style-name="ce15">
            <text:p>22%</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as du tout</text:p>
          </table:table-cell>
          <table:table-cell office:value-type="percentage" office:value="0.54430379746835444" table:formula="msoxl:=43/79" table:style-name="ce15">
            <text:p>54%</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non</text:p>
          </table:table-cell>
          <table:table-cell office:value-type="percentage" office:value="0.189873417721519" table:formula="msoxl:=15/79" table:style-name="ce15">
            <text:p>19%</text:p>
          </table:table-cell>
          <table:table-cell table:number-columns-repeated="2" table:style-name="ce15"/>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Plutôt oui</text:p>
          </table:table-cell>
          <table:table-cell office:value-type="percentage" office:value="5.0632911392405063E-2" table:formula="msoxl:=4/79" table:style-name="ce15">
            <text:p>5%</text:p>
          </table:table-cell>
          <table:table-cell table:number-columns-repeated="2" table:style-name="ce15"/>
          <table:table-cell table:style-name="ce26"/>
          <table:table-cell table:number-columns-repeated="16374"/>
        </table:table-row>
        <table:table-row table:style-name="ro15">
          <table:table-cell/>
          <table:covered-table-cell/>
          <table:covered-table-cell/>
          <table:covered-table-cell/>
          <table:covered-table-cell/>
          <table:table-cell office:value-type="string" table:style-name="ce36">
            <text:p>Tout à fait</text:p>
          </table:table-cell>
          <table:table-cell table:number-columns-repeated="3" table:style-name="ce16"/>
          <table:table-cell table:style-name="ce37"/>
          <table:table-cell table:number-columns-repeated="16374"/>
        </table:table-row>
        <table:table-row table:style-name="ro15">
          <table:table-cell table:number-columns-repeated="16384"/>
        </table:table-row>
        <table:table-row table:number-rows-repeated="1048559" table:style-name="ro5">
          <table:table-cell table:number-columns-repeated="16384"/>
        </table:table-row>
      </table:table>
      <table:table table:name="4_11_Apports_ENT_parents" table:style-name="ta2">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5" table:number-columns-repeated="4" table:default-cell-style-name="ce1"/>
        <table:table-column table:style-name="co6" table:number-columns-repeated="16374" table:default-cell-style-name="ce1"/>
        <table:table-row table:style-name="ro1">
          <table:table-cell/>
          <table:table-cell table:number-columns-repeated="5" table:style-name="ce1"/>
          <table:table-cell office:value-type="float" office:value="2015" table:number-columns-spanned="4" table:number-rows-spanned="1" table:style-name="ce86">
            <text:p>2015</text:p>
          </table:table-cell>
          <table:covered-table-cell table:number-columns-repeated="3"/>
          <table:table-cell table:number-columns-repeated="16374"/>
        </table:table-row>
        <table:table-row table:style-name="ro2">
          <table:table-cell/>
          <table:table-cell table:number-columns-repeated="5" table:style-name="ce1"/>
          <table:table-cell office:value-type="string" table:number-columns-spanned="4" table:number-rows-spanned="1" table:style-name="ce87">
            <text:p>Résultats par profil</text:p>
          </table:table-cell>
          <table:covered-table-cell table:number-columns-repeated="3"/>
          <table:table-cell table:number-columns-repeated="16374"/>
        </table:table-row>
        <table:table-row table:style-name="ro3">
          <table:table-cell/>
          <table:table-cell office:value-type="string" table:number-columns-spanned="2" table:number-rows-spanned="1" table:style-name="ce88">
            <text:p>Critères d'évaluation<text:s/></text:p>
          </table:table-cell>
          <table:covered-table-cell/>
          <table:table-cell office:value-type="string" table:style-name="ce17">
            <text:p>Questions associées / Indicateurs proposés</text:p>
          </table:table-cell>
          <table:table-cell table:style-name="ce18"/>
          <table:table-cell table:style-name="ce19"/>
          <table:table-cell office:value-type="string" table:style-name="ce6">
            <text:p>Porteurs de projets</text:p>
          </table:table-cell>
          <table:table-cell office:value-type="string" table:style-name="ce6">
            <text:p>Enseignants et directeurs d'école</text:p>
          </table:table-cell>
          <table:table-cell office:value-type="string" table:style-name="ce6">
            <text:p>Parents d'élèves<text:s/></text:p>
          </table:table-cell>
          <table:table-cell office:value-type="string" table:style-name="ce7">
            <text:p>Elèves</text:p>
          </table:table-cell>
          <table:table-cell table:number-columns-repeated="16374"/>
        </table:table-row>
        <table:table-row table:style-name="ro9">
          <table:table-cell/>
          <table:table-cell office:value-type="string" table:number-columns-spanned="1" table:number-rows-spanned="19" table:style-name="ce80">
            <text:p>4.11</text:p>
          </table:table-cell>
          <table:table-cell office:value-type="string" table:number-columns-spanned="1" table:number-rows-spanned="19" table:style-name="ce81">
            <text:p>Apports de l'ENT aux activités des parents</text:p>
          </table:table-cell>
          <table:table-cell office:value-type="string" table:number-columns-spanned="1" table:number-rows-spanned="19" table:style-name="ce82">
            <text:p>4.11.2</text:p>
          </table:table-cell>
          <table:table-cell office:value-type="string" table:number-columns-spanned="1" table:number-rows-spanned="4" table:style-name="ce84">
            <text:p>Utilisez-vous l’ENT pour voir les activités et productions faites en classe par votre enfant et ses camarades?</text:p>
          </table:table-cell>
          <table:table-cell office:value-type="string" table:style-name="ce39">
            <text:p>Pas du tout</text:p>
          </table:table-cell>
          <table:table-cell table:number-columns-repeated="2" table:style-name="ce30"/>
          <table:table-cell office:value-type="percentage" office:value="0.27490039840637448" table:formula="msoxl:=138/502" table:style-name="ce30">
            <text:p>27%</text:p>
          </table:table-cell>
          <table:table-cell table:style-name="ce27"/>
          <table:table-cell table:number-columns-repeated="16374"/>
        </table:table-row>
        <table:table-row table:style-name="ro9">
          <table:table-cell/>
          <table:covered-table-cell/>
          <table:covered-table-cell/>
          <table:covered-table-cell/>
          <table:covered-table-cell/>
          <table:table-cell office:value-type="string" table:style-name="ce20">
            <text:p>Plutôt non</text:p>
          </table:table-cell>
          <table:table-cell table:number-columns-repeated="2" table:style-name="ce15"/>
          <table:table-cell office:value-type="percentage" office:value="0.13545816733067728" table:formula="msoxl:=68/502" table:style-name="ce15">
            <text:p>14%</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Plutôt oui</text:p>
          </table:table-cell>
          <table:table-cell table:number-columns-repeated="2" table:style-name="ce15"/>
          <table:table-cell office:value-type="percentage" office:value="0.32669322709163345" table:formula="msoxl:=164/502" table:style-name="ce15">
            <text:p>33%</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Tout à fait</text:p>
          </table:table-cell>
          <table:table-cell table:number-columns-repeated="2" table:style-name="ce15"/>
          <table:table-cell office:value-type="percentage" office:value="0.26294820717131473" table:formula="msoxl:=132/502" table:style-name="ce15">
            <text:p>26%</text:p>
          </table:table-cell>
          <table:table-cell table:style-name="ce26"/>
          <table:table-cell table:number-columns-repeated="16374"/>
        </table:table-row>
        <table:table-row table:style-name="ro16">
          <table:table-cell/>
          <table:covered-table-cell/>
          <table:covered-table-cell/>
          <table:covered-table-cell/>
          <table:table-cell table:style-name="ce9"/>
          <table:table-cell table:style-name="ce10"/>
          <table:table-cell table:style-name="ce11"/>
          <table:table-cell table:style-name="ce12"/>
          <table:table-cell table:style-name="ce23"/>
          <table:table-cell table:style-name="ce24"/>
          <table:table-cell table:number-columns-repeated="16374"/>
        </table:table-row>
        <table:table-row table:style-name="ro4">
          <table:table-cell/>
          <table:covered-table-cell/>
          <table:covered-table-cell/>
          <table:covered-table-cell/>
          <table:table-cell office:value-type="string" table:number-columns-spanned="1" table:number-rows-spanned="14" table:style-name="ce85">
            <text:p>Pour voir les activités et productions faites en classe par votre enfant et ses camarades, quels services de votre ENT trouvez-vous les plus utiles ?<text:s/></text:p>
          </table:table-cell>
          <table:table-cell office:value-type="string" table:style-name="ce14">
            <text:p>Agenda</text:p>
          </table:table-cell>
          <table:table-cell table:number-columns-repeated="2" table:style-name="ce15"/>
          <table:table-cell office:value-type="percentage" office:value="0.12912087912087913" table:formula="msoxl:=(19+18+10)/364" table:style-name="ce15">
            <text:p>13%</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number-columns-repeated="2" table:style-name="ce15"/>
          <table:table-cell office:value-type="percentage" office:value="0.46978021978021978" table:formula="msoxl:=(123+29+19)/364" table:style-name="ce15">
            <text:p>47%</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number-columns-repeated="2" table:style-name="ce15"/>
          <table:table-cell office:value-type="percentage" office:value="0.14835164835164835" table:formula="msoxl:=(23+20+11)/364" table:style-name="ce15">
            <text:p>15%</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number-columns-repeated="2" table:style-name="ce15"/>
          <table:table-cell office:value-type="percentage" office:value="0.13186813186813187" table:formula="msoxl:=(20+17+11)/364" table:style-name="ce34">
            <text:p>13%</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number-columns-repeated="2" table:style-name="ce15"/>
          <table:table-cell office:value-type="percentage" office:value="0.14285714285714285" table:formula="msoxl:=(22+20+10)/364" table:style-name="ce15">
            <text:p>14%</text:p>
          </table:table-cell>
          <table:table-cell table:style-name="ce26"/>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number-columns-repeated="2" table:style-name="ce15"/>
          <table:table-cell office:value-type="percentage" office:value="0.38736263736263737" table:formula="msoxl:=(99+34+8)/364" table:style-name="ce15">
            <text:p>39%</text:p>
          </table:table-cell>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number-columns-repeated="2" table:style-name="ce15"/>
          <table:table-cell office:value-type="percentage" office:value="2.4725274725274724E-2" table:formula="msoxl:=(3+5+1)/364" table:style-name="ce15">
            <text:p>2%</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number-columns-repeated="2" table:style-name="ce15"/>
          <table:table-cell office:value-type="percentage" office:value="0.13461538461538461" table:formula="msoxl:=(26+14+9)/364" table:style-name="ce34">
            <text:p>13%</text:p>
          </table:table-cell>
          <table:table-cell table:style-name="ce26"/>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number-columns-repeated="2" table:style-name="ce15"/>
          <table:table-cell office:value-type="percentage" office:value="6.8681318681318687E-2" table:formula="msoxl:=(4+10+11)/364" table:style-name="ce15">
            <text:p>7%</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number-columns-repeated="2" table:style-name="ce15"/>
          <table:table-cell office:value-type="percentage" office:value="9.0659340659340656E-2" table:formula="msoxl:=(19+5+9)/364" table:style-name="ce15">
            <text:p>9%</text:p>
          </table:table-cell>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number-columns-repeated="2" table:style-name="ce15"/>
          <table:table-cell office:value-type="percentage" office:value="2.7472527472527475E-3" table:formula="msoxl:=1/364" table:style-name="ce15">
            <text:p>0%</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number-columns-repeated="2" table:style-name="ce15"/>
          <table:table-cell office:value-type="percentage" office:value="5.4945054945054949E-3" table:formula="msoxl:=2/364" table:style-name="ce15">
            <text:p>1%</text:p>
          </table:table-cell>
          <table:table-cell table:style-name="ce26"/>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number-columns-repeated="2" table:style-name="ce15"/>
          <table:table-cell office:value-type="percentage" office:value="3.5714285714285712E-2" table:formula="msoxl:=(4+5+4)/364" table:style-name="ce15">
            <text:p>4%</text:p>
          </table:table-cell>
          <table:table-cell table:style-name="ce26"/>
          <table:table-cell table:number-columns-repeated="16374"/>
        </table:table-row>
        <table:table-row table:style-name="ro1">
          <table:table-cell/>
          <table:covered-table-cell/>
          <table:covered-table-cell/>
          <table:covered-table-cell/>
          <table:covered-table-cell/>
          <table:table-cell office:value-type="string" table:style-name="ce36">
            <text:p>Visioconférence</text:p>
          </table:table-cell>
          <table:table-cell table:number-columns-repeated="3" table:style-name="ce16"/>
          <table:table-cell table:style-name="ce37"/>
          <table:table-cell table:number-columns-repeated="16374"/>
        </table:table-row>
        <table:table-row table:style-name="ro15">
          <table:table-cell/>
          <table:table-cell table:number-columns-repeated="16383" table:style-name="ce1"/>
        </table:table-row>
        <table:table-row table:number-rows-repeated="1048553" table:style-name="ro5">
          <table:table-cell table:number-columns-repeated="16384"/>
        </table:table-row>
      </table:table>
      <table:table table:name="4_13_Usages_ENT_en_dehors" table:style-name="ta1">
        <table:table-column table:style-name="co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5" table:number-columns-repeated="4" table:default-cell-style-name="ce1"/>
        <table:table-column table:style-name="co6" table:number-columns-repeated="16374" table:default-cell-style-name="ce1"/>
        <table:table-row table:style-name="ro1">
          <table:table-cell/>
          <table:table-cell table:number-columns-repeated="5" table:style-name="ce1"/>
          <table:table-cell office:value-type="float" office:value="2015" table:number-columns-spanned="4" table:number-rows-spanned="1" table:style-name="ce86">
            <text:p>2015</text:p>
          </table:table-cell>
          <table:covered-table-cell table:number-columns-repeated="3"/>
          <table:table-cell table:number-columns-repeated="16374"/>
        </table:table-row>
        <table:table-row table:style-name="ro2">
          <table:table-cell/>
          <table:table-cell table:number-columns-repeated="5" table:style-name="ce1"/>
          <table:table-cell office:value-type="string" table:number-columns-spanned="4" table:number-rows-spanned="1" table:style-name="ce87">
            <text:p>Résultats par profil</text:p>
          </table:table-cell>
          <table:covered-table-cell table:number-columns-repeated="3"/>
          <table:table-cell table:number-columns-repeated="16374"/>
        </table:table-row>
        <table:table-row table:style-name="ro3">
          <table:table-cell/>
          <table:table-cell office:value-type="string" table:number-columns-spanned="2" table:number-rows-spanned="1" table:style-name="ce88">
            <text:p>Critères d'évaluation<text:s/></text:p>
          </table:table-cell>
          <table:covered-table-cell/>
          <table:table-cell office:value-type="string" table:style-name="ce17">
            <text:p>Questions associées / Indicateurs proposés</text:p>
          </table:table-cell>
          <table:table-cell table:style-name="ce18"/>
          <table:table-cell table:style-name="ce19"/>
          <table:table-cell office:value-type="string" table:style-name="ce6">
            <text:p>Porteurs de projets</text:p>
          </table:table-cell>
          <table:table-cell office:value-type="string" table:style-name="ce6">
            <text:p>Enseignants et directeurs d'école</text:p>
          </table:table-cell>
          <table:table-cell office:value-type="string" table:style-name="ce6">
            <text:p>Parents d'élèves<text:s/></text:p>
          </table:table-cell>
          <table:table-cell office:value-type="string" table:style-name="ce7">
            <text:p>Elèves</text:p>
          </table:table-cell>
          <table:table-cell table:number-columns-repeated="16374"/>
        </table:table-row>
        <table:table-row table:style-name="ro4">
          <table:table-cell/>
          <table:table-cell office:value-type="string" table:number-columns-spanned="1" table:number-rows-spanned="81" table:style-name="ce80">
            <text:p>4.13</text:p>
          </table:table-cell>
          <table:table-cell office:value-type="string" table:number-columns-spanned="1" table:number-rows-spanned="81" table:style-name="ce81">
            <text:p>Usages de l’ENT pour la production hors de la classe</text:p>
          </table:table-cell>
          <table:table-cell office:value-type="string" table:number-columns-spanned="1" table:number-rows-spanned="81" table:style-name="ce80">
            <text:p>4.13.1</text:p>
          </table:table-cell>
          <table:table-cell office:value-type="string" table:number-columns-spanned="1" table:number-rows-spanned="14" table:style-name="ce84">
            <text:p>En dehors de l'école, quels sont les trois services de votre ENT que vous utilisez le plus souvent ?</text:p>
          </table:table-cell>
          <table:table-cell office:value-type="string" table:style-name="ce29">
            <text:p>Agenda</text:p>
          </table:table-cell>
          <table:table-cell table:number-columns-repeated="3" table:style-name="ce30"/>
          <table:table-cell office:value-type="percentage" office:value="0.43649815043156598" table:formula="msoxl:=(166+85+103)/(921-110)" table:style-name="ce27">
            <text:p>44%</text:p>
          </table:table-cell>
          <table:table-cell table:number-columns-repeated="16374"/>
        </table:table-row>
        <table:table-row table:style-name="ro5">
          <table:table-cell/>
          <table:covered-table-cell/>
          <table:covered-table-cell/>
          <table:covered-table-cell/>
          <table:covered-table-cell/>
          <table:table-cell office:value-type="string" table:style-name="ce14">
            <text:p>Blog</text:p>
          </table:table-cell>
          <table:table-cell table:number-columns-repeated="3" table:style-name="ce15"/>
          <table:table-cell office:value-type="percentage" office:value="0.32429099876695439" table:formula="msoxl:=(100+90+73)/(921-110)" table:style-name="ce26">
            <text:p>32%</text:p>
          </table:table-cell>
          <table:table-cell table:number-columns-repeated="16374"/>
        </table:table-row>
        <table:table-row table:style-name="ro5">
          <table:table-cell/>
          <table:covered-table-cell/>
          <table:covered-table-cell/>
          <table:covered-table-cell/>
          <table:covered-table-cell/>
          <table:table-cell office:value-type="string" table:style-name="ce14">
            <text:p>Cahier de liaison</text:p>
          </table:table-cell>
          <table:table-cell table:number-columns-repeated="3" table:style-name="ce15"/>
          <table:table-cell office:value-type="percentage" office:value="0.18618988902589395" table:formula="msoxl:=(36+50+65)/(921-110)" table:style-name="ce26">
            <text:p>19%</text:p>
          </table:table-cell>
          <table:table-cell table:number-columns-repeated="16374"/>
        </table:table-row>
        <table:table-row table:style-name="ro5">
          <table:table-cell/>
          <table:covered-table-cell/>
          <table:covered-table-cell/>
          <table:covered-table-cell/>
          <table:covered-table-cell/>
          <table:table-cell office:value-type="string" table:style-name="ce14">
            <text:p>Cahier de textes</text:p>
          </table:table-cell>
          <table:table-cell table:number-columns-repeated="3" table:style-name="ce15"/>
          <table:table-cell office:value-type="percentage" office:value="0.47965474722564733" table:formula="msoxl:=(138+130+121)/(921-110)" table:style-name="ce26">
            <text:p>48%</text:p>
          </table:table-cell>
          <table:table-cell table:number-columns-repeated="16374"/>
        </table:table-row>
        <table:table-row table:style-name="ro5">
          <table:table-cell/>
          <table:covered-table-cell/>
          <table:covered-table-cell/>
          <table:covered-table-cell/>
          <table:covered-table-cell/>
          <table:table-cell office:value-type="string" table:style-name="ce14">
            <text:p>Cahier multimédia</text:p>
          </table:table-cell>
          <table:table-cell table:number-columns-repeated="3" table:style-name="ce15"/>
          <table:table-cell office:value-type="percentage" office:value="0.13440197287299629" table:formula="msoxl:=(30+42+37)/(921-110)" table:style-name="ce26">
            <text:p>13%</text:p>
          </table:table-cell>
          <table:table-cell table:number-columns-repeated="16374"/>
        </table:table-row>
        <table:table-row table:style-name="ro6">
          <table:table-cell/>
          <table:covered-table-cell/>
          <table:covered-table-cell/>
          <table:covered-table-cell/>
          <table:covered-table-cell/>
          <table:table-cell office:value-type="string" table:style-name="ce14">
            <text:p>Classeur / Gestionnaire de fichiers / Médiathèque / Espace documentaire</text:p>
          </table:table-cell>
          <table:table-cell table:number-columns-repeated="3" table:style-name="ce15"/>
          <table:table-cell office:value-type="percentage" office:value="0.2059186189889026" table:formula="msoxl:=(44+74+49)/(921-110)" table:style-name="ce26">
            <text:p>21%</text:p>
          </table:table-cell>
          <table:table-cell table:number-columns-repeated="16374"/>
        </table:table-row>
        <table:table-row table:style-name="ro4">
          <table:table-cell/>
          <table:covered-table-cell/>
          <table:covered-table-cell/>
          <table:covered-table-cell/>
          <table:covered-table-cell/>
          <table:table-cell office:value-type="string" table:style-name="ce14">
            <text:p>Forum</text:p>
          </table:table-cell>
          <table:table-cell table:number-columns-repeated="3" table:style-name="ce15"/>
          <table:table-cell office:value-type="percentage" office:value="6.6584463625154133E-2" table:formula="msoxl:=(21+19+14)/(921-110)" table:style-name="ce26">
            <text:p>7%</text:p>
          </table:table-cell>
          <table:table-cell table:number-columns-repeated="16374"/>
        </table:table-row>
        <table:table-row table:style-name="ro1">
          <table:table-cell/>
          <table:covered-table-cell/>
          <table:covered-table-cell/>
          <table:covered-table-cell/>
          <table:covered-table-cell/>
          <table:table-cell office:value-type="string" table:style-name="ce14">
            <text:p>Groupe de travail</text:p>
          </table:table-cell>
          <table:table-cell table:number-columns-repeated="3" table:style-name="ce15"/>
          <table:table-cell office:value-type="percentage" office:value="0.18865598027127004" table:formula="msoxl:=(25+72+56)/(921-110)" table:style-name="ce26">
            <text:p>19%</text:p>
          </table:table-cell>
          <table:table-cell table:number-columns-repeated="16374"/>
        </table:table-row>
        <table:table-row table:style-name="ro5">
          <table:table-cell/>
          <table:covered-table-cell/>
          <table:covered-table-cell/>
          <table:covered-table-cell/>
          <table:covered-table-cell/>
          <table:table-cell office:value-type="string" table:style-name="ce14">
            <text:p>Messagerie / Mail / Minimail</text:p>
          </table:table-cell>
          <table:table-cell table:number-columns-repeated="3" table:style-name="ce15"/>
          <table:table-cell office:value-type="percentage" office:value="0.46362515413070282" table:formula="msoxl:=(146+102+128)/(921-110)" table:style-name="ce26">
            <text:p>46%</text:p>
          </table:table-cell>
          <table:table-cell table:number-columns-repeated="16374"/>
        </table:table-row>
        <table:table-row table:style-name="ro1">
          <table:table-cell/>
          <table:covered-table-cell/>
          <table:covered-table-cell/>
          <table:covered-table-cell/>
          <table:covered-table-cell/>
          <table:table-cell office:value-type="string" table:style-name="ce14">
            <text:p>Minisite web / Site web de l’école</text:p>
          </table:table-cell>
          <table:table-cell table:number-columns-repeated="3" table:style-name="ce15"/>
          <table:table-cell office:value-type="percentage" office:value="6.6584463625154133E-2" table:formula="msoxl:=(8+23+23)/(921-110)" table:style-name="ce26">
            <text:p>7%</text:p>
          </table:table-cell>
          <table:table-cell table:number-columns-repeated="16374"/>
        </table:table-row>
        <table:table-row table:style-name="ro4">
          <table:table-cell/>
          <table:covered-table-cell/>
          <table:covered-table-cell/>
          <table:covered-table-cell/>
          <table:covered-table-cell/>
          <table:table-cell office:value-type="string" table:style-name="ce14">
            <text:p>Moteur de recherche sécurisé<text:s/></text:p>
          </table:table-cell>
          <table:table-cell table:number-columns-repeated="3" table:style-name="ce15"/>
          <table:table-cell office:value-type="percentage" office:value="4.562268803945746E-2" table:formula="msoxl:=(10+8+19)/(921-110)" table:style-name="ce26">
            <text:p>5%</text:p>
          </table:table-cell>
          <table:table-cell table:number-columns-repeated="16374"/>
        </table:table-row>
        <table:table-row table:style-name="ro1">
          <table:table-cell/>
          <table:covered-table-cell/>
          <table:covered-table-cell/>
          <table:covered-table-cell/>
          <table:covered-table-cell/>
          <table:table-cell office:value-type="string" table:style-name="ce14">
            <text:p>Réseau social / Profil / Moncompte</text:p>
          </table:table-cell>
          <table:table-cell table:number-columns-repeated="3" table:style-name="ce15"/>
          <table:table-cell office:value-type="percentage" office:value="8.5080147965474723E-2" table:formula="msoxl:=(13+30+26)/(921-110)" table:style-name="ce26">
            <text:p>9%</text:p>
          </table:table-cell>
          <table:table-cell table:number-columns-repeated="16374"/>
        </table:table-row>
        <table:table-row table:style-name="ro4">
          <table:table-cell/>
          <table:covered-table-cell/>
          <table:covered-table-cell/>
          <table:covered-table-cell/>
          <table:covered-table-cell/>
          <table:table-cell office:value-type="string" table:style-name="ce14">
            <text:p>Quiz</text:p>
          </table:table-cell>
          <table:table-cell table:number-columns-repeated="3" table:style-name="ce15"/>
          <table:table-cell office:value-type="percentage" office:value="0.27743526510480887" table:formula="msoxl:=(63+75+87)/(921-110)" table:style-name="ce26">
            <text:p>28%</text:p>
          </table:table-cell>
          <table:table-cell table:number-columns-repeated="16374"/>
        </table:table-row>
        <table:table-row table:style-name="ro1">
          <table:table-cell/>
          <table:covered-table-cell/>
          <table:covered-table-cell/>
          <table:covered-table-cell/>
          <table:covered-table-cell/>
          <table:table-cell office:value-type="string" table:style-name="ce14">
            <text:p>Visioconférence</text:p>
          </table:table-cell>
          <table:table-cell table:number-columns-repeated="3" table:style-name="ce15"/>
          <table:table-cell office:value-type="percentage" office:value="1.7262638717632551E-2" table:formula="msoxl:=(5+5+4)/(921-110)" table:style-name="ce26">
            <text:p>2%</text:p>
          </table:table-cell>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8">
          <table:table-cell/>
          <table:covered-table-cell/>
          <table:covered-table-cell/>
          <table:covered-table-cell/>
          <table:table-cell office:value-type="string" table:style-name="ce31">
            <text:p>En dehors de l'école, à quelle fréquence votre enfant utilise-t-il l’ENT pour …</text:p>
          </table:table-cell>
          <table:table-cell table:style-name="ce14"/>
          <table:table-cell table:number-columns-repeated="3" table:style-name="ce15"/>
          <table:table-cell table:style-name="ce26"/>
          <table:table-cell table:number-columns-repeated="16374"/>
        </table:table-row>
        <table:table-row table:style-name="ro9">
          <table:table-cell/>
          <table:covered-table-cell/>
          <table:covered-table-cell/>
          <table:covered-table-cell/>
          <table:table-cell office:value-type="string" table:number-columns-spanned="1" table:number-rows-spanned="5" table:style-name="ce89">
            <text:p>Lire des documents (un site internet, un document, une vidéo, un son …)</text:p>
          </table:table-cell>
          <table:table-cell office:value-type="string" table:style-name="ce14">
            <text:p>Assez souvent</text:p>
          </table:table-cell>
          <table:table-cell table:number-columns-repeated="2" table:style-name="ce15"/>
          <table:table-cell office:value-type="percentage" office:value="0.25298804780876494" table:formula="msoxl:=127/502" table:style-name="ce15">
            <text:p>25%</text:p>
          </table:table-cell>
          <table:table-cell office:value-type="percentage" office:value="0.31487513572204123" table:formula="msoxl:=290/921" table:style-name="ce26">
            <text:p>31%</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37649402390438247" table:formula="msoxl:=189/502" table:style-name="ce15">
            <text:p>38%</text:p>
          </table:table-cell>
          <table:table-cell office:value-type="percentage" office:value="0.29207383279044519" table:formula="msoxl:=269/921" table:style-name="ce26">
            <text:p>29%</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0.27689243027888444" table:formula="msoxl:=139/502" table:style-name="ce15">
            <text:p>28%</text:p>
          </table:table-cell>
          <table:table-cell office:value-type="percentage" office:value="0.23995656894679696" table:formula="msoxl:=221/921" table:style-name="ce26">
            <text:p>24%</text:p>
          </table:table-cell>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4.5816733067729085E-2" table:formula="msoxl:=23/502" table:style-name="ce15">
            <text:p>5%</text:p>
          </table:table-cell>
          <table:table-cell office:value-type="percentage" office:value="0.15309446254071662" table:formula="msoxl:=141/921" table:style-name="ce26">
            <text:p>15%</text:p>
          </table:table-cell>
          <table:table-cell table:number-columns-repeated="16374"/>
        </table:table-row>
        <table:table-row table:style-name="ro9">
          <table:table-cell/>
          <table:covered-table-cell/>
          <table:covered-table-cell/>
          <table:covered-table-cell/>
          <table:covered-table-cell/>
          <table:table-cell office:value-type="string" table:style-name="ce20">
            <text:p>Je ne sais pas</text:p>
          </table:table-cell>
          <table:table-cell table:number-columns-repeated="2" table:style-name="ce15"/>
          <table:table-cell office:value-type="percentage" office:value="4.7808764940239043E-2" table:formula="msoxl:=24/502" table:style-name="ce15">
            <text:p>5%</text:p>
          </table:table-cell>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78">
            <text:p>Faire des exercices, répondre à des questions</text:p>
          </table:table-cell>
          <table:table-cell office:value-type="string" table:style-name="ce14">
            <text:p>Assez souvent</text:p>
          </table:table-cell>
          <table:table-cell table:number-columns-repeated="2" table:style-name="ce15"/>
          <table:table-cell office:value-type="percentage" office:value="0.20318725099601595" table:formula="msoxl:=102/502" table:style-name="ce15">
            <text:p>20%</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48605577689243029" table:formula="msoxl:=244/502" table:style-name="ce15">
            <text:p>49%</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0.15936254980079681" table:formula="msoxl:=80/502" table:style-name="ce15">
            <text:p>16%</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4.7808764940239043E-2" table:formula="msoxl:=24/502" table:style-name="ce15">
            <text:p>5%</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Je ne sais pas</text:p>
          </table:table-cell>
          <table:table-cell table:number-columns-repeated="2" table:style-name="ce15"/>
          <table:table-cell office:value-type="percentage" office:value="0.10358565737051793" table:formula="msoxl:=52/502" table:style-name="ce15">
            <text:p>10%</text:p>
          </table:table-cell>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65">
            <text:p>Écrire des textes, produire ou créer des documents</text:p>
          </table:table-cell>
          <table:table-cell office:value-type="string" table:style-name="ce14">
            <text:p>Assez souvent</text:p>
          </table:table-cell>
          <table:table-cell table:number-columns-repeated="2" table:style-name="ce15"/>
          <table:table-cell office:value-type="percentage" office:value="0.11752988047808766" table:formula="msoxl:=59/502" table:style-name="ce15">
            <text:p>12%</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56374501992031878" table:formula="msoxl:=283/502" table:style-name="ce15">
            <text:p>56%</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0.20916334661354583" table:formula="msoxl:=105/502" table:style-name="ce15">
            <text:p>21%</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2.1912350597609563E-2" table:formula="msoxl:=11/502" table:style-name="ce15">
            <text:p>2%</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Je ne sais pas</text:p>
          </table:table-cell>
          <table:table-cell table:number-columns-repeated="2" table:style-name="ce15"/>
          <table:table-cell office:value-type="percentage" office:value="8.7649402390438252E-2" table:formula="msoxl:=44/502" table:style-name="ce15">
            <text:p>9%</text:p>
          </table:table-cell>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4">
          <table:table-cell/>
          <table:covered-table-cell/>
          <table:covered-table-cell/>
          <table:covered-table-cell/>
          <table:table-cell office:value-type="string" table:number-columns-spanned="1" table:number-rows-spanned="5" table:style-name="ce65">
            <text:p>Communiquer avec des camarades</text:p>
          </table:table-cell>
          <table:table-cell office:value-type="string" table:style-name="ce14">
            <text:p>Assez souvent</text:p>
          </table:table-cell>
          <table:table-cell table:number-columns-repeated="2" table:style-name="ce15"/>
          <table:table-cell office:value-type="percentage" office:value="0.14940239043824702" table:formula="msoxl:=75/502" table:style-name="ce15">
            <text:p>15%</text:p>
          </table:table-cell>
          <table:table-cell office:value-type="percentage" office:value="0.2736156351791531" table:formula="msoxl:=252/921" table:style-name="ce26">
            <text:p>27%</text:p>
          </table:table-cell>
          <table:table-cell table:number-columns-repeated="16374"/>
        </table:table-row>
        <table:table-row table:style-name="ro4">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54183266932270913" table:formula="msoxl:=272/502" table:style-name="ce15">
            <text:p>54%</text:p>
          </table:table-cell>
          <table:table-cell office:value-type="percentage" office:value="0.31161780673181327" table:formula="msoxl:=287/921" table:style-name="ce26">
            <text:p>31%</text:p>
          </table:table-cell>
          <table:table-cell table:number-columns-repeated="16374"/>
        </table:table-row>
        <table:table-row table:style-name="ro4">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0.20318725099601595" table:formula="msoxl:=102/502" table:style-name="ce15">
            <text:p>20%</text:p>
          </table:table-cell>
          <table:table-cell office:value-type="percentage" office:value="0.18783930510314875" table:formula="msoxl:=173/921" table:style-name="ce26">
            <text:p>19%</text:p>
          </table:table-cell>
          <table:table-cell table:number-columns-repeated="16374"/>
        </table:table-row>
        <table:table-row table:style-name="ro4">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4.5816733067729085E-2" table:formula="msoxl:=23/502" table:style-name="ce15">
            <text:p>5%</text:p>
          </table:table-cell>
          <table:table-cell office:value-type="percentage" office:value="0.2269272529858849" table:formula="msoxl:=209/921" table:style-name="ce26">
            <text:p>23%</text:p>
          </table:table-cell>
          <table:table-cell table:number-columns-repeated="16374"/>
        </table:table-row>
        <table:table-row table:style-name="ro4">
          <table:table-cell/>
          <table:covered-table-cell/>
          <table:covered-table-cell/>
          <table:covered-table-cell/>
          <table:covered-table-cell/>
          <table:table-cell office:value-type="string" table:style-name="ce20">
            <text:p>Je ne sais pas</text:p>
          </table:table-cell>
          <table:table-cell table:number-columns-repeated="2" table:style-name="ce15"/>
          <table:table-cell office:value-type="percentage" office:value="5.9760956175298807E-2" table:formula="msoxl:=30/502" table:style-name="ce15">
            <text:p>6%</text:p>
          </table:table-cell>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65">
            <text:p>Travailler à plusieurs</text:p>
          </table:table-cell>
          <table:table-cell office:value-type="string" table:style-name="ce14">
            <text:p>Assez souvent</text:p>
          </table:table-cell>
          <table:table-cell table:number-columns-repeated="2" table:style-name="ce15"/>
          <table:table-cell office:value-type="percentage" office:value="4.7808764940239043E-2" table:formula="msoxl:=24/502" table:style-name="ce15">
            <text:p>5%</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74701195219123506" table:formula="msoxl:=375/502" table:style-name="ce15">
            <text:p>75%</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9.7609561752988044E-2" table:formula="msoxl:=49/502" table:style-name="ce15">
            <text:p>10%</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1.5936254980079681E-2" table:formula="msoxl:=8/502" table:style-name="ce15">
            <text:p>2%</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Je ne sais pas</text:p>
          </table:table-cell>
          <table:table-cell table:number-columns-repeated="2" table:style-name="ce15"/>
          <table:table-cell office:value-type="percentage" office:value="9.1633466135458169E-2" table:formula="msoxl:=46/502" table:style-name="ce15">
            <text:p>9%</text:p>
          </table:table-cell>
          <table:table-cell table:style-name="ce26"/>
          <table:table-cell table:number-columns-repeated="16374"/>
        </table:table-row>
        <table:table-row table:style-name="ro7">
          <table:table-cell/>
          <table:covered-table-cell/>
          <table:covered-table-cell/>
          <table:covered-table-cell/>
          <table:table-cell table:style-name="ce9"/>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65">
            <text:p>Réaliser un travail préparé spécialement pour lui</text:p>
          </table:table-cell>
          <table:table-cell office:value-type="string" table:style-name="ce14">
            <text:p>Assez souvent</text:p>
          </table:table-cell>
          <table:table-cell table:number-columns-repeated="2" table:style-name="ce15"/>
          <table:table-cell office:value-type="percentage" office:value="6.9721115537848599E-2" table:formula="msoxl:=35/502" table:style-name="ce15">
            <text:p>7%</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71713147410358569" table:formula="msoxl:=360/502" table:style-name="ce15">
            <text:p>72%</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0.10358565737051793" table:formula="msoxl:=52/502" table:style-name="ce15">
            <text:p>10%</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9.9601593625498006E-3" table:formula="msoxl:=5/502" table:style-name="ce15">
            <text:p>1%</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Je ne sais pas</text:p>
          </table:table-cell>
          <table:table-cell table:number-columns-repeated="2" table:style-name="ce15"/>
          <table:table-cell office:value-type="percentage" office:value="9.9601593625498003E-2" table:formula="msoxl:=50/502" table:style-name="ce15">
            <text:p>10%</text:p>
          </table:table-cell>
          <table:table-cell table:style-name="ce26"/>
          <table:table-cell table:number-columns-repeated="16374"/>
        </table:table-row>
        <table:table-row table:style-name="ro7">
          <table:table-cell/>
          <table:covered-table-cell/>
          <table:covered-table-cell/>
          <table:covered-table-cell/>
          <table:table-cell table:style-name="ce35"/>
          <table:table-cell table:style-name="ce32"/>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65">
            <text:p>Être évalué</text:p>
          </table:table-cell>
          <table:table-cell office:value-type="string" table:style-name="ce14">
            <text:p>Assez souvent</text:p>
          </table:table-cell>
          <table:table-cell table:number-columns-repeated="2" table:style-name="ce15"/>
          <table:table-cell office:value-type="percentage" office:value="5.9760956175298807E-2" table:formula="msoxl:=30/502" table:style-name="ce15">
            <text:p>6%</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72709163346613548" table:formula="msoxl:=365/502" table:style-name="ce15">
            <text:p>73%</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7.5697211155378488E-2" table:formula="msoxl:=38/502" table:style-name="ce15">
            <text:p>8%</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2.5896414342629483E-2" table:formula="msoxl:=13/502" table:style-name="ce15">
            <text:p>3%</text:p>
          </table:table-cell>
          <table:table-cell table:style-name="ce26"/>
          <table:table-cell table:number-columns-repeated="16374"/>
        </table:table-row>
        <table:table-row table:style-name="ro9">
          <table:table-cell/>
          <table:covered-table-cell/>
          <table:covered-table-cell/>
          <table:covered-table-cell/>
          <table:covered-table-cell/>
          <table:table-cell office:value-type="string" table:style-name="ce20">
            <text:p>Je ne sais pas</text:p>
          </table:table-cell>
          <table:table-cell table:number-columns-repeated="2" table:style-name="ce15"/>
          <table:table-cell office:value-type="percentage" office:value="0.11155378486055777" table:formula="msoxl:=56/502" table:style-name="ce15">
            <text:p>11%</text:p>
          </table:table-cell>
          <table:table-cell table:style-name="ce26"/>
          <table:table-cell table:number-columns-repeated="16374"/>
        </table:table-row>
        <table:table-row table:style-name="ro7">
          <table:table-cell/>
          <table:covered-table-cell/>
          <table:covered-table-cell/>
          <table:covered-table-cell/>
          <table:table-cell table:style-name="ce35"/>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65">
            <text:p>Se rappeler les leçons qu’il a à apprendre ?</text:p>
          </table:table-cell>
          <table:table-cell office:value-type="string" table:style-name="ce14">
            <text:p>Assez souvent</text:p>
          </table:table-cell>
          <table:table-cell table:number-columns-repeated="2" table:style-name="ce15"/>
          <table:table-cell office:value-type="percentage" office:value="0.19721115537848605" table:formula="msoxl:=99/502" table:style-name="ce15">
            <text:p>20%</text:p>
          </table:table-cell>
          <table:table-cell office:value-type="percentage" office:value="0.29641693811074921" table:formula="msoxl:=273/921" table:style-name="ce26">
            <text:p>30%</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40438247011952189" table:formula="msoxl:=203/502" table:style-name="ce15">
            <text:p>40%</text:p>
          </table:table-cell>
          <table:table-cell office:value-type="percentage" office:value="0.27578718783930511" table:formula="msoxl:=254/921" table:style-name="ce26">
            <text:p>28%</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0.24302788844621515" table:formula="msoxl:=122/502" table:style-name="ce15">
            <text:p>24%</text:p>
          </table:table-cell>
          <table:table-cell office:value-type="percentage" office:value="0.20955483170466885" table:formula="msoxl:=193/921" table:style-name="ce26">
            <text:p>21%</text:p>
          </table:table-cell>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0.12350597609561753" table:formula="msoxl:=62/502" table:style-name="ce15">
            <text:p>12%</text:p>
          </table:table-cell>
          <table:table-cell office:value-type="percentage" office:value="0.21824104234527689" table:formula="msoxl:=201/921" table:style-name="ce26">
            <text:p>22%</text:p>
          </table:table-cell>
          <table:table-cell table:number-columns-repeated="16374"/>
        </table:table-row>
        <table:table-row table:style-name="ro9">
          <table:table-cell/>
          <table:covered-table-cell/>
          <table:covered-table-cell/>
          <table:covered-table-cell/>
          <table:covered-table-cell/>
          <table:table-cell office:value-type="string" table:style-name="ce20">
            <text:p>Je ne sais pas</text:p>
          </table:table-cell>
          <table:table-cell table:number-columns-repeated="2" table:style-name="ce15"/>
          <table:table-cell office:value-type="percentage" office:value="3.1872509960159362E-2" table:formula="msoxl:=16/502" table:style-name="ce15">
            <text:p>3%</text:p>
          </table:table-cell>
          <table:table-cell table:style-name="ce26"/>
          <table:table-cell table:number-columns-repeated="16374"/>
        </table:table-row>
        <table:table-row table:style-name="ro7">
          <table:table-cell/>
          <table:covered-table-cell/>
          <table:covered-table-cell/>
          <table:covered-table-cell/>
          <table:table-cell table:style-name="ce35"/>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65">
            <text:p>Apprendre ses leçons sur l’ordinateur ou la tablette ?</text:p>
          </table:table-cell>
          <table:table-cell office:value-type="string" table:style-name="ce14">
            <text:p>Assez souvent</text:p>
          </table:table-cell>
          <table:table-cell table:number-columns-repeated="2" table:style-name="ce15"/>
          <table:table-cell office:value-type="percentage" office:value="0.11155378486055777" table:formula="msoxl:=56/502" table:style-name="ce15">
            <text:p>11%</text:p>
          </table:table-cell>
          <table:table-cell office:value-type="percentage" office:value="0.20955483170466885" table:formula="msoxl:=193/921" table:style-name="ce26">
            <text:p>21%</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60956175298804782" table:formula="msoxl:=306/502" table:style-name="ce15">
            <text:p>61%</text:p>
          </table:table-cell>
          <table:table-cell office:value-type="percentage" office:value="0.44191096634093374" table:formula="msoxl:=407/921" table:style-name="ce26">
            <text:p>44%</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0.20517928286852591" table:formula="msoxl:=103/502" table:style-name="ce15">
            <text:p>21%</text:p>
          </table:table-cell>
          <table:table-cell office:value-type="percentage" office:value="0.21498371335504887" table:formula="msoxl:=198/921" table:style-name="ce26">
            <text:p>21%</text:p>
          </table:table-cell>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3.386454183266932E-2" table:formula="msoxl:=17/502" table:style-name="ce15">
            <text:p>3%</text:p>
          </table:table-cell>
          <table:table-cell office:value-type="percentage" office:value="0.13355048859934854" table:formula="msoxl:=123/921" table:style-name="ce26">
            <text:p>13%</text:p>
          </table:table-cell>
          <table:table-cell table:number-columns-repeated="16374"/>
        </table:table-row>
        <table:table-row table:style-name="ro9">
          <table:table-cell/>
          <table:covered-table-cell/>
          <table:covered-table-cell/>
          <table:covered-table-cell/>
          <table:covered-table-cell/>
          <table:table-cell office:value-type="string" table:style-name="ce20">
            <text:p>Je ne sais pas</text:p>
          </table:table-cell>
          <table:table-cell table:number-columns-repeated="2" table:style-name="ce15"/>
          <table:table-cell office:value-type="percentage" office:value="3.9840637450199202E-2" table:formula="msoxl:=20/502" table:style-name="ce15">
            <text:p>4%</text:p>
          </table:table-cell>
          <table:table-cell table:style-name="ce26"/>
          <table:table-cell table:number-columns-repeated="16374"/>
        </table:table-row>
        <table:table-row table:style-name="ro7">
          <table:table-cell/>
          <table:covered-table-cell/>
          <table:covered-table-cell/>
          <table:covered-table-cell/>
          <table:table-cell table:style-name="ce35"/>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65">
            <text:p>Communiquer avec son professeur ?</text:p>
          </table:table-cell>
          <table:table-cell office:value-type="string" table:style-name="ce14">
            <text:p>Assez souvent</text:p>
          </table:table-cell>
          <table:table-cell table:number-columns-repeated="2" table:style-name="ce15"/>
          <table:table-cell office:value-type="percentage" office:value="9.5617529880478086E-2" table:formula="msoxl:=48/502" table:style-name="ce15">
            <text:p>10%</text:p>
          </table:table-cell>
          <table:table-cell office:value-type="percentage" office:value="0.16178067318132464" table:formula="msoxl:=149/921" table:style-name="ce26">
            <text:p>16%</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62749003984063745" table:formula="msoxl:=315/502" table:style-name="ce15">
            <text:p>63%</text:p>
          </table:table-cell>
          <table:table-cell office:value-type="percentage" office:value="0.49728555917480999" table:formula="msoxl:=458/921" table:style-name="ce26">
            <text:p>50%</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0.19721115537848605" table:formula="msoxl:=99/502" table:style-name="ce15">
            <text:p>20%</text:p>
          </table:table-cell>
          <table:table-cell office:value-type="percentage" office:value="0.2714440825190011" table:formula="msoxl:=250/921" table:style-name="ce26">
            <text:p>27%</text:p>
          </table:table-cell>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1.7928286852589643E-2" table:formula="msoxl:=9/502" table:style-name="ce15">
            <text:p>2%</text:p>
          </table:table-cell>
          <table:table-cell office:value-type="percentage" office:value="6.9489685124864281E-2" table:formula="msoxl:=64/921" table:style-name="ce26">
            <text:p>7%</text:p>
          </table:table-cell>
          <table:table-cell table:number-columns-repeated="16374"/>
        </table:table-row>
        <table:table-row table:style-name="ro9">
          <table:table-cell/>
          <table:covered-table-cell/>
          <table:covered-table-cell/>
          <table:covered-table-cell/>
          <table:covered-table-cell/>
          <table:table-cell office:value-type="string" table:style-name="ce20">
            <text:p>Je ne sais pas</text:p>
          </table:table-cell>
          <table:table-cell table:number-columns-repeated="2" table:style-name="ce15"/>
          <table:table-cell office:value-type="percentage" office:value="6.1752988047808766E-2" table:formula="msoxl:=31/502" table:style-name="ce15">
            <text:p>6%</text:p>
          </table:table-cell>
          <table:table-cell table:style-name="ce26"/>
          <table:table-cell table:number-columns-repeated="16374"/>
        </table:table-row>
        <table:table-row table:style-name="ro7">
          <table:table-cell/>
          <table:covered-table-cell/>
          <table:covered-table-cell/>
          <table:covered-table-cell/>
          <table:table-cell table:style-name="ce35"/>
          <table:table-cell table:style-name="ce10"/>
          <table:table-cell table:style-name="ce11"/>
          <table:table-cell table:number-columns-repeated="2" table:style-name="ce12"/>
          <table:table-cell table:style-name="ce13"/>
          <table:table-cell table:number-columns-repeated="16374"/>
        </table:table-row>
        <table:table-row table:style-name="ro9">
          <table:table-cell/>
          <table:covered-table-cell/>
          <table:covered-table-cell/>
          <table:covered-table-cell/>
          <table:table-cell office:value-type="string" table:number-columns-spanned="1" table:number-rows-spanned="5" table:style-name="ce85">
            <text:p>Montrer ses productions à sa famille ?</text:p>
          </table:table-cell>
          <table:table-cell office:value-type="string" table:style-name="ce14">
            <text:p>Assez souvent</text:p>
          </table:table-cell>
          <table:table-cell table:number-columns-repeated="2" table:style-name="ce15"/>
          <table:table-cell office:value-type="percentage" office:value="0.23306772908366533" table:formula="msoxl:=117/502" table:style-name="ce15">
            <text:p>23%</text:p>
          </table:table-cell>
          <table:table-cell office:value-type="percentage" office:value="0.26492942453854507" table:formula="msoxl:=244/921" table:style-name="ce26">
            <text:p>26%</text:p>
          </table:table-cell>
          <table:table-cell table:number-columns-repeated="16374"/>
        </table:table-row>
        <table:table-row table:style-name="ro9">
          <table:table-cell/>
          <table:covered-table-cell/>
          <table:covered-table-cell/>
          <table:covered-table-cell/>
          <table:covered-table-cell/>
          <table:table-cell office:value-type="string" table:style-name="ce14">
            <text:p>Jamais</text:p>
          </table:table-cell>
          <table:table-cell table:number-columns-repeated="2" table:style-name="ce15"/>
          <table:table-cell office:value-type="percentage" office:value="0.44023904382470119" table:formula="msoxl:=221/502" table:style-name="ce15">
            <text:p>44%</text:p>
          </table:table-cell>
          <table:table-cell office:value-type="percentage" office:value="0.3517915309446254" table:formula="msoxl:=324/921" table:style-name="ce26">
            <text:p>35%</text:p>
          </table:table-cell>
          <table:table-cell table:number-columns-repeated="16374"/>
        </table:table-row>
        <table:table-row table:style-name="ro9">
          <table:table-cell/>
          <table:covered-table-cell/>
          <table:covered-table-cell/>
          <table:covered-table-cell/>
          <table:covered-table-cell/>
          <table:table-cell office:value-type="string" table:style-name="ce14">
            <text:p>Rarement</text:p>
          </table:table-cell>
          <table:table-cell table:number-columns-repeated="2" table:style-name="ce15"/>
          <table:table-cell office:value-type="percentage" office:value="0.22709163346613545" table:formula="msoxl:=114/502" table:style-name="ce15">
            <text:p>23%</text:p>
          </table:table-cell>
          <table:table-cell office:value-type="percentage" office:value="0.25732899022801303" table:formula="msoxl:=237/921" table:style-name="ce26">
            <text:p>26%</text:p>
          </table:table-cell>
          <table:table-cell table:number-columns-repeated="16374"/>
        </table:table-row>
        <table:table-row table:style-name="ro9">
          <table:table-cell/>
          <table:covered-table-cell/>
          <table:covered-table-cell/>
          <table:covered-table-cell/>
          <table:covered-table-cell/>
          <table:table-cell office:value-type="string" table:style-name="ce14">
            <text:p>Tous les jours ou presque</text:p>
          </table:table-cell>
          <table:table-cell table:number-columns-repeated="2" table:style-name="ce15"/>
          <table:table-cell office:value-type="percentage" office:value="4.3824701195219126E-2" table:formula="msoxl:=22/502" table:style-name="ce15">
            <text:p>4%</text:p>
          </table:table-cell>
          <table:table-cell office:value-type="percentage" office:value="0.1259500542888165" table:formula="msoxl:=116/921" table:style-name="ce26">
            <text:p>13%</text:p>
          </table:table-cell>
          <table:table-cell table:number-columns-repeated="16374"/>
        </table:table-row>
        <table:table-row table:style-name="ro9">
          <table:table-cell/>
          <table:covered-table-cell/>
          <table:covered-table-cell/>
          <table:covered-table-cell/>
          <table:covered-table-cell/>
          <table:table-cell office:value-type="string" table:style-name="ce38">
            <text:p>Je ne sais pas</text:p>
          </table:table-cell>
          <table:table-cell table:number-columns-repeated="2" table:style-name="ce16"/>
          <table:table-cell office:value-type="percentage" office:value="5.5776892430278883E-2" table:formula="msoxl:=28/502" table:style-name="ce16">
            <text:p>6%</text:p>
          </table:table-cell>
          <table:table-cell table:style-name="ce37"/>
          <table:table-cell table:number-columns-repeated="16374"/>
        </table:table-row>
        <table:table-row table:style-name="ro15">
          <table:table-cell/>
          <table:table-cell table:number-columns-repeated="8" table:style-name="ce1"/>
          <table:table-cell table:style-name="ce28"/>
          <table:table-cell table:number-columns-repeated="16374"/>
        </table:table-row>
        <table:table-row table:number-rows-repeated="2" table:style-name="ro5">
          <table:table-cell table:number-columns-repeated="16384"/>
        </table:table-row>
        <table:table-row table:number-rows-repeated="2" table:style-name="ro19">
          <table:table-cell/>
          <table:table-cell table:number-columns-repeated="3" table:style-name="ce1"/>
          <table:table-cell table:style-name="ce33"/>
          <table:table-cell table:number-columns-repeated="16379"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AOUAHA Sanae</meta:initial-creator>
    <dc:creator>Sylvain Pays</dc:creator>
    <meta:creation-date>2014-07-11T07:41:01Z</meta:creation-date>
    <dc:date>2016-01-06T15:24:45Z</dc:date>
    <meta:user-defined meta:name="ContentTypeId">0x010100873AB55E0CC5DA459F57F5A42893F46A005A087D358B12CA4E82A8A8BA9B8A8CF200D3544DBFAD4F664AA25DF68E6D1F0A9E00689F2856DFEDCE40890FDCED81A7DFC90098C91C265EB9A94AA940AA27AD713536</meta:user-defined>
  </office:meta>
</office:document-meta>
</file>