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FFFFFF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A6CAF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E3E3E3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A6CAF0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cell-protect="non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 fo:background-color="transparent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6CAF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A6CAF0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A6CAF0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A6CAF0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5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6CA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A6CAF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A6CAF0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A6CAF0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A6CAF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A6CAF0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i_T1_0512202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17"/>
        <table:table-column table:style-name="co9" table:number-columns-repeated="16374" table:default-cell-style-name="ce1"/>
        <table:table-row table:style-name="ro1">
          <table:table-cell office:value-type="string" table:style-name="ce37">
            <text:p>1<text:span text:style-name="T12">er</text:span><text:s/>TOUR</text:p>
          </table:table-cell>
          <table:table-cell office:value-type="string" table:style-name="ce35">
            <text:p>Inscrits</text:p>
          </table:table-cell>
          <table:table-cell office:value-type="string" table:style-name="ce35">
            <text:p>Votants</text:p>
          </table:table-cell>
          <table:table-cell office:value-type="string" table:style-name="ce35">
            <text:p>Nuls</text:p>
          </table:table-cell>
          <table:table-cell office:value-type="string" table:style-name="ce35">
            <text:p>Blancs</text:p>
          </table:table-cell>
          <table:table-cell office:value-type="string" table:style-name="ce36">
            <text:p>Exprimés</text:p>
          </table:table-cell>
          <table:table-cell office:value-type="string" table:style-name="ce40">
            <text:p>TERRE DIGNOISE - DEVOIR D'AGIR</text:p>
          </table:table-cell>
          <table:table-cell office:value-type="string" table:style-name="ce40">
            <text:p>UNIS POUR DIGNE</text:p>
          </table:table-cell>
          <table:table-cell office:value-type="string" table:style-name="ce40">
            <text:p>AMBITIONS</text:p>
            <text:p>POUR</text:p>
            <text:p>DIGNE-LES-BAINS</text:p>
          </table:table-cell>
          <table:table-cell table:style-name="ce21"/>
          <table:table-cell table:number-columns-repeated="8" table:style-name="ce22"/>
          <table:table-cell table:style-name="ce23"/>
          <table:table-cell table:number-columns-repeated="16365" table:style-name="ce5"/>
        </table:table-row>
        <table:table-row table:style-name="ro2">
          <table:table-cell office:value-type="string" table:style-name="ce44">
            <text:p>TOTAL GÉNÉRAL</text:p>
          </table:table-cell>
          <table:table-cell office:value-type="float" office:value="10807" table:style-name="ce45">
            <text:p>10 807</text:p>
          </table:table-cell>
          <table:table-cell office:value-type="float" office:value="5730" table:formula="of:=[.C18]+[.C30]" table:style-name="ce45">
            <text:p>5 730</text:p>
          </table:table-cell>
          <table:table-cell office:value-type="float" office:value="81" table:formula="of:=[.D18]+[.D30]" table:style-name="ce45">
            <text:p>81</text:p>
          </table:table-cell>
          <table:table-cell office:value-type="float" office:value="71" table:formula="of:=[.E18]+[.E30]" table:style-name="ce45">
            <text:p>71</text:p>
          </table:table-cell>
          <table:table-cell office:value-type="float" office:value="5578" table:formula="of:=[.F18]+[.F30]" table:style-name="ce45">
            <text:p>5 578</text:p>
          </table:table-cell>
          <table:table-cell office:value-type="float" office:value="2270" table:formula="of:=[.G18]+[.G30]" table:style-name="ce46">
            <text:p>2 270</text:p>
          </table:table-cell>
          <table:table-cell office:value-type="float" office:value="884" table:formula="of:=[.H18]+[.H30]" table:style-name="ce46">
            <text:p>884</text:p>
          </table:table-cell>
          <table:table-cell office:value-type="float" office:value="2424" table:formula="of:=[.I18]+[.I30]" table:style-name="ce46">
            <text:p>2 424</text:p>
          </table:table-cell>
          <table:table-cell table:style-name="ce17"/>
          <table:table-cell table:number-columns-repeated="16374" table:style-name="ce1"/>
        </table:table-row>
        <table:table-row table:style-name="ro2">
          <table:table-cell table:style-name="ce47"/>
          <table:table-cell table:style-name="ce48"/>
          <table:table-cell office:value-type="percentage" office:value="0.53021189969464233" table:formula="of:=(1/[.B2])*[.C2]" table:style-name="ce49">
            <text:p>53,02%</text:p>
          </table:table-cell>
          <table:table-cell office:value-type="percentage" office:value="1.4136125654450262E-2" table:formula="of:=(1/[.C2])*[.D2]" table:style-name="ce49">
            <text:p>1,41%</text:p>
          </table:table-cell>
          <table:table-cell office:value-type="percentage" office:value="1.2390924956369983E-2" table:formula="of:=(1/[.C2])*[.E2]" table:style-name="ce49">
            <text:p>1,24%</text:p>
          </table:table-cell>
          <table:table-cell office:value-type="percentage" office:value="0.97347294938917983" table:formula="of:=(1/[.C2])*[.F2]" table:style-name="ce49">
            <text:p>97,35%</text:p>
          </table:table-cell>
          <table:table-cell office:value-type="percentage" office:value="0.40695589817138761" table:formula="of:=(1/[.$F$2])*[.G2]" table:style-name="ce50">
            <text:p>40,70%</text:p>
          </table:table-cell>
          <table:table-cell office:value-type="percentage" office:value="0.15847974184295446" table:formula="of:=(1/[.$F$2])*[.H2]" table:style-name="ce50">
            <text:p>15,85%</text:p>
          </table:table-cell>
          <table:table-cell office:value-type="percentage" office:value="0.43456435998565796" table:formula="of:=(1/[.$F$2])*[.I2]" table:style-name="ce50">
            <text:p>43,46%</text:p>
          </table:table-cell>
          <table:table-cell table:style-name="ce17"/>
          <table:table-cell table:number-columns-repeated="16374" table:style-name="ce1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float" office:value="819" table:style-name="ce52">
            <text:p>819</text:p>
          </table:table-cell>
          <table:table-cell office:value-type="float" office:value="413" table:style-name="ce52">
            <text:p>413</text:p>
          </table:table-cell>
          <table:table-cell office:value-type="float" office:value="7" table:style-name="ce52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401" table:style-name="ce52">
            <text:p>401</text:p>
          </table:table-cell>
          <table:table-cell office:value-type="float" office:value="163" table:style-name="ce52">
            <text:p>163</text:p>
          </table:table-cell>
          <table:table-cell office:value-type="float" office:value="54" table:style-name="ce52">
            <text:p>54</text:p>
          </table:table-cell>
          <table:table-cell office:value-type="float" office:value="184" table:style-name="ce52">
            <text:p>184</text:p>
          </table:table-cell>
          <table:table-cell office:value-type="string" office:string-value="" table:formula="of:=IF([.C4]-[.D4]-[.E4]&lt;&gt;[.F4];&quot;exp&lt;&gt;votants-nuls&amp;blancs&quot;;&quot;&quot;)" table:style-name="ce18"/>
          <table:table-cell table:number-columns-repeated="16374" table:style-name="ce3"/>
        </table:table-row>
        <table:table-row table:style-name="ro3">
          <table:table-cell office:value-type="string" table:style-name="ce53">
            <text:p>HOTEL VILLE</text:p>
          </table:table-cell>
          <table:table-cell table:style-name="ce54"/>
          <table:table-cell office:value-type="percentage" office:value="0.50427350427350426" table:formula="of:=(1/[.B4])*[.C4]" table:style-name="ce55">
            <text:p>50,43%</text:p>
          </table:table-cell>
          <table:table-cell office:value-type="percentage" office:value="1.6949152542372881E-2" table:formula="of:=(1/[.C4])*[.D4]" table:style-name="ce55">
            <text:p>1,69%</text:p>
          </table:table-cell>
          <table:table-cell office:value-type="percentage" office:value="1.2106537530266345E-2" table:formula="of:=(1/[.C4])*[.E4]" table:style-name="ce55">
            <text:p>1,21%</text:p>
          </table:table-cell>
          <table:table-cell office:value-type="percentage" office:value="0.9709443099273608" table:formula="of:=(1/[.C4])*[.F4]" table:style-name="ce55">
            <text:p>97,09%</text:p>
          </table:table-cell>
          <table:table-cell office:value-type="percentage" office:value="0.40648379052369077" table:formula="of:=(1/[.$F$4])*[.G4]" table:style-name="ce55">
            <text:p>40,65%</text:p>
          </table:table-cell>
          <table:table-cell office:value-type="percentage" office:value="0.13466334164588528" table:formula="of:=(1/[.$F$4])*[.H4]" table:style-name="ce55">
            <text:p>13,47%</text:p>
          </table:table-cell>
          <table:table-cell office:value-type="percentage" office:value="0.45885286783042395" table:formula="of:=(1/[.$F$4])*[.I4]" table:style-name="ce55">
            <text:p>45,89%</text:p>
          </table:table-cell>
          <table:table-cell office:value-type="string" office:string-value="" table:formula="of:=IF(SUM([.G4:.I4])&lt;&gt;[.F4];&quot;total voix&lt;&gt;exp&quot;;&quot;&quot;)" table:style-name="ce8"/>
          <table:table-cell table:number-columns-repeated="16374" table:style-name="ce2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float" office:value="832" table:style-name="ce52">
            <text:p>832</text:p>
          </table:table-cell>
          <table:table-cell office:value-type="float" office:value="370" table:style-name="ce52">
            <text:p>370</text:p>
          </table:table-cell>
          <table:table-cell office:value-type="float" office:value="2" table:style-name="ce52">
            <text:p>2</text:p>
          </table:table-cell>
          <table:table-cell office:value-type="float" office:value="7" table:style-name="ce52">
            <text:p>7</text:p>
          </table:table-cell>
          <table:table-cell office:value-type="float" office:value="361" table:style-name="ce52">
            <text:p>361</text:p>
          </table:table-cell>
          <table:table-cell office:value-type="float" office:value="146" table:style-name="ce52">
            <text:p>146</text:p>
          </table:table-cell>
          <table:table-cell office:value-type="float" office:value="75" table:style-name="ce52">
            <text:p>75</text:p>
          </table:table-cell>
          <table:table-cell office:value-type="float" office:value="140" table:style-name="ce52">
            <text:p>140</text:p>
          </table:table-cell>
          <table:table-cell office:value-type="string" office:string-value="" table:formula="of:=IF([.C6]-[.D6]-[.E6]&lt;&gt;[.F6];&quot;exp&lt;&gt;votants-nuls&amp;blancs&quot;;&quot;&quot;)" table:style-name="ce18"/>
          <table:table-cell table:number-columns-repeated="16374" table:style-name="ce3"/>
        </table:table-row>
        <table:table-row table:style-name="ro3">
          <table:table-cell office:value-type="string" table:style-name="ce53">
            <text:p>CCRC</text:p>
          </table:table-cell>
          <table:table-cell table:style-name="ce54"/>
          <table:table-cell office:value-type="percentage" office:value="0.44471153846153849" table:formula="of:=(1/[.B6])*[.C6]" table:style-name="ce55">
            <text:p>44,47%</text:p>
          </table:table-cell>
          <table:table-cell office:value-type="percentage" office:value="5.4054054054054057E-3" table:formula="of:=(1/[.C6])*[.D6]" table:style-name="ce55">
            <text:p>0,54%</text:p>
          </table:table-cell>
          <table:table-cell office:value-type="percentage" office:value="1.891891891891892E-2" table:formula="of:=(1/[.C6])*[.E6]" table:style-name="ce55">
            <text:p>1,89%</text:p>
          </table:table-cell>
          <table:table-cell office:value-type="percentage" office:value="0.9756756756756757" table:formula="of:=(1/[.C6])*[.F6]" table:style-name="ce55">
            <text:p>97,57%</text:p>
          </table:table-cell>
          <table:table-cell office:value-type="percentage" office:value="0.40443213296398894" table:formula="of:=(1/[.$F$6])*[.G6]" table:style-name="ce55">
            <text:p>40,44%</text:p>
          </table:table-cell>
          <table:table-cell office:value-type="percentage" office:value="0.2077562326869806" table:formula="of:=(1/[.$F$6])*[.H6]" table:style-name="ce55">
            <text:p>20,78%</text:p>
          </table:table-cell>
          <table:table-cell office:value-type="percentage" office:value="0.38781163434903049" table:formula="of:=(1/[.$F$6])*[.I6]" table:style-name="ce55">
            <text:p>38,78%</text:p>
          </table:table-cell>
          <table:table-cell office:value-type="string" office:string-value="" table:formula="of:=IF(SUM([.G6:.I6])&lt;&gt;[.F6];&quot;total voix&lt;&gt;exp&quot;;&quot;&quot;)" table:style-name="ce8"/>
          <table:table-cell table:number-columns-repeated="16374" table:style-name="ce2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float" office:value="853" table:style-name="ce52">
            <text:p>853</text:p>
          </table:table-cell>
          <table:table-cell office:value-type="float" office:value="459" table:style-name="ce52">
            <text:p>459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451" table:style-name="ce52">
            <text:p>451</text:p>
          </table:table-cell>
          <table:table-cell office:value-type="float" office:value="138" table:style-name="ce52">
            <text:p>138</text:p>
          </table:table-cell>
          <table:table-cell office:value-type="float" office:value="87" table:style-name="ce52">
            <text:p>87</text:p>
          </table:table-cell>
          <table:table-cell office:value-type="float" office:value="226" table:style-name="ce52">
            <text:p>226</text:p>
          </table:table-cell>
          <table:table-cell office:value-type="string" office:string-value="" table:formula="of:=IF([.C8]-[.D8]-[.E8]&lt;&gt;[.F8];&quot;exp&lt;&gt;votants-nuls&amp;blancs&quot;;&quot;&quot;)" table:style-name="ce18"/>
          <table:table-cell table:number-columns-repeated="16374" table:style-name="ce3"/>
        </table:table-row>
        <table:table-row table:style-name="ro3">
          <table:table-cell office:value-type="string" table:style-name="ce53">
            <text:p>GAVOTS</text:p>
          </table:table-cell>
          <table:table-cell table:style-name="ce54"/>
          <table:table-cell office:value-type="percentage" office:value="0.53810082063305975" table:formula="of:=(1/[.B8])*[.C8]" table:style-name="ce55">
            <text:p>53,81%</text:p>
          </table:table-cell>
          <table:table-cell office:value-type="percentage" office:value="8.7145969498910684E-3" table:formula="of:=(1/[.C8])*[.D8]" table:style-name="ce55">
            <text:p>0,87%</text:p>
          </table:table-cell>
          <table:table-cell office:value-type="percentage" office:value="8.7145969498910684E-3" table:formula="of:=(1/[.C8])*[.E8]" table:style-name="ce55">
            <text:p>0,87%</text:p>
          </table:table-cell>
          <table:table-cell office:value-type="percentage" office:value="0.98257080610021796" table:formula="of:=(1/[.C8])*[.F8]" table:style-name="ce55">
            <text:p>98,26%</text:p>
          </table:table-cell>
          <table:table-cell office:value-type="percentage" office:value="0.30598669623059865" table:formula="of:=(1/[.$F$8])*[.G8]" table:style-name="ce55">
            <text:p>30,60%</text:p>
          </table:table-cell>
          <table:table-cell office:value-type="percentage" office:value="0.19290465631929046" table:formula="of:=(1/[.$F$8])*[.H8]" table:style-name="ce55">
            <text:p>19,29%</text:p>
          </table:table-cell>
          <table:table-cell office:value-type="percentage" office:value="0.50110864745011086" table:formula="of:=(1/[.$F$8])*[.I8]" table:style-name="ce55">
            <text:p>50,11%</text:p>
          </table:table-cell>
          <table:table-cell office:value-type="string" office:string-value="" table:formula="of:=IF(SUM([.G8:.I8])&lt;&gt;[.F8];&quot;total voix&lt;&gt;exp&quot;;&quot;&quot;)" table:style-name="ce8"/>
          <table:table-cell table:number-columns-repeated="16374" table:style-name="ce2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float" office:value="855" table:style-name="ce52">
            <text:p>855</text:p>
          </table:table-cell>
          <table:table-cell office:value-type="float" office:value="420" table:style-name="ce52">
            <text:p>420</text:p>
          </table:table-cell>
          <table:table-cell office:value-type="float" office:value="3" table:style-name="ce52">
            <text:p>3</text:p>
          </table:table-cell>
          <table:table-cell office:value-type="float" office:value="8" table:style-name="ce52">
            <text:p>8</text:p>
          </table:table-cell>
          <table:table-cell office:value-type="float" office:value="409" table:style-name="ce52">
            <text:p>409</text:p>
          </table:table-cell>
          <table:table-cell office:value-type="float" office:value="166" table:style-name="ce52">
            <text:p>166</text:p>
          </table:table-cell>
          <table:table-cell office:value-type="float" office:value="71" table:style-name="ce52">
            <text:p>71</text:p>
          </table:table-cell>
          <table:table-cell office:value-type="float" office:value="172" table:style-name="ce52">
            <text:p>172</text:p>
          </table:table-cell>
          <table:table-cell office:value-type="string" office:string-value="" table:formula="of:=IF([.C10]-[.D10]-[.E10]&lt;&gt;[.F10];&quot;exp&lt;&gt;votants-nuls&amp;blancs&quot;;&quot;&quot;)" table:style-name="ce18"/>
          <table:table-cell table:number-columns-repeated="16374" table:style-name="ce3"/>
        </table:table-row>
        <table:table-row table:style-name="ro3">
          <table:table-cell office:value-type="string" table:style-name="ce53">
            <text:p>BORRELY</text:p>
          </table:table-cell>
          <table:table-cell table:style-name="ce54"/>
          <table:table-cell office:value-type="percentage" office:value="0.49122807017543862" table:formula="of:=(1/[.B10])*[.C10]" table:style-name="ce55">
            <text:p>49,12%</text:p>
          </table:table-cell>
          <table:table-cell office:value-type="percentage" office:value="7.1428571428571435E-3" table:formula="of:=(1/[.C10])*[.D10]" table:style-name="ce55">
            <text:p>0,71%</text:p>
          </table:table-cell>
          <table:table-cell office:value-type="percentage" office:value="1.9047619047619049E-2" table:formula="of:=(1/[.C10])*[.E10]" table:style-name="ce55">
            <text:p>1,90%</text:p>
          </table:table-cell>
          <table:table-cell office:value-type="percentage" office:value="0.9738095238095239" table:formula="of:=(1/[.C10])*[.F10]" table:style-name="ce55">
            <text:p>97,38%</text:p>
          </table:table-cell>
          <table:table-cell office:value-type="percentage" office:value="0.40586797066014668" table:formula="of:=(1/[.$F$10])*[.G10]" table:style-name="ce55">
            <text:p>40,59%</text:p>
          </table:table-cell>
          <table:table-cell office:value-type="percentage" office:value="0.17359413202933985" table:formula="of:=(1/[.$F$10])*[.H10]" table:style-name="ce55">
            <text:p>17,36%</text:p>
          </table:table-cell>
          <table:table-cell office:value-type="percentage" office:value="0.42053789731051344" table:formula="of:=(1/[.$F$10])*[.I10]" table:style-name="ce55">
            <text:p>42,05%</text:p>
          </table:table-cell>
          <table:table-cell office:value-type="string" office:string-value="" table:formula="of:=IF(SUM([.G10:.I10])&lt;&gt;[.F10];&quot;total voix&lt;&gt;exp&quot;;&quot;&quot;)" table:style-name="ce8"/>
          <table:table-cell table:number-columns-repeated="16374" table:style-name="ce2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float" office:value="1048" table:style-name="ce52">
            <text:p>1 048</text:p>
          </table:table-cell>
          <table:table-cell office:value-type="float" office:value="502" table:style-name="ce52">
            <text:p>502</text:p>
          </table:table-cell>
          <table:table-cell office:value-type="float" office:value="8" table:style-name="ce52">
            <text:p>8</text:p>
          </table:table-cell>
          <table:table-cell office:value-type="float" office:value="12" table:style-name="ce52">
            <text:p>12</text:p>
          </table:table-cell>
          <table:table-cell office:value-type="float" office:value="482" table:style-name="ce52">
            <text:p>482</text:p>
          </table:table-cell>
          <table:table-cell office:value-type="float" office:value="172" table:style-name="ce52">
            <text:p>172</text:p>
          </table:table-cell>
          <table:table-cell office:value-type="float" office:value="74" table:style-name="ce52">
            <text:p>74</text:p>
          </table:table-cell>
          <table:table-cell office:value-type="float" office:value="236" table:style-name="ce52">
            <text:p>236</text:p>
          </table:table-cell>
          <table:table-cell office:value-type="string" office:string-value="" table:formula="of:=IF([.C12]-[.D12]-[.E12]&lt;&gt;[.F12];&quot;exp&lt;&gt;votants-nuls&amp;blancs&quot;;&quot;&quot;)" table:style-name="ce18"/>
          <table:table-cell table:style-name="ce3"/>
          <table:table-cell table:style-name="ce16"/>
          <table:table-cell table:number-columns-repeated="16372" table:style-name="ce3"/>
        </table:table-row>
        <table:table-row table:style-name="ro3">
          <table:table-cell office:value-type="string" table:style-name="ce53">
            <text:p>Ec ARCHES</text:p>
          </table:table-cell>
          <table:table-cell table:style-name="ce54"/>
          <table:table-cell office:value-type="percentage" office:value="0.47900763358778625" table:formula="of:=(1/[.B12])*[.C12]" table:style-name="ce55">
            <text:p>47,90%</text:p>
          </table:table-cell>
          <table:table-cell office:value-type="percentage" office:value="1.5936254980079681E-2" table:formula="of:=(1/[.C12])*[.D12]" table:style-name="ce55">
            <text:p>1,59%</text:p>
          </table:table-cell>
          <table:table-cell office:value-type="percentage" office:value="2.3904382470119521E-2" table:formula="of:=(1/[.C12])*[.E12]" table:style-name="ce55">
            <text:p>2,39%</text:p>
          </table:table-cell>
          <table:table-cell office:value-type="percentage" office:value="0.96015936254980083" table:formula="of:=(1/[.C12])*[.F12]" table:style-name="ce55">
            <text:p>96,02%</text:p>
          </table:table-cell>
          <table:table-cell office:value-type="percentage" office:value="0.35684647302904565" table:formula="of:=(1/[.$F$12])*[.G12]" table:style-name="ce55">
            <text:p>35,68%</text:p>
          </table:table-cell>
          <table:table-cell office:value-type="percentage" office:value="0.15352697095435686" table:formula="of:=(1/[.$F$12])*[.H12]" table:style-name="ce55">
            <text:p>15,35%</text:p>
          </table:table-cell>
          <table:table-cell office:value-type="percentage" office:value="0.48962655601659749" table:formula="of:=(1/[.$F$12])*[.I12]" table:style-name="ce55">
            <text:p>48,96%</text:p>
          </table:table-cell>
          <table:table-cell office:value-type="string" office:string-value="" table:formula="of:=IF(SUM([.G12:.I12])&lt;&gt;[.F12];&quot;total voix&lt;&gt;exp&quot;;&quot;&quot;)" table:style-name="ce8"/>
          <table:table-cell table:number-columns-repeated="16374" table:style-name="ce2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float" office:value="795" table:style-name="ce52">
            <text:p>795</text:p>
          </table:table-cell>
          <table:table-cell office:value-type="float" office:value="453" table:style-name="ce52">
            <text:p>453</text:p>
          </table:table-cell>
          <table:table-cell office:value-type="float" office:value="11" table:style-name="ce52">
            <text:p>11</text:p>
          </table:table-cell>
          <table:table-cell office:value-type="float" office:value="3" table:style-name="ce52">
            <text:p>3</text:p>
          </table:table-cell>
          <table:table-cell office:value-type="float" office:value="439" table:style-name="ce52">
            <text:p>439</text:p>
          </table:table-cell>
          <table:table-cell office:value-type="float" office:value="176" table:style-name="ce52">
            <text:p>176</text:p>
          </table:table-cell>
          <table:table-cell office:value-type="float" office:value="72" table:style-name="ce52">
            <text:p>72</text:p>
          </table:table-cell>
          <table:table-cell office:value-type="float" office:value="191" table:style-name="ce52">
            <text:p>191</text:p>
          </table:table-cell>
          <table:table-cell office:value-type="string" office:string-value="" table:formula="of:=IF([.C14]-[.D14]-[.E14]&lt;&gt;[.F14];&quot;exp&lt;&gt;votants-nuls&amp;blancs&quot;;&quot;&quot;)" table:style-name="ce18"/>
          <table:table-cell table:number-columns-repeated="16374" table:style-name="ce2"/>
        </table:table-row>
        <table:table-row table:style-name="ro4">
          <table:table-cell office:value-type="string" table:style-name="ce53">
            <text:p>ERMITAGE</text:p>
          </table:table-cell>
          <table:table-cell table:style-name="ce54"/>
          <table:table-cell office:value-type="percentage" office:value="0.56981132075471697" table:formula="of:=(1/[.B14])*[.C14]" table:style-name="ce55">
            <text:p>56,98%</text:p>
          </table:table-cell>
          <table:table-cell office:value-type="percentage" office:value="2.4282560706401765E-2" table:formula="of:=(1/[.C14])*[.D14]" table:style-name="ce55">
            <text:p>2,43%</text:p>
          </table:table-cell>
          <table:table-cell office:value-type="percentage" office:value="6.6225165562913907E-3" table:formula="of:=(1/[.C14])*[.E14]" table:style-name="ce55">
            <text:p>0,66%</text:p>
          </table:table-cell>
          <table:table-cell office:value-type="percentage" office:value="0.9690949227373068" table:formula="of:=(1/[.C14])*[.F14]" table:style-name="ce55">
            <text:p>96,91%</text:p>
          </table:table-cell>
          <table:table-cell office:value-type="percentage" office:value="0.40091116173120728" table:formula="of:=(1/[.$F$14])*[.G14]" table:style-name="ce55">
            <text:p>40,09%</text:p>
          </table:table-cell>
          <table:table-cell office:value-type="percentage" office:value="0.16400911161731208" table:formula="of:=(1/[.$F$14])*[.H14]" table:style-name="ce55">
            <text:p>16,40%</text:p>
          </table:table-cell>
          <table:table-cell office:value-type="percentage" office:value="0.43507972665148059" table:formula="of:=(1/[.$F$14])*[.I14]" table:style-name="ce55">
            <text:p>43,51%</text:p>
          </table:table-cell>
          <table:table-cell office:value-type="string" office:string-value="" table:formula="of:=IF(SUM([.G14:.I14])&lt;&gt;[.F14];&quot;total voix&lt;&gt;exp&quot;;&quot;&quot;)" table:style-name="ce8"/>
          <table:table-cell table:number-columns-repeated="16374" table:style-name="ce1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float" office:value="981" table:style-name="ce52">
            <text:p>981</text:p>
          </table:table-cell>
          <table:table-cell office:value-type="float" office:value="560" table:style-name="ce52">
            <text:p>560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551" table:style-name="ce52">
            <text:p>551</text:p>
          </table:table-cell>
          <table:table-cell office:value-type="float" office:value="211" table:style-name="ce52">
            <text:p>211</text:p>
          </table:table-cell>
          <table:table-cell office:value-type="float" office:value="88" table:style-name="ce52">
            <text:p>88</text:p>
          </table:table-cell>
          <table:table-cell office:value-type="float" office:value="252" table:style-name="ce52">
            <text:p>252</text:p>
          </table:table-cell>
          <table:table-cell office:value-type="string" office:string-value="" table:formula="of:=IF([.C16]-[.D16]-[.E16]&lt;&gt;[.F16];&quot;exp&lt;&gt;votants-nuls&amp;blancs&quot;;&quot;&quot;)" table:style-name="ce18"/>
          <table:table-cell table:number-columns-repeated="16374" table:style-name="ce1"/>
        </table:table-row>
        <table:table-row table:style-name="ro3">
          <table:table-cell office:value-type="string" table:style-name="ce53">
            <text:p>Ec BEAUSOLEIL</text:p>
          </table:table-cell>
          <table:table-cell table:style-name="ce54"/>
          <table:table-cell office:value-type="percentage" office:value="0.5708460754332314" table:formula="of:=(1/[.B16])*[.C16]" table:style-name="ce55">
            <text:p>57,08%</text:p>
          </table:table-cell>
          <table:table-cell office:value-type="percentage" office:value="1.0714285714285714E-2" table:formula="of:=(1/[.C16])*[.D16]" table:style-name="ce55">
            <text:p>1,07%</text:p>
          </table:table-cell>
          <table:table-cell office:value-type="percentage" office:value="5.3571428571428572E-3" table:formula="of:=(1/[.C16])*[.E16]" table:style-name="ce55">
            <text:p>0,54%</text:p>
          </table:table-cell>
          <table:table-cell office:value-type="percentage" office:value="0.98392857142857137" table:formula="of:=(1/[.C16])*[.F16]" table:style-name="ce55">
            <text:p>98,39%</text:p>
          </table:table-cell>
          <table:table-cell office:value-type="percentage" office:value="0.38294010889292196" table:formula="of:=(1/[.$F$16])*[.G16]" table:style-name="ce55">
            <text:p>38,29%</text:p>
          </table:table-cell>
          <table:table-cell office:value-type="percentage" office:value="0.15970961887477314" table:formula="of:=(1/[.$F$16])*[.H16]" table:style-name="ce55">
            <text:p>15,97%</text:p>
          </table:table-cell>
          <table:table-cell office:value-type="percentage" office:value="0.4573502722323049" table:formula="of:=(1/[.$F$16])*[.I16]" table:style-name="ce55">
            <text:p>45,74%</text:p>
          </table:table-cell>
          <table:table-cell office:value-type="string" office:string-value="" table:formula="of:=IF(SUM([.G16:.I16])&lt;&gt;[.F16];&quot;total voix&lt;&gt;exp&quot;;&quot;&quot;)" table:style-name="ce8"/>
          <table:table-cell table:number-columns-repeated="16374" table:style-name="ce1"/>
        </table:table-row>
        <table:table-row table:style-name="ro5">
          <table:table-cell office:value-type="string" table:style-name="ce56">
            <text:p>TOTAL DIGNE <text:s/>1</text:p>
          </table:table-cell>
          <table:table-cell office:value-type="float" office:value="6183" table:formula="of:=[.B4]+[.B6]+[.B8]+[.B10]+[.B12]+[.B14]+[.B16]" table:style-name="ce57">
            <text:p>6 183</text:p>
          </table:table-cell>
          <table:table-cell office:value-type="float" office:value="3177" table:formula="of:=[.C4]+[.C6]+[.C8]+[.C10]+[.C12]+[.C14]+[.C16]" table:style-name="ce57">
            <text:p>3 177</text:p>
          </table:table-cell>
          <table:table-cell office:value-type="float" office:value="41" table:formula="of:=[.D4]+[.D6]+[.D8]+[.D10]+[.D12]+[.D14]+[.D16]" table:style-name="ce57">
            <text:p>41</text:p>
          </table:table-cell>
          <table:table-cell office:value-type="float" office:value="42" table:formula="of:=[.E4]+[.E6]+[.E8]+[.E10]+[.E12]+[.E14]+[.E16]" table:style-name="ce57">
            <text:p>42</text:p>
          </table:table-cell>
          <table:table-cell office:value-type="float" office:value="3094" table:formula="of:=[.F4]+[.F6]+[.F8]+[.F10]+[.F12]+[.F14]+[.F16]" table:style-name="ce57">
            <text:p>3 094</text:p>
          </table:table-cell>
          <table:table-cell office:value-type="float" office:value="1172" table:formula="of:=[.G4]+[.G6]+[.G8]+[.G10]+[.G12]+[.G14]+[.G16]" table:style-name="ce57">
            <text:p>1 172</text:p>
          </table:table-cell>
          <table:table-cell office:value-type="float" office:value="521" table:formula="of:=[.H4]+[.H6]+[.H8]+[.H10]+[.H12]+[.H14]+[.H16]" table:style-name="ce57">
            <text:p>521</text:p>
          </table:table-cell>
          <table:table-cell office:value-type="float" office:value="1401" table:formula="of:=[.I4]+[.I6]+[.I8]+[.I10]+[.I12]+[.I14]+[.I16]" table:style-name="ce57">
            <text:p>1 401</text:p>
          </table:table-cell>
          <table:table-cell table:style-name="ce19"/>
          <table:table-cell table:number-columns-repeated="6" table:style-name="ce4"/>
          <table:table-cell table:number-columns-repeated="16368" table:style-name="ce2"/>
        </table:table-row>
        <table:table-row table:style-name="ro6">
          <table:table-cell table:style-name="ce58"/>
          <table:table-cell table:style-name="ce59"/>
          <table:table-cell office:value-type="percentage" office:value="0.51382823871906846" table:formula="of:=(1/[.B18])*[.C18]" table:style-name="ce60">
            <text:p>51,38%</text:p>
          </table:table-cell>
          <table:table-cell office:value-type="percentage" office:value="1.2905256531318854E-2" table:formula="of:=(1/[.C18])*[.D18]" table:style-name="ce60">
            <text:p>1,29%</text:p>
          </table:table-cell>
          <table:table-cell office:value-type="percentage" office:value="1.3220018885741265E-2" table:formula="of:=(1/[.C18])*[.E18]" table:style-name="ce60">
            <text:p>1,32%</text:p>
          </table:table-cell>
          <table:table-cell office:value-type="percentage" office:value="0.97387472458293989" table:formula="of:=(1/[.C18])*[.F18]" table:style-name="ce60">
            <text:p>97,39%</text:p>
          </table:table-cell>
          <table:table-cell office:value-type="percentage" office:value="0.37879767291531996" table:formula="of:=(1/[.F18])*[.G18]" table:style-name="ce60">
            <text:p>37,88%</text:p>
          </table:table-cell>
          <table:table-cell office:value-type="percentage" office:value="0.16839043309631543" table:formula="of:=(1/[.$F$18])*[.H18]" table:style-name="ce60">
            <text:p>16,84%</text:p>
          </table:table-cell>
          <table:table-cell office:value-type="percentage" office:value="0.45281189398836458" table:formula="of:=(1/[.$F$18])*[.I18]" table:style-name="ce60">
            <text:p>45,28%</text:p>
          </table:table-cell>
          <table:table-cell table:style-name="ce20"/>
          <table:table-cell table:number-columns-repeated="16374" table:style-name="ce3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float" office:value="935" table:style-name="ce52">
            <text:p>935</text:p>
          </table:table-cell>
          <table:table-cell office:value-type="float" office:value="532" table:style-name="ce52">
            <text:p>532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office:value-type="float" office:value="520" table:style-name="ce52">
            <text:p>520</text:p>
          </table:table-cell>
          <table:table-cell office:value-type="float" office:value="225" table:style-name="ce52">
            <text:p>225</text:p>
          </table:table-cell>
          <table:table-cell office:value-type="float" office:value="81" table:style-name="ce52">
            <text:p>81</text:p>
          </table:table-cell>
          <table:table-cell office:value-type="float" office:value="214" table:style-name="ce52">
            <text:p>214</text:p>
          </table:table-cell>
          <table:table-cell office:value-type="string" office:string-value="" table:formula="of:=IF([.C20]-[.D20]-[.E20]&lt;&gt;[.F20];&quot;exp&lt;&gt;votants-nuls&amp;blancs&quot;;&quot;&quot;)" table:style-name="ce18"/>
          <table:table-cell table:number-columns-repeated="16374" table:style-name="ce3"/>
        </table:table-row>
        <table:table-row table:style-name="ro3">
          <table:table-cell office:value-type="string" table:style-name="ce53">
            <text:p>Ec FERREOLS</text:p>
          </table:table-cell>
          <table:table-cell table:style-name="ce54"/>
          <table:table-cell office:value-type="percentage" office:value="0.56898395721925132" table:formula="of:=(1/[.B20])*[.C20]" table:style-name="ce55">
            <text:p>56,90%</text:p>
          </table:table-cell>
          <table:table-cell office:value-type="percentage" office:value="1.8796992481203006E-2" table:formula="of:=(1/[.C20])*[.D20]" table:style-name="ce55">
            <text:p>1,88%</text:p>
          </table:table-cell>
          <table:table-cell office:value-type="percentage" office:value="3.7593984962406013E-3" table:formula="of:=(1/[.C20])*[.E20]" table:style-name="ce55">
            <text:p>0,38%</text:p>
          </table:table-cell>
          <table:table-cell office:value-type="percentage" office:value="0.97744360902255634" table:formula="of:=(1/[.C20])*[.F20]" table:style-name="ce55">
            <text:p>97,74%</text:p>
          </table:table-cell>
          <table:table-cell office:value-type="percentage" office:value="0.43269230769230771" table:formula="of:=(1/[.$F$20])*[.G20]" table:style-name="ce55">
            <text:p>43,27%</text:p>
          </table:table-cell>
          <table:table-cell office:value-type="percentage" office:value="0.15576923076923077" table:formula="of:=(1/[.$F$20])*[.H20]" table:style-name="ce55">
            <text:p>15,58%</text:p>
          </table:table-cell>
          <table:table-cell office:value-type="percentage" office:value="0.41153846153846158" table:formula="of:=(1/[.$F$20])*[.I20]" table:style-name="ce55">
            <text:p>41,15%</text:p>
          </table:table-cell>
          <table:table-cell office:value-type="string" office:string-value="" table:formula="of:=IF(SUM([.G20:.I20])&lt;&gt;[.F20];&quot;total voix&lt;&gt;exp&quot;;&quot;&quot;)" table:style-name="ce8"/>
          <table:table-cell table:number-columns-repeated="16374" table:style-name="ce2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float" office:value="1026" table:style-name="ce52">
            <text:p>1 026</text:p>
          </table:table-cell>
          <table:table-cell office:value-type="float" office:value="602" table:style-name="ce52">
            <text:p>602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587" table:style-name="ce52">
            <text:p>587</text:p>
          </table:table-cell>
          <table:table-cell office:value-type="float" office:value="247" table:style-name="ce52">
            <text:p>247</text:p>
          </table:table-cell>
          <table:table-cell office:value-type="float" office:value="69" table:style-name="ce52">
            <text:p>69</text:p>
          </table:table-cell>
          <table:table-cell office:value-type="float" office:value="271" table:style-name="ce52">
            <text:p>271</text:p>
          </table:table-cell>
          <table:table-cell office:value-type="string" office:string-value="" table:formula="of:=IF([.C22]-[.D22]-[.E22]&lt;&gt;[.F22];&quot;exp&lt;&gt;votants-nuls&amp;blancs&quot;;&quot;&quot;)" table:style-name="ce18"/>
          <table:table-cell table:number-columns-repeated="16374" table:style-name="ce3"/>
        </table:table-row>
        <table:table-row table:style-name="ro3">
          <table:table-cell office:value-type="string" table:style-name="ce53">
            <text:p>Ec GAUBERT</text:p>
          </table:table-cell>
          <table:table-cell table:style-name="ce54"/>
          <table:table-cell office:value-type="percentage" office:value="0.58674463937621835" table:formula="of:=(1/[.B22])*[.C22]" table:style-name="ce55">
            <text:p>58,67%</text:p>
          </table:table-cell>
          <table:table-cell office:value-type="percentage" office:value="1.1627906976744186E-2" table:formula="of:=(1/[.C22])*[.D22]" table:style-name="ce55">
            <text:p>1,16%</text:p>
          </table:table-cell>
          <table:table-cell office:value-type="percentage" office:value="1.3289036544850499E-2" table:formula="of:=(1/[.C22])*[.E22]" table:style-name="ce55">
            <text:p>1,33%</text:p>
          </table:table-cell>
          <table:table-cell office:value-type="percentage" office:value="0.97508305647840532" table:formula="of:=(1/[.C22])*[.F22]" table:style-name="ce55">
            <text:p>97,51%</text:p>
          </table:table-cell>
          <table:table-cell office:value-type="percentage" office:value="0.42078364565587734" table:formula="of:=(1/[.$F$22])*[.G22]" table:style-name="ce55">
            <text:p>42,08%</text:p>
          </table:table-cell>
          <table:table-cell office:value-type="percentage" office:value="0.11754684838160137" table:formula="of:=(1/[.$F$22])*[.H22]" table:style-name="ce55">
            <text:p>11,75%</text:p>
          </table:table-cell>
          <table:table-cell office:value-type="percentage" office:value="0.46166950596252132" table:formula="of:=(1/[.$F$22])*[.I22]" table:style-name="ce55">
            <text:p>46,17%</text:p>
          </table:table-cell>
          <table:table-cell office:value-type="string" office:string-value="" table:formula="of:=IF(SUM([.G22:.I22])&lt;&gt;[.F22];&quot;total voix&lt;&gt;exp&quot;;&quot;&quot;)" table:style-name="ce8"/>
          <table:table-cell table:number-columns-repeated="16374" table:style-name="ce2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float" office:value="852" table:style-name="ce52">
            <text:p>852</text:p>
          </table:table-cell>
          <table:table-cell office:value-type="float" office:value="455" table:style-name="ce52">
            <text:p>455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443" table:style-name="ce52">
            <text:p>443</text:p>
          </table:table-cell>
          <table:table-cell office:value-type="float" office:value="193" table:style-name="ce52">
            <text:p>193</text:p>
          </table:table-cell>
          <table:table-cell office:value-type="float" office:value="67" table:style-name="ce52">
            <text:p>67</text:p>
          </table:table-cell>
          <table:table-cell office:value-type="float" office:value="183" table:style-name="ce52">
            <text:p>183</text:p>
          </table:table-cell>
          <table:table-cell office:value-type="string" office:string-value="" table:formula="of:=IF([.C24]-[.D24]-[.E24]&lt;&gt;[.F24];&quot;exp&lt;&gt;votants-nuls&amp;blancs&quot;;&quot;&quot;)" table:style-name="ce18"/>
          <table:table-cell table:number-columns-repeated="16374" table:style-name="ce3"/>
        </table:table-row>
        <table:table-row table:style-name="ro3">
          <table:table-cell office:value-type="string" table:style-name="ce53">
            <text:p>Ec MOULIN</text:p>
          </table:table-cell>
          <table:table-cell table:style-name="ce54"/>
          <table:table-cell office:value-type="percentage" office:value="0.534037558685446" table:formula="of:=(1/[.B24])*[.C24]" table:style-name="ce55">
            <text:p>53,40%</text:p>
          </table:table-cell>
          <table:table-cell office:value-type="percentage" office:value="1.3186813186813187E-2" table:formula="of:=(1/[.C24])*[.D24]" table:style-name="ce55">
            <text:p>1,32%</text:p>
          </table:table-cell>
          <table:table-cell office:value-type="percentage" office:value="1.3186813186813187E-2" table:formula="of:=(1/[.C24])*[.E24]" table:style-name="ce55">
            <text:p>1,32%</text:p>
          </table:table-cell>
          <table:table-cell office:value-type="percentage" office:value="0.97362637362637361" table:formula="of:=(1/[.C24])*[.F24]" table:style-name="ce55">
            <text:p>97,36%</text:p>
          </table:table-cell>
          <table:table-cell office:value-type="percentage" office:value="0.43566591422121892" table:formula="of:=(1/[.$F$24])*[.G24]" table:style-name="ce55">
            <text:p>43,57%</text:p>
          </table:table-cell>
          <table:table-cell office:value-type="percentage" office:value="0.15124153498871332" table:formula="of:=(1/[.$F$24])*[.H24]" table:style-name="ce55">
            <text:p>15,12%</text:p>
          </table:table-cell>
          <table:table-cell office:value-type="percentage" office:value="0.41309255079006768" table:formula="of:=(1/[.$F$24])*[.I24]" table:style-name="ce55">
            <text:p>41,31%</text:p>
          </table:table-cell>
          <table:table-cell office:value-type="string" office:string-value="" table:formula="of:=IF(SUM([.G24:.I24])&lt;&gt;[.F24];&quot;total voix&lt;&gt;exp&quot;;&quot;&quot;)" table:style-name="ce8"/>
          <table:table-cell table:number-columns-repeated="16374" table:style-name="ce2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float" office:value="1009" table:style-name="ce52">
            <text:p>1 009</text:p>
          </table:table-cell>
          <table:table-cell office:value-type="float" office:value="519" table:style-name="ce52">
            <text:p>519</text:p>
          </table:table-cell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office:value-type="float" office:value="503" table:style-name="ce52">
            <text:p>503</text:p>
          </table:table-cell>
          <table:table-cell office:value-type="float" office:value="223" table:style-name="ce52">
            <text:p>223</text:p>
          </table:table-cell>
          <table:table-cell office:value-type="float" office:value="78" table:style-name="ce52">
            <text:p>78</text:p>
          </table:table-cell>
          <table:table-cell office:value-type="float" office:value="202" table:style-name="ce52">
            <text:p>202</text:p>
          </table:table-cell>
          <table:table-cell office:value-type="string" office:string-value="" table:formula="of:=IF([.C26]-[.D26]-[.E26]&lt;&gt;[.F26];&quot;exp&lt;&gt;votants-nuls&amp;blancs&quot;;&quot;&quot;)" table:style-name="ce18"/>
          <table:table-cell table:number-columns-repeated="16374" table:style-name="ce3"/>
        </table:table-row>
        <table:table-row table:style-name="ro3">
          <table:table-cell office:value-type="string" table:style-name="ce53">
            <text:p>Ec SIEYES</text:p>
          </table:table-cell>
          <table:table-cell table:style-name="ce54"/>
          <table:table-cell office:value-type="percentage" office:value="0.51437066402378595" table:formula="of:=(1/[.B26])*[.C26]" table:style-name="ce55">
            <text:p>51,44%</text:p>
          </table:table-cell>
          <table:table-cell office:value-type="percentage" office:value="1.7341040462427744E-2" table:formula="of:=(1/[.C26])*[.D26]" table:style-name="ce55">
            <text:p>1,73%</text:p>
          </table:table-cell>
          <table:table-cell office:value-type="percentage" office:value="1.348747591522158E-2" table:formula="of:=(1/[.C26])*[.E26]" table:style-name="ce55">
            <text:p>1,35%</text:p>
          </table:table-cell>
          <table:table-cell office:value-type="percentage" office:value="0.96917148362235062" table:formula="of:=(1/[.C26])*[.F26]" table:style-name="ce55">
            <text:p>96,92%</text:p>
          </table:table-cell>
          <table:table-cell office:value-type="percentage" office:value="0.44333996023856853" table:formula="of:=(1/[.$F$26])*[.G26]" table:style-name="ce55">
            <text:p>44,33%</text:p>
          </table:table-cell>
          <table:table-cell office:value-type="percentage" office:value="0.15506958250497016" table:formula="of:=(1/[.$F$26])*[.H26]" table:style-name="ce55">
            <text:p>15,51%</text:p>
          </table:table-cell>
          <table:table-cell office:value-type="percentage" office:value="0.4015904572564612" table:formula="of:=(1/[.$F$26])*[.I26]" table:style-name="ce55">
            <text:p>40,16%</text:p>
          </table:table-cell>
          <table:table-cell office:value-type="string" office:string-value="" table:formula="of:=IF(SUM([.G26:.I26])&lt;&gt;[.F26];&quot;total voix&lt;&gt;exp&quot;;&quot;&quot;)" table:style-name="ce8"/>
          <table:table-cell table:number-columns-repeated="16374" table:style-name="ce2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float" office:value="802" table:style-name="ce52">
            <text:p>802</text:p>
          </table:table-cell>
          <table:table-cell office:value-type="float" office:value="445" table:style-name="ce52">
            <text:p>445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431" table:style-name="ce52">
            <text:p>431</text:p>
          </table:table-cell>
          <table:table-cell office:value-type="float" office:value="210" table:style-name="ce52">
            <text:p>210</text:p>
          </table:table-cell>
          <table:table-cell office:value-type="float" office:value="68" table:style-name="ce52">
            <text:p>68</text:p>
          </table:table-cell>
          <table:table-cell office:value-type="float" office:value="153" table:style-name="ce52">
            <text:p>153</text:p>
          </table:table-cell>
          <table:table-cell office:value-type="string" office:string-value="" table:formula="of:=IF([.C28]-[.D28]-[.E28]&lt;&gt;[.F28];&quot;exp&lt;&gt;votants-nuls&amp;blancs&quot;;&quot;&quot;)" table:style-name="ce18"/>
          <table:table-cell table:number-columns-repeated="16374" table:style-name="ce3"/>
        </table:table-row>
        <table:table-row table:style-name="ro3">
          <table:table-cell office:value-type="string" table:style-name="ce53">
            <text:p>Ec AUGIERS</text:p>
          </table:table-cell>
          <table:table-cell table:style-name="ce54"/>
          <table:table-cell office:value-type="percentage" office:value="0.5548628428927681" table:formula="of:=(1/[.B28])*[.C28]" table:style-name="ce55">
            <text:p>55,49%</text:p>
          </table:table-cell>
          <table:table-cell office:value-type="percentage" office:value="1.7977528089887642E-2" table:formula="of:=(1/[.C28])*[.D28]" table:style-name="ce55">
            <text:p>1,80%</text:p>
          </table:table-cell>
          <table:table-cell office:value-type="percentage" office:value="1.3483146067415731E-2" table:formula="of:=(1/[.C28])*[.E28]" table:style-name="ce55">
            <text:p>1,35%</text:p>
          </table:table-cell>
          <table:table-cell office:value-type="percentage" office:value="0.96853932584269675" table:formula="of:=(1/[.C28])*[.F28]" table:style-name="ce55">
            <text:p>96,85%</text:p>
          </table:table-cell>
          <table:table-cell office:value-type="percentage" office:value="0.48723897911832947" table:formula="of:=(1/[.$F$28])*[.G28]" table:style-name="ce55">
            <text:p>48,72%</text:p>
          </table:table-cell>
          <table:table-cell office:value-type="percentage" office:value="0.15777262180974477" table:formula="of:=(1/[.$F$28])*[.H28]" table:style-name="ce55">
            <text:p>15,78%</text:p>
          </table:table-cell>
          <table:table-cell office:value-type="percentage" office:value="0.35498839907192575" table:formula="of:=(1/[.$F$28])*[.I28]" table:style-name="ce55">
            <text:p>35,50%</text:p>
          </table:table-cell>
          <table:table-cell office:value-type="string" office:string-value="" table:formula="of:=IF(SUM([.G28:.I28])&lt;&gt;[.F28];&quot;total voix&lt;&gt;exp&quot;;&quot;&quot;)" table:style-name="ce8"/>
          <table:table-cell table:number-columns-repeated="16374" table:style-name="ce2"/>
        </table:table-row>
        <table:table-row table:style-name="ro5">
          <table:table-cell office:value-type="string" table:style-name="ce56">
            <text:p>TOTAL DIGNE 2</text:p>
          </table:table-cell>
          <table:table-cell office:value-type="float" office:value="4624" table:formula="of:=[.B20]+[.B22]+[.B24]+[.B26]+[.B28]" table:style-name="ce57">
            <text:p>4 624</text:p>
          </table:table-cell>
          <table:table-cell office:value-type="float" office:value="2553" table:formula="of:=[.C20]+[.C22]+[.C24]+[.C26]+[.C28]" table:style-name="ce57">
            <text:p>2 553</text:p>
          </table:table-cell>
          <table:table-cell office:value-type="float" office:value="40" table:formula="of:=[.D20]+[.D22]+[.D24]+[.D26]+[.D28]" table:style-name="ce57">
            <text:p>40</text:p>
          </table:table-cell>
          <table:table-cell office:value-type="float" office:value="29" table:formula="of:=[.E20]+[.E22]+[.E24]+[.E26]+[.E28]" table:style-name="ce57">
            <text:p>29</text:p>
          </table:table-cell>
          <table:table-cell office:value-type="float" office:value="2484" table:formula="of:=[.F20]+[.F22]+[.F24]+[.F26]+[.F28]" table:style-name="ce57">
            <text:p>2 484</text:p>
          </table:table-cell>
          <table:table-cell office:value-type="float" office:value="1098" table:formula="of:=[.G20]+[.G22]+[.G24]+[.G26]+[.G28]" table:style-name="ce57">
            <text:p>1 098</text:p>
          </table:table-cell>
          <table:table-cell office:value-type="float" office:value="363" table:formula="of:=[.H20]+[.H22]+[.H24]+[.H26]+[.H28]" table:style-name="ce57">
            <text:p>363</text:p>
          </table:table-cell>
          <table:table-cell office:value-type="float" office:value="1023" table:formula="of:=[.I20]+[.I22]+[.I24]+[.I26]+[.I28]" table:style-name="ce57">
            <text:p>1 023</text:p>
          </table:table-cell>
          <table:table-cell table:style-name="ce17"/>
          <table:table-cell table:number-columns-repeated="16374" table:style-name="ce1"/>
        </table:table-row>
        <table:table-row table:style-name="ro6">
          <table:table-cell table:style-name="ce58"/>
          <table:table-cell table:style-name="ce61"/>
          <table:table-cell office:value-type="percentage" office:value="0.55211937716262982" table:formula="of:=(1/[.B30])*[.C30]" table:style-name="ce60">
            <text:p>55,21%</text:p>
          </table:table-cell>
          <table:table-cell office:value-type="percentage" office:value="1.5667841754798274E-2" table:formula="of:=(1/[.C30])*[.D30]" table:style-name="ce60">
            <text:p>1,57%</text:p>
          </table:table-cell>
          <table:table-cell office:value-type="percentage" office:value="1.1359185272228751E-2" table:formula="of:=(1/[.C30])*[.E30]" table:style-name="ce60">
            <text:p>1,14%</text:p>
          </table:table-cell>
          <table:table-cell office:value-type="percentage" office:value="0.97297297297297292" table:formula="of:=(1/[.C30])*[.F30]" table:style-name="ce60">
            <text:p>97,30%</text:p>
          </table:table-cell>
          <table:table-cell office:value-type="percentage" office:value="0.4420289855072464" table:formula="of:=(1/[.$F$30])*[.G30]" table:style-name="ce60">
            <text:p>44,20%</text:p>
          </table:table-cell>
          <table:table-cell office:value-type="percentage" office:value="0.1461352657004831" table:formula="of:=(1/[.$F$30])*[.H30]" table:style-name="ce60">
            <text:p>14,61%</text:p>
          </table:table-cell>
          <table:table-cell office:value-type="percentage" office:value="0.41183574879227053" table:formula="of:=(1/[.$F$30])*[.I30]" table:style-name="ce60">
            <text:p>41,18%</text:p>
          </table:table-cell>
          <table:table-cell table:style-name="ce17"/>
          <table:table-cell table:number-columns-repeated="16374" table:style-name="ce1"/>
        </table:table-row>
        <table:table-row table:style-name="ro6">
          <table:table-cell office:value-type="string" table:style-name="ce38">
            <text:p>5% exprimés =<text:s text:c="3"/></text:p>
          </table:table-cell>
          <table:table-cell office:value-type="float" office:value="278.89999999999998" table:formula="of:=[.F2]*5/100" table:style-name="ce39">
            <text:p>278,9</text:p>
          </table:table-cell>
          <table:table-cell office:value-type="string" table:number-columns-spanned="4" table:number-rows-spanned="1" table:style-name="ce68">
            <text:p>Sièges au conseil municipal (33)</text:p>
          </table:table-cell>
          <table:covered-table-cell table:number-columns-repeated="3"/>
          <table:table-cell table:number-columns-repeated="3" table:style-name="ce11"/>
          <table:table-cell table:style-name="ce17"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string" table:number-columns-spanned="4" table:number-rows-spanned="1" table:style-name="ce68">
            <text:p>Sièges au conseil communautaire (21)</text:p>
          </table:table-cell>
          <table:covered-table-cell table:number-columns-repeated="3"/>
          <table:table-cell table:number-columns-repeated="3" table:style-name="ce11"/>
          <table:table-cell table:number-columns-repeated="16375"/>
        </table:table-row>
        <table:table-row table:style-name="ro8">
          <table:table-cell table:number-columns-repeated="2"/>
          <table:table-cell table:style-name="ce6"/>
          <table:table-cell table:number-columns-repeated="2" table:style-name="ce7"/>
          <table:table-cell table:number-columns-repeated="4" table:style-name="ce6"/>
          <table:table-cell table:number-columns-repeated="16375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Muni_T1_05122021.$A$1:Muni_T1_05122021.$I$33" table:base-cell-address="Muni_T1_05122021.$A$1"/>
        </table:named-expressions>
      </table:table>
      <table:table table:name="Muni_T2_12122021" table:style-name="ta2" table:protected="tru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9" table:default-cell-style-name="ce17"/>
        <table:table-column table:style-name="co9" table:number-columns-repeated="16374" table:default-cell-style-name="ce1"/>
        <table:table-row table:style-name="ro9">
          <table:table-cell office:value-type="string" table:style-name="ce37">
            <text:p>2<text:span text:style-name="T12">ème</text:span><text:s/>TOUR</text:p>
          </table:table-cell>
          <table:table-cell office:value-type="string" table:style-name="ce35">
            <text:p>Inscrits</text:p>
          </table:table-cell>
          <table:table-cell office:value-type="string" table:style-name="ce35">
            <text:p>Votants</text:p>
          </table:table-cell>
          <table:table-cell office:value-type="string" table:style-name="ce35">
            <text:p>Nuls</text:p>
          </table:table-cell>
          <table:table-cell office:value-type="string" table:style-name="ce35">
            <text:p>Blancs</text:p>
          </table:table-cell>
          <table:table-cell office:value-type="string" table:style-name="ce36">
            <text:p>Exprimés</text:p>
          </table:table-cell>
          <table:table-cell office:value-type="string" table:style-name="ce35">
            <text:p>TERRE DIGNOISE - DEVOIR D'AGIR</text:p>
          </table:table-cell>
          <table:table-cell office:value-type="string" table:style-name="ce40">
            <text:p>UNIS POUR DIGNE</text:p>
          </table:table-cell>
          <table:table-cell office:value-type="string" table:style-name="ce35">
            <text:p>AMBITIONS POUR DIGNE-LES-BAINS</text:p>
          </table:table-cell>
          <table:table-cell table:style-name="ce21"/>
          <table:table-cell table:number-columns-repeated="8" table:style-name="ce22"/>
          <table:table-cell table:style-name="ce23"/>
          <table:table-cell table:number-columns-repeated="16365" table:style-name="ce5"/>
        </table:table-row>
        <table:table-row table:style-name="ro10">
          <table:table-cell office:value-type="string" table:style-name="ce24">
            <text:p>TOTAL GÉNÉRAL</text:p>
          </table:table-cell>
          <table:table-cell office:value-type="float" office:value="10812" table:formula="of:=[.B18]+[.B30]" table:style-name="ce12">
            <text:p>10 812</text:p>
          </table:table-cell>
          <table:table-cell office:value-type="float" office:value="5963" table:formula="of:=[.C18]+[.C30]" table:style-name="ce12">
            <text:p>5 963</text:p>
          </table:table-cell>
          <table:table-cell office:value-type="float" office:value="55" table:formula="of:=[.D18]+[.D30]" table:style-name="ce12">
            <text:p>55</text:p>
          </table:table-cell>
          <table:table-cell office:value-type="float" office:value="56" table:formula="of:=[.E18]+[.E30]" table:style-name="ce12">
            <text:p>56</text:p>
          </table:table-cell>
          <table:table-cell office:value-type="float" office:value="5852" table:formula="of:=[.F18]+[.F30]" table:style-name="ce12">
            <text:p>5 852</text:p>
          </table:table-cell>
          <table:table-cell office:value-type="float" office:value="2464" table:formula="of:=[.G18]+[.G30]" table:style-name="ce42">
            <text:p>2 464</text:p>
          </table:table-cell>
          <table:table-cell office:value-type="float" office:value="571" table:formula="of:=[.H18]+[.H30]" table:style-name="ce42">
            <text:p>571</text:p>
          </table:table-cell>
          <table:table-cell office:value-type="float" office:value="2817" table:formula="of:=[.I18]+[.I30]" table:style-name="ce42">
            <text:p>2 817</text:p>
          </table:table-cell>
          <table:table-cell table:style-name="ce17"/>
          <table:table-cell table:number-columns-repeated="16374" table:style-name="ce1"/>
        </table:table-row>
        <table:table-row table:style-name="ro6">
          <table:table-cell table:style-name="ce25"/>
          <table:table-cell table:style-name="ce26"/>
          <table:table-cell office:value-type="percentage" office:value="0.55151683314835365" table:formula="of:=(1/[.B2])*[.C2]" table:style-name="ce13">
            <text:p>55,15%</text:p>
          </table:table-cell>
          <table:table-cell office:value-type="percentage" office:value="9.2235451953714565E-3" table:formula="of:=(1/[.C2])*[.D2]" table:style-name="ce13">
            <text:p>0,92%</text:p>
          </table:table-cell>
          <table:table-cell office:value-type="percentage" office:value="9.3912460171054826E-3" table:formula="of:=(1/[.C2])*[.E2]" table:style-name="ce13">
            <text:p>0,94%</text:p>
          </table:table-cell>
          <table:table-cell office:value-type="percentage" office:value="0.981385208787523" table:formula="of:=(1/[.C2])*[.F2]" table:style-name="ce13">
            <text:p>98,14%</text:p>
          </table:table-cell>
          <table:table-cell office:value-type="percentage" office:value="0.4210526315789474" table:formula="of:=(1/[.$F$2])*[.G2]" table:style-name="ce43">
            <text:p>42,11%</text:p>
          </table:table-cell>
          <table:table-cell office:value-type="percentage" office:value="9.7573479152426534E-2" table:formula="of:=(1/[.$F$2])*[.H2]" table:style-name="ce43">
            <text:p>9,76%</text:p>
          </table:table-cell>
          <table:table-cell office:value-type="percentage" office:value="0.48137388926862612" table:formula="of:=(1/[.$F$2])*[.I2]" table:style-name="ce43">
            <text:p>48,14%</text:p>
          </table:table-cell>
          <table:table-cell table:style-name="ce17"/>
          <table:table-cell table:number-columns-repeated="16374" table:style-name="ce1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float" office:value="819" table:style-name="ce10">
            <text:p>819</text:p>
          </table:table-cell>
          <table:table-cell office:value-type="float" office:value="417" table:style-name="ce10">
            <text:p>41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06" table:style-name="ce10">
            <text:p>406</text:p>
          </table:table-cell>
          <table:table-cell office:value-type="float" office:value="166" table:style-name="ce10">
            <text:p>166</text:p>
          </table:table-cell>
          <table:table-cell office:value-type="float" office:value="39" table:style-name="ce10">
            <text:p>39</text:p>
          </table:table-cell>
          <table:table-cell office:value-type="float" office:value="201" table:style-name="ce10">
            <text:p>201</text:p>
          </table:table-cell>
          <table:table-cell office:value-type="string" office:string-value="" table:formula="of:=IF([.C4]-[.D4]-[.E4]&lt;&gt;[.F4];&quot;exp&lt;&gt;votants-nuls&amp;blancs&quot;;&quot;&quot;)" table:style-name="ce18"/>
          <table:table-cell table:number-columns-repeated="16374" table:style-name="ce3"/>
        </table:table-row>
        <table:table-row table:style-name="ro4">
          <table:table-cell office:value-type="string" table:style-name="ce28">
            <text:p>HOTEL VILLE</text:p>
          </table:table-cell>
          <table:table-cell table:style-name="ce29"/>
          <table:table-cell office:value-type="percentage" office:value="0.50915750915750912" table:formula="of:=(1/[.B4])*[.C4]" table:style-name="ce14">
            <text:p>50,92%</text:p>
          </table:table-cell>
          <table:table-cell office:value-type="percentage" office:value="1.4388489208633093E-2" table:formula="of:=(1/[.C4])*[.D4]" table:style-name="ce14">
            <text:p>1,44%</text:p>
          </table:table-cell>
          <table:table-cell office:value-type="percentage" office:value="1.199040767386091E-2" table:formula="of:=(1/[.C4])*[.E4]" table:style-name="ce14">
            <text:p>1,20%</text:p>
          </table:table-cell>
          <table:table-cell office:value-type="percentage" office:value="0.97362110311750594" table:formula="of:=(1/[.C4])*[.F4]" table:style-name="ce14">
            <text:p>97,36%</text:p>
          </table:table-cell>
          <table:table-cell office:value-type="percentage" office:value="0.40886699507389163" table:formula="of:=(1/[.$F$4])*[.G4]" table:style-name="ce14">
            <text:p>40,89%</text:p>
          </table:table-cell>
          <table:table-cell office:value-type="percentage" office:value="9.6059113300492618E-2" table:formula="of:=(1/[.$F$4])*[.H4]" table:style-name="ce14">
            <text:p>9,61%</text:p>
          </table:table-cell>
          <table:table-cell office:value-type="percentage" office:value="0.49507389162561577" table:formula="of:=(1/[.$F$4])*[.I4]" table:style-name="ce14">
            <text:p>49,51%</text:p>
          </table:table-cell>
          <table:table-cell office:value-type="string" office:string-value="" table:formula="of:=IF(SUM([.G4:.I4])&lt;&gt;[.F4];&quot;total voix&lt;&gt;exp&quot;;&quot;&quot;)" table:style-name="ce8"/>
          <table:table-cell table:number-columns-repeated="16374" table:style-name="ce2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float" office:value="832" table:style-name="ce10">
            <text:p>832</text:p>
          </table:table-cell>
          <table:table-cell office:value-type="float" office:value="391" table:style-name="ce10">
            <text:p>39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82" table:style-name="ce10">
            <text:p>382</text:p>
          </table:table-cell>
          <table:table-cell office:value-type="float" office:value="164" table:style-name="ce10">
            <text:p>164</text:p>
          </table:table-cell>
          <table:table-cell office:value-type="float" office:value="50" table:style-name="ce10">
            <text:p>50</text:p>
          </table:table-cell>
          <table:table-cell office:value-type="float" office:value="168" table:style-name="ce10">
            <text:p>168</text:p>
          </table:table-cell>
          <table:table-cell office:value-type="string" office:string-value="" table:formula="of:=IF([.C6]-[.D6]-[.E6]&lt;&gt;[.F6];&quot;exp&lt;&gt;votants-nuls&amp;blancs&quot;;&quot;&quot;)" table:style-name="ce18"/>
          <table:table-cell table:number-columns-repeated="16374" table:style-name="ce3"/>
        </table:table-row>
        <table:table-row table:style-name="ro4">
          <table:table-cell office:value-type="string" table:style-name="ce28">
            <text:p>CCRC</text:p>
          </table:table-cell>
          <table:table-cell table:style-name="ce29"/>
          <table:table-cell office:value-type="percentage" office:value="0.46995192307692313" table:formula="of:=(1/[.B6])*[.C6]" table:style-name="ce14">
            <text:p>47,00%</text:p>
          </table:table-cell>
          <table:table-cell office:value-type="percentage" office:value="1.2787723785166242E-2" table:formula="of:=(1/[.C6])*[.D6]" table:style-name="ce14">
            <text:p>1,28%</text:p>
          </table:table-cell>
          <table:table-cell office:value-type="percentage" office:value="1.0230179028132993E-2" table:formula="of:=(1/[.C6])*[.E6]" table:style-name="ce14">
            <text:p>1,02%</text:p>
          </table:table-cell>
          <table:table-cell office:value-type="percentage" office:value="0.97698209718670082" table:formula="of:=(1/[.C6])*[.F6]" table:style-name="ce14">
            <text:p>97,70%</text:p>
          </table:table-cell>
          <table:table-cell office:value-type="percentage" office:value="0.4293193717277487" table:formula="of:=(1/[.$F$6])*[.G6]" table:style-name="ce14">
            <text:p>42,93%</text:p>
          </table:table-cell>
          <table:table-cell office:value-type="percentage" office:value="0.13089005235602094" table:formula="of:=(1/[.$F$6])*[.H6]" table:style-name="ce14">
            <text:p>13,09%</text:p>
          </table:table-cell>
          <table:table-cell office:value-type="percentage" office:value="0.43979057591623039" table:formula="of:=(1/[.$F$6])*[.I6]" table:style-name="ce14">
            <text:p>43,98%</text:p>
          </table:table-cell>
          <table:table-cell office:value-type="string" office:string-value="" table:formula="of:=IF(SUM([.G6:.I6])&lt;&gt;[.F6];&quot;total voix&lt;&gt;exp&quot;;&quot;&quot;)" table:style-name="ce8"/>
          <table:table-cell table:number-columns-repeated="16374" table:style-name="ce2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float" office:value="854" table:style-name="ce10">
            <text:p>854</text:p>
          </table:table-cell>
          <table:table-cell office:value-type="float" office:value="478" table:style-name="ce10">
            <text:p>47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71" table:style-name="ce10">
            <text:p>471</text:p>
          </table:table-cell>
          <table:table-cell office:value-type="float" office:value="164" table:style-name="ce10">
            <text:p>164</text:p>
          </table:table-cell>
          <table:table-cell office:value-type="float" office:value="55" table:style-name="ce10">
            <text:p>55</text:p>
          </table:table-cell>
          <table:table-cell office:value-type="float" office:value="252" table:style-name="ce10">
            <text:p>252</text:p>
          </table:table-cell>
          <table:table-cell office:value-type="string" office:string-value="" table:formula="of:=IF([.C8]-[.D8]-[.E8]&lt;&gt;[.F8];&quot;exp&lt;&gt;votants-nuls&amp;blancs&quot;;&quot;&quot;)" table:style-name="ce18"/>
          <table:table-cell table:number-columns-repeated="16374" table:style-name="ce3"/>
        </table:table-row>
        <table:table-row table:style-name="ro4">
          <table:table-cell office:value-type="string" table:style-name="ce28">
            <text:p>GAVOTS</text:p>
          </table:table-cell>
          <table:table-cell table:style-name="ce29"/>
          <table:table-cell office:value-type="percentage" office:value="0.55971896955503508" table:formula="of:=(1/[.B8])*[.C8]" table:style-name="ce14">
            <text:p>55,97%</text:p>
          </table:table-cell>
          <table:table-cell office:value-type="percentage" office:value="6.2761506276150618E-3" table:formula="of:=(1/[.C8])*[.D8]" table:style-name="ce14">
            <text:p>0,63%</text:p>
          </table:table-cell>
          <table:table-cell office:value-type="percentage" office:value="8.368200836820083E-3" table:formula="of:=(1/[.C8])*[.E8]" table:style-name="ce14">
            <text:p>0,84%</text:p>
          </table:table-cell>
          <table:table-cell office:value-type="percentage" office:value="0.98535564853556479" table:formula="of:=(1/[.C8])*[.F8]" table:style-name="ce14">
            <text:p>98,54%</text:p>
          </table:table-cell>
          <table:table-cell office:value-type="percentage" office:value="0.34819532908704881" table:formula="of:=(1/[.$F$8])*[.G8]" table:style-name="ce14">
            <text:p>34,82%</text:p>
          </table:table-cell>
          <table:table-cell office:value-type="percentage" office:value="0.11677282377919321" table:formula="of:=(1/[.$F$8])*[.H8]" table:style-name="ce14">
            <text:p>11,68%</text:p>
          </table:table-cell>
          <table:table-cell office:value-type="percentage" office:value="0.53503184713375795" table:formula="of:=(1/[.$F$8])*[.I8]" table:style-name="ce14">
            <text:p>53,50%</text:p>
          </table:table-cell>
          <table:table-cell office:value-type="string" office:string-value="" table:formula="of:=IF(SUM([.G8:.I8])&lt;&gt;[.F8];&quot;total voix&lt;&gt;exp&quot;;&quot;&quot;)" table:style-name="ce8"/>
          <table:table-cell table:number-columns-repeated="16374" table:style-name="ce2"/>
        </table:table-row>
        <table:table-row table:style-name="ro4">
          <table:table-cell office:value-type="float" office:value="4" table:style-name="ce27">
            <text:p>4</text:p>
          </table:table-cell>
          <table:table-cell office:value-type="float" office:value="856" table:style-name="ce10">
            <text:p>856</text:p>
          </table:table-cell>
          <table:table-cell office:value-type="float" office:value="429" table:style-name="ce10">
            <text:p>429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17" table:style-name="ce10">
            <text:p>417</text:p>
          </table:table-cell>
          <table:table-cell office:value-type="float" office:value="182" table:style-name="ce10">
            <text:p>182</text:p>
          </table:table-cell>
          <table:table-cell office:value-type="float" office:value="48" table:style-name="ce10">
            <text:p>48</text:p>
          </table:table-cell>
          <table:table-cell office:value-type="float" office:value="187" table:style-name="ce10">
            <text:p>187</text:p>
          </table:table-cell>
          <table:table-cell office:value-type="string" office:string-value="" table:formula="of:=IF([.C10]-[.D10]-[.E10]&lt;&gt;[.F10];&quot;exp&lt;&gt;votants-nuls&amp;blancs&quot;;&quot;&quot;)" table:style-name="ce18"/>
          <table:table-cell table:number-columns-repeated="16374" table:style-name="ce3"/>
        </table:table-row>
        <table:table-row table:style-name="ro4">
          <table:table-cell office:value-type="string" table:style-name="ce28">
            <text:p>BORRELY</text:p>
          </table:table-cell>
          <table:table-cell table:style-name="ce29"/>
          <table:table-cell office:value-type="percentage" office:value="0.50116822429906538" table:formula="of:=(1/[.B10])*[.C10]" table:style-name="ce14">
            <text:p>50,12%</text:p>
          </table:table-cell>
          <table:table-cell office:value-type="percentage" office:value="9.324009324009324E-3" table:formula="of:=(1/[.C10])*[.D10]" table:style-name="ce14">
            <text:p>0,93%</text:p>
          </table:table-cell>
          <table:table-cell office:value-type="percentage" office:value="1.8648018648018648E-2" table:formula="of:=(1/[.C10])*[.E10]" table:style-name="ce14">
            <text:p>1,86%</text:p>
          </table:table-cell>
          <table:table-cell office:value-type="percentage" office:value="0.97202797202797198" table:formula="of:=(1/[.C10])*[.F10]" table:style-name="ce14">
            <text:p>97,20%</text:p>
          </table:table-cell>
          <table:table-cell office:value-type="percentage" office:value="0.43645083932853712" table:formula="of:=(1/[.$F$10])*[.G10]" table:style-name="ce14">
            <text:p>43,65%</text:p>
          </table:table-cell>
          <table:table-cell office:value-type="percentage" office:value="0.11510791366906474" table:formula="of:=(1/[.$F$10])*[.H10]" table:style-name="ce14">
            <text:p>11,51%</text:p>
          </table:table-cell>
          <table:table-cell office:value-type="percentage" office:value="0.44844124700239807" table:formula="of:=(1/[.$F$10])*[.I10]" table:style-name="ce14">
            <text:p>44,84%</text:p>
          </table:table-cell>
          <table:table-cell office:value-type="string" office:string-value="" table:formula="of:=IF(SUM([.G10:.I10])&lt;&gt;[.F10];&quot;total voix&lt;&gt;exp&quot;;&quot;&quot;)" table:style-name="ce8"/>
          <table:table-cell table:number-columns-repeated="16374" table:style-name="ce2"/>
        </table:table-row>
        <table:table-row table:style-name="ro4">
          <table:table-cell office:value-type="float" office:value="5" table:style-name="ce27">
            <text:p>5</text:p>
          </table:table-cell>
          <table:table-cell office:value-type="float" office:value="1048" table:style-name="ce10">
            <text:p>1 048</text:p>
          </table:table-cell>
          <table:table-cell office:value-type="float" office:value="531" table:style-name="ce10">
            <text:p>53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25" table:style-name="ce10">
            <text:p>525</text:p>
          </table:table-cell>
          <table:table-cell office:value-type="float" office:value="189" table:style-name="ce10">
            <text:p>189</text:p>
          </table:table-cell>
          <table:table-cell office:value-type="float" office:value="47" table:style-name="ce10">
            <text:p>47</text:p>
          </table:table-cell>
          <table:table-cell office:value-type="float" office:value="289" table:style-name="ce10">
            <text:p>289</text:p>
          </table:table-cell>
          <table:table-cell office:value-type="string" office:string-value="" table:formula="of:=IF([.C12]-[.D12]-[.E12]&lt;&gt;[.F12];&quot;exp&lt;&gt;votants-nuls&amp;blancs&quot;;&quot;&quot;)" table:style-name="ce18"/>
          <table:table-cell table:style-name="ce3"/>
          <table:table-cell table:style-name="ce16"/>
          <table:table-cell table:number-columns-repeated="16372" table:style-name="ce3"/>
        </table:table-row>
        <table:table-row table:style-name="ro4">
          <table:table-cell office:value-type="string" table:style-name="ce28">
            <text:p>Ec ARCHES</text:p>
          </table:table-cell>
          <table:table-cell table:style-name="ce29"/>
          <table:table-cell office:value-type="percentage" office:value="0.50667938931297707" table:formula="of:=(1/[.B12])*[.C12]" table:style-name="ce14">
            <text:p>50,67%</text:p>
          </table:table-cell>
          <table:table-cell office:value-type="percentage" office:value="5.6497175141242938E-3" table:formula="of:=(1/[.C12])*[.D12]" table:style-name="ce14">
            <text:p>0,56%</text:p>
          </table:table-cell>
          <table:table-cell office:value-type="percentage" office:value="5.6497175141242938E-3" table:formula="of:=(1/[.C12])*[.E12]" table:style-name="ce14">
            <text:p>0,56%</text:p>
          </table:table-cell>
          <table:table-cell office:value-type="percentage" office:value="0.98870056497175141" table:formula="of:=(1/[.C12])*[.F12]" table:style-name="ce14">
            <text:p>98,87%</text:p>
          </table:table-cell>
          <table:table-cell office:value-type="percentage" office:value="0.36" table:formula="of:=(1/[.$F$12])*[.G12]" table:style-name="ce14">
            <text:p>36,00%</text:p>
          </table:table-cell>
          <table:table-cell office:value-type="percentage" office:value="8.9523809523809519E-2" table:formula="of:=(1/[.$F$12])*[.H12]" table:style-name="ce14">
            <text:p>8,95%</text:p>
          </table:table-cell>
          <table:table-cell office:value-type="percentage" office:value="0.55047619047619045" table:formula="of:=(1/[.$F$12])*[.I12]" table:style-name="ce14">
            <text:p>55,05%</text:p>
          </table:table-cell>
          <table:table-cell office:value-type="string" office:string-value="" table:formula="of:=IF(SUM([.G12:.I12])&lt;&gt;[.F12];&quot;total voix&lt;&gt;exp&quot;;&quot;&quot;)" table:style-name="ce8"/>
          <table:table-cell table:number-columns-repeated="16374" table:style-name="ce2"/>
        </table:table-row>
        <table:table-row table:style-name="ro4">
          <table:table-cell office:value-type="float" office:value="6" table:style-name="ce27">
            <text:p>6</text:p>
          </table:table-cell>
          <table:table-cell office:value-type="float" office:value="796" table:style-name="ce10">
            <text:p>796</text:p>
          </table:table-cell>
          <table:table-cell office:value-type="float" office:value="450" table:style-name="ce10">
            <text:p>45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44" table:style-name="ce10">
            <text:p>444</text:p>
          </table:table-cell>
          <table:table-cell office:value-type="float" office:value="185" table:style-name="ce10">
            <text:p>185</text:p>
          </table:table-cell>
          <table:table-cell office:value-type="float" office:value="47" table:style-name="ce10">
            <text:p>47</text:p>
          </table:table-cell>
          <table:table-cell office:value-type="float" office:value="212" table:style-name="ce10">
            <text:p>212</text:p>
          </table:table-cell>
          <table:table-cell office:value-type="string" office:string-value="" table:formula="of:=IF([.C14]-[.D14]-[.E14]&lt;&gt;[.F14];&quot;exp&lt;&gt;votants-nuls&amp;blancs&quot;;&quot;&quot;)" table:style-name="ce18"/>
          <table:table-cell table:number-columns-repeated="16374" table:style-name="ce2"/>
        </table:table-row>
        <table:table-row table:style-name="ro4">
          <table:table-cell office:value-type="string" table:style-name="ce28">
            <text:p>ERMITAGE</text:p>
          </table:table-cell>
          <table:table-cell table:style-name="ce29"/>
          <table:table-cell office:value-type="percentage" office:value="0.56532663316582921" table:formula="of:=(1/[.B14])*[.C14]" table:style-name="ce14">
            <text:p>56,53%</text:p>
          </table:table-cell>
          <table:table-cell office:value-type="percentage" office:value="8.8888888888888889E-3" table:formula="of:=(1/[.C14])*[.D14]" table:style-name="ce14">
            <text:p>0,89%</text:p>
          </table:table-cell>
          <table:table-cell office:value-type="percentage" office:value="4.4444444444444444E-3" table:formula="of:=(1/[.C14])*[.E14]" table:style-name="ce14">
            <text:p>0,44%</text:p>
          </table:table-cell>
          <table:table-cell office:value-type="percentage" office:value="0.98666666666666669" table:formula="of:=(1/[.C14])*[.F14]" table:style-name="ce14">
            <text:p>98,67%</text:p>
          </table:table-cell>
          <table:table-cell office:value-type="percentage" office:value="0.41666666666666669" table:formula="of:=(1/[.$F$14])*[.G14]" table:style-name="ce14">
            <text:p>41,67%</text:p>
          </table:table-cell>
          <table:table-cell office:value-type="percentage" office:value="0.10585585585585586" table:formula="of:=(1/[.$F$14])*[.H14]" table:style-name="ce14">
            <text:p>10,59%</text:p>
          </table:table-cell>
          <table:table-cell office:value-type="percentage" office:value="0.47747747747747749" table:formula="of:=(1/[.$F$14])*[.I14]" table:style-name="ce14">
            <text:p>47,75%</text:p>
          </table:table-cell>
          <table:table-cell office:value-type="string" office:string-value="" table:formula="of:=IF(SUM([.G14:.I14])&lt;&gt;[.F14];&quot;total voix&lt;&gt;exp&quot;;&quot;&quot;)" table:style-name="ce8"/>
          <table:table-cell table:number-columns-repeated="16374" table:style-name="ce1"/>
        </table:table-row>
        <table:table-row table:style-name="ro4">
          <table:table-cell office:value-type="float" office:value="7" table:style-name="ce27">
            <text:p>7</text:p>
          </table:table-cell>
          <table:table-cell office:value-type="float" office:value="982" table:style-name="ce10">
            <text:p>982</text:p>
          </table:table-cell>
          <table:table-cell office:value-type="float" office:value="596" table:style-name="ce10">
            <text:p>596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85" table:style-name="ce10">
            <text:p>585</text:p>
          </table:table-cell>
          <table:table-cell office:value-type="float" office:value="236" table:style-name="ce10">
            <text:p>236</text:p>
          </table:table-cell>
          <table:table-cell office:value-type="float" office:value="53" table:style-name="ce10">
            <text:p>53</text:p>
          </table:table-cell>
          <table:table-cell office:value-type="float" office:value="296" table:style-name="ce10">
            <text:p>296</text:p>
          </table:table-cell>
          <table:table-cell office:value-type="string" office:string-value="" table:formula="of:=IF([.C16]-[.D16]-[.E16]&lt;&gt;[.F16];&quot;exp&lt;&gt;votants-nuls&amp;blancs&quot;;&quot;&quot;)" table:style-name="ce18"/>
          <table:table-cell table:number-columns-repeated="16374" table:style-name="ce1"/>
        </table:table-row>
        <table:table-row table:style-name="ro4">
          <table:table-cell office:value-type="string" table:style-name="ce28">
            <text:p>Ec BEAUSOLEIL</text:p>
          </table:table-cell>
          <table:table-cell table:style-name="ce29"/>
          <table:table-cell office:value-type="percentage" office:value="0.60692464358452136" table:formula="of:=(1/[.B16])*[.C16]" table:style-name="ce30">
            <text:p>60,69%</text:p>
          </table:table-cell>
          <table:table-cell office:value-type="percentage" office:value="5.0335570469798654E-3" table:formula="of:=(1/[.C16])*[.D16]" table:style-name="ce30">
            <text:p>0,50%</text:p>
          </table:table-cell>
          <table:table-cell office:value-type="percentage" office:value="1.3422818791946308E-2" table:formula="of:=(1/[.C16])*[.E16]" table:style-name="ce30">
            <text:p>1,34%</text:p>
          </table:table-cell>
          <table:table-cell office:value-type="percentage" office:value="0.98154362416107377" table:formula="of:=(1/[.C16])*[.F16]" table:style-name="ce30">
            <text:p>98,15%</text:p>
          </table:table-cell>
          <table:table-cell office:value-type="percentage" office:value="0.40341880341880343" table:formula="of:=(1/[.$F$16])*[.G16]" table:style-name="ce30">
            <text:p>40,34%</text:p>
          </table:table-cell>
          <table:table-cell office:value-type="percentage" office:value="9.0598290598290596E-2" table:formula="of:=(1/[.$F$16])*[.H16]" table:style-name="ce30">
            <text:p>9,06%</text:p>
          </table:table-cell>
          <table:table-cell office:value-type="percentage" office:value="0.50598290598290596" table:formula="of:=(1/[.$F$16])*[.I16]" table:style-name="ce30">
            <text:p>50,60%</text:p>
          </table:table-cell>
          <table:table-cell office:value-type="string" office:string-value="" table:formula="of:=IF(SUM([.G16:.I16])&lt;&gt;[.F16];&quot;total voix&lt;&gt;exp&quot;;&quot;&quot;)" table:style-name="ce8"/>
          <table:table-cell table:number-columns-repeated="16374" table:style-name="ce1"/>
        </table:table-row>
        <table:table-row table:style-name="ro11">
          <table:table-cell office:value-type="string" table:style-name="ce31">
            <text:p>TOTAL DIGNE <text:s/>1</text:p>
          </table:table-cell>
          <table:table-cell office:value-type="float" office:value="6187" table:formula="of:=[.B4]+[.B6]+[.B8]+[.B10]+[.B12]+[.B14]+[.B16]" table:style-name="ce9">
            <text:p>6 187</text:p>
          </table:table-cell>
          <table:table-cell office:value-type="float" office:value="3292" table:formula="of:=[.C4]+[.C6]+[.C8]+[.C10]+[.C12]+[.C14]+[.C16]" table:style-name="ce9">
            <text:p>3 292</text:p>
          </table:table-cell>
          <table:table-cell office:value-type="float" office:value="28" table:formula="of:=[.D4]+[.D6]+[.D8]+[.D10]+[.D12]+[.D14]+[.D16]" table:style-name="ce9">
            <text:p>28</text:p>
          </table:table-cell>
          <table:table-cell office:value-type="float" office:value="34" table:formula="of:=[.E4]+[.E6]+[.E8]+[.E10]+[.E12]+[.E14]+[.E16]" table:style-name="ce9">
            <text:p>34</text:p>
          </table:table-cell>
          <table:table-cell office:value-type="float" office:value="3230" table:formula="of:=[.F4]+[.F6]+[.F8]+[.F10]+[.F12]+[.F14]+[.F16]" table:style-name="ce9">
            <text:p>3 230</text:p>
          </table:table-cell>
          <table:table-cell office:value-type="float" office:value="1286" table:formula="of:=[.G4]+[.G6]+[.G8]+[.G10]+[.G12]+[.G14]+[.G16]" table:style-name="ce9">
            <text:p>1 286</text:p>
          </table:table-cell>
          <table:table-cell office:value-type="float" office:value="339" table:formula="of:=[.H4]+[.H6]+[.H8]+[.H10]+[.H12]+[.H14]+[.H16]" table:style-name="ce9">
            <text:p>339</text:p>
          </table:table-cell>
          <table:table-cell office:value-type="float" office:value="1605" table:formula="of:=[.I4]+[.I6]+[.I8]+[.I10]+[.I12]+[.I14]+[.I16]" table:style-name="ce9">
            <text:p>1 605</text:p>
          </table:table-cell>
          <table:table-cell table:style-name="ce19"/>
          <table:table-cell table:number-columns-repeated="6" table:style-name="ce4"/>
          <table:table-cell table:number-columns-repeated="16368" table:style-name="ce2"/>
        </table:table-row>
        <table:table-row table:style-name="ro12">
          <table:table-cell table:style-name="ce32"/>
          <table:table-cell table:style-name="ce33"/>
          <table:table-cell office:value-type="percentage" office:value="0.53208340067884274" table:formula="of:=(1/[.B18])*[.C18]" table:style-name="ce15">
            <text:p>53,21%</text:p>
          </table:table-cell>
          <table:table-cell office:value-type="percentage" office:value="8.5054678007290396E-3" table:formula="of:=(1/[.C18])*[.D18]" table:style-name="ce15">
            <text:p>0,85%</text:p>
          </table:table-cell>
          <table:table-cell office:value-type="percentage" office:value="1.0328068043742405E-2" table:formula="of:=(1/[.C18])*[.E18]" table:style-name="ce15">
            <text:p>1,03%</text:p>
          </table:table-cell>
          <table:table-cell office:value-type="percentage" office:value="0.98116646415552844" table:formula="of:=(1/[.C18])*[.F18]" table:style-name="ce15">
            <text:p>98,12%</text:p>
          </table:table-cell>
          <table:table-cell office:value-type="percentage" office:value="0.39814241486068114" table:formula="of:=(1/[.F18])*[.G18]" table:style-name="ce15">
            <text:p>39,81%</text:p>
          </table:table-cell>
          <table:table-cell office:value-type="percentage" office:value="0.10495356037151704" table:formula="of:=(1/[.$F$18])*[.H18]" table:style-name="ce15">
            <text:p>10,50%</text:p>
          </table:table-cell>
          <table:table-cell office:value-type="percentage" office:value="0.49690402476780188" table:formula="of:=(1/[.$F$18])*[.I18]" table:style-name="ce15">
            <text:p>49,69%</text:p>
          </table:table-cell>
          <table:table-cell table:style-name="ce20"/>
          <table:table-cell table:number-columns-repeated="16374" table:style-name="ce3"/>
        </table:table-row>
        <table:table-row table:style-name="ro4">
          <table:table-cell office:value-type="float" office:value="8" table:style-name="ce27">
            <text:p>8</text:p>
          </table:table-cell>
          <table:table-cell office:value-type="float" office:value="935" table:style-name="ce10">
            <text:p>935</text:p>
          </table:table-cell>
          <table:table-cell office:value-type="float" office:value="537" table:style-name="ce10">
            <text:p>53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27" table:style-name="ce10">
            <text:p>527</text:p>
          </table:table-cell>
          <table:table-cell office:value-type="float" office:value="220" table:style-name="ce10">
            <text:p>220</text:p>
          </table:table-cell>
          <table:table-cell office:value-type="float" office:value="63" table:style-name="ce10">
            <text:p>63</text:p>
          </table:table-cell>
          <table:table-cell office:value-type="float" office:value="244" table:style-name="ce10">
            <text:p>244</text:p>
          </table:table-cell>
          <table:table-cell office:value-type="string" office:string-value="" table:formula="of:=IF([.C20]-[.D20]-[.E20]&lt;&gt;[.F20];&quot;exp&lt;&gt;votants-nuls&amp;blancs&quot;;&quot;&quot;)" table:style-name="ce18"/>
          <table:table-cell table:number-columns-repeated="16374" table:style-name="ce3"/>
        </table:table-row>
        <table:table-row table:style-name="ro4">
          <table:table-cell office:value-type="string" table:style-name="ce28">
            <text:p>Ec FERREOLS</text:p>
          </table:table-cell>
          <table:table-cell table:style-name="ce29"/>
          <table:table-cell office:value-type="percentage" office:value="0.57433155080213905" table:formula="of:=(1/[.B20])*[.C20]" table:style-name="ce30">
            <text:p>57,43%</text:p>
          </table:table-cell>
          <table:table-cell office:value-type="percentage" office:value="1.3035381750465549E-2" table:formula="of:=(1/[.C20])*[.D20]" table:style-name="ce30">
            <text:p>1,30%</text:p>
          </table:table-cell>
          <table:table-cell office:value-type="percentage" office:value="5.5865921787709499E-3" table:formula="of:=(1/[.C20])*[.E20]" table:style-name="ce30">
            <text:p>0,56%</text:p>
          </table:table-cell>
          <table:table-cell office:value-type="percentage" office:value="0.98137802607076352" table:formula="of:=(1/[.C20])*[.F20]" table:style-name="ce30">
            <text:p>98,14%</text:p>
          </table:table-cell>
          <table:table-cell office:value-type="percentage" office:value="0.41745730550284632" table:formula="of:=(1/[.$F$20])*[.G20]" table:style-name="ce30">
            <text:p>41,75%</text:p>
          </table:table-cell>
          <table:table-cell office:value-type="percentage" office:value="0.11954459203036054" table:formula="of:=(1/[.$F$20])*[.H20]" table:style-name="ce30">
            <text:p>11,95%</text:p>
          </table:table-cell>
          <table:table-cell office:value-type="percentage" office:value="0.46299810246679318" table:formula="of:=(1/[.$F$20])*[.I20]" table:style-name="ce30">
            <text:p>46,30%</text:p>
          </table:table-cell>
          <table:table-cell office:value-type="string" office:string-value="" table:formula="of:=IF(SUM([.G20:.I20])&lt;&gt;[.F20];&quot;total voix&lt;&gt;exp&quot;;&quot;&quot;)" table:style-name="ce8"/>
          <table:table-cell table:number-columns-repeated="16374" table:style-name="ce2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float" office:value="1026" table:style-name="ce10">
            <text:p>1 026</text:p>
          </table:table-cell>
          <table:table-cell office:value-type="float" office:value="648" table:style-name="ce10">
            <text:p>64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39" table:style-name="ce10">
            <text:p>639</text:p>
          </table:table-cell>
          <table:table-cell office:value-type="float" office:value="275" table:style-name="ce10">
            <text:p>275</text:p>
          </table:table-cell>
          <table:table-cell office:value-type="float" office:value="45" table:style-name="ce10">
            <text:p>45</text:p>
          </table:table-cell>
          <table:table-cell office:value-type="float" office:value="319" table:style-name="ce10">
            <text:p>319</text:p>
          </table:table-cell>
          <table:table-cell office:value-type="string" office:string-value="" table:formula="of:=IF([.C22]-[.D22]-[.E22]&lt;&gt;[.F22];&quot;exp&lt;&gt;votants-nuls&amp;blancs&quot;;&quot;&quot;)" table:style-name="ce18"/>
          <table:table-cell table:number-columns-repeated="16374" table:style-name="ce3"/>
        </table:table-row>
        <table:table-row table:style-name="ro4">
          <table:table-cell office:value-type="string" table:style-name="ce28">
            <text:p>Ec GAUBERT</text:p>
          </table:table-cell>
          <table:table-cell table:style-name="ce29"/>
          <table:table-cell office:value-type="percentage" office:value="0.63157894736842102" table:formula="of:=(1/[.B22])*[.C22]" table:style-name="ce14">
            <text:p>63,16%</text:p>
          </table:table-cell>
          <table:table-cell office:value-type="percentage" office:value="9.2592592592592587E-3" table:formula="of:=(1/[.C22])*[.D22]" table:style-name="ce14">
            <text:p>0,93%</text:p>
          </table:table-cell>
          <table:table-cell office:value-type="percentage" office:value="4.6296296296296294E-3" table:formula="of:=(1/[.C22])*[.E22]" table:style-name="ce14">
            <text:p>0,46%</text:p>
          </table:table-cell>
          <table:table-cell office:value-type="percentage" office:value="0.98611111111111105" table:formula="of:=(1/[.C22])*[.F22]" table:style-name="ce14">
            <text:p>98,61%</text:p>
          </table:table-cell>
          <table:table-cell office:value-type="percentage" office:value="0.43035993740219092" table:formula="of:=(1/[.$F$22])*[.G22]" table:style-name="ce14">
            <text:p>43,04%</text:p>
          </table:table-cell>
          <table:table-cell office:value-type="percentage" office:value="7.0422535211267609E-2" table:formula="of:=(1/[.$F$22])*[.H22]" table:style-name="ce14">
            <text:p>7,04%</text:p>
          </table:table-cell>
          <table:table-cell office:value-type="percentage" office:value="0.49921752738654146" table:formula="of:=(1/[.$F$22])*[.I22]" table:style-name="ce14">
            <text:p>49,92%</text:p>
          </table:table-cell>
          <table:table-cell office:value-type="string" office:string-value="" table:formula="of:=IF(SUM([.G22:.I22])&lt;&gt;[.F22];&quot;total voix&lt;&gt;exp&quot;;&quot;&quot;)" table:style-name="ce8"/>
          <table:table-cell table:number-columns-repeated="16374" table:style-name="ce2"/>
        </table:table-row>
        <table:table-row table:style-name="ro4">
          <table:table-cell office:value-type="float" office:value="10" table:style-name="ce27">
            <text:p>10</text:p>
          </table:table-cell>
          <table:table-cell office:value-type="float" office:value="853" table:style-name="ce10">
            <text:p>853</text:p>
          </table:table-cell>
          <table:table-cell office:value-type="float" office:value="469" table:style-name="ce10">
            <text:p>46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60" table:style-name="ce10">
            <text:p>460</text:p>
          </table:table-cell>
          <table:table-cell office:value-type="float" office:value="213" table:style-name="ce10">
            <text:p>213</text:p>
          </table:table-cell>
          <table:table-cell office:value-type="float" office:value="41" table:style-name="ce10">
            <text:p>41</text:p>
          </table:table-cell>
          <table:table-cell office:value-type="float" office:value="206" table:style-name="ce10">
            <text:p>206</text:p>
          </table:table-cell>
          <table:table-cell office:value-type="string" office:string-value="" table:formula="of:=IF([.C24]-[.D24]-[.E24]&lt;&gt;[.F24];&quot;exp&lt;&gt;votants-nuls&amp;blancs&quot;;&quot;&quot;)" table:style-name="ce18"/>
          <table:table-cell table:number-columns-repeated="16374" table:style-name="ce3"/>
        </table:table-row>
        <table:table-row table:style-name="ro4">
          <table:table-cell office:value-type="string" table:style-name="ce28">
            <text:p>Ec MOULIN</text:p>
          </table:table-cell>
          <table:table-cell table:style-name="ce29"/>
          <table:table-cell office:value-type="percentage" office:value="0.54982415005861662" table:formula="of:=(1/[.B24])*[.C24]" table:style-name="ce30">
            <text:p>54,98%</text:p>
          </table:table-cell>
          <table:table-cell office:value-type="percentage" office:value="6.3965884861407248E-3" table:formula="of:=(1/[.C24])*[.D24]" table:style-name="ce30">
            <text:p>0,64%</text:p>
          </table:table-cell>
          <table:table-cell office:value-type="percentage" office:value="1.279317697228145E-2" table:formula="of:=(1/[.C24])*[.E24]" table:style-name="ce30">
            <text:p>1,28%</text:p>
          </table:table-cell>
          <table:table-cell office:value-type="percentage" office:value="0.98081023454157779" table:formula="of:=(1/[.C24])*[.F24]" table:style-name="ce30">
            <text:p>98,08%</text:p>
          </table:table-cell>
          <table:table-cell office:value-type="percentage" office:value="0.46304347826086956" table:formula="of:=(1/[.$F$24])*[.G24]" table:style-name="ce30">
            <text:p>46,30%</text:p>
          </table:table-cell>
          <table:table-cell office:value-type="percentage" office:value="8.9130434782608695E-2" table:formula="of:=(1/[.$F$24])*[.H24]" table:style-name="ce30">
            <text:p>8,91%</text:p>
          </table:table-cell>
          <table:table-cell office:value-type="percentage" office:value="0.44782608695652176" table:formula="of:=(1/[.$F$24])*[.I24]" table:style-name="ce30">
            <text:p>44,78%</text:p>
          </table:table-cell>
          <table:table-cell office:value-type="string" office:string-value="" table:formula="of:=IF(SUM([.G24:.I24])&lt;&gt;[.F24];&quot;total voix&lt;&gt;exp&quot;;&quot;&quot;)" table:style-name="ce8"/>
          <table:table-cell table:number-columns-repeated="16374" table:style-name="ce2"/>
        </table:table-row>
        <table:table-row table:style-name="ro4">
          <table:table-cell office:value-type="float" office:value="11" table:style-name="ce27">
            <text:p>11</text:p>
          </table:table-cell>
          <table:table-cell office:value-type="float" office:value="1009" table:style-name="ce10">
            <text:p>1 009</text:p>
          </table:table-cell>
          <table:table-cell office:value-type="float" office:value="558" table:style-name="ce10">
            <text:p>55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48" table:style-name="ce10">
            <text:p>548</text:p>
          </table:table-cell>
          <table:table-cell office:value-type="float" office:value="257" table:style-name="ce10">
            <text:p>257</text:p>
          </table:table-cell>
          <table:table-cell office:value-type="float" office:value="47" table:style-name="ce10">
            <text:p>47</text:p>
          </table:table-cell>
          <table:table-cell office:value-type="float" office:value="244" table:style-name="ce10">
            <text:p>244</text:p>
          </table:table-cell>
          <table:table-cell office:value-type="string" office:string-value="" table:formula="of:=IF([.C26]-[.D26]-[.E26]&lt;&gt;[.F26];&quot;exp&lt;&gt;votants-nuls&amp;blancs&quot;;&quot;&quot;)" table:style-name="ce18"/>
          <table:table-cell table:number-columns-repeated="16374" table:style-name="ce3"/>
        </table:table-row>
        <table:table-row table:style-name="ro4">
          <table:table-cell office:value-type="string" table:style-name="ce28">
            <text:p>Ec SIEYES</text:p>
          </table:table-cell>
          <table:table-cell table:style-name="ce29"/>
          <table:table-cell office:value-type="percentage" office:value="0.5530227948463825" table:formula="of:=(1/[.B26])*[.C26]" table:style-name="ce14">
            <text:p>55,30%</text:p>
          </table:table-cell>
          <table:table-cell office:value-type="percentage" office:value="7.1684587813620072E-3" table:formula="of:=(1/[.C26])*[.D26]" table:style-name="ce14">
            <text:p>0,72%</text:p>
          </table:table-cell>
          <table:table-cell office:value-type="percentage" office:value="1.0752688172043012E-2" table:formula="of:=(1/[.C26])*[.E26]" table:style-name="ce14">
            <text:p>1,08%</text:p>
          </table:table-cell>
          <table:table-cell office:value-type="percentage" office:value="0.98207885304659504" table:formula="of:=(1/[.C26])*[.F26]" table:style-name="ce14">
            <text:p>98,21%</text:p>
          </table:table-cell>
          <table:table-cell office:value-type="percentage" office:value="0.46897810218978103" table:formula="of:=(1/[.$F$26])*[.G26]" table:style-name="ce14">
            <text:p>46,90%</text:p>
          </table:table-cell>
          <table:table-cell office:value-type="percentage" office:value="8.5766423357664226E-2" table:formula="of:=(1/[.$F$26])*[.H26]" table:style-name="ce14">
            <text:p>8,58%</text:p>
          </table:table-cell>
          <table:table-cell office:value-type="percentage" office:value="0.44525547445255476" table:formula="of:=(1/[.$F$26])*[.I26]" table:style-name="ce14">
            <text:p>44,53%</text:p>
          </table:table-cell>
          <table:table-cell office:value-type="string" office:string-value="" table:formula="of:=IF(SUM([.G26:.I26])&lt;&gt;[.F26];&quot;total voix&lt;&gt;exp&quot;;&quot;&quot;)" table:style-name="ce8"/>
          <table:table-cell table:number-columns-repeated="16374" table:style-name="ce2"/>
        </table:table-row>
        <table:table-row table:style-name="ro4">
          <table:table-cell office:value-type="float" office:value="12" table:style-name="ce27">
            <text:p>12</text:p>
          </table:table-cell>
          <table:table-cell office:value-type="float" office:value="802" table:style-name="ce10">
            <text:p>802</text:p>
          </table:table-cell>
          <table:table-cell office:value-type="float" office:value="459" table:style-name="ce10">
            <text:p>459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48" table:style-name="ce10">
            <text:p>448</text:p>
          </table:table-cell>
          <table:table-cell office:value-type="float" office:value="213" table:style-name="ce10">
            <text:p>213</text:p>
          </table:table-cell>
          <table:table-cell office:value-type="float" office:value="36" table:style-name="ce10">
            <text:p>36</text:p>
          </table:table-cell>
          <table:table-cell office:value-type="float" office:value="199" table:style-name="ce10">
            <text:p>199</text:p>
          </table:table-cell>
          <table:table-cell office:value-type="string" office:string-value="" table:formula="of:=IF([.C28]-[.D28]-[.E28]&lt;&gt;[.F28];&quot;exp&lt;&gt;votants-nuls&amp;blancs&quot;;&quot;&quot;)" table:style-name="ce18"/>
          <table:table-cell table:number-columns-repeated="16374" table:style-name="ce3"/>
        </table:table-row>
        <table:table-row table:style-name="ro4">
          <table:table-cell office:value-type="string" table:style-name="ce28">
            <text:p>Ec AUGIERS</text:p>
          </table:table-cell>
          <table:table-cell table:style-name="ce29"/>
          <table:table-cell office:value-type="percentage" office:value="0.57231920199501241" table:formula="of:=(1/[.B28])*[.C28]" table:style-name="ce30">
            <text:p>57,23%</text:p>
          </table:table-cell>
          <table:table-cell office:value-type="percentage" office:value="1.525054466230937E-2" table:formula="of:=(1/[.C28])*[.D28]" table:style-name="ce30">
            <text:p>1,53%</text:p>
          </table:table-cell>
          <table:table-cell office:value-type="percentage" office:value="8.7145969498910684E-3" table:formula="of:=(1/[.C28])*[.E28]" table:style-name="ce30">
            <text:p>0,87%</text:p>
          </table:table-cell>
          <table:table-cell office:value-type="percentage" office:value="0.97603485838779969" table:formula="of:=(1/[.C28])*[.F28]" table:style-name="ce30">
            <text:p>97,60%</text:p>
          </table:table-cell>
          <table:table-cell office:value-type="percentage" office:value="0.47544642857142855" table:formula="of:=(1/[.$F$28])*[.G28]" table:style-name="ce30">
            <text:p>47,54%</text:p>
          </table:table-cell>
          <table:table-cell office:value-type="percentage" office:value="8.0357142857142849E-2" table:formula="of:=(1/[.$F$28])*[.H28]" table:style-name="ce30">
            <text:p>8,04%</text:p>
          </table:table-cell>
          <table:table-cell office:value-type="percentage" office:value="0.44419642857142855" table:formula="of:=(1/[.$F$28])*[.I28]" table:style-name="ce30">
            <text:p>44,42%</text:p>
          </table:table-cell>
          <table:table-cell office:value-type="string" office:string-value="" table:formula="of:=IF(SUM([.G28:.I28])&lt;&gt;[.F28];&quot;total voix&lt;&gt;exp&quot;;&quot;&quot;)" table:style-name="ce8"/>
          <table:table-cell table:number-columns-repeated="16374" table:style-name="ce2"/>
        </table:table-row>
        <table:table-row table:style-name="ro13">
          <table:table-cell office:value-type="string" table:style-name="ce31">
            <text:p>TOTAL DIGNE 2</text:p>
          </table:table-cell>
          <table:table-cell office:value-type="float" office:value="4625" table:formula="of:=[.B20]+[.B22]+[.B24]+[.B26]+[.B28]" table:style-name="ce9">
            <text:p>4 625</text:p>
          </table:table-cell>
          <table:table-cell office:value-type="float" office:value="2671" table:formula="of:=[.C20]+[.C22]+[.C24]+[.C26]+[.C28]" table:style-name="ce9">
            <text:p>2 671</text:p>
          </table:table-cell>
          <table:table-cell office:value-type="float" office:value="27" table:formula="of:=[.D20]+[.D22]+[.D24]+[.D26]+[.D28]" table:style-name="ce9">
            <text:p>27</text:p>
          </table:table-cell>
          <table:table-cell office:value-type="float" office:value="22" table:formula="of:=[.E20]+[.E22]+[.E24]+[.E26]+[.E28]" table:style-name="ce9">
            <text:p>22</text:p>
          </table:table-cell>
          <table:table-cell office:value-type="float" office:value="2622" table:formula="of:=[.F20]+[.F22]+[.F24]+[.F26]+[.F28]" table:style-name="ce9">
            <text:p>2 622</text:p>
          </table:table-cell>
          <table:table-cell office:value-type="float" office:value="1178" table:formula="of:=[.G20]+[.G22]+[.G24]+[.G26]+[.G28]" table:style-name="ce9">
            <text:p>1 178</text:p>
          </table:table-cell>
          <table:table-cell office:value-type="float" office:value="232" table:formula="of:=[.H20]+[.H22]+[.H24]+[.H26]+[.H28]" table:style-name="ce9">
            <text:p>232</text:p>
          </table:table-cell>
          <table:table-cell office:value-type="float" office:value="1212" table:formula="of:=[.I20]+[.I22]+[.I24]+[.I26]+[.I28]" table:style-name="ce9">
            <text:p>1 212</text:p>
          </table:table-cell>
          <table:table-cell table:style-name="ce17"/>
          <table:table-cell table:number-columns-repeated="16374" table:style-name="ce1"/>
        </table:table-row>
        <table:table-row table:style-name="ro4">
          <table:table-cell table:style-name="ce32"/>
          <table:table-cell table:style-name="ce34"/>
          <table:table-cell office:value-type="percentage" office:value="0.57751351351351354" table:formula="of:=(1/[.B30])*[.C30]" table:style-name="ce15">
            <text:p>57,75%</text:p>
          </table:table-cell>
          <table:table-cell office:value-type="percentage" office:value="1.0108573567952079E-2" table:formula="of:=(1/[.C30])*[.D30]" table:style-name="ce15">
            <text:p>1,01%</text:p>
          </table:table-cell>
          <table:table-cell office:value-type="percentage" office:value="8.2366154998128049E-3" table:formula="of:=(1/[.C30])*[.E30]" table:style-name="ce15">
            <text:p>0,82%</text:p>
          </table:table-cell>
          <table:table-cell office:value-type="percentage" office:value="0.98165481093223517" table:formula="of:=(1/[.C30])*[.F30]" table:style-name="ce15">
            <text:p>98,17%</text:p>
          </table:table-cell>
          <table:table-cell office:value-type="percentage" office:value="0.44927536231884058" table:formula="of:=(1/[.$F$30])*[.G30]" table:style-name="ce15">
            <text:p>44,93%</text:p>
          </table:table-cell>
          <table:table-cell office:value-type="percentage" office:value="8.8482074752097642E-2" table:formula="of:=(1/[.$F$30])*[.H30]" table:style-name="ce15">
            <text:p>8,85%</text:p>
          </table:table-cell>
          <table:table-cell office:value-type="percentage" office:value="0.4622425629290618" table:formula="of:=(1/[.$F$30])*[.I30]" table:style-name="ce15">
            <text:p>46,22%</text:p>
          </table:table-cell>
          <table:table-cell table:style-name="ce17"/>
          <table:table-cell table:number-columns-repeated="16374" table:style-name="ce1"/>
        </table:table-row>
        <table:table-row table:style-name="ro14">
          <table:table-cell office:value-type="string" table:style-name="ce38">
            <text:p>5% exprimés =<text:s text:c="3"/></text:p>
          </table:table-cell>
          <table:table-cell office:value-type="float" office:value="292.60000000000002" table:formula="of:=[.F2]*5/100" table:style-name="ce39">
            <text:p>292,6</text:p>
          </table:table-cell>
          <table:table-cell office:value-type="string" table:number-columns-spanned="4" table:number-rows-spanned="1" table:style-name="ce68">
            <text:p>Sièges au conseil municipal (33)</text:p>
          </table:table-cell>
          <table:covered-table-cell table:number-columns-repeated="3"/>
          <table:table-cell table:number-columns-repeated="3" table:style-name="ce41"/>
          <table:table-cell table:style-name="ce17"/>
          <table:table-cell table:number-columns-repeated="16374" table:style-name="ce1"/>
        </table:table-row>
        <table:table-row table:style-name="ro14">
          <table:table-cell table:number-columns-repeated="2"/>
          <table:table-cell office:value-type="string" table:number-columns-spanned="4" table:number-rows-spanned="1" table:style-name="ce68">
            <text:p>Sièges au conseil communautaire (21)</text:p>
          </table:table-cell>
          <table:covered-table-cell table:number-columns-repeated="3"/>
          <table:table-cell table:number-columns-repeated="3" table:style-name="ce41"/>
          <table:table-cell table:number-columns-repeated="16375"/>
        </table:table-row>
        <table:table-row table:style-name="ro8">
          <table:table-cell table:number-columns-repeated="2"/>
          <table:table-cell table:style-name="ce6"/>
          <table:table-cell table:number-columns-repeated="2" table:style-name="ce7"/>
          <table:table-cell table:number-columns-repeated="4" table:style-name="ce6"/>
          <table:table-cell table:number-columns-repeated="16375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Muni_T2_12122021.$A$1:Muni_T2_12122021.$I$33" table:base-cell-address="Muni_T2_1212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in" fo:margin-left="0.196850393700787in" fo:margin-right="0.196850393700787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/>
    </style:style>
    <style:style style:name="T2" style:family="text">
      <style:text-properties fo:color="#000000" style:font-name="Arial" style:font-name-asian="Arial" style:font-name-complex="Arial" fo:font-size="22pt" style:font-size-asian="22pt" style:font-size-complex="22pt"/>
    </style:style>
    <style:style style:name="T3" style:family="text"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T4" style:family="text"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 style:text-position="33%" style:font-family-generic="swiss"/>
    </style:style>
    <style:style style:name="T5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6" style:family="text">
      <style:text-properties fo:color="#000000" style:font-name="Arial" style:font-name-asian="Arial" style:font-name-complex="Arial" fo:font-size="18pt" style:font-size-asian="18pt" style:font-size-complex="18pt"/>
    </style:style>
    <style:style style:name="T7" style:family="text">
      <style:text-properties fo:color="#000000" style:font-name="Arial" style:font-name-asian="Arial" style:font-name-complex="Arial" fo:font-size="22pt" style:font-size-asian="22pt" style:font-size-complex="22pt"/>
    </style:style>
    <style:style style:name="T8" style:family="text"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T9" style:family="text"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 style:text-position="33%" style:font-family-generic="swiss"/>
    </style:style>
    <style:style style:name="T10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VILLE</text:span><text:span text:style-name="T1"> </text:span><text:span text:style-name="T1">DE</text:span><text:span text:style-name="T1"> </text:span><text:span text:style-name="T1">DIGNE-LES-BAINS</text:span></text:p>
        </style:region-left>
        <style:region-center>
          <text:p><text:span text:style-name="T2">ÉLECTIONS</text:span><text:span text:style-name="T2"> </text:span><text:span text:style-name="T2"><text:s/></text:span><text:span text:style-name="T2">MUNICIPALES</text:span><text:span text:style-name="T2"> </text:span><text:span text:style-name="T2">ET</text:span><text:span text:style-name="T2"> </text:span><text:span text:style-name="T2">COMMUNAUTAIRES</text:span></text:p>
        </style:region-center>
        <style:region-right>
          <text:p><text:span text:style-name="T3"><text:s/></text:span><text:span text:style-name="T3">05</text:span><text:span text:style-name="T3"> </text:span><text:span text:style-name="T3">décembre</text:span><text:span text:style-name="T3"> </text:span><text:span text:style-name="T3">2021</text:span><text:span text:style-name="T3"> </text:span><text:span text:style-name="T3">(1</text:span><text:span text:style-name="T4">er</text:span><text:span text:style-name="T3"> </text:span><text:span text:style-name="T3">tour)</text:span></text:p>
        </style:region-right>
      </style:header>
      <style:header-left style:display="false"/>
      <style:footer>
        <style:region-right>
          <text:p><text:span text:style-name="T5"><text:s text:c="4"/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6">VILLE</text:span><text:span text:style-name="T6"> </text:span><text:span text:style-name="T6">DE</text:span><text:span text:style-name="T6"> </text:span><text:span text:style-name="T6">DIGNE-LES-BAINS</text:span></text:p>
        </style:region-left>
        <style:region-center>
          <text:p><text:span text:style-name="T7">ÉLECTIONS</text:span><text:span text:style-name="T7"> </text:span><text:span text:style-name="T7"><text:s/></text:span><text:span text:style-name="T7">MUNICIPALES</text:span><text:span text:style-name="T7"> </text:span><text:span text:style-name="T7">ET</text:span><text:span text:style-name="T7"> </text:span><text:span text:style-name="T7">COMMUNAUTAIRES</text:span></text:p>
        </style:region-center>
        <style:region-right>
          <text:p><text:span text:style-name="T8"><text:s/></text:span><text:span text:style-name="T8">12/12/2021</text:span><text:span text:style-name="T8"> </text:span><text:span text:style-name="T8">(2</text:span><text:span text:style-name="T9">ème</text:span><text:span text:style-name="T8"> </text:span><text:span text:style-name="T8">tour)</text:span></text:p>
        </style:region-right>
      </style:header>
      <style:header-left style:display="false"/>
      <style:footer>
        <style:region-right>
          <text:p><text:span text:style-name="T10"><text:s text:c="4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AIRIE DE DIGNE LES BAINS</meta:initial-creator>
    <dc:creator>DEVILLELE Cyrille</dc:creator>
    <meta:creation-date>1997-05-15T16:22:16Z</meta:creation-date>
    <dc:date>2022-03-28T12:35:39Z</dc:date>
    <meta:print-date>2021-12-12T19:31:22Z</meta:print-date>
  </office:meta>
</office:document-meta>
</file>