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top" fo:background-color="#FF99CC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top" fo:background-color="#CC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CCFFFF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top" fo:background-color="#FF99CC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2">
      <style:table-cell-properties fo:border="thin solid #000000" style:vertical-align="top" fo:background-color="#CC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ext-properties style:font-name="Book Antiqua" style:font-name-asian="Book Antiqua" style:font-name-complex="Book Antiqua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BEEF3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fo:border="thin solid #000000" style:vertical-align="top" fo:background-color="#DBEEF3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#DBEEF3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style:vertical-align="automatic" fo:background-color="#FF99CC"/>
    </style:style>
    <style:style style:name="ce27" style:family="table-cell" style:parent-style-name="Default" style:data-style-name="N0">
      <style:table-cell-properties style:vertical-align="top" fo:background-color="#DBEEF3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background-color="#DBEEF3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style:vertical-align="automatic" fo:background-color="#FF99CC"/>
      <style:text-properties fo:color="#FF0000" style:font-family-generic="swiss"/>
    </style:style>
    <style:style style:name="ce30" style:family="table-cell" style:parent-style-name="Default" style:data-style-name="N0">
      <style:table-cell-properties style:vertical-align="automatic" fo:background-color="#FF99C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fo:background-color="#FF99CC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background-color="#DBEEF3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background-color="#FF99C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fo:background-color="#FF99CC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SSEPORTS_2014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PASSEPORTS DEPOSES TOUS SITES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emps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Dossiers déposés</text:p>
          </table:table-cell>
          <table:table-cell office:value-type="string" table:style-name="ce14">
            <text:p>Pourcentag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ée 2015</text:p>
          </table:table-cell>
          <table:table-cell office:value-type="string" table:style-name="ce5">
            <text:p>Mairie de NICE</text:p>
          </table:table-cell>
          <table:table-cell office:value-type="float" office:value="16978" table:formula="msoxl:=C19+C35+C51+C67+C83+C99+C115+C131+C147+C163+C179+C195" table:style-name="ce6">
            <text:p>16978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HOTEL DE VILLE</text:p>
          </table:table-cell>
          <table:table-cell office:value-type="float" office:value="2489" table:formula="msoxl:=C20+C36+C52+C68+C84+C100+C116+C132+C148+C164+C180+C196" table:style-name="ce6">
            <text:p>2489</text:p>
          </table:table-cell>
          <table:table-cell office:value-type="float" office:value="14.660148427376605" table:formula="msoxl:=C4*D3/C3" table:style-name="ce12">
            <text:p>14.66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ALBERT 1er / GABRIEL FAURE</text:p>
          </table:table-cell>
          <table:table-cell office:value-type="float" office:value="1881" table:formula="msoxl:=C21+C37+C53+C69+C85+C101+C117+C133+C149+C165+C181+C197" table:style-name="ce6">
            <text:p>1881</text:p>
          </table:table-cell>
          <table:table-cell office:value-type="float" office:value="11.079043468017435" table:formula="msoxl:=C5*D4/C4" table:style-name="ce13">
            <text:p>11.08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CAUCADE</text:p>
          </table:table-cell>
          <table:table-cell office:value-type="float" office:value="1171" table:formula="msoxl:=C22+C38+C54+C70+C86+C102+C118+C134+C150+C166+C182+C198" table:style-name="ce6">
            <text:p>1171</text:p>
          </table:table-cell>
          <table:table-cell office:value-type="float" office:value="6.897161031923666" table:formula="msoxl:=C6*D5/C5" table:style-name="ce12">
            <text:p>6.90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MAGNAN</text:p>
          </table:table-cell>
          <table:table-cell office:value-type="float" office:value="1449" table:formula="msoxl:=C23+C39+C55+C71+C87+C103+C119+C135+C151+C167+C183+C199" table:style-name="ce6">
            <text:p>1449</text:p>
          </table:table-cell>
          <table:table-cell office:value-type="float" office:value="8.5345741547885492" table:formula="msoxl:=C7*D6/C6" table:style-name="ce13">
            <text:p>8.53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PASTEUR BON VOYAGE</text:p>
          </table:table-cell>
          <table:table-cell office:value-type="float" office:value="593" table:formula="msoxl:=C24+C40+C56+C72+C88+C104+C120+C136+C152+C168+C184+C200" table:style-name="ce6">
            <text:p>593</text:p>
          </table:table-cell>
          <table:table-cell office:value-type="float" office:value="3.4927553304276122" table:formula="msoxl:=C8*D7/C7" table:style-name="ce12">
            <text:p>3.49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PORT REPUBLIQUE</text:p>
          </table:table-cell>
          <table:table-cell office:value-type="float" office:value="1232" table:formula="msoxl:=C25+C41+C57+C73+C89+C105+C121+C137+C153+C169+C185+C201" table:style-name="ce6">
            <text:p>1232</text:p>
          </table:table-cell>
          <table:table-cell office:value-type="float" office:value="7.2564495229120034" table:formula="msoxl:=C9*D8/C8" table:style-name="ce13">
            <text:p>7.26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RAY</text:p>
          </table:table-cell>
          <table:table-cell office:value-type="float" office:value="1550" table:formula="msoxl:=C26+C42+C58+C74+C90+C106+C122+C138+C154+C170+C186+C202" table:style-name="ce6">
            <text:p>1550</text:p>
          </table:table-cell>
          <table:table-cell office:value-type="float" office:value="9.1294616562610429" table:formula="msoxl:=C10*D9/C9" table:style-name="ce12">
            <text:p>9.13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SAINT AUGUSTIN</text:p>
          </table:table-cell>
          <table:table-cell office:value-type="float" office:value="893" table:formula="msoxl:=C27+C43+C59+C75+C91+C107+C123+C139+C155+C171+C187+C203" table:style-name="ce6">
            <text:p>893</text:p>
          </table:table-cell>
          <table:table-cell office:value-type="float" office:value="5.259747909058782" table:formula="msoxl:=C11*D10/C10" table:style-name="ce13">
            <text:p>5.26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SAINT ROMAN DE BELLET</text:p>
          </table:table-cell>
          <table:table-cell office:value-type="float" office:value="220" table:formula="msoxl:=C28+C44+C60+C76+C92+C108+C124+C140+C156+C172+C188+C204" table:style-name="ce6">
            <text:p>220</text:p>
          </table:table-cell>
          <table:table-cell office:value-type="float" office:value="1.2957945576628578" table:formula="msoxl:=C12*D11/C11" table:style-name="ce12">
            <text:p>1.30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SAINT ROCH</text:p>
          </table:table-cell>
          <table:table-cell office:value-type="float" office:value="836" table:formula="msoxl:=C29+C45+C61+C77+C93+C109+C125+C141+C157+C173+C189+C205" table:style-name="ce6">
            <text:p>836</text:p>
          </table:table-cell>
          <table:table-cell office:value-type="float" office:value="4.9240193191188597" table:formula="msoxl:=C13*D12/C12" table:style-name="ce13">
            <text:p>4.92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THIOLE</text:p>
          </table:table-cell>
          <table:table-cell office:value-type="float" office:value="2298" table:formula="msoxl:=C30+C46+C62+C78+C94+C110+C126+C142+C158+C174+C190+C206" table:style-name="ce6">
            <text:p>2298</text:p>
          </table:table-cell>
          <table:table-cell office:value-type="float" office:value="13.535163152314761" table:formula="msoxl:=C14*D13/C13" table:style-name="ce12">
            <text:p>13.54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TROIS COLLINES</text:p>
          </table:table-cell>
          <table:table-cell office:value-type="float" office:value="730" table:formula="msoxl:=C31+C47+C63+C79+C95+C111+C127+C143+C159+C175+C191+C207" table:style-name="ce6">
            <text:p>730</text:p>
          </table:table-cell>
          <table:table-cell office:value-type="float" office:value="4.2996819413358462" table:formula="msoxl:=C15*D14/C14" table:style-name="ce22">
            <text:p>4.30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8">
            <text:p>ARIANE</text:p>
          </table:table-cell>
          <table:table-cell office:value-type="float" office:value="857" table:formula="msoxl:=C32+C48+C64+C80+C96+C112+C128+C144+C160+C176+C192+C208" table:style-name="ce6">
            <text:p>857</text:p>
          </table:table-cell>
          <table:table-cell office:value-type="float" office:value="5.0477087996230416" table:formula="msoxl:=C16*D15/C15" table:style-name="ce12">
            <text:p>5.05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463" table:formula="msoxl:=C33+C49+C65+C81+C97+C113+C129+C145+C161+C177+C193+C209" table:style-name="ce6">
            <text:p>463</text:p>
          </table:table-cell>
          <table:table-cell office:value-type="float" office:value="2.7270585463541051" table:formula="msoxl:=C17*D15/C15" table:style-name="ce13">
            <text:p>2.73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316" table:formula="msoxl:=C34+C50+C66+C82+C98+C114+C130+C146+C162+C178+C194+C210" table:style-name="ce6">
            <text:p>316</text:p>
          </table:table-cell>
          <table:table-cell office:value-type="float" office:value="1.8612321828248322" table:formula="msoxl:=C18*D16/C16" table:style-name="ce25">
            <text:p>1.8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1/2015</text:p>
          </table:table-cell>
          <table:table-cell office:value-type="string" table:style-name="ce5">
            <text:p>Mairie de NICE</text:p>
          </table:table-cell>
          <table:table-cell office:value-type="float" office:value="2184" table:formula="msoxl:=SUM(C20:C34)" table:style-name="ce6">
            <text:p>2184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371" table:style-name="ce9">
            <text:p>371</text:p>
          </table:table-cell>
          <table:table-cell office:value-type="float" office:value="16.987179487179485" table:formula="msoxl:=C20*D19/C19" table:style-name="ce12">
            <text:p>16.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65" table:style-name="ce3">
            <text:p>265</text:p>
          </table:table-cell>
          <table:table-cell office:value-type="float" office:value="12.133699633699631" table:formula="msoxl:=C21*D20/C20" table:style-name="ce13">
            <text:p>12.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77" table:style-name="ce9">
            <text:p>177</text:p>
          </table:table-cell>
          <table:table-cell office:value-type="float" office:value="8.1043956043956022" table:formula="msoxl:=C22*D21/C21" table:style-name="ce12">
            <text:p>8.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174" table:style-name="ce3">
            <text:p>174</text:p>
          </table:table-cell>
          <table:table-cell office:value-type="float" office:value="7.9670329670329654" table:formula="msoxl:=C23*D22/C22" table:style-name="ce13">
            <text:p>7.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58" table:style-name="ce9">
            <text:p>58</text:p>
          </table:table-cell>
          <table:table-cell office:value-type="float" office:value="2.6556776556776551" table:formula="msoxl:=C24*D23/C23" table:style-name="ce12">
            <text:p>2.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69" table:style-name="ce3">
            <text:p>169</text:p>
          </table:table-cell>
          <table:table-cell office:value-type="float" office:value="7.7380952380952372" table:formula="msoxl:=C25*D24/C24" table:style-name="ce13">
            <text:p>7.7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07" table:style-name="ce9">
            <text:p>207</text:p>
          </table:table-cell>
          <table:table-cell office:value-type="float" office:value="9.4780219780219781" table:formula="msoxl:=C26*D25/C25" table:style-name="ce12">
            <text:p>9.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09" table:style-name="ce3">
            <text:p>109</text:p>
          </table:table-cell>
          <table:table-cell office:value-type="float" office:value="4.9908424908424909" table:formula="msoxl:=C27*D26/C26" table:style-name="ce13">
            <text:p>4.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37" table:style-name="ce9">
            <text:p>37</text:p>
          </table:table-cell>
          <table:table-cell office:value-type="float" office:value="1.6941391941391943" table:formula="msoxl:=C28*D27/C27" table:style-name="ce12">
            <text:p>1.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97" table:style-name="ce3">
            <text:p>97</text:p>
          </table:table-cell>
          <table:table-cell office:value-type="float" office:value="4.4413919413919416" table:formula="msoxl:=C29*D28/C28" table:style-name="ce13">
            <text:p>4.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279" table:style-name="ce9">
            <text:p>279</text:p>
          </table:table-cell>
          <table:table-cell office:value-type="float" office:value="12.774725274725276" table:formula="msoxl:=C30*D29/C29" table:style-name="ce12">
            <text:p>12.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86" table:style-name="ce3">
            <text:p>86</text:p>
          </table:table-cell>
          <table:table-cell office:value-type="float" office:value="3.9377289377289375" table:formula="msoxl:=C31*D30/C30" table:style-name="ce13">
            <text:p>3.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office:value-type="float" office:value="61" table:style-name="ce9">
            <text:p>61</text:p>
          </table:table-cell>
          <table:table-cell office:value-type="float" office:value="2.7930402930402929" table:formula="msoxl:=C32*D31/C31" table:style-name="ce12">
            <text:p>2.79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64" table:style-name="ce21">
            <text:p>64</text:p>
          </table:table-cell>
          <table:table-cell office:value-type="float" office:value="2.9304029304029302" table:formula="msoxl:=C33*D32/C32" table:style-name="ce22">
            <text:p>2.93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30" table:style-name="ce24">
            <text:p>30</text:p>
          </table:table-cell>
          <table:table-cell office:value-type="float" office:value="1.3736263736263736" table:formula="msoxl:=C34*D33/C33" table:style-name="ce22">
            <text:p>1.37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2/2015</text:p>
          </table:table-cell>
          <table:table-cell office:value-type="string" table:style-name="ce5">
            <text:p>Mairie de NICE</text:p>
          </table:table-cell>
          <table:table-cell office:value-type="float" office:value="2268" table:formula="msoxl:=SUM(C36:C50)" table:style-name="ce6">
            <text:p>2268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392" table:style-name="ce9">
            <text:p>392</text:p>
          </table:table-cell>
          <table:table-cell office:value-type="float" office:value="17.283950617283949" table:formula="msoxl:=C36*D35/C35" table:style-name="ce12">
            <text:p>17.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38" table:style-name="ce3">
            <text:p>238</text:p>
          </table:table-cell>
          <table:table-cell office:value-type="float" office:value="10.493827160493826" table:formula="msoxl:=C37*D36/C36" table:style-name="ce13">
            <text:p>10.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90" table:style-name="ce9">
            <text:p>190</text:p>
          </table:table-cell>
          <table:table-cell office:value-type="float" office:value="8.3774250440917086" table:formula="msoxl:=C38*D37/C37" table:style-name="ce12">
            <text:p>8.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177" table:style-name="ce3">
            <text:p>177</text:p>
          </table:table-cell>
          <table:table-cell office:value-type="float" office:value="7.8042328042328029" table:formula="msoxl:=C39*D38/C38" table:style-name="ce13">
            <text:p>7.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68" table:style-name="ce9">
            <text:p>68</text:p>
          </table:table-cell>
          <table:table-cell office:value-type="float" office:value="2.9982363315696641" table:formula="msoxl:=C40*D39/C39" table:style-name="ce12">
            <text:p>3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86" table:style-name="ce3">
            <text:p>186</text:p>
          </table:table-cell>
          <table:table-cell office:value-type="float" office:value="8.2010582010581992" table:formula="msoxl:=C41*D40/C40" table:style-name="ce13">
            <text:p>8.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07" table:style-name="ce9">
            <text:p>207</text:p>
          </table:table-cell>
          <table:table-cell office:value-type="float" office:value="9.1269841269841248" table:formula="msoxl:=C42*D41/C41" table:style-name="ce12">
            <text:p>9.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95" table:style-name="ce3">
            <text:p>95</text:p>
          </table:table-cell>
          <table:table-cell office:value-type="float" office:value="4.1887125220458543" table:formula="msoxl:=C43*D42/C42" table:style-name="ce13">
            <text:p>4.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39" table:style-name="ce9">
            <text:p>39</text:p>
          </table:table-cell>
          <table:table-cell office:value-type="float" office:value="1.7195767195767193" table:formula="msoxl:=C44*D43/C43" table:style-name="ce12">
            <text:p>1.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110" table:style-name="ce3">
            <text:p>110</text:p>
          </table:table-cell>
          <table:table-cell office:value-type="float" office:value="4.8500881834215166" table:formula="msoxl:=C45*D44/C44" table:style-name="ce13">
            <text:p>4.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280" table:style-name="ce9">
            <text:p>280</text:p>
          </table:table-cell>
          <table:table-cell office:value-type="float" office:value="12.345679012345679" table:formula="msoxl:=C46*D45/C45" table:style-name="ce12">
            <text:p>12.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04" table:style-name="ce3">
            <text:p>104</text:p>
          </table:table-cell>
          <table:table-cell office:value-type="float" office:value="4.5855379188712524" table:formula="msoxl:=C47*D46/C46" table:style-name="ce13">
            <text:p>4.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office:value-type="float" office:value="86" table:style-name="ce9">
            <text:p>86</text:p>
          </table:table-cell>
          <table:table-cell office:value-type="float" office:value="3.7918871252204585" table:formula="msoxl:=C48*D47/C47" table:style-name="ce12">
            <text:p>3.79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59" table:style-name="ce21">
            <text:p>59</text:p>
          </table:table-cell>
          <table:table-cell office:value-type="float" office:value="2.6014109347442678" table:formula="msoxl:=C49*D48/C48" table:style-name="ce22">
            <text:p>2.60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37" table:style-name="ce24">
            <text:p>37</text:p>
          </table:table-cell>
          <table:table-cell office:value-type="float" office:value="1.6313932980599646" table:formula="msoxl:=C50*D49/C49" table:style-name="ce22">
            <text:p>1.6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3/2015</text:p>
          </table:table-cell>
          <table:table-cell office:value-type="string" table:style-name="ce5">
            <text:p>Mairie de NICE</text:p>
          </table:table-cell>
          <table:table-cell office:value-type="float" office:value="2919" table:formula="msoxl:=SUM(C52:C66)" table:style-name="ce6">
            <text:p>2919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481" table:style-name="ce9">
            <text:p>481</text:p>
          </table:table-cell>
          <table:table-cell office:value-type="float" office:value="16.478245974648853" table:formula="msoxl:=C52*D51/C51" table:style-name="ce12">
            <text:p>16.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326" table:style-name="ce3">
            <text:p>326</text:p>
          </table:table-cell>
          <table:table-cell office:value-type="float" office:value="11.168208290510449" table:formula="msoxl:=C53*D52/C52" table:style-name="ce13">
            <text:p>11.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225" table:style-name="ce9">
            <text:p>225</text:p>
          </table:table-cell>
          <table:table-cell office:value-type="float" office:value="7.7081192189105865" table:formula="msoxl:=C54*D53/C53" table:style-name="ce12">
            <text:p>7.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232" table:style-name="ce3">
            <text:p>232</text:p>
          </table:table-cell>
          <table:table-cell office:value-type="float" office:value="7.947927372387805" table:formula="msoxl:=C55*D54/C54" table:style-name="ce13">
            <text:p>7.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105" table:style-name="ce9">
            <text:p>105</text:p>
          </table:table-cell>
          <table:table-cell office:value-type="float" office:value="3.5971223021582737" table:formula="msoxl:=C56*D55/C55" table:style-name="ce12">
            <text:p>3.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86" table:style-name="ce3">
            <text:p>186</text:p>
          </table:table-cell>
          <table:table-cell office:value-type="float" office:value="6.3720452209660845" table:formula="msoxl:=C57*D56/C56" table:style-name="ce13">
            <text:p>6.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83" table:style-name="ce9">
            <text:p>283</text:p>
          </table:table-cell>
          <table:table-cell office:value-type="float" office:value="9.695101062007538" table:formula="msoxl:=C58*D57/C57" table:style-name="ce12">
            <text:p>9.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28" table:style-name="ce3">
            <text:p>128</text:p>
          </table:table-cell>
          <table:table-cell office:value-type="float" office:value="4.3850633778691339" table:formula="msoxl:=C59*D58/C58" table:style-name="ce13">
            <text:p>4.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39" table:style-name="ce9">
            <text:p>39</text:p>
          </table:table-cell>
          <table:table-cell office:value-type="float" office:value="1.3360739979445018" table:formula="msoxl:=C60*D59/C59" table:style-name="ce12">
            <text:p>1.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138" table:style-name="ce3">
            <text:p>138</text:p>
          </table:table-cell>
          <table:table-cell office:value-type="float" office:value="4.7276464542651597" table:formula="msoxl:=C61*D60/C60" table:style-name="ce13">
            <text:p>4.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381" table:style-name="ce9">
            <text:p>381</text:p>
          </table:table-cell>
          <table:table-cell office:value-type="float" office:value="13.052415210688594" table:formula="msoxl:=C62*D61/C61" table:style-name="ce12">
            <text:p>13.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32" table:style-name="ce3">
            <text:p>132</text:p>
          </table:table-cell>
          <table:table-cell office:value-type="float" office:value="4.5220966084275442" table:formula="msoxl:=C63*D62/C62" table:style-name="ce13">
            <text:p>4.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RIANE</text:p>
          </table:table-cell>
          <table:table-cell office:value-type="float" office:value="123" table:style-name="ce9">
            <text:p>123</text:p>
          </table:table-cell>
          <table:table-cell office:value-type="float" office:value="4.2137718396711206" table:formula="msoxl:=C64*D63/C63" table:style-name="ce12">
            <text:p>4.21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79" table:style-name="ce19">
            <text:p>79</text:p>
          </table:table-cell>
          <table:table-cell office:value-type="float" office:value="2.7064063035286057" table:formula="msoxl:=C65*D64/C64" table:style-name="ce13">
            <text:p>2.71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61" table:style-name="ce24">
            <text:p>61</text:p>
          </table:table-cell>
          <table:table-cell office:value-type="float" office:value="2.0897567660157588" table:formula="msoxl:=C66*D65/C65" table:style-name="ce13">
            <text:p>2.09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4/2015</text:p>
          </table:table-cell>
          <table:table-cell office:value-type="string" table:style-name="ce5">
            <text:p>Mairie de NICE</text:p>
          </table:table-cell>
          <table:table-cell office:value-type="float" office:value="2528" table:formula="msoxl:=SUM(C68:C82)" table:style-name="ce6">
            <text:p>2528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351" table:style-name="ce9">
            <text:p>351</text:p>
          </table:table-cell>
          <table:table-cell office:value-type="float" office:value="13.884493670886076" table:formula="msoxl:=C68*D67/C67" table:style-name="ce12">
            <text:p>13.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90" table:style-name="ce3">
            <text:p>290</text:p>
          </table:table-cell>
          <table:table-cell office:value-type="float" office:value="11.471518987341772" table:formula="msoxl:=C69*D68/C68" table:style-name="ce13">
            <text:p>11.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69" table:style-name="ce9">
            <text:p>169</text:p>
          </table:table-cell>
          <table:table-cell office:value-type="float" office:value="6.6851265822784818" table:formula="msoxl:=C70*D69/C69" table:style-name="ce12">
            <text:p>6.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218" table:style-name="ce3">
            <text:p>218</text:p>
          </table:table-cell>
          <table:table-cell office:value-type="float" office:value="8.6234177215189884" table:formula="msoxl:=C71*D70/C70" table:style-name="ce13">
            <text:p>8.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99" table:style-name="ce9">
            <text:p>99</text:p>
          </table:table-cell>
          <table:table-cell office:value-type="float" office:value="3.9161392405063293" table:formula="msoxl:=C72*D71/C71" table:style-name="ce12">
            <text:p>3.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89" table:style-name="ce3">
            <text:p>189</text:p>
          </table:table-cell>
          <table:table-cell office:value-type="float" office:value="7.4762658227848107" table:formula="msoxl:=C73*D72/C72" table:style-name="ce13">
            <text:p>7.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20" table:style-name="ce9">
            <text:p>220</text:p>
          </table:table-cell>
          <table:table-cell office:value-type="float" office:value="8.7025316455696213" table:formula="msoxl:=C74*D73/C73" table:style-name="ce12">
            <text:p>8.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48" table:style-name="ce3">
            <text:p>148</text:p>
          </table:table-cell>
          <table:table-cell office:value-type="float" office:value="5.8544303797468356" table:formula="msoxl:=C75*D74/C74" table:style-name="ce13">
            <text:p>5.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22" table:style-name="ce9">
            <text:p>22</text:p>
          </table:table-cell>
          <table:table-cell office:value-type="float" office:value="0.870253164556962" table:formula="msoxl:=C76*D75/C75" table:style-name="ce12">
            <text:p>0.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127" table:style-name="ce3">
            <text:p>127</text:p>
          </table:table-cell>
          <table:table-cell office:value-type="float" office:value="5.0237341772151902" table:formula="msoxl:=C77*D76/C76" table:style-name="ce13">
            <text:p>5.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333" table:style-name="ce9">
            <text:p>333</text:p>
          </table:table-cell>
          <table:table-cell office:value-type="float" office:value="13.17246835443038" table:formula="msoxl:=C78*D77/C77" table:style-name="ce12">
            <text:p>13.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02" table:style-name="ce3">
            <text:p>102</text:p>
          </table:table-cell>
          <table:table-cell office:value-type="float" office:value="4.0348101265822782" table:formula="msoxl:=C79*D78/C78" table:style-name="ce13">
            <text:p>4.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RIANE</text:p>
          </table:table-cell>
          <table:table-cell office:value-type="float" office:value="136" table:style-name="ce9">
            <text:p>136</text:p>
          </table:table-cell>
          <table:table-cell office:value-type="float" office:value="5.3797468354430373" table:formula="msoxl:=C80*D79/C79" table:style-name="ce12">
            <text:p>5.38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74" table:style-name="ce19">
            <text:p>74</text:p>
          </table:table-cell>
          <table:table-cell office:value-type="float" office:value="2.9272151898734173" table:formula="msoxl:=C81*D80/C80" table:style-name="ce22">
            <text:p>2.93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50" table:style-name="ce24">
            <text:p>50</text:p>
          </table:table-cell>
          <table:table-cell office:value-type="float" office:value="1.9778481012658224" table:formula="msoxl:=C82*D81/C81" table:style-name="ce22">
            <text:p>1.98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5/2015</text:p>
          </table:table-cell>
          <table:table-cell office:value-type="string" table:style-name="ce5">
            <text:p>Mairie de NICE</text:p>
          </table:table-cell>
          <table:table-cell office:value-type="float" office:value="2015" table:formula="msoxl:=SUM(C84:C98)" table:style-name="ce6">
            <text:p>2015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245" table:style-name="ce9">
            <text:p>245</text:p>
          </table:table-cell>
          <table:table-cell office:value-type="float" office:value="12.158808933002481" table:formula="msoxl:=C84*D83/C83" table:style-name="ce12">
            <text:p>12.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35" table:style-name="ce3">
            <text:p>235</text:p>
          </table:table-cell>
          <table:table-cell office:value-type="float" office:value="11.662531017369727" table:formula="msoxl:=C85*D84/C84" table:style-name="ce13">
            <text:p>11.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14" table:style-name="ce9">
            <text:p>114</text:p>
          </table:table-cell>
          <table:table-cell office:value-type="float" office:value="5.6575682382133987" table:formula="msoxl:=C86*D85/C85" table:style-name="ce12">
            <text:p>5.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196" table:style-name="ce3">
            <text:p>196</text:p>
          </table:table-cell>
          <table:table-cell office:value-type="float" office:value="9.7270471464019828" table:formula="msoxl:=C87*D86/C86" table:style-name="ce13">
            <text:p>9.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77" table:style-name="ce9">
            <text:p>77</text:p>
          </table:table-cell>
          <table:table-cell office:value-type="float" office:value="3.8213399503722072" table:formula="msoxl:=C88*D87/C87" table:style-name="ce12">
            <text:p>3.8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29" table:style-name="ce3">
            <text:p>129</text:p>
          </table:table-cell>
          <table:table-cell office:value-type="float" office:value="6.4019851116625288" table:formula="msoxl:=C89*D88/C88" table:style-name="ce13">
            <text:p>6.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181" table:style-name="ce9">
            <text:p>181</text:p>
          </table:table-cell>
          <table:table-cell office:value-type="float" office:value="8.9826302729528518" table:formula="msoxl:=C90*D89/C89" table:style-name="ce12">
            <text:p>8.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16" table:style-name="ce3">
            <text:p>116</text:p>
          </table:table-cell>
          <table:table-cell office:value-type="float" office:value="5.7568238213399487" table:formula="msoxl:=C91*D90/C90" table:style-name="ce13">
            <text:p>5.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31" table:style-name="ce9">
            <text:p>31</text:p>
          </table:table-cell>
          <table:table-cell office:value-type="float" office:value="1.5384615384615381" table:formula="msoxl:=C92*D91/C91" table:style-name="ce12">
            <text:p>1.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97" table:style-name="ce3">
            <text:p>97</text:p>
          </table:table-cell>
          <table:table-cell office:value-type="float" office:value="4.8138957816377159" table:formula="msoxl:=C93*D92/C92" table:style-name="ce13">
            <text:p>4.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288" table:style-name="ce9">
            <text:p>288</text:p>
          </table:table-cell>
          <table:table-cell office:value-type="float" office:value="14.292803970223323" table:formula="msoxl:=C94*D93/C93" table:style-name="ce12">
            <text:p>14.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01" table:style-name="ce3">
            <text:p>101</text:p>
          </table:table-cell>
          <table:table-cell office:value-type="float" office:value="5.0124069478908186" table:formula="msoxl:=C95*D94/C94" table:style-name="ce13">
            <text:p>5.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RIANE</text:p>
          </table:table-cell>
          <table:table-cell office:value-type="float" office:value="117" table:style-name="ce9">
            <text:p>117</text:p>
          </table:table-cell>
          <table:table-cell office:value-type="float" office:value="5.8064516129032251" table:formula="msoxl:=C96*D95/C95" table:style-name="ce12">
            <text:p>5.81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49" table:style-name="ce19">
            <text:p>49</text:p>
          </table:table-cell>
          <table:table-cell office:value-type="float" office:value="2.4317617866004961" table:formula="msoxl:=C97*D96/C96" table:style-name="ce22">
            <text:p>2.43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39" table:style-name="ce24">
            <text:p>39</text:p>
          </table:table-cell>
          <table:table-cell office:value-type="float" office:value="1.9354838709677418" table:formula="msoxl:=C98*D97/C97" table:style-name="ce22">
            <text:p>1.9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6/2015</text:p>
          </table:table-cell>
          <table:table-cell office:value-type="string" table:style-name="ce5">
            <text:p>Mairie de NICE</text:p>
          </table:table-cell>
          <table:table-cell office:value-type="float" office:value="2885" table:formula="msoxl:=SUM(C100:C114)" table:style-name="ce6">
            <text:p>2885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360" table:style-name="ce9">
            <text:p>360</text:p>
          </table:table-cell>
          <table:table-cell office:value-type="float" office:value="12.478336221837088" table:formula="msoxl:=C100*D99/C99" table:style-name="ce12">
            <text:p>12.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87" table:style-name="ce3">
            <text:p>287</text:p>
          </table:table-cell>
          <table:table-cell office:value-type="float" office:value="9.9480069324090117" table:formula="msoxl:=C101*D100/C100" table:style-name="ce13">
            <text:p>9.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82" table:style-name="ce9">
            <text:p>182</text:p>
          </table:table-cell>
          <table:table-cell office:value-type="float" office:value="6.3084922010398605" table:formula="msoxl:=C102*D101/C101" table:style-name="ce12">
            <text:p>6.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280" table:style-name="ce3">
            <text:p>280</text:p>
          </table:table-cell>
          <table:table-cell office:value-type="float" office:value="9.7053726169844019" table:formula="msoxl:=C103*D102/C102" table:style-name="ce13">
            <text:p>9.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114" table:style-name="ce9">
            <text:p>114</text:p>
          </table:table-cell>
          <table:table-cell office:value-type="float" office:value="3.9514731369150775" table:formula="msoxl:=C104*D103/C103" table:style-name="ce12">
            <text:p>3.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228" table:style-name="ce3">
            <text:p>228</text:p>
          </table:table-cell>
          <table:table-cell office:value-type="float" office:value="7.902946273830155" table:formula="msoxl:=C105*D104/C104" table:style-name="ce13">
            <text:p>7.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48" table:style-name="ce9">
            <text:p>248</text:p>
          </table:table-cell>
          <table:table-cell office:value-type="float" office:value="8.5961871750433261" table:formula="msoxl:=C106*D105/C105" table:style-name="ce12">
            <text:p>8.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67" table:style-name="ce3">
            <text:p>167</text:p>
          </table:table-cell>
          <table:table-cell office:value-type="float" office:value="5.7885615251299818" table:formula="msoxl:=C107*D106/C106" table:style-name="ce13">
            <text:p>5.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39" table:style-name="ce9">
            <text:p>39</text:p>
          </table:table-cell>
          <table:table-cell office:value-type="float" office:value="1.3518197573656845" table:formula="msoxl:=C108*D107/C107" table:style-name="ce12">
            <text:p>1.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150" table:style-name="ce3">
            <text:p>150</text:p>
          </table:table-cell>
          <table:table-cell office:value-type="float" office:value="5.1993067590987865" table:formula="msoxl:=C109*D108/C108" table:style-name="ce13">
            <text:p>5.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398" table:style-name="ce9">
            <text:p>398</text:p>
          </table:table-cell>
          <table:table-cell office:value-type="float" office:value="13.795493934142113" table:formula="msoxl:=C110*D109/C109" table:style-name="ce12">
            <text:p>13.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01" table:style-name="ce3">
            <text:p>101</text:p>
          </table:table-cell>
          <table:table-cell office:value-type="float" office:value="3.5008665511265162" table:formula="msoxl:=C111*D110/C110" table:style-name="ce13">
            <text:p>3.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RIANE</text:p>
          </table:table-cell>
          <table:table-cell office:value-type="float" office:value="184" table:style-name="ce9">
            <text:p>184</text:p>
          </table:table-cell>
          <table:table-cell office:value-type="float" office:value="6.377816291161178" table:formula="msoxl:=C112*D111/C111" table:style-name="ce12">
            <text:p>6.38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86" table:style-name="ce19">
            <text:p>86</text:p>
          </table:table-cell>
          <table:table-cell office:value-type="float" office:value="2.9809358752166379" table:formula="msoxl:=C113*D112/C112" table:style-name="ce22">
            <text:p>2.98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61" table:style-name="ce24">
            <text:p>61</text:p>
          </table:table-cell>
          <table:table-cell office:value-type="float" office:value="2.1143847487001732" table:formula="msoxl:=C114*D113/C113" table:style-name="ce12">
            <text:p>2.1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38">
            <text:p>Mois 07/2015</text:p>
          </table:table-cell>
          <table:table-cell office:value-type="string" table:style-name="ce5">
            <text:p>Mairie de NICE</text:p>
          </table:table-cell>
          <table:table-cell office:value-type="float" office:value="2179" table:formula="msoxl:=SUM(C116:C130)" table:style-name="ce6">
            <text:p>2179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office:value-type="float" office:value="289" table:style-name="ce9">
            <text:p>289</text:p>
          </table:table-cell>
          <table:table-cell office:value-type="float" office:value="13.262964662689306" table:formula="msoxl:=C116*D115/C115" table:style-name="ce12">
            <text:p>13.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office:value-type="float" office:value="240" table:style-name="ce3">
            <text:p>240</text:p>
          </table:table-cell>
          <table:table-cell office:value-type="float" office:value="11.01422670949977" table:formula="msoxl:=C117*D116/C116" table:style-name="ce13">
            <text:p>11.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office:value-type="float" office:value="114" table:style-name="ce9">
            <text:p>114</text:p>
          </table:table-cell>
          <table:table-cell office:value-type="float" office:value="5.231757687012391" table:formula="msoxl:=C118*D117/C117" table:style-name="ce12">
            <text:p>5.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office:value-type="float" office:value="172" table:style-name="ce3">
            <text:p>172</text:p>
          </table:table-cell>
          <table:table-cell office:value-type="float" office:value="7.8935291418081688" table:formula="msoxl:=C119*D118/C118" table:style-name="ce13">
            <text:p>7.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office:value-type="float" office:value="72" table:style-name="ce9">
            <text:p>72</text:p>
          </table:table-cell>
          <table:table-cell office:value-type="float" office:value="3.3042680128499309" table:formula="msoxl:=C120*D119/C119" table:style-name="ce12">
            <text:p>3.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office:value-type="float" office:value="145" table:style-name="ce3">
            <text:p>145</text:p>
          </table:table-cell>
          <table:table-cell office:value-type="float" office:value="6.6544286369894445" table:formula="msoxl:=C121*D120/C120" table:style-name="ce13">
            <text:p>6.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office:value-type="float" office:value="204" table:style-name="ce9">
            <text:p>204</text:p>
          </table:table-cell>
          <table:table-cell office:value-type="float" office:value="9.3620927030748042" table:formula="msoxl:=C122*D121/C121" table:style-name="ce12">
            <text:p>9.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office:value-type="float" office:value="130" table:style-name="ce3">
            <text:p>130</text:p>
          </table:table-cell>
          <table:table-cell office:value-type="float" office:value="5.9660394676457091" table:formula="msoxl:=C123*D122/C122" table:style-name="ce13">
            <text:p>5.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office:value-type="float" office:value="13" table:style-name="ce9">
            <text:p>13</text:p>
          </table:table-cell>
          <table:table-cell office:value-type="float" office:value="0.59660394676457085" table:formula="msoxl:=C124*D123/C123" table:style-name="ce12">
            <text:p>0.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office:value-type="float" office:value="117" table:style-name="ce3">
            <text:p>117</text:p>
          </table:table-cell>
          <table:table-cell office:value-type="float" office:value="5.3694355208811384" table:formula="msoxl:=C125*D124/C124" table:style-name="ce13">
            <text:p>5.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office:value-type="float" office:value="339" table:style-name="ce9">
            <text:p>339</text:p>
          </table:table-cell>
          <table:table-cell office:value-type="float" office:value="15.557595227168427" table:formula="msoxl:=C126*D125/C125" table:style-name="ce12">
            <text:p>15.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office:value-type="float" office:value="104" table:style-name="ce3">
            <text:p>104</text:p>
          </table:table-cell>
          <table:table-cell office:value-type="float" office:value="4.7728315741165677" table:formula="msoxl:=C127*D126/C126" table:style-name="ce13">
            <text:p>4.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RIANE</text:p>
          </table:table-cell>
          <table:table-cell office:value-type="float" office:value="150" table:style-name="ce9">
            <text:p>150</text:p>
          </table:table-cell>
          <table:table-cell office:value-type="float" office:value="6.8838916934373575" table:formula="msoxl:=C128*D127/C127" table:style-name="ce12">
            <text:p>6.88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4">
            <text:p>GAMBETTA/ ST PHILIPPE</text:p>
          </table:table-cell>
          <table:table-cell office:value-type="float" office:value="52" table:style-name="ce19">
            <text:p>52</text:p>
          </table:table-cell>
          <table:table-cell office:value-type="float" office:value="2.3864157870582838" table:formula="msoxl:=C129*D128/C128" table:style-name="ce22">
            <text:p>2.39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3">
            <text:p>ARENAS</text:p>
          </table:table-cell>
          <table:table-cell office:value-type="float" office:value="38" table:style-name="ce24">
            <text:p>38</text:p>
          </table:table-cell>
          <table:table-cell office:value-type="float" office:value="1.7439192290041303" table:formula="msoxl:=C130*D129/C129" table:style-name="ce12">
            <text:p>1.7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43">
            <text:p>Mois 08/2015</text:p>
          </table:table-cell>
          <table:table-cell office:value-type="string" table:style-name="ce5">
            <text:p>Mairie de NICE</text:p>
          </table:table-cell>
          <table:table-cell office:value-type="float" office:value="0" table:formula="msoxl:=SUM(C132:C146)" table:style-name="ce6">
            <text:p>0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table:style-name="ce9"/>
          <table:table-cell office:value-type="float" office:value="0" table:formula="msoxl:=C132*D131/C13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table:style-name="ce3"/>
          <table:table-cell office:value-type="float" office:value="0" table:formula="msoxl:=C133*D132/C13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table:style-name="ce9"/>
          <table:table-cell office:value-type="float" office:value="0" table:formula="msoxl:=C134*D133/C13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table:style-name="ce3"/>
          <table:table-cell office:value-type="float" office:value="0" table:formula="msoxl:=C135*D134/C13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table:style-name="ce9"/>
          <table:table-cell office:value-type="float" office:value="0" table:formula="msoxl:=C136*D135/C13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table:style-name="ce3"/>
          <table:table-cell office:value-type="float" office:value="0" table:formula="msoxl:=C137*D136/C13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table:style-name="ce9"/>
          <table:table-cell office:value-type="float" office:value="0" table:formula="msoxl:=C138*D137/C13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table:style-name="ce3"/>
          <table:table-cell office:value-type="float" office:value="0" table:formula="msoxl:=C139*D138/C13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table:style-name="ce9"/>
          <table:table-cell office:value-type="float" office:value="0" table:formula="msoxl:=C140*D139/C13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table:style-name="ce3"/>
          <table:table-cell office:value-type="float" office:value="0" table:formula="msoxl:=C141*D140/C14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table:style-name="ce9"/>
          <table:table-cell office:value-type="float" office:value="0" table:formula="msoxl:=C142*D141/C14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table:style-name="ce3"/>
          <table:table-cell office:value-type="float" office:value="0" table:formula="msoxl:=C143*D142/C14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table:style-name="ce9"/>
          <table:table-cell office:value-type="float" office:value="0" table:formula="msoxl:=C144*D143/C14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GAMBETTA/ ST PHILIPPE</text:p>
          </table:table-cell>
          <table:table-cell table:style-name="ce17"/>
          <table:table-cell office:value-type="float" office:value="0" table:formula="msoxl:=C145*D144/C144" table:style-name="ce13">
            <text:p>#DIV/0!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27">
            <text:p>ARENAS</text:p>
          </table:table-cell>
          <table:table-cell table:style-name="ce28"/>
          <table:table-cell office:value-type="float" office:value="0" table:formula="msoxl:=C146*D145/C145" table:style-name="ce25">
            <text:p>#DIV/0!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43">
            <text:p>Mois 09/2015</text:p>
          </table:table-cell>
          <table:table-cell office:value-type="string" table:style-name="ce5">
            <text:p>Mairie de NICE</text:p>
          </table:table-cell>
          <table:table-cell office:value-type="float" office:value="0" table:formula="msoxl:=SUM(C148:C162)" table:style-name="ce6">
            <text:p>0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table:style-name="ce9"/>
          <table:table-cell office:value-type="float" office:value="0" table:formula="msoxl:=C148*D147/C14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table:style-name="ce3"/>
          <table:table-cell office:value-type="float" office:value="0" table:formula="msoxl:=C149*D148/C14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table:style-name="ce9"/>
          <table:table-cell office:value-type="float" office:value="0" table:formula="msoxl:=C150*D149/C14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table:style-name="ce3"/>
          <table:table-cell office:value-type="float" office:value="0" table:formula="msoxl:=C151*D150/C15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table:style-name="ce9"/>
          <table:table-cell office:value-type="float" office:value="0" table:formula="msoxl:=C152*D151/C15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table:style-name="ce3"/>
          <table:table-cell office:value-type="float" office:value="0" table:formula="msoxl:=C153*D152/C15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table:style-name="ce9"/>
          <table:table-cell office:value-type="float" office:value="0" table:formula="msoxl:=C154*D153/C15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table:style-name="ce3"/>
          <table:table-cell office:value-type="float" office:value="0" table:formula="msoxl:=C155*D154/C15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table:style-name="ce9"/>
          <table:table-cell office:value-type="float" office:value="0" table:formula="msoxl:=C156*D155/C15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table:style-name="ce3"/>
          <table:table-cell office:value-type="float" office:value="0" table:formula="msoxl:=C157*D156/C15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table:style-name="ce9"/>
          <table:table-cell office:value-type="float" office:value="0" table:formula="msoxl:=C158*D157/C15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table:style-name="ce3"/>
          <table:table-cell office:value-type="float" office:value="0" table:formula="msoxl:=C159*D158/C15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table:style-name="ce9"/>
          <table:table-cell office:value-type="float" office:value="0" table:formula="msoxl:=C160*D159/C15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GAMBETTA/ ST PHILIPPE</text:p>
          </table:table-cell>
          <table:table-cell table:style-name="ce17"/>
          <table:table-cell office:value-type="float" office:value="0" table:formula="msoxl:=C161*D160/C160" table:style-name="ce13">
            <text:p>#DIV/0!</text:p>
          </table:table-cell>
          <table:table-cell table:number-columns-repeated="16380"/>
        </table:table-row>
        <table:table-row table:style-name="ro2">
          <table:table-cell table:style-name="ce29"/>
          <table:table-cell office:value-type="string" table:style-name="ce27">
            <text:p>ARENAS</text:p>
          </table:table-cell>
          <table:table-cell table:style-name="ce28"/>
          <table:table-cell office:value-type="float" office:value="0" table:formula="msoxl:=C162*D161/C161" table:style-name="ce25">
            <text:p>#DIV/0!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42">
            <text:p>Mois 10/2015</text:p>
          </table:table-cell>
          <table:table-cell office:value-type="string" table:style-name="ce5">
            <text:p>Mairie de NICE</text:p>
          </table:table-cell>
          <table:table-cell office:value-type="float" office:value="0" table:formula="msoxl:=SUM(C164:C178)" table:style-name="ce6">
            <text:p>0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table:style-name="ce9"/>
          <table:table-cell office:value-type="float" office:value="0" table:formula="msoxl:=C164*D163/C16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table:style-name="ce3"/>
          <table:table-cell office:value-type="float" office:value="0" table:formula="msoxl:=C165*D164/C16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table:style-name="ce9"/>
          <table:table-cell office:value-type="float" office:value="0" table:formula="msoxl:=C166*D165/C16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table:style-name="ce3"/>
          <table:table-cell office:value-type="float" office:value="0" table:formula="msoxl:=C167*D166/C16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table:style-name="ce9"/>
          <table:table-cell office:value-type="float" office:value="0" table:formula="msoxl:=C168*D167/C16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table:style-name="ce3"/>
          <table:table-cell office:value-type="float" office:value="0" table:formula="msoxl:=C169*D168/C16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table:style-name="ce9"/>
          <table:table-cell office:value-type="float" office:value="0" table:formula="msoxl:=C170*D169/C16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table:style-name="ce3"/>
          <table:table-cell office:value-type="float" office:value="0" table:formula="msoxl:=C171*D170/C17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table:style-name="ce9"/>
          <table:table-cell office:value-type="float" office:value="0" table:formula="msoxl:=C172*D171/C17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table:style-name="ce3"/>
          <table:table-cell office:value-type="float" office:value="0" table:formula="msoxl:=C173*D172/C17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table:style-name="ce9"/>
          <table:table-cell office:value-type="float" office:value="0" table:formula="msoxl:=C174*D173/C17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table:style-name="ce3"/>
          <table:table-cell office:value-type="float" office:value="0" table:formula="msoxl:=C175*D174/C17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table:style-name="ce9"/>
          <table:table-cell office:value-type="float" office:value="0" table:formula="msoxl:=C176*D175/C17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GAMBETTA/ ST PHILIPPE</text:p>
          </table:table-cell>
          <table:table-cell table:style-name="ce17"/>
          <table:table-cell office:value-type="float" office:value="0" table:formula="msoxl:=C177*D176/C176" table:style-name="ce13">
            <text:p>#DIV/0!</text:p>
          </table:table-cell>
          <table:table-cell table:number-columns-repeated="16380"/>
        </table:table-row>
        <table:table-row table:style-name="ro2">
          <table:table-cell table:style-name="ce30"/>
          <table:table-cell office:value-type="string" table:style-name="ce27">
            <text:p>ARENAS</text:p>
          </table:table-cell>
          <table:table-cell table:style-name="ce28"/>
          <table:table-cell office:value-type="float" office:value="0" table:formula="msoxl:=C178*D177/C177" table:style-name="ce25">
            <text:p>#DIV/0!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42">
            <text:p>Mois 11/2015</text:p>
          </table:table-cell>
          <table:table-cell office:value-type="string" table:style-name="ce5">
            <text:p>Mairie de NICE</text:p>
          </table:table-cell>
          <table:table-cell office:value-type="float" office:value="0" table:formula="msoxl:=SUM(C180:C194)" table:style-name="ce6">
            <text:p>0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table:style-name="ce9"/>
          <table:table-cell office:value-type="float" office:value="0" table:formula="msoxl:=C180*D179/C17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table:style-name="ce3"/>
          <table:table-cell office:value-type="float" office:value="0" table:formula="msoxl:=C181*D180/C18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table:style-name="ce9"/>
          <table:table-cell office:value-type="float" office:value="0" table:formula="msoxl:=C182*D181/C18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table:style-name="ce3"/>
          <table:table-cell office:value-type="float" office:value="0" table:formula="msoxl:=C183*D182/C18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table:style-name="ce9"/>
          <table:table-cell office:value-type="float" office:value="0" table:formula="msoxl:=C184*D183/C18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table:style-name="ce3"/>
          <table:table-cell office:value-type="float" office:value="0" table:formula="msoxl:=C185*D184/C18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table:style-name="ce9"/>
          <table:table-cell office:value-type="float" office:value="0" table:formula="msoxl:=C186*D185/C18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table:style-name="ce3"/>
          <table:table-cell office:value-type="float" office:value="0" table:formula="msoxl:=C187*D186/C18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table:style-name="ce9"/>
          <table:table-cell office:value-type="float" office:value="0" table:formula="msoxl:=C188*D187/C18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table:style-name="ce3"/>
          <table:table-cell office:value-type="float" office:value="0" table:formula="msoxl:=C189*D188/C18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table:style-name="ce9"/>
          <table:table-cell office:value-type="float" office:value="0" table:formula="msoxl:=C190*D189/C18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table:style-name="ce3"/>
          <table:table-cell office:value-type="float" office:value="0" table:formula="msoxl:=C191*D190/C19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table:style-name="ce9"/>
          <table:table-cell office:value-type="float" office:value="0" table:formula="msoxl:=C192*D191/C19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GAMBETTA/ ST PHILIPPE</text:p>
          </table:table-cell>
          <table:table-cell table:style-name="ce17"/>
          <table:table-cell office:value-type="float" office:value="0" table:formula="msoxl:=C193*D192/C192" table:style-name="ce13">
            <text:p>#DIV/0!</text:p>
          </table:table-cell>
          <table:table-cell table:number-columns-repeated="16380"/>
        </table:table-row>
        <table:table-row table:style-name="ro2">
          <table:table-cell table:style-name="ce30"/>
          <table:table-cell office:value-type="string" table:style-name="ce27">
            <text:p>ARENAS</text:p>
          </table:table-cell>
          <table:table-cell table:style-name="ce28"/>
          <table:table-cell office:value-type="float" office:value="0" table:formula="msoxl:=C194*D193/C193" table:style-name="ce25">
            <text:p>#DIV/0!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42">
            <text:p>Mois 12/2015</text:p>
          </table:table-cell>
          <table:table-cell office:value-type="string" table:style-name="ce5">
            <text:p>Mairie de NICE</text:p>
          </table:table-cell>
          <table:table-cell office:value-type="float" office:value="0" table:formula="msoxl:=SUM(C196:C210)" table:style-name="ce6">
            <text:p>0</text:p>
          </table:table-cell>
          <table:table-cell office:value-type="float" office:value="100" table:style-name="ce11">
            <text:p>100.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OTEL DE VILLE</text:p>
          </table:table-cell>
          <table:table-cell table:style-name="ce9"/>
          <table:table-cell office:value-type="float" office:value="0" table:formula="msoxl:=C196*D195/C19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 1er / GABRIEL FAURE</text:p>
          </table:table-cell>
          <table:table-cell table:style-name="ce3"/>
          <table:table-cell office:value-type="float" office:value="0" table:formula="msoxl:=C197*D196/C19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UCADE</text:p>
          </table:table-cell>
          <table:table-cell table:style-name="ce9"/>
          <table:table-cell office:value-type="float" office:value="0" table:formula="msoxl:=C198*D197/C19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GNAN</text:p>
          </table:table-cell>
          <table:table-cell table:style-name="ce3"/>
          <table:table-cell office:value-type="float" office:value="0" table:formula="msoxl:=C199*D198/C198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ASTEUR BON VOYAGE</text:p>
          </table:table-cell>
          <table:table-cell table:style-name="ce9"/>
          <table:table-cell office:value-type="float" office:value="0" table:formula="msoxl:=C200*D199/C199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ORT REPUBLIQUE</text:p>
          </table:table-cell>
          <table:table-cell table:style-name="ce3"/>
          <table:table-cell office:value-type="float" office:value="0" table:formula="msoxl:=C201*D200/C200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AY</text:p>
          </table:table-cell>
          <table:table-cell table:style-name="ce9"/>
          <table:table-cell office:value-type="float" office:value="0" table:formula="msoxl:=C202*D201/C201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AUGUSTIN</text:p>
          </table:table-cell>
          <table:table-cell table:style-name="ce3"/>
          <table:table-cell office:value-type="float" office:value="0" table:formula="msoxl:=C203*D202/C202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AINT ROMAN DE BELLET</text:p>
          </table:table-cell>
          <table:table-cell table:style-name="ce9"/>
          <table:table-cell office:value-type="float" office:value="0" table:formula="msoxl:=C204*D203/C203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INT ROCH</text:p>
          </table:table-cell>
          <table:table-cell table:style-name="ce3"/>
          <table:table-cell office:value-type="float" office:value="0" table:formula="msoxl:=C205*D204/C204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THIOLE</text:p>
          </table:table-cell>
          <table:table-cell table:style-name="ce9"/>
          <table:table-cell office:value-type="float" office:value="0" table:formula="msoxl:=C206*D205/C205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ROIS COLLINES</text:p>
          </table:table-cell>
          <table:table-cell table:style-name="ce3"/>
          <table:table-cell office:value-type="float" office:value="0" table:formula="msoxl:=C207*D206/C206" table:style-name="ce13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RIANE</text:p>
          </table:table-cell>
          <table:table-cell table:style-name="ce9"/>
          <table:table-cell office:value-type="float" office:value="0" table:formula="msoxl:=C208*D207/C207" table:style-name="ce12">
            <text:p>#DIV/0!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1">
            <text:p>GAMBETTA/ ST PHILIPPE</text:p>
          </table:table-cell>
          <table:table-cell table:style-name="ce32"/>
          <table:table-cell office:value-type="float" office:value="0" table:formula="msoxl:=C209*D208/C208" table:style-name="ce33">
            <text:p>#DIV/0!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35">
            <text:p>ARENAS</text:p>
          </table:table-cell>
          <table:table-cell table:style-name="ce37"/>
          <table:table-cell office:value-type="float" office:value="0" table:formula="msoxl:=C210*D209/C209" table:style-name="ce36">
            <text:p>#DIV/0!</text:p>
          </table:table-cell>
          <table:table-cell table:number-columns-repeated="16380"/>
        </table:table-row>
        <table:table-row table:number-rows-repeated="10483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IVEL Josiane</meta:initial-creator>
    <dc:creator>m110495</dc:creator>
    <meta:creation-date>2010-04-09T06:54:27Z</meta:creation-date>
    <dc:date>2015-08-24T13:00:54Z</dc:date>
    <meta:print-date>2015-01-06T14:29:19Z</meta:print-date>
    <meta:user-defined meta:name="_NewReviewCycle"/>
  </office:meta>
</office:document-meta>
</file>