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8b85c" officeooo:paragraph-rsid="0018b85c"/>
    </style:style>
    <style:style style:name="P2" style:family="paragraph" style:parent-style-name="Standard">
      <style:text-properties officeooo:rsid="0018b85c" officeooo:paragraph-rsid="001c1f2b"/>
    </style:style>
    <style:style style:name="P3" style:family="paragraph" style:parent-style-name="Standard">
      <style:text-properties officeooo:rsid="0018b85c" officeooo:paragraph-rsid="001f531d"/>
    </style:style>
    <style:style style:name="P4" style:family="paragraph" style:parent-style-name="Standard">
      <style:paragraph-properties fo:text-align="center" style:justify-single-word="false"/>
      <style:text-properties officeooo:rsid="0018b85c" officeooo:paragraph-rsid="001c1f2b"/>
    </style:style>
    <style:style style:name="P5" style:family="paragraph" style:parent-style-name="Standard">
      <style:text-properties officeooo:rsid="001a41b5" officeooo:paragraph-rsid="001a41b5"/>
    </style:style>
    <style:style style:name="P6" style:family="paragraph" style:parent-style-name="Standard">
      <style:text-properties officeooo:rsid="001a41b5" officeooo:paragraph-rsid="001c1f2b"/>
    </style:style>
    <style:style style:name="P7" style:family="paragraph" style:parent-style-name="Standard">
      <style:text-properties officeooo:rsid="001e0679" officeooo:paragraph-rsid="001e0679"/>
    </style:style>
    <style:style style:name="P8" style:family="paragraph" style:parent-style-name="Standard">
      <style:text-properties officeooo:rsid="0020be03" officeooo:paragraph-rsid="0020be03"/>
    </style:style>
    <style:style style:name="P9" style:family="paragraph" style:parent-style-name="Standard">
      <style:text-properties officeooo:paragraph-rsid="001e0679"/>
    </style:style>
    <style:style style:name="P10" style:family="paragraph" style:parent-style-name="Standard">
      <style:text-properties officeooo:rsid="001e0679" officeooo:paragraph-rsid="001e0679" fo:background-color="transparent"/>
    </style:style>
    <style:style style:name="P11" style:family="paragraph" style:parent-style-name="Standard">
      <style:text-properties fo:font-style="normal" fo:font-weight="bold" officeooo:rsid="001a41b5" officeooo:paragraph-rsid="001a41b5" style:font-style-asian="normal" style:font-weight-asian="bold" style:font-style-complex="normal" style:font-weight-complex="bold"/>
    </style:style>
    <style:style style:name="P12" style:family="paragraph" style:parent-style-name="Standard">
      <style:text-properties fo:font-style="normal" fo:font-weight="bold" officeooo:rsid="0023c9c7" officeooo:paragraph-rsid="001e0679" style:font-style-asian="normal" style:font-weight-asian="bold" style:font-style-complex="normal" style:font-weight-complex="bold"/>
    </style:style>
    <style:style style:name="P13" style:family="paragraph" style:parent-style-name="Standard">
      <style:text-properties fo:font-style="normal" officeooo:rsid="001e0679" officeooo:paragraph-rsid="001e0679" style:font-style-asian="normal" style:font-style-complex="normal"/>
    </style:style>
    <style:style style:name="P14" style:family="paragraph" style:parent-style-name="Standard">
      <style:text-properties fo:font-style="normal" fo:font-weight="normal" officeooo:rsid="0025c03f" officeooo:paragraph-rsid="0025c03f" style:font-style-asian="normal" style:font-weight-asian="normal" style:font-style-complex="normal" style:font-weight-complex="normal"/>
    </style:style>
    <style:style style:name="P15" style:family="paragraph" style:parent-style-name="Standard">
      <style:text-properties officeooo:paragraph-rsid="0020be03"/>
    </style:style>
    <style:style style:name="P16" style:family="paragraph" style:parent-style-name="Standard">
      <style:text-properties officeooo:rsid="0026ea0a" officeooo:paragraph-rsid="0029bf21"/>
    </style:style>
    <style:style style:name="P17" style:family="paragraph" style:parent-style-name="Standard">
      <style:text-properties fo:font-size="12pt" officeooo:rsid="0026ea0a" officeooo:paragraph-rsid="0020be03" style:font-size-asian="12pt" style:font-size-complex="12pt"/>
    </style:style>
    <style:style style:name="P18" style:family="paragraph" style:parent-style-name="Standard">
      <style:text-properties fo:font-size="16pt" fo:font-style="italic" officeooo:rsid="0029bf21" officeooo:paragraph-rsid="0029bf21" style:font-size-asian="16pt" style:font-style-asian="italic" style:font-size-complex="16pt" style:font-style-complex="italic"/>
    </style:style>
    <style:style style:name="P19" style:family="paragraph" style:parent-style-name="Standard">
      <style:text-properties officeooo:rsid="0025c03f" officeooo:paragraph-rsid="0029bf21"/>
    </style:style>
    <style:style style:name="T1" style:family="text">
      <style:text-properties officeooo:rsid="001a41b5"/>
    </style:style>
    <style:style style:name="T2" style:family="text">
      <style:text-properties officeooo:rsid="001a771e"/>
    </style:style>
    <style:style style:name="T3" style:family="text">
      <style:text-properties fo:font-style="italic" style:font-style-asian="italic" style:font-style-complex="italic"/>
    </style:style>
    <style:style style:name="T4" style:family="text">
      <style:text-properties fo:font-style="italic" officeooo:rsid="001c1f2b" style:font-style-asian="italic" style:font-style-complex="italic"/>
    </style:style>
    <style:style style:name="T5" style:family="text">
      <style:text-properties fo:font-style="italic" officeooo:rsid="001f531d" style:font-style-asian="italic" style:font-style-complex="italic"/>
    </style:style>
    <style:style style:name="T6" style:family="text">
      <style:text-properties fo:font-style="italic" officeooo:rsid="0023c9c7" style:font-style-asian="italic" style:font-style-complex="italic"/>
    </style:style>
    <style:style style:name="T7" style:family="text">
      <style:text-properties fo:font-style="italic" officeooo:rsid="001a771e" style:font-style-asian="italic" style:font-style-complex="italic"/>
    </style:style>
    <style:style style:name="T8" style:family="text">
      <style:text-properties fo:font-style="italic" officeooo:rsid="0020be03" style:font-style-asian="italic" style:font-style-complex="italic"/>
    </style:style>
    <style:style style:name="T9" style:family="text">
      <style:text-properties fo:font-style="normal" style:font-style-asian="normal" style:font-style-complex="normal"/>
    </style:style>
    <style:style style:name="T10" style:family="text">
      <style:text-properties fo:font-style="normal" officeooo:rsid="001a771e" style:font-style-asian="normal" style:font-style-complex="normal"/>
    </style:style>
    <style:style style:name="T11" style:family="text">
      <style:text-properties fo:font-style="normal" officeooo:rsid="001c1f2b" style:font-style-asian="normal" style:font-style-complex="normal"/>
    </style:style>
    <style:style style:name="T12" style:family="text">
      <style:text-properties fo:font-style="normal" officeooo:rsid="001e0679" fo:background-color="transparent" loext:char-shading-value="0" style:font-style-asian="normal" style:font-style-complex="normal"/>
    </style:style>
    <style:style style:name="T13" style:family="text">
      <style:text-properties officeooo:rsid="001c1f2b"/>
    </style:style>
    <style:style style:name="T14" style:family="text">
      <style:text-properties fo:font-weight="bold" style:font-weight-asian="bold" style:font-weight-complex="bold"/>
    </style:style>
    <style:style style:name="T15" style:family="text">
      <style:text-properties fo:font-weight="bold" officeooo:rsid="001a771e" style:font-weight-asian="bold" style:font-weight-complex="bold"/>
    </style:style>
    <style:style style:name="T16" style:family="text">
      <style:text-properties fo:font-weight="bold" officeooo:rsid="001c1f2b" style:font-weight-asian="bold" style:font-weight-complex="bold"/>
    </style:style>
    <style:style style:name="T17" style:family="text">
      <style:text-properties fo:font-weight="bold" officeooo:rsid="001e0679" style:font-weight-asian="bold" style:font-weight-complex="bold"/>
    </style:style>
    <style:style style:name="T18" style:family="text">
      <style:text-properties fo:font-weight="bold" officeooo:rsid="001f531d" style:font-weight-asian="bold" style:font-weight-complex="bold"/>
    </style:style>
    <style:style style:name="T19" style:family="text">
      <style:text-properties fo:font-weight="bold" officeooo:rsid="00200f8c" style:font-weight-asian="bold" style:font-weight-complex="bold"/>
    </style:style>
    <style:style style:name="T20" style:family="text">
      <style:text-properties fo:font-weight="bold" officeooo:rsid="0020be03" style:font-weight-asian="bold" style:font-weight-complex="bold"/>
    </style:style>
    <style:style style:name="T21" style:family="text">
      <style:text-properties fo:font-weight="bold" officeooo:rsid="0023c9c7" style:font-weight-asian="bold" style:font-weight-complex="bold"/>
    </style:style>
    <style:style style:name="T22" style:family="text">
      <style:text-properties officeooo:rsid="001e0679"/>
    </style:style>
    <style:style style:name="T23" style:family="text">
      <style:text-properties officeooo:rsid="001f531d"/>
    </style:style>
    <style:style style:name="T24" style:family="text">
      <style:text-properties fo:font-size="18pt" officeooo:rsid="001c1f2b" style:font-size-asian="18pt" style:font-size-complex="18pt"/>
    </style:style>
    <style:style style:name="T25" style:family="text">
      <style:text-properties fo:font-size="18pt" officeooo:rsid="001f531d" style:font-size-asian="18pt" style:font-size-complex="18pt"/>
    </style:style>
    <style:style style:name="T26" style:family="text">
      <style:text-properties fo:font-size="18pt" officeooo:rsid="00269f8f" style:font-size-asian="18pt" style:font-size-complex="18pt"/>
    </style:style>
    <style:style style:name="T27" style:family="text">
      <style:text-properties officeooo:rsid="00200f8c"/>
    </style:style>
    <style:style style:name="T28" style:family="text">
      <style:text-properties officeooo:rsid="0020be03"/>
    </style:style>
    <style:style style:name="T29" style:family="text">
      <style:text-properties fo:font-size="14pt" style:font-size-asian="14pt" style:font-size-complex="14pt"/>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font-size="14pt" fo:font-style="italic" officeooo:rsid="0025c03f" style:font-size-asian="14pt" style:font-style-asian="italic" style:font-size-complex="14pt" style:font-style-complex="italic"/>
    </style:style>
    <style:style style:name="T32" style:family="text">
      <style:text-properties officeooo:rsid="0023c9c7"/>
    </style:style>
    <style:style style:name="T33" style:family="text">
      <style:text-properties fo:font-variant="normal" fo:text-transform="none" fo:color="#000000" style:font-name="Times New Roman" fo:font-size="12pt" fo:letter-spacing="normal" fo:font-style="normal" style:text-underline-style="none" fo:font-weight="normal" fo:background-color="transparent" loext:char-shading-value="0" style:font-size-asian="12pt" style:font-style-asian="normal" style:font-size-complex="12pt" style:font-style-complex="normal"/>
    </style:style>
    <style:style style:name="T34" style:family="text">
      <style:text-properties fo:font-variant="normal" fo:text-transform="none" fo:color="#000000" style:font-name="Times New Roman" fo:font-size="12pt" fo:letter-spacing="normal" fo:font-style="normal" style:text-underline-style="none" fo:font-weight="normal" officeooo:rsid="0023c9c7" fo:background-color="transparent" loext:char-shading-value="0" style:font-size-asian="12pt" style:font-style-asian="normal" style:font-size-complex="12pt" style:font-style-complex="normal"/>
    </style:style>
    <style:style style:name="T35" style:family="text">
      <style:text-properties fo:font-variant="normal" fo:text-transform="none" fo:color="#000000" style:font-name="Times New Roman" fo:font-size="12pt" fo:letter-spacing="normal" fo:font-style="normal" style:text-underline-style="none" fo:font-weight="normal" officeooo:rsid="00251edc" fo:background-color="transparent" loext:char-shading-value="0" style:font-size-asian="12pt" style:font-style-asian="normal" style:font-size-complex="12pt" style:font-style-complex="normal"/>
    </style:style>
    <style:style style:name="T36" style:family="text">
      <style:text-properties fo:font-variant="normal" fo:text-transform="none" fo:color="#000000" style:font-name="Times New Roman" fo:font-size="12pt" fo:letter-spacing="normal" fo:font-style="normal" style:text-underline-style="none" fo:font-weight="bold" officeooo:rsid="0023c9c7" fo:background-color="transparent" loext:char-shading-value="0" style:font-size-asian="12pt" style:font-style-asian="normal" style:font-weight-asian="bold" style:font-size-complex="12pt" style:font-style-complex="normal" style:font-weight-complex="bold"/>
    </style:style>
    <style:style style:name="T37" style:family="text">
      <style:text-properties fo:font-variant="normal" fo:text-transform="none" fo:color="#000000" style:font-name="Times New Roman" fo:font-size="12pt" fo:letter-spacing="normal" fo:font-style="normal" style:text-underline-style="none" fo:font-weight="bold" officeooo:rsid="00251edc" fo:background-color="transparent" loext:char-shading-value="0" style:font-size-asian="12pt" style:font-style-asian="normal" style:font-weight-asian="bold" style:font-size-complex="12pt" style:font-style-complex="normal" style:font-weight-complex="bold"/>
    </style:style>
    <style:style style:name="T38" style:family="text">
      <style:text-properties fo:font-variant="normal" fo:text-transform="none" fo:color="#000000" style:font-name="Times New Roman" fo:font-size="12pt" fo:letter-spacing="normal" fo:font-style="italic" style:text-underline-style="none" fo:font-weight="normal" fo:background-color="transparent" loext:char-shading-value="0" style:font-size-asian="12pt" style:font-style-asian="italic" style:font-size-complex="12pt" style:font-style-complex="italic"/>
    </style:style>
    <style:style style:name="T39" style:family="text">
      <style:text-properties fo:font-variant="normal" fo:text-transform="none" fo:color="#000000" style:font-name="Times New Roman" fo:font-size="12pt" fo:letter-spacing="normal" fo:font-style="italic" style:text-underline-style="none" fo:font-weight="normal" officeooo:rsid="00251edc" fo:background-color="transparent" loext:char-shading-value="0" style:font-size-asian="12pt" style:font-style-asian="italic" style:font-size-complex="12pt" style:font-style-complex="italic"/>
    </style:style>
    <style:style style:name="T40" style:family="text">
      <style:text-properties fo:font-variant="normal" fo:text-transform="none" style:font-name="Times New Roman" fo:font-size="12pt" fo:letter-spacing="normal" fo:font-style="normal" fo:font-weight="normal" style:font-size-asian="12pt" style:font-size-complex="12pt"/>
    </style:style>
    <style:style style:name="T41" style:family="text">
      <style:text-properties fo:font-variant="normal" fo:text-transform="none" style:font-name="Times New Roman" fo:font-size="12pt" fo:letter-spacing="normal" fo:font-style="normal" fo:font-weight="normal" officeooo:rsid="0026ea0a" style:font-size-asian="12pt" style:font-size-complex="12pt"/>
    </style:style>
    <style:style style:name="T42" style:family="text">
      <style:text-properties style:font-name="Times New Roman" fo:font-size="12pt" fo:font-style="normal" officeooo:rsid="001e0679" fo:background-color="transparent" loext:char-shading-value="0" style:font-size-asian="12pt" style:font-style-asian="normal" style:font-size-complex="12pt" style:font-style-complex="normal"/>
    </style:style>
    <style:style style:name="T43" style:family="text">
      <style:text-properties style:font-name="Times New Roman" fo:font-size="12pt" officeooo:rsid="0020be03" style:font-size-asian="12pt" style:font-size-complex="12pt"/>
    </style:style>
    <style:style style:name="T44" style:family="text">
      <style:text-properties fo:font-size="12pt" officeooo:rsid="0025c03f" style:font-size-asian="12pt" style:font-size-complex="12pt"/>
    </style:style>
    <style:style style:name="T45" style:family="text">
      <style:text-properties fo:font-size="12pt" officeooo:rsid="0026ea0a" style:font-size-asian="12pt" style:font-size-complex="12pt"/>
    </style:style>
    <style:style style:name="T46" style:family="text">
      <style:text-properties officeooo:rsid="0025c03f"/>
    </style:style>
    <style:style style:name="T47" style:family="text">
      <style:text-properties officeooo:rsid="0026ea0a"/>
    </style:style>
    <style:style style:name="T48" style:family="text">
      <style:text-properties fo:font-size="16pt" fo:font-style="italic" style:font-size-asian="16pt" style:font-style-asian="italic" style:font-size-complex="16pt" style:font-style-complex="italic"/>
    </style:style>
    <style:style style:name="T49" style:family="text">
      <style:text-properties fo:font-size="16pt" fo:font-style="italic" officeooo:rsid="0029bf21" style:font-size-asian="16pt" style:font-style-asian="italic" style:font-size-complex="16pt" style:font-style-complex="italic"/>
    </style:style>
    <style:style style:name="T50" style:family="text">
      <style:text-properties officeooo:rsid="002806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span text:style-name="T26">Les</text:span><text:span text:style-name="T25"> </text:span><text:span text:style-name="T24">plantes sauvages </text:span><text:span text:style-name="T25">de</text:span><text:span text:style-name="T24"> Toulouse, </text:span><text:span text:style-name="T26">liste actualisée</text:span><text:span text:style-name="T24"> </text:span></text:p>
      <text:p text:style-name="P2"/>
      <text:p text:style-name="P3"><text:tab/></text:p>
      <text:p text:style-name="P3"><text:tab/>Cette liste est issue de plusieurs années d'observations plus ou moins soutenues de la flore sauvage à Toulouse. Commencé <text:span text:style-name="T14">en 2005 cet inventaire est toujours en cours</text:span> et consiste à recenser toutes les espèces végétales qui poussent <text:span text:style-name="T23">de manière sauvage </text:span>sur la <text:span text:style-name="T14">commune de Toulouse</text:span>. </text:p>
      <text:p text:style-name="P2"><text:span text:style-name="T23"><text:tab/>Le</text:span> tableau <text:span text:style-name="T23">qui suit </text:span>d<text:span text:style-name="T13">élivre</text:span> plusieurs infos sur la flore sauvage toulousaine. Pour bien l'appréhender je vous invite à lire <text:span text:style-name="T46">cette courte présentation</text:span> </text:p>
      <text:p text:style-name="P1"/>
      <text:p text:style-name="P2"><text:tab/><text:span text:style-name="T31">La flore toulousaine</text:span></text:p>
      <text:p text:style-name="P2"/>
      <text:p text:style-name="P2"><text:tab/><text:span text:style-name="T23">Tout d'abord une précision, la flore sauvage de Toulouse est représentée par l'ensemble des plantes présentessur l'espace public et issues de semis spontanés. </text:span>C'est à dire <text:span text:style-name="T23">ces végétaux que l'on trouve </text:span>dans les rues sur les trottoirs, les caniveaux, les murs, les toitures mais aussi les berges et lits des étangs, canaux, rivières et fleuve, les pelouses, prairies, friches immobilières et industrielles, les landes et bois. Cela fait beaucoup d'endroits pour une commune <text:span text:style-name="T1">très étendue de 118 km². Ne sont concernés ici que les terrains publics où s'ils sont privés (voies SNCF ou jardins particuliers par exemple), uniquement les espèces visibles de puis la rue.</text:span></text:p>
      <text:p text:style-name="P5"><text:tab/>Chaque année qui passe apporte au moins quelques nouvelles espèces du fait des hasards de mes pérégrinations mais aussi de nouvelles espèces qui arrivent à Toulouse, observées par des collègues naturalistes. <text:span text:style-name="T13">L</text:span>a dernière en date étant la petite <text:span text:style-name="T3">Cyclospermum leptophyllum,</text:span><text:span text:style-name="T9"> </text:span><text:span text:style-name="T10">Apiacée </text:span><text:span text:style-name="T11">connue sous son nom commun de</text:span> Persil des marais, originaire d'Amérique du Sud et rencontrée par hasard par Pierre-Olivier Cochard rue Magendie en Juin 2006 <text:span text:style-name="T2">depuis son vélo (scrutant les caniveaux au lieu de regarder la route).</text:span></text:p>
      <text:p text:style-name="P5"><text:tab/></text:p>
      <text:p text:style-name="P5"><text:tab/><text:span text:style-name="T2">La liste comprend aujourd'hui </text:span><text:span text:style-name="T15">858 espèces indigènes (présentes historiquement dans la région) et exotiques (introduites d'autres régions, d'Europe, voire de l'autre bout du monde)</text:span><text:span text:style-name="T2">. <text:tab/>La flore d'origine exotique qui pousse spontanément sur la commune fait partie de notre flore et, sur Toulouse en tout cas, contribue à enrichir la biodiversité végétale locale. Il est complétement illusoire de vouloir l'éradiquer et dommage de ne pas l'accepter. Comme les espèces indigènes, les espèces exotiques peuvent être qualifiées certaines fois d'envahissantes et il s'agira alors de limiter les populations pour ne pas qu'elles gènent trop nos activités économiques, de loisirs ou notre santé.</text:span></text:p>
      <text:p text:style-name="P6"><text:tab/></text:p>
      <text:p text:style-name="P6"><text:span text:style-name="T2"><text:tab/></text:span><text:span text:style-name="T7">L</text:span><text:span text:style-name="T31">ecture de la liste</text:span></text:p>
      <text:p text:style-name="P6"/>
      <text:p text:style-name="P6"><text:span text:style-name="T2">- La première colonne présente le N</text:span><text:span text:style-name="T15">om scientifique</text:span><text:span text:style-name="T2"> des plantes. Celui-ci est actualisé et se base sur la dernière référence en date à savoir "Flora Gallica, la Flore de France" publiée récemment aux éditions Biotope. Dans ce tableau ne figurent pas les mousses et hépatiques, on y trouve uniquement les fougères et prêles, les conifères et les plantes à fleurs. Je n'ai pas inscrit les nombreux synonymes de nombreuses espèces pour ne pas alourdir la colonne. Les noms scientifiques sont écrits en noir, une distinction a été faite entre les plantes à fleurs et les fougères et prêles qui sont écrites en vert. Les plantes aquatiques sont elles marquées en bleu. L'une d'elles est d'ailleurs une fougère, </text:span><text:span text:style-name="T7">Azolla filiculoides</text:span><text:span text:style-name="T2">.</text:span></text:p>
      <text:p text:style-name="P6"><text:span text:style-name="T2">- La seconde colonne présente le N</text:span><text:span text:style-name="T15">om commun</text:span><text:span text:style-name="T2"> français ou quelquefois étranger quand il n'y a pas de nom commun en français. Je me suis limité à un ou deux noms communs, le plus courant, là-aussi pour ne pas alourdir le texte.</text:span></text:p>
      <text:p text:style-name="P6">- <text:span text:style-name="T13">La </text:span><text:span text:style-name="T16">Famille</text:span><text:span text:style-name="T13"> ensuite, à laquelle appartient chaque plante.</text:span></text:p>
      <text:p text:style-name="P6">- <text:span text:style-name="T13">Le </text:span><text:span text:style-name="T16">Statut</text:span><text:span text:style-name="T13"> présente simplement l'origine de la plante c'est-à-dire si celle ci est indigène et/ou d'origine ancienne dans la région ou exotique et d'origine récente (on prend communèment la date </text:span><text:soft-page-break/><text:span text:style-name="T13">de découverte des amériques comme origine "d'exotisme"). Dans cette colonne je marque donc juste </text:span><text:span text:style-name="T4">Exo.</text:span><text:span text:style-name="T13"> quand la plante est exotique et la case est laissée vide pour spécifier son indigénat. A la lecture du tableau on se rend compte que sur Toulouse la présence des plantes exotiques spontanées n'a rien de négligeable puisque avec environ 188 espèces sur 860 repertoriées au total c'est un peu plus de 20% de la flore sauvage qui est exotique.</text:span></text:p>
      <text:p text:style-name="P6">- <text:span text:style-name="T17">Abondance</text:span><text:span text:style-name="T22"> est un critère très subjectif en milieu urbain. Par exemple une plante comme la Pâquerette est notée comme très commune mais ses populations peuvent drastiquement réduire avec la régression des pelouses (son milieu de prédilection) par exemple sous l'effet du bétonnage ou de la mise en place de synthétique comme ce qu'il est en train de se passer pour les terrains de foot dans les quartiers. De la même manière l'Aulne glutineux est une plante commune en dehors de nos villes au bord des cours d'eau mais en milieu urbain avec des berges bétonnées ou empierrées il devient beaucoup plus rare.</text:span></text:p>
      <text:p text:style-name="P7">Les codes de lecture sont les suivants et respectent ce qui se fait dans la plupart des ouvrages botanique :</text:p>
      <text:p text:style-name="P7">CC : très commun, C : commun, PC : peu commun, R : rare, RR : très rare, RRR : extrémement rare, une seule observation <text:span text:style-name="T23">d'un seul pied. Dans ce tableau c'est le cas par exemple du Buplèvre à feuilles rondes, </text:span><text:span text:style-name="T5">Bupleurum rotundifolium</text:span><text:span text:style-name="T23">.</text:span></text:p>
      <text:p text:style-name="P7"/>
      <text:p text:style-name="P7">- <text:span text:style-name="T23">La colonne suivante présente le </text:span><text:span text:style-name="T18">Nom occitan</text:span><text:span text:style-name="T23"> de la plante quand il existe.</text:span></text:p>
      <text:p text:style-name="P7"/>
      <text:p text:style-name="P7">- <text:span text:style-name="T27">Les deux colonnes suivantes mentionnent la présence des plantes dans les collections du Muséum, soit sous forme de plante séchée dans l'</text:span><text:span text:style-name="T19">herbier de la Flore toulousaine</text:span><text:span text:style-name="T27">, soit sous forme de fruit ou graine dans la </text:span><text:span text:style-name="T19">carpothèque</text:span><text:span text:style-name="T27">. Ces collections sont publiques et peuvent être consultées sous conditions au Muséum de Toulouse</text:span></text:p>
      <text:p text:style-name="P7"/>
      <text:p text:style-name="P7">- <text:span text:style-name="T28">Les colonnes qui suivent présentent dans l'ordre chronologique quelques unes des </text:span><text:span text:style-name="T20">dates et des lieux</text:span><text:span text:style-name="T28"> où les plantes ont été observées. Certaines sont moins mentionnées que d'autres cela ne veut pas forcèment dire qu'elles sont plus rares c'est juste que je me suis surtout attaché à mentionner surtout les espèces originales. Par la suite les observations ont surtout été saisies dans la base de données naturaliste et numérique de Midi-Pyrénées, </text:span><text:span text:style-name="T8">BAZNAT</text:span><text:span text:style-name="T28"> qui est devenu aujourd'hui </text:span><text:span text:style-name="T8">GEONATURE</text:span><text:span text:style-name="T28"> pour la région Occitanie. Cet outil essentiel pour les naturalistes possède une interface de consultation grand public visible ici : </text:span><text:a xlink:type="simple" xlink:href="https://biodiv-occitanie.fr/" text:style-name="Internet_20_link" text:visited-style-name="Visited_20_Internet_20_Link"><text:span text:style-name="T28">https://biodiv-occitanie.fr/</text:span></text:a><text:span text:style-name="T28">. Bientôt </text:span><text:span text:style-name="T8">Geonature </text:span><text:span text:style-name="T28">sera accessible au grand public et permettra à tout un chacun de saisir des observations et une consultation plus fine des espèces.</text:span></text:p>
      <text:p text:style-name="P7"/>
      <text:p text:style-name="P8"><text:tab/><text:span text:style-name="T50">Ces dernières colonnes</text:span> sont purement informatives, certaines données sont maintenant très anciennes (2005) et les plantes présentes alors ont pour <text:span text:style-name="T47">la plupart</text:span> disparues surtout quand elles se trouvaient sur des friches immobilières ou industrielles. <text:span text:style-name="T50">Leur remplissage vous le verrez est d'ailleurs très aléatoire du justement au caractère plus ou moins éphémère de la présence de la plante.</text:span></text:p>
      <text:p text:style-name="P15"><text:span text:style-name="T28"><text:tab/>Dans ces colonnes de nombreux acronymes sont présents tels UPS qui signifie ici Université Paul Sabatier, le campus est en effet accessible à tout le monde et offre un terrain de prospection privilgié avec ses nombreux endroits verts dont un petit bois près du Canal. ISAE c'est l'Institue supérieur de l'aéronautique et de l'espace, ENSEEIHT c'est </text:span><text:span text:style-name="T43">l'</text:span><text:span text:style-name="T40">École nationale supérieure d'électrotechnique, d'électronique, d'informatique, d'hydraulique et des télécommunications...</text:span><text:span text:style-name="T41">Et il y a quelques personnes qui m'ont transmises leurs données comme POC, Pierre-Olivier Cochard.</text:span></text:p>
      <text:p text:style-name="P8"/>
      <text:p text:style-name="P8"><text:tab/></text:p>
      <text:p text:style-name="P8"><text:span text:style-name="T29"><text:tab/>Ce tableau doit donc surtout être utilisé pour ce qu'il est : une liste des plantes sauvages qui ont été observées récemment à Toulouse. </text:span><text:span text:style-name="T44">Il n'a pas été fait dans le but de conserver, localiser et dater des observations souvent très éphémères. </text:span><text:span text:style-name="T45">C'est aussi la raison pour laquelle les observations ne sont pas géolocalisées.</text:span></text:p>
      <text:p text:style-name="P17"><text:soft-page-break/></text:p>
      <text:p text:style-name="P17"/>
      <text:p text:style-name="P17"/>
      <text:p text:style-name="P17"/>
      <text:p text:style-name="P17"/>
      <text:p text:style-name="P17"/>
      <text:p text:style-name="P17"/>
      <text:p text:style-name="P8"/>
      <text:p text:style-name="P16"><text:span text:style-name="T30"><text:tab/></text:span><text:span text:style-name="T48">Bibliographie </text:span><text:span text:style-name="T49">sélective</text:span></text:p>
      <text:p text:style-name="P18"/>
      <text:p text:style-name="P19"><text:s/>jCi-dessous, quelques éléments de bibliographie qui <text:s/>montrent que depuis plus de 150 ans, des naturalistes se passionnnent pour la flore urbaine toulousaine !</text:p>
      <text:p text:style-name="P7"><text:tab/><text:span text:style-name="T28">Ces ouvrages peuvent être consultées sur demande à la médiathèque du Muséum d'Histoire Naturelle de Toulouse.</text:span></text:p>
      <text:p text:style-name="P10"/>
      <text:p text:style-name="P9"><text:span text:style-name="T12">-</text:span><text:span text:style-name="T42"> </text:span><text:span text:style-name="Strong_20_Emphasis"><text:span text:style-name="T38">Flore de Toulouse, ou description des plantes qui croissent aux environs de cette ville, avec l'indication de leur lieu natal, l'époque de leur floraison ; des observations sur leurs propriétés en médecine, en économie rurale, et les tables de leurs noms français, latins et patois</text:span></text:span><text:span text:style-name="Strong_20_Emphasis"><text:span text:style-name="T33">, </text:span></text:span><text:span text:style-name="Strong_20_Emphasis"><text:span text:style-name="T34">D.Tournon, Bellegarrigue, </text:span></text:span><text:span text:style-name="Strong_20_Emphasis"><text:span text:style-name="T36">1811</text:span></text:span></text:p>
      <text:p text:style-name="P9"><text:span text:style-name="Strong_20_Emphasis"><text:span text:style-name="T36"/></text:span></text:p>
      <text:p text:style-name="P9"><text:span text:style-name="Strong_20_Emphasis"><text:span text:style-name="T34">- </text:span></text:span><text:span text:style-name="Strong_20_Emphasis"><text:span text:style-name="T39">Flore analytique de Toulouse et de ses environs</text:span></text:span><text:span text:style-name="Strong_20_Emphasis"><text:span text:style-name="T35">, J.B.Noulet, Librairie centrale, </text:span></text:span><text:span text:style-name="Strong_20_Emphasis"><text:span text:style-name="T37">1855</text:span></text:span></text:p>
      <text:p text:style-name="P9"><text:span text:style-name="Strong_20_Emphasis"><text:span text:style-name="T37"/></text:span></text:p>
      <text:p text:style-name="P13">- <text:span text:style-name="T6">Florule toulousaine ou analyse descriptive des plantes qui croissent spontanément où sont cultivéesen grand dans la région sous-pyrénéenne de la Haute-Garonne avec l'indication de leurs propriétés les plus importantes</text:span><text:span text:style-name="T32">, H.Sudre, Imprimerie Nouguiés, </text:span><text:span text:style-name="T21">1907</text:span></text:p>
      <text:p text:style-name="P12"/>
      <text:p text:style-name="P13">- <text:span text:style-name="T6">La Flore de la Région toulousaine et ses Modifications récentes</text:span><text:span text:style-name="T32">, G.Bosc, Imprimerie Cléder, </text:span><text:span text:style-name="T21">1961</text:span></text:p>
      <text:p text:style-name="P12"/>
      <text:p text:style-name="P13">- <text:span text:style-name="T6">Toulouse, la nature au coin de ma rue</text:span><text:span text:style-name="T32">, ouvrage collectif, Mairie de Toulouse, </text:span><text:span text:style-name="T21">2013</text:span></text:p>
      <text:p text:style-name="P5"/>
      <text:p text:style-name="P11"/>
      <text:p text:style-name="P11"/>
      <text:p text:style-name="P14">Boris Presseq, Muséum d'Histoire Naturelle de Toulouse, Décembre 20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54M25S</meta:editing-duration>
    <meta:editing-cycles>12</meta:editing-cycles>
    <meta:generator>LibreOffice/5.4.6.2$Windows_X86_64 LibreOffice_project/4014ce260a04f1026ba855d3b8d91541c224eab8</meta:generator>
    <dc:date>2020-12-07T14:25:01.565000000</dc:date>
    <meta:document-statistic meta:table-count="0" meta:image-count="0" meta:object-count="0" meta:page-count="3" meta:paragraph-count="34" meta:word-count="1363" meta:character-count="8659" meta:non-whitespace-character-count="7305"/>
    <meta:user-defined meta:name="Info 1"/>
    <meta:user-defined meta:name="Info 2"/>
    <meta:user-defined meta:name="Info 3"/>
    <meta:user-defined meta:name="Info 4"/>
  </office:meta>
</office:document-meta>
</file>