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8_du_18_au_23_Févri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SPOIR POUR LA BIRM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ITIATIVE ET FORMA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2-08T12:53:54Z</meta:creation-date>
    <dc:date>2019-02-20T08:38:47Z</dc:date>
  </office:meta>
</office:document-meta>
</file>