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Ville</text:p>
          </table:table-cell>
          <table:table-cell office:value-type="string" calcext:value-type="string">
            <text:p>Nom de la station</text:p>
          </table:table-cell>
          <table:table-cell office:value-type="string" calcext:value-type="string">
            <text:p>GPSLatitude</text:p>
          </table:table-cell>
          <table:table-cell office:value-type="string" calcext:value-type="string">
            <text:p>GPS Longitud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lat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Bir Hakeim</text:p>
          </table:table-cell>
          <table:table-cell office:value-type="float" office:value="45.188679" calcext:value-type="float">
            <text:p>45,188679</text:p>
          </table:table-cell>
          <table:table-cell office:value-type="float" office:value="5.736693" calcext:value-type="float">
            <text:p>5,736693</text:p>
          </table:table-cell>
          <table:table-cell office:value-type="string" calcext:value-type="string">
            <text:p>citelib</text:p>
          </table:table-cell>
          <table:table-cell office:value-type="float" office:value="0" calcext:value-type="float">
            <text:p>0</text:p>
          </table:table-cell>
          <table:table-cell office:value-type="float" office:value="5.736693382" calcext:value-type="float">
            <text:p>5,736693382</text:p>
          </table:table-cell>
          <table:table-cell office:value-type="float" office:value="45.18867874" calcext:value-type="float">
            <text:p>45,18867874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SNCF Schuman</text:p>
          </table:table-cell>
          <table:table-cell office:value-type="float" office:value="45.191479" calcext:value-type="float">
            <text:p>45,191479</text:p>
          </table:table-cell>
          <table:table-cell office:value-type="float" office:value="5.713525" calcext:value-type="float">
            <text:p>5,713525</text:p>
          </table:table-cell>
          <table:table-cell office:value-type="string" calcext:value-type="string">
            <text:p>citelib</text:p>
          </table:table-cell>
          <table:table-cell office:value-type="float" office:value="1" calcext:value-type="float">
            <text:p>1</text:p>
          </table:table-cell>
          <table:table-cell office:value-type="float" office:value="5.713524818" calcext:value-type="float">
            <text:p>5,713524818</text:p>
          </table:table-cell>
          <table:table-cell office:value-type="float" office:value="45.19147873" calcext:value-type="float">
            <text:p>45,19147873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Aigle</text:p>
          </table:table-cell>
          <table:table-cell office:value-type="float" office:value="45.183002" calcext:value-type="float">
            <text:p>45,183002</text:p>
          </table:table-cell>
          <table:table-cell office:value-type="float" office:value="5.718538" calcext:value-type="float">
            <text:p>5,718538</text:p>
          </table:table-cell>
          <table:table-cell office:value-type="string" calcext:value-type="string">
            <text:p>citelib</text:p>
          </table:table-cell>
          <table:table-cell office:value-type="float" office:value="2" calcext:value-type="float">
            <text:p>2</text:p>
          </table:table-cell>
          <table:table-cell office:value-type="float" office:value="5.718538284" calcext:value-type="float">
            <text:p>5,718538284</text:p>
          </table:table-cell>
          <table:table-cell office:value-type="float" office:value="45.18300247" calcext:value-type="float">
            <text:p>45,18300247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La Tronche</text:p>
          </table:table-cell>
          <table:table-cell office:value-type="string" calcext:value-type="string">
            <text:p>CHU La Tronche</text:p>
          </table:table-cell>
          <table:table-cell office:value-type="float" office:value="45.200775" calcext:value-type="float">
            <text:p>45,200775</text:p>
          </table:table-cell>
          <table:table-cell office:value-type="float" office:value="5.74241" calcext:value-type="float">
            <text:p>5,74241</text:p>
          </table:table-cell>
          <table:table-cell office:value-type="string" calcext:value-type="string">
            <text:p>citelib</text:p>
          </table:table-cell>
          <table:table-cell office:value-type="float" office:value="3" calcext:value-type="float">
            <text:p>3</text:p>
          </table:table-cell>
          <table:table-cell office:value-type="float" office:value="5.742410183" calcext:value-type="float">
            <text:p>5,742410183</text:p>
          </table:table-cell>
          <table:table-cell office:value-type="float" office:value="45.20077515" calcext:value-type="float">
            <text:p>45,20077515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Saint Egrève</text:p>
          </table:table-cell>
          <table:table-cell office:value-type="string" calcext:value-type="string">
            <text:p>Trésor public - St Egrève</text:p>
          </table:table-cell>
          <table:table-cell office:value-type="float" office:value="45.224293" calcext:value-type="float">
            <text:p>45,224293</text:p>
          </table:table-cell>
          <table:table-cell office:value-type="float" office:value="5.688357" calcext:value-type="float">
            <text:p>5,688357</text:p>
          </table:table-cell>
          <table:table-cell office:value-type="string" calcext:value-type="string">
            <text:p>citelib</text:p>
          </table:table-cell>
          <table:table-cell office:value-type="float" office:value="4" calcext:value-type="float">
            <text:p>4</text:p>
          </table:table-cell>
          <table:table-cell office:value-type="float" office:value="5.688356876" calcext:value-type="float">
            <text:p>5,688356876</text:p>
          </table:table-cell>
          <table:table-cell office:value-type="float" office:value="45.22429276" calcext:value-type="float">
            <text:p>45,22429276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CAF- alliés</text:p>
          </table:table-cell>
          <table:table-cell office:value-type="float" office:value="45.169624" calcext:value-type="float">
            <text:p>45,169624</text:p>
          </table:table-cell>
          <table:table-cell office:value-type="float" office:value="5.729785" calcext:value-type="float">
            <text:p>5,729785</text:p>
          </table:table-cell>
          <table:table-cell office:value-type="string" calcext:value-type="string">
            <text:p>citelib</text:p>
          </table:table-cell>
          <table:table-cell office:value-type="float" office:value="5" calcext:value-type="float">
            <text:p>5</text:p>
          </table:table-cell>
          <table:table-cell office:value-type="float" office:value="5.729784966" calcext:value-type="float">
            <text:p>5,729784966</text:p>
          </table:table-cell>
          <table:table-cell office:value-type="float" office:value="45.16962433" calcext:value-type="float">
            <text:p>45,16962433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VERCORS</text:p>
          </table:table-cell>
          <table:table-cell office:value-type="string" calcext:value-type="string">
            <text:p>Autrans</text:p>
          </table:table-cell>
          <table:table-cell office:value-type="float" office:value="45.176075" calcext:value-type="float">
            <text:p>45,176075</text:p>
          </table:table-cell>
          <table:table-cell office:value-type="float" office:value="5.542742" calcext:value-type="float">
            <text:p>5,542742</text:p>
          </table:table-cell>
          <table:table-cell office:value-type="string" calcext:value-type="string">
            <text:p>citelib</text:p>
          </table:table-cell>
          <table:table-cell office:value-type="float" office:value="6" calcext:value-type="float">
            <text:p>6</text:p>
          </table:table-cell>
          <table:table-cell office:value-type="float" office:value="5.542741776" calcext:value-type="float">
            <text:p>5,542741776</text:p>
          </table:table-cell>
          <table:table-cell office:value-type="float" office:value="45.17607498" calcext:value-type="float">
            <text:p>45,17607498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Narvik</text:p>
          </table:table-cell>
          <table:table-cell office:value-type="float" office:value="45.182693" calcext:value-type="float">
            <text:p>45,182693</text:p>
          </table:table-cell>
          <table:table-cell office:value-type="float" office:value="5.728355" calcext:value-type="float">
            <text:p>5,728355</text:p>
          </table:table-cell>
          <table:table-cell office:value-type="string" calcext:value-type="string">
            <text:p>citelib</text:p>
          </table:table-cell>
          <table:table-cell office:value-type="float" office:value="7" calcext:value-type="float">
            <text:p>7</text:p>
          </table:table-cell>
          <table:table-cell office:value-type="float" office:value="5.728354931" calcext:value-type="float">
            <text:p>5,728354931</text:p>
          </table:table-cell>
          <table:table-cell office:value-type="float" office:value="45.18269348" calcext:value-type="float">
            <text:p>45,18269348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Gambetta</text:p>
          </table:table-cell>
          <table:table-cell office:value-type="float" office:value="45.19017" calcext:value-type="float">
            <text:p>45,19017</text:p>
          </table:table-cell>
          <table:table-cell office:value-type="float" office:value="5.722078" calcext:value-type="float">
            <text:p>5,722078</text:p>
          </table:table-cell>
          <table:table-cell office:value-type="string" calcext:value-type="string">
            <text:p>citelib</text:p>
          </table:table-cell>
          <table:table-cell office:value-type="float" office:value="8" calcext:value-type="float">
            <text:p>8</text:p>
          </table:table-cell>
          <table:table-cell office:value-type="float" office:value="5.722078323" calcext:value-type="float">
            <text:p>5,722078323</text:p>
          </table:table-cell>
          <table:table-cell office:value-type="float" office:value="45.19017029" calcext:value-type="float">
            <text:p>45,19017029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VERCORS</text:p>
          </table:table-cell>
          <table:table-cell office:value-type="string" calcext:value-type="string">
            <text:p>Corrençon en vercors</text:p>
          </table:table-cell>
          <table:table-cell office:value-type="float" office:value="45.031433" calcext:value-type="float">
            <text:p>45,031433</text:p>
          </table:table-cell>
          <table:table-cell office:value-type="float" office:value="5.526598" calcext:value-type="float">
            <text:p>5,526598</text:p>
          </table:table-cell>
          <table:table-cell office:value-type="string" calcext:value-type="string">
            <text:p>citelib</text:p>
          </table:table-cell>
          <table:table-cell office:value-type="float" office:value="9" calcext:value-type="float">
            <text:p>9</text:p>
          </table:table-cell>
          <table:table-cell office:value-type="float" office:value="5.526598454" calcext:value-type="float">
            <text:p>5,526598454</text:p>
          </table:table-cell>
          <table:table-cell office:value-type="float" office:value="45.03143311" calcext:value-type="float">
            <text:p>45,03143311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Victor Hugo</text:p>
          </table:table-cell>
          <table:table-cell office:value-type="float" office:value="45.188553" calcext:value-type="float">
            <text:p>45,188553</text:p>
          </table:table-cell>
          <table:table-cell office:value-type="float" office:value="5.724349" calcext:value-type="float">
            <text:p>5,724349</text:p>
          </table:table-cell>
          <table:table-cell office:value-type="string" calcext:value-type="string">
            <text:p>citelib</text:p>
          </table:table-cell>
          <table:table-cell office:value-type="float" office:value="10" calcext:value-type="float">
            <text:p>10</text:p>
          </table:table-cell>
          <table:table-cell office:value-type="float" office:value="5.724348545" calcext:value-type="float">
            <text:p>5,724348545</text:p>
          </table:table-cell>
          <table:table-cell office:value-type="float" office:value="45.18855286" calcext:value-type="float">
            <text:p>45,18855286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Saint <text:s/>Martin d'Heres</text:p>
          </table:table-cell>
          <table:table-cell office:value-type="string" calcext:value-type="string">
            <text:p>Espace Brun-Biscuiterie</text:p>
          </table:table-cell>
          <table:table-cell office:value-type="float" office:value="45.185036" calcext:value-type="float">
            <text:p>45,185036</text:p>
          </table:table-cell>
          <table:table-cell office:value-type="float" office:value="5.750175" calcext:value-type="float">
            <text:p>5,750175</text:p>
          </table:table-cell>
          <table:table-cell office:value-type="string" calcext:value-type="string">
            <text:p>citelib</text:p>
          </table:table-cell>
          <table:table-cell office:value-type="float" office:value="11" calcext:value-type="float">
            <text:p>11</text:p>
          </table:table-cell>
          <table:table-cell office:value-type="float" office:value="5.750174999" calcext:value-type="float">
            <text:p>5,750174999</text:p>
          </table:table-cell>
          <table:table-cell office:value-type="float" office:value="45.18503571" calcext:value-type="float">
            <text:p>45,18503571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St Bruno</text:p>
          </table:table-cell>
          <table:table-cell office:value-type="float" office:value="45.186073" calcext:value-type="float">
            <text:p>45,186073</text:p>
          </table:table-cell>
          <table:table-cell office:value-type="float" office:value="5.713893" calcext:value-type="float">
            <text:p>5,713893</text:p>
          </table:table-cell>
          <table:table-cell office:value-type="string" calcext:value-type="string">
            <text:p>citelib</text:p>
          </table:table-cell>
          <table:table-cell office:value-type="float" office:value="12" calcext:value-type="float">
            <text:p>12</text:p>
          </table:table-cell>
          <table:table-cell office:value-type="float" office:value="5.713893414" calcext:value-type="float">
            <text:p>5,713893414</text:p>
          </table:table-cell>
          <table:table-cell office:value-type="float" office:value="45.1860733" calcext:value-type="float">
            <text:p>45,186073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VERCORS</text:p>
          </table:table-cell>
          <table:table-cell office:value-type="string" calcext:value-type="string">
            <text:p>Villard de Lans</text:p>
          </table:table-cell>
          <table:table-cell office:value-type="float" office:value="45.072365" calcext:value-type="float">
            <text:p>45,072365</text:p>
          </table:table-cell>
          <table:table-cell office:value-type="float" office:value="5.5523" calcext:value-type="float">
            <text:p>5,5523</text:p>
          </table:table-cell>
          <table:table-cell office:value-type="string" calcext:value-type="string">
            <text:p>citelib</text:p>
          </table:table-cell>
          <table:table-cell office:value-type="float" office:value="13" calcext:value-type="float">
            <text:p>13</text:p>
          </table:table-cell>
          <table:table-cell office:value-type="float" office:value="5.552299976" calcext:value-type="float">
            <text:p>5,552299976</text:p>
          </table:table-cell>
          <table:table-cell office:value-type="float" office:value="45.07236481" calcext:value-type="float">
            <text:p>45,07236481</text:p>
          </table:table-cell>
        </table:table-row>
        <table:table-row table:style-name="ro2">
          <table:table-cell office:value-type="string" calcext:value-type="string">
            <text:p>15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errié</text:p>
          </table:table-cell>
          <table:table-cell office:value-type="float" office:value="45.178612" calcext:value-type="float">
            <text:p>45,178612</text:p>
          </table:table-cell>
          <table:table-cell office:value-type="float" office:value="5.723913" calcext:value-type="float">
            <text:p>5,723913</text:p>
          </table:table-cell>
          <table:table-cell office:value-type="string" calcext:value-type="string">
            <text:p>citelib</text:p>
          </table:table-cell>
          <table:table-cell office:value-type="float" office:value="14" calcext:value-type="float">
            <text:p>14</text:p>
          </table:table-cell>
          <table:table-cell office:value-type="float" office:value="5.723913193" calcext:value-type="float">
            <text:p>5,723913193</text:p>
          </table:table-cell>
          <table:table-cell office:value-type="float" office:value="45.17861176" calcext:value-type="float">
            <text:p>45,17861176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SNCF parvis Gare</text:p>
          </table:table-cell>
          <table:table-cell office:value-type="float" office:value="45.192013" calcext:value-type="float">
            <text:p>45,192013</text:p>
          </table:table-cell>
          <table:table-cell office:value-type="float" office:value="5.71448" calcext:value-type="float">
            <text:p>5,71448</text:p>
          </table:table-cell>
          <table:table-cell office:value-type="string" calcext:value-type="string">
            <text:p>citelib</text:p>
          </table:table-cell>
          <table:table-cell office:value-type="float" office:value="15" calcext:value-type="float">
            <text:p>15</text:p>
          </table:table-cell>
          <table:table-cell office:value-type="float" office:value="5.714479923" calcext:value-type="float">
            <text:p>5,714479923</text:p>
          </table:table-cell>
          <table:table-cell office:value-type="float" office:value="45.19201279" calcext:value-type="float">
            <text:p>45,19201279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Premol</text:p>
          </table:table-cell>
          <table:table-cell office:value-type="float" office:value="45.163975" calcext:value-type="float">
            <text:p>45,163975</text:p>
          </table:table-cell>
          <table:table-cell office:value-type="float" office:value="5.728195" calcext:value-type="float">
            <text:p>5,728195</text:p>
          </table:table-cell>
          <table:table-cell office:value-type="string" calcext:value-type="string">
            <text:p>citelib</text:p>
          </table:table-cell>
          <table:table-cell office:value-type="float" office:value="16" calcext:value-type="float">
            <text:p>16</text:p>
          </table:table-cell>
          <table:table-cell office:value-type="float" office:value="5.72819519" calcext:value-type="float">
            <text:p>5,72819519</text:p>
          </table:table-cell>
          <table:table-cell office:value-type="float" office:value="45.16397476" calcext:value-type="float">
            <text:p>45,16397476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Stalingrad</text:p>
          </table:table-cell>
          <table:table-cell office:value-type="float" office:value="45.179165" calcext:value-type="float">
            <text:p>45,179165</text:p>
          </table:table-cell>
          <table:table-cell office:value-type="float" office:value="5.726032" calcext:value-type="float">
            <text:p>5,726032</text:p>
          </table:table-cell>
          <table:table-cell office:value-type="string" calcext:value-type="string">
            <text:p>citelib</text:p>
          </table:table-cell>
          <table:table-cell office:value-type="float" office:value="17" calcext:value-type="float">
            <text:p>17</text:p>
          </table:table-cell>
          <table:table-cell office:value-type="float" office:value="5.72603178" calcext:value-type="float">
            <text:p>5,72603178</text:p>
          </table:table-cell>
          <table:table-cell office:value-type="float" office:value="45.17916489" calcext:value-type="float">
            <text:p>45,17916489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Echirolles</text:p>
          </table:table-cell>
          <table:table-cell office:value-type="string" calcext:value-type="string">
            <text:p>Echirolles Cinéma</text:p>
          </table:table-cell>
          <table:table-cell office:value-type="float" office:value="45.147984" calcext:value-type="float">
            <text:p>45,147984</text:p>
          </table:table-cell>
          <table:table-cell office:value-type="float" office:value="5.717992" calcext:value-type="float">
            <text:p>5,717992</text:p>
          </table:table-cell>
          <table:table-cell office:value-type="string" calcext:value-type="string">
            <text:p>citelib</text:p>
          </table:table-cell>
          <table:table-cell office:value-type="float" office:value="18" calcext:value-type="float">
            <text:p>18</text:p>
          </table:table-cell>
          <table:table-cell office:value-type="float" office:value="5.717991829" calcext:value-type="float">
            <text:p>5,717991829</text:p>
          </table:table-cell>
          <table:table-cell office:value-type="float" office:value="45.14798355" calcext:value-type="float">
            <text:p>45,14798355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Clos des fleurs</text:p>
          </table:table-cell>
          <table:table-cell office:value-type="float" office:value="45.197666" calcext:value-type="float">
            <text:p>45,197666</text:p>
          </table:table-cell>
          <table:table-cell office:value-type="float" office:value="5.712702" calcext:value-type="float">
            <text:p>5,712702</text:p>
          </table:table-cell>
          <table:table-cell office:value-type="string" calcext:value-type="string">
            <text:p>citelib</text:p>
          </table:table-cell>
          <table:table-cell office:value-type="float" office:value="19" calcext:value-type="float">
            <text:p>19</text:p>
          </table:table-cell>
          <table:table-cell office:value-type="float" office:value="5.712701797" calcext:value-type="float">
            <text:p>5,712701797</text:p>
          </table:table-cell>
          <table:table-cell office:value-type="float" office:value="45.19766617" calcext:value-type="float">
            <text:p>45,19766617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CPAM Liberation</text:p>
          </table:table-cell>
          <table:table-cell office:value-type="float" office:value="45.171345" calcext:value-type="float">
            <text:p>45,171345</text:p>
          </table:table-cell>
          <table:table-cell office:value-type="float" office:value="5.713151" calcext:value-type="float">
            <text:p>5,713151</text:p>
          </table:table-cell>
          <table:table-cell office:value-type="string" calcext:value-type="string">
            <text:p>citelib</text:p>
          </table:table-cell>
          <table:table-cell office:value-type="float" office:value="20" calcext:value-type="float">
            <text:p>20</text:p>
          </table:table-cell>
          <table:table-cell office:value-type="float" office:value="5.713151455" calcext:value-type="float">
            <text:p>5,713151455</text:p>
          </table:table-cell>
          <table:table-cell office:value-type="float" office:value="45.17134476" calcext:value-type="float">
            <text:p>45,17134476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Lavalette - musée</text:p>
          </table:table-cell>
          <table:table-cell office:value-type="float" office:value="45.19408" calcext:value-type="float">
            <text:p>45,19408</text:p>
          </table:table-cell>
          <table:table-cell office:value-type="float" office:value="5.73176" calcext:value-type="float">
            <text:p>5,73176</text:p>
          </table:table-cell>
          <table:table-cell office:value-type="string" calcext:value-type="string">
            <text:p>citelib</text:p>
          </table:table-cell>
          <table:table-cell office:value-type="float" office:value="21" calcext:value-type="float">
            <text:p>21</text:p>
          </table:table-cell>
          <table:table-cell office:value-type="float" office:value="5.731760025" calcext:value-type="float">
            <text:p>5,731760025</text:p>
          </table:table-cell>
          <table:table-cell office:value-type="float" office:value="45.19408035" calcext:value-type="float">
            <text:p>45,19408035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Gières</text:p>
          </table:table-cell>
          <table:table-cell office:value-type="string" calcext:value-type="string">
            <text:p>Gières-place république</text:p>
          </table:table-cell>
          <table:table-cell office:value-type="float" office:value="45.182255" calcext:value-type="float">
            <text:p>45,182255</text:p>
          </table:table-cell>
          <table:table-cell office:value-type="float" office:value="5.792305" calcext:value-type="float">
            <text:p>5,792305</text:p>
          </table:table-cell>
          <table:table-cell office:value-type="string" calcext:value-type="string">
            <text:p>citelib</text:p>
          </table:table-cell>
          <table:table-cell office:value-type="float" office:value="22" calcext:value-type="float">
            <text:p>22</text:p>
          </table:table-cell>
          <table:table-cell office:value-type="float" office:value="5.792304993" calcext:value-type="float">
            <text:p>5,792304993</text:p>
          </table:table-cell>
          <table:table-cell office:value-type="float" office:value="45.18225479" calcext:value-type="float">
            <text:p>45,18225479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VERCORS</text:p>
          </table:table-cell>
          <table:table-cell office:value-type="string" calcext:value-type="string">
            <text:p>Méaudre</text:p>
          </table:table-cell>
          <table:table-cell office:value-type="float" office:value="45.180717" calcext:value-type="float">
            <text:p>45,180717</text:p>
          </table:table-cell>
          <table:table-cell office:value-type="float" office:value="5.706635" calcext:value-type="float">
            <text:p>5,706635</text:p>
          </table:table-cell>
          <table:table-cell office:value-type="string" calcext:value-type="string">
            <text:p>citelib</text:p>
          </table:table-cell>
          <table:table-cell office:value-type="float" office:value="23" calcext:value-type="float">
            <text:p>23</text:p>
          </table:table-cell>
          <table:table-cell office:value-type="float" office:value="5.706634998" calcext:value-type="float">
            <text:p>5,706634998</text:p>
          </table:table-cell>
          <table:table-cell office:value-type="float" office:value="45.18071747" calcext:value-type="float">
            <text:p>45,18071747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MC2</text:p>
          </table:table-cell>
          <table:table-cell office:value-type="float" office:value="45.17178" calcext:value-type="float">
            <text:p>45,17178</text:p>
          </table:table-cell>
          <table:table-cell office:value-type="float" office:value="5.73266" calcext:value-type="float">
            <text:p>5,73266</text:p>
          </table:table-cell>
          <table:table-cell office:value-type="string" calcext:value-type="string">
            <text:p>citelib</text:p>
          </table:table-cell>
          <table:table-cell office:value-type="float" office:value="24" calcext:value-type="float">
            <text:p>24</text:p>
          </table:table-cell>
          <table:table-cell office:value-type="float" office:value="5.732659817" calcext:value-type="float">
            <text:p>5,732659817</text:p>
          </table:table-cell>
          <table:table-cell office:value-type="float" office:value="45.17177963" calcext:value-type="float">
            <text:p>45,17177963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Fontaine</text:p>
          </table:table-cell>
          <table:table-cell office:value-type="string" calcext:value-type="string">
            <text:p>Fontainades</text:p>
          </table:table-cell>
          <table:table-cell office:value-type="float" office:value="45.189205" calcext:value-type="float">
            <text:p>45,189205</text:p>
          </table:table-cell>
          <table:table-cell office:value-type="float" office:value="5.698968" calcext:value-type="float">
            <text:p>5,698968</text:p>
          </table:table-cell>
          <table:table-cell office:value-type="string" calcext:value-type="string">
            <text:p>citelib</text:p>
          </table:table-cell>
          <table:table-cell office:value-type="float" office:value="25" calcext:value-type="float">
            <text:p>25</text:p>
          </table:table-cell>
          <table:table-cell office:value-type="float" office:value="5.69896841" calcext:value-type="float">
            <text:p>5,69896841</text:p>
          </table:table-cell>
          <table:table-cell office:value-type="float" office:value="45.18920517" calcext:value-type="float">
            <text:p>45,1892051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Echirolles</text:p>
          </table:table-cell>
          <table:table-cell office:value-type="string" calcext:value-type="string">
            <text:p>Echirolles "Les Granges"</text:p>
          </table:table-cell>
          <table:table-cell office:value-type="float" office:value="45.156868" calcext:value-type="float">
            <text:p>45,156868</text:p>
          </table:table-cell>
          <table:table-cell office:value-type="float" office:value="5.727372" calcext:value-type="float">
            <text:p>5,727372</text:p>
          </table:table-cell>
          <table:table-cell office:value-type="string" calcext:value-type="string">
            <text:p>citelib</text:p>
          </table:table-cell>
          <table:table-cell office:value-type="float" office:value="26" calcext:value-type="float">
            <text:p>26</text:p>
          </table:table-cell>
          <table:table-cell office:value-type="float" office:value="5.727371693" calcext:value-type="float">
            <text:p>5,727371693</text:p>
          </table:table-cell>
          <table:table-cell office:value-type="float" office:value="45.15686798" calcext:value-type="float">
            <text:p>45,15686798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Ampere, Cémoi</text:p>
          </table:table-cell>
          <table:table-cell office:value-type="float" office:value="45.18523" calcext:value-type="float">
            <text:p>45,18523</text:p>
          </table:table-cell>
          <table:table-cell office:value-type="float" office:value="5.705795" calcext:value-type="float">
            <text:p>5,705795</text:p>
          </table:table-cell>
          <table:table-cell office:value-type="string" calcext:value-type="string">
            <text:p>citelib</text:p>
          </table:table-cell>
          <table:table-cell office:value-type="float" office:value="27" calcext:value-type="float">
            <text:p>27</text:p>
          </table:table-cell>
          <table:table-cell office:value-type="float" office:value="5.705794811" calcext:value-type="float">
            <text:p>5,705794811</text:p>
          </table:table-cell>
          <table:table-cell office:value-type="float" office:value="45.18523026" calcext:value-type="float">
            <text:p>45,18523026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Ste Claire</text:p>
          </table:table-cell>
          <table:table-cell office:value-type="float" office:value="45.191784" calcext:value-type="float">
            <text:p>45,191784</text:p>
          </table:table-cell>
          <table:table-cell office:value-type="float" office:value="5.731298" calcext:value-type="float">
            <text:p>5,731298</text:p>
          </table:table-cell>
          <table:table-cell office:value-type="string" calcext:value-type="string">
            <text:p>citelib</text:p>
          </table:table-cell>
          <table:table-cell office:value-type="float" office:value="28" calcext:value-type="float">
            <text:p>28</text:p>
          </table:table-cell>
          <table:table-cell office:value-type="float" office:value="5.731298447" calcext:value-type="float">
            <text:p>5,731298447</text:p>
          </table:table-cell>
          <table:table-cell office:value-type="float" office:value="45.19178391" calcext:value-type="float">
            <text:p>45,19178391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Calmette</text:p>
          </table:table-cell>
          <table:table-cell office:value-type="float" office:value="45.127247" calcext:value-type="float">
            <text:p>45,127247</text:p>
          </table:table-cell>
          <table:table-cell office:value-type="float" office:value="5.527522" calcext:value-type="float">
            <text:p>5,527522</text:p>
          </table:table-cell>
          <table:table-cell office:value-type="string" calcext:value-type="string">
            <text:p>citelib</text:p>
          </table:table-cell>
          <table:table-cell office:value-type="float" office:value="29" calcext:value-type="float">
            <text:p>29</text:p>
          </table:table-cell>
          <table:table-cell office:value-type="float" office:value="5.52752161" calcext:value-type="float">
            <text:p>5,52752161</text:p>
          </table:table-cell>
          <table:table-cell office:value-type="float" office:value="45.12724686" calcext:value-type="float">
            <text:p>45,12724686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Vaucanson</text:p>
          </table:table-cell>
          <table:table-cell office:value-type="float" office:value="45.188393" calcext:value-type="float">
            <text:p>45,188393</text:p>
          </table:table-cell>
          <table:table-cell office:value-type="float" office:value="5.727813" calcext:value-type="float">
            <text:p>5,727813</text:p>
          </table:table-cell>
          <table:table-cell office:value-type="string" calcext:value-type="string">
            <text:p>citelib</text:p>
          </table:table-cell>
          <table:table-cell office:value-type="float" office:value="30" calcext:value-type="float">
            <text:p>30</text:p>
          </table:table-cell>
          <table:table-cell office:value-type="float" office:value="5.727813244" calcext:value-type="float">
            <text:p>5,727813244</text:p>
          </table:table-cell>
          <table:table-cell office:value-type="float" office:value="45.18839264" calcext:value-type="float">
            <text:p>45,18839264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Albert 1 er</text:p>
          </table:table-cell>
          <table:table-cell office:value-type="float" office:value="45.181252" calcext:value-type="float">
            <text:p>45,181252</text:p>
          </table:table-cell>
          <table:table-cell office:value-type="float" office:value="5.73174" calcext:value-type="float">
            <text:p>5,73174</text:p>
          </table:table-cell>
          <table:table-cell office:value-type="string" calcext:value-type="string">
            <text:p>citelib</text:p>
          </table:table-cell>
          <table:table-cell office:value-type="float" office:value="31" calcext:value-type="float">
            <text:p>31</text:p>
          </table:table-cell>
          <table:table-cell office:value-type="float" office:value="5.731739998" calcext:value-type="float">
            <text:p>5,731739998</text:p>
          </table:table-cell>
          <table:table-cell office:value-type="float" office:value="45.18125153" calcext:value-type="float">
            <text:p>45,18125153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elix Viallet</text:p>
          </table:table-cell>
          <table:table-cell office:value-type="float" office:value="45.190792" calcext:value-type="float">
            <text:p>45,190792</text:p>
          </table:table-cell>
          <table:table-cell office:value-type="float" office:value="5.71921" calcext:value-type="float">
            <text:p>5,71921</text:p>
          </table:table-cell>
          <table:table-cell office:value-type="string" calcext:value-type="string">
            <text:p>citelib</text:p>
          </table:table-cell>
          <table:table-cell office:value-type="float" office:value="32" calcext:value-type="float">
            <text:p>32</text:p>
          </table:table-cell>
          <table:table-cell office:value-type="float" office:value="5.719210148" calcext:value-type="float">
            <text:p>5,719210148</text:p>
          </table:table-cell>
          <table:table-cell office:value-type="float" office:value="45.19079208" calcext:value-type="float">
            <text:p>45,19079208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Berriat 145</text:p>
          </table:table-cell>
          <table:table-cell office:value-type="float" office:value="45.188709" calcext:value-type="float">
            <text:p>45,188709</text:p>
          </table:table-cell>
          <table:table-cell office:value-type="float" office:value="5.707342" calcext:value-type="float">
            <text:p>5,707342</text:p>
          </table:table-cell>
          <table:table-cell office:value-type="string" calcext:value-type="string">
            <text:p>citelib</text:p>
          </table:table-cell>
          <table:table-cell office:value-type="float" office:value="33" calcext:value-type="float">
            <text:p>33</text:p>
          </table:table-cell>
          <table:table-cell office:value-type="float" office:value="5.707341671" calcext:value-type="float">
            <text:p>5,707341671</text:p>
          </table:table-cell>
          <table:table-cell office:value-type="float" office:value="45.18870926" calcext:value-type="float">
            <text:p>45,18870926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park hotel</text:p>
          </table:table-cell>
          <table:table-cell office:value-type="float" office:value="45.183949" calcext:value-type="float">
            <text:p>45,183949</text:p>
          </table:table-cell>
          <table:table-cell office:value-type="float" office:value="5.732228" calcext:value-type="float">
            <text:p>5,732228</text:p>
          </table:table-cell>
          <table:table-cell office:value-type="string" calcext:value-type="string">
            <text:p>citelib</text:p>
          </table:table-cell>
          <table:table-cell office:value-type="float" office:value="34" calcext:value-type="float">
            <text:p>34</text:p>
          </table:table-cell>
          <table:table-cell office:value-type="float" office:value="5.732228279" calcext:value-type="float">
            <text:p>5,732228279</text:p>
          </table:table-cell>
          <table:table-cell office:value-type="float" office:value="45.18394852" calcext:value-type="float">
            <text:p>45,18394852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CCI-formation</text:p>
          </table:table-cell>
          <table:table-cell office:value-type="float" office:value="45.185692" calcext:value-type="float">
            <text:p>45,185692</text:p>
          </table:table-cell>
          <table:table-cell office:value-type="float" office:value="5.729317" calcext:value-type="float">
            <text:p>5,729317</text:p>
          </table:table-cell>
          <table:table-cell office:value-type="string" calcext:value-type="string">
            <text:p>citelib</text:p>
          </table:table-cell>
          <table:table-cell office:value-type="float" office:value="35" calcext:value-type="float">
            <text:p>35</text:p>
          </table:table-cell>
          <table:table-cell office:value-type="float" office:value="5.729316711" calcext:value-type="float">
            <text:p>5,729316711</text:p>
          </table:table-cell>
          <table:table-cell office:value-type="float" office:value="45.18569183" calcext:value-type="float">
            <text:p>45,18569183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Eaux Claires</text:p>
          </table:table-cell>
          <table:table-cell office:value-type="float" office:value="45.176495" calcext:value-type="float">
            <text:p>45,176495</text:p>
          </table:table-cell>
          <table:table-cell office:value-type="float" office:value="5.70936" calcext:value-type="float">
            <text:p>5,70936</text:p>
          </table:table-cell>
          <table:table-cell office:value-type="string" calcext:value-type="string">
            <text:p>citelib</text:p>
          </table:table-cell>
          <table:table-cell office:value-type="float" office:value="36" calcext:value-type="float">
            <text:p>36</text:p>
          </table:table-cell>
          <table:table-cell office:value-type="float" office:value="5.709360123" calcext:value-type="float">
            <text:p>5,709360123</text:p>
          </table:table-cell>
          <table:table-cell office:value-type="float" office:value="45.1764946" calcext:value-type="float">
            <text:p>45,1764946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CEA-Entrée principale</text:p>
          </table:table-cell>
          <table:table-cell office:value-type="float" office:value="45.200546" calcext:value-type="float">
            <text:p>45,200546</text:p>
          </table:table-cell>
          <table:table-cell office:value-type="float" office:value="5.705935" calcext:value-type="float">
            <text:p>5,705935</text:p>
          </table:table-cell>
          <table:table-cell office:value-type="string" calcext:value-type="string">
            <text:p>citelib</text:p>
          </table:table-cell>
          <table:table-cell office:value-type="float" office:value="37" calcext:value-type="float">
            <text:p>37</text:p>
          </table:table-cell>
          <table:table-cell office:value-type="float" office:value="5.705935001" calcext:value-type="float">
            <text:p>5,705935001</text:p>
          </table:table-cell>
          <table:table-cell office:value-type="float" office:value="45.20054626" calcext:value-type="float">
            <text:p>45,20054626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CEA-Entrée principale</text:p>
          </table:table-cell>
          <table:table-cell office:value-type="float" office:value="45.200497" calcext:value-type="float">
            <text:p>45,200497</text:p>
          </table:table-cell>
          <table:table-cell office:value-type="float" office:value="5.705818" calcext:value-type="float">
            <text:p>5,705818</text:p>
          </table:table-cell>
          <table:table-cell office:value-type="string" calcext:value-type="string">
            <text:p>citelib</text:p>
          </table:table-cell>
          <table:table-cell office:value-type="float" office:value="38" calcext:value-type="float">
            <text:p>38</text:p>
          </table:table-cell>
          <table:table-cell office:value-type="float" office:value="5.705818176" calcext:value-type="float">
            <text:p>5,705818176</text:p>
          </table:table-cell>
          <table:table-cell office:value-type="float" office:value="45.20049667" calcext:value-type="float">
            <text:p>45,20049667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Marval</text:p>
          </table:table-cell>
          <table:table-cell office:value-type="float" office:value="45.184479" calcext:value-type="float">
            <text:p>45,184479</text:p>
          </table:table-cell>
          <table:table-cell office:value-type="float" office:value="5.720957" calcext:value-type="float">
            <text:p>5,720957</text:p>
          </table:table-cell>
          <table:table-cell office:value-type="string" calcext:value-type="string">
            <text:p>citelib</text:p>
          </table:table-cell>
          <table:table-cell office:value-type="float" office:value="39" calcext:value-type="float">
            <text:p>39</text:p>
          </table:table-cell>
          <table:table-cell office:value-type="float" office:value="5.720956802" calcext:value-type="float">
            <text:p>5,720956802</text:p>
          </table:table-cell>
          <table:table-cell office:value-type="float" office:value="45.18447876" calcext:value-type="float">
            <text:p>45,18447876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CEA-Entrée principale</text:p>
          </table:table-cell>
          <table:table-cell office:value-type="float" office:value="45.200523" calcext:value-type="float">
            <text:p>45,200523</text:p>
          </table:table-cell>
          <table:table-cell office:value-type="float" office:value="5.705725" calcext:value-type="float">
            <text:p>5,705725</text:p>
          </table:table-cell>
          <table:table-cell office:value-type="string" calcext:value-type="string">
            <text:p>citelib</text:p>
          </table:table-cell>
          <table:table-cell office:value-type="float" office:value="40" calcext:value-type="float">
            <text:p>40</text:p>
          </table:table-cell>
          <table:table-cell office:value-type="float" office:value="5.705725193" calcext:value-type="float">
            <text:p>5,705725193</text:p>
          </table:table-cell>
          <table:table-cell office:value-type="float" office:value="45.20052338" calcext:value-type="float">
            <text:p>45,20052338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Blanche Monier</text:p>
          </table:table-cell>
          <table:table-cell office:value-type="float" office:value="45.1968" calcext:value-type="float">
            <text:p>45,1968</text:p>
          </table:table-cell>
          <table:table-cell office:value-type="float" office:value="5.739258" calcext:value-type="float">
            <text:p>5,739258</text:p>
          </table:table-cell>
          <table:table-cell office:value-type="string" calcext:value-type="string">
            <text:p>citelib</text:p>
          </table:table-cell>
          <table:table-cell office:value-type="float" office:value="41" calcext:value-type="float">
            <text:p>41</text:p>
          </table:table-cell>
          <table:table-cell office:value-type="float" office:value="5.739258289" calcext:value-type="float">
            <text:p>5,739258289</text:p>
          </table:table-cell>
          <table:table-cell office:value-type="float" office:value="45.19680023" calcext:value-type="float">
            <text:p>45,19680023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SNCF parvis Gare</text:p>
          </table:table-cell>
          <table:table-cell office:value-type="float" office:value="45.19207" calcext:value-type="float">
            <text:p>45,19207</text:p>
          </table:table-cell>
          <table:table-cell office:value-type="float" office:value="5.714388" calcext:value-type="float">
            <text:p>5,714388</text:p>
          </table:table-cell>
          <table:table-cell office:value-type="string" calcext:value-type="string">
            <text:p>citelib</text:p>
          </table:table-cell>
          <table:table-cell office:value-type="float" office:value="42" calcext:value-type="float">
            <text:p>42</text:p>
          </table:table-cell>
          <table:table-cell office:value-type="float" office:value="5.714388371" calcext:value-type="float">
            <text:p>5,714388371</text:p>
          </table:table-cell>
          <table:table-cell office:value-type="float" office:value="45.19207001" calcext:value-type="float">
            <text:p>45,19207001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Dom.Villars</text:p>
          </table:table-cell>
          <table:table-cell office:value-type="float" office:value="45.189983" calcext:value-type="float">
            <text:p>45,189983</text:p>
          </table:table-cell>
          <table:table-cell office:value-type="float" office:value="5.733708" calcext:value-type="float">
            <text:p>5,733708</text:p>
          </table:table-cell>
          <table:table-cell office:value-type="string" calcext:value-type="string">
            <text:p>citelib</text:p>
          </table:table-cell>
          <table:table-cell office:value-type="float" office:value="43" calcext:value-type="float">
            <text:p>43</text:p>
          </table:table-cell>
          <table:table-cell office:value-type="float" office:value="5.733708382" calcext:value-type="float">
            <text:p>5,733708382</text:p>
          </table:table-cell>
          <table:table-cell office:value-type="float" office:value="45.18998337" calcext:value-type="float">
            <text:p>45,18998337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Saint <text:s/>Martin d'Heres</text:p>
          </table:table-cell>
          <table:table-cell office:value-type="string" calcext:value-type="string">
            <text:p>Mayencin</text:p>
          </table:table-cell>
          <table:table-cell office:value-type="float" office:value="45.187546" calcext:value-type="float">
            <text:p>45,187546</text:p>
          </table:table-cell>
          <table:table-cell office:value-type="float" office:value="5.776227" calcext:value-type="float">
            <text:p>5,776227</text:p>
          </table:table-cell>
          <table:table-cell office:value-type="string" calcext:value-type="string">
            <text:p>citelib</text:p>
          </table:table-cell>
          <table:table-cell office:value-type="float" office:value="44" calcext:value-type="float">
            <text:p>44</text:p>
          </table:table-cell>
          <table:table-cell office:value-type="float" office:value="5.776226521" calcext:value-type="float">
            <text:p>5,776226521</text:p>
          </table:table-cell>
          <table:table-cell office:value-type="float" office:value="45.18754578" calcext:value-type="float">
            <text:p>45,18754578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MNEI-RECTORAT</text:p>
          </table:table-cell>
          <table:table-cell office:value-type="float" office:value="45.188503" calcext:value-type="float">
            <text:p>45,188503</text:p>
          </table:table-cell>
          <table:table-cell office:value-type="float" office:value="5.736723" calcext:value-type="float">
            <text:p>5,736723</text:p>
          </table:table-cell>
          <table:table-cell office:value-type="string" calcext:value-type="string">
            <text:p>citelib</text:p>
          </table:table-cell>
          <table:table-cell office:value-type="float" office:value="45" calcext:value-type="float">
            <text:p>45</text:p>
          </table:table-cell>
          <table:table-cell office:value-type="float" office:value="5.736723423" calcext:value-type="float">
            <text:p>5,736723423</text:p>
          </table:table-cell>
          <table:table-cell office:value-type="float" office:value="45.18850327" calcext:value-type="float">
            <text:p>45,18850327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Pierre Semard</text:p>
          </table:table-cell>
          <table:table-cell office:value-type="float" office:value="45.193039" calcext:value-type="float">
            <text:p>45,193039</text:p>
          </table:table-cell>
          <table:table-cell office:value-type="float" office:value="5.708955" calcext:value-type="float">
            <text:p>5,708955</text:p>
          </table:table-cell>
          <table:table-cell office:value-type="string" calcext:value-type="string">
            <text:p>citelib</text:p>
          </table:table-cell>
          <table:table-cell office:value-type="float" office:value="46" calcext:value-type="float">
            <text:p>46</text:p>
          </table:table-cell>
          <table:table-cell office:value-type="float" office:value="5.708954811" calcext:value-type="float">
            <text:p>5,708954811</text:p>
          </table:table-cell>
          <table:table-cell office:value-type="float" office:value="45.19303894" calcext:value-type="float">
            <text:p>45,19303894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string" calcext:value-type="string">
            <text:p>Seyssinet</text:p>
          </table:table-cell>
          <table:table-cell office:value-type="string" calcext:value-type="string">
            <text:p>Seyssinet mairie</text:p>
          </table:table-cell>
          <table:table-cell office:value-type="float" office:value="45.180008" calcext:value-type="float">
            <text:p>45,180008</text:p>
          </table:table-cell>
          <table:table-cell office:value-type="float" office:value="5.69554" calcext:value-type="float">
            <text:p>5,69554</text:p>
          </table:table-cell>
          <table:table-cell office:value-type="string" calcext:value-type="string">
            <text:p>citelib</text:p>
          </table:table-cell>
          <table:table-cell office:value-type="float" office:value="47" calcext:value-type="float">
            <text:p>47</text:p>
          </table:table-cell>
          <table:table-cell office:value-type="float" office:value="5.695539951" calcext:value-type="float">
            <text:p>5,695539951</text:p>
          </table:table-cell>
          <table:table-cell office:value-type="float" office:value="45.18000793" calcext:value-type="float">
            <text:p>45,18000793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V-Hugo Mauboussin</text:p>
          </table:table-cell>
          <table:table-cell office:value-type="float" office:value="45.188858" calcext:value-type="float">
            <text:p>45,188858</text:p>
          </table:table-cell>
          <table:table-cell office:value-type="float" office:value="5.72369" calcext:value-type="float">
            <text:p>5,72369</text:p>
          </table:table-cell>
          <table:table-cell office:value-type="string" calcext:value-type="string">
            <text:p>citelib</text:p>
          </table:table-cell>
          <table:table-cell office:value-type="float" office:value="48" calcext:value-type="float">
            <text:p>48</text:p>
          </table:table-cell>
          <table:table-cell office:value-type="float" office:value="5.723690033" calcext:value-type="float">
            <text:p>5,723690033</text:p>
          </table:table-cell>
          <table:table-cell office:value-type="float" office:value="45.18885803" calcext:value-type="float">
            <text:p>45,1888580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Randon</text:p>
          </table:table-cell>
          <table:table-cell office:value-type="float" office:value="45.19873" calcext:value-type="float">
            <text:p>45,19873</text:p>
          </table:table-cell>
          <table:table-cell office:value-type="float" office:value="5.738527" calcext:value-type="float">
            <text:p>5,738527</text:p>
          </table:table-cell>
          <table:table-cell office:value-type="string" calcext:value-type="string">
            <text:p>citelib</text:p>
          </table:table-cell>
          <table:table-cell office:value-type="float" office:value="49" calcext:value-type="float">
            <text:p>49</text:p>
          </table:table-cell>
          <table:table-cell office:value-type="float" office:value="5.738526821" calcext:value-type="float">
            <text:p>5,738526821</text:p>
          </table:table-cell>
          <table:table-cell office:value-type="float" office:value="45.19873047" calcext:value-type="float">
            <text:p>45,19873047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Apvril</text:p>
          </table:table-cell>
          <table:table-cell office:value-type="float" office:value="45.186234" calcext:value-type="float">
            <text:p>45,186234</text:p>
          </table:table-cell>
          <table:table-cell office:value-type="float" office:value="5.729907" calcext:value-type="float">
            <text:p>5,729907</text:p>
          </table:table-cell>
          <table:table-cell office:value-type="string" calcext:value-type="string">
            <text:p>citelib</text:p>
          </table:table-cell>
          <table:table-cell office:value-type="float" office:value="51" calcext:value-type="float">
            <text:p>51</text:p>
          </table:table-cell>
          <table:table-cell office:value-type="float" office:value="5.729906559" calcext:value-type="float">
            <text:p>5,729906559</text:p>
          </table:table-cell>
          <table:table-cell office:value-type="float" office:value="45.18623352" calcext:value-type="float">
            <text:p>45,18623352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Joseph Vallier station Mobile</text:p>
          </table:table-cell>
          <table:table-cell office:value-type="float" office:value="45.180069" calcext:value-type="float">
            <text:p>45,180069</text:p>
          </table:table-cell>
          <table:table-cell office:value-type="float" office:value="5.713047" calcext:value-type="float">
            <text:p>5,713047</text:p>
          </table:table-cell>
          <table:table-cell office:value-type="string" calcext:value-type="string">
            <text:p>citelib</text:p>
          </table:table-cell>
          <table:table-cell office:value-type="float" office:value="52" calcext:value-type="float">
            <text:p>52</text:p>
          </table:table-cell>
          <table:table-cell office:value-type="float" office:value="5.713046551" calcext:value-type="float">
            <text:p>5,713046551</text:p>
          </table:table-cell>
          <table:table-cell office:value-type="float" office:value="45.18006897" calcext:value-type="float">
            <text:p>45,18006897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Le forum</text:p>
          </table:table-cell>
          <table:table-cell office:value-type="float" office:value="45.189018" calcext:value-type="float">
            <text:p>45,189018</text:p>
          </table:table-cell>
          <table:table-cell office:value-type="float" office:value="5.73859" calcext:value-type="float">
            <text:p>5,73859</text:p>
          </table:table-cell>
          <table:table-cell office:value-type="string" calcext:value-type="string">
            <text:p>citelib</text:p>
          </table:table-cell>
          <table:table-cell office:value-type="float" office:value="53" calcext:value-type="float">
            <text:p>53</text:p>
          </table:table-cell>
          <table:table-cell office:value-type="float" office:value="5.738589764" calcext:value-type="float">
            <text:p>5,738589764</text:p>
          </table:table-cell>
          <table:table-cell office:value-type="float" office:value="45.18901825" calcext:value-type="float">
            <text:p>45,18901825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Bureau Denfert Rochereau</text:p>
          </table:table-cell>
          <table:table-cell office:value-type="float" office:value="45.188374" calcext:value-type="float">
            <text:p>45,188374</text:p>
          </table:table-cell>
          <table:table-cell office:value-type="float" office:value="5.716311" calcext:value-type="float">
            <text:p>5,716311</text:p>
          </table:table-cell>
          <table:table-cell office:value-type="string" calcext:value-type="string">
            <text:p>citelib</text:p>
          </table:table-cell>
          <table:table-cell office:value-type="float" office:value="54" calcext:value-type="float">
            <text:p>54</text:p>
          </table:table-cell>
          <table:table-cell office:value-type="float" office:value="5.716311455" calcext:value-type="float">
            <text:p>5,716311455</text:p>
          </table:table-cell>
          <table:table-cell office:value-type="float" office:value="45.18837357" calcext:value-type="float">
            <text:p>45,18837357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CCI</text:p>
          </table:table-cell>
          <table:table-cell office:value-type="float" office:value="45.185989" calcext:value-type="float">
            <text:p>45,185989</text:p>
          </table:table-cell>
          <table:table-cell office:value-type="float" office:value="5.729138" calcext:value-type="float">
            <text:p>5,729138</text:p>
          </table:table-cell>
          <table:table-cell office:value-type="string" calcext:value-type="string">
            <text:p>citelib</text:p>
          </table:table-cell>
          <table:table-cell office:value-type="float" office:value="55" calcext:value-type="float">
            <text:p>55</text:p>
          </table:table-cell>
          <table:table-cell office:value-type="float" office:value="5.729138374" calcext:value-type="float">
            <text:p>5,729138374</text:p>
          </table:table-cell>
          <table:table-cell office:value-type="float" office:value="45.18598938" calcext:value-type="float">
            <text:p>45,18598938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Victor Hugo</text:p>
          </table:table-cell>
          <table:table-cell office:value-type="float" office:value="45.188457" calcext:value-type="float">
            <text:p>45,188457</text:p>
          </table:table-cell>
          <table:table-cell office:value-type="float" office:value="5.724425" calcext:value-type="float">
            <text:p>5,724425</text:p>
          </table:table-cell>
          <table:table-cell office:value-type="string" calcext:value-type="string">
            <text:p>citelib</text:p>
          </table:table-cell>
          <table:table-cell office:value-type="float" office:value="56" calcext:value-type="float">
            <text:p>56</text:p>
          </table:table-cell>
          <table:table-cell office:value-type="float" office:value="5.724424839" calcext:value-type="float">
            <text:p>5,724424839</text:p>
          </table:table-cell>
          <table:table-cell office:value-type="float" office:value="45.18845749" calcext:value-type="float">
            <text:p>45,18845749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string" calcext:value-type="string">
            <text:p>Voiron</text:p>
          </table:table-cell>
          <table:table-cell office:value-type="string" calcext:value-type="string">
            <text:p>Voiron-rue du Mail</text:p>
          </table:table-cell>
          <table:table-cell office:value-type="float" office:value="45.325577" calcext:value-type="float">
            <text:p>45,325577</text:p>
          </table:table-cell>
          <table:table-cell office:value-type="float" office:value="5.571535" calcext:value-type="float">
            <text:p>5,571535</text:p>
          </table:table-cell>
          <table:table-cell office:value-type="string" calcext:value-type="string">
            <text:p>citelib</text:p>
          </table:table-cell>
          <table:table-cell office:value-type="float" office:value="57" calcext:value-type="float">
            <text:p>57</text:p>
          </table:table-cell>
          <table:table-cell office:value-type="float" office:value="5.57153511" calcext:value-type="float">
            <text:p>5,57153511</text:p>
          </table:table-cell>
          <table:table-cell office:value-type="float" office:value="45.32557678" calcext:value-type="float">
            <text:p>45,32557678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string" calcext:value-type="string">
            <text:p>Crolles</text:p>
          </table:table-cell>
          <table:table-cell office:value-type="string" calcext:value-type="string">
            <text:p>Mairie</text:p>
          </table:table-cell>
          <table:table-cell office:value-type="float" office:value="45.283455" calcext:value-type="float">
            <text:p>45,283455</text:p>
          </table:table-cell>
          <table:table-cell office:value-type="float" office:value="5.881732" calcext:value-type="float">
            <text:p>5,881732</text:p>
          </table:table-cell>
          <table:table-cell office:value-type="string" calcext:value-type="string">
            <text:p>citelib</text:p>
          </table:table-cell>
          <table:table-cell office:value-type="float" office:value="58" calcext:value-type="float">
            <text:p>58</text:p>
          </table:table-cell>
          <table:table-cell office:value-type="float" office:value="5.88173151" calcext:value-type="float">
            <text:p>5,88173151</text:p>
          </table:table-cell>
          <table:table-cell office:value-type="float" office:value="45.2834549" calcext:value-type="float">
            <text:p>45,2834549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string" calcext:value-type="string">
            <text:p>Crolles</text:p>
          </table:table-cell>
          <table:table-cell office:value-type="string" calcext:value-type="string">
            <text:p>Belle étoile</text:p>
          </table:table-cell>
          <table:table-cell office:value-type="float" office:value="45.272285" calcext:value-type="float">
            <text:p>45,272285</text:p>
          </table:table-cell>
          <table:table-cell office:value-type="float" office:value="5.893158" calcext:value-type="float">
            <text:p>5,893158</text:p>
          </table:table-cell>
          <table:table-cell office:value-type="string" calcext:value-type="string">
            <text:p>citelib</text:p>
          </table:table-cell>
          <table:table-cell office:value-type="float" office:value="59" calcext:value-type="float">
            <text:p>59</text:p>
          </table:table-cell>
          <table:table-cell office:value-type="float" office:value="5.893158436" calcext:value-type="float">
            <text:p>5,893158436</text:p>
          </table:table-cell>
          <table:table-cell office:value-type="float" office:value="45.27228546" calcext:value-type="float">
            <text:p>45,2722854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Lakanal</text:p>
          </table:table-cell>
          <table:table-cell office:value-type="float" office:value="45.511909" calcext:value-type="float">
            <text:p>45,511909</text:p>
          </table:table-cell>
          <table:table-cell office:value-type="float" office:value="6.005118" calcext:value-type="float">
            <text:p>6,005118</text:p>
          </table:table-cell>
          <table:table-cell office:value-type="string" calcext:value-type="string">
            <text:p>citelib</text:p>
          </table:table-cell>
          <table:table-cell office:value-type="float" office:value="60" calcext:value-type="float">
            <text:p>60</text:p>
          </table:table-cell>
          <table:table-cell office:value-type="float" office:value="6.00511837" calcext:value-type="float">
            <text:p>6,00511837</text:p>
          </table:table-cell>
          <table:table-cell office:value-type="float" office:value="45.51190948" calcext:value-type="float">
            <text:p>45,51190948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38 cours Berriat</text:p>
          </table:table-cell>
          <table:table-cell office:value-type="float" office:value="45.188023" calcext:value-type="float">
            <text:p>45,188023</text:p>
          </table:table-cell>
          <table:table-cell office:value-type="float" office:value="5.719917" calcext:value-type="float">
            <text:p>5,719917</text:p>
          </table:table-cell>
          <table:table-cell office:value-type="string" calcext:value-type="string">
            <text:p>citelib</text:p>
          </table:table-cell>
          <table:table-cell office:value-type="float" office:value="61" calcext:value-type="float">
            <text:p>61</text:p>
          </table:table-cell>
          <table:table-cell office:value-type="float" office:value="5.719916821" calcext:value-type="float">
            <text:p>5,719916821</text:p>
          </table:table-cell>
          <table:table-cell office:value-type="float" office:value="45.18802261" calcext:value-type="float">
            <text:p>45,18802261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CEA-Entrée principale</text:p>
          </table:table-cell>
          <table:table-cell office:value-type="float" office:value="45.200535" calcext:value-type="float">
            <text:p>45,200535</text:p>
          </table:table-cell>
          <table:table-cell office:value-type="float" office:value="5.705771" calcext:value-type="float">
            <text:p>5,705771</text:p>
          </table:table-cell>
          <table:table-cell office:value-type="string" calcext:value-type="string">
            <text:p>citelib</text:p>
          </table:table-cell>
          <table:table-cell office:value-type="float" office:value="62" calcext:value-type="float">
            <text:p>62</text:p>
          </table:table-cell>
          <table:table-cell office:value-type="float" office:value="5.705771446" calcext:value-type="float">
            <text:p>5,705771446</text:p>
          </table:table-cell>
          <table:table-cell office:value-type="float" office:value="45.20053482" calcext:value-type="float">
            <text:p>45,20053482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string" calcext:value-type="string">
            <text:p>Voiron</text:p>
          </table:table-cell>
          <table:table-cell office:value-type="string" calcext:value-type="string">
            <text:p>Voiron-SNCF</text:p>
          </table:table-cell>
          <table:table-cell office:value-type="float" office:value="45.364265" calcext:value-type="float">
            <text:p>45,364265</text:p>
          </table:table-cell>
          <table:table-cell office:value-type="float" office:value="5.594878" calcext:value-type="float">
            <text:p>5,594878</text:p>
          </table:table-cell>
          <table:table-cell office:value-type="string" calcext:value-type="string">
            <text:p>citelib</text:p>
          </table:table-cell>
          <table:table-cell office:value-type="float" office:value="63" calcext:value-type="float">
            <text:p>63</text:p>
          </table:table-cell>
          <table:table-cell office:value-type="float" office:value="5.594878197" calcext:value-type="float">
            <text:p>5,594878197</text:p>
          </table:table-cell>
          <table:table-cell office:value-type="float" office:value="45.36426544" calcext:value-type="float">
            <text:p>45,36426544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Bouchayer Viallet</text:p>
          </table:table-cell>
          <table:table-cell office:value-type="float" office:value="45.184532" calcext:value-type="float">
            <text:p>45,184532</text:p>
          </table:table-cell>
          <table:table-cell office:value-type="float" office:value="5.704947" calcext:value-type="float">
            <text:p>5,704947</text:p>
          </table:table-cell>
          <table:table-cell office:value-type="string" calcext:value-type="string">
            <text:p>citelib</text:p>
          </table:table-cell>
          <table:table-cell office:value-type="float" office:value="64" calcext:value-type="float">
            <text:p>64</text:p>
          </table:table-cell>
          <table:table-cell office:value-type="float" office:value="5.704946518" calcext:value-type="float">
            <text:p>5,704946518</text:p>
          </table:table-cell>
          <table:table-cell office:value-type="float" office:value="45.18453217" calcext:value-type="float">
            <text:p>45,18453217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string" calcext:value-type="string">
            <text:p>Pontcharra</text:p>
          </table:table-cell>
          <table:table-cell office:value-type="string" calcext:value-type="string">
            <text:p>Gare SNCF PONTCHARRA</text:p>
          </table:table-cell>
          <table:table-cell office:value-type="float" office:value="45.433651" calcext:value-type="float">
            <text:p>45,433651</text:p>
          </table:table-cell>
          <table:table-cell office:value-type="float" office:value="6.008017" calcext:value-type="float">
            <text:p>6,008017</text:p>
          </table:table-cell>
          <table:table-cell office:value-type="string" calcext:value-type="string">
            <text:p>citelib</text:p>
          </table:table-cell>
          <table:table-cell office:value-type="float" office:value="65" calcext:value-type="float">
            <text:p>65</text:p>
          </table:table-cell>
          <table:table-cell office:value-type="float" office:value="6.008016586" calcext:value-type="float">
            <text:p>6,008016586</text:p>
          </table:table-cell>
          <table:table-cell office:value-type="float" office:value="45.43365097" calcext:value-type="float">
            <text:p>45,43365097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Bajatière</text:p>
          </table:table-cell>
          <table:table-cell office:value-type="float" office:value="45.178627" calcext:value-type="float">
            <text:p>45,178627</text:p>
          </table:table-cell>
          <table:table-cell office:value-type="float" office:value="5.735923" calcext:value-type="float">
            <text:p>5,735923</text:p>
          </table:table-cell>
          <table:table-cell office:value-type="string" calcext:value-type="string">
            <text:p>citelib</text:p>
          </table:table-cell>
          <table:table-cell office:value-type="float" office:value="66" calcext:value-type="float">
            <text:p>66</text:p>
          </table:table-cell>
          <table:table-cell office:value-type="float" office:value="5.73592329" calcext:value-type="float">
            <text:p>5,73592329</text:p>
          </table:table-cell>
          <table:table-cell office:value-type="float" office:value="45.17862701" calcext:value-type="float">
            <text:p>45,17862701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string" calcext:value-type="string">
            <text:p>Seyssins</text:p>
          </table:table-cell>
          <table:table-cell office:value-type="string" calcext:value-type="string">
            <text:p>Le prisme</text:p>
          </table:table-cell>
          <table:table-cell office:value-type="float" office:value="45.165794" calcext:value-type="float">
            <text:p>45,165794</text:p>
          </table:table-cell>
          <table:table-cell office:value-type="float" office:value="5.690415" calcext:value-type="float">
            <text:p>5,690415</text:p>
          </table:table-cell>
          <table:table-cell office:value-type="string" calcext:value-type="string">
            <text:p>citelib</text:p>
          </table:table-cell>
          <table:table-cell office:value-type="float" office:value="67" calcext:value-type="float">
            <text:p>67</text:p>
          </table:table-cell>
          <table:table-cell office:value-type="float" office:value="5.690414906" calcext:value-type="float">
            <text:p>5,690414906</text:p>
          </table:table-cell>
          <table:table-cell office:value-type="float" office:value="45.16579437" calcext:value-type="float">
            <text:p>45,16579437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CEA-Entrée principale</text:p>
          </table:table-cell>
          <table:table-cell office:value-type="float" office:value="45.200592" calcext:value-type="float">
            <text:p>45,200592</text:p>
          </table:table-cell>
          <table:table-cell office:value-type="float" office:value="5.705722" calcext:value-type="float">
            <text:p>5,705722</text:p>
          </table:table-cell>
          <table:table-cell office:value-type="string" calcext:value-type="string">
            <text:p>citelib</text:p>
          </table:table-cell>
          <table:table-cell office:value-type="float" office:value="68" calcext:value-type="float">
            <text:p>68</text:p>
          </table:table-cell>
          <table:table-cell office:value-type="float" office:value="5.705721855" calcext:value-type="float">
            <text:p>5,705721855</text:p>
          </table:table-cell>
          <table:table-cell office:value-type="float" office:value="45.20059204" calcext:value-type="float">
            <text:p>45,20059204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Quai Xavier Jouvin</text:p>
          </table:table-cell>
          <table:table-cell office:value-type="float" office:value="45.195843" calcext:value-type="float">
            <text:p>45,195843</text:p>
          </table:table-cell>
          <table:table-cell office:value-type="float" office:value="5.73031" calcext:value-type="float">
            <text:p>5,73031</text:p>
          </table:table-cell>
          <table:table-cell office:value-type="string" calcext:value-type="string">
            <text:p>citelib</text:p>
          </table:table-cell>
          <table:table-cell office:value-type="float" office:value="69" calcext:value-type="float">
            <text:p>69</text:p>
          </table:table-cell>
          <table:table-cell office:value-type="float" office:value="5.730309963" calcext:value-type="float">
            <text:p>5,730309963</text:p>
          </table:table-cell>
          <table:table-cell office:value-type="float" office:value="45.19584274" calcext:value-type="float">
            <text:p>45,19584274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Alsace lorraine</text:p>
          </table:table-cell>
          <table:table-cell office:value-type="float" office:value="45.189793" calcext:value-type="float">
            <text:p>45,189793</text:p>
          </table:table-cell>
          <table:table-cell office:value-type="float" office:value="5.71773" calcext:value-type="float">
            <text:p>5,71773</text:p>
          </table:table-cell>
          <table:table-cell office:value-type="string" calcext:value-type="string">
            <text:p>citelib</text:p>
          </table:table-cell>
          <table:table-cell office:value-type="float" office:value="70" calcext:value-type="float">
            <text:p>70</text:p>
          </table:table-cell>
          <table:table-cell office:value-type="float" office:value="5.717730045" calcext:value-type="float">
            <text:p>5,717730045</text:p>
          </table:table-cell>
          <table:table-cell office:value-type="float" office:value="45.18979263" calcext:value-type="float">
            <text:p>45,18979263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Esplanade-jardin des dauphins</text:p>
          </table:table-cell>
          <table:table-cell office:value-type="float" office:value="45.193512" calcext:value-type="float">
            <text:p>45,193512</text:p>
          </table:table-cell>
          <table:table-cell office:value-type="float" office:value="5.720372" calcext:value-type="float">
            <text:p>5,720372</text:p>
          </table:table-cell>
          <table:table-cell office:value-type="string" calcext:value-type="string">
            <text:p>citelib</text:p>
          </table:table-cell>
          <table:table-cell office:value-type="float" office:value="71" calcext:value-type="float">
            <text:p>71</text:p>
          </table:table-cell>
          <table:table-cell office:value-type="float" office:value="5.720371723" calcext:value-type="float">
            <text:p>5,720371723</text:p>
          </table:table-cell>
          <table:table-cell office:value-type="float" office:value="45.19351196" calcext:value-type="float">
            <text:p>45,19351196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string" calcext:value-type="string">
            <text:p>Pontcharra</text:p>
          </table:table-cell>
          <table:table-cell office:value-type="string" calcext:value-type="string">
            <text:p>Mairie Pontcharra</text:p>
          </table:table-cell>
          <table:table-cell office:value-type="float" office:value="45.432251" calcext:value-type="float">
            <text:p>45,432251</text:p>
          </table:table-cell>
          <table:table-cell office:value-type="float" office:value="6.020242" calcext:value-type="float">
            <text:p>6,020242</text:p>
          </table:table-cell>
          <table:table-cell office:value-type="string" calcext:value-type="string">
            <text:p>citelib</text:p>
          </table:table-cell>
          <table:table-cell office:value-type="float" office:value="72" calcext:value-type="float">
            <text:p>72</text:p>
          </table:table-cell>
          <table:table-cell office:value-type="float" office:value="6.020241737" calcext:value-type="float">
            <text:p>6,020241737</text:p>
          </table:table-cell>
          <table:table-cell office:value-type="float" office:value="45.43225098" calcext:value-type="float">
            <text:p>45,43225098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CEA-Entrée principale</text:p>
          </table:table-cell>
          <table:table-cell office:value-type="float" office:value="45.200497" calcext:value-type="float">
            <text:p>45,200497</text:p>
          </table:table-cell>
          <table:table-cell office:value-type="float" office:value="5.705787" calcext:value-type="float">
            <text:p>5,705787</text:p>
          </table:table-cell>
          <table:table-cell office:value-type="string" calcext:value-type="string">
            <text:p>citelib</text:p>
          </table:table-cell>
          <table:table-cell office:value-type="float" office:value="73" calcext:value-type="float">
            <text:p>73</text:p>
          </table:table-cell>
          <table:table-cell office:value-type="float" office:value="5.705786705" calcext:value-type="float">
            <text:p>5,705786705</text:p>
          </table:table-cell>
          <table:table-cell office:value-type="float" office:value="45.20049667" calcext:value-type="float">
            <text:p>45,20049667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Jeanne d'arc</text:p>
          </table:table-cell>
          <table:table-cell office:value-type="float" office:value="45.182018" calcext:value-type="float">
            <text:p>45,182018</text:p>
          </table:table-cell>
          <table:table-cell office:value-type="float" office:value="5.744758" calcext:value-type="float">
            <text:p>5,744758</text:p>
          </table:table-cell>
          <table:table-cell office:value-type="string" calcext:value-type="string">
            <text:p>citelib</text:p>
          </table:table-cell>
          <table:table-cell office:value-type="float" office:value="74" calcext:value-type="float">
            <text:p>74</text:p>
          </table:table-cell>
          <table:table-cell office:value-type="float" office:value="5.744758129" calcext:value-type="float">
            <text:p>5,744758129</text:p>
          </table:table-cell>
          <table:table-cell office:value-type="float" office:value="45.18201828" calcext:value-type="float">
            <text:p>45,1820182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Docteur GIRARD</text:p>
          </table:table-cell>
          <table:table-cell office:value-type="float" office:value="45.197262" calcext:value-type="float">
            <text:p>45,197262</text:p>
          </table:table-cell>
          <table:table-cell office:value-type="float" office:value="5.73654" calcext:value-type="float">
            <text:p>5,73654</text:p>
          </table:table-cell>
          <table:table-cell office:value-type="string" calcext:value-type="string">
            <text:p>citelib</text:p>
          </table:table-cell>
          <table:table-cell office:value-type="float" office:value="75" calcext:value-type="float">
            <text:p>75</text:p>
          </table:table-cell>
          <table:table-cell office:value-type="float" office:value="5.736539841" calcext:value-type="float">
            <text:p>5,736539841</text:p>
          </table:table-cell>
          <table:table-cell office:value-type="float" office:value="45.19726181" calcext:value-type="float">
            <text:p>45,19726181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Hebert</text:p>
          </table:table-cell>
          <table:table-cell office:value-type="float" office:value="45.19009" calcext:value-type="float">
            <text:p>45,19009</text:p>
          </table:table-cell>
          <table:table-cell office:value-type="float" office:value="5.735355" calcext:value-type="float">
            <text:p>5,735355</text:p>
          </table:table-cell>
          <table:table-cell office:value-type="string" calcext:value-type="string">
            <text:p>citelib</text:p>
          </table:table-cell>
          <table:table-cell office:value-type="float" office:value="76" calcext:value-type="float">
            <text:p>76</text:p>
          </table:table-cell>
          <table:table-cell office:value-type="float" office:value="5.7353549" calcext:value-type="float">
            <text:p>5,7353549</text:p>
          </table:table-cell>
          <table:table-cell office:value-type="float" office:value="45.19009018" calcext:value-type="float">
            <text:p>45,19009018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Belgrade</text:p>
          </table:table-cell>
          <table:table-cell office:value-type="float" office:value="45.191883" calcext:value-type="float">
            <text:p>45,191883</text:p>
          </table:table-cell>
          <table:table-cell office:value-type="float" office:value="5.72509" calcext:value-type="float">
            <text:p>5,72509</text:p>
          </table:table-cell>
          <table:table-cell office:value-type="string" calcext:value-type="string">
            <text:p>citelib</text:p>
          </table:table-cell>
          <table:table-cell office:value-type="float" office:value="77" calcext:value-type="float">
            <text:p>77</text:p>
          </table:table-cell>
          <table:table-cell office:value-type="float" office:value="5.725090027" calcext:value-type="float">
            <text:p>5,725090027</text:p>
          </table:table-cell>
          <table:table-cell office:value-type="float" office:value="45.19188309" calcext:value-type="float">
            <text:p>45,1918830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6">
      <number:month number:style="long"/>
      <number:text>/</number:text>
      <number:day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document-statistic meta:table-count="1" meta:cell-count="702" meta:object-count="0"/>
  </office:meta>
</office:document-meta>
</file>