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9"/>
    <style:style style:name="ce4" style:family="table-cell" style:parent-style-name="Mon_233_taire" style:data-style-name="N34"/>
    <style:style style:name="co1" style:family="table-column">
      <style:table-column-properties fo:break-before="auto" style:column-width="2.96333333333333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11.6628333333333cm" style:use-optimal-column-width="true"/>
    </style:style>
    <style:style style:name="co4" style:family="table-column">
      <style:table-column-properties fo:break-before="auto" style:column-width="3.66183333333333cm" style:use-optimal-column-width="true"/>
    </style:style>
    <style:style style:name="co5" style:family="table-column">
      <style:table-column-properties fo:break-before="auto" style:column-width="3.2385cm" style:use-optimal-column-width="true"/>
    </style:style>
    <style:style style:name="co6" style:family="table-column">
      <style:table-column-properties fo:break-before="auto" style:column-width="3.21733333333333cm" style:use-optimal-column-width="true"/>
    </style:style>
    <style:style style:name="co7"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2"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5" table:default-cell-style-name="ce1"/>
        <table:table-row table:style-name="ro1">
          <table:table-cell office:value-type="string" table:style-name="ce1">
            <text:p>Code dispositif</text:p>
          </table:table-cell>
          <table:table-cell office:value-type="string" table:style-name="ce1">
            <text:p>Libellé dispositif</text:p>
          </table:table-cell>
          <table:table-cell office:value-type="string" table:style-name="ce1">
            <text:p>Ministère</text:p>
          </table:table-cell>
          <table:table-cell office:value-type="string" table:style-name="ce1">
            <text:p>Direction ou opérateur</text:p>
          </table:table-cell>
          <table:table-cell office:value-type="string" table:style-name="ce1">
            <text:p>Titre du projet</text:p>
          </table:table-cell>
          <table:table-cell office:value-type="string" table:style-name="ce1">
            <text:p>Descriptif</text:p>
          </table:table-cell>
          <table:table-cell office:value-type="string" table:style-name="ce4">
            <text:p>Montant accordé</text:p>
          </table:table-cell>
          <table:table-cell office:value-type="string" table:style-name="ce1">
            <text:p>Date de décision</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ANO (Outil Numérique d'Accompagnement Mobile)</text:p>
          </table:table-cell>
          <table:table-cell office:value-type="string" table:style-name="ce2">
            <text:p>MANO est un outil numérique de soutien aux équipes mobiles (maraudes) visant à faciliter leur travail et ainsi améliorer la vie et la santé des populations en rue et favoriser leur réinsertion.</text:p>
            <text:p><text:s/></text:p>
            <text:p>Le financement accorder contribue au déploiement du produit sur le territoire et au <text:s/>développement de 4 fonctionnalités produit : partage d'info entre équipes (ex 2 maraudes asso et Samu), personnalisation de l'appli pour chaque structure, remontée de statistiques du terrain pour ajuster à terme les PP de lutte contre précarité et exclusion, articulation du travail entre les sites fixes et les équipes de maraude mobiles</text:p>
            <text:p/>
          </table:table-cell>
          <table:table-cell office:value-type="currency" office:value="120500" table:style-name="ce4">
            <text:p><text:s/>120 5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Intérieur</text:p>
          </table:table-cell>
          <table:table-cell office:value-type="string" table:style-name="ce2">
            <text:p/>
          </table:table-cell>
          <table:table-cell office:value-type="string" table:style-name="ce2">
            <text:p>Réfugiés.info</text:p>
          </table:table-cell>
          <table:table-cell office:value-type="string" table:style-name="ce2">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 Entrepreneur d’intérêt général » (EIG) de 2019.</text:p>
            <text:p/>
            <text:p>La DIAIR souhaite élargir le nombre d’utilisateurs de la plateforme et la valoriser à travers trois chantiers  :</text:p>
            <text:p>- la refonte du back office pour améliorer le contenu et la gestion de la publication,</text:p>
            <text:p>- L’Accessibilité avec la mise à niveau RGAA ainsi que la mise en place d’une fonction « lexique » pour expliquer les mots difficiles,</text:p>
            <text:p>- le développement d’une version mobile et le lancement de nouvelles langues.</text:p>
            <text:p/>
          </table:table-cell>
          <table:table-cell office:value-type="currency" office:value="394600" table:style-name="ce4">
            <text:p><text:s/>394 600,00 €<text:s/></text:p>
          </table:table-cell>
          <table:table-cell office:value-type="date" office:date-value="2021-01-07T00:00:00" table:style-name="ce3">
            <text:p>07/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Legistix</text:p>
          </table:table-cell>
          <table:table-cell office:value-type="string" table:style-name="ce2">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ext:p/>
            <text:p>Legistix permet d'aider les agents publics à rédiger leurs textes modificatifs en leur évitant ces allers-retours fréquents sources de difficultés pouvant être évitées par cet outil.</text:p>
          </table:table-cell>
          <table:table-cell office:value-type="currency" office:value="142500" table:style-name="ce4">
            <text:p><text:s/>142 5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èsLibre</text:p>
          </table:table-cell>
          <table:table-cell office:value-type="string" table:style-name="ce2">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ext:p/>
            <text:p>Acceslibre est une plateforme publique de collecte et d’affichage des informations jugées essentielles par les personnes en situation de handicap pour savoir si un établissement leur est accessible ou non. En fédérant l’ensemble des acteurs (collectivités, gestionnaires de patrimoine, associations, grand public), l’objectif d’Acceslibre est une réponse aux problèmes constatés à travers la <text:s/>création et l’actualisation d’un commun numérique libre de droits, exhaustif et actualisé.</text:p>
            <text:p/>
          </table:table-cell>
          <table:table-cell office:value-type="currency" office:value="231440" table:style-name="ce4">
            <text:p><text:s/>231 44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horus – API demandes d’achats</text:p>
          </table:table-cell>
          <table:table-cell office:value-type="string" table:style-name="ce2">
            <text:p>Le projet proposé par l’AIFE consiste à développer une API permettant d’intégrer les demandes d'achats dans Chorus de façon synchrone, avec les pièces jointes associées.<text:s/></text:p>
            <text:p>Cette API permettra également de consulter en temps réel le statut des demandes d'achats dans Chorus. Elle sera publiée sur la plateforme d’API management PISTE déjà en place, et son développement s'appuiera sur un socle d'API Chorus très fiable.<text:s text:c="2"/></text:p>
            <text:p>L’un des objectifs poursuivi est d’améliorer le délai d’approvisionnement des services ministériels en réduisant le temps de traitement de leurs demandes d’achats.<text:s/></text:p>
          </table:table-cell>
          <table:table-cell office:value-type="currency" office:value="126000" table:style-name="ce4">
            <text:p><text:s/>12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u Travail, de l'Emploi et de l'Insertion</text:p>
          </table:table-cell>
          <table:table-cell office:value-type="string" table:style-name="ce2">
            <text:p/>
          </table:table-cell>
          <table:table-cell office:value-type="string" table:style-name="ce2">
            <text:p>BCE (Base de connaissance des entreprises)</text:p>
          </table:table-cell>
          <table:table-cell office:value-type="string" table:style-name="ce2">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4">
            <text:p><text:s/>6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ossier Numérique de l'Agent : Déploiement de la Fiche Interministérielle de Synthèse Individuelle et portage dans l'ENSAP</text:p>
          </table:table-cell>
          <table:table-cell office:value-type="string" table:style-name="ce2">
            <text:p>Le Dossier Numérique de l’Agent (DNA) s’inscrit dans le cadre du Programme Tech Gouv. Il vise à proposer une solution permettant de faciliter le parcours des agents lors de leur mobilité ou dans le processus d’intégration .<text:s/></text:p>
            <text:p>Après une première étape de cadrage du contenu de la FISI (Fiche Interministérielle de Synthèse Individuelle) <text:s/>et <text:s/>du processus de bout en bout, avec l'ensemble des Ministères, une mise en oeuvre a été réalisée en 2020 dans 2 Ministères pilotes : le Ministère de la Justice, et les Ministères Sociaux.<text:s/></text:p>
            <text:p>Le projet présenté vise d’une part à étendre la production et à l’utilisation de la FISI vers d’autres Ministères (dont les MEFR) et d’autre part à exposer la FISI dans l’ENSAP.</text:p>
          </table:table-cell>
          <table:table-cell office:value-type="currency" office:value="540000" table:style-name="ce4">
            <text:p><text:s/>54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rojet SMARTRAFIC : mise en place d’un hyperviseur</text:p>
          </table:table-cell>
          <table:table-cell office:value-type="string" table:style-name="ce2">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4">
            <text:p><text:s/>1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Transformation numérique du système de production des publications nautiques</text:p>
          </table:table-cell>
          <table:table-cell office:value-type="string" table:style-name="ce2">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ext:p>Cela amène à structurer et transformer le contenu des publications nautiques en données ; à développer un système de production performant, ergonomique et adapté aux agents ; à choisir une architecture basée sur des webservices (API) qui permette l’évolution numérique de l’offre des produits et services nautiques du Shom ; et à développer un portail collaboratif pour un partage des données avec la communauté maritime qui participe à l’information nautique (ports, direction des affaires maritimes, services des phares et balises, etc.).</text:p>
          </table:table-cell>
          <table:table-cell office:value-type="currency" office:value="880000" table:style-name="ce4">
            <text:p><text:s/>88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ducation nationale, de la Jeunesse et des Sports</text:p>
          </table:table-cell>
          <table:table-cell office:value-type="string" table:style-name="ce2">
            <text:p/>
          </table:table-cell>
          <table:table-cell office:value-type="string" table:style-name="ce2">
            <text:p>Les data sciences au service de la lutte contre les noyades et les accidents en loisirs nautiques.</text:p>
          </table:table-cell>
          <table:table-cell office:value-type="string" table:style-name="ce2">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4">
            <text:p><text:s/>142 9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Potentiel : Faciliter le parcours des producteurs d'énergies renouvelables électriques</text:p>
          </table:table-cell>
          <table:table-cell office:value-type="string" table:style-name="ce2">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4">
            <text:p><text:s/>423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bservatoire du covoiturage au quotidien</text:p>
          </table:table-cell>
          <table:table-cell office:value-type="string" table:style-name="ce2">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Industrialisation et enrichissement du Tableau de Bord Crise COVID</text:p>
          </table:table-cell>
          <table:table-cell office:value-type="string" table:style-name="ce2">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4">
            <text:p><text:s/>17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API Sécu</text:p>
          </table:table-cell>
          <table:table-cell office:value-type="string" table:style-name="ce2">
            <text:p>L’API Sécu doit permettre d’exposer des données issues des organismes de la Sphère Sociale.</text:p>
            <text:p/>
            <text:p>L’utilisation d’API ouvre de nouvelles opportunités d’accès aux données de la Sécurité Sociale aux développements de services nouveaux par des partenaires. Cela permet à quiconque (partenaire, développeur externe, etc.) de pouvoir consommer rapidement les ressources de nos SI et de développer l’accès aux données. L’API « Sécurité Sociale » favorisera les échanges entre les différents OPS et partagera directement les informations communes (ou en mutualisant les informations) demandées de manière redondante jusqu’ici à nos assurés.<text:s/></text:p>
            <text:p>Une « supra » API protection sociale offrira un point d’entrée et de sortie unique de la sphère sociale et permettrait de masquer la « complexité » réglementaire et de constituer une passerelle d’échange entre la sphère sociale et l’extérieur. Nous pourrons ainsi mettre à disposition nos données référentielles, permettre la dématérialisation et la diminution des demandes de pièces justificatives.</text:p>
          </table:table-cell>
          <table:table-cell office:value-type="currency" office:value="200000" table:style-name="ce4">
            <text:p><text:s/>2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data.culture.catalogue</text:p>
          </table:table-cell>
          <table:table-cell office:value-type="string" table:style-name="ce2">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4">
            <text:p><text:s/>1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SIMARA</text:p>
          </table:table-cell>
          <table:table-cell office:value-type="string" table:style-name="ce2">
            <text:p>Plate-forme de transcription d'inventaires manuscrits du XVIIIe au XXe siècle grâce à l'intelligence artificielle. Le texte transcrit est également structuré au sein de la plate-forme en XML, et qualifié par reconnaissance d'entités nommées.</text:p>
            <text:p/>
            <text:p>Ces inventaires permettent d'accéder à des fonds d'archives de l'Ancien Régime, jusque-là peu accessibles au public et utiles pour des recherches sur l'histoire des invidus et des familles.</text:p>
          </table:table-cell>
          <table:table-cell office:value-type="currency" office:value="88290" table:style-name="ce4">
            <text:p><text:s/>88 29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Projet SUPDATA – Mise en place du service StatutEtudiant</text:p>
          </table:table-cell>
          <table:table-cell office:value-type="string" table:style-name="ce2">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4">
            <text:p><text:s/>155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Cycle de vie de la donnée <text:s/>"intervention d’urgence" </text:p>
          </table:table-cell>
          <table:table-cell office:value-type="string" table:style-name="ce2">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ext:p>Ces données structurées doivent permettre au monde de la recherche et aux autorités de contrôle (Cour des comptes, CNIL, Défenseur des droits) de mieux connaître l’environnement et la nature des interventions de la gendarmerie.<text:s/></text:p>
            <text:p>Sur le principe du dites-le-nous-une-fois, les données saisies par un gendarme devront être utilisables, by design, par tout autre agent qui en a besoin, qu’il travaille en gendarmerie, ou dans les services de secours. Cela permettra d’améliorer la qualité et la fiabilité des données. Afin de recentrer le travail des gendarmes sur la production de sécurité, les échanges de données seront automatisés au maximum, et l’usage des métadonnées sera favorisé, notamment pour faciliter la production d’indicateurs de reporting.</text:p>
          </table:table-cell>
          <table:table-cell office:value-type="currency" office:value="691125" table:style-name="ce4">
            <text:p><text:s/>691 125,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DataMin 360 </text:p>
          </table:table-cell>
          <table:table-cell office:value-type="string" table:style-name="ce2">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ext:p>DataMIN 360 permettra de collecter les données, de les visualiser, de les analyser d'une façon dynamique et rapide, etc. Sa mise en place mettra un terme aux manipulations artisanales et aidera, par la même occasion, à asseoir les bases d'une véritable gouvernance de la donnée dans une démarche globale de valorisation et d'ouverture portée par le Gouvernement.</text:p>
          </table:table-cell>
          <table:table-cell office:value-type="currency" office:value="204750" table:style-name="ce4">
            <text:p><text:s/>204 75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Numériser les collections textiles historiques du Mobilier national / Informatiser une collection</text:p>
          </table:table-cell>
          <table:table-cell office:value-type="string" table:style-name="ce2">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ext:p/>
            <text:p>But à l’issue de ce projet :<text:s text:c="2"/></text:p>
            <text:p>1/ Avoir en ligne une informatisation complète de la collection gérée encore sur fiches (60 000 notices illustrées supplémentaires) avec l’ensemble de ses métadonnées (grâce à la récupération via OCR et mise en base de données des contenus de fiches) + une numérisation de la partie la plus qualitative des échantillons à savoir deux ensembles. Un test a été lancé en 2020 à petite échelle avec la numérisation des 200 soieries lyonnaises d’exception d’époque Louis XV au Premier Empire grâce à l’aide de Google Arts &amp; Culture</text:p>
            <text:p/>
            <text:p>2/ Les métadonnées des fiches seront enrichies par des jeux données via API avec données de data. BnF et wikidata. Ces données permettant des requêtes croisées plus riches, une meilleure gestion des auteurs et droits d’auteurs notamment pour l’internaute, et d’offrir des ponts plus aisés d’une base à une autre (il s’agit notamment des jeux concernant les auteurs). <text:s/>À noter, le Mobilier national s’inscrit dans la politique d’open-data : l’ensemble des notices en ligne sont librement réutilisables, l’ensemble des images seront également librement réutilisables. Depuis 2019 le Mobilier national n’applique pas de tarif à la réutilisation, il a libéré l’essentiel les crédits photographiques libérables. Les droits d’auteurs des artistes vivants sont spécifiés. À terme, le but est de pouvoir même offrir au téléchargement automatique les fichiers en très haute définition (à l’instar du Rijksmuseum).</text:p>
          </table:table-cell>
          <table:table-cell office:value-type="currency" office:value="306000" table:style-name="ce4">
            <text:p><text:s/>306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s Armées</text:p>
          </table:table-cell>
          <table:table-cell office:value-type="string" table:style-name="ce2">
            <text:p/>
          </table:table-cell>
          <table:table-cell office:value-type="string" table:style-name="ce2">
            <text:p>ANAIS</text:p>
          </table:table-cell>
          <table:table-cell office:value-type="string" table:style-name="ce2">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ext:p>ANAIS vise à agréger de manière incrémentale les données issues du monde maritime, disponible en source ouverte, en synergie avec les grands acteurs du monde maritime, selon une vision inclusive de « plateforme de plateforme », « système de système » (inter administrations, acteurs publics et opérateurs privés de la mer). <text:s/>Aujourd’hui outil tactique à disposition du Ministère des Armées en expérimentation auprès des Douanes et des Affaire maritimes, ANAIS a vocation à devenir une plateforme souveraine de référence pour l’échange de données maritimes dans une logique « Cloud de la mer » ou « Ocean data hub ».</text:p>
          </table:table-cell>
          <table:table-cell office:value-type="currency" office:value="387000" table:style-name="ce4">
            <text:p><text:s/>387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ccélérer et passer à l’échelle les projets de valorisation de données</text:p>
          </table:table-cell>
          <table:table-cell office:value-type="string" table:style-name="ce2">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4">
            <text:p><text:s/>30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FS_MTFP_CISIRH_Applications du CISIRH</text:p>
          </table:table-cell>
          <table:table-cell office:value-type="string" table:style-name="ce2">
            <text:p>Le CISIRH, dans le cadre de ses missions, conçoit, développe, maintient et exploite un ensemble d’applications RH destinées et co-construites avec les professionnels de la fonction RH de la Fonction Publique d’Etat.</text:p>
            <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p>
            <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p>
          </table:table-cell>
          <table:table-cell office:value-type="currency" office:value="50000" table:style-name="ce4">
            <text:p><text:s/>50 000,00 €<text:s/></text:p>
          </table:table-cell>
          <table:table-cell office:value-type="date" office:date-value="2021-01-22T00:00:00" table:style-name="ce3">
            <text:p>22/01/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a Transition écologique</text:p>
          </table:table-cell>
          <table:table-cell office:value-type="string" table:style-name="ce2">
            <text:p/>
          </table:table-cell>
          <table:table-cell office:value-type="string" table:style-name="ce2">
            <text:p>transport.data.gouv.fr</text:p>
          </table:table-cell>
          <table:table-cell office:value-type="string" table:style-name="ce2">
            <text:p>Transport.data.gouv.fr est une plateforme publique destinée à rassembler toutes les données de mobilité utiles aux développeurs et éditeurs d'application qui facilitent le calcul d'itinéraire, au bénéfice des voyageurs. Le projet souhaite désormais étendre son champ d'action en étendant les chantiers de données disponibles aux tarifs, aux informations de circulation routières, de travaux sur les voies. Transports.data.gouv.fr permettra également aux usagers d'alerter directement le ministère quand il n'y a pas de calculateurs d'itinéraires qui intègre les données du transport local, afin de guider les efforts de l'équipe.</text:p>
            <text:p/>
            <text:p>Dès 2021, la plateforme diffusera massivement (dans les territoires notamment) l’information sur les services de mobilité publics pour permettre aux usagers d'adopter une mobilité plus propre.<text:s/></text:p>
            <text:p>En permettant de visualiser l’ensemble des données, la plateforme transport.data.gouv.fr offrira <text:s/>un outil aux collectivités pour mieux comprendre et organiser la mobilité sur leur territoire.<text:s/></text:p>
            <text:p>En proposant par ailleurs un outil clé en main pour déployer un service numérique d’information voyageur, la plateforme transport.data.gouv.fr permettra à tous les territoires d’adopter et de combler toutes les zones blanches en matière d’information voyageur, pour ainsi inciter tous les usagers à adopter une mobilité plus propre.</text:p>
          </table:table-cell>
          <table:table-cell office:value-type="currency" office:value="450000" table:style-name="ce4">
            <text:p><text:s/>450 00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Économie, des Finances et de la Relance</text:p>
          </table:table-cell>
          <table:table-cell office:value-type="string" table:style-name="ce2">
            <text:p>Direction générale du Trésor</text:p>
          </table:table-cell>
          <table:table-cell office:value-type="string" table:style-name="ce2">
            <text:p>Professionnalisation du traitement des données des économistes du Trésor via des formations avancées et certifiantes en R</text:p>
          </table:table-cell>
          <table:table-cell office:value-type="string" table:style-name="ce2">
            <text:p>Financement de formations avancées et certifiantes en traitement des données, afin de s’assurer d’une compétence suffisante des agents métier pour pouvoir assurer la finalisation de la refonte des outils en R et le passage sur le serveur Studio Pro installé fin 2020.</text:p>
            <text:p/>
            <text:p>Le projet comporte un dispositif de maintien de la compétence dans le structure.</text:p>
          </table:table-cell>
          <table:table-cell office:value-type="currency" office:value="33750" table:style-name="ce4">
            <text:p><text:s/>33 750,00 €<text:s/></text:p>
          </table:table-cell>
          <table:table-cell office:value-type="date" office:date-value="2021-02-04T00:00:00" table:style-name="ce3">
            <text:p>04/02/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Plateforme numérique de signalement - SignalConso</text:p>
          </table:table-cell>
          <table:table-cell office:value-type="string" table:style-name="ce2">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ext:p>Le projet permettra d'accélérer la transformation de la relation consommateur-professionnel-administration pour atteindre l’objectif de résolution plus directe des problèmes rencontrés par les consommateurs avec les entreprise.<text:s/></text:p>
          </table:table-cell>
          <table:table-cell office:value-type="currency" office:value="275000" table:style-name="ce4">
            <text:p><text:s/>27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DGITM</text:p>
          </table:table-cell>
          <table:table-cell office:value-type="string" table:style-name="ce2">
            <text:p>Comptage de véhicule (piéton, vélo, moto, voiture, camion) à partir du réseau existant de caméras de vidéo-surveillance</text:p>
          </table:table-cell>
          <table:table-cell office:value-type="string" table:style-name="ce2">
            <text:p>Le projet vise à exploiter le potentiel des logiciels de reconnaissance d'objets pour identifier tous les types de véhicules dans des flux vidéos.<text:s/></text:p>
            <text:p>Le projet s'appuiera sur le réseau existant des caméras de vidéo surveillance pour réaliser de l'identification et du comptage de véhicule (vélo, moto, voiture, camion, bus) en temps réel ou en différé. Les données produites de comptage multimodal pour tous les types de véhicule seront mises en open data après avoir été contrôlées au niveau de la qualité. Une API sera mise en œuvre pour faciliter l’exploitation de ces données. Enfin des premiers modèles de prédiction de trafic seront développés. Tous les codes sources des logiciels seront en licence ouverte, ainsi qu’un guide de mise en œuvre pour permettre un large déploiement pour un coût marginal. Un forum de discussion des administrations utilisatrices sera également être animé.</text:p>
          </table:table-cell>
          <table:table-cell office:value-type="currency" office:value="47500" table:style-name="ce4">
            <text:p><text:s/>47 5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FIP TOiP Phase 2<text:s/></text:p>
          </table:table-cell>
          <table:table-cell office:value-type="string" table:style-name="ce2">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ext:p/>
          </table:table-cell>
          <table:table-cell office:value-type="currency" office:value="560000" table:style-name="ce4">
            <text:p><text:s/>56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3</text:p>
          </table:table-cell>
          <table:table-cell office:value-type="string" table:style-name="ce2">
            <text:p>Rendre les terminaux numériques des agents et les infrastructures plus propices au travail en mobilité</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SNAP SECURE</text:p>
          </table:table-cell>
          <table:table-cell office:value-type="string" table:style-name="ce2">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ext:p/>
            <text:p>Le projet SNAP Secure permet de créer des produits de sécurité facilement interfaçable avec les produits collaboratifs de SNAP de manière à autoriser de nouveaux usages en conservant une ergonomie la plus fluide et en limitant les risques.</text:p>
          </table:table-cell>
          <table:table-cell office:value-type="currency" office:value="525000" table:style-name="ce4">
            <text:p><text:s/>525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SNum</text:p>
          </table:table-cell>
          <table:table-cell office:value-type="string" table:style-name="ce2">
            <text:p>Le Cycle Supérieur du Numérique (CSNum) est un cycle de formation dont l’ambition est d’acculturer les cadres supérieurs de l’État, aux enjeux du numérique et de leur apporter des outils et méthodes leur permettant de devenir acteurs de la transition numérique.</text:p>
            <text:p/>
            <text:p>A titre expérimental, une première session du CSNum a réuni 20 cadres supérieurs issus des principales directions du ministère de l’Économie, des Finances et de la Relance entre octobre 2019 et octobre 2020.<text:s/></text:p>
            <text:p>Ce deuxième cycle, prévu d’avril à décembre 2021, devrait connaître plusieurs évolutions majeures portant notamment sur son périmètre (ouverture à l’interministériel et augmentation du nombre de participants), son contenu (refonte d’une partie du programme), et son format (hybridation de certaines formations).</text:p>
            <text:p/>
          </table:table-cell>
          <table:table-cell office:value-type="currency" office:value="93750" table:style-name="ce4">
            <text:p><text:s/>93 75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Transformation numérique des méthodes de travail de l'Université de Nantes</text:p>
          </table:table-cell>
          <table:table-cell office:value-type="string" table:style-name="ce2">
            <text:p>Faire évoluer les compétences numériques afin que chacun s’approprie les usages numériques pour travailler plus efficacement, collectivement et individuellement.</text:p>
            <text:p>• Les agents passeront leur passeport numérique via la certification PIX. Ce passeport comprend 7 compétences-clés prioritaires (issues du référentiel européen).</text:p>
            <text:p>• Les enseignants bénéficieront d’un accompagnement ciblé répondant aux enjeux de la formation initiale et continue de demain.</text:p>
            <text:p>Dans ces deux lots, les modalités seront conçues en design-thinking et déployées en proximité pour s’assurer de la totale adéquation du dispositif avec le terrain.</text:p>
            <text:p>• Pour les instances dirigeantes, des ateliers ciblés leur permettront d’intégrer l’impact des pratiques numériques dans leurs décisions et la gouvernance.<text:s/></text:p>
          </table:table-cell>
          <table:table-cell office:value-type="currency" office:value="150000" table:style-name="ce4">
            <text:p><text:s/>150 000,00 €<text:s/></text:p>
          </table:table-cell>
          <table:table-cell office:value-type="date" office:date-value="2021-02-11T00:00:00" table:style-name="ce3">
            <text:p>11/02/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Économie, des Finances et de la Relance</text:p>
          </table:table-cell>
          <table:table-cell office:value-type="string" table:style-name="ce2">
            <text:p>Direction Générale des Finances Publiques - Délégation à la Transformation numérique</text:p>
          </table:table-cell>
          <table:table-cell office:value-type="string" table:style-name="ce2">
            <text:p>Les 8 démarches DGFiP recensées dans l'Observatoire</text:p>
          </table:table-cell>
          <table:table-cell office:value-type="string" table:style-name="ce2">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4">
            <text:p><text:s/>50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Armées</text:p>
          </table:table-cell>
          <table:table-cell office:value-type="string" table:style-name="ce2">
            <text:p>SGA/DPMA/SHD</text:p>
          </table:table-cell>
          <table:table-cell office:value-type="string" table:style-name="ce2">
            <text:p>La mise en accessibilité des démarches du portail du service historique de la Défense pour la rendre accessible aux personnes en situation de handicap sur le site internet du SHD</text:p>
          </table:table-cell>
          <table:table-cell office:value-type="string" table:style-name="ce2">
            <text:p>Améliorer l'accessibilité aux personnes en situation de handicap par la mise en accessibilité de 4 démarches de l'Observatoire</text:p>
          </table:table-cell>
          <table:table-cell office:value-type="currency" office:value="40000" table:style-name="ce4">
            <text:p><text:s/>4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formation et de la Fonction publiques</text:p>
          </table:table-cell>
          <table:table-cell office:value-type="string" table:style-name="ce2">
            <text:p>Direction générale de l'administration et de la fonction publique<text:s/></text:p>
          </table:table-cell>
          <table:table-cell office:value-type="string" table:style-name="ce2">
            <text:p>Postuler à un emploi public</text:p>
          </table:table-cell>
          <table:table-cell office:value-type="string" table:style-name="ce2">
            <text:p>Améliorer les indicateurs de l'Observatoire et augmenter le taux de recourt à la plateforme par les administrations</text:p>
          </table:table-cell>
          <table:table-cell office:value-type="currency" office:value="350000" table:style-name="ce4">
            <text:p><text:s/>3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ition écologique</text:p>
          </table:table-cell>
          <table:table-cell office:value-type="string" table:style-name="ce2">
            <text:p>SG/SNUM</text:p>
          </table:table-cell>
          <table:table-cell office:value-type="string" table:style-name="ce2">
            <text:p>Professionnalisation au mode produit à l'image de l'approche Start-up d'Etat</text:p>
          </table:table-cell>
          <table:table-cell office:value-type="string" table:style-name="ce2">
            <text:p>Le projet vise à mettre en place une dynamique de transformation de la sous-direction PNM du SNUM en vue de réaliser des produits «mieux alignés» sur les besoins et des cycles de livraison plus courts à l'image des Start-up d'Etat.<text:s/></text:p>
            <text:p>Dans cette optique seront mises en place les conditions de transfert de 3 produits de la Fabrique Numérique à PNM. Ce transfert doit servir de tremplin pour élargir la démarche en professionnalisant un panel d'agents sur le mode produit via des formations et du mentorat sur des projets concrets (acculturation, transformation des comportements, évolution des compétences techniques, humaines et managériales, de l’agent à la direction) . Enfin, le projet doit aboutir à la formalisation et la mise en œuvre des nouveaux modes de fonctionnement (rapprochement de pratiques entre Fabrique Numérique et sous-direction PNM).</text:p>
          </table:table-cell>
          <table:table-cell office:value-type="currency" office:value="278850" table:style-name="ce4">
            <text:p><text:s/>278 85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rbuRe - La plateforme de gestion des flux de biocarburants</text:p>
          </table:table-cell>
          <table:table-cell office:value-type="string" table:style-name="ce2">
            <text:p>La réglementation Européenne sur les énergies renouvelables oblige les États Membres à incorporer un minimum de biocarburants définis comme durables pour réduire les émissions de gaz à effet de serre du secteur du transport.</text:p>
            <text:p>La France est le plus gros marché européen de biocarburants, assemblant tous les types de biocarburants existant, créant ainsi un système particulièrement complexe à suivre et ne permettant pas, aujourd’hui, d’assurer une traçabilité fiable des produits.</text:p>
            <text:p>Il existe alors un fort risque qu’une partie des biocarburants circulant en France ne soient pas durables, pouvant être source de déforestation et ne réduisant pas les émissions de gaz à effet de serre par rapport aux carburants fossiles, et présentant donc un bilan environnemental désastreux.</text:p>
            <text:p>Nous déployons aujourd’hui une plateforme permettant de tracer les lots de biocarburants circulant, entre les producteurs de biocarburant et les opérateurs pétroliers, et en particulier d'avoir une visibilité sur leur durabilité.</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Moteur de recherche et appariement en masse au fichier des décès</text:p>
          </table:table-cell>
          <table:table-cell office:value-type="string" table:style-name="ce2">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4">
            <text:p><text:s/>75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Mise en place d’un outil mutualisé de collecte par scraping et d’analyse de données des plateformes numériques</text:p>
          </table:table-cell>
          <table:table-cell office:value-type="string" table:style-name="ce2">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4">
            <text:p><text:s/>52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GCCRF Labo</text:p>
          </table:table-cell>
          <table:table-cell office:value-type="string" table:style-name="ce2">
            <text:p>Projet d’amélioration de la performance des différents points d’accès RIE des entités du Service Commun des Laboratoires ainsi que du Service National d’Enquête.</text:p>
          </table:table-cell>
          <table:table-cell office:value-type="currency" office:value="88200" table:style-name="ce4">
            <text:p><text:s/>88 2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Upgrade des liens de la juridiction administrative</text:p>
          </table:table-cell>
          <table:table-cell office:value-type="string" table:style-name="ce2">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ext:p>Ainsi 24 liens seront migrés vers des liaisons en fibre optique</text:p>
          </table:table-cell>
          <table:table-cell office:value-type="currency" office:value="467000" table:style-name="ce4">
            <text:p><text:s/>467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Justice</text:p>
          </table:table-cell>
          <table:table-cell office:value-type="string" table:style-name="ce2">
            <text:p/>
          </table:table-cell>
          <table:table-cell office:value-type="string" table:style-name="ce2">
            <text:p>Augmentation des débits réseaux</text:p>
          </table:table-cell>
          <table:table-cell office:value-type="string" table:style-name="ce2">
            <text:p>Le ministère prévoit le déploiement de ce projet sur les 6 premiers mois de 2021, l’augmentation des débits étant un prérequis pour lancer les opérations de migration d’applications, de datacenters etc…</text:p>
            <text:p>Les usages du numérique par l’administration pénitentiaire, les services judiciaires et les services de la protection judiciaire de la jeunesse sont vastes, ils vont croissants et vont poursuivre leur évolution ascendante, et par conséquent générer des besoins de débits réseaux toujours plus conséquents intra-sites, inter-sites et avec les 3 datacenters de Osny, Rivery et Nantes<text:s/></text:p>
          </table:table-cell>
          <table:table-cell office:value-type="currency" office:value="5030000" table:style-name="ce4">
            <text:p><text:s/>5 03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Resana</text:p>
          </table:table-cell>
          <table:table-cell office:value-type="string" table:style-name="ce2">
            <text:p>Resana est une plateforme collaborative déployé au sein de l'Etat et de ses partenaires. <text:s/>Elle est en phase de croissance forte du nombre de ses utilisateurs.</text:p>
            <text:p>Le projet vise à améliorer progressivement Resana, pour permettre son passage à l'échelle sur le nombre d'utilisateurs, pour qu'elle soit homologué, et pour compléter les fonctions à partir des demandes des utilisateurs.</text:p>
          </table:table-cell>
          <table:table-cell office:value-type="currency" office:value="750000" table:style-name="ce4">
            <text:p><text:s/>750 00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Transition écologique</text:p>
          </table:table-cell>
          <table:table-cell office:value-type="string" table:style-name="ce2">
            <text:p/>
          </table:table-cell>
          <table:table-cell office:value-type="string" table:style-name="ce2">
            <text:p>Webconférence de l'Etat</text:p>
          </table:table-cell>
          <table:table-cell office:value-type="string" table:style-name="ce2">
            <text:p>L’État met à la disposition de tous ses agents un service de Webconférence interministériel pour favoriser la coopération des équipes à distance.</text:p>
            <text:p>WebConférence répond aux besoins d’organiser rapidement des réunions entre agents et partenaires externes. Son interface utilisateurs se veut dépouillée, intuitive pour mener confortablement des réunions jusqu’à une vingtaine de participants.</text:p>
            <text:p>Le projet a pour but de finaliser le nouveau design « cloud hybride ». Ce modèle d’infrastructure est l’objectif primordial pour garantir le passage à l’échelle avec une performance d’usage maximale.</text:p>
          </table:table-cell>
          <table:table-cell office:value-type="currency" office:value="213370" table:style-name="ce4">
            <text:p><text:s/>213 370,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Formation au travail à distance et au management à distance au profit des personnels de la gendarmerie nationale</text:p>
          </table:table-cell>
          <table:table-cell office:value-type="string" table:style-name="ce2">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4">
            <text:p><text:s/>25 575,00 €<text:s/></text:p>
          </table:table-cell>
          <table:table-cell office:value-type="date" office:date-value="2021-03-05T00:00:00" table:style-name="ce3">
            <text:p>05/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2">
            <text:p>Mise en accessibilité de 3 démarches de la CNAV figurant dans l'Observatoire</text:p>
          </table:table-cell>
          <table:table-cell office:value-type="string" table:style-name="ce2">
            <text:p>Ce projet vise à améliorer les indicateurs de l'Observatoire et favoriser la montée en compétence des équipes internes sur le long terme : améliorer l'accessibilité aux personnes en situation de handicap des 3 démarches la CNAV, améliorer la compatibilité mobile (formulaires téléchargeables) et favoriser la montée en compétence des équipes internes sur le long terme.</text:p>
          </table:table-cell>
          <table:table-cell office:value-type="currency" office:value="90000" table:style-name="ce4">
            <text:p><text:s/>9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élégation à la sécurité routière</text:p>
          </table:table-cell>
          <table:table-cell office:value-type="string" table:style-name="ce2">
            <text:p>Consulter l’historique et la situation administrative d’un véhicule d’occasion (Histovec)</text:p>
          </table:table-cell>
          <table:table-cell office:value-type="string" table:style-name="ce2">
            <text:p>Ce projet vise à soutenir l'évolution de la démarche afin d'en améliorer l'expérience utilisateur (mise en place d'une architecture plus robuste afin de maximiser la disponibilité et pérennité du service, augmentation desservies proposés) et de la rendre accessible aux personnes en situation de handicap.</text:p>
          </table:table-cell>
          <table:table-cell office:value-type="currency" office:value="200000" table:style-name="ce4">
            <text:p><text:s/>20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Direction départementale de la cohésion sociale de la Loire<text:s/></text:p>
          </table:table-cell>
          <table:table-cell office:value-type="string" table:style-name="ce2">
            <text:p>SI Manifestations Sportives (SIMS)</text:p>
          </table:table-cell>
          <table:table-cell office:value-type="string" table:style-name="ce2">
            <text:p>Le SIMS a pour objet la dématérialisation et la simplification des procédures de déclaration ou d’autorisation des manifestations sportives se déroulant sur la voie publique et/ou comportant la participation de véhicules terrestres à moteur. Le SIMS permet non seulement de déclarer ces manifestations mais aussi d’en gérer intégralement la procédure, en apportant des outils permettant d'améliorer le traitement des dossiers et de faciliter les relations entre les organisateurs, les services instructeurs et l’ensemble des services consultés dans le cadre de l’instruction .</text:p>
            <text:p>Le financement France Relance permettra de financer les dernières évolutions techniques nécessaires au déploiement, le déploiement sur les 31 départements (soit sur les régions : Nouvelle-Aquitaine, Occitanie, Auvergne-Rhône-Alpes) et l'accompagnement au changement.</text:p>
          </table:table-cell>
          <table:table-cell office:value-type="currency" office:value="252600" table:style-name="ce4">
            <text:p><text:s/>25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 l'Agriculture et de l'Alimentation</text:p>
          </table:table-cell>
          <table:table-cell office:value-type="string" table:style-name="ce2">
            <text:p>ECOLE NATIONALE DES INDUSTRIES DU LAIT ET DE VIANDE (La Roche-sur-Foron 74)</text:p>
          </table:table-cell>
          <table:table-cell office:value-type="string" table:style-name="ce2">
            <text:p>DOCAMEX</text:p>
          </table:table-cell>
          <table:table-cell office:value-type="string" table:style-name="ce2">
            <text:p>DOCAMEX est un outil numérique innovant permettant à une filière, une entreprise ou une école de laiterie de recueillir, structurer et transmettre ses propres connaissances « métier ». L’enjeu est, à présent, de passer du prototype au produit et de déployer cette innovation numérique à l’ensemble des filières fromagères françaises, aux industriels laitiers et aux centres de formation. L’utilisateur disposera, à terme, d’un « progiciel » avec des contenus génériques qu’il devra personnaliser à son contexte.</text:p>
            <text:p/>
            <text:p>L'objet du financement France Relance est de permettre le déploiement national à travers des actions à portée nationale et collective : animation et pilotage, groupes de travail nationaux, prestations de développement et d'accompagnement. Les actions à visée locale ainsi que l'hébergement et le maintien en conditions opérationnelles seront financées par les partenaires concernés (utilisateurs).</text:p>
          </table:table-cell>
          <table:table-cell office:value-type="currency" office:value="350964" table:style-name="ce4">
            <text:p><text:s/>350 964,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3</text:p>
          </table:table-cell>
          <table:table-cell office:value-type="string" table:style-name="ce2">
            <text:p>Généraliser sur plusieurs territoires une innovation numérique locale</text:p>
          </table:table-cell>
          <table:table-cell office:value-type="string" table:style-name="ce2">
            <text:p>Ministère des Solidarités et de la Santé</text:p>
          </table:table-cell>
          <table:table-cell office:value-type="string" table:style-name="ce2">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2">
            <text:p>E.Collecte, Simplifier la transmission de documents entre organismes interrogés et entités administratives</text:p>
          </table:table-cell>
          <table:table-cell office:value-type="string" table:style-name="ce2">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hébergée par la Cour des Comptes, elle est plébiscitée par les contrôleurs de la Cour et des chambres régionales et son usage est étendu à l’ensemble des organismes contrôlés dans les territoires.<text:s/></text:p>
            <text:p>Dans le projet, la solution prend le nom d’E.Collecte. Il a pour objectif d’étendre cette solution aux inspections générales de l’Etat ainsi qu’aux organismes qu’elles auditent, inspectent et contrôlent. Ceux-ci se situent sur tous les territoires métropolitains et d’outre-mer.<text:s/></text:p>
          </table:table-cell>
          <table:table-cell office:value-type="currency" office:value="187500" table:style-name="ce4">
            <text:p><text:s/>187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CISIRH</text:p>
          </table:table-cell>
          <table:table-cell office:value-type="string" table:style-name="ce2">
            <text:p>Optimisation et industrialisation des livraisons applicatives par le DevOps et la méthode Agile</text:p>
          </table:table-cell>
          <table:table-cell office:value-type="string" table:style-name="ce2">
            <text:p>La mise en œuvre du DevOps et de la méthode Agile au CISIRH s'inscrit dans une démarche d'optimisation et d'industrialisation des livraisons applicatives. Il s'agit de moderniser les techniques et outils utilisés pour l'intégration et la livraison de code informatique.</text:p>
            <text:p>Le projet prévoit l'accompagnement d'une cinquantaine d'agents du CISIRH via des actions de formation et coaching, la mise en place d'un cadre méthodologique et son expérimentation sur un projet pilote puis une étape d’accompagnement des équipes sur l’appropriation des nouvelles méthodes de travail au travers de formation et coaching opérationnel sur les projets.<text:s/></text:p>
          </table:table-cell>
          <table:table-cell office:value-type="currency" office:value="82500" table:style-name="ce4">
            <text:p><text:s/>82 5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s Armées</text:p>
          </table:table-cell>
          <table:table-cell office:value-type="string" table:style-name="ce2">
            <text:p>DRH-MD / Centre de formation de la défense</text:p>
          </table:table-cell>
          <table:table-cell office:value-type="string" table:style-name="ce2">
            <text:p>Reconversion interne d'agents publics en chefs de projet SIC et numérique</text:p>
          </table:table-cell>
          <table:table-cell office:value-type="string" table:style-name="ce2">
            <text:p>Le projet consiste à concevoir, réaliser et dispenser un parcours de formation permettant de reconvertir des agents publics SIC et non SIC en poste vers le métier de chef de projet SIC et numérique. Le projet vise dans le même temps à expérimenter et déployer des dispositifs pédagogiques innovants avec le digital, alliant formation fortement digitalisée, accompagnement tutoré, mise en situation avec jeu sérieux et communautés d’apprentissage, afin d'optimiser le transfert des compétences acquises en formation.</text:p>
          </table:table-cell>
          <table:table-cell office:value-type="currency" office:value="128000" table:style-name="ce4">
            <text:p><text:s/>12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API Données foncières</text:p>
          </table:table-cell>
          <table:table-cell office:value-type="string" table:style-name="ce2">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ext:p>Le projet vise à mettre en place des API performantes sur les données foncières pour offrir un accès facilitée à ces informations très riches et favoriser l'émergence de services numériques. Deux niveaux de diffusion sont envisagés : le niveau "acteurs publics" pour un accès sécurisé des bénéficiaires publics aux données foncières de leur territoire et le niveau "tout public" pour la mise à disposition d'indicateurs et de données ouvertes issues de ces sources.</text:p>
          </table:table-cell>
          <table:table-cell office:value-type="currency" office:value="72000" table:style-name="ce4">
            <text:p><text:s/>72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Socle cartographique SIG</text:p>
          </table:table-cell>
          <table:table-cell office:value-type="string" table:style-name="ce2">
            <text:p>Le « système d’information géographique » (SIG) offre un ensemble de webservices cartographiques (recherche de lieux, fonds de plans, couches de données géographiques) utilisés par les applications du Ministère de l’Intérieur et les futures applications des autres ministères intéressés.</text:p>
            <text:p/>
            <text:p>Ce projet vise notamment l'optimisation de la récupération de fonds de plan et l'enrichissement des moteurs de calculs d'itinéraire et de zones de recherche, en prenant en compte des besoins spécifiques de la sécurité intérieur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Ouverture des données d’accessibilité dans les transports</text:p>
          </table:table-cell>
          <table:table-cell office:value-type="string" table:style-name="ce2">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text:p>
            <text:p>Le projet prévoit le développement d'un outil open source ergonomique de collecte des données ainsi que l'accompagnement des producteurs de données dans l'appropriation de cet outil, l'ouverture effective des données et le développement des nouveaux services.</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Reconnaissance d'empreintes chimiques dans des matrices environnementales</text:p>
          </table:table-cell>
          <table:table-cell office:value-type="string" table:style-name="ce2">
            <text:p>Un projet de reconnaissance d’empreintes chimiques dans des matrices environnementales a conduit à développer 3 outils aux objectifs complémentaires :<text:s/></text:p>
            <text:p>-Identifier un maximum de substances chimiques présentes dans des échantillons,</text:p>
            <text:p>-Fiabiliser la comparaison de la composition d’échantillons à celles de sources potentielles de contaminations (Profilage de source),</text:p>
            <text:p>-Caractérisation en temps réel de la composition chimique des particules dans l’air ambiant.</text:p>
            <text:p/>
            <text:p>Fort des résultats encourageants déjà obtenus, le projet proposé par l’Ineris vise à (1) Passer à l’échelle sur le volume de données de référence traitées , (2) Étendre les fonctionnalités des outils : optimisation des traitements, amélioration du rendu, (3) Expérimenter les nouveaux développements pour sécuriser leur industrialisation éventuelle.</text:p>
          </table:table-cell>
          <table:table-cell office:value-type="currency" office:value="75000" table:style-name="ce4">
            <text:p><text:s/>7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s Solidarités et de la Santé</text:p>
          </table:table-cell>
          <table:table-cell office:value-type="string" table:style-name="ce2">
            <text:p/>
          </table:table-cell>
          <table:table-cell office:value-type="string" table:style-name="ce2">
            <text:p>MSS SNAP1 : Modernisation des réseaux WAN / Internet</text:p>
          </table:table-cell>
          <table:table-cell office:value-type="string" table:style-name="ce2">
            <text:p>Upgrade de l'ensemble des liens RIE des ARS et DIRECCTE. Le projet vise à améliorer le confort des usagers notamment concernant des flux en temps réel dans le cadre de la gestion de la crise sanitaire.</text:p>
          </table:table-cell>
          <table:table-cell office:value-type="currency" office:value="183000" table:style-name="ce4">
            <text:p><text:s/>183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a Transition écologique</text:p>
          </table:table-cell>
          <table:table-cell office:value-type="string" table:style-name="ce2">
            <text:p/>
          </table:table-cell>
          <table:table-cell office:value-type="string" table:style-name="ce2">
            <text:p>MTE SNAP1 : Plan d'évolution vers la fibre de la majorité des sites du MTE et augmentation de la bande passante</text:p>
          </table:table-cell>
          <table:table-cell office:value-type="string" table:style-name="ce2">
            <text:p>Le projet concerne l'évolution de 360 liens RIE <text:s/>du MTE avec passage à la fibre de 215 sites en cuivre et augmentation de la bande passante de 145 sites fibrés. Sur 360 upgrade, 300 concernent des sites hors ile de France, dont 39 en outre merLe projet traite de manière égalitaire les sites de métropole et des DOM, quelle que soit la région, la bande passante allouée en fonction du nombre de postes de travail sur le site.</text:p>
          </table:table-cell>
          <table:table-cell office:value-type="currency" office:value="1476000" table:style-name="ce4">
            <text:p><text:s/>1 476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AgentConnect pour Démarches Simplifiées</text:p>
          </table:table-cell>
          <table:table-cell office:value-type="string" table:style-name="ce2">
            <text:p>Le projet consiste à intégrer la brique AgentConnect sur le service Démarches Simplifiées (https://www.demarches-simplifiees.fr) qui est déployé auprès de l'ensemble des administrations.<text:s/></text:p>
            <text:p>Il s’agit de proposer aux agents enregistrés* et aux futurs agents qui se connectent à partir d'internet (car DS n'est pas sur le RIE) de s'identifier à partir d'Agent connect, en particulier avec les ministères qui proposent leurs services sur internet, comme cela est le cas pour le MTE avec CERBERE.</text:p>
            <text:p>(*)Sur les 45 000 agents enregistrés, 50 % sont issus du ministère de l'intérieur, et 20 % du ministère de l'écologie, 17 % du ministère de la santé</text:p>
          </table:table-cell>
          <table:table-cell office:value-type="currency" office:value="48000" table:style-name="ce4">
            <text:p><text:s/>48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urope et des Affaires étrangères</text:p>
          </table:table-cell>
          <table:table-cell office:value-type="string" table:style-name="ce2">
            <text:p/>
          </table:table-cell>
          <table:table-cell office:value-type="string" table:style-name="ce2">
            <text:p>Réversibilité Horizon</text:p>
          </table:table-cell>
          <table:table-cell office:value-type="string" table:style-name="ce2">
            <text:p>Le projet Horizon consiste à donner aux utilisateurs nomades à l'étranger une suite collaborative pour collaborer à distance plus facilement. Ils 'agit d'un test auprès de 400 personnes, lancé en avril 2019. La solution s'appuie sur Google Workspace.</text:p>
            <text:p>L'objet du financement est de tester la réversibilité via la récupération des données, le rapatriement sur un nouvel environnement MEAE, et au final la rédaction d'une méthodologie de sortie de Google Workspace.</text:p>
            <text:p/>
          </table:table-cell>
          <table:table-cell office:value-type="currency" office:value="69112" table:style-name="ce4">
            <text:p><text:s/>69 112,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IESearch</text:p>
          </table:table-cell>
          <table:table-cell office:value-type="string" table:style-name="ce2">
            <text:p>Le produit "IE Search" est un ensemble d'outils de gestion de la connaissance, assisté par l'intelligence artificielle. Il vise un gain en efficacité pour chaque agent grâce à un fil d'actualité personnalisé automatisé (notes, questions, fiche..).<text:s/></text:p>
            <text:p>En interministériel, le but est de fournir un moteur de recherche connecté aux outils collaboratifs SNAP (resana, osmose, tchap...). Le projet sera mené avec une approche AGILE et USAGE pour mettre maximiser l'adoption et l'adéquation usages/solution. Les objectifs du projet "IE Search" sont des gains d'efficacité via des temps de recherche réduits, ainsi qu'une qualité et une personnalisation des informations fournies aux agents.</text:p>
          </table:table-cell>
          <table:table-cell office:value-type="currency" office:value="345000" table:style-name="ce4">
            <text:p><text:s/>345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2">
            <text:p>MCE GAC</text:p>
          </table:table-cell>
          <table:table-cell office:value-type="string" table:style-name="ce2">
            <text:p>La MCE dépend aujourd'hui d'une solution tierce pour l'administration des comptes. Le projet vise à construire une brique d'administration qui ne nécessite pas de disposer de cette solution tierce, non disponible au MI. Le projet construit une solution qui permet d'automatiser l'administration des boites de messagerie MCE.</text:p>
          </table:table-cell>
          <table:table-cell office:value-type="currency" office:value="372600" table:style-name="ce4">
            <text:p><text:s/>372 6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Nouvelles Organisations / Nouveaux Outils pour Travailler Ensemble demain {NO}²TE</text:p>
          </table:table-cell>
          <table:table-cell office:value-type="string" table:style-name="ce2">
            <text:p>Il s’agit d’un projet organisationnel de transformation culturelle de l'ensemble de l'Insee (5 000 agents auxquels il faut ajouter 500 enquêteurs). Cette transformation prendra du temps et le levier est à court-terme une transformation par les outils rendue nécessaire par le développement du travail en distanciel.</text:p>
            <text:p>Dans la première phase du projet, il s’agira d’accompagner les agents et l’encadrement dans l’appropriation des nouveaux outils, services et méthodes numériques pour apprendre à travailler en mode mixte présentiel / distanciel de manière efficace en préservant l'esprit d'équipe et le collectif.</text:p>
          </table:table-cell>
          <table:table-cell office:value-type="currency" office:value="30000" table:style-name="ce4">
            <text:p><text:s/>30 000,00 €<text:s/></text:p>
          </table:table-cell>
          <table:table-cell office:value-type="date" office:date-value="2021-03-18T00:00:00" table:style-name="ce3">
            <text:p>18/03/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rvice du numérique (SNUM)</text:p>
          </table:table-cell>
          <table:table-cell office:value-type="string" table:style-name="ce2">
            <text:p>Accélération de la dématérialisation des démarches Top250 du ministère de la justice</text:p>
          </table:table-cell>
          <table:table-cell office:value-type="string" table:style-name="ce2">
            <text:p>Ce projet a pour objectif d'accélérer la dématérialisation de deux démarches du ministère de la Justice :</text:p>
            <text:p>- Saisir le tribunal de proximité (contentieux général)</text:p>
            <text:p>- Saisir le tribunal judiciaire pour accomplir les actes de la procédure d'un contentieux général</text:p>
            <text:p/>
            <text:p>Ce projet contribuera à faciliter l’accès à la justice en offrant un service de saisine en ligne, accessible 24/24h 7/7j, à guider le justiciable dans le remplissage des champs et l’ajout des pièces justificatives requises en tenant compte de son cas particulier, enfin à optimiser l'activité des agents en juridiction en augmentant la fiabilité des dossiers reçus et en diminuant les actions de saisie manuelle.</text:p>
            <text:p>Il permettra, en outre, l'amélioration de la qualité au sens des critères de l'Observatoire (accessibilité, compatibilité mobile, bouton JDMA, connexion via FC, optimisation du DLNUF).</text:p>
          </table:table-cell>
          <table:table-cell office:value-type="currency" office:value="765750" table:style-name="ce4">
            <text:p><text:s/>765 75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Transition écologique</text:p>
          </table:table-cell>
          <table:table-cell office:value-type="string" table:style-name="ce2">
            <text:p>DGAC</text:p>
          </table:table-cell>
          <table:table-cell office:value-type="string" table:style-name="ce2">
            <text:p>Enregistrement d'un drone &amp; Notification de vol de drone à destination de la préfecture<text:s/></text:p>
          </table:table-cell>
          <table:table-cell office:value-type="string" table:style-name="ce2">
            <text:p>Mis en service en 2018 par la Direction Générale de l'Aviation Civile (DGAC), le portail AlphaTango s'adresse à tous les citoyens télépilotes de loisir ou professionnels, pour réaliser en ligne la plupart des démarches administratives nécessaires à leur activité concernant le pilotage et l'exploitation de drones.</text:p>
            <text:p/>
            <text:p>Ce projet vise d'une part la mise en conformité RGAA de ce portail à travers la mise en accessibilité aux personnes en situation de handicap de deux démarches, d'autre part l'intégration du bouton FranceConnect pour faciliter les accès au portail, contribuant ainsi à l'objectif d'amélioration des indicateurs de l'Observatoire des Démarches Numériques.</text:p>
          </table:table-cell>
          <table:table-cell office:value-type="currency" office:value="199000" table:style-name="ce4">
            <text:p><text:s/>199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TIGA, portail décisionnel et data hub orienté Formations</text:p>
          </table:table-cell>
          <table:table-cell office:value-type="string" table:style-name="ce2">
            <text:p>La transformation numérique de l’offre de service de l'Institut de la Gestion Publique et du Développement Économique (IGPDE) va connaître une étape majeure en 2021 avec la mise en production <text:s/>de l’application métier BAGHEERA, concentrant toutes les informations liées aux <text:s/>formations : offres, inscriptions, contenus <text:s/>(y compris e-formations), ressources (salles, formateurs, matériels pédagogiques...), évaluations et coûts.</text:p>
            <text:p/>
            <text:p>L'ensemble de ces données doit être valorisé afin de permettre à tous les acteurs concernés de suivre, d'analyser, d'évaluer et de piloter leurs actions et leurs stratégies de formations : c'est l'objet du projet TIGA, à travers la mise en place, pour l'IGPDE et ses interlocuteurs, d'un portail décisionnel et d'un centre de données (data hub) pour leurs applications métier et leurs outils d'analyses statistiques.</text:p>
          </table:table-cell>
          <table:table-cell office:value-type="currency" office:value="67500" table:style-name="ce4">
            <text:p><text:s/>67 5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Démarche d’open data pour une "université ouverte"</text:p>
          </table:table-cell>
          <table:table-cell office:value-type="string" table:style-name="ce2">
            <text:p>L’Université de Nantes en tant qu’institution publique souhaite, à travers ce projet d'initialisation de sa démarche open data, accélérer la mise à disposition de données, tant administratives et de gestion que de ressources issues de la recherche et de l’enseignement, pour les diffuser sur son portail <text:s/>et contribuer au portail open data du MESRI.</text:p>
            <text:p/>
            <text:p>Ce projet favorisera la mise en relation de la communauté universitaire avec les acteurs du territoire, afin de développer une culture de l’innovation par les usages. Il valorisera les expertises des enseignants et chercheurs de l’université, conformément à sa mission de diffusion des savoirs et des connaissances.</text:p>
          </table:table-cell>
          <table:table-cell office:value-type="currency" office:value="75000" table:style-name="ce4">
            <text:p><text:s/>75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Éducation nationale, de la Jeunesse et des Sports</text:p>
          </table:table-cell>
          <table:table-cell office:value-type="string" table:style-name="ce2">
            <text:p>MUSEE NATIONAL DU SPORT</text:p>
          </table:table-cell>
          <table:table-cell office:value-type="string" table:style-name="ce2">
            <text:p>Immersion dans la pratique sportive</text:p>
          </table:table-cell>
          <table:table-cell office:value-type="string" table:style-name="ce2">
            <text:p>Le Musée National du Sport a inscrit, dans le cadre de son projet de refonte de son parcours permanent, un espace innovant, numérique, didactique et ludique dédié à l'entraînement et au sport santé. Cet espace a pour objectif de faire comprendre aux visiteurs, par l'intermédiaire d'outils numériques, l'intérêt de la pratique physique pour la santé et le bien-être individuel, les étapes de la préparation physique et de l'entraînement d'un sportif de haut niveau, l'analyse d'un geste sportif complexe à des fins de performance.</text:p>
            <text:p/>
            <text:p>Ce projet nécessite un investissement en recherche et développement pour la réalisation d'un espace expérientiel interactif à partir de dispositifs innovants (hologrammes, dispositifs de reconnaissance de mouvement...), autour de la condition et préparation physique, et de l’entraînement sportif (dispositif sur le geste sportif permettant aux visiteurs de se comparer aux plus grands sportifs de haut niveau). L'innovation est liée à la fois aux technologies employées (reconnaissance de mouvements, intelligence artificielle) et au cas d'usage (expérience utilisateur immersive).</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Etat-major de l'armée de Terre</text:p>
          </table:table-cell>
          <table:table-cell office:value-type="string" table:style-name="ce2">
            <text:p>Simulateur d’Entretien Pédagogique immersif par vidéo 3D et interactif par interprétation de la voix et intelligence artificielle</text:p>
          </table:table-cell>
          <table:table-cell office:value-type="string" table:style-name="ce2">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ext:p/>
            <text:p>La poursuite de l’expérimentation permettra de renforcer le concept à travers des scénarios pratiques réalisables en trois mois, que les écoles de l’armée de Terre pourront rapidement tester sur des panels de cadres représentatifs. Ce projet de simulateur d’entretien débutera avec des scénarios centrés sur les besoins et l’environnement de l’armée de Terre mais sera adaptable à d’autres armées ou administrations.</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pour l'Armement</text:p>
          </table:table-cell>
          <table:table-cell office:value-type="string" table:style-name="ce2">
            <text:p>Démonstrateur d'Outil d’assistance à la mise à jour de fiches de synthèse projets</text:p>
          </table:table-cell>
          <table:table-cell office:value-type="string" table:style-name="ce2">
            <text:p>Les différents services de la DGA doivent fréquemment fournir à leur hiérarchie des fiches de synthèse, afin de rendre compte, en détail, de la conduite de leurs projets qu’il s'agisse de programmes autour de systèmes opérationnels, d'études amont, d'investissements <text:s/>ou de projets internes, etc. Pour les agents concernés, cette tâche de mise à jour s’avère chronophage et exigeante.</text:p>
            <text:p/>
            <text:p>L’objectif du projet est de développer un démonstrateur d'assistant à la mise à jour des fiches de synthèse au moyen de techniques de traitement des langues et de représentation de l’information symbolique issues de l’intelligence artificielle, le problème à traiter faisant appel aux limites de l’état de l’art actuel. Il est prévu de réaliser le démonstrateur sur une période d’environ 4-5 mois avec une première phase en collaboration avec les étudiants du Paris Digital Lab de CentraleSupélec et une 2ème phase uniquement avec la PME ILLUIN Technology, spécialisée notamment en traitement du langage naturel.</text:p>
          </table:table-cell>
          <table:table-cell office:value-type="currency" office:value="48000" table:style-name="ce4">
            <text:p><text:s/>48 000,00 €<text:s/></text:p>
          </table:table-cell>
          <table:table-cell office:value-type="date" office:date-value="2021-04-01T00:00:00" table:style-name="ce3">
            <text:p>01/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s Solidarités et de la Santé</text:p>
          </table:table-cell>
          <table:table-cell office:value-type="string" table:style-name="ce2">
            <text:p>Cnav</text:p>
          </table:table-cell>
          <table:table-cell office:value-type="string" table:style-name="ce2">
            <text:p>Demande Unique d’aide autonomie à domicile pour les personnes âgées</text:p>
          </table:table-cell>
          <table:table-cell office:value-type="string" table:style-name="ce2">
            <text:p>Le service en ligne DUAPA centralisera en une démarche unique les demandes d'aide pour bien vieillir chez soi, d'Accompagnement à domicile des personnes âgées et d'Allocation personnalisée d'autonomie des départements.</text:p>
            <text:p/>
            <text:p>L'objectif est de faire de ce nouveau service une démarche iconique qui remplisse tous les critères de l’observatoire du numérique.</text:p>
          </table:table-cell>
          <table:table-cell office:value-type="currency" office:value="666440" table:style-name="ce4">
            <text:p><text:s/>666 4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Direction de la modernisation et de l’administration territoriale</text:p>
          </table:table-cell>
          <table:table-cell office:value-type="string" table:style-name="ce2">
            <text:p>Etablissement d'une procuration de vote</text:p>
          </table:table-cell>
          <table:table-cell office:value-type="string" table:style-name="ce2">
            <text:p>Le dispositif «Ma procuration» vise à simplifier la démarche d’établissement des procurations de vote. Cette dématérialisation progressive permettra de diminuer substantiellement le temps nécessaire à l’établissement des procurations de vote pour l’ensemble des acteurs de la chaîne : demande de procuration en ligne depuis son smartphone ou son ordinateur pour l'usager ; simplification du processus et gain de temps tant pour les forces de l'ordre que pour les mairies.</text:p>
            <text:p/>
            <text:p>Le financement porte sur l'accompagnement UX/UI, la réalisation de tests usagers, le développement de la phase2, les audits RGAA et corrections, l'hébergement et le renforcement des infrastructures.</text:p>
          </table:table-cell>
          <table:table-cell office:value-type="currency" office:value="350000" table:style-name="ce4">
            <text:p><text:s/>3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 Justice</text:p>
          </table:table-cell>
          <table:table-cell office:value-type="string" table:style-name="ce2">
            <text:p>Secrétariat Général /SADJAV (Service de l'accès au droit et à la justice et de l'aide aux victimes)</text:p>
          </table:table-cell>
          <table:table-cell office:value-type="string" table:style-name="ce2">
            <text:p>Demande d'aide juridictionnelle (jalon 3)</text:p>
          </table:table-cell>
          <table:table-cell office:value-type="string" table:style-name="ce2">
            <text:p>Le ministère de la Justice souhaite dématérialiser la procédure de demande d'aide juridictionnelle en mettant à disposition deux portails, l’un pour des demandeurs et l’autre à destination des BAJ pour l’instruction des demandes.</text:p>
            <text:p/>
            <text:p>L'objectif de ce projet est de faire de ce nouveau service une démarche qui remplisse l'intégralité des critères de l’observatoire du numérique.</text:p>
          </table:table-cell>
          <table:table-cell office:value-type="currency" office:value="250000" table:style-name="ce4">
            <text:p><text:s/>25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2</text:p>
          </table:table-cell>
          <table:table-cell office:value-type="string" table:style-name="ce2">
            <text:p>Développer la collaboration avec vos écosystèmes grâce au numérique</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Déploiement et consolidation du service Place des Entreprises</text:p>
          </table:table-cell>
          <table:table-cell office:value-type="string" table:style-name="ce2">
            <text:p>"Place des Entreprises" est un guichet intégré de services aux entreprises ciblant en priorité les TPE/PME : le chef d’entreprise est mis en relation avec des experts capables de l’aider à préciser ses besoins et de l’orienter vers les aides et accompagnements adaptés. Le service s’appuie sur des ententes nationales qui se déclinent en protocoles entre partenaires et financeurs. Place des Entreprises a vocation à proposer progressivement ses services à tous les acteurs publics et parapublics de l’accompagnement des entreprises sur l’ensemble des régions de France.</text:p>
            <text:p/>
            <text:p>Le financement soutient la finalisation des textes juridiques, la poursuite de la formalisation des ententes, l'homologation de sécurité, l'ouverture du service au cours de l'année 2021, à la Martinique, puis en Bretagne et en PACA.</text:p>
          </table:table-cell>
          <table:table-cell office:value-type="currency" office:value="344727" table:style-name="ce4">
            <text:p><text:s/>344 727,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TRIPODE - Rennes</text:p>
          </table:table-cell>
          <table:table-cell office:value-type="string" table:style-name="ce2">
            <text:p>Le projet consiste à aménager un espace de travail dans les locaux du SGAMI de Rennes permettant ainsi de recruter et localiser une quinzaine d'agents de la DINUM dans la région rennaise. Cet aménagement permettra de développer l'attractivité de la DINUM et en particulier du département ISO pour lequel le recrutement de 11 experts pourra être orienté sur Rennes plutôt que sur la région parisienne. 3 à 4 positions de travail pourront également être dédiés à l'accueil de personnels techniques de la DINUM.</text:p>
          </table:table-cell>
          <table:table-cell office:value-type="currency" office:value="95000" table:style-name="ce4">
            <text:p><text:s/>9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Justice</text:p>
          </table:table-cell>
          <table:table-cell office:value-type="string" table:style-name="ce2">
            <text:p/>
          </table:table-cell>
          <table:table-cell office:value-type="string" table:style-name="ce2">
            <text:p>OPEN DATA DES DECISIONS JUDICIAIRES – tranches 1 et 2</text:p>
          </table:table-cell>
          <table:table-cell office:value-type="string" table:style-name="ce2">
            <text:p>L’Open data des décisions de justice doit permettre de concilier l’objectif de transparence de la justice avec la protection des données personnelles des personnes mentionnées dans la décision.</text:p>
            <text:p/>
            <text:p>L'objectif du projet est de réaliser les outils nécessaires à cette diffusion à plus large échelle des décisions :<text:s/></text:p>
            <text:p>- outils permettant aux magistrats et greffes des juridictions d’identifier facilement les occultations ;<text:s/></text:p>
            <text:p>- transmission et structuration des décisions ;<text:s/></text:p>
            <text:p>- outils de mise à disposition des données pseudonymisées.</text:p>
          </table:table-cell>
          <table:table-cell office:value-type="currency" office:value="67125" table:style-name="ce4">
            <text:p><text:s/>67 125,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Archivage des données du LNE – mise en place d’un SAE (VITAM)</text:p>
          </table:table-cell>
          <table:table-cell office:value-type="string" table:style-name="ce2">
            <text:p>Le projet a pour objectif de déployer un outil d’archivage électronique et de le connecter à l’outil de gestion électronique des documents du LNE.</text:p>
            <text:p/>
            <text:p>L'impact attendu est une amélioration de l'accès à l'information, de son partage et de sa portabilité. Donc une meilleure gestion du système d’information par une maîtrise du cycle de vie de et de la qualification des données.</text:p>
          </table:table-cell>
          <table:table-cell office:value-type="currency" office:value="55000" table:style-name="ce4">
            <text:p><text:s/>5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Étude de l’usage de la suite Elastic à la DREAL ARA pour la valorisation de données</text:p>
          </table:table-cell>
          <table:table-cell office:value-type="string" table:style-name="ce2">
            <text:p>La DREAL ARA a besoin d'outils ergonomiques et génériques permettant aux décideurs et chargés de mission de valoriser et manipuler des données, à travers des dispositifs avancés tels que des tableaux de bords interactifs couplés à des cartes permettant d'interroger des données multi-échelles et multi-temporelles.<text:s/></text:p>
            <text:p/>
            <text:p>L'objectif du projet est le passage à l'échelle de la solution ELK (Elastic Search) pour l'exploitation et le traitement des données de la DREAL et au sein du futur "service public régional de la connaissance" en cours de préfiguration. L'objectif est également d'étudier l'urbanisation de cette solution avec les outils actuels de la DREAL (flux de données).</text:p>
          </table:table-cell>
          <table:table-cell office:value-type="currency" office:value="75000" table:style-name="ce4">
            <text:p><text:s/>7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Direction Générale de l’Armement</text:p>
          </table:table-cell>
          <table:table-cell office:value-type="string" table:style-name="ce2">
            <text:p>Démonstration d'outil d’ingénierie agile pour la comparaison d’architectures de systèmes</text:p>
          </table:table-cell>
          <table:table-cell office:value-type="string" table:style-name="ce2">
            <text:p>L’objet du projet est d’expérimenter une approche innovante et agile d’ingénierie système en l’appliquant aux travaux de préparation des futures capacités des armées. L’approche proposée doit permettre d’appréhender rapidement les grandes caractéristiques d’architectures de systèmes par la modélisation simplifiée de ces dernières et leur simulation, sans utiliser des moyens lourds de simulation numérique.</text:p>
            <text:p/>
            <text:p>L’expérimentation permettra de déterminer si l’outillage est adapté aux travaux capacitaires des armées et de la DGA, s’il peut être intégré à l’outillage capacitaire, éventuellement si des évolutions ou un paramétrage particulier sont nécessaires avant son adoption.</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s Armées</text:p>
          </table:table-cell>
          <table:table-cell office:value-type="string" table:style-name="ce2">
            <text:p>Service hydrographique et océanographique de la marine (EPA Shom)</text:p>
          </table:table-cell>
          <table:table-cell office:value-type="string" table:style-name="ce2">
            <text:p>"Visu S-100 4D"</text:p>
          </table:table-cell>
          <table:table-cell office:value-type="string" table:style-name="ce2">
            <text:p>La S-100 est une famille de normes de produits hydrographiques et nautiques, développées sous l'égide de l'Organisation Hydrographique Internationale, pour répondre aux enjeux de la « e-navigation » et plus globalement aux besoins des communautés hydrographiques, maritimes et SIG. Elles sont une composante essentielle de la transformation numérique du Shom et vont permettre le développement de nouveaux cas d'usages. Aujourd'hui, le temps de leur implémentation est venu et pour construire les nouveaux services, le Shom entreprend de développer un ensemble de démonstrateurs permettant de mieux comprendre les besoins et de dérisquer la production future.</text:p>
            <text:p/>
            <text:p>Ce projet de démonstrateur consiste à créer un jeu de données de bathymétrie à la norme S-102 et de courants de marée à la norme S-111, sur Saint-Malo, puis de maquetter leur exploitation à travers des outils de visualisation innovante : 3D plus composante temporelle (4D) et réalité augmentée. Le prototype sera expérimenté par les futurs utilisateurs : la capitainerie de Saint-Malo, les pilotes portuaires, la compagnie Brittany Ferries... Le retour d'expérience alimentera l'élaboration de l'offre de produits et services S-100 du SHOM.</text:p>
            <text:p/>
          </table:table-cell>
          <table:table-cell office:value-type="currency" office:value="47640" table:style-name="ce4">
            <text:p><text:s/>47 64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1</text:p>
          </table:table-cell>
          <table:table-cell office:value-type="string" table:style-name="ce2">
            <text:p>Augmenter les débits réseau</text:p>
          </table:table-cell>
          <table:table-cell office:value-type="string" table:style-name="ce2">
            <text:p>Ministère de l'Intérieur</text:p>
          </table:table-cell>
          <table:table-cell office:value-type="string" table:style-name="ce2">
            <text:p/>
          </table:table-cell>
          <table:table-cell office:value-type="string" table:style-name="ce2">
            <text:p>Augmentation des débits réseau ATE</text:p>
          </table:table-cell>
          <table:table-cell office:value-type="string" table:style-name="ce2">
            <text:p>Ce projet concerne l'upgrade de liens RIE sur les périmètres ATE (Administration Territoriale de l'Etat) et Police Nationale.</text:p>
            <text:p/>
            <text:p>Ces upgrades sont découpés en 4 lots correspondants chacun à des ensembles<text:s/></text:p>
            <text:p>techniques et fonctionnels:</text:p>
            <text:p>- lot1: upgrades logiciels des sites FO</text:p>
            <text:p>- lot2: passage de cuivre à FO des accès 4 paires (4M ou supérieur)</text:p>
            <text:p>- lot3: passage en 2*FO des accès avec secours cuivre</text:p>
            <text:p>- lot4: upgrade des sites concernés par la mise en place du projet SI Européen</text:p>
          </table:table-cell>
          <table:table-cell office:value-type="currency" office:value="1330000" table:style-name="ce4">
            <text:p><text:s/>1 330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formation et de la Fonction publiques</text:p>
          </table:table-cell>
          <table:table-cell office:value-type="string" table:style-name="ce2">
            <text:p>DINUM</text:p>
          </table:table-cell>
          <table:table-cell office:value-type="string" table:style-name="ce2">
            <text:p>FS_DINUM_OSMOSE AC</text:p>
          </table:table-cell>
          <table:table-cell office:value-type="string" table:style-name="ce2">
            <text:p>OSMOSE est une plateforme collaborative mise à disposition par la DINUM qui permet à presque 50 000 agents et partenaires de l’Etat de travailler au sein de quelques 3 800 communautés afin de mener à bien les politiques publiques notamment dans leur dimension partenariale. La mise en œuvre d’une connexion avec AgentConnect permettra dès sa mise en place à une partie importante des utilisateurs d’OSMOSE (estimée à 14 000 agents) de s’appuyer sur leur annuaire ministériel pour se connecter sur la solution.</text:p>
            <text:p/>
            <text:p>Osmose sera donc un FS pour tous les ministères / opérateurs utilisateurs et pour tous les FI de la sphère Etat (Cerbère pour le MTE par exemple).</text:p>
            <text:p/>
          </table:table-cell>
          <table:table-cell office:value-type="currency" office:value="48000" table:style-name="ce4">
            <text:p><text:s/>48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Intérieur</text:p>
          </table:table-cell>
          <table:table-cell office:value-type="string" table:style-name="ce2">
            <text:p/>
          </table:table-cell>
          <table:table-cell office:value-type="string" table:style-name="ce2">
            <text:p>Migration MCE</text:p>
          </table:table-cell>
          <table:table-cell office:value-type="string" table:style-name="ce2">
            <text:p>Le projet doit permettre de migrer vers la Messagerie Collaborative de l'Etat (MCE) les 350.000 boites aux lettres actuelles des agents équipés par le MI, augmentant ainsi l'effet d'échelle de la MCE.</text:p>
            <text:p/>
            <text:p>Le périmètre du projet financé porte sur toutes les thématiques nécessaires pour préparer et automatiser au maximum cette migration, et notamment en construire les environnements de test et de qualification.</text:p>
          </table:table-cell>
          <table:table-cell office:value-type="currency" office:value="1145000" table:style-name="ce4">
            <text:p><text:s/>1 145 000,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a Justice</text:p>
          </table:table-cell>
          <table:table-cell office:value-type="string" table:style-name="ce2">
            <text:p/>
          </table:table-cell>
          <table:table-cell office:value-type="string" table:style-name="ce2">
            <text:p>JOA</text:p>
          </table:table-cell>
          <table:table-cell office:value-type="string" table:style-name="ce2">
            <text:p>Le produit JOA vise à offrir un service de support utilisateur amélioré, basé sur les technologies d'intelligence artificielle.</text:p>
            <text:p/>
            <text:p>Le projet doit permettre de créer le produit, le mettre en service pour le ministère de la justice et sur un premier périmètre de SNAP.</text:p>
            <text:p/>
          </table:table-cell>
          <table:table-cell office:value-type="currency" office:value="887834" table:style-name="ce4">
            <text:p><text:s/>887 834,00 €<text:s/></text:p>
          </table:table-cell>
          <table:table-cell office:value-type="date" office:date-value="2021-04-15T00:00:00" table:style-name="ce3">
            <text:p>15/04/2021</text:p>
          </table:table-cell>
          <table:table-cell table:number-columns-repeated="16376"/>
        </table:table-row>
        <table:table-row table:style-name="ro1">
          <table:table-cell office:value-type="string" table:style-name="ce2">
            <text:p>ITN4</text:p>
          </table:table-cell>
          <table:table-cell office:value-type="string" table:style-name="ce2">
            <text:p>Professionnalisation des filières numériques publiques</text:p>
          </table:table-cell>
          <table:table-cell office:value-type="string" table:style-name="ce2">
            <text:p>Ministère de l'Intérieur</text:p>
          </table:table-cell>
          <table:table-cell office:value-type="string" table:style-name="ce2">
            <text:p>MI/SG/DNUM/SPG/SDR</text:p>
          </table:table-cell>
          <table:table-cell office:value-type="string" table:style-name="ce2">
            <text:p>Formation des acteurs SIC du MI</text:p>
          </table:table-cell>
          <table:table-cell office:value-type="string" table:style-name="ce2">
            <text:p>Le projet vise à faire monter en compétences de 1500 agents SIC du MI via la mise à disposition de 1500 licences « SPARK » d'Openclassroom permettant à ces agents de suivre autant de formations qu'ils le souhaitent. <text:s/>Cela permettra de d'identifier après quelques mois de déploiement, les agents susceptibles de poursuivre et approfondir leur formation avec le module « BOOST ».</text:p>
            <text:p>Le projet présente une opportunité : celle de faire évaluer l'offre de formation OCR par les acteurs du MI et d'en retirer une évaluation sur l'efficacité d'un tel dispositif sur la montée en compétences effectives de la filière SIC.</text:p>
            <text:p/>
            <text:p>Les principales attentes de ce projet sont les suivantes :</text:p>
            <text:p>- mobilisation des agents sur l'indispensable nécessité de se former régulièrement, même pour ceux qui ne changent pas de poste car les évolutions technologiques impactes tous les périmètres,</text:p>
            <text:p>- réinternalisation de compétences par la hiérarchie qui permettrait de limiter le recours aux prestataires.</text:p>
          </table:table-cell>
          <table:table-cell office:value-type="currency" office:value="100000" table:style-name="ce4">
            <text:p><text:s/>100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Transition écologique</text:p>
          </table:table-cell>
          <table:table-cell office:value-type="string" table:style-name="ce2">
            <text:p/>
          </table:table-cell>
          <table:table-cell office:value-type="string" table:style-name="ce2">
            <text:p>Catalogage des données IRSN pour répondre aux usages métiers et à l'Open data</text:p>
          </table:table-cell>
          <table:table-cell office:value-type="string" table:style-name="ce2">
            <text:p>En 2020, l’IRSN a établi sa stratégie de valorisation des données métiers au profit de la qualité de son expertise et du respect de certaines obligations telles que sa participation à l'OPEN DATA. La déclinaison de cette stratégie nécessite la mise en place d'une gestion des données, dont la première brique est l'inventaire et la cartographie des données métier, lesquelles vont constituer le catalogue des données de l'institut. Ce projet vise donc à constituer ce catalogue des données et à mettre en place l'organisation permettant sa maintenance afin de disposer d'un catalogue pérenne et à jour des données métier disponibles, de les classer selon des objets métier en rapport avec les missions de l'institut, de les caractériser en termes de qualité, de les catégoriser selon leur sensibilité et les référentiels de conformité applicables, et de pouvoir, identifier les jeux de données à mettre dans l'open data dans un format ouvert.</text:p>
          </table:table-cell>
          <table:table-cell office:value-type="currency" office:value="75000" table:style-name="ce4">
            <text:p><text:s/>7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a Culture</text:p>
          </table:table-cell>
          <table:table-cell office:value-type="string" table:style-name="ce2">
            <text:p/>
          </table:table-cell>
          <table:table-cell office:value-type="string" table:style-name="ce2">
            <text:p>Faciliter la collecte d’archives bureautiques publiques : avoir un outil en production dans l'environnement Vitam</text:p>
          </table:table-cell>
          <table:table-cell office:value-type="string" table:style-name="ce2">
            <text:p>Les agents de l'administration produisent au quotidien des données bureautiques qui sont stockées sur des serveurs. Ces données ont vocation à être conservées de manière sécurisée dans des systèmes d’archivage électronique. Toutefois le versement des données bureautiques nécessite un empaquetage complexe selon un format spécifique accepté à l’entrée du système.</text:p>
            <text:p/>
            <text:p>Depuis septembre 2020, le défi SEDAccord vise à faciliter le versement des données bureautiques :</text:p>
            <text:p>- en repositionnant les services producteurs en réels acteurs de l’archivage de ces données,</text:p>
            <text:p>- <text:s/>en valorisant leur apport métier sur leurs données (contexte, sélection, tri),</text:p>
            <text:p>- en favorisant la collaboration étroite avec l’archiviste en ce sens.</text:p>
            <text:p>Une preuve de concept dans le cadre du Programme Entrepreneurs d'Intérêt Général (Promotion 4) a été produite. Nous souhaitons poursuivre les travaux entrepris afin de permettre un passage à l'échelle et donc une utilisation du produit en</text:p>
            <text:p>production au sein de l’environnement VITAM, solution logicielle libre produite dans un cadre interministériel.</text:p>
            <text:p/>
            <text:p>Le projet vise à finaliser et mettre en production un outil de préparation et d’empaquetage des données au format SEDA pour archiver les documents de bureautique dans un service d’archivage électronique. L'objectif final est de proposer un outil complet, ergonomique, interopérable et intégré au front-office open source VITAM UI né de la mutualisation des développements d’utilisateurs de Vitam. Le projet vise donc à pouvoir pérenniser dans la durée le livrable précédemment décrit et issu du POC.</text:p>
          </table:table-cell>
          <table:table-cell office:value-type="currency" office:value="74250" table:style-name="ce4">
            <text:p><text:s/>74 2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Intérieur</text:p>
          </table:table-cell>
          <table:table-cell office:value-type="string" table:style-name="ce2">
            <text:p/>
          </table:table-cell>
          <table:table-cell office:value-type="string" table:style-name="ce2">
            <text:p>Annuaire de contacts partagés</text:p>
          </table:table-cell>
          <table:table-cell office:value-type="string" table:style-name="ce2">
            <text:p>Le projet consiste à mettre en place un annuaire centralisant les contacts de tous les partenaires des services de l’État d’un département.</text:p>
            <text:p>Cet annuaire constitue la première brique d’un « CRM », en réponse aux attentes et besoins métiers suivants :</text:p>
            <text:p>- accès à des fiches de contacts des partenaires fiables (actualisation en temps réel)</text:p>
            <text:p>- possibilité de paramétrer le niveau de détail d’une fiche contact avec une gestion de droit différenciée selon les utilisateurs (exemple : ne donner accès aux téléphones mobiles des maires qu’aux membres du corps préfectoral)</text:p>
            <text:p>- accès à l’outil depuis un smartphone (notamment pour le corps préfectoral souvent en déplacement)</text:p>
            <text:p>- génération de listes de diffusion et de publipostage selon les catégories d’acteurs (exemples : maires ou DGS, liste dédiée aux alertes en cas de crise, etc.)</text:p>
          </table:table-cell>
          <table:table-cell office:value-type="currency" office:value="75886" table:style-name="ce4">
            <text:p><text:s/>75 88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u Travail, de l'Emploi et de l'Insertion</text:p>
          </table:table-cell>
          <table:table-cell office:value-type="string" table:style-name="ce2">
            <text:p>Direction du numérique</text:p>
          </table:table-cell>
          <table:table-cell office:value-type="string" table:style-name="ce2">
            <text:p>Mettre de l’intelligence artificielle au service des accords d’entreprise</text:p>
          </table:table-cell>
          <table:table-cell office:value-type="string" table:style-name="ce2">
            <text:p>Chaque année, près de 87 000 accords d’entreprise sont déposés par l’intermédiaire du téléservice « Télé Accord ». Après une vérification de leur anonymisation par les services déconcentrés du ministère du travail, de l’emploi et de l’insertion, les accords sont envoyés à la DILA pour une publication sur Légifrance Le projet consiste à avoir recours à des algorithmes d’analyse du langage naturel pour :</text:p>
            <text:p>- Faciliter la vérification de l’anonymisation des accords par les services déconcentrés. Cette brique est complémentaire à celle de la DINUM.</text:p>
            <text:p>- Exploiter les accords déjà déposés en faisant des liens entre eux et ainsi être en mesure de faciliter la lisibilité du droit</text:p>
            <text:p>- Enrichir les accords d'entreprise avec des métadonnées facilitant leur exploitation (recherche, catégorisation, ordonnancement)</text:p>
            <text:p/>
            <text:p>Les briques d’analyses s’intégreront avec d’autres projets portés par la DGT et la DNUM comme le « code du travail numérique » permettant de rendre plus accessible aux salariés et au grand public, le droit du travail.</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2</text:p>
          </table:table-cell>
          <table:table-cell office:value-type="string" table:style-name="ce2">
            <text:p>Simplifier l’authentification des agents grâce à AgentConnect (FS)</text:p>
          </table:table-cell>
          <table:table-cell office:value-type="string" table:style-name="ce2">
            <text:p>Ministère de la Transition écologique</text:p>
          </table:table-cell>
          <table:table-cell office:value-type="string" table:style-name="ce2">
            <text:p>DINUM</text:p>
          </table:table-cell>
          <table:table-cell office:value-type="string" table:style-name="ce2">
            <text:p>FS_DINUM-MTE_webconference de l'Etat</text:p>
          </table:table-cell>
          <table:table-cell office:value-type="string" table:style-name="ce2">
            <text:p>La Webconférence de l’Etat est un service web en mode SAAS qui <text:s/>permet aux agents de l’Etat de se connecter pour lancer le service depuis le RIE sans authentification ou par internet grâce à la reconnaissance de leur domaine de messagerie. Ce service démocratise auprès des agents de l’Etat la webconférence. Il leur est directement accessible sur le poste de travail, sans autorisation particulière, sans compte à retenir (login, mot de passe) et autant que de besoin.</text:p>
            <text:p/>
            <text:p>Toutefois, le parcours utilisateur demeure compliqué en cas d’une connexion par internet pour l’agent de l’Etat. Il doit, suite à la reconnaissance de la validité de son domaine de messagerie, aller récupérer dans sa boite mèl professionnelle le code lui permettant de lancer le salon. Ce qui revient à l’obliger à se connecter au RIE alors même qu’il a souhaité lancer le service de webconférence de l’Etat depuis internet – par commodité, pour une meilleure performance, …-.</text:p>
            <text:p/>
            <text:p>Le projet consiste en la mise en œuvre d’une connexion avec AgentConnect permettra dès sa mise en place de simplifier le parcours des agents de l’Etat lorsqu’il accède par internet à la webconférence. En effet, le clic sur le bouton AgentConnect va permettre au fournisseur d’identité d’authentifier la connexion de l’agent en lui ouvrant directement le salon.</text:p>
          </table:table-cell>
          <table:table-cell office:value-type="currency" office:value="48000" table:style-name="ce4">
            <text:p><text:s/>48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4</text:p>
          </table:table-cell>
          <table:table-cell office:value-type="string" table:style-name="ce2">
            <text:p>Développer des outils de communication et de collaboration pour les agents</text:p>
          </table:table-cell>
          <table:table-cell office:value-type="string" table:style-name="ce2">
            <text:p>Ministère de l'Enseignement supérieur, de la Recherche et de l'Innovation</text:p>
          </table:table-cell>
          <table:table-cell office:value-type="string" table:style-name="ce2">
            <text:p/>
          </table:table-cell>
          <table:table-cell office:value-type="string" table:style-name="ce2">
            <text:p>RSIP</text:p>
          </table:table-cell>
          <table:table-cell office:value-type="string" table:style-name="ce2">
            <text:p>Le projet RSIP est un projet d'amélioration des fonctions des visioconférences basées sur Jitsi porté par Renater et le MTE. Il vise à ajouter des fonctions de connectivité SIP aux projets rendez vous et Webconf basés sur la souche libre Jitsi.</text:p>
          </table:table-cell>
          <table:table-cell office:value-type="currency" office:value="497036" table:style-name="ce4">
            <text:p><text:s/>497 036,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Intérieur</text:p>
          </table:table-cell>
          <table:table-cell office:value-type="string" table:style-name="ce2">
            <text:p/>
          </table:table-cell>
          <table:table-cell office:value-type="string" table:style-name="ce2">
            <text:p>Rég@te NUM MontEnComp sur les outils numériques PFRH Bretagne</text:p>
          </table:table-cell>
          <table:table-cell office:value-type="string" table:style-name="ce2">
            <text:p>Afin de favoriser le développement des nouveaux usages numériques et assurer la montée en compétences des agents de l’État, la Préfecture de la région Bretagne souhaite à la fois reconduire son Passeport numérique et proposer aux cadres une formation spécifique autour des outils de visioconférence et du travail collaboratif, ainsi qu'une formation Windows.</text:p>
            <text:p><text:s/></text:p>
            <text:p>3 types de formation seront dispensées :</text:p>
            <text:p>- Formation Nouveaux usages numériques et outils de l’État - enjeux liés aux nouvelles modalités de travail, présentation des principaux outils du marché permettant la visioconférence et le travail collaboratif, présentation de la suite logicielle DINUM <text:s/>pour les agents en situation d'encadrement.</text:p>
            <text:p>- Parcours de formation Passeport numérique : ouvert à tout agent de la FPE affecté en Bretagne désireux de consolider ses savoirs et savoir-faire dans le numérique et en bureautique, et/ou de les faire reconnaître ; 6 sessions du parcours sur 2021-2022 dont 2 sessions démarrant à l'automne 2021.</text:p>
            <text:p>- Formation "Se familiariser avec Windows", s'adressant à tout agent travaillant sous environnement Windows.</text:p>
          </table:table-cell>
          <table:table-cell office:value-type="currency" office:value="50550" table:style-name="ce4">
            <text:p><text:s/>50 55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s Armées</text:p>
          </table:table-cell>
          <table:table-cell office:value-type="string" table:style-name="ce2">
            <text:p/>
          </table:table-cell>
          <table:table-cell office:value-type="string" table:style-name="ce2">
            <text:p>« Le numérique pour tous à la DGA »</text:p>
          </table:table-cell>
          <table:table-cell office:value-type="string" table:style-name="ce2">
            <text:p>La DGA a mis en place une feuille de route de transformation numérique interne visant à améliorer son efficacité et le travail collaboratif avec ses partenaires (notamment les maîtres d’œuvres de défense) et à faciliter le travail quotidien des agents, y compris en contexte de travail « hybride ».</text:p>
            <text:p>Le projet « le numérique pour tous à la DGA » vise une meilleure appropriation des outils et des usages numériques transverses (bureautique, messagerie, transfert de fichiers, co-construction de documents…) ainsi que l’adoption de meilleures pratiques numériques pour améliorer le travail collaboratif.</text:p>
            <text:p/>
            <text:p>Le projet proposé comprend la mise en place d’un corpus documentaire centré sur les usages et avec des supports plus visuels (tutoriels par exemple), la formation de référents « ambassadeurs / accompagnateurs » au sein des structures de la DGA et la préparation d’un réseau social d’entraide numérique pour faciliter la rencontre entre demande et offre d’aide et bénéficiant d’une animation par la DSI de la DGA. Ces référents « ambassadeurs / accompagnateurs » mettront en œuvre ultérieurement le dispositif d’accompagnement auprès de l’ensemble des agents et serviront de référents locaux pour ces usages transverses. L’objectif est à la fois de meilleures pratiques numériques pour tous les collaborateurs, même les moins à l’aise avec le numérique, et un renforcement des modes de travail collaboratifs via le numérique.</text:p>
          </table:table-cell>
          <table:table-cell office:value-type="currency" office:value="195000" table:style-name="ce4">
            <text:p><text:s/>195 000,00 €<text:s/></text:p>
          </table:table-cell>
          <table:table-cell office:value-type="date" office:date-value="2021-04-29T00:00:00" table:style-name="ce3">
            <text:p>29/04/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Intérieur</text:p>
          </table:table-cell>
          <table:table-cell office:value-type="string" table:style-name="ce2">
            <text:p>Service Central des Armes</text:p>
          </table:table-cell>
          <table:table-cell office:value-type="string" table:style-name="ce2">
            <text:p>Service des armes</text:p>
          </table:table-cell>
          <table:table-cell office:value-type="string" table:style-name="ce2">
            <text:p>Le projet consiste à développer une application mobile et à améliorer l'expérience de navigation du site mobile pour les 5 millions d’usagers détenteurs d’armes. Il s'agira de décliner au sein de l'application les mêmes fonctionnalités que celles du portail « usagers » du nouveau système d’information sur les armes en cours de développement. Site et application mobile permettront d'effectuer l'ensemble des démarches administratives liées à la détention d'armes</text:p>
          </table:table-cell>
          <table:table-cell office:value-type="currency" office:value="660000" table:style-name="ce4">
            <text:p><text:s/>66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1</text:p>
          </table:table-cell>
          <table:table-cell office:value-type="string" table:style-name="ce2">
            <text:p>Dématérialiser ou améliorer l'expérience d'une démarche administrative en ligne</text:p>
          </table:table-cell>
          <table:table-cell office:value-type="string" table:style-name="ce2">
            <text:p>Ministère de l'Agriculture et de l'Alimentation</text:p>
          </table:table-cell>
          <table:table-cell office:value-type="string" table:style-name="ce2">
            <text:p>Ministère de l'Agriculture et de l'Alimentation</text:p>
          </table:table-cell>
          <table:table-cell office:value-type="string" table:style-name="ce2">
            <text:p>Demande d’autorisation administrative de coupe de bois</text:p>
          </table:table-cell>
          <table:table-cell office:value-type="string" table:style-name="ce2">
            <text:p>Remplacer ce téléservice par une téléprocédure enrichie en fonctionnalités (saisie cartographique par exemple) qui permettra à l’usager de revenir sur son dossier, d’en suivre l’instruction et qui évitera aux services déconcentrés la re-saisie des demandes reçues dans l’outil d’instruction et améliorer les indicateurs de l'Observatoire</text:p>
          </table:table-cell>
          <table:table-cell office:value-type="currency" office:value="90000" table:style-name="ce4">
            <text:p><text:s/>90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CIPIA (ciblage des inspections par l’IA)</text:p>
          </table:table-cell>
          <table:table-cell office:value-type="string" table:style-name="ce2">
            <text:p>Le projet CIPIA vise à optimiser les contrôles des agents de l’agence nationale des fréquences (ANFR) en détectant les anomalies liées aux fréquences hertziennes grâce à l’IA.</text:p>
            <text:p>Il capitalise sur les résultats d’un POC pour développer un produit minimum viable permettant aux agents des services régionaux de l’agence nationale des fréquences (ANFR) de cibler plus efficacement les sites radioélectriques à contrôler sur les 12 prochains. Pour cela, le produit doit fournir, par service régional, une liste de sites les plus susceptibles de révéler des anomalies à fort impact avec un indice de confiance associé à chaque site sur le niveau d’anomalie probable. Une mise à jour de cette liste est à réaliser tous les 6 ou 12 mois. Ces résultats sont calculés par des méthodes d’intelligence artificielle réalisant une analyse, suivant différents descripteurs, des configurations matérielles et fréquentielles du parc de sites radioélectriques, de leurs évolutions dans le temps, et des anomalies relevées par des contrôles antérieurs.</text:p>
          </table:table-cell>
          <table:table-cell office:value-type="currency" office:value="74790" table:style-name="ce4">
            <text:p><text:s/>74 79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Rénover le dialogue social grâce à l’accès permanent aux données RH</text:p>
          </table:table-cell>
          <table:table-cell office:value-type="string" table:style-name="ce2">
            <text:p>Le projet permet d'automatiser la création des rapports sociaux uniques prévus par la loi de transformation de la fonction publique.</text:p>
            <text:p>Souhaitant fluidifier et redynamiser le dialogue social ministériel, faire du rapport social un support de communication et un</text:p>
            <text:p>levier d'attractivité et afin de se conformer à la loi de transformation de la fonction publique d'août 2019, le MEFR va produire 200 rapports sociaux à partir de 200 bases de données sociales (sous forme d'une base mère et de 199 bases filles), bases accessibles en permanence aux 5 000 membres des comités sociaux d'administration, dont 4 500 représentants du personnel. L'outil issu du projet permettra également à l'administration de disposer d'un SI décisionnel RH ministériel actualisé en temps réel. Créé à partir de logiciels libres, l'outil permet une automatisation du processus engageant 4,3 ETPT contre 24,75 ETPT actuellement.</text:p>
          </table:table-cell>
          <table:table-cell office:value-type="currency" office:value="75000" table:style-name="ce4">
            <text:p><text:s/>7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5</text:p>
          </table:table-cell>
          <table:table-cell office:value-type="string" table:style-name="ce2">
            <text:p>Développer l’utilisation de la donnée dans votre administration</text:p>
          </table:table-cell>
          <table:table-cell office:value-type="string" table:style-name="ce2">
            <text:p>Ministère de l'Économie, des Finances et de la Relance</text:p>
          </table:table-cell>
          <table:table-cell office:value-type="string" table:style-name="ce2">
            <text:p/>
          </table:table-cell>
          <table:table-cell office:value-type="string" table:style-name="ce2">
            <text:p>Valorisation des données essentielles de la commande publique</text:p>
          </table:table-cell>
          <table:table-cell office:value-type="string" table:style-name="ce2">
            <text:p>L’objectif du projet proposé par la DAJ et le SG (MEFR) est de lever les freins identifiés sur les données essentielles de la commande publique et ainsi développer leur usage. Il s'agit de construire un tableau de bord sur la collecte des données (à l'instar de transport.data.gouv.fr), d'évaluer la qualité des données réceptionnées et faire un retour pour créer une boucle d'amélioration continue, améliorer la documentation et expérimenter un modèle d'extrapolation pour les données manquantes.<text:s/></text:p>
            <text:p>Ce projet s'inscrit dans le contexte de la loi obligeant les acheteurs publics français à publier les données essentielles des marchés publics d’un montant supérieur à 25 000 euros (40 000 euros depuis le 1er janvier 2020) sur leur profil d’acheteur.</text:p>
          </table:table-cell>
          <table:table-cell office:value-type="currency" office:value="45000" table:style-name="ce4">
            <text:p><text:s/>45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ITN6</text:p>
          </table:table-cell>
          <table:table-cell office:value-type="string" table:style-name="ce2">
            <text:p>Utiliser des technologies émergentes pour améliorer du service public</text:p>
          </table:table-cell>
          <table:table-cell office:value-type="string" table:style-name="ce2">
            <text:p>Ministère de la Transition écologique</text:p>
          </table:table-cell>
          <table:table-cell office:value-type="string" table:style-name="ce2">
            <text:p>Ineris</text:p>
          </table:table-cell>
          <table:table-cell office:value-type="string" table:style-name="ce2">
            <text:p>Réalité virtuelle appliquée aux formations ATEX</text:p>
          </table:table-cell>
          <table:table-cell office:value-type="string" table:style-name="ce2">
            <text:p>Les formations certifiantes sur le risque en atmosphère explosive (ATEX) comportent une mise en situation quasi-réelle auprès d’équipements présents sur les sites industriels. L’Ineris a déjà engagé des développements pour faciliter l’accès à ces formations (e-Learning) et la réalisation d’une preuve de concept destinée à amplifier l’immersion des stagiaires (réalité virtuelle).</text:p>
            <text:p>Ce projet vise à modéliser l’environnement dans lequel faire évoluer le stagiaire et calibrer ou piloter l’expérimentation à distance en injectant par exemple des données de mesure durant son parcours pour faire réagir le stagiaire à une dynamique de situations possibles.<text:s/></text:p>
            <text:p>Pour gagner encore en réalisme et en interactivité, le projet produit une application de réalité virtuelle installée sur un ordinateur connecté à un système d'échange de données temps réel.</text:p>
            <text:p>La mesure des performances de l’apprentissage, traditionnemmellement à travers des données qualitatives (réussite aux tests, évaluation de la formation par le stagiaire) sera complétée par des informations quantitatives (temps de parcours, mesures de l’attention…), beaucoup plus objectives et utiles pour un retour d’expérience sur l’installation industrielle visitée de façon virtuelle.</text:p>
          </table:table-cell>
          <table:table-cell office:value-type="currency" office:value="48000" table:style-name="ce4">
            <text:p><text:s/>48 000,00 €<text:s/></text:p>
          </table:table-cell>
          <table:table-cell office:value-type="date" office:date-value="2021-05-11T00:00:00" table:style-name="ce3">
            <text:p>11/05/2021</text:p>
          </table:table-cell>
          <table:table-cell table:number-columns-repeated="16376"/>
        </table:table-row>
        <table:table-row table:style-name="ro1">
          <table:table-cell office:value-type="string" table:style-name="ce2">
            <text:p>SNAP5</text:p>
          </table:table-cell>
          <table:table-cell office:value-type="string" table:style-name="ce2">
            <text:p>Accompagner l’appropriation des méthodes de travail numériques au sein des équipes</text:p>
          </table:table-cell>
          <table:table-cell office:value-type="string" table:style-name="ce2">
            <text:p>Ministère de la Transformation et de la Fonction publiques</text:p>
          </table:table-cell>
          <table:table-cell office:value-type="string" table:style-name="ce2">
            <text:p/>
          </table:table-cell>
          <table:table-cell office:value-type="string" table:style-name="ce2">
            <text:p>Programme Accélérateur Administration 0 papier</text:p>
          </table:table-cell>
          <table:table-cell office:value-type="string" table:style-name="ce2">
            <text:p>Le projet consiste à mobiliser des fonds du FITN au profit d'un Programme Accélérateur 0 papier, afin de financer l'accompagnement de projets de dématérialisation des processus internes à l'administration destinés à simplifier et accélérer l'action publique. L'ambition du Programme est de créer un effet d'accélération et d'émulation, et de garantir, dans le respect des spécificités de chaque administration, une cohérence méthodologique et l'atteinte d'objectifs qualitatifs et quantitatifs.</text:p>
            <text:p/>
            <text:p>Opérationnellement, le Programme "0 papier" doit répondre aux difficultés que les administrations rencontrent à engager des projets de dématérialisation de leurs modes de fonctionnement internes, en palliant le manque de ressources financières/ humaines. Cette première étape permet de tester l'appétence des administrations centrales et déconcentrées sur cette offre d'accompagnement à géométrie variable.</text:p>
          </table:table-cell>
          <table:table-cell office:value-type="currency" office:value="1000000" table:style-name="ce4">
            <text:p><text:s/>1 000 000,00 €<text:s/></text:p>
          </table:table-cell>
          <table:table-cell office:value-type="date" office:date-value="2021-05-11T00:00:00" table:style-name="ce3">
            <text:p>11/05/2021</text:p>
          </table:table-cell>
          <table:table-cell table:number-columns-repeated="16376"/>
        </table:table-row>
        <table:table-row table:number-rows-repeated="1048476" table:style-name="ro1">
          <table:table-cell table:number-columns-repeated="16384"/>
        </table:table-row>
      </table:table>
      <table:database-ranges>
        <table:database-range table:target-range-address="fr_open_data.A1:fr_open_data.H100" table:name="fr_open_data" table:display-filter-buttons="true" table:on-update-keep-size="false" table:on-update-keep-styles="true" table:refresh-delay="false">
          <table:database-source-sql table:database-name="Provider=Microsoft.Mashup.OleDb.1;Data Source=$Workbook$;Location=fr_open_data;Extended Properties=&quot;&quot;" table:sql-statement="SELECT * FROM [fr_open_data]"/>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irana Jenny ANDRIAMAMPIANDRA</meta:initial-creator>
    <dc:creator>Vincent Lebrun</dc:creator>
    <meta:creation-date>2020-12-07T16:32:28Z</meta:creation-date>
    <dc:date>2021-06-16T13:17:49Z</dc:date>
    <meta:print-date>2021-02-10T05:30:11Z</meta:print-date>
    <meta:user-defined meta:name="ContentTypeId">0x010100254014F6F0BE18448604D36A5257F1A8</meta:user-defined>
    <meta:user-defined meta:name="FileName"/>
  </office:meta>
</office:document-meta>
</file>