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4.195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313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4.604cm"/>
    </style:style>
    <style:style style:name="co23" style:family="table-column">
      <style:table-column-properties fo:break-before="auto" style:column-width="4.71cm"/>
    </style:style>
    <style:style style:name="co24" style:family="table-column">
      <style:table-column-properties fo:break-before="auto" style:column-width="6.324cm"/>
    </style:style>
    <style:style style:name="co25" style:family="table-column">
      <style:table-column-properties fo:break-before="auto" style:column-width="10.345cm"/>
    </style:style>
    <style:style style:name="co26" style:family="table-column">
      <style:table-column-properties fo:break-before="auto" style:column-width="5.318cm"/>
    </style:style>
    <style:style style:name="co27" style:family="table-column">
      <style:table-column-properties fo:break-before="auto" style:column-width="6.218cm"/>
    </style:style>
    <style:style style:name="co28" style:family="table-column">
      <style:table-column-properties fo:break-before="auto" style:column-width="5.794cm"/>
    </style:style>
    <style:style style:name="co29" style:family="table-column">
      <style:table-column-properties fo:break-before="auto" style:column-width="5.636cm"/>
    </style:style>
    <style:style style:name="co30" style:family="table-column">
      <style:table-column-properties fo:break-before="auto" style:column-width="7.276cm"/>
    </style:style>
    <style:style style:name="co31" style:family="table-column">
      <style:table-column-properties fo:break-before="auto" style:column-width="3.651cm"/>
    </style:style>
    <style:style style:name="co32" style:family="table-column">
      <style:table-column-properties fo:break-before="auto" style:column-width="2.884cm"/>
    </style:style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3.36cm"/>
    </style:style>
    <style:style style:name="co35" style:family="table-column">
      <style:table-column-properties fo:break-before="auto" style:column-width="4.815cm"/>
    </style:style>
    <style:style style:name="co36" style:family="table-column">
      <style:table-column-properties fo:break-before="auto" style:column-width="3.413cm"/>
    </style:style>
    <style:style style:name="co37" style:family="table-column">
      <style:table-column-properties fo:break-before="auto" style:column-width="3.519cm"/>
    </style:style>
    <style:style style:name="co38" style:family="table-column">
      <style:table-column-properties fo:break-before="auto" style:column-width="3.3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0">
      <style:table-cell-properties fo:wrap-option="wrap" style:vertical-align="automatic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fo:border-bottom="none" fo:border-left="0.002cm solid #000000" fo:border-right="none" fo:border-top="0.002cm solid #000000" style:vertical-align="automatic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bottom="none" fo:border-left="0.002cm solid #000000" fo:border-right="none" fo:border-top="0.002cm solid #000000" style:vertical-align="top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top"/>
      <style:paragraph-properties fo:text-align="center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vertical-align="top"/>
      <style:text-properties fo:color="#000000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0.002cm solid #000000" style:vertical-align="automatic"/>
      <style:text-properties fo:color="#000000"/>
    </style:style>
    <style:style style:name="ce26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top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none" fo:border-top="none" style:vertical-align="top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0.002cm solid #000000" fo:border-right="none" fo:border-top="none" style:vertical-align="automatic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 style:vertical-align="automatic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bottom="none" fo:border-left="none" fo:border-right="none" fo:border-top="0.002cm solid #000000" style:vertical-align="top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ackground-color="#fafafa" style:text-align-source="fix" style:repeat-content="false" style:vertical-align="automatic"/>
      <style:paragraph-properties fo:text-align="start" fo:margin-left="0cm"/>
      <style:text-properties fo:color="#333333"/>
    </style:style>
    <style:style style:name="ce34" style:family="table-cell" style:parent-style-name="Default" style:data-style-name="N0">
      <style:table-cell-properties fo:border-bottom="0.002cm solid #000000" fo:background-color="#fafafa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333333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order-bottom="none" fo:border-left="none" fo:border-right="none" fo:border-top="0.002cm solid #000000" style:vertical-align="top"/>
      <style:text-properties fo:color="#000000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bottom="none" fo:border-left="none" fo:border-right="none" fo:border-top="0.002cm solid #000000"/>
      <style:text-properties fo:color="#000000"/>
    </style:style>
    <style:style style:name="ce4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ce43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automatic"/>
      <style:text-properties fo:color="#000000"/>
    </style:style>
    <style:style style:name="ce44" style:family="table-cell" style:parent-style-name="Default" style:data-style-name="N0">
      <style:table-cell-properties fo:wrap-option="wrap" style:vertical-align="top"/>
      <style:text-properties fo:color="#000000"/>
    </style:style>
    <style:style style:name="ce45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fo:color="#000000"/>
    </style:style>
    <style:style style:name="ce46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color="#000000"/>
    </style:style>
    <style:style style:name="ce47" style:family="table-cell" style:parent-style-name="Default" style:data-style-name="N0">
      <style:table-cell-properties fo:border-bottom="0.002cm solid #000000" fo:border-left="none" fo:border-right="none" fo:border-top="none"/>
      <style:text-properties fo:color="#000000"/>
    </style:style>
    <style:style style:name="ce48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automatic"/>
      <style:text-properties fo:color="#000000"/>
    </style:style>
    <style:style style:name="ce4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50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51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top"/>
      <style:text-properties fo:color="#000000"/>
    </style:style>
    <style:style style:name="ce52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automatic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428bca" fo:font-size="9pt" style:font-size-asian="9pt" style:font-size-complex="9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428bca" fo:font-size="9pt" style:font-size-asian="9pt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color="#428bca"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afafa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57" style:family="table-cell" style:parent-style-name="Default" style:data-style-name="N0">
      <style:table-cell-properties fo:border-bottom="0.002cm solid #000000" fo:background-color="#fafafa" style:text-align-source="fix" style:repeat-content="false" fo:border-left="none" fo:border-right="none" fo:border-top="none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fo:background-color="#fafafa" style:text-align-source="fix" style:repeat-content="false" fo:border-left="none" fo:border-right="none" fo:border-top="0.002cm solid #000000" style:vertical-align="automatic"/>
      <style:paragraph-properties fo:text-align="center"/>
      <style:text-properties fo:color="#333333"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fo:border-left="none" fo:border-right="0.002cm solid #000000" fo:border-top="none"/>
      <style:text-properties fo:color="#000000"/>
    </style:style>
    <style:style style:name="ce60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color="#000000"/>
    </style:style>
    <style:style style:name="ce61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color="#000000"/>
    </style:style>
    <style:style style:name="ce62" style:family="table-cell" style:parent-style-name="Default" style:data-style-name="N0">
      <style:table-cell-properties fo:background-color="#00ff00"/>
      <style:text-properties fo:color="#000000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5" style:family="table-cell" style:parent-style-name="Default" style:data-style-name="N0">
      <style:table-cell-properties fo:background-color="#cfe2f3" style:text-align-source="fix" style:repeat-content="false" fo:border="0.002cm solid #000000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6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bottom="0.002cm solid #000000" fo:background-color="#cfe2f3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68" style:family="table-cell" style:parent-style-name="Default" style:data-style-name="N0"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ackground-color="#00ff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ackground-color="#00ff00"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 style:vertical-align="automatic"/>
      <style:text-properties fo:color="#000000"/>
    </style:style>
    <style:style style:name="ce7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73" style:family="table-cell" style:parent-style-name="Default" style:data-style-name="N0">
      <style:table-cell-properties fo:border-bottom="0.002cm solid #000000" fo:background-color="#0000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 fo:font-size="11pt" fo:font-style="italic" style:font-size-asian="11pt" style:font-style-asian="italic" style:font-size-complex="11pt" style:font-style-complex="italic"/>
    </style:style>
    <style:style style:name="ce74" style:family="table-cell" style:parent-style-name="Default" style:data-style-name="N0">
      <style:table-cell-properties fo:background-color="#ffd966"/>
      <style:text-properties fo:color="#000000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ffd966"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#ffd966" style:text-align-source="fix" style:repeat-content="fals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37">
      <style:table-cell-properties style:vertical-align="automatic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ead1dc"/>
      <style:text-properties fo:color="#000000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ackground-color="#ead1dc"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ackground-color="#f9cb9c" style:text-align-source="fix" style:repeat-content="fals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ackground-color="#f9cb9c"/>
      <style:text-properties fo:color="#000000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fo:background-color="#f9cb9c"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1_Mode_d'emplo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>
            <text:p>Fichier des données de points de charge MOPeasy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2"/>
          <table:table-cell table:style-name="ce25" office:value-type="string">
            <text:p>MOPeasy</text:p>
          </table:table-cell>
          <table:table-cell table:style-name="ce42" office:value-type="string">
            <text:p>Stanislas Soufflet</text:p>
          </table:table-cell>
          <table:table-cell table:style-name="ce25" office:value-type="string">
            <text:p>+33 147220499</text:p>
          </table:table-cell>
          <table:table-cell table:style-name="ce42" office:value-type="string">
            <text:p>stanislas.soufflet@mopeasy.f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1" office:value-type="string">
            <text:p>Description des champs</text:p>
          </table:table-cell>
          <table:table-cell table:number-columns-repeated="2"/>
          <table:table-cell office:value-type="string">
            <text:p>(d'après les recommandations de Gireve)</text:p>
          </table:table-cell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3">
          <table:table-cell table:style-name="ce5"/>
          <table:table-cell table:style-name="ce2"/>
          <table:table-cell table:style-name="ce26" office:value-type="string">
            <text:p>Nom Enseigne d'exploitation</text:p>
          </table:table-cell>
          <table:table-cell table:style-name="ce43" office:value-type="string" table:number-columns-spanned="8" table:number-rows-spanned="1">
            <text:p>Nom du réseau, ou, si la station n'est pas rattachée à un réseau, nom de l'établissement où elle est implantée. Cas particulier : station située en voirie et non rattachée à un réseau : inscrire "Public", idem pour un parking géré par une organisation publique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style-name="ce6"/>
          <table:table-cell table:style-name="ce9"/>
          <table:table-cell table:style-name="ce27" office:value-type="string">
            <text:p>Nom du site</text:p>
          </table:table-cell>
          <table:table-cell table:style-name="ce44" office:value-type="string" table:number-columns-spanned="8" table:number-rows-spanned="1">
            <text:p>Nom de la station permettant de la différencier au sein du réseau d'enseigne. Ces noms de sites doivent être uniques. Par exemple, pour une zone en voirie renseigner la rue ; pour un site public renseigner le nom du site public (Mairie de ..., Hôpital ..., Préfecture, etc.) ; pour une entreprise renseigner la ville, pour un commerce renseigner la ville ou la zone d'activité auquel il est rattaché ; pour un parking renseigner le nom du parking</text:p>
          </table:table-cell>
          <table:covered-table-cell table:number-columns-repeated="7"/>
          <table:table-cell table:style-name="ce9"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 (Exploitant) Zone</text:p>
          </table:table-cell>
          <table:table-cell table:style-name="ce2" office:value-type="string">
            <text:p>ID unique de la zone, utilisé en interne par l'exploitant dans son outil de supervision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 (eMI3) Zone </text:p>
          </table:table-cell>
          <table:table-cell table:style-name="ce2" office:value-type="string">
            <text:p>Commence par le code au format FR*XXX*... transmis par GIREVE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 Exploitant technique</text:p>
          </table:table-cell>
          <table:table-cell table:style-name="ce2" office:value-type="string">
            <text:p>Acteur chargé de l'exploitation des bornes. Cet acteur est décisionnaire pour l'établissement de la politique tarifaire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 (eMI3) Exploitant technique</text:p>
          </table:table-cell>
          <table:table-cell table:style-name="ce2"/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 Exploitant propriétaire</text:p>
          </table:table-cell>
          <table:table-cell table:style-name="ce2" office:value-type="string">
            <text:p>Propriétaire des infrastructures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 (eMI3) Exploitant propriétaire</text:p>
          </table:table-cell>
          <table:table-cell table:style-name="ce2"/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 Exploitant commercial</text:p>
          </table:table-cell>
          <table:table-cell table:style-name="ce2" office:value-type="string">
            <text:p>Acteur chargé de la liste des abonnés à la borne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 (eMI3) Exploitant commercial</text:p>
          </table:table-cell>
          <table:table-cell table:style-name="ce2"/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°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Rue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Ville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Code postal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Pays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Complément d'adresse</text:p>
          </table:table-cell>
          <table:table-cell table:style-name="ce2" office:value-type="string">
            <text:p>Indiquer ici les éléments tels que le nom du centre commercial, de la zone d'activité, du lieu-dit.. venant ainsi compléter l'adresse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Latitude</text:p>
          </table:table-cell>
          <table:table-cell table:style-name="ce2" office:value-type="string">
            <text:p>Renseigner les coordonnées GPS au format WGS84. Le séparateur décimal doit être un point et non un virgu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Longitude</text:p>
          </table:table-cell>
          <table:table-cell table:style-name="ce2" office:value-type="string">
            <text:p>Renseigner les coordonnées GPS au format WGS84. Le séparateur décimal doit être un point et non un virgu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Etage d'implantation de la zone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bre de bornes de la Zone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bre de places parking de la Zone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Accessibilité de la Zon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Type de site d'implantation de la Zon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Statut activité de la Zon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Latitude entrée Zone</text:p>
          </table:table-cell>
          <table:table-cell table:style-name="ce2" office:value-type="string">
            <text:p>Renseigner les coordonnées GPS au format WGS84. Le séparateur décimal doit être un point et non un virgu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Longitude entrée Zone</text:p>
          </table:table-cell>
          <table:table-cell table:style-name="ce2" office:value-type="string">
            <text:p>Renseigner les coordonnées GPS au format WGS84. Le séparateur décimal doit être un point et non un virgu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Téléphone Zone</text:p>
          </table:table-cell>
          <table:table-cell table:style-name="ce2" office:value-type="string">
            <text:p>Numéro de l'opérateur en charge de la relation client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entifiant GRD du PDL</text:p>
          </table:table-cell>
          <table:table-cell table:style-name="ce2" office:value-type="string">
            <text:p>Indiquer le numéro du compteur du Gestionnaire de Réseau de Distribution auquel est rattachée la station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Commentaire sur accès</text:p>
          </table:table-cell>
          <table:table-cell table:style-name="ce19" office:value-type="string">
            <text:p>Renseigner toute information supplémentaire utile afin de situer la station dans son environnement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24/24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5">
          <table:table-cell table:style-name="ce5"/>
          <table:table-cell/>
          <table:table-cell table:style-name="ce27" office:value-type="string">
            <text:p>Horaires quotidiens (Créneau 1 ou 2)</text:p>
          </table:table-cell>
          <table:table-cell table:style-name="ce44" office:value-type="string" table:number-columns-spanned="8" table:number-rows-spanned="1">
            <text:p>Indiquer les horaires par créneau (Si la zone est fermée le midi, renseigner les horaires du matin dans le premier créneau et celles de l'après-midi dans le second. Si la zone est ouverte toute la journée : renseigner les horaires dans le premier créneau). Dans chaque créneau, les horaires doivent être au format hh:mm-hh:mm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 (Exploitant) Borne</text:p>
          </table:table-cell>
          <table:table-cell table:style-name="ce2" office:value-type="string">
            <text:p>ID unique de la borne, utilisé en interne par l'exploitant dans son outil de supervision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entifiant visuel Borne</text:p>
          </table:table-cell>
          <table:table-cell table:style-name="ce2" office:value-type="string">
            <text:p>Element visuel permettant de repérer de quel borne il est question (numérotation, "Borne A"/"Borne B"...)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bre de Points de Charge sur la Borne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Borne communiquant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Fabricant Borne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Modèle Borne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Type d'accès à la Born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Modes d'authentification</text:p>
          </table:table-cell>
          <table:table-cell table:style-name="ce2" office:value-type="string">
            <text:p>Liste de valeurs, voir ci-dessous. Possibilité de renseigner plusieurs valeurs, en utilisant "," comme séparateur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Langue</text:p>
          </table:table-cell>
          <table:table-cell table:style-name="ce2" office:value-type="string">
            <text:p>Langage proposée par l'interface de la borne. Possibilité de renseigner plusieurs langues, en utilisant "," comme séparateur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Commentaire Mode Accès</text:p>
          </table:table-cell>
          <table:table-cell table:style-name="ce19" office:value-type="string">
            <text:p>Renseigner toute information supplémentaire utile afin d'accéder au service de recharge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Modes de paiement</text:p>
          </table:table-cell>
          <table:table-cell table:style-name="ce2" office:value-type="string">
            <text:p>Liste de valeurs, voir ci-dessous. Possibilité de renseigner plusieurs valeurs, en utilisant "," comme séparateur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Commentaire Mode Paiement</text:p>
          </table:table-cell>
          <table:table-cell table:style-name="ce19" office:value-type="string">
            <text:p>Renseigner toute information supplémentaire utile afin de préciser la tarfication en vigueur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 (Exploitant) Point</text:p>
          </table:table-cell>
          <table:table-cell table:style-name="ce2" office:value-type="string">
            <text:p>ID unique du point, utilisé en interne par l'exploitant dans son outil de supervision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entifiant pt de charge (eMI3)</text:p>
          </table:table-cell>
          <table:table-cell table:style-name="ce2"/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dentifiant visuel pt de charge</text:p>
          </table:table-cell>
          <table:table-cell table:style-name="ce2" office:value-type="string">
            <text:p>Element visuel permettant de repérer de quel point il est question (numérotation, "Point A"/"Point B"...)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Comptage Point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Type de courant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bre de prises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Puissance Max</text:p>
          </table:table-cell>
          <table:table-cell table:style-name="ce2" office:value-type="string">
            <text:p>en kW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Label de certification</text:p>
          </table:table-cell>
          <table:table-cell table:number-columns-repeated="7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TypePris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ntensitéMaxPris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TypePris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IntensitéMaxPris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8" office:value-type="string">
            <text:p>NomTypePrise</text:p>
          </table:table-cell>
          <table:table-cell table:style-name="ce2" office:value-type="string">
            <text:p>Liste de valeurs, voir ci-dessous. Une seule valeur possible.</text:p>
          </table:table-cell>
          <table:table-cell table:number-columns-repeated="6"/>
          <table:table-cell table:style-name="ce5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9" office:value-type="string">
            <text:p>IntensitéMaxPrise</text:p>
          </table:table-cell>
          <table:table-cell table:style-name="ce2" office:value-type="string">
            <text:p>Liste de valeurs, voir ci-dessous. Une seule valeur possible.</text:p>
          </table:table-cell>
          <table:table-cell table:style-name="ce47" table:number-columns-repeated="6"/>
          <table:table-cell table:style-name="ce60"/>
          <table:table-cell table:number-columns-repeated="1013"/>
        </table:table-row>
        <table:table-row table:style-name="ro1">
          <table:table-cell table:style-name="ce5"/>
          <table:table-cell table:number-columns-repeated="2"/>
          <table:table-cell table:style-name="ce41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Listes de valeur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7"/>
          <table:table-cell table:style-name="ce5" office:value-type="string">
            <text:p>Les informations sur les LOV sont indiquées en tant que commentaires dans les cellules bleues du tableau partagé</text:p>
          </table:table-cell>
          <table:table-cell table:style-name="ce11"/>
          <table:table-cell table:style-name="ce7" table:number-columns-repeated="23"/>
          <table:table-cell table:number-columns-repeated="998"/>
        </table:table-row>
        <table:table-row table:style-name="ro1">
          <table:table-cell table:style-name="ce7"/>
          <table:table-cell table:style-name="ce11" table:number-columns-repeated="2"/>
          <table:table-cell table:style-name="ce7" table:number-columns-repeated="23"/>
          <table:table-cell table:number-columns-repeated="998"/>
        </table:table-row>
        <table:table-row table:style-name="ro1">
          <table:table-cell table:style-name="ce7"/>
          <table:table-cell table:style-name="ce12" office:value-type="string" table:number-columns-spanned="2" table:number-rows-spanned="1">
            <text:p>Type d'accès à la zone</text:p>
          </table:table-cell>
          <table:covered-table-cell/>
          <table:table-cell table:style-name="ce45" office:value-type="string">
            <text:p>L’accessibilité de la zone ne concerne que la zone, pas l’accès à la borne ou la capacité à recharger son véhicule</text:p>
          </table:table-cell>
          <table:table-cell table:style-name="ce41" table:number-columns-repeated="6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Accessibilité inconnue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Accessible au public</text:p>
          </table:table-cell>
          <table:table-cell table:style-name="ce2" office:value-type="string">
            <text:p>Si l'établissement a vocation à recevoir un public non-discriminé (Ex : Parking public avec ou sans barrière à l'entrée, voirie, supermarché...)</text:p>
          </table:table-cell>
          <table:table-cell table:number-columns-repeated="2"/>
          <table:table-cell table:style-name="ce7" table:number-columns-repeated="4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2">
            <text:p>2</text:p>
          </table:table-cell>
          <table:table-cell table:style-name="ce30" office:value-type="string">
            <text:p>Accès au public contrôlé/interdit</text:p>
          </table:table-cell>
          <table:table-cell table:style-name="ce46" office:value-type="string">
            <text:p>S'il faut une autorisation particulière pour pouvoir entrer dans la zone (Ex : Parking d'entreprise)</text:p>
          </table:table-cell>
          <table:table-cell table:style-name="ce47" table:number-columns-repeated="6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number-columns-repeated="2"/>
          <table:table-cell table:style-name="ce7"/>
          <table:table-cell table:number-columns-repeated="2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2" office:value-type="string">
            <text:p>Type de site</text:p>
          </table:table-cell>
          <table:table-cell table:style-name="ce31"/>
          <table:table-cell table:style-name="ce41" table:number-columns-repeated="7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Type de site inconnu</text:p>
          </table:table-cell>
          <table:table-cell table:style-name="ce7"/>
          <table:table-cell table:number-columns-repeated="2"/>
          <table:table-cell table:style-name="ce7" table:number-columns-repeated="4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Station en voirie</text:p>
          </table:table-cell>
          <table:table-cell table:style-name="ce2" office:value-type="string">
            <text:p>Lorsque la station de recharge est située sur l'espace public, sur le bord de la voie</text:p>
          </table:table-cell>
          <table:table-cell table:number-columns-repeated="2"/>
          <table:table-cell table:style-name="ce7" table:number-columns-repeated="4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2">
            <text:p>2</text:p>
          </table:table-cell>
          <table:table-cell table:style-name="ce19" office:value-type="string">
            <text:p>Site public</text:p>
          </table:table-cell>
          <table:table-cell table:style-name="ce2" office:value-type="string">
            <text:p>Lorsque la station est située sur un parking dans l'enceinte d'un établissement public (Mairie, préfécture, hôpital...)</text:p>
          </table:table-cell>
          <table:table-cell table:number-columns-repeated="2"/>
          <table:table-cell table:style-name="ce7" table:number-columns-repeated="4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7"/>
          <table:table-cell table:style-name="ce13" office:value-type="float" office:value="3">
            <text:p>3</text:p>
          </table:table-cell>
          <table:table-cell table:style-name="ce19" office:value-type="string">
            <text:p>Entreprise</text:p>
          </table:table-cell>
          <table:table-cell table:style-name="ce2" office:value-type="string">
            <text:p>Etablissement n'ayant pas une activité commerciale grand public. L'accès est souvent réservé aux employés ou aux clients</text:p>
          </table:table-cell>
          <table:table-cell table:number-columns-repeated="2"/>
          <table:table-cell table:style-name="ce7" table:number-columns-repeated="4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4">
            <text:p>4</text:p>
          </table:table-cell>
          <table:table-cell table:style-name="ce19" office:value-type="string">
            <text:p>Commerce</text:p>
          </table:table-cell>
          <table:table-cell table:style-name="ce7"/>
          <table:table-cell table:number-columns-repeated="2"/>
          <table:table-cell table:style-name="ce7" table:number-columns-repeated="4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5">
            <text:p>5</text:p>
          </table:table-cell>
          <table:table-cell table:style-name="ce19" office:value-type="string">
            <text:p>Parking</text:p>
          </table:table-cell>
          <table:table-cell table:style-name="ce2" office:value-type="string">
            <text:p>Lorsque l’emplacement de la zone est indiqué comme un parking, avec un P par exemple</text:p>
          </table:table-cell>
          <table:table-cell table:number-columns-repeated="2"/>
          <table:table-cell table:style-name="ce7" table:number-columns-repeated="4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6">
            <text:p>6</text:p>
          </table:table-cell>
          <table:table-cell table:style-name="ce30" office:value-type="string">
            <text:p>Autre</text:p>
          </table:table-cell>
          <table:table-cell table:style-name="ce47" table:number-columns-repeated="7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"/>
          <table:table-cell table:style-name="ce19"/>
          <table:table-cell table:style-name="ce7"/>
          <table:table-cell table:number-columns-repeated="2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5" office:value-type="string">
            <text:p>Statut d'activité de la zone</text:p>
          </table:table-cell>
          <table:table-cell table:style-name="ce32"/>
          <table:table-cell table:style-name="ce41" table:number-columns-repeated="7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33" office:value-type="string">
            <text:p>Non spécifié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33" office:value-type="string">
            <text:p>Hors service</text:p>
          </table:table-cell>
          <table:table-cell table:style-name="ce7" table:number-columns-repeated="2"/>
          <table:table-cell table:style-name="ce53"/>
          <table:table-cell table:number-columns-repeated="2"/>
          <table:table-cell table:style-name="ce7" table:number-columns-repeated="2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2">
            <text:p>2</text:p>
          </table:table-cell>
          <table:table-cell table:style-name="ce33" office:value-type="string">
            <text:p>En service</text:p>
          </table:table-cell>
          <table:table-cell table:style-name="ce7" table:number-columns-repeated="2"/>
          <table:table-cell table:style-name="ce53" table:number-columns-repeated="2"/>
          <table:table-cell/>
          <table:table-cell table:style-name="ce56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3">
            <text:p>3</text:p>
          </table:table-cell>
          <table:table-cell table:style-name="ce33" office:value-type="string">
            <text:p>Future</text:p>
          </table:table-cell>
          <table:table-cell/>
          <table:table-cell table:style-name="ce7"/>
          <table:table-cell table:style-name="ce53" table:number-columns-repeated="2"/>
          <table:table-cell/>
          <table:table-cell table:style-name="ce56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4">
            <text:p>4</text:p>
          </table:table-cell>
          <table:table-cell table:style-name="ce34" office:value-type="string">
            <text:p>Supprimé</text:p>
          </table:table-cell>
          <table:table-cell table:style-name="ce47" table:number-columns-repeated="2"/>
          <table:table-cell table:style-name="ce54" table:number-columns-repeated="2"/>
          <table:table-cell table:style-name="ce47"/>
          <table:table-cell table:style-name="ce57"/>
          <table:table-cell table:style-name="ce47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6"/>
          <table:table-cell table:style-name="ce35"/>
          <table:table-cell table:style-name="ce7" table:number-columns-repeated="2"/>
          <table:table-cell table:style-name="ce53" table:number-columns-repeated="2"/>
          <table:table-cell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15" office:value-type="string">
            <text:p>Ouverture 24/7</text:p>
          </table:table-cell>
          <table:table-cell table:style-name="ce32"/>
          <table:table-cell table:style-name="ce41" table:number-columns-repeated="7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Horaires d'ouverture 24/7</text:p>
          </table:table-cell>
          <table:table-cell/>
          <table:table-cell table:style-name="ce7" table:number-columns-repeated="6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1">
            <text:p>1</text:p>
          </table:table-cell>
          <table:table-cell table:style-name="ce36" office:value-type="string">
            <text:p>Horaires d'ouverture spécifiques</text:p>
          </table:table-cell>
          <table:table-cell table:style-name="ce47" table:number-columns-repeated="2"/>
          <table:table-cell table:style-name="ce54" table:number-columns-repeated="3"/>
          <table:table-cell table:style-name="ce57"/>
          <table:table-cell table:style-name="ce47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7"/>
          <table:table-cell table:style-name="ce19"/>
          <table:table-cell table:style-name="ce7" table:number-columns-repeated="2"/>
          <table:table-cell table:style-name="ce53" table:number-columns-repeated="3"/>
          <table:table-cell table:style-name="ce56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4"/>
          <table:table-cell table:style-name="ce18" office:value-type="string" table:number-columns-spanned="2" table:number-rows-spanned="1">
            <text:p>Borne communiquante</text:p>
          </table:table-cell>
          <table:covered-table-cell/>
          <table:table-cell table:style-name="ce48" office:value-type="string">
            <text:p>La borne est communiquante lorsqu'elle est connectée à un outil de supervision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Non spécifié</text:p>
          </table:table-cell>
          <table:table-cell table:style-name="ce7" table:number-columns-repeated="2"/>
          <table:table-cell table:style-name="ce53" table:number-columns-repeated="3"/>
          <table:table-cell table:style-name="ce56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Non communiquante</text:p>
          </table:table-cell>
          <table:table-cell table:style-name="ce7" table:number-columns-repeated="2"/>
          <table:table-cell table:style-name="ce53" table:number-columns-repeated="3"/>
          <table:table-cell table:style-name="ce56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2">
            <text:p>2</text:p>
          </table:table-cell>
          <table:table-cell table:style-name="ce30" office:value-type="string">
            <text:p>communiquante</text:p>
          </table:table-cell>
          <table:table-cell table:style-name="ce47" table:number-columns-repeated="2"/>
          <table:table-cell table:style-name="ce54" table:number-columns-repeated="3"/>
          <table:table-cell table:style-name="ce57"/>
          <table:table-cell table:style-name="ce47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9"/>
          <table:table-cell table:style-name="ce2"/>
          <table:table-cell table:style-name="ce7" table:number-columns-repeated="2"/>
          <table:table-cell table:style-name="ce53" table:number-columns-repeated="3"/>
          <table:table-cell table:style-name="ce56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4"/>
          <table:table-cell table:style-name="ce18" office:value-type="string" table:number-columns-spanned="2" table:number-rows-spanned="1">
            <text:p>Type d'accès à la borne</text:p>
          </table:table-cell>
          <table:covered-table-cell/>
          <table:table-cell table:style-name="ce41" table:number-columns-repeated="2"/>
          <table:table-cell table:style-name="ce55" table:number-columns-repeated="3"/>
          <table:table-cell table:style-name="ce58"/>
          <table:table-cell table:style-name="ce41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Accès au service inconnu</text:p>
          </table:table-cell>
          <table:table-cell table:style-name="ce7" table:number-columns-repeated="2"/>
          <table:table-cell table:style-name="ce53" table:number-columns-repeated="3"/>
          <table:table-cell table:style-name="ce56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Service en libre accès</text:p>
          </table:table-cell>
          <table:table-cell table:style-name="ce2" office:value-type="string">
            <text:p>Borne en self-service :Tous les usagers peuvent se charger, sans contrôle d'accès (badge, clé, présentation à un accueil...)</text:p>
          </table:table-cell>
          <table:table-cell table:style-name="ce7"/>
          <table:table-cell table:style-name="ce53" table:number-columns-repeated="3"/>
          <table:table-cell table:style-name="ce56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13" office:value-type="float" office:value="2">
            <text:p>2</text:p>
          </table:table-cell>
          <table:table-cell table:style-name="ce19" office:value-type="string">
            <text:p>Service réservé aux abonnés</text:p>
          </table:table-cell>
          <table:table-cell table:style-name="ce49" office:value-type="string" table:number-columns-spanned="8" table:number-rows-spanned="1">
            <text:p>Il faut un abonnement pour pouvoir se recharger sur cette borne, avec une identification personnelle lors de l’inscription</text:p>
          </table:table-cell>
          <table:covered-table-cell table:number-columns-repeated="7"/>
          <table:table-cell table:style-name="ce7" table:number-columns-repeated="15"/>
          <table:table-cell table:number-columns-repeated="998"/>
        </table:table-row>
        <table:table-row table:style-name="ro6">
          <table:table-cell table:style-name="ce4"/>
          <table:table-cell table:style-name="ce13" office:value-type="float" office:value="3">
            <text:p>3</text:p>
          </table:table-cell>
          <table:table-cell table:style-name="ce19" office:value-type="string">
            <text:p>Service réservé aux véhicules AutoPartage</text:p>
          </table:table-cell>
          <table:table-cell table:style-name="ce49" office:value-type="string" table:number-columns-spanned="8" table:number-rows-spanned="1">
            <text:p>La recharge est accessible exclusivement aux véhicules de la flotte d’autopartage (Si le service est à la fois accessible à des véhicules de particuliers, alors le type d'a&amp;ccès à la borne est : "Service réservé aux abonnés")</text:p>
          </table:table-cell>
          <table:covered-table-cell table:number-columns-repeated="7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4">
            <text:p>4</text:p>
          </table:table-cell>
          <table:table-cell table:style-name="ce19" office:value-type="string">
            <text:p>Service réservé aux employés</text:p>
          </table:table-cell>
          <table:table-cell table:style-name="ce7" table:number-columns-repeated="2"/>
          <table:table-cell table:style-name="ce53" table:number-columns-repeated="3"/>
          <table:table-cell table:style-name="ce56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6">
          <table:table-cell table:style-name="ce4"/>
          <table:table-cell table:style-name="ce13" office:value-type="float" office:value="5">
            <text:p>5</text:p>
          </table:table-cell>
          <table:table-cell table:style-name="ce19" office:value-type="string">
            <text:p>Service accessible sur présentation à l'accueil</text:p>
          </table:table-cell>
          <table:table-cell table:style-name="ce49" office:value-type="string" table:number-columns-spanned="8" table:number-rows-spanned="1">
            <text:p>Lorsqu'il est nécessaire de se rendre à l'accueil de l'établissement pour demander l'autorisation de se charger, ou bien pour emprunter un badge ou une clé</text:p>
          </table:table-cell>
          <table:covered-table-cell table:number-columns-repeated="7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6">
            <text:p>6</text:p>
          </table:table-cell>
          <table:table-cell table:style-name="ce19" office:value-type="string">
            <text:p>Service réservé aux résidents</text:p>
          </table:table-cell>
          <table:table-cell table:style-name="ce2" office:value-type="string">
            <text:p>Lorsque la borne n'est accessible qu'à des habitants (copropriétés...)</text:p>
          </table:table-cell>
          <table:table-cell table:style-name="ce7"/>
          <table:table-cell table:style-name="ce53" table:number-columns-repeated="3"/>
          <table:table-cell table:style-name="ce7" table:number-columns-repeated="2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7">
            <text:p>7</text:p>
          </table:table-cell>
          <table:table-cell table:style-name="ce30" office:value-type="string">
            <text:p>Service réservé aux clients</text:p>
          </table:table-cell>
          <table:table-cell table:style-name="ce46" office:value-type="string">
            <text:p>Seuls les clients de l'établissement peuvent se charger</text:p>
          </table:table-cell>
          <table:table-cell table:style-name="ce47" table:number-columns-repeated="6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7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4"/>
          <table:table-cell table:style-name="ce18" office:value-type="string">
            <text:p>Mode d'authentification</text:p>
          </table:table-cell>
          <table:table-cell table:style-name="ce37"/>
          <table:table-cell table:style-name="ce45" office:value-type="string">
            <text:p>Il s'agit du moyen d'authentifier individuellement un abonné au service de recharge</text:p>
          </table:table-cell>
          <table:table-cell table:style-name="ce41" table:number-columns-repeated="6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0">
            <text:p>0</text:p>
          </table:table-cell>
          <table:table-cell table:style-name="ce38" office:value-type="string">
            <text:p>Non spécifié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1">
            <text:p>1</text:p>
          </table:table-cell>
          <table:table-cell table:style-name="ce38" office:value-type="string">
            <text:p>Badge RFID / Téléphone NFC - Mifare Classic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2">
            <text:p>2</text:p>
          </table:table-cell>
          <table:table-cell table:style-name="ce38" office:value-type="string">
            <text:p>Badge RFID / Téléphone NFC - Mifare Desfire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3">
            <text:p>3</text:p>
          </table:table-cell>
          <table:table-cell table:style-name="ce38" office:value-type="string">
            <text:p>RFID Calypso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21" office:value-type="float" office:value="4">
            <text:p>4</text:p>
          </table:table-cell>
          <table:table-cell table:style-name="ce39" office:value-type="string">
            <text:p>Clavier à touche</text:p>
          </table:table-cell>
          <table:table-cell table:style-name="ce44" office:value-type="string" table:number-columns-spanned="8" table:number-rows-spanned="1">
            <text:p>Authentification de l'abonné via un code personnel à taper sur un clavier à touches</text:p>
          </table:table-cell>
          <table:covered-table-cell table:number-columns-repeated="7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5">
            <text:p>5</text:p>
          </table:table-cell>
          <table:table-cell table:style-name="ce38" office:value-type="string">
            <text:p>Apps</text:p>
          </table:table-cell>
          <table:table-cell table:style-name="ce2" office:value-type="string">
            <text:p>Authentification de l'abonné via une application Smartphone</text:p>
          </table:table-cell>
          <table:table-cell table:style-name="ce7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7">
            <text:p>7</text:p>
          </table:table-cell>
          <table:table-cell table:style-name="ce38" office:value-type="string">
            <text:p>CPL 15118</text:p>
          </table:table-cell>
          <table:table-cell table:style-name="ce2" office:value-type="string">
            <text:p>Authentification de l'abonné via son câble de recharge</text:p>
          </table:table-cell>
          <table:table-cell table:style-name="ce7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8">
            <text:p>8</text:p>
          </table:table-cell>
          <table:table-cell table:style-name="ce38" office:value-type="string">
            <text:p>Radio 15118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9">
            <text:p>9</text:p>
          </table:table-cell>
          <table:table-cell table:style-name="ce38" office:value-type="string">
            <text:p>Téléphone (via plateforme)</text:p>
          </table:table-cell>
          <table:table-cell table:style-name="ce2" office:value-type="string">
            <text:p>Authentification de l'abonné via un appel à une plateforme téléphonique</text:p>
          </table:table-cell>
          <table:table-cell table:style-name="ce7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7">
          <table:table-cell table:style-name="ce4"/>
          <table:table-cell table:style-name="ce21" office:value-type="float" office:value="10">
            <text:p>10</text:p>
          </table:table-cell>
          <table:table-cell table:style-name="ce39" office:value-type="string">
            <text:p>SMS</text:p>
          </table:table-cell>
          <table:table-cell table:style-name="ce44" office:value-type="string" table:number-columns-spanned="8" table:number-rows-spanned="1">
            <text:p>Authentification de l'abonné via l'envoi d’un SMS permettant d'authentifier l'usager grâce à son numéro de téléphone enregistré lors de son inscription. Ne pas confondre avec l'envoi SMS surtaxé pour payer ponctuellement la recharge (mode d'authentification : "100") ou avec un SMS permettant de vérouiller le câble pendant la charge (mode d’authentification :"100")</text:p>
          </table:table-cell>
          <table:covered-table-cell table:number-columns-repeated="7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11">
            <text:p>11</text:p>
          </table:table-cell>
          <table:table-cell table:style-name="ce38" office:value-type="string">
            <text:p>RFID Ultralight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100">
            <text:p>100</text:p>
          </table:table-cell>
          <table:table-cell table:style-name="ce38" office:value-type="string">
            <text:p>Sans authentification</text:p>
          </table:table-cell>
          <table:table-cell table:style-name="ce50" office:value-type="string">
            <text:p>On considère que la borne est sans authentification lorsqu'il n'y a pas la gestion d'une liste d'abonnés au service de recharge</text:p>
          </table:table-cell>
          <table:table-cell table:style-name="ce7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0" office:value-type="float" office:value="12">
            <text:p>12</text:p>
          </table:table-cell>
          <table:table-cell table:style-name="ce38" office:value-type="string">
            <text:p>Code à Barres</text:p>
          </table:table-cell>
          <table:table-cell table:style-name="ce2" office:value-type="string">
            <text:p>Authentification de l'abonné via une carte avec un code barres</text:p>
          </table:table-cell>
          <table:table-cell table:style-name="ce7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2" office:value-type="float" office:value="13">
            <text:p>13</text:p>
          </table:table-cell>
          <table:table-cell table:style-name="ce36" office:value-type="string">
            <text:p>Badge sans contact</text:p>
          </table:table-cell>
          <table:table-cell table:style-name="ce46" office:value-type="string">
            <text:p>Lorsqu'on ne connaît pas la technologie du badge</text:p>
          </table:table-cell>
          <table:table-cell table:style-name="ce47" table:number-columns-repeated="6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3" table:number-columns-repeated="2"/>
          <table:table-cell table:style-name="ce7" table:number-columns-repeated="2"/>
          <table:table-cell table:number-columns-repeated="4"/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4"/>
          <table:table-cell table:style-name="ce18" office:value-type="string" table:number-columns-spanned="2" table:number-rows-spanned="1">
            <text:p>Moyen de paiement</text:p>
          </table:table-cell>
          <table:covered-table-cell/>
          <table:table-cell table:style-name="ce41" table:number-columns-repeated="7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Moyen de paiement inconnu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Recharge gratuite</text:p>
          </table:table-cell>
          <table:table-cell table:style-name="ce7" table:number-columns-repeated="2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2">
            <text:p>2</text:p>
          </table:table-cell>
          <table:table-cell table:style-name="ce19" office:value-type="string">
            <text:p>Recharge payante par contrat opérateur</text:p>
          </table:table-cell>
          <table:table-cell table:style-name="ce2" office:value-type="string">
            <text:p>Lorsqu'il faut un compte chez un opérateur pour pouvoir utiliser les infrastructures</text:p>
          </table:table-cell>
          <table:table-cell table:style-name="ce7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3">
            <text:p>3</text:p>
          </table:table-cell>
          <table:table-cell table:style-name="ce19" office:value-type="string">
            <text:p>Recharge payante par carte de crédit</text:p>
          </table:table-cell>
          <table:table-cell table:style-name="ce2" office:value-type="string">
            <text:p>Lorsque la borne est équipée d’un terminal de paiement par Carte Bleue (CB avec ou sans contact)</text:p>
          </table:table-cell>
          <table:table-cell table:style-name="ce7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4">
            <text:p>4</text:p>
          </table:table-cell>
          <table:table-cell table:style-name="ce19" office:value-type="string">
            <text:p>Recharge payante en espèces</text:p>
          </table:table-cell>
          <table:table-cell table:style-name="ce2" office:value-type="string">
            <text:p>Soit lorsqu'on introduit des pièces dans la borne, soit lorsque le conducteur règle directement le montant de sa charge à l'accueil de l'établissement</text:p>
          </table:table-cell>
          <table:table-cell table:style-name="ce7"/>
          <table:table-cell table:number-columns-repeated="4"/>
          <table:table-cell table:style-name="ce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8">
          <table:table-cell table:style-name="ce4"/>
          <table:table-cell table:style-name="ce24" office:value-type="float" office:value="5">
            <text:p>5</text:p>
          </table:table-cell>
          <table:table-cell table:style-name="ce40" office:value-type="string">
            <text:p>Recharge payante par carte prépayée</text:p>
          </table:table-cell>
          <table:table-cell table:style-name="ce51" office:value-type="string" table:number-columns-spanned="8" table:number-rows-spanned="1">
            <text:p>Lorsqu'il faut acheter une carte disposant d’un certain nombre d'unités de recharges, décomptées à chaque recharge, sur le modèle des cartes téléphoniques</text:p>
          </table:table-cell>
          <table:covered-table-cell table:number-columns-repeated="7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7"/>
          <table:table-cell table:style-name="ce19"/>
          <table:table-cell table:style-name="ce7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15" office:value-type="string" table:number-columns-spanned="2" table:number-rows-spanned="1">
            <text:p>Type de comptage du point</text:p>
          </table:table-cell>
          <table:covered-table-cell/>
          <table:table-cell table:style-name="ce41" table:number-columns-repeated="7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Non spécifié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Compteur MID non communiquant</text:p>
          </table:table-cell>
          <table:table-cell table:style-name="ce2" office:value-type="string">
            <text:p>Le point de recharge est équipé d'un compteur MID dont le relevé ne peut se faire que sur place</text:p>
          </table:table-cell>
          <table:table-cell table:style-name="ce7" table:number-columns-repeated="6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2">
            <text:p>2</text:p>
          </table:table-cell>
          <table:table-cell table:style-name="ce19" office:value-type="string">
            <text:p>Compteur MID communiquant</text:p>
          </table:table-cell>
          <table:table-cell table:style-name="ce50" office:value-type="string">
            <text:p>Le point de recharge est équipé d'un compteur MID dont le relevé peut se faire à distance</text:p>
          </table:table-cell>
          <table:table-cell table:style-name="ce7" table:number-columns-repeated="6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3">
            <text:p>3</text:p>
          </table:table-cell>
          <table:table-cell table:style-name="ce19" office:value-type="string">
            <text:p>Compteur non MID</text:p>
          </table:table-cell>
          <table:table-cell table:style-name="ce50" office:value-type="string">
            <text:p>Le point de recharge est équipé d'un compteur non MID et non communiquant</text:p>
          </table:table-cell>
          <table:table-cell table:style-name="ce7" table:number-columns-repeated="6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4">
            <text:p>4</text:p>
          </table:table-cell>
          <table:table-cell table:style-name="ce30" office:value-type="string">
            <text:p>Sans Comptage</text:p>
          </table:table-cell>
          <table:table-cell table:style-name="ce52" office:value-type="string">
            <text:p>Le point de recharge n'est pas équipé de compteur</text:p>
          </table:table-cell>
          <table:table-cell table:style-name="ce47" table:number-columns-repeated="6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7"/>
          <table:table-cell table:style-name="ce19"/>
          <table:table-cell table:style-name="ce7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15" office:value-type="string">
            <text:p>Type de courant</text:p>
          </table:table-cell>
          <table:table-cell table:style-name="ce32"/>
          <table:table-cell table:style-name="ce41" table:number-columns-repeated="7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Non spécifié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AC 1 phase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2">
            <text:p>2</text:p>
          </table:table-cell>
          <table:table-cell table:style-name="ce19" office:value-type="string">
            <text:p>AC 3 phases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3">
            <text:p>3</text:p>
          </table:table-cell>
          <table:table-cell table:style-name="ce19" office:value-type="string">
            <text:p>DC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4">
            <text:p>4</text:p>
          </table:table-cell>
          <table:table-cell table:style-name="ce30" office:value-type="string">
            <text:p>Mix AC/DC</text:p>
          </table:table-cell>
          <table:table-cell table:style-name="ce46" office:value-type="string">
            <text:p>Lorsque le point de recharge est capable de délivrer du courant alternatif ou du courant continu selon le type de câble attaché utilisé</text:p>
          </table:table-cell>
          <table:table-cell table:style-name="ce47" table:number-columns-repeated="6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2"/>
          <table:table-cell table:style-name="ce19"/>
          <table:table-cell table:style-name="ce7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15" office:value-type="string" table:number-columns-spanned="2" table:number-rows-spanned="1">
            <text:p>Type de prise</text:p>
          </table:table-cell>
          <table:covered-table-cell/>
          <table:table-cell table:style-name="ce41" table:number-columns-repeated="7"/>
          <table:table-cell table:style-name="ce61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0">
            <text:p>0</text:p>
          </table:table-cell>
          <table:table-cell table:style-name="ce19" office:value-type="string">
            <text:p>Non spécifié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7">
            <text:p>7</text:p>
          </table:table-cell>
          <table:table-cell table:style-name="ce19" office:value-type="string">
            <text:p>Câble attaché avec prise Type 1 (EN62196-2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">
            <text:p>1</text:p>
          </table:table-cell>
          <table:table-cell table:style-name="ce19" office:value-type="string">
            <text:p>Câble attaché avec Prise Type 2 Monophasé (EN62196-2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1">
            <text:p>11</text:p>
          </table:table-cell>
          <table:table-cell table:style-name="ce19" office:value-type="string">
            <text:p>Câble attaché avec Prise Type 2 Triphasé (EN62196-2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3">
            <text:p>3</text:p>
          </table:table-cell>
          <table:table-cell table:style-name="ce19" office:value-type="string">
            <text:p>Câble attaché avec Prise Combo-Type 2 (EN62196-3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2">
            <text:p>2</text:p>
          </table:table-cell>
          <table:table-cell table:style-name="ce19" office:value-type="string">
            <text:p>Câble attaché avec Prise CHAdeMO (EN62196-3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4">
            <text:p>14</text:p>
          </table:table-cell>
          <table:table-cell table:style-name="ce19" office:value-type="string">
            <text:p>Câble attaché avec Prise Marechal / AVCON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5">
            <text:p>15</text:p>
          </table:table-cell>
          <table:table-cell table:style-name="ce19" office:value-type="string">
            <text:p>Câble attaché avec Prise Tesla-Model S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6">
            <text:p>16</text:p>
          </table:table-cell>
          <table:table-cell table:style-name="ce19" office:value-type="string">
            <text:p>Câble attaché avec Prise Tesla-Roadster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8">
            <text:p>8</text:p>
          </table:table-cell>
          <table:table-cell table:style-name="ce19" office:value-type="string">
            <text:p>Prise Type 2 Monophasé (EN62196-2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9">
            <text:p>9</text:p>
          </table:table-cell>
          <table:table-cell table:style-name="ce19" office:value-type="string">
            <text:p>Prise Type 2 Triphasé (EN62196-2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2">
            <text:p>12</text:p>
          </table:table-cell>
          <table:table-cell table:style-name="ce19" office:value-type="string">
            <text:p>Prise Type 3a Monophasé (EN62196-2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7">
            <text:p>17</text:p>
          </table:table-cell>
          <table:table-cell table:style-name="ce19" office:value-type="string">
            <text:p>Prise Type 3c Monophasé (EN62196-2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0">
            <text:p>10</text:p>
          </table:table-cell>
          <table:table-cell table:style-name="ce19" office:value-type="string">
            <text:p>Prise Type 3c Triphasé (EN62196-2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5">
            <text:p>5</text:p>
          </table:table-cell>
          <table:table-cell table:style-name="ce19" office:value-type="string">
            <text:p>Prise industrielle bleue Monophasé (EN60309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6">
            <text:p>6</text:p>
          </table:table-cell>
          <table:table-cell table:style-name="ce19" office:value-type="string">
            <text:p>Prise industrielle rouge Triphasé (EN60309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4">
            <text:p>4</text:p>
          </table:table-cell>
          <table:table-cell table:style-name="ce19" office:value-type="string">
            <text:p>Prise domestique E, F, E+F (CEE 7/5, CEE 7/4, CEE 7/7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8">
            <text:p>18</text:p>
          </table:table-cell>
          <table:table-cell table:style-name="ce19" office:value-type="string">
            <text:p>Prise domestique G (BS 1363, IS 401 &amp; 411, MS 58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19">
            <text:p>19</text:p>
          </table:table-cell>
          <table:table-cell table:style-name="ce19" office:value-type="string">
            <text:p>Prise domestique J (SEV 1011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3" office:value-type="float" office:value="20">
            <text:p>20</text:p>
          </table:table-cell>
          <table:table-cell table:style-name="ce19" office:value-type="string">
            <text:p>Prise domestique K (section 707-2-D1)</text:p>
          </table:table-cell>
          <table:table-cell table:style-name="ce7" table:number-columns-repeated="7"/>
          <table:table-cell table:style-name="ce59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style-name="ce14" office:value-type="float" office:value="21">
            <text:p>21</text:p>
          </table:table-cell>
          <table:table-cell table:style-name="ce30" office:value-type="string">
            <text:p>Prise domestique L (CEI 23-16 /VII)</text:p>
          </table:table-cell>
          <table:table-cell table:style-name="ce47" table:number-columns-repeated="7"/>
          <table:table-cell table:style-name="ce60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 office:value-type="string">
            <text:p>Intensité de la prise</text:p>
          </table:table-cell>
          <table:table-cell table:style-name="ce41" table:number-columns-repeated="8"/>
          <table:table-cell table:style-name="ce61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0">
            <text:p>0</text:p>
          </table:table-cell>
          <table:table-cell table:style-name="ce38" office:value-type="string">
            <text:p>Non spécifié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1">
            <text:p>1</text:p>
          </table:table-cell>
          <table:table-cell table:style-name="ce38" office:value-type="string">
            <text:p>6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2">
            <text:p>2</text:p>
          </table:table-cell>
          <table:table-cell table:style-name="ce38" office:value-type="string">
            <text:p>10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3">
            <text:p>3</text:p>
          </table:table-cell>
          <table:table-cell table:style-name="ce38" office:value-type="string">
            <text:p>12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4">
            <text:p>4</text:p>
          </table:table-cell>
          <table:table-cell table:style-name="ce38" office:value-type="string">
            <text:p>13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5">
            <text:p>5</text:p>
          </table:table-cell>
          <table:table-cell table:style-name="ce38" office:value-type="string">
            <text:p>15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6">
            <text:p>6</text:p>
          </table:table-cell>
          <table:table-cell table:style-name="ce38" office:value-type="string">
            <text:p>16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7">
            <text:p>7</text:p>
          </table:table-cell>
          <table:table-cell table:style-name="ce38" office:value-type="string">
            <text:p>20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8">
            <text:p>8</text:p>
          </table:table-cell>
          <table:table-cell table:style-name="ce38" office:value-type="string">
            <text:p>25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9">
            <text:p>9</text:p>
          </table:table-cell>
          <table:table-cell table:style-name="ce38" office:value-type="string">
            <text:p>30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10">
            <text:p>10</text:p>
          </table:table-cell>
          <table:table-cell table:style-name="ce38" office:value-type="string">
            <text:p>32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11">
            <text:p>11</text:p>
          </table:table-cell>
          <table:table-cell table:style-name="ce38" office:value-type="string">
            <text:p>40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12">
            <text:p>12</text:p>
          </table:table-cell>
          <table:table-cell table:style-name="ce38" office:value-type="string">
            <text:p>50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13">
            <text:p>13</text:p>
          </table:table-cell>
          <table:table-cell table:style-name="ce38" office:value-type="string">
            <text:p>63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14">
            <text:p>14</text:p>
          </table:table-cell>
          <table:table-cell table:style-name="ce38" office:value-type="string">
            <text:p>100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0" office:value-type="float" office:value="15">
            <text:p>15</text:p>
          </table:table-cell>
          <table:table-cell table:style-name="ce38" office:value-type="string">
            <text:p>325A</text:p>
          </table:table-cell>
          <table:table-cell table:number-columns-repeated="2"/>
          <table:table-cell table:style-name="ce56"/>
          <table:table-cell table:number-columns-repeated="4"/>
          <table:table-cell table:style-name="ce59"/>
          <table:table-cell table:number-columns-repeated="1013"/>
        </table:table-row>
        <table:table-row table:style-name="ro1">
          <table:table-cell table:style-name="ce4"/>
          <table:table-cell table:style-name="ce22" office:value-type="float" office:value="16">
            <text:p>16</text:p>
          </table:table-cell>
          <table:table-cell table:style-name="ce36" office:value-type="string">
            <text:p>200A</text:p>
          </table:table-cell>
          <table:table-cell table:style-name="ce47" table:number-columns-repeated="7"/>
          <table:table-cell table:style-name="ce60"/>
          <table:table-cell table:number-columns-repeated="1013"/>
        </table:table-row>
        <table:table-row table:style-name="ro1" table:number-rows-repeated="877">
          <table:table-cell table:style-name="ce4"/>
          <table:table-cell table:number-columns-repeated="1023"/>
        </table:table-row>
        <table:table-row table:style-name="ro8" table:number-rows-repeated="1047490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au_MOPeasy" table:style-name="ta1">
        <table:table-column table:style-name="co9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1" table:number-columns-repeated="15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9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5" table:default-cell-style-name="ce8"/>
        <table:table-column table:style-name="co37" table:default-cell-style-name="ce8"/>
        <table:table-column table:style-name="co35" table:default-cell-style-name="ce8"/>
        <table:table-column table:style-name="co38" table:default-cell-style-name="ce8"/>
        <table:table-column table:style-name="co7" table:number-columns-repeated="973" table:default-cell-style-name="ce8"/>
        <table:table-row table:style-name="ro10">
          <table:table-cell office:value-type="string" table:number-columns-spanned="25" table:number-rows-spanned="1">
            <text:p>Zone de charge (ePOI)</text:p>
          </table:table-cell>
          <table:covered-table-cell table:number-columns-repeated="24"/>
          <table:table-cell table:number-columns-spanned="12" table:number-rows-spanned="1"/>
          <table:covered-table-cell table:number-columns-repeated="11"/>
          <table:table-cell table:number-columns-spanned="8" table:number-rows-spanned="1"/>
          <table:covered-table-cell table:number-columns-repeated="7"/>
          <table:table-cell table:style-name="ce82" office:value-type="string" table:number-columns-spanned="2" table:number-rows-spanned="1">
            <text:p>Prise de Charge 1 (Connector)</text:p>
          </table:table-cell>
          <table:covered-table-cell/>
          <table:table-cell table:style-name="ce82" office:value-type="string" table:number-columns-spanned="2" table:number-rows-spanned="1">
            <text:p>Prise de Charge 2 (Connector)</text:p>
          </table:table-cell>
          <table:covered-table-cell/>
          <table:table-cell table:style-name="ce82" office:value-type="string" table:number-columns-spanned="2" table:number-rows-spanned="1">
            <text:p>Prise de Charge 3 (Connector)</text:p>
          </table:table-cell>
          <table:covered-table-cell/>
          <table:table-cell table:number-columns-repeated="973"/>
        </table:table-row>
        <table:table-row table:style-name="ro11">
          <table:table-cell table:style-name="ce62" table:number-columns-repeated="3"/>
          <table:table-cell table:style-name="ce69" office:value-type="string">
            <text:p>Exploitant technique de la Zone</text:p>
          </table:table-cell>
          <table:table-cell table:style-name="ce69" office:value-type="string" table:number-columns-spanned="2" table:number-rows-spanned="1">
            <text:p>Exploitant propriétaire de la Zone</text:p>
          </table:table-cell>
          <table:covered-table-cell/>
          <table:table-cell table:style-name="ce69" office:value-type="string">
            <text:p>Exploitant commercial de la Zone</text:p>
          </table:table-cell>
          <table:table-cell table:style-name="ce69" office:value-type="string" table:number-columns-spanned="7" table:number-rows-spanned="1">
            <text:p>Identification. localisation et accès de la Zone</text:p>
          </table:table-cell>
          <table:covered-table-cell table:number-columns-repeated="6"/>
          <table:table-cell table:style-name="ce62" table:number-columns-repeated="11"/>
          <table:table-cell table:style-name="ce74" office:value-type="string">
            <text:p>Borne de la zone de recharge (Charging Station)</text:p>
          </table:table-cell>
          <table:table-cell table:style-name="ce74" table:number-columns-repeated="5"/>
          <table:table-cell table:style-name="ce76" office:value-type="string" table:number-columns-spanned="4" table:number-rows-spanned="1">
            <text:p>Modalités d'accès à la Borne</text:p>
          </table:table-cell>
          <table:covered-table-cell table:number-columns-repeated="3"/>
          <table:table-cell table:style-name="ce76" office:value-type="string" table:number-columns-spanned="2" table:number-rows-spanned="1">
            <text:p>Modalités de paiement à la Borne</text:p>
          </table:table-cell>
          <table:covered-table-cell/>
          <table:table-cell table:style-name="ce78" table:number-columns-repeated="8"/>
          <table:table-cell table:style-name="ce83" table:number-columns-repeated="6"/>
          <table:table-cell table:number-columns-repeated="973"/>
        </table:table-row>
        <table:table-row table:style-name="ro12">
          <table:table-cell table:style-name="ce63" office:value-type="string">
            <text:p>Exploitant</text:p>
          </table:table-cell>
          <table:table-cell table:style-name="ce63" office:value-type="string">
            <text:p>Nom du site</text:p>
          </table:table-cell>
          <table:table-cell table:style-name="ce63" office:value-type="string">
            <text:p>ID (Exploitant) Zone</text:p>
          </table:table-cell>
          <table:table-cell table:style-name="ce70" office:value-type="string">
            <text:p>Nom Exploitant technique</text:p>
          </table:table-cell>
          <table:table-cell table:style-name="ce70" office:value-type="string">
            <text:p>Nom Exploitant propriétaire</text:p>
          </table:table-cell>
          <table:table-cell table:style-name="ce70" office:value-type="string">
            <text:p>ID (eMI3) Exploitant propriétaire</text:p>
          </table:table-cell>
          <table:table-cell table:style-name="ce70" office:value-type="string">
            <text:p>Nom Exploitant commercial</text:p>
          </table:table-cell>
          <table:table-cell table:style-name="ce70" office:value-type="string">
            <text:p>N°</text:p>
          </table:table-cell>
          <table:table-cell table:style-name="ce70" office:value-type="string">
            <text:p>Rue</text:p>
          </table:table-cell>
          <table:table-cell table:style-name="ce70" office:value-type="string">
            <text:p>Ville</text:p>
          </table:table-cell>
          <table:table-cell table:style-name="ce70" office:value-type="string">
            <text:p>Code postal</text:p>
          </table:table-cell>
          <table:table-cell table:style-name="ce70" office:value-type="string">
            <text:p>Complément d'adresse</text:p>
          </table:table-cell>
          <table:table-cell table:style-name="ce70" office:value-type="string">
            <text:p>Latitude</text:p>
          </table:table-cell>
          <table:table-cell table:style-name="ce70" office:value-type="string">
            <text:p>Longitude</text:p>
          </table:table-cell>
          <table:table-cell table:style-name="ce70" office:value-type="string">
            <text:p>Etage d'implantation de la zone</text:p>
          </table:table-cell>
          <table:table-cell table:style-name="ce70" office:value-type="string">
            <text:p>Nombre de bornes de la Zone</text:p>
          </table:table-cell>
          <table:table-cell table:style-name="ce70" office:value-type="string">
            <text:p>Nombre de places parking de la Zone</text:p>
          </table:table-cell>
          <table:table-cell table:style-name="ce70" office:value-type="string">
            <text:p>Accessibilité de la Zone</text:p>
          </table:table-cell>
          <table:table-cell table:style-name="ce70" office:value-type="string">
            <text:p>Type de site d'implantation de la Zone</text:p>
          </table:table-cell>
          <table:table-cell table:style-name="ce70" office:value-type="string">
            <text:p>Statut activité de la Zone</text:p>
          </table:table-cell>
          <table:table-cell table:style-name="ce70" office:value-type="string">
            <text:p>Latitude entrée Zone</text:p>
          </table:table-cell>
          <table:table-cell table:style-name="ce70" office:value-type="string">
            <text:p>Longitude entrée Zone</text:p>
          </table:table-cell>
          <table:table-cell table:style-name="ce70" office:value-type="string">
            <text:p>Téléphone Zone</text:p>
          </table:table-cell>
          <table:table-cell table:style-name="ce70" office:value-type="string">
            <text:p>Identifiant GRD du PDL</text:p>
          </table:table-cell>
          <table:table-cell table:style-name="ce70" office:value-type="string">
            <text:p>Commentaire sur accès</text:p>
          </table:table-cell>
          <table:table-cell table:style-name="ce75" office:value-type="string">
            <text:p>ID (Exploitant) Borne</text:p>
          </table:table-cell>
          <table:table-cell table:style-name="ce75" office:value-type="string">
            <text:p>Identifiant visuel Borne</text:p>
          </table:table-cell>
          <table:table-cell table:style-name="ce75" office:value-type="string">
            <text:p>Nombre de Points de Charge sur la Borne</text:p>
          </table:table-cell>
          <table:table-cell table:style-name="ce75" office:value-type="string">
            <text:p>Borne communiquante</text:p>
          </table:table-cell>
          <table:table-cell table:style-name="ce75" office:value-type="string">
            <text:p>Fabricant Borne</text:p>
          </table:table-cell>
          <table:table-cell table:style-name="ce75" office:value-type="string">
            <text:p>Modèle Borne</text:p>
          </table:table-cell>
          <table:table-cell table:style-name="ce75" office:value-type="string">
            <text:p>Type d'accès à la Borne</text:p>
          </table:table-cell>
          <table:table-cell table:style-name="ce75" office:value-type="string">
            <text:p>Modes d'authentification</text:p>
          </table:table-cell>
          <table:table-cell table:style-name="ce75" office:value-type="string">
            <text:p>Langue</text:p>
          </table:table-cell>
          <table:table-cell table:style-name="ce75" office:value-type="string">
            <text:p>Commentaire Mode Accès</text:p>
          </table:table-cell>
          <table:table-cell table:style-name="ce75" office:value-type="string">
            <text:p>Modes de paiement</text:p>
          </table:table-cell>
          <table:table-cell table:style-name="ce75" office:value-type="string">
            <text:p>Commentaire Mode Paiement</text:p>
          </table:table-cell>
          <table:table-cell table:style-name="ce79" office:value-type="string">
            <text:p>ID (Exploitant) Point</text:p>
          </table:table-cell>
          <table:table-cell table:style-name="ce79" office:value-type="string">
            <text:p>Identifiant pt de charge (eMI3)</text:p>
          </table:table-cell>
          <table:table-cell table:style-name="ce79" office:value-type="string">
            <text:p>Identifiant visuel pt de charge</text:p>
          </table:table-cell>
          <table:table-cell table:style-name="ce79" office:value-type="string">
            <text:p>Comptage Point</text:p>
          </table:table-cell>
          <table:table-cell table:style-name="ce79" office:value-type="string">
            <text:p>Type de courant</text:p>
          </table:table-cell>
          <table:table-cell table:style-name="ce79" office:value-type="string">
            <text:p>Nombre de prises</text:p>
          </table:table-cell>
          <table:table-cell table:style-name="ce79" office:value-type="string">
            <text:p>Puissance Max</text:p>
          </table:table-cell>
          <table:table-cell table:style-name="ce79" office:value-type="string">
            <text:p>Label de certification</text:p>
          </table:table-cell>
          <table:table-cell table:style-name="ce84" office:value-type="string">
            <text:p>NomTypePrise</text:p>
          </table:table-cell>
          <table:table-cell table:style-name="ce84" office:value-type="string">
            <text:p>IntensitéMaxPrise</text:p>
          </table:table-cell>
          <table:table-cell table:style-name="ce84" office:value-type="string">
            <text:p>NomTypePrise</text:p>
          </table:table-cell>
          <table:table-cell table:style-name="ce84" office:value-type="string">
            <text:p>IntensitéMaxPrise</text:p>
          </table:table-cell>
          <table:table-cell table:style-name="ce84" office:value-type="string">
            <text:p>NomTypePrise</text:p>
          </table:table-cell>
          <table:table-cell table:style-name="ce84" office:value-type="string">
            <text:p>IntensitéMaxPrise</text:p>
          </table:table-cell>
          <table:table-cell table:number-columns-repeated="973"/>
        </table:table-row>
        <table:table-row table:style-name="ro13"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</text:p>
          </table:table-cell>
          <table:table-cell table:style-name="ce64" office:value-type="string">
            <text:p>Num,</text:p>
          </table:table-cell>
          <table:table-cell table:style-name="ce64" office:value-type="string">
            <text:p>Num,</text:p>
          </table:table-cell>
          <table:table-cell table:style-name="ce64" office:value-type="string">
            <text:p>Num.</text:p>
          </table:table-cell>
          <table:table-cell table:style-name="ce64" office:value-type="string">
            <text:p>Num.</text:p>
          </table:table-cell>
          <table:table-cell table:style-name="ce64" office:value-type="string">
            <text:p>Num.</text:p>
          </table:table-cell>
          <table:table-cell table:number-columns-repeated="3" table:style-name="ce72" office:value-type="string">
            <text:p>Liste de valeurs. une seule valeur possible</text:p>
          </table:table-cell>
          <table:table-cell table:style-name="ce64" office:value-type="string">
            <text:p>Num,</text:p>
          </table:table-cell>
          <table:table-cell table:style-name="ce64" office:value-type="string">
            <text:p>Num,</text:p>
          </table:table-cell>
          <table:table-cell table:style-name="ce64" office:value-type="string">
            <text:p>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</text:p>
          </table:table-cell>
          <table:table-cell table:style-name="ce64" office:value-type="string">
            <text:p>Alphanum</text:p>
          </table:table-cell>
          <table:table-cell table:style-name="ce64" office:value-type="string">
            <text:p>Num.</text:p>
          </table:table-cell>
          <table:table-cell table:style-name="ce72" office:value-type="string">
            <text:p>Liste de valeurs. une seule valeur possible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72" office:value-type="string">
            <text:p>Liste de valeurs. une seule valeur possible</text:p>
          </table:table-cell>
          <table:table-cell table:style-name="ce72" office:value-type="string">
            <text:p>Liste de valeurs. plusieurs valeurs possibles</text:p>
            <text:p>Séparateur "."</text:p>
          </table:table-cell>
          <table:table-cell table:style-name="ce72" office:value-type="string">
            <text:p>Liste de codes pays séparés par des "."</text:p>
          </table:table-cell>
          <table:table-cell table:style-name="ce64" office:value-type="string">
            <text:p>Alphanum.</text:p>
          </table:table-cell>
          <table:table-cell table:style-name="ce72" office:value-type="string">
            <text:p>Liste de valeurs. plusieurs valeurs possibles</text:p>
            <text:p>Séparateur "."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Alphanum.</text:p>
          </table:table-cell>
          <table:table-cell table:style-name="ce64" office:value-type="string">
            <text:p>format eMI3</text:p>
          </table:table-cell>
          <table:table-cell table:style-name="ce64" office:value-type="string">
            <text:p>AlphaNum</text:p>
          </table:table-cell>
          <table:table-cell table:number-columns-repeated="2" table:style-name="ce72" office:value-type="string">
            <text:p>Liste de valeurs. une seule valeur possible</text:p>
          </table:table-cell>
          <table:table-cell table:style-name="ce64" office:value-type="string">
            <text:p>Num.</text:p>
          </table:table-cell>
          <table:table-cell table:style-name="ce64" office:value-type="string">
            <text:p>Num.</text:p>
          </table:table-cell>
          <table:table-cell table:style-name="ce64" office:value-type="string">
            <text:p>AlphaNum</text:p>
          </table:table-cell>
          <table:table-cell table:number-columns-repeated="6" table:style-name="ce72" office:value-type="string">
            <text:p>Liste de valeurs. une seule valeur possible</text:p>
          </table:table-cell>
          <table:table-cell table:number-columns-repeated="973"/>
        </table:table-row>
        <table:table-row table:style-name="ro14">
          <table:table-cell table:style-name="ce65" office:value-type="string">
            <office:annotation draw:style-name="gr1" draw:text-style-name="P1" svg:width="26.22cm" svg:height="0.847cm" svg:x="3.995cm" svg:y="5.432cm" draw:caption-point-x="0.871cm" draw:caption-point-y="-0.748cm">
              <dc:date>1899-12-30T00:00:00</dc:date>
              <text:p text:style-name="P1">Nom du réseau, ou, si la station n'est pas rattachée à un réseau, nom de l'établissement où elle est implantée. Cas particulier : station située en voirie et non rattachée à un réseau : inscrire "Public", idem pour un parking géré par une organisation publique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0.557cm" svg:height="0.847cm" svg:x="20.69cm" svg:y="5.432cm" draw:caption-point-x="-13.03cm" draw:caption-point-y="-0.748cm">
              <dc:date>1899-12-30T00:00:00</dc:date>
              <text:p text:style-name="P1">Nom de la station permettant de la différencier au sein du réseau d'enseigne. Ces noms de sites doivent être uniques. Pour une zone en voirie renseigner la rue ; pour un site public renseigner le nom du site public (Mairie de ..., Hôpital ..., Préfecture, etc.) ; pour une entreprise renseigner la ville, pour un commerce renseigner la ville ou la zone d'activité auquel il est rattaché ; pour un parking renseigner le nom du parking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4.023cm" svg:height="0.847cm" svg:x="24.077cm" svg:y="5.432cm" draw:caption-point-x="-13.043cm" draw:caption-point-y="-0.748cm">
              <dc:date>1899-12-30T00:00:00</dc:date>
              <text:p text:style-name="P1">ID unique de la zone, utilisé en interne par l'exploitant dans son outil de supervision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1.589cm" svg:height="0.847cm" svg:x="27.94cm" svg:y="5.432cm" draw:caption-point-x="-13.532cm" draw:caption-point-y="-0.748cm">
              <dc:date>1899-12-30T00:00:00</dc:date>
              <text:p text:style-name="P1">Acteur chargé de l'exploitation des bornes. Cet acteur est décisionnaire pour l'établissement de la politique tarifaire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4.815cm" svg:height="0.847cm" svg:x="31.327cm" svg:y="5.432cm" draw:caption-point-x="-13.545cm" draw:caption-point-y="-0.748cm">
              <dc:date>1899-12-30T00:00:00</dc:date>
              <text:p text:style-name="P1">Propriétaire des infrastructures</text:p>
              <text:p text:style-name="P1"><text:tab/>-EVSE Report</text:p>
            </office:annotation>
            <text:p>Détails</text:p>
          </table:table-cell>
          <table:table-cell table:style-name="ce71"/>
          <table:table-cell table:style-name="ce67" office:value-type="string">
            <office:annotation draw:style-name="gr1" draw:text-style-name="P1" svg:width="22.251cm" svg:height="0.847cm" svg:x="36.142cm" svg:y="5.432cm" draw:caption-point-x="-12.06cm" draw:caption-point-y="-0.748cm">
              <dc:date>1899-12-30T00:00:00</dc:date>
              <text:p text:style-name="P1">Acteur chargé de la liste des abonnés à la borne</text:p>
              <text:p text:style-name="P1"><text:tab/>-EVSE Report</text:p>
            </office:annotation>
            <text:p>Détails</text:p>
          </table:table-cell>
          <table:table-cell table:style-name="ce71" table:number-columns-repeated="4"/>
          <table:table-cell table:style-name="ce67" office:value-type="string">
            <office:annotation draw:style-name="gr1" draw:text-style-name="P1" svg:width="13.547cm" svg:height="0.847cm" svg:x="60.072cm" svg:y="5.432cm" draw:caption-point-x="-15.336cm" draw:caption-point-y="-0.748cm">
              <dc:date>1899-12-30T00:00:00</dc:date>
              <text:p text:style-name="P1">Indiquer ici les éléments tels que le nom du centre commercial, de la zone d'activité, du lieu-dit.. venant ainsi compléter l'adresse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3.547cm" svg:height="0.847cm" svg:x="63.458cm" svg:y="5.432cm" draw:caption-point-x="-15.348cm" draw:caption-point-y="-0.748cm">
              <dc:date>1899-12-30T00:00:00</dc:date>
              <text:p text:style-name="P1">Renseigner les coordonnées GPS au format WGS84. Le séparateur décimal doit être un point et non un virgule.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3.547cm" svg:height="0.847cm" svg:x="66.845cm" svg:y="5.432cm" draw:caption-point-x="-15.361cm" draw:caption-point-y="-0.748cm">
              <dc:date>1899-12-30T00:00:00</dc:date>
              <text:p text:style-name="P1">Renseigner les coordonnées GPS au format WGS84. Le séparateur décimal doit être un point et non un virgule.</text:p>
              <text:p text:style-name="P1"><text:tab/>-EVSE Report</text:p>
            </office:annotation>
            <text:p>Détails</text:p>
          </table:table-cell>
          <table:table-cell table:style-name="ce71" table:number-columns-repeated="3"/>
          <table:table-cell table:style-name="ce73" office:value-type="string">
            <office:annotation draw:style-name="gr1" draw:text-style-name="P1" svg:width="13.547cm" svg:height="0.847cm" svg:x="80.392cm" svg:y="5.432cm" draw:caption-point-x="-15.412cm" draw:caption-point-y="-0.748cm">
              <dc:date>1899-12-30T00:00:00</dc:date>
              <text:p text:style-name="P1">0<text:tab/>Accessibilité inconnue</text:p>
              <text:p text:style-name="P1">1<text:tab/>Accessible au public</text:p>
              <text:p text:style-name="P1">2<text:tab/>Accès au public contrôlé/interdit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11.589cm" svg:height="0.847cm" svg:x="83.778cm" svg:y="5.432cm" draw:caption-point-x="-15.424cm" draw:caption-point-y="-0.748cm">
              <dc:date>1899-12-30T00:00:00</dc:date>
              <text:p text:style-name="P1">0<text:tab/>Type de site inconnu</text:p>
              <text:p text:style-name="P1">1<text:tab/>Station en voirie</text:p>
              <text:p text:style-name="P1">2<text:tab/>Site public</text:p>
              <text:p text:style-name="P1">3<text:tab/>Entreprise</text:p>
              <text:p text:style-name="P1">4<text:tab/>Commerce</text:p>
              <text:p text:style-name="P1">5<text:tab/>Parking</text:p>
              <text:p text:style-name="P1">6<text:tab/>Autre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16.669cm" svg:height="0.847cm" svg:x="87.165cm" svg:y="5.432cm" draw:caption-point-x="-15.437cm" draw:caption-point-y="-0.748cm">
              <dc:date>1899-12-30T00:00:00</dc:date>
              <text:p text:style-name="P1">0<text:tab/>Non spécifié</text:p>
              <text:p text:style-name="P1">1<text:tab/>Hors service</text:p>
              <text:p text:style-name="P1">2<text:tab/>En service</text:p>
              <text:p text:style-name="P1">3<text:tab/>Future</text:p>
              <text:p text:style-name="P1">4<text:tab/>Supprimé</text:p>
              <text:p text:style-name="P1"><text:tab/>-EVSE Report</text:p>
            </office:annotation>
            <text:p>Liste de valeurs</text:p>
          </table:table-cell>
          <table:table-cell table:style-name="ce67" office:value-type="string">
            <office:annotation draw:style-name="gr1" draw:text-style-name="P1" svg:width="14.79cm" svg:height="0.847cm" svg:x="90.552cm" svg:y="5.432cm" draw:caption-point-x="-15.45cm" draw:caption-point-y="-0.748cm">
              <dc:date>1899-12-30T00:00:00</dc:date>
              <text:p text:style-name="P1">Renseigner les coordonnées GPS au format WGS84. Le séparateur décimal doit être un point et non un virgule.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6.087cm" svg:height="0.847cm" svg:x="93.938cm" svg:y="5.432cm" draw:caption-point-x="-15.462cm" draw:caption-point-y="-0.748cm">
              <dc:date>1899-12-30T00:00:00</dc:date>
              <text:p text:style-name="P1">Renseigner les coordonnées GPS au format WGS84. Le séparateur décimal doit être un point et non un virgule.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6.986cm" svg:height="0.847cm" svg:x="95.367cm" svg:y="5.432cm" draw:caption-point-x="-13.517cm" draw:caption-point-y="-0.748cm">
              <dc:date>1899-12-30T00:00:00</dc:date>
              <text:p text:style-name="P1">Numéro de l'opérateur en charge de la relation client.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0.054cm" svg:height="1.667cm" svg:x="100.024cm" svg:y="5.432cm" draw:caption-point-x="-14.8cm" draw:caption-point-y="-0.748cm">
              <dc:date>1899-12-30T00:00:00</dc:date>
              <text:p text:style-name="P1">Indiquer le numéro du compteur du Gestionnaire de Réseau de Distribution auquel est rattachée la station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10.345cm" svg:height="0.847cm" svg:x="107.194cm" svg:y="5.432cm" draw:caption-point-x="-18.596cm" draw:caption-point-y="-0.748cm">
              <dc:date>1899-12-30T00:00:00</dc:date>
              <text:p text:style-name="P1">Renseigner toute information supplémentaire utile afin de situer la station dans son environnement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8.599cm" svg:height="0.847cm" svg:x="75.047cm" svg:y="5.432cm" draw:caption-point-x="17.294cm" draw:caption-point-y="-0.748cm">
              <dc:date>1899-12-30T00:00:00</dc:date>
              <text:p text:style-name="P1">ID unique de la borne, utilisé en interne par l'exploitant dans son outil de supervision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6.138cm" svg:height="0.847cm" svg:x="76.74cm" svg:y="5.432cm" draw:caption-point-x="20.003cm" draw:caption-point-y="-0.748cm">
              <dc:date>1899-12-30T00:00:00</dc:date>
              <text:p text:style-name="P1">Element visuel permettant de repérer de quel borne il est question (numérotation, "Borne A"/"Borne B"...)</text:p>
              <text:p text:style-name="P1"><text:tab/>-EVSE Report</text:p>
            </office:annotation>
            <text:p>Détails</text:p>
          </table:table-cell>
          <table:table-cell table:style-name="ce71"/>
          <table:table-cell table:style-name="ce73" office:value-type="string">
            <office:annotation draw:style-name="gr1" draw:text-style-name="P1" svg:width="20.294cm" svg:height="0.847cm" svg:x="84.704cm" svg:y="5.432cm" draw:caption-point-x="20.764cm" draw:caption-point-y="-0.748cm">
              <dc:date>1899-12-30T00:00:00</dc:date>
              <text:p text:style-name="P1">Element visuel permettant de repérer de quel borne il est question (numérotation, "Borne A"/"Borne B"...)</text:p>
              <text:p text:style-name="P1"><text:tab/>-EVSE Report</text:p>
            </office:annotation>
            <text:p>Liste de valeurs</text:p>
          </table:table-cell>
          <table:table-cell table:style-name="ce71" table:number-columns-repeated="2"/>
          <table:table-cell table:style-name="ce73" office:value-type="string">
            <office:annotation draw:style-name="gr1" draw:text-style-name="P1" svg:width="75.221cm" svg:height="0.847cm" svg:x="87.615cm" svg:y="5.432cm" draw:caption-point-x="29.952cm" draw:caption-point-y="-0.748cm">
              <dc:date>1899-12-30T00:00:00</dc:date>
              <text:p text:style-name="P1">0<text:tab/>Accès au service inconnu</text:p>
              <text:p text:style-name="P1">1<text:tab/>Service en libre accès</text:p>
              <text:p text:style-name="P1">2<text:tab/>Service réservé aux abonnés</text:p>
              <text:p text:style-name="P1">3<text:tab/>Service réservé aux véhicules AutoPartage</text:p>
              <text:p text:style-name="P1">4<text:tab/>Service réservé aux employés</text:p>
              <text:p text:style-name="P1">5<text:tab/>Service accessible sur présentation à l'accueil</text:p>
              <text:p text:style-name="P1">6<text:tab/>Service réservé aux résidents</text:p>
              <text:p text:style-name="P1">7<text:tab/>Service réservé aux clients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10.583cm" svg:height="7.514cm" svg:x="120.608cm" svg:y="5.432cm" draw:caption-point-x="1.651cm" draw:caption-point-y="-0.748cm">
              <dc:date>1899-12-30T00:00:00</dc:date>
              <text:p text:style-name="P1">0<text:tab/>Non spécifié</text:p>
              <text:p text:style-name="P1">1<text:tab/>Badge RFID / Téléphone NFC - Mifare Classic</text:p>
              <text:p text:style-name="P1">2<text:tab/>Badge RFID / Téléphone NFC - Mifare Desfire</text:p>
              <text:p text:style-name="P1">3<text:tab/>RFID Calypso</text:p>
              <text:p text:style-name="P1">4<text:tab/>Clavier à touche</text:p>
              <text:p text:style-name="P1">5<text:tab/>Apps</text:p>
              <text:p text:style-name="P1">7<text:tab/>CPL 15118</text:p>
              <text:p text:style-name="P1">8<text:tab/>Radio 15118</text:p>
              <text:p text:style-name="P1">9<text:tab/>Téléphone (via plateforme)</text:p>
              <text:p text:style-name="P1">10<text:tab/>SMS</text:p>
              <text:p text:style-name="P1">11<text:tab/>RFID Ultralight</text:p>
              <text:p text:style-name="P1">100<text:tab/>Sans authentification</text:p>
              <text:p text:style-name="P1">12<text:tab/>Code à Barres</text:p>
              <text:p text:style-name="P1">13<text:tab/>Badge sans contact</text:p>
              <text:p text:style-name="P1"><text:tab/>-EVSE Report</text:p>
            </office:annotation>
            <text:p>Liste de valeurs</text:p>
          </table:table-cell>
          <table:table-cell table:style-name="ce67" office:value-type="string">
            <office:annotation draw:style-name="gr1" draw:text-style-name="P1" svg:width="70.829cm" svg:height="0.847cm" svg:x="90.181cm" svg:y="5.432cm" draw:caption-point-x="38.378cm" draw:caption-point-y="-0.748cm">
              <dc:date>1899-12-30T00:00:00</dc:date>
              <text:p text:style-name="P1">Langage proposée par l'interface de la borne. Possibilité de renseigner plusieurs langues, en utilisant "," comme séparateur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68.924cm" svg:height="0.847cm" svg:x="92.086cm" svg:y="5.432cm" draw:caption-point-x="46.779cm" draw:caption-point-y="-0.748cm">
              <dc:date>1899-12-30T00:00:00</dc:date>
              <text:p text:style-name="P1">Renseigner toute information supplémentaire utile afin d'accéder au service de recharge</text:p>
              <text:p text:style-name="P1"><text:tab/>-EVSE Report</text:p>
            </office:annotation>
            <text:p>Détails</text:p>
          </table:table-cell>
          <table:table-cell table:style-name="ce73" office:value-type="string">
            <office:annotation draw:style-name="gr1" draw:text-style-name="P1" svg:width="11.165cm" svg:height="3.651cm" svg:x="142.436cm" svg:y="5.406cm" draw:caption-point-x="1.728cm" draw:caption-point-y="-0.722cm">
              <dc:date>1899-12-30T00:00:00</dc:date>
              <text:p text:style-name="P1">0<text:tab/>Moyen de paiement inconnu</text:p>
              <text:p text:style-name="P1">1<text:tab/>Recharge gratuite</text:p>
              <text:p text:style-name="P1">2<text:tab/>Recharge payante par contrat opérateur</text:p>
              <text:p text:style-name="P1">3<text:tab/>Recharge payante par carte de crédit</text:p>
              <text:p text:style-name="P1">4<text:tab/>Recharge payante en espèces</text:p>
              <text:p text:style-name="P1">5<text:tab/>Recharge payante par carte prépayée</text:p>
              <text:p text:style-name="P1"><text:tab/>-EVSE Report</text:p>
            </office:annotation>
            <text:p>Liste de valeurs</text:p>
          </table:table-cell>
          <table:table-cell table:style-name="ce67" office:value-type="string">
            <office:annotation draw:style-name="gr1" draw:text-style-name="P1" svg:width="76.597cm" svg:height="0.847cm" svg:x="117.724cm" svg:y="5.432cm" draw:caption-point-x="32.634cm" draw:caption-point-y="-0.748cm">
              <dc:date>1899-12-30T00:00:00</dc:date>
              <text:p text:style-name="P1">Renseigner toute information supplémentaire utile afin de préciser la tarfication en vigueur</text:p>
              <text:p text:style-name="P1"><text:tab/>-EVSE Report</text:p>
            </office:annotation>
            <text:p>Détails</text:p>
          </table:table-cell>
          <table:table-cell table:style-name="ce67" office:value-type="string">
            <office:annotation draw:style-name="gr1" draw:text-style-name="P1" svg:width="84.085cm" svg:height="0.847cm" svg:x="122.381cm" svg:y="5.432cm" draw:caption-point-x="33.75cm" draw:caption-point-y="-0.748cm">
              <dc:date>1899-12-30T00:00:00</dc:date>
              <text:p text:style-name="P1">ID unique du point, utilisé en interne par l'exploitant dans son outil de supervision</text:p>
              <text:p text:style-name="P1"><text:tab/>-EVSE Report</text:p>
            </office:annotation>
            <text:p>Détails</text:p>
          </table:table-cell>
          <table:table-cell table:style-name="ce71"/>
          <table:table-cell table:style-name="ce67" office:value-type="string">
            <office:annotation draw:style-name="gr1" draw:text-style-name="P1" svg:width="0.741cm" svg:height="0.847cm" svg:x="190.405cm" svg:y="5.432cm" draw:caption-point-x="-21.411cm" draw:caption-point-y="-0.748cm">
              <dc:date>1899-12-30T00:00:00</dc:date>
              <text:p text:style-name="P1">Element visuel permettant de repérer de quel point il est question (numérotation, "Point A"/"Point B"...)</text:p>
              <text:p text:style-name="P1"><text:tab/>-EVSE Report</text:p>
            </office:annotation>
            <text:p>Détails</text:p>
          </table:table-cell>
          <table:table-cell table:style-name="ce73" office:value-type="string">
            <office:annotation draw:style-name="gr1" draw:text-style-name="P1" svg:width="8.281cm" svg:height="0.847cm" svg:x="190.776cm" svg:y="5.432cm" draw:caption-point-x="-18.144cm" draw:caption-point-y="-0.748cm">
              <dc:date>1899-12-30T00:00:00</dc:date>
              <text:p text:style-name="P1">0<text:tab/>Non spécifié</text:p>
              <text:p text:style-name="P1">1<text:tab/>Compteur MID non communiquant</text:p>
              <text:p text:style-name="P1">2<text:tab/>Compteur MID communiquant</text:p>
              <text:p text:style-name="P1">3<text:tab/>Compteur non MID</text:p>
              <text:p text:style-name="P1">4<text:tab/>Sans Comptage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23.019cm" svg:height="0.847cm" svg:x="197.257cm" svg:y="5.432cm" draw:caption-point-x="-20.988cm" draw:caption-point-y="-0.748cm">
              <dc:date>1899-12-30T00:00:00</dc:date>
              <text:p text:style-name="P1">0<text:tab/>Non spécifié</text:p>
              <text:p text:style-name="P1">1<text:tab/>AC 1 phase</text:p>
              <text:p text:style-name="P1">2<text:tab/>AC 3 phases</text:p>
              <text:p text:style-name="P1">3<text:tab/>DC</text:p>
              <text:p text:style-name="P1">4<text:tab/>Mix AC/DC</text:p>
              <text:p text:style-name="P1"><text:tab/>-EVSE Report</text:p>
            </office:annotation>
            <text:p>Liste de valeurs</text:p>
          </table:table-cell>
          <table:table-cell table:style-name="ce71"/>
          <table:table-cell table:style-name="ce67" office:value-type="string">
            <office:annotation draw:style-name="gr1" draw:text-style-name="P1" svg:width="28.363cm" svg:height="0.847cm" svg:x="197.258cm" svg:y="5.432cm" draw:caption-point-x="-15.216cm" draw:caption-point-y="-0.748cm">
              <dc:date>1899-12-30T00:00:00</dc:date>
              <text:p text:style-name="P1">en kW</text:p>
              <text:p text:style-name="P1"><text:tab/>-EVSE Report</text:p>
            </office:annotation>
            <text:p>Détails</text:p>
          </table:table-cell>
          <table:table-cell table:style-name="ce71"/>
          <table:table-cell table:style-name="ce73" office:value-type="string">
            <office:annotation draw:style-name="gr1" draw:text-style-name="P1" svg:width="20.585cm" svg:height="0.847cm" svg:x="207.63cm" svg:y="5.432cm" draw:caption-point-x="-17.443cm" draw:caption-point-y="-0.748cm">
              <dc:date>1899-12-30T00:00:00</dc:date>
              <text:p text:style-name="P1">0<text:tab/>Non spécifié</text:p>
              <text:p text:style-name="P1">7<text:tab/>Câble attaché avec prise Type 1 (EN62196-2)</text:p>
              <text:p text:style-name="P1">1<text:tab/>Câble attaché avec Prise Type 2 Monophasé (EN62196-2)</text:p>
              <text:p text:style-name="P1">11<text:tab/>Câble attaché avec Prise Type 2 Triphasé (EN62196-2)</text:p>
              <text:p text:style-name="P1">3<text:tab/>Câble attaché avec Prise Combo-Type 2 (EN62196-3)</text:p>
              <text:p text:style-name="P1">2<text:tab/>Câble attaché avec Prise CHAdeMO (EN62196-3)</text:p>
              <text:p text:style-name="P1">14<text:tab/>Câble attaché avec Prise Marechal / AVCON</text:p>
              <text:p text:style-name="P1">15<text:tab/>Câble attaché avec Prise Tesla-Model S</text:p>
              <text:p text:style-name="P1">16<text:tab/>Câble attaché avec Prise Tesla-Roadster</text:p>
              <text:p text:style-name="P1">8<text:tab/>Prise Type 2 Monophasé (EN62196-2)</text:p>
              <text:p text:style-name="P1">9<text:tab/>Prise Type 2 Triphasé (EN62196-2)</text:p>
              <text:p text:style-name="P1">12<text:tab/>Prise Type 3a Monophasé (EN62196-2)</text:p>
              <text:p text:style-name="P1">17<text:tab/>Prise Type 3c Monophasé (EN62196-2)</text:p>
              <text:p text:style-name="P1">10<text:tab/>Prise Type 3c Triphasé (EN62196-2)</text:p>
              <text:p text:style-name="P1">5<text:tab/>Prise industrielle bleue Monophasé (EN60309)</text:p>
              <text:p text:style-name="P1">6<text:tab/>Prise industrielle rouge Triphasé (EN60309)</text:p>
              <text:p text:style-name="P1">4<text:tab/>Prise domestique E, F, E+F (CEE 7/5, CEE 7/4, CEE 7/7)</text:p>
              <text:p text:style-name="P1">18<text:tab/>Prise domestique G (BS 1363, IS 401 &amp; 411, MS 58)</text:p>
              <text:p text:style-name="P1">19<text:tab/>Prise domestique J (SEV 1011)</text:p>
              <text:p text:style-name="P1">20<text:tab/>Prise domestique K (section 707-2-D1)</text:p>
              <text:p text:style-name="P1">21<text:tab/>Prise domestique L (CEI 23-16 /VII)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6.879cm" svg:height="0.847cm" svg:x="222.235cm" svg:y="5.432cm" draw:caption-point-x="-28.647cm" draw:caption-point-y="-0.748cm">
              <dc:date>1899-12-30T00:00:00</dc:date>
              <text:p text:style-name="P1">0<text:tab/>Non spécifié</text:p>
              <text:p text:style-name="P1">1<text:tab/>6A</text:p>
              <text:p text:style-name="P1">2<text:tab/>10A</text:p>
              <text:p text:style-name="P1">3<text:tab/>12A</text:p>
              <text:p text:style-name="P1">4<text:tab/>13A</text:p>
              <text:p text:style-name="P1">5<text:tab/>15A</text:p>
              <text:p text:style-name="P1">6<text:tab/>16A</text:p>
              <text:p text:style-name="P1">7<text:tab/>20A</text:p>
              <text:p text:style-name="P1">8<text:tab/>25A</text:p>
              <text:p text:style-name="P1">9<text:tab/>30A</text:p>
              <text:p text:style-name="P1">10<text:tab/>32A</text:p>
              <text:p text:style-name="P1">11<text:tab/>40A</text:p>
              <text:p text:style-name="P1">12<text:tab/>50A</text:p>
              <text:p text:style-name="P1">13<text:tab/>63A</text:p>
              <text:p text:style-name="P1">14<text:tab/>100A</text:p>
              <text:p text:style-name="P1">15<text:tab/>325A</text:p>
              <text:p text:style-name="P1">16<text:tab/>200A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6.324cm" svg:height="0.847cm" svg:x="223.584cm" svg:y="5.432cm" draw:caption-point-x="-25.199cm" draw:caption-point-y="-0.748cm">
              <dc:date>1899-12-30T00:00:00</dc:date>
              <text:p text:style-name="P1">0<text:tab/>Non spécifié</text:p>
              <text:p text:style-name="P1">7<text:tab/>Câble attaché avec prise Type 1 (EN62196-2)</text:p>
              <text:p text:style-name="P1">1<text:tab/>Câble attaché avec Prise Type 2 Monophasé (EN62196-2)</text:p>
              <text:p text:style-name="P1">11<text:tab/>Câble attaché avec Prise Type 2 Triphasé (EN62196-2)</text:p>
              <text:p text:style-name="P1">3<text:tab/>Câble attaché avec Prise Combo-Type 2 (EN62196-3)</text:p>
              <text:p text:style-name="P1">2<text:tab/>Câble attaché avec Prise CHAdeMO (EN62196-3)</text:p>
              <text:p text:style-name="P1">14<text:tab/>Câble attaché avec Prise Marechal / AVCON</text:p>
              <text:p text:style-name="P1">15<text:tab/>Câble attaché avec Prise Tesla-Model S</text:p>
              <text:p text:style-name="P1">16<text:tab/>Câble attaché avec Prise Tesla-Roadster</text:p>
              <text:p text:style-name="P1">8<text:tab/>Prise Type 2 Monophasé (EN62196-2)</text:p>
              <text:p text:style-name="P1">9<text:tab/>Prise Type 2 Triphasé (EN62196-2)</text:p>
              <text:p text:style-name="P1">12<text:tab/>Prise Type 3a Monophasé (EN62196-2)</text:p>
              <text:p text:style-name="P1">17<text:tab/>Prise Type 3c Monophasé (EN62196-2)</text:p>
              <text:p text:style-name="P1">10<text:tab/>Prise Type 3c Triphasé (EN62196-2)</text:p>
              <text:p text:style-name="P1">5<text:tab/>Prise industrielle bleue Monophasé (EN60309)</text:p>
              <text:p text:style-name="P1">6<text:tab/>Prise industrielle rouge Triphasé (EN60309)</text:p>
              <text:p text:style-name="P1">4<text:tab/>Prise domestique E, F, E+F (CEE 7/5, CEE 7/4, CEE 7/7)</text:p>
              <text:p text:style-name="P1">18<text:tab/>Prise domestique G (BS 1363, IS 401 &amp; 411, MS 58)</text:p>
              <text:p text:style-name="P1">19<text:tab/>Prise domestique J (SEV 1011)</text:p>
              <text:p text:style-name="P1">20<text:tab/>Prise domestique K (section 707-2-D1)</text:p>
              <text:p text:style-name="P1">21<text:tab/>Prise domestique L (CEI 23-16 /VII)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2.831cm" svg:height="0.847cm" svg:x="231.284cm" svg:y="5.432cm" draw:caption-point-x="-29.393cm" draw:caption-point-y="-0.748cm">
              <dc:date>1899-12-30T00:00:00</dc:date>
              <text:p text:style-name="P1">0<text:tab/>Non spécifié</text:p>
              <text:p text:style-name="P1">1<text:tab/>6A</text:p>
              <text:p text:style-name="P1">2<text:tab/>10A</text:p>
              <text:p text:style-name="P1">3<text:tab/>12A</text:p>
              <text:p text:style-name="P1">4<text:tab/>13A</text:p>
              <text:p text:style-name="P1">5<text:tab/>15A</text:p>
              <text:p text:style-name="P1">6<text:tab/>16A</text:p>
              <text:p text:style-name="P1">7<text:tab/>20A</text:p>
              <text:p text:style-name="P1">8<text:tab/>25A</text:p>
              <text:p text:style-name="P1">9<text:tab/>30A</text:p>
              <text:p text:style-name="P1">10<text:tab/>32A</text:p>
              <text:p text:style-name="P1">11<text:tab/>40A</text:p>
              <text:p text:style-name="P1">12<text:tab/>50A</text:p>
              <text:p text:style-name="P1">13<text:tab/>63A</text:p>
              <text:p text:style-name="P1">14<text:tab/>100A</text:p>
              <text:p text:style-name="P1">15<text:tab/>325A</text:p>
              <text:p text:style-name="P1">16<text:tab/>200A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4.022cm" svg:height="0.847cm" svg:x="241.92cm" svg:y="5.432cm" draw:caption-point-x="-35.232cm" draw:caption-point-y="-0.748cm">
              <dc:date>1899-12-30T00:00:00</dc:date>
              <text:p text:style-name="P1">0<text:tab/>Non spécifié</text:p>
              <text:p text:style-name="P1">7<text:tab/>Câble attaché avec prise Type 1 (EN62196-2)</text:p>
              <text:p text:style-name="P1">1<text:tab/>Câble attaché avec Prise Type 2 Monophasé (EN62196-2)</text:p>
              <text:p text:style-name="P1">11<text:tab/>Câble attaché avec Prise Type 2 Triphasé (EN62196-2)</text:p>
              <text:p text:style-name="P1">3<text:tab/>Câble attaché avec Prise Combo-Type 2 (EN62196-3)</text:p>
              <text:p text:style-name="P1">2<text:tab/>Câble attaché avec Prise CHAdeMO (EN62196-3)</text:p>
              <text:p text:style-name="P1">14<text:tab/>Câble attaché avec Prise Marechal / AVCON</text:p>
              <text:p text:style-name="P1">15<text:tab/>Câble attaché avec Prise Tesla-Model S</text:p>
              <text:p text:style-name="P1">16<text:tab/>Câble attaché avec Prise Tesla-Roadster</text:p>
              <text:p text:style-name="P1">8<text:tab/>Prise Type 2 Monophasé (EN62196-2)</text:p>
              <text:p text:style-name="P1">9<text:tab/>Prise Type 2 Triphasé (EN62196-2)</text:p>
              <text:p text:style-name="P1">12<text:tab/>Prise Type 3a Monophasé (EN62196-2)</text:p>
              <text:p text:style-name="P1">17<text:tab/>Prise Type 3c Monophasé (EN62196-2)</text:p>
              <text:p text:style-name="P1">10<text:tab/>Prise Type 3c Triphasé (EN62196-2)</text:p>
              <text:p text:style-name="P1">5<text:tab/>Prise industrielle bleue Monophasé (EN60309)</text:p>
              <text:p text:style-name="P1">6<text:tab/>Prise industrielle rouge Triphasé (EN60309)</text:p>
              <text:p text:style-name="P1">4<text:tab/>Prise domestique E, F, E+F (CEE 7/5, CEE 7/4, CEE 7/7)</text:p>
              <text:p text:style-name="P1">18<text:tab/>Prise domestique G (BS 1363, IS 401 &amp; 411, MS 58)</text:p>
              <text:p text:style-name="P1">19<text:tab/>Prise domestique J (SEV 1011)</text:p>
              <text:p text:style-name="P1">20<text:tab/>Prise domestique K (section 707-2-D1)</text:p>
              <text:p text:style-name="P1">21<text:tab/>Prise domestique L (CEI 23-16 /VII)</text:p>
              <text:p text:style-name="P1"><text:tab/>-EVSE Report</text:p>
            </office:annotation>
            <text:p>Liste de valeurs</text:p>
          </table:table-cell>
          <table:table-cell table:style-name="ce73" office:value-type="string">
            <office:annotation draw:style-name="gr1" draw:text-style-name="P1" svg:width="5.927cm" svg:height="0.847cm" svg:x="246.576cm" svg:y="5.432cm" draw:caption-point-x="-36.566cm" draw:caption-point-y="-0.748cm">
              <dc:date>1899-12-30T00:00:00</dc:date>
              <text:p text:style-name="P1">0<text:tab/>Non spécifié</text:p>
              <text:p text:style-name="P1">1<text:tab/>6A</text:p>
              <text:p text:style-name="P1">2<text:tab/>10A</text:p>
              <text:p text:style-name="P1">3<text:tab/>12A</text:p>
              <text:p text:style-name="P1">4<text:tab/>13A</text:p>
              <text:p text:style-name="P1">5<text:tab/>15A</text:p>
              <text:p text:style-name="P1">6<text:tab/>16A</text:p>
              <text:p text:style-name="P1">7<text:tab/>20A</text:p>
              <text:p text:style-name="P1">8<text:tab/>25A</text:p>
              <text:p text:style-name="P1">9<text:tab/>30A</text:p>
              <text:p text:style-name="P1">10<text:tab/>32A</text:p>
              <text:p text:style-name="P1">11<text:tab/>40A</text:p>
              <text:p text:style-name="P1">12<text:tab/>50A</text:p>
              <text:p text:style-name="P1">13<text:tab/>63A</text:p>
              <text:p text:style-name="P1">14<text:tab/>100A</text:p>
              <text:p text:style-name="P1">15<text:tab/>325A</text:p>
              <text:p text:style-name="P1">16<text:tab/>200A</text:p>
              <text:p text:style-name="P1"><text:tab/>-EVSE Report</text:p>
            </office:annotation>
            <text:p>Liste de valeurs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Auto free 100% Tinchebray</text:p>
          </table:table-cell>
          <table:table-cell table:style-name="ce68"/>
          <table:table-cell table:style-name="ce66" office:value-type="string">
            <text:p>Tinchebray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Ville de Tinchebray</text:p>
          </table:table-cell>
          <table:table-cell table:style-name="ce68"/>
          <table:table-cell table:style-name="ce66" office:value-type="string">
            <text:p>MOPeasy</text:p>
          </table:table-cell>
          <table:table-cell table:style-name="ce66" office:value-type="string">
            <text:p>1 bis</text:p>
          </table:table-cell>
          <table:table-cell table:style-name="ce66" office:value-type="string">
            <text:p>Avenue du Midi</text:p>
          </table:table-cell>
          <table:table-cell table:style-name="ce66" office:value-type="string">
            <text:p>Tinchebray</text:p>
          </table:table-cell>
          <table:table-cell table:style-name="ce66" office:value-type="float" office:value="61800">
            <text:p>61800</text:p>
          </table:table-cell>
          <table:table-cell table:style-name="ce68"/>
          <table:table-cell table:style-name="ce66" office:value-type="float" office:value="48.763191">
            <text:p>48,763191</text:p>
          </table:table-cell>
          <table:table-cell table:style-name="ce66" office:value-type="float" office:value="-0.731523">
            <text:p>-0,73152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763191">
            <text:p>48,763191</text:p>
          </table:table-cell>
          <table:table-cell table:style-name="ce66" office:value-type="float" office:value="-0.731523">
            <text:p>-0,731523</text:p>
          </table:table-cell>
          <table:table-cell table:style-name="ce66" office:value-type="float" office:value="33233961949">
            <text:p>33233961949</text:p>
          </table:table-cell>
          <table:table-cell table:style-name="ce68" table:number-columns-repeated="2"/>
          <table:table-cell table:style-name="ce66" office:value-type="string">
            <text:p>Tinchebray-B1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8" table:number-columns-repeated="2"/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Borne réservée Autopartage. S'incscire au service à l'adresse http://tinchebray.monautopartage.fr/#_connexion. Possibilité de recharge tiers en se demandant à la Mediatech.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tinchebray/</text:p>
          </table:table-cell>
          <table:table-cell table:style-name="ce80" office:value-type="string">
            <text:p>B1-P1</text:p>
          </table:table-cell>
          <table:table-cell table:style-name="ce81"/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68"/>
          <table:table-cell table:style-name="ce66" office:value-type="float" office:value="10">
            <text:p>10</text:p>
          </table:table-cell>
          <table:table-cell table:style-name="ce66" office:value-type="float" office:value="6">
            <text:p>6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Auto free 100% Tinchebray</text:p>
          </table:table-cell>
          <table:table-cell table:style-name="ce68"/>
          <table:table-cell table:style-name="ce66" office:value-type="string">
            <text:p>Tinchebray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Ville de Tinchebray</text:p>
          </table:table-cell>
          <table:table-cell table:style-name="ce68"/>
          <table:table-cell table:style-name="ce66" office:value-type="string">
            <text:p>MOPeasy</text:p>
          </table:table-cell>
          <table:table-cell table:style-name="ce66" office:value-type="string">
            <text:p>1 bis</text:p>
          </table:table-cell>
          <table:table-cell table:style-name="ce66" office:value-type="string">
            <text:p>Avenue du Midi</text:p>
          </table:table-cell>
          <table:table-cell table:style-name="ce66" office:value-type="string">
            <text:p>Tinchebray</text:p>
          </table:table-cell>
          <table:table-cell table:style-name="ce66" office:value-type="float" office:value="61800">
            <text:p>61800</text:p>
          </table:table-cell>
          <table:table-cell table:style-name="ce68"/>
          <table:table-cell table:style-name="ce66" office:value-type="float" office:value="48.763191">
            <text:p>48,763191</text:p>
          </table:table-cell>
          <table:table-cell table:style-name="ce66" office:value-type="float" office:value="-0.731523">
            <text:p>-0,73152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763191">
            <text:p>48,763191</text:p>
          </table:table-cell>
          <table:table-cell table:style-name="ce66" office:value-type="float" office:value="-0.731523">
            <text:p>-0,731523</text:p>
          </table:table-cell>
          <table:table-cell table:style-name="ce66" office:value-type="float" office:value="33233961949">
            <text:p>33233961949</text:p>
          </table:table-cell>
          <table:table-cell table:style-name="ce68" table:number-columns-repeated="2"/>
          <table:table-cell table:style-name="ce66" office:value-type="string">
            <text:p>Tinchebray-B1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8" table:number-columns-repeated="2"/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Borne réservée Autopartage. S'incscire au service à l'adresse http://tinchebray.monautopartage.fr/#_connexion. Possibilité de recharge tiers en se demandant à la Mediatech.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tinchebray/</text:p>
          </table:table-cell>
          <table:table-cell table:style-name="ce80" office:value-type="string">
            <text:p>B1-P2</text:p>
          </table:table-cell>
          <table:table-cell table:style-name="ce81"/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68"/>
          <table:table-cell table:style-name="ce66" office:value-type="float" office:value="10">
            <text:p>10</text:p>
          </table:table-cell>
          <table:table-cell table:style-name="ce66" office:value-type="float" office:value="6">
            <text:p>6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4">
            <text:p>4</text:p>
          </table:table-cell>
          <table:table-cell table:style-name="ce66" office:value-type="string">
            <text:p>Passage Alexandre Moret</text:p>
          </table:table-cell>
          <table:table-cell table:style-name="ce66" office:value-type="string">
            <text:p>Bussy-Saint-Georges</text:p>
          </table:table-cell>
          <table:table-cell table:style-name="ce66" office:value-type="float" office:value="77600">
            <text:p>77600</text:p>
          </table:table-cell>
          <table:table-cell table:style-name="ce68"/>
          <table:table-cell table:style-name="ce66" office:value-type="float" office:value="48.837177">
            <text:p>48,837177</text:p>
          </table:table-cell>
          <table:table-cell table:style-name="ce66" office:value-type="float" office:value="2.708768">
            <text:p>2,70876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7177">
            <text:p>48,837177</text:p>
          </table:table-cell>
          <table:table-cell table:style-name="ce66" office:value-type="float" office:value="2.708768">
            <text:p>2,708768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1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21">
            <text:p>821</text:p>
          </table:table-cell>
          <table:table-cell table:style-name="ce80" office:value-type="string">
            <text:p>FR*ME1*E*MLV 301*82*1</text:p>
          </table:table-cell>
          <table:table-cell table:style-name="ce66" office:value-type="string">
            <text:p>MLV 301-1 Bussy RER EF+T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4">
            <text:p>4</text:p>
          </table:table-cell>
          <table:table-cell table:style-name="ce66" office:value-type="string">
            <text:p>Passage Alexandre Moret</text:p>
          </table:table-cell>
          <table:table-cell table:style-name="ce66" office:value-type="string">
            <text:p>Bussy-Saint-Georges</text:p>
          </table:table-cell>
          <table:table-cell table:style-name="ce66" office:value-type="float" office:value="77600">
            <text:p>77600</text:p>
          </table:table-cell>
          <table:table-cell table:style-name="ce68"/>
          <table:table-cell table:style-name="ce66" office:value-type="float" office:value="48.837177">
            <text:p>48,837177</text:p>
          </table:table-cell>
          <table:table-cell table:style-name="ce66" office:value-type="float" office:value="2.708768">
            <text:p>2,70876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7177">
            <text:p>48,837177</text:p>
          </table:table-cell>
          <table:table-cell table:style-name="ce66" office:value-type="float" office:value="2.708768">
            <text:p>2,708768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1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22">
            <text:p>822</text:p>
          </table:table-cell>
          <table:table-cell table:style-name="ce80" office:value-type="string">
            <text:p>FR*ME1*E*MLV 301*82*2</text:p>
          </table:table-cell>
          <table:table-cell table:style-name="ce66" office:value-type="string">
            <text:p>MLV 301-2 Bussy RER EF+Zoe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Boulevard Newton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1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-Ancienne génération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260">
            <text:p>260</text:p>
          </table:table-cell>
          <table:table-cell table:style-name="ce80" office:value-type="string">
            <text:p>FR*ME1*E*MLV 201*26*0</text:p>
          </table:table-cell>
          <table:table-cell table:style-name="ce66" office:value-type="string">
            <text:p>MLV 201-4 Noisy-Champs RER Ion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77" office:value-type="date" office:date-value="2016-07-03">
            <text:p>03/07/1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Boulevard Newton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1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-Ancienne génération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string">
            <text:p>MLV 201-5 Noisy-Champs RER ?</text:p>
          </table:table-cell>
          <table:table-cell table:style-name="ce80" office:value-type="string">
            <text:p>?</text:p>
          </table:table-cell>
          <table:table-cell table:style-name="ce66" office:value-type="string">
            <text:p>MLV 201-5 Noisy-Champs RER ?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77" office:value-type="date" office:date-value="2016-07-03">
            <text:p>03/07/1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Boulevard Newton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1-B2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-Ancienne génération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250">
            <text:p>250</text:p>
          </table:table-cell>
          <table:table-cell table:style-name="ce80" office:value-type="string">
            <text:p>FR*ME1*E*MLV 201*25*0</text:p>
          </table:table-cell>
          <table:table-cell table:style-name="ce66" office:value-type="string">
            <text:p>MLV 201-3 Noisy-Champs T1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77" office:value-type="date" office:date-value="2016-07-03">
            <text:p>03/07/1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Boulevard Newton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1-B3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02">
            <text:p>702</text:p>
          </table:table-cell>
          <table:table-cell table:style-name="ce80" office:value-type="string">
            <text:p>FR*ME1*E*MLV 201*70*2</text:p>
          </table:table-cell>
          <table:table-cell table:style-name="ce66" office:value-type="string">
            <text:p>MLV 201-1 Noisy-Champs RER 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Boulevard Newton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845">
            <text:p>48,842845</text:p>
          </table:table-cell>
          <table:table-cell table:style-name="ce66" office:value-type="float" office:value="2.582284">
            <text:p>2,582284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1-B3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01">
            <text:p>701</text:p>
          </table:table-cell>
          <table:table-cell table:style-name="ce80" office:value-type="string">
            <text:p>FR*ME1*E*MLV 201*70*1</text:p>
          </table:table-cell>
          <table:table-cell table:style-name="ce66" office:value-type="string">
            <text:p>MLV 201-2 Noisy-Champs RER EF+Ion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2">
            <text:p>12</text:p>
          </table:table-cell>
          <table:table-cell table:style-name="ce66" office:value-type="string">
            <text:p>Boulevard Copernic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945">
            <text:p>48,842945</text:p>
          </table:table-cell>
          <table:table-cell table:style-name="ce66" office:value-type="float" office:value="2.586017">
            <text:p>2,58601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945">
            <text:p>48,842945</text:p>
          </table:table-cell>
          <table:table-cell table:style-name="ce66" office:value-type="float" office:value="2.586017">
            <text:p>2,586017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2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12">
            <text:p>712</text:p>
          </table:table-cell>
          <table:table-cell table:style-name="ce80" office:value-type="string">
            <text:p>FR*ME1*E*MLV 202*71*2</text:p>
          </table:table-cell>
          <table:table-cell table:style-name="ce66" office:value-type="string">
            <text:p>MLV 202-1 Bienvenue EF+Zoe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2">
            <text:p>12</text:p>
          </table:table-cell>
          <table:table-cell table:style-name="ce66" office:value-type="string">
            <text:p>Boulevard Copernic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945">
            <text:p>48,842945</text:p>
          </table:table-cell>
          <table:table-cell table:style-name="ce66" office:value-type="float" office:value="2.586017">
            <text:p>2,58601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945">
            <text:p>48,842945</text:p>
          </table:table-cell>
          <table:table-cell table:style-name="ce66" office:value-type="float" office:value="2.586017">
            <text:p>2,586017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2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11">
            <text:p>711</text:p>
          </table:table-cell>
          <table:table-cell table:style-name="ce80" office:value-type="string">
            <text:p>FR*ME1*E*MLV 202*71*1</text:p>
          </table:table-cell>
          <table:table-cell table:style-name="ce66" office:value-type="string">
            <text:p>MLV 202-2 Bienvenue EF+T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2">
            <text:p>12</text:p>
          </table:table-cell>
          <table:table-cell table:style-name="ce66" office:value-type="string">
            <text:p>Boulevard Copernic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945">
            <text:p>48,842945</text:p>
          </table:table-cell>
          <table:table-cell table:style-name="ce66" office:value-type="float" office:value="2.586017">
            <text:p>2,58601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945">
            <text:p>48,842945</text:p>
          </table:table-cell>
          <table:table-cell table:style-name="ce66" office:value-type="float" office:value="2.586017">
            <text:p>2,586017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2-B2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21">
            <text:p>721</text:p>
          </table:table-cell>
          <table:table-cell table:style-name="ce80" office:value-type="string">
            <text:p>FR*ME1*E*MLV 202*72*1</text:p>
          </table:table-cell>
          <table:table-cell table:style-name="ce66" office:value-type="string">
            <text:p>MLV 202-3 Bienvenue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2">
            <text:p>12</text:p>
          </table:table-cell>
          <table:table-cell table:style-name="ce66" office:value-type="string">
            <text:p>Boulevard Copernic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2945">
            <text:p>48,842945</text:p>
          </table:table-cell>
          <table:table-cell table:style-name="ce66" office:value-type="float" office:value="2.586017">
            <text:p>2,58601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2945">
            <text:p>48,842945</text:p>
          </table:table-cell>
          <table:table-cell table:style-name="ce66" office:value-type="float" office:value="2.586017">
            <text:p>2,586017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2-B2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22">
            <text:p>722</text:p>
          </table:table-cell>
          <table:table-cell table:style-name="ce80" office:value-type="string">
            <text:p>FR*ME1*E*MLV 202*72*2</text:p>
          </table:table-cell>
          <table:table-cell table:style-name="ce66" office:value-type="string">
            <text:p>MLV 202-4 Bienvenue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3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6">
            <text:p>16</text:p>
          </table:table-cell>
          <table:table-cell table:style-name="ce66" office:value-type="string">
            <text:p>Boulevard Copernic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38779">
            <text:p>48,838779</text:p>
          </table:table-cell>
          <table:table-cell table:style-name="ce66" office:value-type="float" office:value="2.585775">
            <text:p>2,5857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8779">
            <text:p>48,838779</text:p>
          </table:table-cell>
          <table:table-cell table:style-name="ce66" office:value-type="float" office:value="2.585775">
            <text:p>2,58577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3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31">
            <text:p>731</text:p>
          </table:table-cell>
          <table:table-cell table:style-name="ce80" office:value-type="string">
            <text:p>FR*ME1*E*MLV 203*73*1</text:p>
          </table:table-cell>
          <table:table-cell table:style-name="ce66" office:value-type="string">
            <text:p>MLV 203-2 Copernic 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3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6">
            <text:p>16</text:p>
          </table:table-cell>
          <table:table-cell table:style-name="ce66" office:value-type="string">
            <text:p>Boulevard Copernic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38779">
            <text:p>48,838779</text:p>
          </table:table-cell>
          <table:table-cell table:style-name="ce66" office:value-type="float" office:value="2.585775">
            <text:p>2,5857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8779">
            <text:p>48,838779</text:p>
          </table:table-cell>
          <table:table-cell table:style-name="ce66" office:value-type="float" office:value="2.585775">
            <text:p>2,58577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3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32">
            <text:p>732</text:p>
          </table:table-cell>
          <table:table-cell table:style-name="ce80" office:value-type="string">
            <text:p>FR*ME1*E*MLV 203*73*2</text:p>
          </table:table-cell>
          <table:table-cell table:style-name="ce66" office:value-type="string">
            <text:p>MLV 203-2 Copernic EF+ion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4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7">
            <text:p>17</text:p>
          </table:table-cell>
          <table:table-cell table:style-name="ce66" office:value-type="string">
            <text:p>Rue Albert Einstein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35238">
            <text:p>48,835238</text:p>
          </table:table-cell>
          <table:table-cell table:style-name="ce66" office:value-type="float" office:value="2.589675">
            <text:p>2,589675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5238">
            <text:p>48,835238</text:p>
          </table:table-cell>
          <table:table-cell table:style-name="ce66" office:value-type="float" office:value="2.589675">
            <text:p>2,58967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4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42">
            <text:p>742</text:p>
          </table:table-cell>
          <table:table-cell table:style-name="ce80" office:value-type="string">
            <text:p>FR*ME1*E*MLV 204*74*2</text:p>
          </table:table-cell>
          <table:table-cell table:style-name="ce66" office:value-type="string">
            <text:p>MLV 204-2 Einstein T3a 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8">
            <text:p>18</text:p>
          </table:table-cell>
          <table:table-cell table:style-name="ce68"/>
          <table:table-cell table:style-name="ce66" office:value-type="float" office:value="10">
            <text:p>10</text:p>
          </table:table-cell>
          <table:table-cell table:style-name="ce66" office:value-type="float" office:value="8">
            <text:p>8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4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7">
            <text:p>17</text:p>
          </table:table-cell>
          <table:table-cell table:style-name="ce66" office:value-type="string">
            <text:p>Rue Albert Einstein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35238">
            <text:p>48,835238</text:p>
          </table:table-cell>
          <table:table-cell table:style-name="ce66" office:value-type="float" office:value="2.589675">
            <text:p>2,589675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5238">
            <text:p>48,835238</text:p>
          </table:table-cell>
          <table:table-cell table:style-name="ce66" office:value-type="float" office:value="2.589675">
            <text:p>2,58967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4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41">
            <text:p>741</text:p>
          </table:table-cell>
          <table:table-cell table:style-name="ce80" office:value-type="string">
            <text:p>FR*ME1*E*MLV 204*74*1</text:p>
          </table:table-cell>
          <table:table-cell table:style-name="ce66" office:value-type="string">
            <text:p>MLV 204-1 Einstein Zoe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8">
            <text:p>18</text:p>
          </table:table-cell>
          <table:table-cell table:style-name="ce68"/>
          <table:table-cell table:style-name="ce66" office:value-type="float" office:value="10">
            <text:p>10</text:p>
          </table:table-cell>
          <table:table-cell table:style-name="ce66" office:value-type="float" office:value="8">
            <text:p>8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5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Rue Galilée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37464">
            <text:p>48,837464</text:p>
          </table:table-cell>
          <table:table-cell table:style-name="ce66" office:value-type="float" office:value="2.592808">
            <text:p>2,59280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7464">
            <text:p>48,837464</text:p>
          </table:table-cell>
          <table:table-cell table:style-name="ce66" office:value-type="float" office:value="2.592808">
            <text:p>2,592808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5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51">
            <text:p>751</text:p>
          </table:table-cell>
          <table:table-cell table:style-name="ce80" office:value-type="string">
            <text:p>FR*ME1*E*MLV 205*75*1</text:p>
          </table:table-cell>
          <table:table-cell table:style-name="ce66" office:value-type="string">
            <text:p>MLV 205-1 Galilee-Bois de l Etang EF+Kangoo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5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Rue Galilée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37464">
            <text:p>48,837464</text:p>
          </table:table-cell>
          <table:table-cell table:style-name="ce66" office:value-type="float" office:value="2.592808">
            <text:p>2,592808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7464">
            <text:p>48,837464</text:p>
          </table:table-cell>
          <table:table-cell table:style-name="ce66" office:value-type="float" office:value="2.592808">
            <text:p>2,592808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5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52">
            <text:p>752</text:p>
          </table:table-cell>
          <table:table-cell table:style-name="ce80" office:value-type="string">
            <text:p>FR*ME1*E*MLV 205*75*2</text:p>
          </table:table-cell>
          <table:table-cell table:style-name="ce66" office:value-type="string">
            <text:p>MLV 205-2 Galilee-Bois de l Etang 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6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6">
            <text:p>6</text:p>
          </table:table-cell>
          <table:table-cell table:style-name="ce66" office:value-type="string">
            <text:p>Avenue Blaise Pascal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0556">
            <text:p>48,840556</text:p>
          </table:table-cell>
          <table:table-cell table:style-name="ce66" office:value-type="float" office:value="2.589339">
            <text:p>2,58933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0556">
            <text:p>48,840556</text:p>
          </table:table-cell>
          <table:table-cell table:style-name="ce66" office:value-type="float" office:value="2.589339">
            <text:p>2,589339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6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62">
            <text:p>762</text:p>
          </table:table-cell>
          <table:table-cell table:style-name="ce80" office:value-type="string">
            <text:p>FR*ME1*E*MLV 206*76*2</text:p>
          </table:table-cell>
          <table:table-cell table:style-name="ce66" office:value-type="string">
            <text:p>MLV 206-1 Coriolis EF+Zoe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6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6">
            <text:p>6</text:p>
          </table:table-cell>
          <table:table-cell table:style-name="ce66" office:value-type="string">
            <text:p>Avenue Blaise Pascal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40556">
            <text:p>48,840556</text:p>
          </table:table-cell>
          <table:table-cell table:style-name="ce66" office:value-type="float" office:value="2.589339">
            <text:p>2,58933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40556">
            <text:p>48,840556</text:p>
          </table:table-cell>
          <table:table-cell table:style-name="ce66" office:value-type="float" office:value="2.589339">
            <text:p>2,589339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6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61">
            <text:p>761</text:p>
          </table:table-cell>
          <table:table-cell table:style-name="ce80" office:value-type="string">
            <text:p>FR*ME1*E*MLV 206*76*1</text:p>
          </table:table-cell>
          <table:table-cell table:style-name="ce66" office:value-type="string">
            <text:p>MLV 206-2 Coriolis EF+T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1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lace Gasnier Guy</text:p>
          </table:table-cell>
          <table:table-cell table:style-name="ce66" office:value-type="string">
            <text:p>Chelles</text:p>
          </table:table-cell>
          <table:table-cell table:style-name="ce66" office:value-type="float" office:value="77500">
            <text:p>77500</text:p>
          </table:table-cell>
          <table:table-cell table:style-name="ce68"/>
          <table:table-cell table:style-name="ce66" office:value-type="float" office:value="48.873933">
            <text:p>48,873933</text:p>
          </table:table-cell>
          <table:table-cell table:style-name="ce66" office:value-type="float" office:value="2.58194">
            <text:p>2,5819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48.873933">
            <text:p>48,873933</text:p>
          </table:table-cell>
          <table:table-cell table:style-name="ce66" office:value-type="float" office:value="2.58194">
            <text:p>2,58194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101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string">
            <text:p>MLV 101-1 Chelles Gare EF+Mia</text:p>
          </table:table-cell>
          <table:table-cell table:style-name="ce80" office:value-type="string">
            <text:p>?</text:p>
          </table:table-cell>
          <table:table-cell table:style-name="ce66" office:value-type="string">
            <text:p>MLV 101-1 Chelles Gare EF+Mia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1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lace Gasnier Guy</text:p>
          </table:table-cell>
          <table:table-cell table:style-name="ce66" office:value-type="string">
            <text:p>Chelles</text:p>
          </table:table-cell>
          <table:table-cell table:style-name="ce66" office:value-type="float" office:value="77500">
            <text:p>77500</text:p>
          </table:table-cell>
          <table:table-cell table:style-name="ce68"/>
          <table:table-cell table:style-name="ce66" office:value-type="float" office:value="48.873933">
            <text:p>48,873933</text:p>
          </table:table-cell>
          <table:table-cell table:style-name="ce66" office:value-type="float" office:value="2.58194">
            <text:p>2,5819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48.873933">
            <text:p>48,873933</text:p>
          </table:table-cell>
          <table:table-cell table:style-name="ce66" office:value-type="float" office:value="2.58194">
            <text:p>2,58194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101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string">
            <text:p>MLV 101-2 Chelles Gare <text:s/>EF+T2</text:p>
          </table:table-cell>
          <table:table-cell table:style-name="ce80" office:value-type="string">
            <text:p>?</text:p>
          </table:table-cell>
          <table:table-cell table:style-name="ce66" office:value-type="string">
            <text:p>MLV 101-2 Chelles Gare <text:s/>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4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lace d'Arianne</text:p>
          </table:table-cell>
          <table:table-cell table:style-name="ce66" office:value-type="string">
            <text:p>Chessy</text:p>
          </table:table-cell>
          <table:table-cell table:style-name="ce66" office:value-type="float" office:value="77700">
            <text:p>77700</text:p>
          </table:table-cell>
          <table:table-cell table:style-name="ce68"/>
          <table:table-cell table:style-name="ce66" office:value-type="float" office:value="48.856396">
            <text:p>48,856396</text:p>
          </table:table-cell>
          <table:table-cell table:style-name="ce66" office:value-type="float" office:value="2.773449">
            <text:p>2,7734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8.856396">
            <text:p>48,856396</text:p>
          </table:table-cell>
          <table:table-cell table:style-name="ce66" office:value-type="float" office:value="2.773449">
            <text:p>2,773449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401-B2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GNS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81">
            <text:p>881</text:p>
          </table:table-cell>
          <table:table-cell table:style-name="ce80" office:value-type="string">
            <text:p>FR*ME1*E*MLV 401*88*1</text:p>
          </table:table-cell>
          <table:table-cell table:style-name="ce66" office:value-type="string">
            <text:p>MLV 401-3 Place d'Ariane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4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lace d'Arianne</text:p>
          </table:table-cell>
          <table:table-cell table:style-name="ce66" office:value-type="string">
            <text:p>Chessy</text:p>
          </table:table-cell>
          <table:table-cell table:style-name="ce66" office:value-type="float" office:value="77700">
            <text:p>77700</text:p>
          </table:table-cell>
          <table:table-cell table:style-name="ce68"/>
          <table:table-cell table:style-name="ce66" office:value-type="float" office:value="48.856396">
            <text:p>48,856396</text:p>
          </table:table-cell>
          <table:table-cell table:style-name="ce66" office:value-type="float" office:value="2.773449">
            <text:p>2,7734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8.856396">
            <text:p>48,856396</text:p>
          </table:table-cell>
          <table:table-cell table:style-name="ce66" office:value-type="float" office:value="2.773449">
            <text:p>2,773449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401-B2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GNS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82">
            <text:p>882</text:p>
          </table:table-cell>
          <table:table-cell table:style-name="ce80" office:value-type="string">
            <text:p>FR*ME1*E*MLV 401*88*2</text:p>
          </table:table-cell>
          <table:table-cell table:style-name="ce66" office:value-type="string">
            <text:p>MLV 401-4 Place d'Ariane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4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lace d'Arianne</text:p>
          </table:table-cell>
          <table:table-cell table:style-name="ce66" office:value-type="string">
            <text:p>Chessy</text:p>
          </table:table-cell>
          <table:table-cell table:style-name="ce66" office:value-type="float" office:value="77700">
            <text:p>77700</text:p>
          </table:table-cell>
          <table:table-cell table:style-name="ce68"/>
          <table:table-cell table:style-name="ce66" office:value-type="float" office:value="48.856396">
            <text:p>48,856396</text:p>
          </table:table-cell>
          <table:table-cell table:style-name="ce66" office:value-type="float" office:value="2.773449">
            <text:p>2,7734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8.856396">
            <text:p>48,856396</text:p>
          </table:table-cell>
          <table:table-cell table:style-name="ce66" office:value-type="float" office:value="2.773449">
            <text:p>2,773449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401-B1-AP</text:p>
          </table:table-cell>
          <table:table-cell table:style-name="ce68"/>
          <table:table-cell table:number-columns-repeated="2" table:style-name="ce66" office:value-type="float" office:value="1">
            <text:p>1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GNS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71">
            <text:p>871</text:p>
          </table:table-cell>
          <table:table-cell table:style-name="ce80" office:value-type="string">
            <text:p>FR*ME1*E*MLV 401*87*1</text:p>
          </table:table-cell>
          <table:table-cell table:style-name="ce66" office:value-type="string">
            <text:p>MLV 401-1 Place d'Ariane Zoe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40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lace d'Arianne</text:p>
          </table:table-cell>
          <table:table-cell table:style-name="ce66" office:value-type="string">
            <text:p>Chessy</text:p>
          </table:table-cell>
          <table:table-cell table:style-name="ce66" office:value-type="float" office:value="77700">
            <text:p>77700</text:p>
          </table:table-cell>
          <table:table-cell table:style-name="ce68"/>
          <table:table-cell table:style-name="ce66" office:value-type="float" office:value="48.856396">
            <text:p>48,856396</text:p>
          </table:table-cell>
          <table:table-cell table:style-name="ce66" office:value-type="float" office:value="2.773449">
            <text:p>2,773449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8.856396">
            <text:p>48,856396</text:p>
          </table:table-cell>
          <table:table-cell table:style-name="ce66" office:value-type="float" office:value="2.773449">
            <text:p>2,773449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401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GNS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72">
            <text:p>872</text:p>
          </table:table-cell>
          <table:table-cell table:style-name="ce80" office:value-type="string">
            <text:p>FR*ME1*E*MLV 401*87*2</text:p>
          </table:table-cell>
          <table:table-cell table:style-name="ce66" office:value-type="string">
            <text:p>MLV 401-2 Place d'Ariane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4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lace des Passagers du Vent</text:p>
          </table:table-cell>
          <table:table-cell table:style-name="ce66" office:value-type="string">
            <text:p>Chessy</text:p>
          </table:table-cell>
          <table:table-cell table:style-name="ce66" office:value-type="float" office:value="77700">
            <text:p>77700</text:p>
          </table:table-cell>
          <table:table-cell table:style-name="ce68"/>
          <table:table-cell table:style-name="ce66" office:value-type="float" office:value="48.872233">
            <text:p>48,872233</text:p>
          </table:table-cell>
          <table:table-cell table:style-name="ce66" office:value-type="float" office:value="2.783876">
            <text:p>2,78387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72233">
            <text:p>48,872233</text:p>
          </table:table-cell>
          <table:table-cell table:style-name="ce66" office:value-type="float" office:value="2.783876">
            <text:p>2,783876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402-B1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8"/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Accès par badge monautopartage.fr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string">
            <text:p>00</text:p>
          </table:table-cell>
          <table:table-cell table:style-name="ce80" office:value-type="string">
            <text:p>?</text:p>
          </table:table-cell>
          <table:table-cell table:style-name="ce66" office:value-type="string">
            <text:p>MLV 402-1 Gare MLV Chessy iOn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77" office:value-type="date" office:date-value="2016-07-03">
            <text:p>03/07/16</text:p>
          </table:table-cell>
          <table:table-cell table:style-name="ce68"/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4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lace des Passagers du Vent</text:p>
          </table:table-cell>
          <table:table-cell table:style-name="ce66" office:value-type="string">
            <text:p>Chessy</text:p>
          </table:table-cell>
          <table:table-cell table:style-name="ce66" office:value-type="float" office:value="77700">
            <text:p>77700</text:p>
          </table:table-cell>
          <table:table-cell table:style-name="ce68"/>
          <table:table-cell table:style-name="ce66" office:value-type="float" office:value="48.872233">
            <text:p>48,872233</text:p>
          </table:table-cell>
          <table:table-cell table:style-name="ce66" office:value-type="float" office:value="2.783876">
            <text:p>2,78387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72233">
            <text:p>48,872233</text:p>
          </table:table-cell>
          <table:table-cell table:style-name="ce66" office:value-type="float" office:value="2.783876">
            <text:p>2,783876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402-B1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8"/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Accès par badge monautopartage.fr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string">
            <text:p>MLV 402-2 Chessy TGV EF+T2</text:p>
          </table:table-cell>
          <table:table-cell table:style-name="ce80" office:value-type="string">
            <text:p>?</text:p>
          </table:table-cell>
          <table:table-cell table:style-name="ce66" office:value-type="string">
            <text:p>MLV 402-2 Chessy TGV 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10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3">
            <text:p>3</text:p>
          </table:table-cell>
          <table:table-cell table:style-name="ce66" office:value-type="string">
            <text:p>Avenue Robert Schuman</text:p>
          </table:table-cell>
          <table:table-cell table:style-name="ce66" office:value-type="string">
            <text:p>Émerainville</text:p>
          </table:table-cell>
          <table:table-cell table:style-name="ce66" office:value-type="float" office:value="77184">
            <text:p>77184</text:p>
          </table:table-cell>
          <table:table-cell table:style-name="ce68"/>
          <table:table-cell table:style-name="ce66" office:value-type="float" office:value="48.830594">
            <text:p>48,830594</text:p>
          </table:table-cell>
          <table:table-cell table:style-name="ce66" office:value-type="float" office:value="2.588861">
            <text:p>2,58886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0594">
            <text:p>48,830594</text:p>
          </table:table-cell>
          <table:table-cell table:style-name="ce66" office:value-type="float" office:value="2.588861">
            <text:p>2,588861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10-B1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01">
            <text:p>801</text:p>
          </table:table-cell>
          <table:table-cell table:style-name="ce80" office:value-type="string">
            <text:p>FR*ME1*E*MLV 210*80*1</text:p>
          </table:table-cell>
          <table:table-cell table:style-name="ce66" office:value-type="string">
            <text:p>MLV 210-1 Malnoue 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10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3">
            <text:p>3</text:p>
          </table:table-cell>
          <table:table-cell table:style-name="ce66" office:value-type="string">
            <text:p>Avenue Robert Schuman</text:p>
          </table:table-cell>
          <table:table-cell table:style-name="ce66" office:value-type="string">
            <text:p>Émerainville</text:p>
          </table:table-cell>
          <table:table-cell table:style-name="ce66" office:value-type="float" office:value="77184">
            <text:p>77184</text:p>
          </table:table-cell>
          <table:table-cell table:style-name="ce68"/>
          <table:table-cell table:style-name="ce66" office:value-type="float" office:value="48.830594">
            <text:p>48,830594</text:p>
          </table:table-cell>
          <table:table-cell table:style-name="ce66" office:value-type="float" office:value="2.588861">
            <text:p>2,588861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0594">
            <text:p>48,830594</text:p>
          </table:table-cell>
          <table:table-cell table:style-name="ce66" office:value-type="float" office:value="2.588861">
            <text:p>2,588861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10-B1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02">
            <text:p>802</text:p>
          </table:table-cell>
          <table:table-cell table:style-name="ce80" office:value-type="string">
            <text:p>FR*ME1*E*MLV 210*80*2</text:p>
          </table:table-cell>
          <table:table-cell table:style-name="ce66" office:value-type="string">
            <text:p>MLV 210-2 Malnoue EF+T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3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Cours de la Gondoire</text:p>
          </table:table-cell>
          <table:table-cell table:style-name="ce66" office:value-type="string">
            <text:p>Jossigny</text:p>
          </table:table-cell>
          <table:table-cell table:style-name="ce66" office:value-type="float" office:value="77600">
            <text:p>77600</text:p>
          </table:table-cell>
          <table:table-cell table:style-name="ce68"/>
          <table:table-cell table:style-name="ce66" office:value-type="float" office:value="48.850251">
            <text:p>48,850251</text:p>
          </table:table-cell>
          <table:table-cell table:style-name="ce66" office:value-type="float" office:value="2.76903">
            <text:p>2,7690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0251">
            <text:p>48,850251</text:p>
          </table:table-cell>
          <table:table-cell table:style-name="ce66" office:value-type="float" office:value="2.76903">
            <text:p>2,76903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3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51">
            <text:p>851</text:p>
          </table:table-cell>
          <table:table-cell table:style-name="ce80" office:value-type="string">
            <text:p>FR*ME1*E*MLV 303*85*1</text:p>
          </table:table-cell>
          <table:table-cell table:style-name="ce66" office:value-type="string">
            <text:p>MLV 303-2 Hopital Jossigny EF+Zoe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3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Cours de la Gondoire</text:p>
          </table:table-cell>
          <table:table-cell table:style-name="ce66" office:value-type="string">
            <text:p>Jossigny</text:p>
          </table:table-cell>
          <table:table-cell table:style-name="ce66" office:value-type="float" office:value="77600">
            <text:p>77600</text:p>
          </table:table-cell>
          <table:table-cell table:style-name="ce68"/>
          <table:table-cell table:style-name="ce66" office:value-type="float" office:value="48.850251">
            <text:p>48,850251</text:p>
          </table:table-cell>
          <table:table-cell table:style-name="ce66" office:value-type="float" office:value="2.76903">
            <text:p>2,7690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0251">
            <text:p>48,850251</text:p>
          </table:table-cell>
          <table:table-cell table:style-name="ce66" office:value-type="float" office:value="2.76903">
            <text:p>2,76903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3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52">
            <text:p>852</text:p>
          </table:table-cell>
          <table:table-cell table:style-name="ce80" office:value-type="string">
            <text:p>FR*ME1*E*MLV 303*85*2</text:p>
          </table:table-cell>
          <table:table-cell table:style-name="ce66" office:value-type="string">
            <text:p>MLV 303-2 Hopital Jossigny 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3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Cours de la Gondoire</text:p>
          </table:table-cell>
          <table:table-cell table:style-name="ce66" office:value-type="string">
            <text:p>Jossigny</text:p>
          </table:table-cell>
          <table:table-cell table:style-name="ce66" office:value-type="float" office:value="77600">
            <text:p>77600</text:p>
          </table:table-cell>
          <table:table-cell table:style-name="ce68"/>
          <table:table-cell table:style-name="ce66" office:value-type="float" office:value="48.850251">
            <text:p>48,850251</text:p>
          </table:table-cell>
          <table:table-cell table:style-name="ce66" office:value-type="float" office:value="2.76903">
            <text:p>2,7690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0251">
            <text:p>48,850251</text:p>
          </table:table-cell>
          <table:table-cell table:style-name="ce66" office:value-type="float" office:value="2.76903">
            <text:p>2,76903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3-B2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61">
            <text:p>861</text:p>
          </table:table-cell>
          <table:table-cell table:style-name="ce80" office:value-type="string">
            <text:p>FR*ME1*E*MLV 303*86*1</text:p>
          </table:table-cell>
          <table:table-cell table:style-name="ce66" office:value-type="string">
            <text:p>MLV 303-3 Hopital Jossigny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3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Cours de la Gondoire</text:p>
          </table:table-cell>
          <table:table-cell table:style-name="ce66" office:value-type="string">
            <text:p>Jossigny</text:p>
          </table:table-cell>
          <table:table-cell table:style-name="ce66" office:value-type="float" office:value="77600">
            <text:p>77600</text:p>
          </table:table-cell>
          <table:table-cell table:style-name="ce68"/>
          <table:table-cell table:style-name="ce66" office:value-type="float" office:value="48.850251">
            <text:p>48,850251</text:p>
          </table:table-cell>
          <table:table-cell table:style-name="ce66" office:value-type="float" office:value="2.76903">
            <text:p>2,7690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0251">
            <text:p>48,850251</text:p>
          </table:table-cell>
          <table:table-cell table:style-name="ce66" office:value-type="float" office:value="2.76903">
            <text:p>2,76903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3-B2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62">
            <text:p>862</text:p>
          </table:table-cell>
          <table:table-cell table:style-name="ce80" office:value-type="string">
            <text:p>FR*ME1*E*MLV 303*86*2</text:p>
          </table:table-cell>
          <table:table-cell table:style-name="ce66" office:value-type="string">
            <text:p>MLV 303-4 Hopital Jossigny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8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Allée Lech Walesa</text:p>
          </table:table-cell>
          <table:table-cell table:style-name="ce66" office:value-type="string">
            <text:p>Lognes</text:p>
          </table:table-cell>
          <table:table-cell table:style-name="ce66" office:value-type="float" office:value="77185">
            <text:p>77185</text:p>
          </table:table-cell>
          <table:table-cell table:style-name="ce68"/>
          <table:table-cell table:style-name="ce66" office:value-type="float" office:value="48.82531">
            <text:p>48,82531</text:p>
          </table:table-cell>
          <table:table-cell table:style-name="ce66" office:value-type="float" office:value="2.62595">
            <text:p>2,6259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2531">
            <text:p>48,82531</text:p>
          </table:table-cell>
          <table:table-cell table:style-name="ce66" office:value-type="float" office:value="2.62595">
            <text:p>2,6259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8-B1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81">
            <text:p>781</text:p>
          </table:table-cell>
          <table:table-cell table:style-name="ce80" office:value-type="string">
            <text:p>FR*ME1*E*MLV 208*78*1</text:p>
          </table:table-cell>
          <table:table-cell table:style-name="ce66" office:value-type="string">
            <text:p>MLV 208-1 Pariest-Courcerin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8">
            <text:p>18</text:p>
          </table:table-cell>
          <table:table-cell table:style-name="ce68"/>
          <table:table-cell table:style-name="ce66" office:value-type="float" office:value="10">
            <text:p>10</text:p>
          </table:table-cell>
          <table:table-cell table:style-name="ce66" office:value-type="float" office:value="8">
            <text:p>8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8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Allée Lech Walesa</text:p>
          </table:table-cell>
          <table:table-cell table:style-name="ce66" office:value-type="string">
            <text:p>Lognes</text:p>
          </table:table-cell>
          <table:table-cell table:style-name="ce66" office:value-type="float" office:value="77185">
            <text:p>77185</text:p>
          </table:table-cell>
          <table:table-cell table:style-name="ce68"/>
          <table:table-cell table:style-name="ce66" office:value-type="float" office:value="48.82531">
            <text:p>48,82531</text:p>
          </table:table-cell>
          <table:table-cell table:style-name="ce66" office:value-type="float" office:value="2.62595">
            <text:p>2,6259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2531">
            <text:p>48,82531</text:p>
          </table:table-cell>
          <table:table-cell table:style-name="ce66" office:value-type="float" office:value="2.62595">
            <text:p>2,6259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8-B1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82">
            <text:p>782</text:p>
          </table:table-cell>
          <table:table-cell table:style-name="ce80" office:value-type="string">
            <text:p>FR*ME1*E*MLV 208*78*2</text:p>
          </table:table-cell>
          <table:table-cell table:style-name="ce66" office:value-type="string">
            <text:p>MLV 208-2 Pariest-Courcerin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8">
            <text:p>18</text:p>
          </table:table-cell>
          <table:table-cell table:style-name="ce68"/>
          <table:table-cell table:style-name="ce66" office:value-type="float" office:value="10">
            <text:p>10</text:p>
          </table:table-cell>
          <table:table-cell table:style-name="ce66" office:value-type="float" office:value="8">
            <text:p>8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1">
            <text:p>11</text:p>
          </table:table-cell>
          <table:table-cell table:style-name="ce66" office:value-type="string">
            <text:p>Rue de la Gare</text:p>
          </table:table-cell>
          <table:table-cell table:style-name="ce66" office:value-type="string">
            <text:p>Montévrain</text:p>
          </table:table-cell>
          <table:table-cell table:style-name="ce66" office:value-type="float" office:value="77144">
            <text:p>77144</text:p>
          </table:table-cell>
          <table:table-cell table:style-name="ce68"/>
          <table:table-cell table:style-name="ce66" office:value-type="float" office:value="48.855121">
            <text:p>48,855121</text:p>
          </table:table-cell>
          <table:table-cell table:style-name="ce66" office:value-type="float" office:value="2.769575">
            <text:p>2,7695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5121">
            <text:p>48,855121</text:p>
          </table:table-cell>
          <table:table-cell table:style-name="ce66" office:value-type="float" office:value="2.769575">
            <text:p>2,76957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2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31">
            <text:p>831</text:p>
          </table:table-cell>
          <table:table-cell table:style-name="ce80" office:value-type="string">
            <text:p>FR*ME1*E*MLV 302*83*1</text:p>
          </table:table-cell>
          <table:table-cell table:style-name="ce66" office:value-type="string">
            <text:p>MLV 302-1 Montevrain RER EF+Zoe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1">
            <text:p>11</text:p>
          </table:table-cell>
          <table:table-cell table:style-name="ce66" office:value-type="string">
            <text:p>Rue de la Gare</text:p>
          </table:table-cell>
          <table:table-cell table:style-name="ce66" office:value-type="string">
            <text:p>Montévrain</text:p>
          </table:table-cell>
          <table:table-cell table:style-name="ce66" office:value-type="float" office:value="77144">
            <text:p>77144</text:p>
          </table:table-cell>
          <table:table-cell table:style-name="ce68"/>
          <table:table-cell table:style-name="ce66" office:value-type="float" office:value="48.855121">
            <text:p>48,855121</text:p>
          </table:table-cell>
          <table:table-cell table:style-name="ce66" office:value-type="float" office:value="2.769575">
            <text:p>2,7695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5121">
            <text:p>48,855121</text:p>
          </table:table-cell>
          <table:table-cell table:style-name="ce66" office:value-type="float" office:value="2.769575">
            <text:p>2,76957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2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32">
            <text:p>832</text:p>
          </table:table-cell>
          <table:table-cell table:style-name="ce80" office:value-type="string">
            <text:p>FR*ME1*E*MLV 302*83*2</text:p>
          </table:table-cell>
          <table:table-cell table:style-name="ce66" office:value-type="string">
            <text:p>MLV 302-2 Montevrain RER EF+T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1">
            <text:p>11</text:p>
          </table:table-cell>
          <table:table-cell table:style-name="ce66" office:value-type="string">
            <text:p>Rue de la Gare</text:p>
          </table:table-cell>
          <table:table-cell table:style-name="ce66" office:value-type="string">
            <text:p>Montévrain</text:p>
          </table:table-cell>
          <table:table-cell table:style-name="ce66" office:value-type="float" office:value="77144">
            <text:p>77144</text:p>
          </table:table-cell>
          <table:table-cell table:style-name="ce68"/>
          <table:table-cell table:style-name="ce66" office:value-type="float" office:value="48.855121">
            <text:p>48,855121</text:p>
          </table:table-cell>
          <table:table-cell table:style-name="ce66" office:value-type="float" office:value="2.769575">
            <text:p>2,7695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5121">
            <text:p>48,855121</text:p>
          </table:table-cell>
          <table:table-cell table:style-name="ce66" office:value-type="float" office:value="2.769575">
            <text:p>2,76957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2-B2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41">
            <text:p>841</text:p>
          </table:table-cell>
          <table:table-cell table:style-name="ce80" office:value-type="string">
            <text:p>FR*ME1*E*MLV 302*84*1</text:p>
          </table:table-cell>
          <table:table-cell table:style-name="ce66" office:value-type="string">
            <text:p>MLV 302-3 Montevrain RER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302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11">
            <text:p>11</text:p>
          </table:table-cell>
          <table:table-cell table:style-name="ce66" office:value-type="string">
            <text:p>Rue de la Gare</text:p>
          </table:table-cell>
          <table:table-cell table:style-name="ce66" office:value-type="string">
            <text:p>Montévrain</text:p>
          </table:table-cell>
          <table:table-cell table:style-name="ce66" office:value-type="float" office:value="77144">
            <text:p>77144</text:p>
          </table:table-cell>
          <table:table-cell table:style-name="ce68"/>
          <table:table-cell table:style-name="ce66" office:value-type="float" office:value="48.855121">
            <text:p>48,855121</text:p>
          </table:table-cell>
          <table:table-cell table:style-name="ce66" office:value-type="float" office:value="2.769575">
            <text:p>2,769575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5121">
            <text:p>48,855121</text:p>
          </table:table-cell>
          <table:table-cell table:style-name="ce66" office:value-type="float" office:value="2.769575">
            <text:p>2,76957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302-B2-TIERS</text:p>
          </table:table-cell>
          <table:table-cell table:style-name="ce68"/>
          <table:table-cell table:number-columns-repeated="2"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HRC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42">
            <text:p>842</text:p>
          </table:table-cell>
          <table:table-cell table:style-name="ce80" office:value-type="string">
            <text:p>FR*ME1*E*MLV 302*84*2</text:p>
          </table:table-cell>
          <table:table-cell table:style-name="ce66" office:value-type="string">
            <text:p>MLV 302-4 Montevrain RER T3a</text:p>
          </table:table-cell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2">
            <text:p>22</text:p>
          </table:table-cell>
          <table:table-cell table:style-name="ce68"/>
          <table:table-cell table:number-columns-repeated="2" table:style-name="ce66" office:value-type="float" office:value="10">
            <text:p>10</text:p>
          </table:table-cell>
          <table:table-cell table:style-name="ce68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9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Place Auribault</text:p>
          </table:table-cell>
          <table:table-cell table:style-name="ce66" office:value-type="string">
            <text:p>Pontault-Combault</text:p>
          </table:table-cell>
          <table:table-cell table:style-name="ce66" office:value-type="float" office:value="77340">
            <text:p>77340</text:p>
          </table:table-cell>
          <table:table-cell table:style-name="ce68"/>
          <table:table-cell table:style-name="ce66" office:value-type="float" office:value="48.806547">
            <text:p>48,806547</text:p>
          </table:table-cell>
          <table:table-cell table:style-name="ce66" office:value-type="float" office:value="2.617522">
            <text:p>2,61752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06547">
            <text:p>48,806547</text:p>
          </table:table-cell>
          <table:table-cell table:style-name="ce66" office:value-type="float" office:value="2.617522">
            <text:p>2,617522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9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91">
            <text:p>791</text:p>
          </table:table-cell>
          <table:table-cell table:style-name="ce80" office:value-type="string">
            <text:p>FR*ME1*E*MLV 209*79*1</text:p>
          </table:table-cell>
          <table:table-cell table:style-name="ce66" office:value-type="string">
            <text:p>MLV 209-1 Emerainville RER EF+twizzy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9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Place Auribault</text:p>
          </table:table-cell>
          <table:table-cell table:style-name="ce66" office:value-type="string">
            <text:p>Pontault-Combault</text:p>
          </table:table-cell>
          <table:table-cell table:style-name="ce66" office:value-type="float" office:value="77340">
            <text:p>77340</text:p>
          </table:table-cell>
          <table:table-cell table:style-name="ce68"/>
          <table:table-cell table:style-name="ce66" office:value-type="float" office:value="48.806547">
            <text:p>48,806547</text:p>
          </table:table-cell>
          <table:table-cell table:style-name="ce66" office:value-type="float" office:value="2.617522">
            <text:p>2,617522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06547">
            <text:p>48,806547</text:p>
          </table:table-cell>
          <table:table-cell table:style-name="ce66" office:value-type="float" office:value="2.617522">
            <text:p>2,617522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9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92">
            <text:p>792</text:p>
          </table:table-cell>
          <table:table-cell table:style-name="ce80" office:value-type="string">
            <text:p>FR*ME1*E*MLV 209*79*2</text:p>
          </table:table-cell>
          <table:table-cell table:style-name="ce66" office:value-type="string">
            <text:p>MLV 209-2 Emerainville RER 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1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romenade du 7e Art</text:p>
          </table:table-cell>
          <table:table-cell table:style-name="ce66" office:value-type="string">
            <text:p>Torcy</text:p>
          </table:table-cell>
          <table:table-cell table:style-name="ce66" office:value-type="float" office:value="77200">
            <text:p>77200</text:p>
          </table:table-cell>
          <table:table-cell table:style-name="ce68"/>
          <table:table-cell table:style-name="ce66" office:value-type="float" office:value="48.839484">
            <text:p>48,839484</text:p>
          </table:table-cell>
          <table:table-cell table:style-name="ce66" office:value-type="float" office:value="2.65555">
            <text:p>2,6555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9484">
            <text:p>48,839484</text:p>
          </table:table-cell>
          <table:table-cell table:style-name="ce66" office:value-type="float" office:value="2.65555">
            <text:p>2,6555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11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11">
            <text:p>811</text:p>
          </table:table-cell>
          <table:table-cell table:style-name="ce80" office:value-type="string">
            <text:p>FR*ME1*E*MLV 211*81*1</text:p>
          </table:table-cell>
          <table:table-cell table:style-name="ce66" office:value-type="string">
            <text:p>MLV 211-1 Torcy RER EF+iOn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11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8"/>
          <table:table-cell table:style-name="ce66" office:value-type="string">
            <text:p>Promenade du 7e Art</text:p>
          </table:table-cell>
          <table:table-cell table:style-name="ce66" office:value-type="string">
            <text:p>Torcy</text:p>
          </table:table-cell>
          <table:table-cell table:style-name="ce66" office:value-type="float" office:value="77200">
            <text:p>77200</text:p>
          </table:table-cell>
          <table:table-cell table:style-name="ce68"/>
          <table:table-cell table:style-name="ce66" office:value-type="float" office:value="48.839484">
            <text:p>48,839484</text:p>
          </table:table-cell>
          <table:table-cell table:style-name="ce66" office:value-type="float" office:value="2.65555">
            <text:p>2,6555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39484">
            <text:p>48,839484</text:p>
          </table:table-cell>
          <table:table-cell table:style-name="ce66" office:value-type="float" office:value="2.65555">
            <text:p>2,65555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11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812">
            <text:p>812</text:p>
          </table:table-cell>
          <table:table-cell table:style-name="ce80" office:value-type="string">
            <text:p>FR*ME1*E*MLV 211*81*2</text:p>
          </table:table-cell>
          <table:table-cell table:style-name="ce66" office:value-type="string">
            <text:p>MLV 211-2 Torcy RER EF+T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7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84">
            <text:p>84</text:p>
          </table:table-cell>
          <table:table-cell table:style-name="ce66" office:value-type="string">
            <text:p>Avenue Jean Jaurès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55515">
            <text:p>48,855515</text:p>
          </table:table-cell>
          <table:table-cell table:style-name="ce66" office:value-type="float" office:value="2.591277">
            <text:p>2,59127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5515">
            <text:p>48,855515</text:p>
          </table:table-cell>
          <table:table-cell table:style-name="ce66" office:value-type="float" office:value="2.591277">
            <text:p>2,591277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7-B1-AP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é Autopartage - 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71">
            <text:p>771</text:p>
          </table:table-cell>
          <table:table-cell table:style-name="ce80" office:value-type="string">
            <text:p>FR*ME1*E*MLV 207*77*1</text:p>
          </table:table-cell>
          <table:table-cell table:style-name="ce66" office:value-type="string">
            <text:p>MLV 207-1 CSTB EF+Zoe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MLV 207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EPAMARNE</text:p>
          </table:table-cell>
          <table:table-cell table:style-name="ce66" office:value-type="string">
            <text:p>eMI3</text:p>
          </table:table-cell>
          <table:table-cell table:style-name="ce66" office:value-type="string">
            <text:p>MOPeasy</text:p>
          </table:table-cell>
          <table:table-cell table:style-name="ce66" office:value-type="float" office:value="84">
            <text:p>84</text:p>
          </table:table-cell>
          <table:table-cell table:style-name="ce66" office:value-type="string">
            <text:p>Avenue Jean Jaurès</text:p>
          </table:table-cell>
          <table:table-cell table:style-name="ce66" office:value-type="string">
            <text:p>Champs-sur-Marne</text:p>
          </table:table-cell>
          <table:table-cell table:style-name="ce66" office:value-type="float" office:value="77420">
            <text:p>77420</text:p>
          </table:table-cell>
          <table:table-cell table:style-name="ce68"/>
          <table:table-cell table:style-name="ce66" office:value-type="float" office:value="48.855515">
            <text:p>48,855515</text:p>
          </table:table-cell>
          <table:table-cell table:style-name="ce66" office:value-type="float" office:value="2.591277">
            <text:p>2,591277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55515">
            <text:p>48,855515</text:p>
          </table:table-cell>
          <table:table-cell table:style-name="ce66" office:value-type="float" office:value="2.591277">
            <text:p>2,591277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MLV 207-B1-TIERS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2">
            <text:p>2</text:p>
          </table:table-cell>
          <table:table-cell table:style-name="ce77" office:value-type="date" office:date-value="2013-04-01">
            <text:p>01/04/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Réserver le service sur le site http://monautopartage.fr/ - Identification sur la borne grâce au code donné lors de la réservation sur le site ou grâce au badge dédié au service monautopartage.fr""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float" office:value="772">
            <text:p>772</text:p>
          </table:table-cell>
          <table:table-cell table:style-name="ce80" office:value-type="string">
            <text:p>FR*ME1*E*MLV 207*77*2</text:p>
          </table:table-cell>
          <table:table-cell table:style-name="ce66" office:value-type="string">
            <text:p>MLV 207-2 CSTB EF+T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8"/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Neuilly Voirie Place Gouraud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ville de Neuilly</text:p>
          </table:table-cell>
          <table:table-cell table:style-name="ce66"/>
          <table:table-cell table:style-name="ce66" office:value-type="string">
            <text:p>MOPeasy</text:p>
          </table:table-cell>
          <table:table-cell table:style-name="ce66"/>
          <table:table-cell table:style-name="ce66" office:value-type="string">
            <text:p>Place du Général Gouraud</text:p>
          </table:table-cell>
          <table:table-cell table:style-name="ce66" office:value-type="string">
            <text:p>Neuilly-sur-Seine</text:p>
          </table:table-cell>
          <table:table-cell table:style-name="ce66" office:value-type="float" office:value="92200">
            <text:p>92200</text:p>
          </table:table-cell>
          <table:table-cell table:style-name="ce68"/>
          <table:table-cell table:style-name="ce66" office:value-type="float" office:value="48.886483">
            <text:p>48,886483</text:p>
          </table:table-cell>
          <table:table-cell table:style-name="ce66" office:value-type="float" office:value="2.26146">
            <text:p>2,26146</text:p>
          </table:table-cell>
          <table:table-cell table:style-name="ce66" office:value-type="float" office:value="0">
            <text:p>0</text:p>
          </table:table-cell>
          <table:table-cell table:number-columns-repeated="4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86483">
            <text:p>48,886483</text:p>
          </table:table-cell>
          <table:table-cell table:style-name="ce66" office:value-type="float" office:value="2.26146">
            <text:p>2,26146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Neuilly Voirie Place Gouraud-B1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Borne réservée Autopartage. S'incscire au service à l'adresse http://monautopartage.fr/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string">
            <text:p>B1-P1</text:p>
          </table:table-cell>
          <table:table-cell table:style-name="ce81"/>
          <table:table-cell table:style-name="ce66"/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77" office:value-type="date" office:date-value="2016-07-03">
            <text:p>03/07/1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Neuilly Voirie Charles de Gaulle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ville de Neuilly</text:p>
          </table:table-cell>
          <table:table-cell table:style-name="ce66"/>
          <table:table-cell table:style-name="ce66" office:value-type="string">
            <text:p>MOPeasy</text:p>
          </table:table-cell>
          <table:table-cell table:style-name="ce66" office:value-type="float" office:value="177">
            <text:p>177</text:p>
          </table:table-cell>
          <table:table-cell table:style-name="ce66" office:value-type="string">
            <text:p>Avenue Charles de Gaulle</text:p>
          </table:table-cell>
          <table:table-cell table:style-name="ce66" office:value-type="string">
            <text:p>Neuilly-sur-Seine</text:p>
          </table:table-cell>
          <table:table-cell table:style-name="ce66" office:value-type="float" office:value="92200">
            <text:p>92200</text:p>
          </table:table-cell>
          <table:table-cell table:style-name="ce68"/>
          <table:table-cell table:style-name="ce66" office:value-type="float" office:value="48.883902">
            <text:p>48,883902</text:p>
          </table:table-cell>
          <table:table-cell table:style-name="ce66" office:value-type="float" office:value="2.262441">
            <text:p>2,262441</text:p>
          </table:table-cell>
          <table:table-cell table:style-name="ce66" office:value-type="float" office:value="0">
            <text:p>0</text:p>
          </table:table-cell>
          <table:table-cell table:number-columns-repeated="4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83902">
            <text:p>48,883902</text:p>
          </table:table-cell>
          <table:table-cell table:style-name="ce66" office:value-type="float" office:value="2.262441">
            <text:p>2,262441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Neuilly Voirie Charles de Gaulle-B1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Borne réservée Autopartage. S'incscire au service à l'adresse http://monautopartage.fr/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string">
            <text:p>B1-P1</text:p>
          </table:table-cell>
          <table:table-cell table:style-name="ce81"/>
          <table:table-cell table:style-name="ce66"/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77" office:value-type="date" office:date-value="2016-07-03">
            <text:p>03/07/1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table:number-columns-repeated="4"/>
          <table:table-cell table:number-columns-repeated="973"/>
        </table:table-row>
        <table:table-row table:style-name="ro15">
          <table:table-cell table:style-name="ce66" office:value-type="string">
            <text:p>monautopartage.fr</text:p>
          </table:table-cell>
          <table:table-cell table:style-name="ce68"/>
          <table:table-cell table:style-name="ce66" office:value-type="string">
            <text:p>Neuilly Voirie Rue de Chartres</text:p>
          </table:table-cell>
          <table:table-cell table:style-name="ce66" office:value-type="string">
            <text:p>MOPeasy</text:p>
          </table:table-cell>
          <table:table-cell table:style-name="ce66" office:value-type="string">
            <text:p>ville de Neuilly</text:p>
          </table:table-cell>
          <table:table-cell table:style-name="ce66"/>
          <table:table-cell table:style-name="ce66" office:value-type="string">
            <text:p>MOPeasy</text:p>
          </table:table-cell>
          <table:table-cell table:style-name="ce66" office:value-type="float" office:value="27">
            <text:p>27</text:p>
          </table:table-cell>
          <table:table-cell table:style-name="ce66" office:value-type="string">
            <text:p>Rue de Chartres</text:p>
          </table:table-cell>
          <table:table-cell table:style-name="ce66" office:value-type="string">
            <text:p>Neuilly-sur-Seine</text:p>
          </table:table-cell>
          <table:table-cell table:style-name="ce66" office:value-type="float" office:value="92200">
            <text:p>92200</text:p>
          </table:table-cell>
          <table:table-cell table:style-name="ce68"/>
          <table:table-cell table:style-name="ce66" office:value-type="float" office:value="48.881566">
            <text:p>48,881566</text:p>
          </table:table-cell>
          <table:table-cell table:style-name="ce66" office:value-type="float" office:value="2.278097">
            <text:p>2,278097</text:p>
          </table:table-cell>
          <table:table-cell table:style-name="ce66" office:value-type="float" office:value="0">
            <text:p>0</text:p>
          </table:table-cell>
          <table:table-cell table:number-columns-repeated="4"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48.881566">
            <text:p>48,881566</text:p>
          </table:table-cell>
          <table:table-cell table:style-name="ce66" office:value-type="float" office:value="2.278097">
            <text:p>2,278097</text:p>
          </table:table-cell>
          <table:table-cell table:style-name="ce66" office:value-type="float" office:value="33147222199">
            <text:p>33147222199</text:p>
          </table:table-cell>
          <table:table-cell table:style-name="ce68" table:number-columns-repeated="2"/>
          <table:table-cell table:style-name="ce66" office:value-type="string">
            <text:p>Neuilly Voirie Rue de Chartres-B1</text:p>
          </table:table-cell>
          <table:table-cell table:style-name="ce6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BT-CEV</text:p>
          </table:table-cell>
          <table:table-cell table:style-name="ce66" office:value-type="string">
            <text:p>ATP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3">
            <text:p>13</text:p>
          </table:table-cell>
          <table:table-cell table:style-name="ce66" office:value-type="string">
            <text:p>fr</text:p>
          </table:table-cell>
          <table:table-cell table:style-name="ce66" office:value-type="string">
            <text:p>Borne réservée Autopartage. S'incscire au service à l'adresse http://monautopartage.fr/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Détails de l'offre sur http://abonne.monautopartage.fr/mlv/</text:p>
          </table:table-cell>
          <table:table-cell table:style-name="ce80" office:value-type="string">
            <text:p>B1-P1</text:p>
          </table:table-cell>
          <table:table-cell table:style-name="ce81"/>
          <table:table-cell table:style-name="ce66"/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77" office:value-type="date" office:date-value="2016-07-03">
            <text:p>03/07/16</text:p>
          </table:table-cell>
          <table:table-cell table:style-name="ce68"/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table:number-columns-repeated="4"/>
          <table:table-cell table:number-columns-repeated="973"/>
        </table:table-row>
        <table:table-row table:style-name="ro1" table:number-rows-repeated="879">
          <table:table-cell table:number-columns-repeated="1024"/>
        </table:table-row>
        <table:table-row table:style-name="ro8" table:number-rows-repeated="104764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6/01/2016</text:date>, <text:time>14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Description des données sur les bornes de recharge Mopeasy / Moveasy</dc:title>
    <dc:subject>Description des données sur les bornes de recharge Mopeasy / Moveasy</dc:subject>
    <meta:keyword>Bornes de recharge;Moveasy;MOPeasy</meta:keyword>
    <meta:initial-creator>Bernard Savonet</meta:initial-creator>
    <dc:creator>Bernard </dc:creator>
    <meta:creation-date>2015-12-08T18:32:52Z</meta:creation-date>
    <dc:date>2016-01-06T14:24:52.67</dc:date>
    <meta:editing-duration>PT12M10S</meta:editing-duration>
    <meta:editing-cycles>2</meta:editing-cycles>
    <meta:document-statistic meta:table-count="2" meta:cell-count="2605" meta:object-count="0"/>
  </office:meta>
</office:document-meta>
</file>