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0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2.524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3.81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Lisez-moi">
      <style:table-properties table:display="true" style:writing-mode="lr-tb"/>
    </style:style>
    <style:style style:name="ta2" style:family="table" style:master-page-name="PageStyle_5f_Dictionnair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6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Verdana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Verdana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ez-mo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Le dictionnaire de données de la base est présenté dans l'onglet "Dictionnaire"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Le<text:span text:style-name="T1"> type de variable </text:span><text:span text:style-name="T2">est donné à titre indicatif selon la dénomination suivante : </text:span>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 office:value-type="string" calcext:value-type="string">
            <text:p>Abréviation</text:p>
          </table:table-cell>
          <table:table-cell table:style-name="ce6" office:value-type="string" calcext:value-type="string">
            <text:p>Descriptif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Identifian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7" office:value-type="string" calcext:value-type="string">
            <text:p>Poi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Caractère (question à choix simple) 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ri</text:p>
          </table:table-cell>
          <table:table-cell table:style-name="ce9" office:value-type="string" calcext:value-type="string">
            <text:p>Caratère répétitive (modalités identiques pour toutes les variables de type Cri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Numériqu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Nri</text:p>
          </table:table-cell>
          <table:table-cell table:style-name="ce9" office:value-type="string" calcext:value-type="string">
            <text:p>Numérique répétitive (modalités identiques pour toutes les variables de type Nri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Multiple 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ri </text:p>
          </table:table-cell>
          <table:table-cell table:style-name="ce9" office:value-type="string" calcext:value-type="string">
            <text:p>Multiple répétitive (modalités identiques pour toutes les variables de type Mri)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10" office:value-type="string" calcext:value-type="string">
            <text:p>Question ouverte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tionnaire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5"/>
        <table:table-column table:style-name="co3" table:number-columns-repeated="1019" table:default-cell-style-name="ce20"/>
        <table:table-row table:style-name="ro4">
          <table:table-cell table:style-name="ce11" office:value-type="string" calcext:value-type="string">
            <text:p>TITRE ETUDE : HADOPI - Baromètre Usages <text:s/>2017</text:p>
          </table:table-cell>
          <table:table-cell table:style-name="ce11" table:number-columns-repeated="2"/>
          <table:table-cell table:style-name="ce29"/>
          <table:table-cell table:style-name="ce31"/>
          <table:table-cell table:style-name="ce36" table:number-columns-repeated="1019"/>
        </table:table-row>
        <table:table-row table:style-name="ro4">
          <table:table-cell table:style-name="ce11" office:value-type="string" calcext:value-type="string">
            <text:p>VAGUE/PERIODE : <text:s/></text:p>
          </table:table-cell>
          <table:table-cell table:style-name="ce11"/>
          <table:table-cell table:style-name="ce27"/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11" office:value-type="string" calcext:value-type="string">
            <text:p>Seuil d'affichage : 15 / Seuil d'alerte : 60 / effectifs : unités</text:p>
          </table:table-cell>
          <table:table-cell table:style-name="ce11" table:number-columns-repeated="2"/>
          <table:table-cell table:style-name="ce29"/>
          <table:table-cell table:style-name="ce32"/>
          <table:table-cell table:number-columns-repeated="1019"/>
        </table:table-row>
        <table:table-row table:style-name="ro4">
          <table:table-cell table:style-name="ce11" office:value-type="string" calcext:value-type="string">
            <text:p>Fichier de données : </text:p>
          </table:table-cell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ID variable</text:p>
          </table:table-cell>
          <table:table-cell table:style-name="ce22" office:value-type="string" calcext:value-type="string">
            <text:p>Type variable</text:p>
          </table:table-cell>
          <table:table-cell table:style-name="ce28" office:value-type="string" calcext:value-type="string">
            <text:p>Libellé variable</text:p>
          </table:table-cell>
          <table:table-cell table:style-name="ce30" office:value-type="string" calcext:value-type="string">
            <text:p>Valeur modalité</text:p>
          </table:table-cell>
          <table:table-cell table:style-name="ce30" office:value-type="string" calcext:value-type="string">
            <text:p>Libelle modalité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sexe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RS1 - Sex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Homme</text:p>
          </table:table-cell>
          <table:table-cell table:number-columns-repeated="1019"/>
        </table:table-row>
        <table:table-row table:style-name="ro4">
          <table:table-cell table:style-name="ce14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Femme</text:p>
          </table:table-cell>
          <table:table-cell table:number-columns-repeated="1019"/>
        </table:table-row>
        <table:table-row table:style-name="ro4">
          <table:table-cell table:style-name="ce14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Trage5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RS2 - <text:s/>Recode - Tranche d'âg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15-24 an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25-34 an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5-49 an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50-64 an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65 ans et +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uda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RS3 - <text:s/>Recode U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Par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Provinc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agglohadopi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RS4 - <text:s/>Recode taille d'agglomération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munes rurale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Agglo de 2 000 à 20 000 hab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Agglo de 20 000 à 100 000 hab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Agglo de plus de 100 000 hab (hors RP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Paris / agglomération parisienn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activite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RS5 - Activité professionnell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Non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inactifs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RS6 - Pas d'activité professionnell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hômeur ayant déjà travaillé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hômeur n'ayant jamais travaillé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Retraité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<text:s/>Lycéen, collégien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Étudiant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Femme/homme au foyer</text:p>
          </table:table-cell>
          <table:table-cell table:number-columns-repeated="1019"/>
        </table:table-row>
        <table:table-row table:style-name="ro4">
          <table:table-cell table:style-name="ce16"/>
          <table:table-cell table:style-name="ce19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Autr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csp3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string" calcext:value-type="string">
            <text:p>RS7/RS8 - Recode CSP en 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SP+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SP-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T Inactifs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RS9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string" calcext:value-type="string">
            <text:p>RS9 - Fréquence d'utilisation Internet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Plusieurs fois par jour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1 fois par jour ou presque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 à 5 fois par semaine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1 à 2 fois par semain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2 à 3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1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oins souve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freq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RS9 - Recode - Fréquence d'utilisation Internet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Plusieurs fois par jour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Une fois par jour ou presqu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T Moins d'une fois par jour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7" office:value-type="string" calcext:value-type="string">
            <text:p>Q1_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Q1 - Consommation dématérialisée sur les 12 derniers moi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usique / Clips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déos / Films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éries TV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Photos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Jeux vidéo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Livres</text:p>
          </table:table-cell>
          <table:table-cell table:number-columns-repeated="1019"/>
        </table:table-row>
        <table:table-row table:style-name="ro4">
          <table:table-cell table:style-name="ce16"/>
          <table:table-cell table:style-name="ce19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Logiciels 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Autres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Aucun 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RepQ2L1</text:p>
          </table:table-cell>
          <table:table-cell table:style-name="ce19" office:value-type="string" calcext:value-type="string">
            <text:p>CR1</text:p>
          </table:table-cell>
          <table:table-cell table:style-name="ce18" office:value-type="string" calcext:value-type="string">
            <text:p>Q2 - 1_ Consommation gratuite ou de façon payante - <text:s/>Musique / Clip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quement gratuitement 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 + souvent gratuitement mais parfois de façon payante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xte (Autant gratuitement qu'en payant) 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 + souvent de façon <text:s/>payante mais parfois gratuitement</text:p>
          </table:table-cell>
          <table:table-cell table:number-columns-repeated="1019"/>
        </table:table-row>
        <table:table-row table:style-name="ro4">
          <table:table-cell table:style-name="ce16"/>
          <table:table-cell table:style-name="ce19"/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quement en payant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RepQ2L2</text:p>
          </table:table-cell>
          <table:table-cell table:style-name="ce19" office:value-type="string" calcext:value-type="string">
            <text:p>CR1</text:p>
          </table:table-cell>
          <table:table-cell table:style-name="ce18" office:value-type="string" calcext:value-type="string">
            <text:p>Q2 - 2_ <text:s/>Consommation gratuite ou de façon payante <text:s/>- Vidéos / film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quement gratuitement </text:p>
          </table:table-cell>
          <table:table-cell table:number-columns-repeated="1019"/>
        </table:table-row>
        <table:table-row table:style-name="ro4">
          <table:table-cell table:style-name="ce18"/>
          <table:table-cell table:style-name="ce19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 + souvent gratuitement mais parfois de façon payante</text:p>
          </table:table-cell>
          <table:table-cell table:number-columns-repeated="1019"/>
        </table:table-row>
        <table:table-row table:style-name="ro4">
          <table:table-cell table:style-name="ce18"/>
          <table:table-cell table:style-name="ce19"/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xte (Autant gratuitement qu'en payant) </text:p>
          </table:table-cell>
          <table:table-cell table:number-columns-repeated="1019"/>
        </table:table-row>
        <table:table-row table:style-name="ro4">
          <table:table-cell table:style-name="ce18"/>
          <table:table-cell table:style-name="ce19"/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 + souvent de façon <text:s/>payante mais parfois gratuitement</text:p>
          </table:table-cell>
          <table:table-cell table:number-columns-repeated="1019"/>
        </table:table-row>
        <table:table-row table:style-name="ro4">
          <table:table-cell table:style-name="ce18"/>
          <table:table-cell table:style-name="ce19"/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quement en payant</text:p>
          </table:table-cell>
          <table:table-cell table:number-columns-repeated="1019"/>
        </table:table-row>
        <table:table-row table:style-name="ro4">
          <table:table-cell table:style-name="ce19" table:number-columns-repeated="2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RepQ2L3</text:p>
          </table:table-cell>
          <table:table-cell table:style-name="ce19" office:value-type="string" calcext:value-type="string">
            <text:p>CR1</text:p>
          </table:table-cell>
          <table:table-cell table:style-name="ce18" office:value-type="string" calcext:value-type="string">
            <text:p>Q2 - 3_ <text:s/>Consommation gratuite ou de façon payante <text:s/>- Séries TV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quement gratuitement 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 + souvent gratuitement mais parfois de façon payante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xte (Autant gratuitement qu'en payant) 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 + souvent de façon <text:s/>payante mais parfois gratuitement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quement en payant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9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RepQ2L4</text:p>
          </table:table-cell>
          <table:table-cell table:style-name="ce18" office:value-type="string" calcext:value-type="string">
            <text:p>CR1</text:p>
          </table:table-cell>
          <table:table-cell table:style-name="ce18" office:value-type="string" calcext:value-type="string">
            <text:p>Q2 - 4_ <text:s/>Consommation gratuite ou de façon payante <text:s/>- Phot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quement gratuit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 + souvent gratuitement mais parfois de façon payan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xte (Autant gratuitement qu'en payant)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 + souvent de façon <text:s/>payante mais parfois gratuiteme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quement en 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RepQ2L5</text:p>
          </table:table-cell>
          <table:table-cell table:style-name="ce18" office:value-type="string" calcext:value-type="string">
            <text:p>CR1</text:p>
          </table:table-cell>
          <table:table-cell table:style-name="ce18" office:value-type="string" calcext:value-type="string">
            <text:p>Q2 - 5_ Consommation gratuite ou de façon payante - Jeux vidé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quement gratuitement </text:p>
          </table:table-cell>
          <table:table-cell table:number-columns-repeated="1019"/>
        </table:table-row>
        <table:table-row table:style-name="ro4">
          <table:table-cell table:style-name="ce14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 + souvent gratuitement mais parfois de façon payante</text:p>
          </table:table-cell>
          <table:table-cell table:number-columns-repeated="1019"/>
        </table:table-row>
        <table:table-row table:style-name="ro4">
          <table:table-cell table:style-name="ce14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xte (Autant gratuitement qu'en payant) </text:p>
          </table:table-cell>
          <table:table-cell table:number-columns-repeated="1019"/>
        </table:table-row>
        <table:table-row table:style-name="ro4">
          <table:table-cell table:style-name="ce14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 + souvent de façon <text:s/>payante mais parfois gratuitement</text:p>
          </table:table-cell>
          <table:table-cell table:number-columns-repeated="1019"/>
        </table:table-row>
        <table:table-row table:style-name="ro4">
          <table:table-cell table:style-name="ce14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quement en 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RepQ2L6</text:p>
          </table:table-cell>
          <table:table-cell table:style-name="ce18" office:value-type="string" calcext:value-type="string">
            <text:p>CR1</text:p>
          </table:table-cell>
          <table:table-cell table:style-name="ce18" office:value-type="string" calcext:value-type="string">
            <text:p>Q2 - 6_ <text:s/>Consommation gratuite ou de façon payante <text:s/>- Liv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quement gratuit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 + souvent gratuitement mais parfois de façon payan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xte (Autant gratuitement qu'en payant)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 + souvent de façon <text:s/>payante mais parfois gratuiteme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quement en 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RepQ2L7</text:p>
          </table:table-cell>
          <table:table-cell table:style-name="ce18" office:value-type="string" calcext:value-type="string">
            <text:p>CR1</text:p>
          </table:table-cell>
          <table:table-cell table:style-name="ce18" office:value-type="string" calcext:value-type="string">
            <text:p>Q2 - 7_ <text:s/>Consommation gratuite ou de façon payante <text:s/>- Logiciel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quement gratuit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 + souvent gratuitement mais parfois de façon payan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ixte (Autant gratuitement qu'en payant)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 + souvent de façon <text:s/>payante mais parfois gratuiteme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quement en 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7" office:value-type="string" calcext:value-type="string">
            <text:p>RQ3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Q3 - <text:s text:c="2"/>Montant dépensé par mois (tranches)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string" calcext:value-type="string">
            <text:p>ST Aucune dépens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T 1 à 19 euro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T 20 à 29 euro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T 30 à 49 euro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T 50 à 99 euro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T 100 euros et plu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Ne sait pa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4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Q3_moy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Q3 - Montant dépensé par mois (moyenne) - Panier mensuel moyen</text:p>
          </table:table-cell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Q3_moy_dep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Q3 - Montant dépensé par mois (moyenne) - 'Panier mensuel moyen à partir d'1 euro dépensé</text:p>
          </table:table-cell>
          <table:table-cell table:style-name="ce18" table:number-columns-repeated="2"/>
          <table:table-cell table:number-columns-repeated="1019"/>
        </table:table-row>
        <table:table-row table:style-name="ro4" table:number-rows-repeated="3">
          <table:table-cell table:style-name="ce17"/>
          <table:table-cell table:style-name="ce24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3" office:value-type="string" calcext:value-type="string">
            <text:p>RepQ4L1</text:p>
          </table:table-cell>
          <table:table-cell table:style-name="ce25" office:value-type="string" calcext:value-type="string">
            <text:p>CR2</text:p>
          </table:table-cell>
          <table:table-cell table:style-name="ce18" office:value-type="string" calcext:value-type="string">
            <text:p>Q4 - 1_ Fréquence de consommation - Musique / Clip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ous les jours ou presqu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5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1 à 5 fois par semaine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5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1 à 3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5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oins souv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5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3" office:value-type="string" calcext:value-type="string">
            <text:p>RepQ4L2</text:p>
          </table:table-cell>
          <table:table-cell table:style-name="ce18" office:value-type="string" calcext:value-type="string">
            <text:p>CR2</text:p>
          </table:table-cell>
          <table:table-cell table:style-name="ce18" office:value-type="string" calcext:value-type="string">
            <text:p>Q4 - 2_ Fréquence de consommation - <text:s/>Vidéos / film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ous les jours ou presqu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1 à 5 fois par semaine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1 à 3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oins souv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3" office:value-type="string" calcext:value-type="string">
            <text:p>RepQ4L3</text:p>
          </table:table-cell>
          <table:table-cell table:style-name="ce18" office:value-type="string" calcext:value-type="string">
            <text:p>CR2</text:p>
          </table:table-cell>
          <table:table-cell table:style-name="ce18" office:value-type="string" calcext:value-type="string">
            <text:p>Q4 - 3_ Fréquence de consommation - Séries TV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ous les jours ou presqu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1 à 5 fois par semaine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1 à 3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oins souv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RepQ4L4</text:p>
          </table:table-cell>
          <table:table-cell table:style-name="ce18" office:value-type="string" calcext:value-type="string">
            <text:p>CR2</text:p>
          </table:table-cell>
          <table:table-cell table:style-name="ce18" office:value-type="string" calcext:value-type="string">
            <text:p>Q4 - 4_ Fréquence de consommation - Phot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ous les jours ou presqu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1 à 5 fois par semaine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1 à 3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oins souv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RepQ4L5</text:p>
          </table:table-cell>
          <table:table-cell table:style-name="ce18" office:value-type="string" calcext:value-type="string">
            <text:p>CR2</text:p>
          </table:table-cell>
          <table:table-cell table:style-name="ce18" office:value-type="string" calcext:value-type="string">
            <text:p>Q4 - 5_ Fréquence de consommation - Jeux vidé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ous les jours ou presqu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1 à 5 fois par semaine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1 à 3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oins souv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RepQ4L6</text:p>
          </table:table-cell>
          <table:table-cell table:style-name="ce18" office:value-type="string" calcext:value-type="string">
            <text:p>CR2</text:p>
          </table:table-cell>
          <table:table-cell table:style-name="ce18" office:value-type="string" calcext:value-type="string">
            <text:p>Q4 - 6_ Fréquence de consommation - Liv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ous les jours ou presqu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1 à 5 fois par semaine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1 à 3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oins souv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RepQ4L7</text:p>
          </table:table-cell>
          <table:table-cell table:style-name="ce18" office:value-type="string" calcext:value-type="string">
            <text:p>CR2</text:p>
          </table:table-cell>
          <table:table-cell table:style-name="ce18" office:value-type="string" calcext:value-type="string">
            <text:p>Q4 - 7_ Fréquence de consommation - Logiciel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ous les jours ou presqu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1 à 5 fois par semaine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1 à 3 fois par mois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oins souv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MUSIQUE_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Q5 - <text:s/>1_Sites fréquentés - Musique / Clips - 20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icite/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Télécharg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treaming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ixte (Téléchargement et streaming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Gratui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xte (gratuit /payant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Hors suje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NSP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FILMS_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Q5 - <text:s/>2.2_Sites fréquentés - Films - 20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icite/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Télécharg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treaming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ixte (Téléchargement et streaming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Gratui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xte (gratuit /payant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Hors suje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NSP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9"/>
        </table:table-row>
        <table:table-row table:style-name="ro4">
          <table:table-cell table:style-name="ce13" office:value-type="string" calcext:value-type="string">
            <text:p>SERIE_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Q5 - <text:s/>3_Sites fréquentés - Séries TV - 20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icite/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Télécharg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treaming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ixte (Téléchargement et streaming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Gratui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xte (gratuit /payant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Hors suje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NSP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9"/>
        </table:table-row>
        <table:table-row table:style-name="ro4">
          <table:table-cell table:style-name="ce13" office:value-type="string" calcext:value-type="string">
            <text:p>PHOTO_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Q5 - <text:s/>4_Sites fréquentés - Photos - 20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icite/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Télécharg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treaming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ixte (Téléchargement et streaming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Gratui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xte (gratuit /payant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Hors suje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NSP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9"/>
        </table:table-row>
        <table:table-row table:style-name="ro4">
          <table:table-cell table:style-name="ce13"/>
          <table:table-cell table:style-name="ce23"/>
          <table:table-cell table:style-name="ce24"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>
            <text:p>JEUXVIDEO_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Q5 - <text:s/>5_Sites fréquentés - Jeux vidéo - 20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icite/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Télécharg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treaming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ixte (Téléchargement et streaming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Gratui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xte (gratuit /payant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Hors suje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NSP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9"/>
        </table:table-row>
        <table:table-row table:style-name="ro4">
          <table:table-cell table:style-name="ce13"/>
          <table:table-cell table:style-name="ce23"/>
          <table:table-cell table:style-name="ce24"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>
            <text:p>LIVRES_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Q5 - <text:s/>6_Sites fréquentés - Livres - 20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icite/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Télécharg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treaming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ixte (Téléchargement et streaming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Gratui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ayan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xte (gratuit /payant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Hors suje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NSP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9"/>
        </table:table-row>
        <table:table-row table:style-name="ro4">
          <table:table-cell table:style-name="ce13"/>
          <table:table-cell table:style-name="ce23"/>
          <table:table-cell table:style-name="ce24"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>
            <text:p>LOGICIELS_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Q5 - <text:s/>7_Sites fréquentés - Logiciels - 20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icite/Illicite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Téléchargement 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treaming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ixte (Téléchargement et streaming)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Gratuit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aya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xte (gratuit /payant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Hors suje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NSP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9"/>
        </table:table-row>
        <table:table-row table:style-name="ro4">
          <table:table-cell table:style-name="ce17" office:value-type="string" calcext:value-type="string">
            <text:p>RepQ6L1</text:p>
          </table:table-cell>
          <table:table-cell table:style-name="ce23" office:value-type="string" calcext:value-type="string">
            <text:p>CR3</text:p>
          </table:table-cell>
          <table:table-cell table:style-name="ce23" office:value-type="string" calcext:value-type="string">
            <text:p>Q6 - 1_ Mode d'accès - Musique / Clip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teur de recherch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irectement sur le site internet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6L2</text:p>
          </table:table-cell>
          <table:table-cell table:style-name="ce23" office:value-type="string" calcext:value-type="string">
            <text:p>CR3</text:p>
          </table:table-cell>
          <table:table-cell table:style-name="ce23" office:value-type="string" calcext:value-type="string">
            <text:p>Q6 - 2_ Mode d'accès - Vidéos / film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teur de recherch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irectement sur le site internet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6L3</text:p>
          </table:table-cell>
          <table:table-cell table:style-name="ce23" office:value-type="string" calcext:value-type="string">
            <text:p>CR3</text:p>
          </table:table-cell>
          <table:table-cell table:style-name="ce23" office:value-type="string" calcext:value-type="string">
            <text:p>Q6 - 3_ Mode d'accès - Séries TV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teur de recherch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irectement sur le site internet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6L4</text:p>
          </table:table-cell>
          <table:table-cell table:style-name="ce23" office:value-type="string" calcext:value-type="string">
            <text:p>CR3</text:p>
          </table:table-cell>
          <table:table-cell table:style-name="ce23" office:value-type="string" calcext:value-type="string">
            <text:p>Q6 - 4_ Mode d'accès - Phot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teur de recherch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irectement sur le site internet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6L5</text:p>
          </table:table-cell>
          <table:table-cell table:style-name="ce23" office:value-type="string" calcext:value-type="string">
            <text:p>CR3</text:p>
          </table:table-cell>
          <table:table-cell table:style-name="ce23" office:value-type="string" calcext:value-type="string">
            <text:p>Q6 - 5_ Mode d'accès - Jeux vidé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teur de recherch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irectement sur le site internet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6L6</text:p>
          </table:table-cell>
          <table:table-cell table:style-name="ce23" office:value-type="string" calcext:value-type="string">
            <text:p>CR3</text:p>
          </table:table-cell>
          <table:table-cell table:style-name="ce23" office:value-type="string" calcext:value-type="string">
            <text:p>Q6 - 6_ Mode d'accès - Liv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teur de recherch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irectement sur le site internet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6L7</text:p>
          </table:table-cell>
          <table:table-cell table:style-name="ce23" office:value-type="string" calcext:value-type="string">
            <text:p>CR3</text:p>
          </table:table-cell>
          <table:table-cell table:style-name="ce23" office:value-type="string" calcext:value-type="string">
            <text:p>Q6 - 7_ Mode d'accès - Logiciel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teur de recherch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irectement sur le site internet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Q7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Q7 - Consommation légale / illégale - Glob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 façon légale <text:s/>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e façon illéga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également et illégalement 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8L1</text:p>
          </table:table-cell>
          <table:table-cell table:style-name="ce23" office:value-type="string" calcext:value-type="string">
            <text:p>CR4</text:p>
          </table:table-cell>
          <table:table-cell table:style-name="ce23" office:value-type="string" calcext:value-type="string">
            <text:p>Q8 - 1_ Consommation légale / illégale - Musiqu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 façon léga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e façon illégale <text:s/>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également et illégalement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8L2</text:p>
          </table:table-cell>
          <table:table-cell table:style-name="ce23" office:value-type="string" calcext:value-type="string">
            <text:p>CR4</text:p>
          </table:table-cell>
          <table:table-cell table:style-name="ce23" office:value-type="string" calcext:value-type="string">
            <text:p>Q8 - 2_Consommation légale / illégale - Vidéos / Film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 façon léga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e façon illégale <text:s/>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également et illégal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8L3</text:p>
          </table:table-cell>
          <table:table-cell table:style-name="ce23" office:value-type="string" calcext:value-type="string">
            <text:p>CR4</text:p>
          </table:table-cell>
          <table:table-cell table:style-name="ce23" office:value-type="string" calcext:value-type="string">
            <text:p>Q8 - 3_Consommation légale / illégale - Séries TV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 façon léga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e façon illégale <text:s/>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également et illégal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8L4</text:p>
          </table:table-cell>
          <table:table-cell table:style-name="ce23" office:value-type="string" calcext:value-type="string">
            <text:p>CR4</text:p>
          </table:table-cell>
          <table:table-cell table:style-name="ce23" office:value-type="string" calcext:value-type="string">
            <text:p>Q8 - 4_Consommation légale / illégale - Phot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 façon léga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e façon illégale <text:s/>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également et illégal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8L5</text:p>
          </table:table-cell>
          <table:table-cell table:style-name="ce23" office:value-type="string" calcext:value-type="string">
            <text:p>CR4</text:p>
          </table:table-cell>
          <table:table-cell table:style-name="ce23" office:value-type="string" calcext:value-type="string">
            <text:p>Q8 - 5_Consommation légale / illégale - Jeux vidé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 façon léga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e façon illégale <text:s/>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également et illégalement</text:p>
          </table:table-cell>
          <table:table-cell table:number-columns-repeated="1019"/>
        </table:table-row>
        <table:table-row table:style-name="ro6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8L6</text:p>
          </table:table-cell>
          <table:table-cell table:style-name="ce23" office:value-type="string" calcext:value-type="string">
            <text:p>CR4</text:p>
          </table:table-cell>
          <table:table-cell table:style-name="ce23" office:value-type="string" calcext:value-type="string">
            <text:p>Q8 - 6_Consommation légale / illégale - Liv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 façon léga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e façon illégale <text:s/>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également et illégal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8L7</text:p>
          </table:table-cell>
          <table:table-cell table:style-name="ce23" office:value-type="string" calcext:value-type="string">
            <text:p>CR4</text:p>
          </table:table-cell>
          <table:table-cell table:style-name="ce23" office:value-type="string" calcext:value-type="string">
            <text:p>Q8 - 7_Consommation légale / illégale - <text:s/>Logiciel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 façon léga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De façon illégale <text:s/>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également et illégalement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Q9_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Q9 - Freins à la consommation légale - Global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Le prix à l'unité est <text:s/>trop élevé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s prix des abonnements sont trop élevé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es sites légaux ne sont pas faciles à utilis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s sites légaux proposent une offre trop limit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e n'est pas facile de trouver l'œuvre que je recherch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Impossibile de découvrir des nouveautés rapid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rrous numériques (DRM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e ne connais pas de sites légaux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ar habitude, j'ai toujours consommé de façon gratu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J'ai peur de communiquer mes coordonnées bancai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ourquoi payer ce que je peux obtenir gratuitement ?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as de CB ou d'autres moyens de pai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es sites légaux ne sont pas faciles à trouv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as besoin de payer pour des contenus qui m'intéressent peu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as toujours possible de tester les contenus avant acha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Aut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Aucune de ces raisons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10L1_</text:p>
          </table:table-cell>
          <table:table-cell table:style-name="ce23" office:value-type="string" calcext:value-type="string">
            <text:p>MR1</text:p>
          </table:table-cell>
          <table:table-cell table:style-name="ce23" office:value-type="string" calcext:value-type="string">
            <text:p>Q10 - 1_Freins à la consommation légale - Musique / Clips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Le prix à l'unité est trop élevé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s prix des abonnements sont trop élevé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es sites légaux ne sont pas faciles à utilis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s sites légaux proposent une offre trop limit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e n'est pas facile de trouver l'œuvre que je recherch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Impossibile de découvrir des nouveautés rapid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rrous numériques (DRM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e ne connais pas de sites légaux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ar habitude, j'ai toujours consommé de façon gratu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J'ai peur de communiquer mes coordonnées bancai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ourquoi payer ce que je peux obtenir gratuitement ?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as de CB ou d'autres moyens de pai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es sites légaux ne sont pas faciles à trouv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as besoin de payer pour des contenus qui m'intéressent peu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as toujours possible de tester les contenus avant acha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Aucune de ces raisons 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10L2_</text:p>
          </table:table-cell>
          <table:table-cell table:style-name="ce23" office:value-type="string" calcext:value-type="string">
            <text:p>MR1</text:p>
          </table:table-cell>
          <table:table-cell table:style-name="ce23" office:value-type="string" calcext:value-type="string">
            <text:p>Q10 - 2_Freins à la consommation légale - Vidéos / Films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Le prix à l'unité est trop élevé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s prix des abonnements sont trop élevé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es sites légaux ne sont pas faciles à utilis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s sites légaux proposent une offre trop limit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e n'est pas facile de trouver l'œuvre que je recherch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Impossibile de découvrir des nouveautés rapid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rrous numériques (DRM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e ne connais pas de sites légaux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ar habitude, j'ai toujours consommé de façon gratu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J'ai peur de communiquer mes coordonnées bancai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ourquoi payer ce que je peux obtenir gratuitement ?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as de CB ou d'autres moyens de pai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es sites légaux ne sont pas faciles à trouv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as besoin de payer pour des contenus qui m'intéressent peu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as toujours possible de tester les contenus avant acha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Aucune de ces raisons 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10L3_</text:p>
          </table:table-cell>
          <table:table-cell table:style-name="ce23" office:value-type="string" calcext:value-type="string">
            <text:p>MR1</text:p>
          </table:table-cell>
          <table:table-cell table:style-name="ce23" office:value-type="string" calcext:value-type="string">
            <text:p>Q10 - 3_Freins à la consommation légale - Séries TV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Le prix à l'unité est trop élevé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s prix des abonnements sont trop élevé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es sites légaux ne sont pas faciles à utilis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s sites légaux proposent une offre trop limit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e n'est pas facile de trouver l'œuvre que je recherch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Impossibile de découvrir des nouveautés rapid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rrous numériques (DRM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e ne connais pas de sites légaux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ar habitude, j'ai toujours consommé de façon gratu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J'ai peur de communiquer mes coordonnées bancai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ourquoi payer ce que je peux obtenir gratuitement ?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as de CB ou d'autres moyens de pai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es sites légaux ne sont pas faciles à trouv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as besoin de payer pour des contenus qui m'intéressent peu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as toujours possible de tester les contenus avant acha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Aucune de ces raisons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10L4_</text:p>
          </table:table-cell>
          <table:table-cell table:style-name="ce23" office:value-type="string" calcext:value-type="string">
            <text:p>MR1</text:p>
          </table:table-cell>
          <table:table-cell table:style-name="ce23" office:value-type="string" calcext:value-type="string">
            <text:p>Q10 - 4_Freins à la consommation légale - Photos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Le prix à l'unité est trop élevé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s prix des abonnements sont trop élevé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es sites légaux ne sont pas faciles à utilis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s sites légaux proposent une offre trop limit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e n'est pas facile de trouver l'œuvre que je recherch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Impossibile de découvrir des nouveautés rapid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rrous numériques (DRM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e ne connais pas de sites légaux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ar habitude, j'ai toujours consommé de façon gratu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J'ai peur de communiquer mes coordonnées bancai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ourquoi payer ce que je peux obtenir gratuitement ?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as de CB ou d'autres moyens de pai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es sites légaux ne sont pas faciles à trouv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as besoin de payer pour des contenus qui m'intéressent peu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as toujours possible de tester les contenus avant achat</text:p>
          </table:table-cell>
          <table:table-cell table:number-columns-repeated="1019"/>
        </table:table-row>
        <table:table-row table:style-name="ro4">
          <table:table-cell table:style-name="ce20" table:number-columns-repeated="3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Aucune de ces raisons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10L5_</text:p>
          </table:table-cell>
          <table:table-cell table:style-name="ce23" office:value-type="string" calcext:value-type="string">
            <text:p>MR1</text:p>
          </table:table-cell>
          <table:table-cell table:style-name="ce23" office:value-type="string" calcext:value-type="string">
            <text:p>Q10 - 5_Freins à la consommation légale - Jeux vidéos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Le prix à l'unité est trop élevé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s prix des abonnements sont trop élevé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es sites légaux ne sont pas faciles à utilis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s sites légaux proposent une offre trop limit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e n'est pas facile de trouver l'œuvre que je recherch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Impossibile de découvrir des nouveautés rapid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rrous numériques (DRM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e ne connais pas de sites légaux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ar habitude, j'ai toujours consommé de façon gratu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J'ai peur de communiquer mes coordonnées bancai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ourquoi payer ce que je peux obtenir gratuitement ?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as de CB ou d'autres moyens de pai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es sites légaux ne sont pas faciles à trouver </text:p>
          </table:table-cell>
          <table:table-cell table:number-columns-repeated="1019"/>
        </table:table-row>
        <table:table-row table:style-name="ro4">
          <table:table-cell table:style-name="ce20" table:number-columns-repeated="3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as besoin de payer pour des contenus qui m'intéressent peu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as toujours possible de tester les contenus avant acha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Aucune de ces raisons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10L6_</text:p>
          </table:table-cell>
          <table:table-cell table:style-name="ce23" office:value-type="string" calcext:value-type="string">
            <text:p>MR1</text:p>
          </table:table-cell>
          <table:table-cell table:style-name="ce23" office:value-type="string" calcext:value-type="string">
            <text:p>Q10 - 6_Freins à la consommation légale - Livres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Le prix à l'unité est trop élevé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s prix des abonnements sont trop élevé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es sites légaux ne sont pas faciles à utilis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s sites légaux proposent une offre trop limit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e n'est pas facile de trouver l'œuvre que je recherch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Impossibile de découvrir des nouveautés rapid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rrous numériques (DRM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e ne connais pas de sites légaux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ar habitude, j'ai toujours consommé de façon gratu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J'ai peur de communiquer mes coordonnées bancai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ourquoi payer ce que je peux obtenir gratuitement ?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as de CB ou d'autres moyens de pai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es sites légaux ne sont pas faciles à trouv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as besoin de payer pour des contenus qui m'intéressent peu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as toujours possible de tester les contenus avant achat</text:p>
          </table:table-cell>
          <table:table-cell table:number-columns-repeated="1019"/>
        </table:table-row>
        <table:table-row table:style-name="ro6">
          <table:table-cell table:style-name="ce17"/>
          <table:table-cell table:style-name="ce23" table:number-columns-repeated="2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Aucune de ces raisons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epQ10L7_</text:p>
          </table:table-cell>
          <table:table-cell table:style-name="ce23" office:value-type="string" calcext:value-type="string">
            <text:p>MR1</text:p>
          </table:table-cell>
          <table:table-cell table:style-name="ce23" office:value-type="string" calcext:value-type="string">
            <text:p>Q10 - 7_Freins à la consommation légale - Logiciels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Le prix à l'unité est trop élevé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es prix des abonnements sont trop élevé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es sites légaux ne sont pas faciles à utilis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es sites légaux proposent une offre trop limit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e n'est pas facile de trouver l'œuvre que je recherch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Impossibile de découvrir des nouveautés rapid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rrous numériques (DRM)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Je ne connais pas de sites légaux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ar habitude, j'ai toujours consommé de façon gratu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J'ai peur de communiquer mes coordonnées bancaire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ourquoi payer ce que je peux obtenir gratuitement ?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as de CB ou d'autres moyens de paiemen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es sites légaux ne sont pas faciles à trouver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as besoin de payer pour des contenus qui m'intéressent peu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as toujours possible de tester les contenus avant acha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Aucune de ces raisons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Q11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Q11 - <text:s/>Ancienneté du recours à la consommation illégal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ins d'un an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Entre <text:s/>1 et 3 an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Entre 3 et 5 an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Depuis plus de 5 ans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Ne sait pas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S10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RS10 - <text:s/>Possesseur d'une connexion Wifi sécurisé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Oui, clé chiffr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Oui, clé WPA ou WPA2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Oui, clé WEP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Non, la connexion n'est pas sécuris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Oui, j'ai une connexion mais je ne sais pas si elle est sécurisé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Non possesseurs d'une connexion Wifi à domicile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QS55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QS55 - Sait que l'accès Internet doit être protég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Non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S11_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RS11 - Équipements possédé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Webcam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Appareil photo numériqu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Téléphone mobil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martphon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PDA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Ordinateur fix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Ordinateur portable 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ini-PC portable / Tablet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Livre électroniqu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Disque dur extern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Baladeur vidéo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Baladeur MP3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nsole de jeux portabl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nsole de jeux de salon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ecteur de DVD portabl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Télévision connectée à Internet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Aucun de ces produits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>
            <text:p>RS12_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RS12 - Mode de réception des chaînes TV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ntenne râteau / décodeur TNT extern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âbl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Antenne parabolique / satellit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Box / Décodeur numérique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Ne reçoit pas la TV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23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Ne sait pas</text:p>
          </table:table-cell>
          <table:table-cell table:number-columns-repeated="1019"/>
        </table:table-row>
        <table:table-row table:style-name="ro4" table:number-rows-repeated="2">
          <table:table-cell table:style-name="ce17"/>
          <table:table-cell table:style-name="ce23" table:number-columns-repeated="2"/>
          <table:table-cell table:style-name="ce18" table:number-columns-repeated="2"/>
          <table:table-cell table:number-columns-repeated="1019"/>
        </table:table-row>
        <table:table-row table:style-name="ro7">
          <table:table-cell table:style-name="ce21" office:value-type="string" calcext:value-type="string">
            <text:p>Poids</text:p>
          </table:table-cell>
          <table:table-cell table:style-name="ce26" office:value-type="string" calcext:value-type="string">
            <text:p>P</text:p>
          </table:table-cell>
          <table:table-cell table:style-name="ce26" table:number-columns-repeated="3"/>
          <table:table-cell table:number-columns-repeated="1019"/>
        </table:table-row>
        <table:table-row table:style-name="ro4" table:number-rows-repeated="10480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Lisez-moi'.$A$1" table:cell-range-address="$Dictionnaire.$A$1:.$E$480"/>
        </table:named-expressions>
      </table:table>
      <table:named-expressions>
        <table:named-expression table:name="_AMO_UniqueIdentifier" table:base-cell-address="$'Lisez-moi'.$A$1" table:expression="&quot;'1765e1c2-2065-4b43-a782-17f62211eb5f'&quot;"/>
      </table:named-expressions>
      <table:database-ranges>
        <table:database-range table:name="__Anonymous_Sheet_DB__1" table:target-range-address="Dictionnaire.A1:Dictionnaire.E48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2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fr" number:country="FR">
      <number:text> </number:text>
      <loext:fill-character> </loext:fill-character>
      <number:text>-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fr" number:country="FR">
      <number:text> </number:text>
      <loext:fill-character> </loext:fill-character>
      <number:text>- €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number number: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ez-moi" style:display-name="PageStyle_Lisez-m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tionnaire" style:display-name="PageStyle_Dictionna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5:43:33.944000000</meta:creation-date>
    <meta:generator>LibreOffice/4.3.6.2.0$Windows_x86 LibreOffice_project/cd2ec624db98e2021ab68766c349b5d13e1e1e1c</meta:generator>
    <meta:editing-cycles>1</meta:editing-cycles>
    <meta:editing-duration>P0D</meta:editing-duration>
    <meta:document-statistic meta:table-count="2" meta:cell-count="1009" meta:object-count="0"/>
    <meta:user-defined meta:name="AppVersion">14.0300</meta:user-defined>
    <meta:user-defined meta:name="Company">Médiamétr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