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6.735cm"/>
    </style:style>
    <style:style style:name="co5" style:family="table-column">
      <style:table-column-properties fo:break-before="auto" style:column-width="8.287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paces d'activités de Lannion-Trégor Communau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gckey</text:p>
          </table:table-cell>
          <table:table-cell office:value-type="string" calcext:value-type="string">
            <text:p>za_date_ma</text:p>
          </table:table-cell>
          <table:table-cell office:value-type="string" calcext:value-type="string">
            <text:p>za_commune</text:p>
          </table:table-cell>
          <table:table-cell office:value-type="string" calcext:value-type="string">
            <text:p>za_libelle</text:p>
          </table:table-cell>
          <table:table-cell office:value-type="string" calcext:value-type="string">
            <text:p>za_vocatio</text:p>
          </table:table-cell>
          <table:table-cell office:value-type="string" calcext:value-type="string">
            <text:p>za_nbr_ent</text:p>
          </table:table-cell>
          <table:table-cell office:value-type="string" calcext:value-type="string">
            <text:p>za_surf_to</text:p>
          </table:table-cell>
          <table:table-cell office:value-type="string" calcext:value-type="string">
            <text:p>za_libel_1</text:p>
          </table:table-cell>
          <table:table-cell office:value-type="string" calcext:value-type="string">
            <text:p>geometry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space d'activités de Buhulien</text:p>
          </table:table-cell>
          <table:table-cell office:value-type="string" calcext:value-type="string">
            <text:p>Artisanale, Industrielle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uhulien</text:p>
          </table:table-cell>
          <table:table-cell office:value-type="string" calcext:value-type="string">
            <text:p>{"type":"Polygon","coordinates":[[[-3.412749072037639,48.71908787252777],[-3.413104744878422,48.71911607702883],[-3.414071237948382,48.71917564035886],[-3.414184248295145,48.71920125858726],[-3.414466960867454,48.71926515804662],[-3.414534070683632,48.71929015041228],[-3.414794102115335,48.71938724470304],[-3.414799418118203,48.719389387762796],[-3.414713778550322,48.71951060995948],[-3.414672470481062,48.71950530945374],[-3.414608970297062,48.71958578590697],[-3.414558741206822,48.71965145298912],[-3.414476856598061,48.719746208682224],[-3.414412565975233,48.71982907477325],[-3.414329957242991,48.71990943231212],[-3.414260450674185,48.719977967649946],[-3.414201947256728,48.72003642090404],[-3.41415847642883,48.72008646475038],[-3.414144415953422,48.72011449221093],[-3.414129712521958,48.7201471572456],[-3.414108386050702,48.72020518343282],[-3.414094078115053,48.72024423348401],[-3.414055374326236,48.72034941993265],[-3.414033291012306,48.72040144195413],[-3.414017560663317,48.72043786334987],[-3.413794244403433,48.72039838830335],[-3.41364369281055,48.72037032891603],[-3.413436155655406,48.72033268977589],[-3.41338588530285,48.720322288524244],[-3.413393660531894,48.72030606806084],[-3.413398964099958,48.720290796091085],[-3.413405689486465,48.72027165571738],[-3.413426068806887,48.720214764806364],[-3.413437328111627,48.72014935331561],[-3.413445878673847,48.72008409126153],[-3.413438254211575,48.71999436492043],[-3.41323099809501,48.719913486377315],[-3.413125175192488,48.71987456674037],[-3.413049690705119,48.71984696750368],[-3.412982524944259,48.719830188958056],[-3.41291396009144,48.71981962368573],[-3.412844278531722,48.719819677726434],[-3.412736991660346,48.71983082990821],[-3.412623779697077,48.71984691092919],[-3.412505947686769,48.719786274410865],[-3.4124901813676,48.71979860422885],[-3.412470250424964,48.719811434483624],[-3.412448366873223,48.719822838412114],[-3.412303794359121,48.71992772782404],[-3.41202953381916,48.72012684916562],[-3.41198171514394,48.72016729605184],[-3.411906437546791,48.720231185059355],[-3.411806321627283,48.72007626556594],[-3.411790449922158,48.71999141577489],[-3.41178296445127,48.71991900733327],[-3.411768990257094,48.71987086960164],[-3.411750930685491,48.71982927379437],[-3.411720681903801,48.71978618459588],[-3.411661607425752,48.71972537454157],[-3.411595682393064,48.719666476331554],[-3.411560197352835,48.719633782453364],[-3.411557262840661,48.71963105671803],[-3.41147462400239,48.71960078305691],[-3.411385383017916,48.719577641245756],[-3.411330678261795,48.71956450591538],[-3.411257712497957,48.71955472384777],[-3.411105009600885,48.71954744430802],[-3.411018106750602,48.71960024307136],[-3.411004800005552,48.71958771209137],[-3.410989687441072,48.71957383690774],[-3.410956042672716,48.71954925294617],[-3.410923831446429,48.71953280148466],[-3.41088780566086,48.71952504265908],[-3.410883866749996,48.719524086802735],[-3.410874453996903,48.719521898790575],[-3.410861282920616,48.71951910590947],[-3.410264941487858,48.719536651217936],[-3.409401070705549,48.71956208612402],[-3.408273765713902,48.719973451232214],[-3.40823464683748,48.71998769938487],[-3.407547647611612,48.72023843636147],[-3.406594783211726,48.72058620703703],[-3.406590526105487,48.72061847561497],[-3.406563236790167,48.72059778134119],[-3.406495960753862,48.720559528909455],[-3.406392202406933,48.72058789627597],[-3.406438136243666,48.72061803054708],[-3.406472095757591,48.720639710807816],[-3.405710715133094,48.72085437975068],[-3.4056854773077,48.72086840350772],[-3.405553613222606,48.720910771366746],[-3.405187019495735,48.720987638821924],[-3.405192619629458,48.720966034482416],[-3.405152070757874,48.7209266696495],[-3.405113816403764,48.72085243737907],[-3.405104269749702,48.72083401373167],[-3.405035616137746,48.720692696228056],[-3.404983992917298,48.7205642465534],[-3.404924576151929,48.72038361844918],[-3.404849284773847,48.720153783756246],[-3.404739944880262,48.71990804836703],[-3.404602934818695,48.71974477939367],[-3.404480648216723,48.71953161055802],[-3.404468428780892,48.71949844512687],[-3.404437356801024,48.71929811775098],[-3.40444806057844,48.71925638026417],[-3.40450551761116,48.719158105626335],[-3.40475425174757,48.71883615411661],[-3.404656657802416,48.71875851363066],[-3.404547973671342,48.71864584070777],[-3.404532244305833,48.71861404173232],[-3.404380109666923,48.718293692233374],[-3.404306647083584,48.718109777113305],[-3.404292311082354,48.7180337757531],[-3.404300046138569,48.71799554055379],[-3.404321173357187,48.71789249968688],[-3.404342875939826,48.71789374039804],[-3.404394073035118,48.717540892683054],[-3.404396991534757,48.717478468755345],[-3.404433828201514,48.71737456231671],[-3.404442363655364,48.717342689775776],[-3.404460254323345,48.71731688906566],[-3.404487365691721,48.7172885048943],[-3.404514646058316,48.71726254778761],[-3.404536271389008,48.717244752813954],[-3.404555537681386,48.71722988513942],[-3.404603199248781,48.71721092636006],[-3.404637294849382,48.71719686588034],[-3.404668794722203,48.71718276793401],[-3.404707653637232,48.71716104559546],[-3.404762404040426,48.717126897383686],[-3.404800303701887,48.71710405478802],[-3.404828282426692,48.7170890679644],[-3.404882522538315,48.71707795810784],[-3.404928184966266,48.71707237409554],[-3.404994127994346,48.71706431905476],[-3.405185581125975,48.717033917762286],[-3.405185874538255,48.71703408206776],[-3.405811312622664,48.71706810713414],[-3.405956039601473,48.71707601318217],[-3.406235301834534,48.71710402694545],[-3.406864012573397,48.71716728324463],[-3.407101576170436,48.71717602667636],[-3.407116002240796,48.71712271377353],[-3.4076899553095,48.71720269981789],[-3.40779760893208,48.717221580655156],[-3.407679779160521,48.71763423147884],[-3.407370705507174,48.71764459053436],[-3.407316522239795,48.71764640402944],[-3.407191475108541,48.717652935561375],[-3.407250741453501,48.71778141445253],[-3.407311328394695,48.71791279834422],[-3.407325050485831,48.71794272246912],[-3.407371035426818,48.718042606454496],[-3.407409618121699,48.718119436897055],[-3.407418498958635,48.71814340153163],[-3.40761092048482,48.71846730260217],[-3.407666865616406,48.718456729176935],[-3.407759174468715,48.71843927848579],[-3.407865658541299,48.71841960254351],[-3.407919786325911,48.718414092189995],[-3.408008099465116,48.718404982859106],[-3.408182050858676,48.71838718215794],[-3.408230693491665,48.71838468113498],[-3.408357638330096,48.718378043964755],[-3.408447542378321,48.71837832145264],[-3.408594621100615,48.718381041537114],[-3.408653624149963,48.71838175911373],[-3.408809336537173,48.71839022929209],[-3.409206568699533,48.71841173246369],[-3.409266293600777,48.7184506703655],[-3.409387651744454,48.718459229185505],[-3.409405517445006,48.71846140242107],[-3.409896717595634,48.718511109819396],[-3.410040918890699,48.71853320723588],[-3.410640805293073,48.71862510488129],[-3.41124763480098,48.718717970181174],[-3.411382514944569,48.718738594867744],[-3.412023284589329,48.718836713084414],[-3.412090211822915,48.71885594165951],[-3.412215116884247,48.71890129919373],[-3.412282146086914,48.71892566555937],[-3.412410922590784,48.71897035816259],[-3.412749072037639,48.71908787252777]]]}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Espace d'activités de Kroas Braban</text:p>
          </table:table-cell>
          <table:table-cell office:value-type="string" calcext:value-type="string">
            <text:p>Agroalimentair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Kroas Braban</text:p>
          </table:table-cell>
          <table:table-cell office:value-type="string" calcext:value-type="string">
            <text:p>{"type":"MultiPolygon","coordinates":[[[[-3.287951065006574,48.795072369006505],[-3.287951065010444,48.795072369007904],[-3.288083803893453,48.79530528212588],[-3.288083803903492,48.7953052821297],[-3.288528702032724,48.795779733121186],[-3.288644189456961,48.795887536848646],[-3.288828048802348,48.79604352555138],[-3.289100249648111,48.796287671541634],[-3.289127046932184,48.79633647802255],[-3.288684610235965,48.79667552127147],[-3.288701621072927,48.79668055720875],[-3.288500840788839,48.796793983788106],[-3.288252436328749,48.79706444250384],[-3.288076482974386,48.797250509695324],[-3.287916277103496,48.79742589192539],[-3.287876555750248,48.7974403973793],[-3.287627784325471,48.79749379949574],[-3.287676814330274,48.79757108881182],[-3.287517331218954,48.79761876689012],[-3.28724267484042,48.797709113380385],[-3.286882851978266,48.79789482099613],[-3.286675268888098,48.79792903528993],[-3.286615209582209,48.79786966374438],[-3.286595035755425,48.79761163500323],[-3.286647220000606,48.79760403579679],[-3.286776175680795,48.797265416753156],[-3.286890649215258,48.79695987890344],[-3.286915216199014,48.79677540142538],[-3.286931728700252,48.79664504101552],[-3.286866305620794,48.7963921619795],[-3.286747794810902,48.79626431012744],[-3.28668951446376,48.79628333592819],[-3.286462312538916,48.7963653445515],[-3.285911508135628,48.796433425611184],[-3.28542127199523,48.796498775804054],[-3.285300879321647,48.79612047762398],[-3.285091627533047,48.79584188950494],[-3.285070512222568,48.795842307506646],[-3.284421236419895,48.79585615054733],[-3.284379613673295,48.79584423219575],[-3.28432950417246,48.79581779503267],[-3.284293851407259,48.79578678826953],[-3.284337384759824,48.79556014683837],[-3.284418374777535,48.79538904531927],[-3.284448743542796,48.79534418986739],[-3.284454155148169,48.79533604846795],[-3.284504267392815,48.795278578944945],[-3.284504267402733,48.795278578944895],[-3.284637684003138,48.795091926191894],[-3.284637684011764,48.79509192619111],[-3.284778549939574,48.79488159380915],[-3.284734961213216,48.79466272212843],[-3.284723907417461,48.79458437448048],[-3.28472267908714,48.794256393360826],[-3.284723345082955,48.79387968024322],[-3.28600937455141,48.793653991164874],[-3.286044189025094,48.79364841244565],[-3.287088886407195,48.79348761786038],[-3.287235540117576,48.79346327820347],[-3.287293355496081,48.79356084429858],[-3.287456744425183,48.79381086905965],[-3.287625256114349,48.794182868296886],[-3.287758775048818,48.794470684971685],[-3.287774642716897,48.794499601439945],[-3.287783913987222,48.79449837898028],[-3.287827327678898,48.79464950270441],[-3.287901032590968,48.79489534803835],[-3.287903935572446,48.794905566835546],[-3.287951065010444,48.79507236899409],[-3.287951065006574,48.795072369006505]]],[[[-3.290900098192028,48.79192056439513],[-3.291002284142843,48.79293149229184],[-3.291042590104935,48.79347335739552],[-3.291082596289312,48.79414407660009],[-3.291113948748099,48.79450327326077],[-3.291125633692758,48.794833759081456],[-3.291132699913269,48.7951964332384],[-3.291129639870398,48.79520480883837],[-3.291100807148462,48.79523334328366],[-3.291089531780316,48.7952360276271],[-3.291000750076563,48.79522485517226],[-3.291000899351724,48.795223854657884],[-3.290417433089492,48.79511508203561],[-3.290416329150644,48.79511829946688],[-3.290055190433434,48.795030535011726],[-3.290052256137169,48.79500461921277],[-3.289837678953484,48.79501972969618],[-3.289445721327844,48.79502168545318],[-3.289444856231566,48.79501469482894],[-3.289443294965531,48.79500097512294],[-3.289245976327765,48.795002160212505],[-3.289134219667536,48.79500395630425],[-3.289055102480878,48.79500245552485],[-3.288998221293408,48.79499966342864],[-3.288891131482902,48.7949972374273],[-3.288661572813381,48.794990599313294],[-3.288644778402883,48.79498510059597],[-3.28861158468826,48.79496957069419],[-3.288576626735525,48.79494971517204],[-3.28856969322902,48.79494224029984],[-3.288551814938866,48.79491253028221],[-3.288539291848341,48.79488857593192],[-3.288549774274446,48.794862927949126],[-3.288557921446302,48.79484489455162],[-3.288586509597736,48.79481989267865],[-3.288569730730445,48.79480789710016],[-3.28853718835531,48.79477997153397],[-3.288505669861488,48.7947492839886],[-3.28846251371238,48.79470731561861],[-3.288430142653989,48.79469291413651],[-3.28839515546979,48.794694893972405],[-3.28835189608073,48.7946962378961],[-3.288332394675471,48.79469314090006],[-3.288310489222182,48.79468385817066],[-3.288269594312161,48.7946700974466],[-3.288242937726129,48.79465773307398],[-3.288230488772245,48.794645413383634],[-3.288208651371141,48.794612398473475],[-3.28819206080703,48.79458316020227],[-3.288176815692149,48.79455375904349],[-3.288154310460619,48.79451644951877],[-3.288137208028806,48.79448859222205],[-3.288105097816385,48.794459740991954],[-3.288086308445678,48.79444253081396],[-3.288072458712848,48.79442992587176],[-3.288040942164161,48.79440807991154],[-3.288007470359127,48.794381467530364],[-3.287966742536368,48.79435470567025],[-3.287934109482702,48.794327145750685],[-3.28789471348409,48.79430121416771],[-3.287871992242906,48.79427871273599],[-3.287855061084889,48.79426437951354],[-3.287835035914512,48.7942393866948],[-3.287821908680834,48.79420833734725],[-3.287798448193151,48.79415005754711],[-3.28778197717432,48.794104121638924],[-3.28776309703726,48.79405416560185],[-3.287716767011516,48.793978805690394],[-3.287691098417305,48.79397883854613],[-3.287638186536727,48.79385800109265],[-3.287450410053931,48.793554348089515],[-3.287275986140876,48.79327803297316],[-3.287198887534863,48.79314821612496],[-3.287480732368116,48.79308526854021],[-3.287602555516507,48.79300813581995],[-3.287784943647619,48.7927538735459],[-3.287728646086811,48.792749154777916],[-3.287696282371166,48.7927370083226],[-3.28761002159153,48.79270422447813],[-3.287480351190069,48.79265610123911],[-3.287302829609284,48.7925832245289],[-3.287032896184201,48.79246977548554],[-3.286933925077423,48.79259917553213],[-3.286892041736936,48.79266793101419],[-3.286780323726138,48.7924734894721],[-3.286602094765338,48.79235734326186],[-3.286388018757629,48.79221191542837],[-3.286141644377496,48.79205153999388],[-3.285882358846543,48.79187950073427],[-3.285577912389206,48.791674622216796],[-3.285564099923417,48.791661203024304],[-3.28552530040499,48.79164227592168],[-3.285337974340057,48.791518769845084],[-3.285641762284899,48.79133960829258],[-3.286036094278398,48.79144652413272],[-3.286473686640614,48.79119219838304],[-3.286945729053039,48.791450458534044],[-3.287211140189935,48.79123375725446],[-3.28748989804661,48.791002440185956],[-3.287690776582032,48.79083478494382],[-3.287744998238802,48.79083708950344],[-3.287824594612306,48.79088114995927],[-3.287902684867256,48.79088875159838],[-3.288551025084273,48.79084687700561],[-3.289081345620569,48.79081570476854],[-3.289537158135612,48.79073857187745],[-3.289858423707975,48.790721757126114],[-3.290270780417047,48.79070615508947],[-3.290788234101526,48.79068577509292],[-3.290824173673874,48.79097615495633],[-3.29082035196719,48.79108318522081],[-3.290868699233495,48.79152455908469],[-3.290886135248819,48.79175810590268],[-3.290900098192028,48.79192056439513]]]]}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Espace d'activités de Bel Air</text:p>
          </table:table-cell>
          <table:table-cell office:value-type="string" calcext:value-type="string">
            <text:p>Artisanale, Commerciale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l Air</text:p>
          </table:table-cell>
          <table:table-cell office:value-type="string" calcext:value-type="string">
            <text:p>{"type":"MultiPolygon","coordinates":[[[[-3.486293752576366,48.72095521256534],[-3.486276427880187,48.72093086329888],[-3.486218500139072,48.720859463496325],[-3.486140500266919,48.720769690870966],[-3.486053567363528,48.72068366543548],[-3.485984747150789,48.72062631971092],[-3.485912131930605,48.72056701983445],[-3.485830045105029,48.72051366304776],[-3.485760329508206,48.72046105987533],[-3.485691550616965,48.72040831416132],[-3.485645286466811,48.720369563523676],[-3.485567434898399,48.720279872681125],[-3.485567435197323,48.72027987253466],[-3.486116751392172,48.72005041493389],[-3.486600479697371,48.71985213897263],[-3.487140546847044,48.7196250872452],[-3.487347464961587,48.71952573162657],[-3.48778171965491,48.71931495993302],[-3.488155796804078,48.719136062617835],[-3.48854400395606,48.718951411749444],[-3.48862002818207,48.718915492169245],[-3.488634553956271,48.71890854469111],[-3.488754187892176,48.71885096855541],[-3.489101297091906,48.71876011786398],[-3.489723381966658,48.71878711556438],[-3.490236657003722,48.7186913158445],[-3.490608843672429,48.71869553197849],[-3.490808641581083,48.71866768012423],[-3.490878906302878,48.718901010270166],[-3.491175628110717,48.71988543696581],[-3.49124462585313,48.719902430543854],[-3.491398458766445,48.71994509912112],[-3.491750944937022,48.72005247926242],[-3.491739273776823,48.720185520332265],[-3.491734691636132,48.72021375214775],[-3.491724759351831,48.72024174127861],[-3.491715206998194,48.72026736282273],[-3.491693850248526,48.72031485114317],[-3.491647130625548,48.720389114673175],[-3.491602605024113,48.72045919463016],[-3.491583712774375,48.720516381978115],[-3.491561813431324,48.720591695978136],[-3.491579637137328,48.72072715086444],[-3.491600633919111,48.72085647238636],[-3.491649865971497,48.72096228761289],[-3.491713070045045,48.72106750304555],[-3.491765159845505,48.72120961757471],[-3.491728872907691,48.721272649559324],[-3.491753183253818,48.721476057532406],[-3.491768500658229,48.721652804005736],[-3.491776681317423,48.721763980037565],[-3.490946931392326,48.721838290297036],[-3.490144185622081,48.721896557458464],[-3.489812123293444,48.72192159387728],[-3.489647442916017,48.72193187044413],[-3.489460171327897,48.72190189540294],[-3.489460171351682,48.72190189540674],[-3.489460171327898,48.721901895416906],[-3.489324696492315,48.72188021894366],[-3.489211499564023,48.72179900070027],[-3.488977384490837,48.721722546800166],[-3.488806556112102,48.72168353088522],[-3.488598016056862,48.721671797929666],[-3.488474989295931,48.72167072340671],[-3.488322001816873,48.72167321615737],[-3.488138528074797,48.72167515414752],[-3.488111652905256,48.72168152734813],[-3.487914601290926,48.72172781088901],[-3.487937868620679,48.72178300533726],[-3.48794898095054,48.721809187759376],[-3.487131284952567,48.721954542015396],[-3.48706473348486,48.72196637787005],[-3.486772172297676,48.72202096719712],[-3.486715130425635,48.72184203711659],[-3.486649279569433,48.72165177655693],[-3.486605928058135,48.72152460471814],[-3.48655205733537,48.72141227845066],[-3.486505325317137,48.72131101485927],[-3.486495424475625,48.72129433065538],[-3.486461086570021,48.721223960982506],[-3.486401743838414,48.72112006199523],[-3.48633707399601,48.72101609925617],[-3.486293752576366,48.72095521256534]]],[[[-3.48516921952629,48.71816952673759],[-3.485169219543578,48.718169526734165],[-3.485155786398416,48.71793031652607],[-3.485136156559965,48.71779766961233],[-3.485079009967171,48.71779336764282],[-3.484805335085469,48.717751962635994],[-3.484818980038849,48.71765996439968],[-3.485137199103167,48.71764744486877],[-3.485222830955832,48.717644111157],[-3.485647034320605,48.71759318901287],[-3.485937200190811,48.7175681544045],[-3.48636106266409,48.71753917801077],[-3.486876512844505,48.71745301772626],[-3.487013457773568,48.71743283110712],[-3.487103960861724,48.71741956796228],[-3.487339737346067,48.71736372348314],[-3.487783242185776,48.71731018190073],[-3.488181352057045,48.71726215055887],[-3.488286120694198,48.717249534086676],[-3.488455356831476,48.71720985525527],[-3.48863450906767,48.717167727492395],[-3.489087833080819,48.71705109302019],[-3.489195672951053,48.71703261881435],[-3.489414003656623,48.716995070862815],[-3.489679940011629,48.71695224746386],[-3.489738892199291,48.71698568565717],[-3.48978244555168,48.717037400839985],[-3.490106321482517,48.71746070494681],[-3.490137602447501,48.71750173441278],[-3.490307213529411,48.7177505447193],[-3.49035160660974,48.71784733527924],[-3.490331176237871,48.717917062131185],[-3.490263027237415,48.71795696526717],[-3.490163730531328,48.71795474851612],[-3.490160939532367,48.71798847542722],[-3.490079085287608,48.7180043263517],[-3.490084076083411,48.71802742110018],[-3.490107221051182,48.71804742658622],[-3.490115821495278,48.71805497817131],[-3.48934091190725,48.718412384381494],[-3.488082066051732,48.71898243046897],[-3.48790240957805,48.71880989330105],[-3.487651400033329,48.7189014231399],[-3.487555735701145,48.71893627233132],[-3.487212060596173,48.71906158042587],[-3.487245573727908,48.71908696393986],[-3.487298860328505,48.71912730742625],[-3.487428198755447,48.71928279992895],[-3.487160790290766,48.71940619759607],[-3.486638358311637,48.71965067533907],[-3.486513247677106,48.71970918636682],[-3.48532715463553,48.72022342919017],[-3.484818707587474,48.72044184913037],[-3.48481028573517,48.720424992066135],[-3.484656322609659,48.72012115557372],[-3.484600021596858,48.72001004716892],[-3.484520743130855,48.71985347403476],[-3.484471878947223,48.71975684102201],[-3.484471312833032,48.7197556091834],[-3.484437653948688,48.719691608544586],[-3.484322710937505,48.71947240997545],[-3.484205052569665,48.71924794814665],[-3.484205052563087,48.719247948148215],[-3.483970291482945,48.71880449892095],[-3.483880499038451,48.71863488433751],[-3.483880499011965,48.71863488433025],[-3.483880499038453,48.71863488432352],[-3.483829323658358,48.718538289802844],[-3.483839583323344,48.71847644171986],[-3.483867153145125,48.71842842811423],[-3.48404724800212,48.71839257237587],[-3.48516921952629,48.71816952673759]]]]}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PLEUMEUR-GAUTIER</text:p>
          </table:table-cell>
          <table:table-cell office:value-type="string" calcext:value-type="string">
            <text:p>Espace d'activités La Presqu'îl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a Presqu'île</text:p>
          </table:table-cell>
          <table:table-cell office:value-type="string" calcext:value-type="string">
            <text:p>{"type":"Polygon","coordinates":[[[-3.153028241278929,48.79913523427282],[-3.153071659104728,48.799160003058695],[-3.153121757882555,48.79918919992909],[-3.153220359586755,48.7992614799792],[-3.153403703951067,48.799341189896005],[-3.153593072553965,48.799454860825165],[-3.153831396151888,48.799614206656194],[-3.153939226149494,48.79969276424727],[-3.1539526641304,48.799709013520946],[-3.153949847189759,48.799718453955926],[-3.154194984538761,48.79987653699383],[-3.15423907667825,48.79988656561606],[-3.154297046688957,48.7998995594182],[-3.154356937942861,48.79992841874676],[-3.154413209168863,48.79996008543298],[-3.15444816161386,48.79998259485731],[-3.154555716538612,48.80006450424788],[-3.154750127204637,48.80024457193464],[-3.154770550640865,48.800233930343424],[-3.154896907365893,48.80032900868965],[-3.155060312330039,48.80041428060461],[-3.155138674589917,48.80047499962763],[-3.155171619725402,48.80051475477799],[-3.155153476806298,48.80062540852954],[-3.155090193821896,48.800790679370685],[-3.154962974510968,48.80099405993406],[-3.154835439229575,48.80115650186465],[-3.154705797194289,48.80128125715861],[-3.15462023180694,48.801347121581045],[-3.154674876506137,48.80139466083379],[-3.154497839860339,48.80152047717683],[-3.154278570078889,48.80167080672394],[-3.15416610963799,48.801745759787494],[-3.154034114738117,48.80183419386599],[-3.153823331187943,48.80197568449172],[-3.153697984165814,48.80205249067202],[-3.153640618901259,48.802082855218],[-3.153577836915931,48.80210683044655],[-3.153337851621066,48.80219212902386],[-3.152967274515209,48.802324469753835],[-3.152858969541877,48.80236383977479],[-3.15281033707753,48.80237948943087],[-3.152708020692906,48.8023634250487],[-3.152698972825019,48.802362008653105],[-3.152290179929313,48.802302776979154],[-3.15204081331246,48.80226660544269],[-3.151368110209066,48.802170613684616],[-3.151082081753943,48.802126002542835],[-3.151072344666673,48.802124532218514],[-3.150659882509795,48.802116186336704],[-3.150473269767138,48.80211106699722],[-3.150255604877833,48.80217659713143],[-3.150035605851981,48.802238641726234],[-3.149970548373897,48.802256240025486],[-3.149892445236377,48.80224728405144],[-3.14977476335289,48.801616712835695],[-3.149756742208003,48.80151969744473],[-3.149737076909205,48.80141925071867],[-3.149649058382374,48.8009728533747],[-3.150107510167103,48.80097200799133],[-3.150096867005489,48.8009088824326],[-3.150665697237339,48.800911767952385],[-3.150817716425759,48.800912038352614],[-3.151294089199064,48.800912587212814],[-3.151418303573502,48.8009076499805],[-3.151731835394271,48.80089523827273],[-3.15196053642373,48.80023843164063],[-3.151974101586953,48.80020045861211],[-3.152110430981084,48.79981167141172],[-3.152243257578018,48.79942442206896],[-3.152466344210706,48.798773232305685],[-3.152500621946406,48.79879695060414],[-3.152643356632589,48.7988728532456],[-3.152910182991555,48.79906804150409],[-3.153028241278929,48.79913523427282]]]}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LOUGRESCANT</text:p>
          </table:table-cell>
          <table:table-cell office:value-type="string" calcext:value-type="string">
            <text:p>Espace d'activités de Beg Vilin</text:p>
          </table:table-cell>
          <table:table-cell office:value-type="string" calcext:value-type="string">
            <text:p>Ostréicole , Marico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g Vilin</text:p>
          </table:table-cell>
          <table:table-cell office:value-type="string" calcext:value-type="string">
            <text:p>{"type":"MultiPolygon","coordinates":[[[[-3.210766626783947,48.848104155341204],[-3.210923390360541,48.84804699735957],[-3.210989547302012,48.848026873093886],[-3.211106332676538,48.84799935999423],[-3.211317633383797,48.84796229974732],[-3.211416576453866,48.84794313454583],[-3.21155228222871,48.84790044930226],[-3.211673932383326,48.847861309516624],[-3.211793149646319,48.84779893405623],[-3.211890805814386,48.847761433534316],[-3.211944584751488,48.84783118908612],[-3.211972218328137,48.84788276172916],[-3.212059523974836,48.847867914884716],[-3.212063271176599,48.84791976814618],[-3.212069423914148,48.84794659439157],[-3.212083606004761,48.84796866249721],[-3.212095151210664,48.84797923363956],[-3.212117424257842,48.84799816415408],[-3.212152749804851,48.848015406703695],[-3.212187121294694,48.848024851548686],[-3.212223437040756,48.84802896040548],[-3.212265013746391,48.8480302629023],[-3.212301002152975,48.8480283449018],[-3.212352387919066,48.84801820880378],[-3.212406415370155,48.84799503141256],[-3.212415368905993,48.84809613421169],[-3.212397904515758,48.84820252413856],[-3.212386843768793,48.848288635668915],[-3.21236280024234,48.84836136586851],[-3.212299567479702,48.84842102883901],[-3.212160778428222,48.84852901307074],[-3.211854719364111,48.848680913808195],[-3.211672968867811,48.84874165983062],[-3.211535753524843,48.848796604283855],[-3.211189295413108,48.84894010091399],[-3.211005872902911,48.84900842256827],[-3.210847241820556,48.84889725241328],[-3.210833043060071,48.84887951529104],[-3.210783332116641,48.8487592037079],[-3.21072152420375,48.8486942056941],[-3.210723718872094,48.84857581958299],[-3.210725580479392,48.848322853475125],[-3.210726245171748,48.84828023754084],[-3.210734399658422,48.84822621655735],[-3.210766626783947,48.848104155341204]]],[[[-3.212192433630893,48.8485765824023],[-3.212371082768644,48.84843129067831],[-3.212419640903112,48.84838016809037],[-3.212493078081856,48.848303361969],[-3.212524409376017,48.84828572439269],[-3.212542639343122,48.84827943021805],[-3.212550774165516,48.8482766511152],[-3.212635194808444,48.84827061809408],[-3.212682747452177,48.848286126266075],[-3.212746117135513,48.84831360166216],[-3.212857045765572,48.84844264815354],[-3.212898267688153,48.84848014483141],[-3.212949439665615,48.848510706023426],[-3.213095336843022,48.84858592570848],[-3.213096266546593,48.84859128894459],[-3.213120433519447,48.84874967812939],[-3.213132790770875,48.848828316847786],[-3.213216218682505,48.84891245933054],[-3.213221886514438,48.84891856235877],[-3.213385326067329,48.849086848846206],[-3.213621078888888,48.84922051780021],[-3.213137573603794,48.849411380202596],[-3.213003790357612,48.84946533150062],[-3.212825781403493,48.84953544238715],[-3.212709204671226,48.84958143961479],[-3.21271232246735,48.849585693887605],[-3.212539115731535,48.8496514887577],[-3.212478578685062,48.84967510324447],[-3.212264620117308,48.84975975894073],[-3.212059790474752,48.849841943027464],[-3.211999661852955,48.84981862470266],[-3.211860444488571,48.849762262995746],[-3.211775407990667,48.84972529653064],[-3.211724674145344,48.84965474710487],[-3.211647454243075,48.849563236225386],[-3.211604180037621,48.84952684083013],[-3.2115080164595,48.849430204853164],[-3.211264999149842,48.84924270097952],[-3.211111635588625,48.84912096616748],[-3.211107168333061,48.849114618652656],[-3.211114560972906,48.84904990289833],[-3.211310423117204,48.84896594286594],[-3.211444387409473,48.848903413638176],[-3.21164072335532,48.84881663113629],[-3.211795337992614,48.8487508359154],[-3.211909704433992,48.84869683813908],[-3.212048234975014,48.848638124382376],[-3.212192433630893,48.8485765824023]]]]}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LUZUNET</text:p>
          </table:table-cell>
          <table:table-cell office:value-type="string" calcext:value-type="string">
            <text:p>Espace d'activités de Quelven</text:p>
          </table:table-cell>
          <table:table-cell office:value-type="string" calcext:value-type="string">
            <text:p>Horticole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Quelven</text:p>
          </table:table-cell>
          <table:table-cell office:value-type="string" calcext:value-type="string">
            <text:p>{"type":"Polygon","coordinates":[[[-3.340163197520166,48.65068174238485],[-3.340163197488207,48.65068174239662],[-3.33995431138437,48.650904113498754],[-3.339954311365498,48.650904113489375],[-3.339954311384371,48.65090411348462],[-3.339836273645159,48.65093392969943],[-3.33985287096711,48.65104437019884],[-3.339575093521223,48.65105340325576],[-3.338922321473496,48.651049705855385],[-3.338657077819902,48.65106644395927],[-3.33812262451884,48.65122682098805],[-3.337677180287013,48.65136050019608],[-3.337391108828653,48.65144631714876],[-3.336519355156391,48.651685824376585],[-3.336422075108207,48.65137108051707],[-3.336337876741212,48.65109911450872],[-3.336326159818997,48.65104868261943],[-3.336262457752423,48.65085175382855],[-3.336246714928305,48.650802895142824],[-3.336124475138899,48.650424275550954],[-3.336070111547202,48.65025535037277],[-3.336066024784734,48.650244384633304],[-3.336039244603346,48.65004210207166],[-3.336039244605391,48.65004210208712],[-3.336039244603346,48.650042102085834],[-3.335830303092169,48.650082289397616],[-3.335830303061449,48.65008228938769],[-3.335627713586887,48.650110038549535],[-3.334726809364422,48.650101722850835],[-3.334401231617647,48.6500986442312],[-3.334290800909652,48.6500976315202],[-3.333055395260669,48.65018208499887],[-3.332158115675665,48.6468816245257],[-3.332312982973161,48.646894020418586],[-3.333527756778818,48.64692799770072],[-3.333587610239775,48.64692969490421],[-3.334358560492062,48.64684494992145],[-3.334428667636095,48.64684807228929],[-3.334421559977638,48.64681498402791],[-3.334645370264061,48.64676415185863],[-3.33489258194138,48.64664851877602],[-3.334892581946173,48.64664851878737],[-3.335153177477938,48.64649705440142],[-3.335153177477935,48.646497054387254],[-3.334993496948042,48.64634732093501],[-3.334785754142783,48.64598067529627],[-3.334742714356213,48.64591156014687],[-3.336254937386307,48.646094039575786],[-3.336581769931543,48.646594854781114],[-3.337460481561308,48.646966196178674],[-3.337773794303155,48.64759578665394],[-3.337674258539379,48.64760898074461],[-3.337712192268303,48.64764246133747],[-3.337767380747549,48.647692053821395],[-3.338263109582909,48.64785131849599],[-3.339180718944128,48.64821213318673],[-3.339454440466569,48.64830528446129],[-3.339561242961614,48.648311092060744],[-3.339708626059807,48.64830376528922],[-3.340050308036756,48.64826669776786],[-3.340050308037815,48.6482666977818],[-3.340199071578244,48.648238721955366],[-3.340199071578473,48.648238721955494],[-3.340199071578241,48.64823872194122],[-3.340304180946997,48.64822982317919],[-3.340434660514479,48.64822892286367],[-3.34098441803335,48.648241124175215],[-3.341660320258895,48.64822414447052],[-3.342540495216435,48.64820177534595],[-3.342698875265656,48.648187617854965],[-3.343064909230301,48.64818539417879],[-3.343093018790246,48.64817600800629],[-3.343165744676189,48.64815200251576],[-3.344679364769326,48.648039600153375],[-3.344755489772154,48.64806259972076],[-3.344899117616457,48.64804698962953],[-3.34495643321088,48.64793638939084],[-3.345020642212265,48.647899764381954],[-3.345239227577275,48.64784964828407],[-3.345669228197373,48.64783074584818],[-3.345943411196806,48.64784219616868],[-3.345985076734566,48.64788810300935],[-3.346053707702254,48.64788371959796],[-3.346040778993045,48.647957064062695],[-3.346013901498246,48.64800915415225],[-3.345985939201503,48.64806346912865],[-3.34590889568022,48.64826935181097],[-3.345606002443995,48.64863547201514],[-3.345502459378191,48.64876087110832],[-3.345437881146919,48.648892983111516],[-3.345346983832532,48.64905324261691],[-3.345314819625117,48.64907819056884],[-3.345205927929395,48.64916282560108],[-3.345046703935406,48.649369319080876],[-3.344838460042749,48.649639308435994],[-3.344720405763082,48.649792569556645],[-3.344371273576999,48.65015823474605],[-3.344219089158602,48.65031958643252],[-3.344219973254514,48.65033325352134],[-3.344635691495609,48.650367922862195],[-3.34463167447689,48.65040676210007],[-3.344588885423403,48.650824442780944],[-3.344549053097169,48.65121227513028],[-3.344096523926432,48.65118936183548],[-3.344023523689555,48.65118712489673],[-3.343983114908127,48.65117976834883],[-3.343914411082166,48.65116719048648],[-3.343613836248702,48.65111233082867],[-3.343377593840355,48.65107759633936],[-3.343310901457972,48.651043974221636],[-3.343296868416465,48.65107893920423],[-3.342912068419746,48.651004948526335],[-3.34200145587762,48.65089363153526],[-3.341865109411904,48.65087698765847],[-3.341188643577735,48.65075070803346],[-3.341185320177957,48.65075792770421],[-3.340163197520166,48.65068174238485]]]}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Espace d'activités de Kerantour</text:p>
          </table:table-cell>
          <table:table-cell office:value-type="string" calcext:value-type="string">
            <text:p>Artisanale , Commerciale , Industrielle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erantour</text:p>
          </table:table-cell>
          <table:table-cell office:value-type="string" calcext:value-type="string">
            <text:p>{"type":"MultiPolygon","coordinates":[[[[-3.139280771099304,48.78131725648256],[-3.139761262052895,48.7811907017111],[-3.1398785871108,48.78135744423283],[-3.140007182290995,48.781540641727375],[-3.140120967078786,48.78170405264239],[-3.140414999621461,48.78160916016159],[-3.140535755163268,48.78156580506826],[-3.140650189168047,48.78154470405796],[-3.140860023265575,48.78152686984314],[-3.141069992854261,48.78150902809563],[-3.141170487432386,48.7815126574739],[-3.141284303877104,48.78154860048094],[-3.141470959238976,48.78159766007259],[-3.141601004823155,48.7816289578408],[-3.141696511853095,48.78161841646035],[-3.141827950361006,48.78154824553977],[-3.142028966142035,48.78147097562414],[-3.142127343793457,48.78143448262107],[-3.14232882970691,48.781383708806324],[-3.142234991640512,48.78111541659213],[-3.142150630524001,48.7808781072789],[-3.142080123479268,48.78067524851129],[-3.142030630511653,48.78053334484816],[-3.141979044579947,48.78038767260554],[-3.141913445144882,48.78019943933871],[-3.141909474067859,48.78017673574334],[-3.141958702532556,48.78017973138273],[-3.142056669970136,48.78019070992766],[-3.142205286169025,48.7802096607024],[-3.142288731641671,48.78021454938459],[-3.142397068892485,48.78021758335144],[-3.142504871450285,48.78021054200655],[-3.142641136066306,48.78019956306742],[-3.142827815876481,48.780174286666416],[-3.143265802744835,48.78011635322935],[-3.143424172104012,48.78009401319058],[-3.143524611871721,48.78008817132562],[-3.143671681216436,48.7801112612974],[-3.143764276726451,48.780127483438264],[-3.143880189502815,48.78017287541358],[-3.143965086995403,48.7802134993564],[-3.144145443995259,48.78030194761791],[-3.144285396542933,48.780376831791834],[-3.144452410557196,48.78045425667061],[-3.144518631293445,48.78048603323313],[-3.144556375918663,48.780483229083394],[-3.14461188306292,48.78048056986829],[-3.144760372369974,48.78049167596456],[-3.144830123762501,48.78050296889213],[-3.145126786798228,48.780531601880284],[-3.145294700275508,48.78053626938507],[-3.145369883275966,48.78054393752053],[-3.145452818750341,48.780553632005464],[-3.145642190326378,48.780554008897504],[-3.146031184125914,48.780574066654744],[-3.146168529907909,48.780587834135034],[-3.146463154428812,48.78061539869285],[-3.146525833447884,48.78078610341774],[-3.146587403632121,48.780972472910186],[-3.146592680456501,48.78098563551057],[-3.146648257690605,48.781126946026134],[-3.146718082672198,48.7812664217183],[-3.146755876713564,48.781332895176504],[-3.146817949574558,48.78143534319919],[-3.146877368684598,48.78154406556751],[-3.14695788365947,48.781679368324646],[-3.147013583715522,48.78177313181913],[-3.146904691085625,48.781831022693396],[-3.146735374499366,48.78192430865298],[-3.146543978912768,48.78203030688095],[-3.146415132903813,48.78210494718318],[-3.146181867946574,48.782141258402376],[-3.145869872152351,48.782182357024695],[-3.145676784161645,48.78220887835069],[-3.145472329146983,48.782237352540676],[-3.145057930388302,48.782280516880036],[-3.144802686138465,48.78231004700954],[-3.144657859324481,48.78232590037415],[-3.144588150442596,48.782334180390045],[-3.144470207485429,48.78234771245588],[-3.144259214590025,48.78237066592312],[-3.143923756711823,48.7824074044971],[-3.143661051931947,48.78243281533232],[-3.143547981207017,48.78244374387883],[-3.143155924687984,48.78247300274764],[-3.143071149473726,48.78247747619814],[-3.142961823335439,48.782483245068946],[-3.142775052691485,48.78248976251887],[-3.142649348079742,48.78248990025581],[-3.142512320330005,48.78249009404813],[-3.142316018228479,48.78249115987088],[-3.142213415265976,48.782492694320645],[-3.141924105846698,48.782482068107186],[-3.141621999050892,48.78246607231337],[-3.141411137978858,48.78245509500906],[-3.141117293226079,48.78242386780497],[-3.141002101072195,48.78241271436732],[-3.140799235379026,48.78238994789413],[-3.14050835953925,48.782357299664845],[-3.140396213453685,48.78231937335673],[-3.140182413189362,48.78224901105766],[-3.140118361179074,48.78222388335813],[-3.13997689209864,48.782162425191295],[-3.139928791028724,48.78213826029432],[-3.139763331588514,48.78205560517343],[-3.139657613478544,48.782007596650935],[-3.139544983701079,48.78195887004516],[-3.139322608049467,48.78187172867225],[-3.139222010798619,48.781846904022224],[-3.138960022653142,48.78178440317997],[-3.138762292169138,48.78174647809917],[-3.138621558545107,48.78171934917906],[-3.138612585875507,48.78166425373089],[-3.138722416226414,48.78162084523188],[-3.13886707791507,48.78155954271388],[-3.13900592269698,48.781499809668276],[-3.13908932455719,48.78145797487979],[-3.139150647687409,48.78142434064055],[-3.139212130070839,48.78138411272344],[-3.139270746396133,48.78133032417483],[-3.139280771099304,48.78131725648256]]],[[[-3.14762232525174,48.78356078403898],[-3.147647059288432,48.783769846493804],[-3.14767000165356,48.78394941483247],[-3.147690640076465,48.78411557340024],[-3.14766987104642,48.78411089672295],[-3.147489523992099,48.78408253200032],[-3.147323960386478,48.784066917818315],[-3.147124079289321,48.78405086018396],[-3.147019516223744,48.7840418574844],[-3.146976892859984,48.78403481643662],[-3.146808614215772,48.78400013028843],[-3.146756115483796,48.78399721894528],[-3.146536082968538,48.783986103287454],[-3.146390322876951,48.783976207960905],[-3.146203566627929,48.78396369569515],[-3.146007477561265,48.78395528420533],[-3.14592777990357,48.78395209439326],[-3.145758680803774,48.783929808771106],[-3.145674635731485,48.78390420575027],[-3.145526527187796,48.78386132652497],[-3.145413022425031,48.78382690436568],[-3.145318814851311,48.78380418299246],[-3.14518819718758,48.783772738761726],[-3.145105812464214,48.78374957357628],[-3.145066365700235,48.783731539070814],[-3.144927176794116,48.78366644789183],[-3.144837659611255,48.78363283389297],[-3.144705424121367,48.78358235019318],[-3.144630137583256,48.78355466042415],[-3.144574601426088,48.783494986425964],[-3.144558694694966,48.78351585242797],[-3.144480548631965,48.783598909992044],[-3.144463693442607,48.78358708009188],[-3.14441793004659,48.783549532743486],[-3.144315195635673,48.78357371837815],[-3.144281095051219,48.78357506707349],[-3.144196222454609,48.78356971358625],[-3.144113146200576,48.78356228063278],[-3.143988353598813,48.783547396819095],[-3.143897626286549,48.783544426910524],[-3.143699062721027,48.78354714774897],[-3.143649205871582,48.78354914733457],[-3.143487442166689,48.78358754301165],[-3.143432957895135,48.78358626853773],[-3.143281876466673,48.783578634824934],[-3.143138876468699,48.783583654800395],[-3.143018170943333,48.78358677653005],[-3.142969199063502,48.78358593264376],[-3.142737900451646,48.78357305898859],[-3.142606535916764,48.783565917619],[-3.142532036311435,48.783565067327835],[-3.142401390653018,48.78356952476375],[-3.142368780756896,48.783553834952365],[-3.142291860261883,48.7835126083917],[-3.142210439433206,48.78343752021796],[-3.142191404257967,48.78342345960035],[-3.142054197334213,48.783326146253316],[-3.141772580092096,48.78334533359759],[-3.141766341089825,48.78330046804841],[-3.141803177741381,48.78324945101076],[-3.141831781771903,48.783227464527755],[-3.141991967155831,48.78312176829538],[-3.142174287028425,48.78299929783628],[-3.142312174578688,48.78290452008277],[-3.142461783368526,48.78282202358979],[-3.14251219102285,48.78280538154668],[-3.142747950295052,48.7827297956197],[-3.142871601360098,48.78269683984584],[-3.142948660393863,48.78267482210732],[-3.143153338320231,48.782658338563],[-3.143432933625227,48.782636006822635],[-3.143641100715051,48.782615639703145],[-3.143898006401062,48.78259080564012],[-3.14420784410286,48.782563448006364],[-3.144514533989267,48.782539412998766],[-3.144815572642073,48.782502504903306],[-3.145126387775559,48.782465170158325],[-3.145491925121067,48.78242431438023],[-3.145833589680087,48.7823824624837],[-3.146013391173358,48.78235555985937],[-3.146344188349599,48.78230850674312],[-3.146484522776198,48.78228937027377],[-3.146649510875066,48.78230366258423],[-3.146882989653403,48.782326697005075],[-3.147154869701759,48.78235573190553],[-3.147265978187971,48.782438089857465],[-3.147318491509339,48.78247951958418],[-3.147444093448313,48.7825914224701],[-3.14750672904418,48.782725594265315],[-3.147527395582077,48.78287731788343],[-3.147540961620826,48.78297935016043],[-3.147556276136002,48.78311051798806],[-3.147564253480918,48.78317649094029],[-3.147572363102448,48.78322775275546],[-3.147604359505179,48.78345284986399],[-3.14762232525174,48.78356078403898]]]]}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TREDREZ-LOCQUEMEAU</text:p>
          </table:table-cell>
          <table:table-cell office:value-type="string" calcext:value-type="string">
            <text:p>Espace d'activités de Penn an Neizh Pig</text:p>
          </table:table-cell>
          <table:table-cell office:value-type="string" calcext:value-type="string">
            <text:p>Artisana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nn an Neizh Pig</text:p>
          </table:table-cell>
          <table:table-cell office:value-type="string" calcext:value-type="string">
            <text:p>{"type":"Polygon","coordinates":[[[-3.552166537385414,48.7049375043911],[-3.552281594183919,48.70489265503997],[-3.552620172756979,48.70475073083373],[-3.552720541074409,48.704732796807285],[-3.552707086257109,48.70460178834269],[-3.552697529282719,48.7044968232592],[-3.552682801588048,48.70436651832624],[-3.552672731872392,48.70423956078104],[-3.552663639167645,48.70417951476221],[-3.552728141643061,48.704166852225775],[-3.552772730313913,48.70415838118625],[-3.552857457910789,48.704143946275586],[-3.552928812700086,48.704132611980256],[-3.553168326378533,48.70411305787163],[-3.553192356536776,48.704112244184614],[-3.553224806121789,48.70403595661149],[-3.553299270141095,48.703862354876215],[-3.553381452706007,48.70366927465513],[-3.553458069409378,48.70349121924832],[-3.553524476428599,48.70332177196568],[-3.553553524439975,48.70325190343149],[-3.553586125280957,48.703173621603895],[-3.553639629455928,48.70305011799078],[-3.553726490342104,48.702860564026594],[-3.55380365831429,48.702686809188144],[-3.553865343249021,48.70254001029326],[-3.553868834328816,48.70254170867018],[-3.553902032381295,48.70247548672259],[-3.554165814022015,48.70262224898475],[-3.554277778288645,48.70268488581207],[-3.554620554233595,48.70287646878655],[-3.554802463897558,48.70297613386898],[-3.554819804263257,48.702967845287375],[-3.555074073656106,48.70310846371903],[-3.555338785649194,48.70325074884051],[-3.555404346628429,48.703285497456015],[-3.555601842323846,48.70338969725479],[-3.555588643821517,48.70339838404078],[-3.55582716269114,48.70352572010282],[-3.555905905423167,48.703565410633935],[-3.555933140583061,48.70357678004381],[-3.556168826399086,48.70368739823158],[-3.556210521886878,48.70373269867808],[-3.556260568337044,48.70375496495751],[-3.55625387911835,48.70381842845047],[-3.55616232656271,48.70388785337948],[-3.556054839489986,48.70394048789303],[-3.555972511912537,48.70398096282909],[-3.55592687354833,48.70396539711251],[-3.555637172952344,48.70407488140532],[-3.555471029573957,48.70413687138437],[-3.555482261109737,48.70415843969417],[-3.555364307485946,48.704204985335835],[-3.555065073613564,48.70431563762563],[-3.554958878231703,48.7043550213842],[-3.554940998230967,48.7043601815871],[-3.554740233714351,48.70441699352246],[-3.554593027925289,48.70450535038585],[-3.554497198858326,48.704516170918],[-3.554232026275205,48.70462345553768],[-3.553900774774108,48.70476506173317],[-3.553533661301624,48.704925746965344],[-3.553319756459943,48.705025625287504],[-3.553291638006312,48.70504129028909],[-3.553206392588662,48.70508878669889],[-3.553037825735034,48.70522626951833],[-3.552874524902654,48.70535488118399],[-3.552821541892313,48.70536382556721],[-3.552671385655023,48.705350196391166],[-3.552530837718108,48.70533743914617],[-3.552290806142291,48.70523012727561],[-3.552158670661655,48.705100846966154],[-3.552166537385414,48.7049375043911]]]}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PLOUNEVEZ-MOEDEC</text:p>
          </table:table-cell>
          <table:table-cell office:value-type="string" calcext:value-type="string">
            <text:p>Espace d'activités Porz an Park</text:p>
          </table:table-cell>
          <table:table-cell office:value-type="string" calcext:value-type="string">
            <text:p>Artisanal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z an Park</text:p>
          </table:table-cell>
          <table:table-cell office:value-type="string" calcext:value-type="string">
            <text:p>{"type":"Polygon","coordinates":[[[-3.445305958796868,48.54935055536532],[-3.445312662517277,48.54934982142447],[-3.446022569583779,48.549271969433725],[-3.446116286385158,48.549261701157555],[-3.448100852722076,48.54919412689044],[-3.448526326962461,48.549244897979854],[-3.448640319986062,48.54924342610893],[-3.449093535860496,48.5492372397019],[-3.449600101633343,48.549271399740995],[-3.449636955385075,48.54928983396745],[-3.449662183418734,48.5493152326626],[-3.449675821364041,48.549350030503525],[-3.449673268996476,48.54938040515404],[-3.449649529158812,48.549417374137896],[-3.449015942783197,48.5498563172852],[-3.449013435575387,48.54985799103912],[-3.448747462168192,48.55004236921097],[-3.44855016827954,48.55016137590068],[-3.44845931915812,48.55021697058512],[-3.448242820118109,48.55030338378212],[-3.448125315201598,48.55035026396553],[-3.447846216980205,48.550379063762705],[-3.447703230304206,48.55037700429186],[-3.446984618649646,48.550366638255525],[-3.444547490827928,48.55041261872664],[-3.444989157766856,48.5497063315617],[-3.44522153870468,48.54935263485107],[-3.445305958796868,48.54935055536532]]]}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Espace d'activités de Kerauzern</text:p>
          </table:table-cell>
          <table:table-cell office:value-type="string" calcext:value-type="string">
            <text:p>Artisanale, Industriell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erauzern</text:p>
          </table:table-cell>
          <table:table-cell office:value-type="string" calcext:value-type="string">
            <text:p>{"type":"Polygon","coordinates":[[[-3.449604498228841,48.65907654903455],[-3.449602594021044,48.65913576389566],[-3.449575715045861,48.659188153996354],[-3.449537362510937,48.65924352774952],[-3.449336446729754,48.65925974189583],[-3.449250429169073,48.65881366668821],[-3.449002939074047,48.65883427227109],[-3.44876391396731,48.65885395593189],[-3.448760814141105,48.65885421834828],[-3.448518045653212,48.65884324638259],[-3.448369115331419,48.65883644746643],[-3.448249766663545,48.65883197612367],[-3.447980000649245,48.65882187074924],[-3.447711734030787,48.658811771730754],[-3.447440322334093,48.65880157602295],[-3.447170838515091,48.65879154336243],[-3.447169463156728,48.65879143924979],[-3.446889788977251,48.65878161083667],[-3.446662647442493,48.65877355751404],[-3.446591503019411,48.6587711005555],[-3.446284987178327,48.6587752145354],[-3.446000130777001,48.65876964239526],[-3.445715139169486,48.6587640770675],[-3.445647230667462,48.65876243255465],[-3.445646638073109,48.65867267416688],[-3.445645863308911,48.658548092283105],[-3.445641051032954,48.65795330030531],[-3.445640854547299,48.65794636253922],[-3.445636129136591,48.657233799088274],[-3.44567130759398,48.65642426533913],[-3.445720665134216,48.6552928608171],[-3.446178779591907,48.65528781995118],[-3.446448415707006,48.65522168059431],[-3.44664096837752,48.65521162026212],[-3.446800653095073,48.655203384771056],[-3.44710675599117,48.65517248906669],[-3.447411258247606,48.65518815646626],[-3.447853177558709,48.65523382239391],[-3.448190164376419,48.65526185174898],[-3.448435737975209,48.65520363184566],[-3.44843366790999,48.65522387099043],[-3.448485284174992,48.65524103791921],[-3.44854526137512,48.65525431118815],[-3.448561950917883,48.655263491369645],[-3.448568908524266,48.655296945995765],[-3.448576798109778,48.65557887779187],[-3.449164776317835,48.655421411025515],[-3.449394728436523,48.6553656812341],[-3.44941897043736,48.655360273597864],[-3.449446598929207,48.65536117532228],[-3.44947999271221,48.655368885956705],[-3.44947821753429,48.65537638449831],[-3.449511299237148,48.65537409548956],[-3.449528729565552,48.65536437360524],[-3.449530498858492,48.65534929497791],[-3.449597815705189,48.65534952596258],[-3.449614594687893,48.6555025483772],[-3.44962758509736,48.65555245302776],[-3.449679208522107,48.6556213283069],[-3.449871205910051,48.65547665094114],[-3.450089528286799,48.65531074739186],[-3.45007710178017,48.65527606251264],[-3.450057142505226,48.65525181311826],[-3.449986900073682,48.65520048689648],[-3.449959096981902,48.65504861839323],[-3.450068137508272,48.65504274080199],[-3.4503220395329,48.65500083923338],[-3.450500818572832,48.65500787169889],[-3.450564536286278,48.655089430627456],[-3.4507240835664,48.655122077465144],[-3.450836344264566,48.6550975203903],[-3.450954714792766,48.65515781322697],[-3.451033335428976,48.65519784418988],[-3.451093465944796,48.65513485219591],[-3.451155515250015,48.65508917046841],[-3.451141650915634,48.65511737479981],[-3.451099679966117,48.65518071139447],[-3.451064369747018,48.65520090259825],[-3.451032413037721,48.65521422945355],[-3.450937284598367,48.65523747376824],[-3.450921369455591,48.6552527067633],[-3.45091455151179,48.65526878791175],[-3.450915660563564,48.655288309046306],[-3.450946918214231,48.655330791328566],[-3.450949115474037,48.655343844733565],[-3.450933695090585,48.65535760634624],[-3.450919720690079,48.65536127062221],[-3.450899160518287,48.655361330139606],[-3.450869069450771,48.65535388760071],[-3.450856266998359,48.65535712577696],[-3.450844482019734,48.65536409762703],[-3.450826945440401,48.6553815865345],[-3.450817602835546,48.65541215661163],[-3.45082150077031,48.65543756906992],[-3.450837290144084,48.65546223054134],[-3.450901690571503,48.65552227353494],[-3.450903763044221,48.65553434119911],[-3.450885122478641,48.65556678157002],[-3.450877648211195,48.65559381859733],[-3.450883558524925,48.65561253148907],[-3.450897547762601,48.65562727599356],[-3.450906833489221,48.655638220907605],[-3.450905896230395,48.65565018507815],[-3.450899847066668,48.6556551235993],[-3.450890268077414,48.65565800217678],[-3.450855434886137,48.65565506454763],[-3.450820682839776,48.65565491993592],[-3.450803675924424,48.6556583014767],[-3.450784205503542,48.65566804667145],[-3.450770395015537,48.65567946272309],[-3.450759789701821,48.65569575429493],[-3.45074334496615,48.655796115920865],[-3.450647879337689,48.6559210826196],[-3.450620908926782,48.655968424646304],[-3.45060731875937,48.65601601590337],[-3.450593774212137,48.656035990241065],[-3.45053467315929,48.656049020247494],[-3.45046602168954,48.6560726880744],[-3.450452194348413,48.65609150494378],[-3.450452249172261,48.65610377495377],[-3.4504590207954,48.656114227884835],[-3.450489556362873,48.656127331165294],[-3.45050304565753,48.65613704988168],[-3.450503191240948,48.656150036793946],[-3.450492694878248,48.6561618101219],[-3.450421976002693,48.656179907466935],[-3.450386747185453,48.65617599898736],[-3.450360731936675,48.65616309574737],[-3.450322765167131,48.656132176212886],[-3.450299763144357,48.65612370794294],[-3.450276903233305,48.6561238951052],[-3.450251957467676,48.65613773460653],[-3.450240823047992,48.656155228669775],[-3.450244996633867,48.65617313564071],[-3.450266876117233,48.65620179048658],[-3.450300319153612,48.65622817849345],[-3.450338827230535,48.65624508029095],[-3.450387802002028,48.65625535426459],[-3.450423725573053,48.65625399004914],[-3.45044761349028,48.656256543279454],[-3.450467740226145,48.656263817631306],[-3.450485005518697,48.65627323631125],[-3.450486909492002,48.656286125525156],[-3.45044472021105,48.65636066402618],[-3.450448029212165,48.65636851180842],[-3.45045874269781,48.65637459454887],[-3.45048019682908,48.656378365914364],[-3.450549070258762,48.656363980806965],[-3.450564992607624,48.656371398502564],[-3.450569553010518,48.656379447482],[-3.45056266157517,48.65638849371314],[-3.450546524406623,48.65639444392529],[-3.450443291276827,48.6563924187283],[-3.450410299516738,48.656409412585816],[-3.450384066133501,48.656448591699615],[-3.450387362737767,48.6564692546836],[-3.450407123801393,48.65648440051082],[-3.450434714415523,48.656493606499524],[-3.450499705317354,48.65650127596305],[-3.450517264766982,48.656511941701325],[-3.450524021516546,48.65653196122063],[-3.450522949750547,48.65654501576813],[-3.450425841321004,48.65669037810024],[-3.450434134751457,48.656715004883004],[-3.450452942040586,48.656735528037856],[-3.45047359781203,48.65674159984527],[-3.450560829776636,48.656735580032695],[-3.450576650149991,48.6567421912106],[-3.450572866973392,48.65676180366318],[-3.45048393399761,48.65685446106421],[-3.450473984385085,48.65688777208698],[-3.450476053205607,48.65690949595761],[-3.450487165552263,48.65692088087906],[-3.450540013792216,48.656939151730086],[-3.450546200840376,48.65695144200005],[-3.450542219627905,48.65696303382113],[-3.450527424421436,48.656969902132495],[-3.450474528724125,48.65697708244613],[-3.450421206745907,48.65701533001957],[-3.450375713927664,48.657075613095685],[-3.450298490622106,48.65709506433875],[-3.450243504129536,48.657138457900444],[-3.450212319648404,48.65717511447526],[-3.45018032147859,48.65718059216856],[-3.450161672429673,48.65718929890876],[-3.450154582608199,48.65720431216216],[-3.450159628811274,48.65722803644682],[-3.450210148514798,48.65732368482666],[-3.450208480588543,48.65733848709989],[-3.450187363313144,48.65736213081887],[-3.450147960980518,48.657384444072214],[-3.450145274716674,48.65739442979727],[-3.4501473740363,48.657412091034274],[-3.450158716692632,48.6574295997147],[-3.450194807338319,48.65745322364243],[-3.450288090601399,48.65751436967456],[-3.450317131780451,48.657546868063505],[-3.450377215658782,48.65764812155249],[-3.450378311498112,48.657665387325316],[-3.450365013409206,48.6576840845],[-3.450231357772209,48.65774520465682],[-3.450204955608982,48.65775722990534],[-3.450183255387592,48.657770889026395],[-3.450169521640813,48.657794754225634],[-3.450172245714562,48.657818427031074],[-3.450226045335276,48.65792706867108],[-3.450259603488421,48.65802645690633],[-3.450261529023807,48.65810946370834],[-3.450237295829548,48.65814185360555],[-3.450217822645439,48.65814943296021],[-3.450161005525618,48.65816007966432],[-3.450072462941065,48.65816544990417],[-3.449993600186683,48.6582096282421],[-3.449929967908894,48.658269745594936],[-3.44985957655819,48.65836471118797],[-3.449785954012768,48.658537465125384],[-3.449767984236862,48.65857952390785],[-3.449708917403427,48.65872737429793],[-3.449634057627983,48.65897753493826],[-3.449604498228841,48.65907654903455]]]}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>
            <text:p>2018/02/26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Espace d'activités Tachen an Askol</text:p>
          </table:table-cell>
          <table:table-cell office:value-type="string" calcext:value-type="string">
            <text:p>Médica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achen an Askol</text:p>
          </table:table-cell>
          <table:table-cell office:value-type="string" calcext:value-type="string">
            <text:p>{"type":"Polygon","coordinates":[[[-3.520064483176429,48.77243643913001],[-3.520500485227519,48.77247409710506],[-3.520415428094498,48.77273705670997],[-3.520272901193885,48.77283510848976],[-3.520324316493527,48.77291236576178],[-3.520080142335897,48.77298010487185],[-3.519647217399788,48.772748815737785],[-3.519406478334936,48.77262022706019],[-3.519492432303365,48.77261441860334],[-3.518958355547411,48.77230384332548],[-3.518826763362223,48.772227377220915],[-3.518845357468687,48.77219989354761],[-3.519030247436459,48.77192538619667],[-3.519105758121837,48.77193929513249],[-3.519303379655286,48.77197596323559],[-3.519404773038547,48.77199473906743],[-3.519624049980824,48.772035247115795],[-3.519494608091547,48.7721235402779],[-3.519852164465915,48.77235438984371],[-3.519889328432243,48.77235672955134],[-3.519967645039524,48.77236163666775],[-3.520085735739474,48.77236900786379],[-3.520064483176429,48.77243643913001]]]}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2018/02/0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space d'activités de Keradrivin</text:p>
          </table:table-cell>
          <table:table-cell office:value-type="string" calcext:value-type="string">
            <text:p>Artisanale, Commercial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eradrivin</text:p>
          </table:table-cell>
          <table:table-cell office:value-type="string" calcext:value-type="string">
            <text:p>{"type":"Polygon","coordinates":[[[-3.509304742376262,48.750534667590046],[-3.509304742376268,48.750534667590046],[-3.509383792759402,48.75061291453573],[-3.509544324394123,48.75069959059334],[-3.509624028494003,48.75084250085051],[-3.509724955959409,48.7509177122674],[-3.509688488095005,48.750928146113885],[-3.509544798128944,48.75097093248014],[-3.50935583481431,48.75162820724689],[-3.509323727101846,48.75162611634311],[-3.509323768947584,48.75162612120316],[-3.509323768938351,48.75162612122922],[-3.509306921691602,48.75167363031258],[-3.50930692154778,48.75167363071818],[-3.509306921387322,48.75167363114782],[-3.509289692705201,48.75171976381533],[-3.509836941981045,48.75178243622664],[-3.509879652847471,48.7517866950924],[-3.510026417248303,48.751850657770845],[-3.51010070747251,48.75185952882948],[-3.510472626483633,48.751903423853236],[-3.510601646217167,48.75191865086336],[-3.510601646217162,48.75191865086338],[-3.510814674058552,48.75194733720294],[-3.510814674058559,48.75194733720294],[-3.510814680773611,48.751947338363514],[-3.511229601051093,48.752019049073944],[-3.511308332269533,48.75203278111769],[-3.511641400575991,48.75211322530907],[-3.511692257157926,48.75212562973751],[-3.511720231286523,48.75208616044889],[-3.511740581294842,48.75205749623598],[-3.511823084588,48.75206551177836],[-3.511906144855176,48.752064020277906],[-3.512009300940734,48.75206492322149],[-3.512009301025955,48.75206492322372],[-3.512017751477118,48.752065145904936],[-3.512073936714792,48.75206662901034],[-3.512175310970451,48.75207447627606],[-3.512389874685304,48.7520910851102],[-3.51264150766564,48.75211535058539],[-3.51265183386452,48.752115443261275],[-3.512658177100937,48.752115500190286],[-3.512658177100966,48.752115500190286],[-3.512658177100974,48.752115500190286],[-3.513035326948232,48.75219058448355],[-3.513039171229663,48.75219068869464],[-3.513049432500507,48.752190967779924],[-3.513049433265006,48.75219096780069],[-3.513256023779653,48.752218385847776],[-3.513258726589864,48.752214624664674],[-3.513264132209065,48.75220710229823],[-3.513297305182776,48.7522070846035],[-3.513306437507886,48.752207079730596],[-3.513458620580022,48.75221994611764],[-3.513955089875758,48.75225161570546],[-3.51414925685871,48.7522640557125],[-3.514428597397293,48.752281952092126],[-3.514423165678165,48.752302139942515],[-3.514340158864494,48.75261064596312],[-3.514328119779576,48.752664113637614],[-3.514328119075699,48.75266411415175],[-3.514270884983251,48.75293043636147],[-3.514270885156509,48.75293043656714],[-3.514270372117827,48.75293282432876],[-3.514269493758381,48.75293690998655],[-3.514262265333781,48.752970545148294],[-3.514262264491652,48.75297054906705],[-3.514245061519418,48.75304006693852],[-3.514244636464114,48.75304003027856],[-3.514234677304308,48.75303916575617],[-3.513603749198638,48.75298441421088],[-3.512998619786978,48.752920653072124],[-3.512432796953223,48.75284728800531],[-3.511663466504988,48.752723675436926],[-3.510484483207199,48.75253436669456],[-3.509986382533813,48.75248887578984],[-3.509235178174873,48.75238841911899],[-3.508562626634647,48.75232985260245],[-3.508049417488935,48.75228357461705],[-3.507709555114374,48.75225024762378],[-3.507116642041851,48.75221781042184],[-3.506582769632664,48.75220201178434],[-3.506324252407059,48.75220284563604],[-3.506324255858095,48.752202819271886],[-3.506302948276593,48.75212272639889],[-3.506302948276583,48.752122726398895],[-3.506300828952052,48.752101458708644],[-3.506289962951228,48.75199241673177],[-3.506275443277728,48.7518452647054],[-3.506269709923905,48.75178715884862],[-3.506269709925122,48.751787158846994],[-3.506269709923905,48.751787158834695],[-3.506275770452375,48.75177905874151],[-3.506302364022416,48.751449259104554],[-3.50630245244661,48.751424346478366],[-3.506302452446616,48.751424346478366],[-3.506302510574465,48.75139538631649],[-3.506302621103958,48.75134031875889],[-3.506302550689259,48.75132696640499],[-3.50629858450689,48.75126155742525],[-3.506286686020836,48.751065330474944],[-3.506286686021496,48.75106533047173],[-3.506286686020845,48.751065330461024],[-3.506309726634901,48.75095313022987],[-3.506213077570379,48.75091025534141],[-3.506150298037694,48.75087396888899],[-3.505826131527361,48.750623982743306],[-3.505975179360974,48.75060066508159],[-3.506172309378693,48.75055742081036],[-3.506886561872482,48.75032452083987],[-3.507062725529426,48.7502432814132],[-3.507128790184331,48.750231643801804],[-3.507184717160131,48.750221836766215],[-3.507205725220638,48.750217502853616],[-3.507466043627206,48.75015402566194],[-3.508113163657376,48.749958625273365],[-3.508214505856485,48.749922993171154],[-3.508286449475634,48.74989757932855],[-3.508524978100485,48.75014801949347],[-3.508592823188487,48.75012754327731],[-3.508882508771846,48.75004011310934],[-3.508899591662472,48.750061628265144],[-3.509215819517474,48.75001595518557],[-3.509215819558468,48.750015955196154],[-3.509342981663871,48.7500488159795],[-3.509342986149669,48.75004881713866],[-3.509358233711782,48.7501946128534],[-3.509337922233346,48.75023206132868],[-3.509312852051282,48.75027828339184],[-3.509305472084664,48.75029813391319],[-3.509299146394451,48.750315148645264],[-3.509301158640077,48.750413253368066],[-3.509303626343684,48.75053356289828],[-3.509304742376262,48.750534667590046]]]}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2018/02/09</text:p>
          </table:table-cell>
          <table:table-cell office:value-type="string" calcext:value-type="string">
            <text:p>TREGASTEL</text:p>
          </table:table-cell>
          <table:table-cell office:value-type="string" calcext:value-type="string">
            <text:p>Espace d'activités Le Dolmen</text:p>
          </table:table-cell>
          <table:table-cell office:value-type="string" calcext:value-type="string">
            <text:p>Artisanal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 Dolmen</text:p>
          </table:table-cell>
          <table:table-cell office:value-type="string" calcext:value-type="string">
            <text:p>{"type":"Polygon","coordinates":[[[-3.511142784843098,48.817408640019615],[-3.511083821632715,48.81731005174797],[-3.511075112424873,48.817246375696925],[-3.511080636757022,48.81714129446512],[-3.511115439861308,48.8169693305244],[-3.511136766674877,48.81688412177186],[-3.511143307434758,48.816693162348855],[-3.511133680856263,48.81659461343148],[-3.511126775863001,48.81642028850031],[-3.511126040068721,48.81640282244157],[-3.511119962608973,48.81638312820309],[-3.511119962612352,48.816383128200286],[-3.511119962608972,48.81638312818934],[-3.511153174874875,48.81635546183938],[-3.510905227485947,48.81615986883897],[-3.510732358792374,48.81599563412246],[-3.510774005297997,48.81595594523563],[-3.510899553893504,48.81583630295019],[-3.510922740195178,48.815822101933705],[-3.51115162197186,48.81564831202977],[-3.511169302855046,48.81563486996363],[-3.511273991783578,48.81559129532613],[-3.511486611656989,48.815502791311644],[-3.511616350152022,48.815432908636296],[-3.511764751783982,48.81536044815014],[-3.511777498499801,48.81533943068529],[-3.511853457561638,48.815343356631914],[-3.511853831666385,48.81534328455056],[-3.511859560835136,48.81533982168135],[-3.51186388523515,48.81534389558265],[-3.512169781718105,48.81555555841258],[-3.512194161345895,48.81557838042918],[-3.512218884667555,48.81559215888267],[-3.512249538388208,48.815647929882566],[-3.512262758008843,48.8156934855536],[-3.512453224040435,48.815946977653084],[-3.512502197135438,48.816019863146856],[-3.512611678053478,48.81599767776011],[-3.513093535089884,48.815899890449465],[-3.51321294820607,48.8158688466213],[-3.513627614879854,48.81576073657011],[-3.5137973982259,48.8157164969541],[-3.513757635322817,48.81564724798764],[-3.513848045713799,48.81563939377504],[-3.514186725689415,48.815610072724155],[-3.514247006859108,48.81560489610251],[-3.514511895257582,48.81558195760953],[-3.514793266772591,48.81555755499637],[-3.514905451503339,48.815547940453165],[-3.51496898091289,48.81574707392145],[-3.515049731460214,48.81600056338062],[-3.515053291272936,48.81599955204996],[-3.515068923994141,48.81599678242965],[-3.515195022897985,48.81597312347032],[-3.51529440927362,48.81595853921071],[-3.515385114038476,48.8159561722246],[-3.515475740586089,48.815954260761934],[-3.515743707859084,48.81596489846314],[-3.515797974231164,48.81630803743411],[-3.51582541645052,48.81633447769173],[-3.515737808323161,48.816494147040146],[-3.515737256371477,48.81649517060048],[-3.515680788266643,48.81657269056339],[-3.515585611134433,48.81668721011318],[-3.515502537182659,48.8167874256658],[-3.515419846951208,48.816887439183034],[-3.515321499539246,48.81700601626736],[-3.515257409829746,48.81707313306763],[-3.515220439577178,48.81709812310299],[-3.515183609744618,48.81711994674168],[-3.51508758086069,48.81717350869158],[-3.514903315999839,48.81739146676791],[-3.514891845168487,48.817394725483],[-3.514828394802552,48.81737201383499],[-3.514782066860694,48.817361339463645],[-3.514696316613388,48.817343755601115],[-3.514649507922742,48.81733572513506],[-3.514622250438765,48.81733309858825],[-3.514584251300458,48.817330892382444],[-3.514499955830037,48.817327846467364],[-3.514482634832922,48.81732917627683],[-3.51438916947879,48.817343067518166],[-3.514279384012958,48.817350110559154],[-3.51419853051396,48.81735472309603],[-3.514068668850717,48.81736505467217],[-3.514012412215962,48.81737072793643],[-3.513908294699077,48.81738467309446],[-3.513793606044845,48.81739397525718],[-3.513710374271782,48.8174024204447],[-3.513651511786991,48.81741121730344],[-3.513595716874674,48.817421557199374],[-3.513534418721456,48.81743373897944],[-3.513510989867194,48.81743432730614],[-3.51263768593909,48.81742721311882],[-3.51213075118842,48.817393471391824],[-3.5117987648727,48.81732160971389],[-3.511142784843098,48.817408640019615]]]}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Espace d'activités de Pen ar Guer</text:p>
          </table:table-cell>
          <table:table-cell office:value-type="string" calcext:value-type="string">
            <text:p>Artisanal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en ar Guer</text:p>
          </table:table-cell>
          <table:table-cell office:value-type="string" calcext:value-type="string">
            <text:p>{"type":"Polygon","coordinates":[[[-3.302709682087577,48.805375773817154],[-3.302794850986829,48.80540499817122],[-3.30297004798309,48.80553455041808],[-3.302970041054444,48.805534565264445],[-3.302970039346999,48.805534568923086],[-3.302970043278201,48.80553456571725],[-3.303076543095373,48.80554117865573],[-3.303092492348557,48.80540990288454],[-3.303092543457451,48.805409906264686],[-3.303151367127949,48.80529502801239],[-3.303184140733537,48.80525202205346],[-3.303210663559583,48.8052246923874],[-3.303249661934365,48.805199935514366],[-3.30329659403327,48.805176373229315],[-3.303382574774213,48.805147178647694],[-3.303476470850642,48.805069079573286],[-3.303553622292284,48.804882136785324],[-3.303585752709399,48.8048328498448],[-3.303669292835634,48.804732239889816],[-3.30373781164537,48.804662487384775],[-3.303866264864697,48.80454627345219],[-3.303971304498862,48.80447364161078],[-3.304097164710172,48.80439158200162],[-3.304259801805945,48.80429219331554],[-3.304323796700855,48.80426084985001],[-3.304483432120065,48.80418571299595],[-3.304669606000189,48.80410760533807],[-3.304711060421016,48.80409164705069],[-3.304827581206624,48.80403120448248],[-3.304889155567238,48.803994668520815],[-3.305025270966185,48.80391602236546],[-3.305039816996907,48.803923174494024],[-3.305131637269255,48.80396087890035],[-3.305259782852035,48.80401944303835],[-3.305345335734492,48.80405947155489],[-3.305474869702429,48.80411931366276],[-3.305791979315508,48.80383499067024],[-3.305889217795083,48.803849213614924],[-3.305925017801194,48.803833921941546],[-3.306018070151931,48.803827619997264],[-3.30610202773814,48.8038129685443],[-3.306435715424896,48.803740403224445],[-3.306491871401001,48.80375486553437],[-3.3066072661512,48.803696376705055],[-3.306728203498467,48.80364733174825],[-3.306799771684135,48.80362089984916],[-3.307149667378329,48.80350396666563],[-3.307214856743219,48.80348996996901],[-3.307322549639271,48.80347728010687],[-3.307466640157127,48.80339910109583],[-3.307518146200179,48.80338160483172],[-3.307656150306802,48.80333912299625],[-3.307766798007095,48.803312829285815],[-3.307921894255342,48.80327050398007],[-3.308265939698383,48.80318789850183],[-3.308371841058019,48.803171785934126],[-3.30839194923145,48.803167629022205],[-3.308561661483573,48.803159427728055],[-3.308571603570557,48.80316249809205],[-3.308636417393907,48.803166385255714],[-3.308667781659254,48.80319238489981],[-3.308539977098093,48.80345563495161],[-3.308400292079618,48.80375742241524],[-3.308325618647312,48.803918367030334],[-3.308268122166405,48.80404274262793],[-3.308124907932126,48.80433263068236],[-3.308064223501209,48.804462141106974],[-3.308007501820609,48.80458286555453],[-3.307922228857024,48.804768473645666],[-3.307907972844959,48.804791170243234],[-3.307800180624231,48.80496482527477],[-3.30768612260155,48.80515072908238],[-3.307596182171126,48.80526134289696],[-3.307532432521544,48.80533977174402],[-3.307500950147225,48.80537774687202],[-3.307434448909083,48.80545821937685],[-3.307400001311474,48.805492114548116],[-3.307278680381629,48.805611825972484],[-3.307269550204976,48.805620801496296],[-3.30712693659176,48.805759349781404],[-3.306923781065975,48.805926258785306],[-3.306746124376108,48.80605650899824],[-3.30671382205088,48.806080182677945],[-3.306555739747057,48.80619647050922],[-3.306467272935179,48.806252959377126],[-3.306355916222087,48.80632422123011],[-3.306320110297076,48.8063471822653],[-3.306240055074782,48.80639771179305],[-3.306021572926458,48.8065435244708],[-3.305963043600491,48.80658260269679],[-3.305785573153523,48.80668027034471],[-3.305573772386973,48.806802893695725],[-3.305522193286606,48.80682643778889],[-3.305488188288732,48.80684190268295],[-3.305337463241477,48.806901941818914],[-3.305258026777597,48.80693105407802],[-3.305087522672993,48.8069935170633],[-3.30506142710422,48.807000072595905],[-3.3044581330893,48.807154534439555],[-3.304384916327391,48.80710607807185],[-3.3041731029879,48.806965517468285],[-3.304133157973087,48.80691219231908],[-3.304106119164687,48.806921054278675],[-3.303978564403314,48.806836472291124],[-3.303709309966107,48.80665787834386],[-3.303818867299557,48.80650822227705],[-3.303744363550909,48.80648130841686],[-3.30357134955771,48.80642995286654],[-3.303107377492443,48.80629257294707],[-3.303079492363731,48.80627919531169],[-3.302970819486506,48.80621686806601],[-3.302635508364494,48.80600891554546],[-3.302557267967835,48.805963978105986],[-3.302518698988893,48.80592943472328],[-3.302466286437157,48.80589230225175],[-3.302409645651507,48.805855218134546],[-3.3023552556053,48.80582306469658],[-3.302332269776761,48.80579191844546],[-3.301880296937539,48.80586464632117],[-3.301713198717077,48.8056913471423],[-3.301694100111163,48.805677223087656],[-3.30159444044841,48.80555648365681],[-3.301563489708807,48.80550185910619],[-3.30156199696397,48.80547550446495],[-3.301582044237526,48.805442209991924],[-3.301592274234064,48.80543218299688],[-3.30178477191276,48.8053510315832],[-3.302109439062428,48.805168173445686],[-3.302223209332347,48.80511194270115],[-3.302305671131062,48.805095119524],[-3.302464158370094,48.80520780270483],[-3.302682862756447,48.80536657893154],[-3.302709682087577,48.805375773817154]]]}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Espace d'activités de Kerbiquet</text:p>
          </table:table-cell>
          <table:table-cell office:value-type="string" calcext:value-type="string">
            <text:p>Industrielle, Artisanale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erbiquet</text:p>
          </table:table-cell>
          <table:table-cell office:value-type="string" calcext:value-type="string">
            <text:p>{"type":"MultiPolygon","coordinates":[[[[-3.370325354148993,48.688239387587615],[-3.370614236146081,48.68843608294364],[-3.370750987331821,48.68858705898678],[-3.370803042565945,48.68871026512043],[-3.371240014059285,48.68902382581149],[-3.371538437109011,48.689237421046286],[-3.371847661763614,48.689455008922835],[-3.371666084275456,48.68960392791826],[-3.371470771018573,48.68980755989109],[-3.371443714997753,48.689847302947655],[-3.37140744453369,48.68990054503582],[-3.371347566438074,48.690012380435846],[-3.37122745478685,48.69022776903576],[-3.371056111328966,48.69052934313969],[-3.370960017941518,48.69069270265174],[-3.370865231470035,48.69084254549557],[-3.370546542767981,48.690840078282285],[-3.370356380464778,48.6908332702463],[-3.370102152390675,48.690850367368505],[-3.369841586133579,48.69086582626964],[-3.369261342737216,48.69092975997358],[-3.369137483832211,48.69097905003226],[-3.36873889586089,48.69093818692168],[-3.367025615071521,48.6887888770202],[-3.366958585797625,48.688689864342535],[-3.366841695287115,48.68854521881082],[-3.366731775231399,48.68841489931067],[-3.366606055025686,48.68826938396604],[-3.366548022884222,48.68820308410111],[-3.366469795289496,48.688116956669006],[-3.36637932306842,48.68801246085554],[-3.36632059704913,48.687953688328655],[-3.366274763793231,48.68790756388473],[-3.366220782078212,48.68785403560137],[-3.366151211966566,48.68778809712718],[-3.366072845707899,48.687720475003026],[-3.365980631261523,48.687636918408494],[-3.365849827532914,48.68753138382269],[-3.365823310829614,48.687504593623395],[-3.365818491234819,48.68749547340015],[-3.36575139495553,48.687426421468956],[-3.365666910864177,48.68733928292034],[-3.365516637344256,48.68718590815892],[-3.365433417177178,48.687085977271046],[-3.365347234511983,48.686981967670306],[-3.365255778106301,48.68687283294617],[-3.364994755020394,48.68655732995411],[-3.364924097094604,48.6864881118505],[-3.364733329890486,48.68636835614408],[-3.364229561172066,48.68606236072454],[-3.364098851806261,48.68598587458291],[-3.363941318822833,48.68586267295526],[-3.363426232048558,48.68548673188449],[-3.363034527144327,48.68519949811577],[-3.362817384283433,48.68503543597891],[-3.362591053097695,48.684856717508644],[-3.36233977327208,48.684656084796124],[-3.362198435769145,48.68457846446752],[-3.361774019147578,48.684238698070686],[-3.361625624511541,48.684112196152526],[-3.361548946950961,48.684048178621104],[-3.361480674375287,48.68398162541993],[-3.361408454646845,48.683903106819116],[-3.361408127986405,48.68390267353982],[-3.361356276671057,48.68382466374512],[-3.36132106979078,48.683772992993646],[-3.361293940927537,48.683730354400225],[-3.361248408382203,48.68366147307076],[-3.361829193020395,48.68352066657412],[-3.362136410382649,48.68347532797445],[-3.362002460918074,48.682860052613144],[-3.362482172890511,48.682899650187665],[-3.362585116794033,48.68295140044299],[-3.362823097501522,48.68295072776142],[-3.362995553807783,48.68288696103763],[-3.363321262101175,48.68274315385408],[-3.363492952336297,48.682999396864496],[-3.363580905176958,48.68312965868261],[-3.363668176256544,48.68327845570152],[-3.363675348981383,48.6832911466616],[-3.363720378076352,48.683371243767446],[-3.363913591795729,48.68371464603361],[-3.363942540960854,48.68380342713325],[-3.363981492292868,48.683796738545745],[-3.364310797144044,48.6837460334455],[-3.364787461421336,48.68369790134683],[-3.365105267815588,48.683652245366616],[-3.365419518215014,48.68360976105332],[-3.365681901629743,48.68359060111881],[-3.365911813066852,48.68358639416689],[-3.3661709293811,48.683602152199505],[-3.366174477119921,48.68375264838887],[-3.366219271359806,48.68395403197662],[-3.366234538215512,48.684064183019736],[-3.367376205173415,48.6841172924708],[-3.368774955203774,48.68467333856372],[-3.368875200467715,48.68471323057599],[-3.368973876962174,48.68488116051299],[-3.369122317827876,48.685031834363116],[-3.369348269170921,48.68519314705539],[-3.369594571916619,48.685364622804265],[-3.369776619299247,48.68551851619726],[-3.369801668685877,48.685539691550844],[-3.369961324961624,48.68544548560747],[-3.370047504705473,48.685417569971136],[-3.370092889714883,48.68544702428717],[-3.370114695429931,48.6855199981532],[-3.370166719340098,48.68569409778384],[-3.370537418571697,48.68614641740145],[-3.370615101255517,48.68629531883681],[-3.37043044284692,48.68647606088358],[-3.370426474675851,48.68651151441552],[-3.37035674100922,48.686526916846134],[-3.369995966577779,48.686562938307304],[-3.369677351473125,48.68670280630159],[-3.3698485895042,48.68700432730368],[-3.369776625016175,48.687022980269425],[-3.369833521890512,48.68715972358151],[-3.36988083774456,48.687260176670364],[-3.369943324959523,48.687374054898285],[-3.369960378586096,48.68741778574803],[-3.369977802138938,48.687464474039594],[-3.369994949142299,48.687461007312756],[-3.370033622929567,48.68752178001338],[-3.369940156409988,48.68756011094089],[-3.369644489924966,48.68765329150411],[-3.369415998692322,48.68772131269416],[-3.369210324303895,48.68780396370825],[-3.368965770582599,48.68792772681857],[-3.368923610618938,48.68794953585679],[-3.369894475400239,48.688490981315795],[-3.370055452543453,48.68839693691749],[-3.370325354148993,48.688239387587615]]],[[[-3.370923013856093,48.69102553000745],[-3.370966402813047,48.691017195347406],[-3.371057026129725,48.69100184909219],[-3.371171283789571,48.69098258995292],[-3.372919099811159,48.6924702539321],[-3.372976512484908,48.69280268600106],[-3.372992942117486,48.69291981122033],[-3.373003632776904,48.69309563276876],[-3.373025101526495,48.693201833944634],[-3.373189477270217,48.69320508966935],[-3.373182167530459,48.69329915376555],[-3.373095310649813,48.693420861510354],[-3.373023223158087,48.693537518058804],[-3.373006554706713,48.69362541810131],[-3.372912029010545,48.69371199399361],[-3.372866144734894,48.693736347344036],[-3.37280163893864,48.693741509560134],[-3.372742068451394,48.69376977170695],[-3.372649259893312,48.693821061834704],[-3.372583310774738,48.693856080358216],[-3.372494317037398,48.693888843584155],[-3.372352632977252,48.69393514409415],[-3.372083342083472,48.69399755622347],[-3.371838091610847,48.69405711536686],[-3.37171921410817,48.69409070463157],[-3.371627250791545,48.69412588583565],[-3.371578470699908,48.69414453220456],[-3.371376087710569,48.69423079495324],[-3.371333791470604,48.694118246319874],[-3.371194240841772,48.69389291415577],[-3.370916618449787,48.693519408700425],[-3.370784040408081,48.69334106671998],[-3.370576293659648,48.693056489890374],[-3.370493887484849,48.69294361368549],[-3.370390115078688,48.69280375589502],[-3.370088920502621,48.692397523163805],[-3.369934198318749,48.692184842340396],[-3.369851064163334,48.69202580591921],[-3.369792019501725,48.69183052824375],[-3.369786045206683,48.69173917806529],[-3.369778253994053,48.69162022566533],[-3.369884450351147,48.691397029866344],[-3.369926986645881,48.69135463391835],[-3.37015021372416,48.69125856781213],[-3.370162377574296,48.69125338919924],[-3.370418426057519,48.69116039564379],[-3.370549855069144,48.69110843325508],[-3.370740274664426,48.69106063530336],[-3.370923013856093,48.69102553000745]]]]}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Espace d'activités de Kerfolic</text:p>
          </table:table-cell>
          <table:table-cell office:value-type="string" calcext:value-type="string">
            <text:p>Commerciale , Artisanale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erfolic</text:p>
          </table:table-cell>
          <table:table-cell office:value-type="string" calcext:value-type="string">
            <text:p>{"type":"MultiPolygon","coordinates":[[[[-3.245273972593599,48.77970965421658],[-3.245289677377137,48.77972414881666],[-3.245305854056212,48.77973248321422],[-3.245444992729363,48.77980386921882],[-3.245471474406925,48.779868308139186],[-3.24554384155832,48.779943998356906],[-3.245572610664688,48.780031500779614],[-3.245603393538776,48.780058719161424],[-3.24564445237788,48.78002845806409],[-3.245732091441994,48.78002177089164],[-3.246062085202612,48.78006433040115],[-3.246548805051728,48.78020583923522],[-3.246447725130178,48.78027757438564],[-3.246467125196222,48.780292141210865],[-3.246215598771741,48.780396037800244],[-3.246130468566478,48.780437595616625],[-3.245895334510869,48.78055270116158],[-3.245838424297304,48.78055061231241],[-3.245801952184176,48.78061265504755],[-3.245657785870561,48.78063482540478],[-3.245615718405548,48.7806413228142],[-3.24524901972587,48.780651163471866],[-3.245237187666727,48.78065152762234],[-3.245216100347458,48.78065211767135],[-3.245083616598798,48.78068159976957],[-3.244803846859403,48.78083789167664],[-3.244707137286285,48.7808918882048],[-3.244556780003538,48.78097591843523],[-3.244526347487957,48.78099045226762],[-3.24441296896018,48.781034336034935],[-3.244352226112771,48.7810466163713],[-3.244313609879692,48.781044537807055],[-3.24426398975516,48.78104178644569],[-3.244053149199341,48.78103018073409],[-3.243931854235347,48.780999607147535],[-3.2437388899166,48.78095348066104],[-3.243540992057455,48.78090608477404],[-3.243373746654489,48.78087039688454],[-3.243297492221355,48.780857525669866],[-3.243247574775058,48.780849015843785],[-3.243209360172902,48.780831307562686],[-3.243137866971538,48.780782724972354],[-3.243005489648394,48.780693020148206],[-3.242908017905899,48.78066188961252],[-3.242849958822349,48.780644884635244],[-3.242702310601693,48.78061202423544],[-3.242721298371624,48.7805832186061],[-3.242763737639583,48.78051860154938],[-3.242825633798046,48.78042677759071],[-3.242865377434008,48.780350215755305],[-3.242974500427554,48.78013938660721],[-3.242974500434144,48.7801393866084],[-3.242989408264342,48.78011070952288],[-3.243033074214387,48.78007498670561],[-3.243184714584654,48.77996138808526],[-3.243333873033502,48.779849816938125],[-3.243087749900968,48.77973093759795],[-3.242986891212773,48.77968221580901],[-3.242807941272294,48.77959564024217],[-3.242685988433889,48.77954299728785],[-3.242899097777717,48.77940859991448],[-3.243019805851523,48.77947556395114],[-3.243053914259149,48.779494304444896],[-3.243235227625526,48.77938001634037],[-3.243349994554303,48.77938414563436],[-3.243454168364775,48.77935537186843],[-3.243485326653185,48.77934675377522],[-3.243594510693871,48.779316538294765],[-3.243762272468188,48.779299780848184],[-3.243762272468188,48.77929978083435],[-3.243778231319974,48.77929856392379],[-3.243563204206123,48.77912830713069],[-3.24339457907489,48.77899796392863],[-3.24401515223626,48.778408838555116],[-3.244031811478092,48.77835552778379],[-3.244835282045693,48.777727444861206],[-3.24500952628423,48.777591248560945],[-3.245132273924136,48.77753368906223],[-3.245409272400569,48.777403887757416],[-3.245466962515462,48.77737679405848],[-3.245875882270331,48.7771852402484],[-3.245992811711411,48.77713033763244],[-3.246105112140132,48.7770777583277],[-3.246383068288715,48.77696134566894],[-3.246397991866601,48.776955041427776],[-3.246619142086894,48.77685069854289],[-3.246950079588253,48.77669445116083],[-3.247033183821231,48.77665534674456],[-3.247468767864819,48.77644981508757],[-3.247546447441999,48.77643211271924],[-3.247851601638625,48.776433776749464],[-3.248011827941238,48.77643464895383],[-3.248197315398551,48.7764222559441],[-3.248314111506902,48.77641517412438],[-3.24849709393479,48.776412388131],[-3.248659537172622,48.77639464547237],[-3.248719635715604,48.77696250716834],[-3.248728813046838,48.77704384336883],[-3.248736948109584,48.77761539681571],[-3.24831016160435,48.7777103931475],[-3.248149165237251,48.777744387086074],[-3.247358029164888,48.77792263204011],[-3.246872577702316,48.778132372488905],[-3.246821638002801,48.77815441319837],[-3.246856374560591,48.7784360172374],[-3.246774373837197,48.778433020039756],[-3.246526110224187,48.77840339908933],[-3.246428502852031,48.778401148961855],[-3.246081772215227,48.77837672096752],[-3.245787086063987,48.778355904883306],[-3.245764194505451,48.778457366462135],[-3.245733498335361,48.778687538136595],[-3.245733498326564,48.7786875381367],[-3.245733498335362,48.77868753815046],[-3.245715157480868,48.77871270095259],[-3.24571515726164,48.77871270109273],[-3.245698063971474,48.77872470854479],[-3.245019467344109,48.779201392835084],[-3.244983615440901,48.779169574482815],[-3.244983615431407,48.77916957448823],[-3.24489679729129,48.7792162742952],[-3.244860524121832,48.779286606218974],[-3.244845814172847,48.779331331956335],[-3.244845814172849,48.77933133197019],[-3.244895316345631,48.77939092718983],[-3.24493730482425,48.77937712649847],[-3.244985549561096,48.77943426302096],[-3.245030135232347,48.7794838370198],[-3.245273972593599,48.77970965421658]]],[[[-3.242060152258988,48.77819152388814],[-3.242048822756016,48.77819041730979],[-3.241890173236297,48.77817573884404],[-3.242555669844029,48.775852283848394],[-3.24255566983969,48.7758522838497],[-3.242555669840371,48.77585228384733],[-3.242533139693247,48.77584555296599],[-3.24250706494271,48.77583441103158],[-3.242476108295186,48.77582353092157],[-3.242431010495718,48.77580086882499],[-3.242196252683652,48.775644299125894],[-3.242105149095045,48.775562665284525],[-3.242013336823623,48.775463025650666],[-3.241980109382093,48.77542475050242],[-3.241980109389238,48.77542475049678],[-3.241980109382094,48.77542475048856],[-3.240880052905609,48.774569554864414],[-3.241174103579639,48.77439635583749],[-3.241183148446337,48.77439108923471],[-3.241461289171683,48.77424174827126],[-3.241520007363735,48.77421081209286],[-3.241565800143094,48.77419356052187],[-3.242244757399262,48.7739380069135],[-3.242685348509266,48.77381333086182],[-3.243116540191255,48.7737188392238],[-3.24340483621867,48.77361559151901],[-3.243823910978839,48.773452458936184],[-3.244304707154896,48.773229536183216],[-3.244613256185553,48.77306339854851],[-3.244683176343605,48.773043678249294],[-3.244955016202361,48.77293318954548],[-3.245352918362741,48.772787787239594],[-3.245593942301046,48.77268535605129],[-3.245761032139646,48.772708868281676],[-3.245845298872694,48.772752613378145],[-3.246000431746134,48.772805456653316],[-3.246287186343047,48.77268974344788],[-3.246768207374342,48.772532116185104],[-3.247325015161643,48.77239477790578],[-3.247493385550869,48.772370943979126],[-3.247648933980879,48.77231829637008],[-3.248200493492054,48.77218493437679],[-3.248430105409905,48.77214075972893],[-3.249035694088636,48.771969487653664],[-3.249036610225576,48.77196916780455],[-3.249686945872572,48.77266728099636],[-3.249687407750924,48.77266770729193],[-3.250285851623076,48.77330996163849],[-3.250285851606922,48.773309961651556],[-3.250285851623074,48.77330996165236],[-3.250534053227091,48.773214893314076],[-3.250474227249188,48.77325897570472],[-3.250534053266228,48.77321489328523],[-3.251378042475728,48.77381914526323],[-3.251246747984668,48.773952504734275],[-3.251196049816011,48.77401865214363],[-3.251131909026201,48.774141998998005],[-3.251075465532383,48.774296870124076],[-3.251058241355288,48.7744254559464],[-3.251128502631493,48.774477347807355],[-3.25116454803503,48.774490749177545],[-3.251082041262765,48.77453244121145],[-3.250209846647574,48.77497245869198],[-3.248961053948215,48.775562604480506],[-3.248146594398506,48.77595619944811],[-3.248061678317788,48.77599720642244],[-3.248061678330393,48.77599720641634],[-3.248061678317788,48.77599720643631],[-3.24720121599751,48.7763986765694],[-3.246784784750385,48.77660011183579],[-3.246604129457133,48.77668739572052],[-3.246604129438058,48.77668739571589],[-3.246604129457129,48.77668739570667],[-3.246245147897755,48.77686093535198],[-3.246196826368646,48.776884278856684],[-3.245835460859137,48.77704287843534],[-3.245483184164127,48.77720992076112],[-3.245365029986357,48.77726597116723],[-3.245007850138913,48.777435349994775],[-3.244840069995932,48.77753303693122],[-3.244750416052637,48.777594414187824],[-3.244748162165042,48.77759606883092],[-3.244641884039301,48.77766880327198],[-3.244443117263113,48.77782652355081],[-3.244368225730828,48.777885845421864],[-3.244082474214093,48.778137818659836],[-3.244080513524792,48.778139637996425],[-3.244019724605337,48.77819486497159],[-3.24401972460443,48.77819486497179],[-3.244019724605338,48.77819486498545],[-3.243775887659917,48.778430244031576],[-3.24377588764747,48.778430244030666],[-3.243565730718852,48.77864865910369],[-3.242958438287758,48.77847553354759],[-3.24269714923143,48.77840095252326],[-3.242640423382997,48.7783847782504],[-3.242280092932619,48.77824622013046],[-3.242250289377579,48.77823473674504],[-3.242248471360833,48.7782343831489],[-3.242060152258988,48.77819152388814]]]]}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2018/02/26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Espace d'activités Pôle Phoenix</text:p>
          </table:table-cell>
          <table:table-cell office:value-type="string" calcext:value-type="string">
            <text:p>Tourisme , Eco-activités , Technologies de point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{"type":"Polygon","coordinates":[[[-3.508977875588376,48.787489094314665],[-3.50898712286386,48.78750797969879],[-3.508192085255668,48.78756515994334],[-3.50771708838882,48.7876814200981],[-3.507555358535722,48.787695064572745],[-3.507119172715086,48.78768353272032],[-3.507081453683548,48.78768013646907],[-3.506671931068461,48.78764644653306],[-3.506576796727663,48.78738446203288],[-3.506461158367257,48.787161796807375],[-3.506386832676771,48.78719889051669],[-3.506353002662178,48.787225869346145],[-3.506288246668082,48.787303579273],[-3.506232043528256,48.787416096434306],[-3.506220381189333,48.78757783363728],[-3.506199345994644,48.78767168987613],[-3.506169334553513,48.78769222835497],[-3.506060039738918,48.78774634712813],[-3.505918214156746,48.787743715790306],[-3.505627675524741,48.78765157178125],[-3.505602554070098,48.78764629779815],[-3.505127038568029,48.787561151940544],[-3.504500300792434,48.78732309908709],[-3.5044441644902,48.78729104101194],[-3.504414851436201,48.78726795227901],[-3.50429623174791,48.78715103717069],[-3.504092075100349,48.78694306287],[-3.504138025813103,48.78677814679816],[-3.504196132373899,48.78667833907888],[-3.504443334876111,48.78644794025217],[-3.504665990230037,48.786181551634556],[-3.504749349308302,48.78616489071938],[-3.504607494370467,48.786107571953295],[-3.504191722492113,48.786060145298855],[-3.50430836781582,48.7859119443826],[-3.504331221550773,48.785877096604416],[-3.504346608529464,48.78585006606409],[-3.504464542516378,48.785519861465495],[-3.504584503875686,48.78521724816493],[-3.504589890238817,48.78500216689388],[-3.504666845756026,48.78502511984587],[-3.504746431380785,48.78499179410551],[-3.50504834908717,48.7848443377812],[-3.505089737104395,48.784798527092526],[-3.505132271197895,48.78471899136555],[-3.505117579888678,48.78461594176238],[-3.505107270066999,48.78458980579012],[-3.505177959510673,48.78454353056301],[-3.505456588896509,48.78447769162037],[-3.505242560551217,48.78446249069857],[-3.505278340818625,48.78439741040642],[-3.505313509872062,48.78434996181991],[-3.505316859904553,48.78435266238508],[-3.505352231820853,48.78427479024584],[-3.505536882560652,48.78379267422192],[-3.50562883410568,48.78375035409124],[-3.505821593475055,48.78367622831049],[-3.505855415557079,48.78361613038018],[-3.505861981776927,48.78360448284688],[-3.505915762120332,48.78355734733523],[-3.505992243702394,48.78344965251322],[-3.505995893529455,48.78338961671539],[-3.506071788889075,48.78337869616693],[-3.506108027254308,48.783341746016696],[-3.506117957459408,48.78329236890214],[-3.506181322331125,48.78324650233442],[-3.50630841631758,48.783198156098926],[-3.506315956090741,48.78319944924866],[-3.50633023356962,48.783202170628],[-3.506411047551824,48.783216874921635],[-3.50649109164374,48.783171158678016],[-3.506643077454963,48.78311564488613],[-3.506653080359287,48.78305723921713],[-3.506719796467669,48.783056758225484],[-3.50725323046259,48.7827092756721],[-3.507312274164016,48.782691535427446],[-3.507295047439797,48.78260604468034],[-3.507470840388845,48.782509310638815],[-3.507592478437076,48.782369309031694],[-3.507588933309115,48.78226482397409],[-3.507516355591373,48.78217791589838],[-3.507174530509387,48.78196654436309],[-3.507226051832693,48.78192738559844],[-3.507268218576474,48.78189515717295],[-3.507273564918625,48.781889985064275],[-3.507358416844604,48.78180717959236],[-3.507522477262976,48.78165722547401],[-3.507651749513403,48.781539538322725],[-3.507880873087719,48.781418884692556],[-3.507993736008488,48.78135969049088],[-3.508229160559713,48.78124346668388],[-3.508236689645819,48.78123934563612],[-3.508304155161142,48.781201009327575],[-3.508432864523751,48.78110347708714],[-3.508459569173854,48.78108167871749],[-3.50872680511974,48.78085132052972],[-3.50878810888336,48.78080006255975],[-3.509018395787288,48.78057763581088],[-3.509100165048376,48.78049852068692],[-3.509197926454367,48.78056028505688],[-3.509227259577919,48.78057714456915],[-3.509309298291701,48.78061316611824],[-3.509592949995311,48.78069656987085],[-3.509753287955989,48.78072234570744],[-3.510391322847977,48.78078141266267],[-3.510379779893309,48.780812831760066],[-3.510553081604672,48.7808854402311],[-3.510515867841636,48.78100962287387],[-3.510557759369919,48.781016845352184],[-3.510626079297973,48.78085726134347],[-3.510543604930934,48.7807901306493],[-3.5109627892311,48.78058835693764],[-3.510912036547376,48.78055139841184],[-3.511041095712784,48.780485428942946],[-3.511121061768207,48.780444496329714],[-3.511231248754356,48.78040069969393],[-3.511343698833723,48.78035858121913],[-3.511516803005459,48.78030386408803],[-3.511607384640836,48.78026585670076],[-3.511663495458009,48.78021885832205],[-3.511583686329712,48.780134161979056],[-3.511494608543684,48.78005918913317],[-3.511449621323699,48.780006476423154],[-3.511439621253933,48.77998384304297],[-3.511442630435538,48.77995723299023],[-3.511452045631315,48.77993585969147],[-3.511587768919897,48.77986969710659],[-3.511600886428459,48.779863367995596],[-3.51177733832626,48.779777238376006],[-3.511820497760573,48.779763452639834],[-3.511855545566977,48.779767357503324],[-3.51188410071618,48.77977920620249],[-3.511904860478593,48.77979735698544],[-3.512099421158767,48.78003058241595],[-3.512267500983471,48.78017008117003],[-3.512306890611314,48.78020893841461],[-3.512335026096559,48.780236693580825],[-3.512344717853006,48.78024625866988],[-3.512374440568617,48.78025975658467],[-3.512398067099544,48.78027043705449],[-3.512456112042529,48.7802865013605],[-3.512514229820618,48.780288212645495],[-3.512531795459008,48.78024625856831],[-3.512686697133701,48.780069735033535],[-3.512725499536508,48.77999103603938],[-3.51282269908429,48.77998550638946],[-3.513026560164121,48.78021667590522],[-3.513119417912556,48.780153812807676],[-3.513174088792741,48.779937865605135],[-3.513610403937441,48.779961547046156],[-3.513815644689999,48.77994771348474],[-3.513824839394253,48.77996831616382],[-3.514016524956028,48.78000640981051],[-3.514580306269794,48.78023620196954],[-3.514805640873703,48.780228912753586],[-3.514988805713056,48.78025484756884],[-3.51504943851321,48.78047327558137],[-3.515191752215623,48.78039356392812],[-3.515351132329236,48.780447000785074],[-3.515794183475733,48.78057750841513],[-3.516308438437293,48.78062217540214],[-3.516439682458294,48.78064785656405],[-3.516547808991279,48.7806689660708],[-3.516839700291572,48.78072599115488],[-3.516870145692512,48.78075469897297],[-3.516846800642253,48.78093794047347],[-3.516996466560798,48.78107214718236],[-3.517053695294075,48.78111271147901],[-3.517551971066006,48.781464018965785],[-3.51762238231259,48.781485976238834],[-3.517799367074915,48.781461535223734],[-3.51789038486705,48.781465281958184],[-3.517934095553667,48.78147176826935],[-3.518117487079663,48.78151113234969],[-3.518211393660526,48.78153421003373],[-3.518201581323587,48.78161742426898],[-3.518489149320319,48.78181637287688],[-3.518545844614758,48.78185489077742],[-3.518760575580102,48.782001244271335],[-3.519009298693953,48.78216879625383],[-3.519014954255865,48.78217136732197],[-3.519971335721969,48.78265619812775],[-3.520115258484914,48.78262629603701],[-3.520603386592382,48.78277898900296],[-3.520432394711038,48.78291085140996],[-3.51932261703955,48.78389505681347],[-3.5191732533003,48.78405079364559],[-3.519079358342258,48.7841726497421],[-3.519047681720444,48.784224871082614],[-3.519003694295292,48.78430142619999],[-3.518935391081488,48.78444287586621],[-3.518891493532128,48.78455633618517],[-3.518864135669795,48.7846677871659],[-3.518849787499451,48.784769936181526],[-3.518846314437142,48.78488447140613],[-3.518863428880561,48.785024295408114],[-3.51894406076394,48.78529412482443],[-3.519008936889238,48.785435786001045],[-3.519100573936104,48.78558804114919],[-3.51922274121845,48.78574833272362],[-3.51938770038007,48.78592707401647],[-3.520092286620553,48.78670333406027],[-3.520158042966847,48.78677942741106],[-3.520183893588489,48.7868286971764],[-3.520172126065171,48.7868742985147],[-3.520137651129229,48.786907905797406],[-3.520068143422673,48.78693670708606],[-3.518606667287955,48.787006832552315],[-3.518541966086952,48.78698473618217],[-3.518535852634887,48.78697966384764],[-3.518301067102534,48.786781458311445],[-3.518121165636559,48.7865266635556],[-3.517914573343478,48.78658127944647],[-3.517800420768306,48.78669858290316],[-3.517546925102302,48.786923138794755],[-3.51747006822557,48.786961735447186],[-3.517356103648729,48.78697614852084],[-3.516910911609169,48.78700621923058],[-3.516405424186071,48.78695375069429],[-3.516289784302154,48.78695616368627],[-3.516096113437809,48.786960327824154],[-3.515849207117701,48.78697748894698],[-3.515665951492704,48.78699045478217],[-3.515455866029956,48.78699761233809],[-3.515119872271013,48.78699846089372],[-3.514870227697509,48.78698680461998],[-3.514730785589959,48.78697186764],[-3.51453259864694,48.78693973282612],[-3.514327667266961,48.78689759701356],[-3.514098101883854,48.78684546867265],[-3.51390687459235,48.786789840712935],[-3.513829543876153,48.78688549596578],[-3.513566995045609,48.78692978881731],[-3.513201360286136,48.78708191611092],[-3.513100498825083,48.78712185290443],[-3.512985018167643,48.787158546613995],[-3.512841778287448,48.78719923003718],[-3.512705061741851,48.78723007259882],[-3.512512999599377,48.78726491407968],[-3.512341020811309,48.78728915591014],[-3.512204822819294,48.78730273214622],[-3.512074051544777,48.78731176312116],[-3.511945831491694,48.78731938779439],[-3.511782923603946,48.78732489192135],[-3.509945831888208,48.78739155460599],[-3.509103156855371,48.78746918359805],[-3.508977875588376,48.787489094314665]],[[-3.519047681720444,48.784224871082614],[-3.519025268541343,48.784138498299235],[-3.518959709297217,48.78426300869563],[-3.519047681720444,48.784224871082614]]]}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LE VIEUX-MARCHE</text:p>
          </table:table-cell>
          <table:table-cell office:value-type="string" calcext:value-type="string">
            <text:p>Espace d'activités de Parc an Itron</text:p>
          </table:table-cell>
          <table:table-cell office:value-type="string" calcext:value-type="string">
            <text:p>Artisanal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Parc an Itron</text:p>
          </table:table-cell>
          <table:table-cell office:value-type="string" calcext:value-type="string">
            <text:p>{"type":"Polygon","coordinates":[[[-3.462604167528589,48.604150590045606],[-3.462746864182545,48.60410726197335],[-3.462767330014898,48.6041012482483],[-3.46287368736754,48.60392683215273],[-3.462772410177481,48.60349261686123],[-3.462832917704797,48.60364907070996],[-3.462955210710251,48.603911910841454],[-3.463074649316594,48.604168321999026],[-3.463138313081158,48.604304565242025],[-3.463103988970512,48.60428175064108],[-3.463074623476306,48.60426263052516],[-3.463041387144035,48.604246253002216],[-3.46300316831061,48.60423565813661],[-3.462962377569657,48.60423161404905],[-3.46292119955831,48.6042341794866],[-3.462882212924257,48.6042433009968],[-3.462847657953734,48.60425840250994],[-3.462819740879344,48.60427863911878],[-3.462800070688401,48.60430274796932],[-3.462542155751243,48.60474271990975],[-3.46244125383272,48.604760435308144],[-3.462469411159152,48.605324257084824],[-3.462481853302854,48.60557498892027],[-3.462285956096107,48.60557543578982],[-3.462043937365033,48.6057564169439],[-3.462013578386319,48.60575738648005],[-3.462004133924715,48.60577199104711],[-3.461989726516797,48.60581187023293],[-3.461569505409424,48.60583329723373],[-3.461050711633985,48.60587366065725],[-3.460729872790576,48.60589866295284],[-3.460072959976496,48.60595086711062],[-3.460058991311107,48.60591148583833],[-3.459785410135572,48.605943238797096],[-3.459604962292438,48.605723974950486],[-3.459465289167835,48.605524730627636],[-3.459372144444744,48.60539202297126],[-3.459235142424264,48.60526329199257],[-3.459201340214649,48.60523169341872],[-3.458982703749327,48.60502782176548],[-3.458858077982238,48.604815194759574],[-3.458993022294833,48.60467944059626],[-3.459130510300878,48.60451971972094],[-3.45918810107691,48.60447590177264],[-3.459355651570526,48.60434834837624],[-3.459435555447306,48.60428731406566],[-3.459532699907438,48.60421521192934],[-3.459708792231586,48.604084204054416],[-3.459840233505628,48.603986366458116],[-3.459880022461809,48.60395671552121],[-3.460083107777971,48.603805703072304],[-3.46015597869758,48.60375146735724],[-3.460456564199858,48.60352797045424],[-3.460493536771919,48.603531957337054],[-3.460660031513285,48.60354975621649],[-3.460951769169918,48.60358088298075],[-3.461028192036648,48.60358907937656],[-3.461239655713857,48.603611682111534],[-3.461249442205011,48.60361267106295],[-3.461378875040214,48.60362684825188],[-3.461525133143215,48.60364279526325],[-3.461575361200177,48.60364829943194],[-3.46158180662367,48.60366373335422],[-3.461605905777533,48.6037207797524],[-3.461606526812287,48.603722459823096],[-3.461664998445679,48.60385105128802],[-3.461691695591931,48.60384911260539],[-3.461764378083513,48.60384388981314],[-3.462152372367997,48.60376261888262],[-3.462294068783135,48.60373288394767],[-3.462386286039926,48.60385715815598],[-3.462604167528589,48.604150590045606]]]}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2018/02/26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Espace d'activités de Kerscave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Kerscavet</text:p>
          </table:table-cell>
          <table:table-cell office:value-type="string" calcext:value-type="string">
            <text:p>{"type":"Polygon","coordinates":[[[-3.124043009273092,48.781935604857495],[-3.123971229991811,48.782063573306196],[-3.123892909485464,48.78220323494131],[-3.123360380378366,48.78286368918856],[-3.123257359562092,48.78295128690912],[-3.123247197456424,48.782959849958054],[-3.123247166184161,48.78295988584331],[-3.123020281626848,48.78321636321018],[-3.12266558692539,48.78366852806188],[-3.122665551792478,48.783668565949306],[-3.122510574753523,48.78382835082554],[-3.122191437944128,48.78416642033884],[-3.122173916576672,48.78427179256789],[-3.121415089664329,48.784109815959326],[-3.120163830807777,48.78369443633966],[-3.119036499883676,48.78322581932653],[-3.118929353476224,48.783181279437244],[-3.118834229449221,48.78313152373667],[-3.119063637921128,48.78300291844584],[-3.119155297776726,48.78296498935105],[-3.11915906929668,48.78296062005684],[-3.119150469453632,48.78290210364323],[-3.119115741285144,48.78287668686163],[-3.119143131879436,48.78285702489555],[-3.119212202155272,48.78283186025642],[-3.11921256995051,48.78283172591586],[-3.119181712154649,48.78276587294191],[-3.119139802315234,48.78267624516609],[-3.119118268525692,48.782630018539464],[-3.119092432223191,48.7825519723499],[-3.119512102197015,48.78246011522326],[-3.120319383651093,48.78229529324259],[-3.120571990948334,48.78224371764708],[-3.120806390939745,48.78219585899887],[-3.121153193065053,48.78212504889983],[-3.121617672077934,48.78206078089761],[-3.122022529820626,48.78200476078907],[-3.122429774816621,48.78194840830987],[-3.123994479882573,48.78187049554178],[-3.124043009273092,48.781935604857495]]]}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space d'activités de Pégase V</text:p>
          </table:table-cell>
          <table:table-cell office:value-type="string" calcext:value-type="string">
            <text:p>Industrielle</text:p>
          </table:table-cell>
          <table:table-cell office:value-type="string" calcext:value-type="string">
            <text:p>+ de 2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égase V</text:p>
          </table:table-cell>
          <table:table-cell office:value-type="string" calcext:value-type="string">
            <text:p>{"type":"Polygon","coordinates":[[[-3.441980028551871,48.758540016063726],[-3.441975917176082,48.758378265398],[-3.441958262751914,48.7582335076101],[-3.441928450755741,48.758225502868726],[-3.441568835846087,48.75822565328115],[-3.44120485913272,48.758240933448356],[-3.441197833546746,48.75842468717362],[-3.441210131240799,48.75858643566716],[-3.44121192850837,48.75860709102248],[-3.441214681161914,48.758638522105755],[-3.441210671908971,48.759099321559034],[-3.441040949563257,48.75901902130195],[-3.44095508408718,48.75898009979418],[-3.440843990020181,48.758929490396284],[-3.440680698959044,48.75885469911411],[-3.440523338850304,48.7587997927012],[-3.439977358671217,48.758750968550814],[-3.439571265588475,48.75869990337432],[-3.439191145867792,48.75867826072735],[-3.439009447164915,48.75868227156836],[-3.43871870291799,48.7586981828472],[-3.438122566615898,48.75875445623265],[-3.437660409635586,48.758831918166166],[-3.43761905227714,48.75884052339137],[-3.437607614034143,48.75843102376902],[-3.437962028424809,48.757823779840955],[-3.438019368200827,48.757674059724195],[-3.438744148989274,48.7563982235436],[-3.439352207806007,48.755248497618275],[-3.439467290261735,48.75522074067077],[-3.43946729026303,48.7552207406715],[-3.439467290261735,48.75522074065687],[-3.439736162020723,48.75516912964509],[-3.439872999975833,48.755147206532484],[-3.440095467474598,48.75512144510184],[-3.44023021360762,48.755095937578545],[-3.440280456027429,48.75508747098835],[-3.440368300392493,48.75506663539719],[-3.440434675059719,48.75504653720105],[-3.440514857931519,48.755019087054215],[-3.440576328949525,48.75499583119421],[-3.440647189960428,48.754961587729774],[-3.44070497376672,48.754929692556104],[-3.440771835864029,48.75487572767389],[-3.440814712243176,48.754808020932536],[-3.440818297973491,48.75474257985817],[-3.440812780067497,48.7546946979367],[-3.44084503720831,48.75464120517084],[-3.440828450264752,48.75461044979522],[-3.441474083235439,48.75457470040915],[-3.441379753667985,48.75442471318401],[-3.441291073294039,48.754204026899615],[-3.441620136185191,48.75411911889335],[-3.441894500761977,48.75405059433554],[-3.442045024273633,48.754012840686826],[-3.442164301586773,48.75398159992182],[-3.44246200287906,48.75390338932811],[-3.44256105505207,48.75387624614057],[-3.442839700630859,48.75379520962236],[-3.442839905493939,48.753815141067754],[-3.443177576722389,48.7538283827145],[-3.443339744912055,48.75382869480853],[-3.443332712721806,48.75378288199682],[-3.443332054984557,48.75377876743876],[-3.443322514611335,48.75373146925598],[-3.443314095314422,48.75368871116057],[-3.443394285184506,48.75369473707232],[-3.443726590851284,48.75369040698383],[-3.44373811521248,48.753442062613594],[-3.443746506435378,48.75313559738369],[-3.443764153936574,48.75307776923104],[-3.443769999493272,48.753053893036466],[-3.443771194299737,48.75305039776783],[-3.443773977677532,48.75304112944273],[-3.443813339342733,48.752910177921024],[-3.443905386270838,48.75291608801944],[-3.443921354738707,48.75291502293967],[-3.443977394859139,48.75291679138699],[-3.444068448975758,48.752907325483164],[-3.444186871214244,48.7528865975218],[-3.444382930663559,48.7528399109144],[-3.444493528493038,48.7528392882232],[-3.444648703083368,48.75285658977385],[-3.444767940528275,48.752872453112516],[-3.445196915957323,48.75295255051987],[-3.445290176955865,48.752917423694996],[-3.44543545893772,48.75275650857119],[-3.445525799412587,48.75264772770169],[-3.445603609109551,48.75257898537838],[-3.44568077297698,48.75258806496906],[-3.44577828946567,48.7525994457972],[-3.446143803181092,48.75259660709166],[-3.446386824528575,48.75260606024128],[-3.446605993374741,48.75261466906322],[-3.446705908325916,48.752615899643665],[-3.446929534047876,48.75261875625846],[-3.446940337850716,48.752628625238515],[-3.446951407364826,48.75269334499941],[-3.446954475865492,48.75275092809846],[-3.446941091323683,48.75288865319405],[-3.446952931535303,48.75289485516174],[-3.447007431668311,48.75289093219166],[-3.447006395655555,48.75287952921747],[-3.44726624145401,48.75283652147796],[-3.447584978232367,48.75281777191373],[-3.447886994889801,48.75282214717782],[-3.448079376257398,48.75283043336558],[-3.448445713512636,48.752824383496254],[-3.448211125908932,48.75373075815737],[-3.44814065642149,48.75421798665203],[-3.447939568225563,48.75480846980648],[-3.447957369587897,48.75481109265901],[-3.447817831996159,48.75523690586463],[-3.447817246066795,48.75523874312776],[-3.447624467108288,48.75586576260717],[-3.447602999016713,48.75593002973495],[-3.447580178809563,48.75599870329365],[-3.447592470092254,48.756247443361225],[-3.447504408815091,48.756493714082744],[-3.447370871981554,48.75688941447697],[-3.447370871977757,48.75688941447594],[-3.446934778452306,48.75836516970953],[-3.446749129548743,48.7590120041217],[-3.446673395810303,48.75941803536077],[-3.446627954733445,48.75951070219988],[-3.446490415923622,48.75957562532472],[-3.446455432738495,48.75958821199988],[-3.446361014087608,48.759631524687016],[-3.446251405422441,48.75967775445673],[-3.446177926195896,48.759703212519064],[-3.446109910705068,48.75972439727989],[-3.446066601284013,48.75973482823773],[-3.446035508224712,48.759738265572494],[-3.446005056467627,48.75973814804598],[-3.445655324236535,48.759704374490994],[-3.444855066719426,48.759657838878],[-3.444753865359785,48.75964548759784],[-3.444640169058537,48.75962931645597],[-3.443827401878905,48.75945171828737],[-3.44380591693219,48.75944911828241],[-3.443775604484093,48.75945440679318],[-3.443698197264485,48.75946825953254],[-3.443698197264486,48.75946825954643],[-3.443574809339974,48.759501623838275],[-3.443482005568566,48.75953076738455],[-3.443418858557661,48.75955375637437],[-3.443351751138126,48.759583191143605],[-3.443290925144619,48.75961480466323],[-3.443128304019492,48.75967569840086],[-3.443057367279116,48.759687838753564],[-3.442996016733873,48.75969484599273],[-3.44285004746548,48.759691108608955],[-3.442541147089702,48.75963593397698],[-3.442175536893493,48.759530658072144],[-3.442168899343788,48.75942977790826],[-3.4421612011354,48.75925911179014],[-3.442172497365179,48.7591360324643],[-3.442201735115952,48.758985429457695],[-3.44225121272815,48.7588340665815],[-3.442385178843258,48.75882926493505],[-3.442376678648189,48.758783713938946],[-3.442445481873664,48.75877521139179],[-3.442420707420249,48.758661529051196],[-3.442420163904049,48.75865939342195],[-3.44247045695479,48.75865453281746],[-3.44245503609941,48.75856081667141],[-3.442393640730349,48.7585663823311],[-3.44236049068824,48.758549267971134],[-3.442147140731807,48.75856523345716],[-3.441984355410212,48.7585774059735],[-3.441980028551871,48.758540016063726]]]}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2018/02/0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space d'activités du Rusquet nord</text:p>
          </table:table-cell>
          <table:table-cell office:value-type="string" calcext:value-type="string">
            <text:p>Artisanale, Commercial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usquet nord</text:p>
          </table:table-cell>
          <table:table-cell office:value-type="string" calcext:value-type="string">
            <text:p>{"type":"Polygon","coordinates":[[[-3.452495216845939,48.751799396039715],[-3.452584841631138,48.75182709116897],[-3.452668916356872,48.75184868708559],[-3.45278707120096,48.751879672360445],[-3.452901639579234,48.75190282513015],[-3.452985571733046,48.751915765706926],[-3.453083213627859,48.75192812612994],[-3.45315609547135,48.75193464091026],[-3.453156638036697,48.75193754751531],[-3.453158150927013,48.751934707344304],[-3.453225223808155,48.751936310432235],[-3.453367248171838,48.75194783267037],[-3.453328707056293,48.752150664601906],[-3.453347800579175,48.752265653909596],[-3.453324531581451,48.75231350866809],[-3.453260929303145,48.752356472084344],[-3.452825045973244,48.75265227536635],[-3.452674608993707,48.75272505189238],[-3.452607690969708,48.75276125034898],[-3.452561369599271,48.7527941404769],[-3.452523821641459,48.75285208179212],[-3.452499941190101,48.753020981882635],[-3.452437305288925,48.753100618761415],[-3.452383202856511,48.75316146355796],[-3.452338607147092,48.75320580854055],[-3.452280843369532,48.75325070343745],[-3.452400720556123,48.753298468566534],[-3.452326442744447,48.75338100711606],[-3.452255665182062,48.75349006243451],[-3.452160633880672,48.753646755996094],[-3.452119063125067,48.75379885985563],[-3.452105554171818,48.75385158726842],[-3.452080223273723,48.753893961142886],[-3.452073441825968,48.75392871864022],[-3.452053887119149,48.753949926732844],[-3.452028571452981,48.753969830040965],[-3.452006994384301,48.75399015765762],[-3.451987334635891,48.754007310772344],[-3.451958710484527,48.754028029246186],[-3.451921831833671,48.75405037866197],[-3.451867849721815,48.75408098611518],[-3.451828937296478,48.75410236542138],[-3.451776859283669,48.754127543072265],[-3.45174332906347,48.754142938726694],[-3.451719451335572,48.75415373822807],[-3.451689926314369,48.75416412901957],[-3.451638485469541,48.754181420405516],[-3.450816776687144,48.754549417392596],[-3.450708245539391,48.754681500641226],[-3.450518812775097,48.754839637175834],[-3.450291122103185,48.754993126750186],[-3.450085891757735,48.755201048220385],[-3.450214085351179,48.75526486841315],[-3.450160185954531,48.75533165640202],[-3.450034661232038,48.75532977296122],[-3.449803397823814,48.755656358322575],[-3.449440973687231,48.75635099206622],[-3.449192220003676,48.75626958030119],[-3.448975613740769,48.75619198074113],[-3.448843895894677,48.75614342451397],[-3.448831887563258,48.756140209911244],[-3.448831887593494,48.75614020991936],[-3.448831887563294,48.75614020992515],[-3.448687299282799,48.75611285135271],[-3.44868729926926,48.756112851336255],[-3.448687299282811,48.756112851338806],[-3.448277064987567,48.756035516311],[-3.448268180170826,48.75598051161714],[-3.448298479244179,48.7558857953504],[-3.44842614215114,48.75548689946181],[-3.448434590762508,48.755457735012136],[-3.448590339391803,48.75492408851147],[-3.448593458750029,48.75491209422837],[-3.448690948369606,48.75452497711056],[-3.44872973703575,48.754398206150256],[-3.448813732450684,48.75411994368349],[-3.448864884697117,48.754004579299604],[-3.448939351873605,48.75383630533915],[-3.449039184319145,48.75362376128057],[-3.449050717352689,48.753582333634],[-3.449183910272253,48.75310552331801],[-3.449249141622861,48.75310443344387],[-3.44972687655209,48.75309220341111],[-3.450340764735392,48.75307639204624],[-3.450447950606359,48.75307360670065],[-3.450449131008393,48.753066773269914],[-3.450485088304583,48.75295107735423],[-3.450457194590538,48.752938817487504],[-3.450499679387396,48.75289395867785],[-3.450375416515396,48.752866468138684],[-3.450580659437276,48.75217774762126],[-3.450618881716935,48.75218429100249],[-3.451055708269851,48.75217883560046],[-3.451394329801742,48.7521770204708],[-3.451506908955194,48.75217050580716],[-3.452247326736954,48.75213882243316],[-3.452305627166919,48.75173564539006],[-3.452457946348035,48.751788107986485],[-3.452495216837175,48.75179939602308],[-3.452495216845939,48.751799396039715]]]}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TREMEL</text:p>
          </table:table-cell>
          <table:table-cell office:value-type="string" calcext:value-type="string">
            <text:p>Espace d'activités de Landevrest</text:p>
          </table:table-cell>
          <table:table-cell office:value-type="string" calcext:value-type="string">
            <text:p>Artisan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evrest</text:p>
          </table:table-cell>
          <table:table-cell office:value-type="string" calcext:value-type="string">
            <text:p>{"type":"Polygon","coordinates":[[[-3.620229681119556,48.60910677064457],[-3.620239748896934,48.60846606128208],[-3.620238055067104,48.60841840962559],[-3.620215946407078,48.60841795671545],[-3.620216973349799,48.608284311031994],[-3.620218987868048,48.60811423356783],[-3.620300778415194,48.60811624390876],[-3.62031749054356,48.608124406305954],[-3.620558063379298,48.608233970138365],[-3.620617938525895,48.608263226692536],[-3.62084828104337,48.60837680395953],[-3.620874731899194,48.60838973573739],[-3.621118284045464,48.60851384109394],[-3.621267067267827,48.608588387365586],[-3.621444232984215,48.608677108757846],[-3.621448893835522,48.608679460235855],[-3.621870965223543,48.60888904892877],[-3.622231908378748,48.60906286292576],[-3.622204187330466,48.60918900697215],[-3.622170818251099,48.60944671400129],[-3.622151645123027,48.60959466454721],[-3.622105161869014,48.60991910157998],[-3.620204076339885,48.60982806763925],[-3.620214954698745,48.60955955058969],[-3.620222499946362,48.609337708442744],[-3.620228845466196,48.60915276145205],[-3.620229681119333,48.60910677064457],[-3.620229681119556,48.60910677064457]]]}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PLOUNEVEZ-MOEDEC</text:p>
          </table:table-cell>
          <table:table-cell office:value-type="string" calcext:value-type="string">
            <text:p>Espace d'activités de Beg ar C'hra</text:p>
          </table:table-cell>
          <table:table-cell office:value-type="string" calcext:value-type="string">
            <text:p>Agroalimentaire, Logistique, Industrielle, Artisanal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g ar C'hra</text:p>
          </table:table-cell>
          <table:table-cell office:value-type="string" calcext:value-type="string">
            <text:p>{"type":"Polygon","coordinates":[[[-3.49196920565808,48.56043289727683],[-3.491331975984819,48.5605186861973],[-3.491296407276667,48.56052338629185],[-3.491362746138695,48.56072968209859],[-3.490470486529024,48.56089816229655],[-3.490441950734452,48.56090364142528],[-3.490441950761984,48.56090364142001],[-3.490441950734452,48.56090364143961],[-3.490289093565143,48.56099108186653],[-3.490289093552048,48.5609910818632],[-3.490289093565144,48.56099108185221],[-3.490240698237825,48.561031787810926],[-3.486855748331213,48.56072270231467],[-3.486599196893161,48.56069924964841],[-3.48641913054599,48.56068279616641],[-3.486174136075771,48.560660410388024],[-3.485372448092161,48.56058723649],[-3.485345016735676,48.5605789345932],[-3.485119108954355,48.5605590883607],[-3.484292188333278,48.56048632662776],[-3.482859530850153,48.56035016146548],[-3.482464686846878,48.56031259660733],[-3.482452946322371,48.56027688294709],[-3.482580830181216,48.55970891910017],[-3.482620692600132,48.55951102834395],[-3.482630937228156,48.55946000579835],[-3.482693466064397,48.55928322870419],[-3.482719736796761,48.559227789792345],[-3.482769317349669,48.55912357555208],[-3.482888132749255,48.55893074345518],[-3.483053634417598,48.5587511829296],[-3.483123168658239,48.55867563433459],[-3.483247939669093,48.55857362042486],[-3.483599010723041,48.55829441885096],[-3.483906024731347,48.5580258940961],[-3.484031321606244,48.557916268756834],[-3.484987672282507,48.5580503758201],[-3.485347313535476,48.558098836342005],[-3.486120345874385,48.55822072276108],[-3.486846219185764,48.55833522669197],[-3.489831152740763,48.558805784905424],[-3.489866932639462,48.55881452063314],[-3.489866932640932,48.558814520647736],[-3.490060645720453,48.55884852488395],[-3.490060645721232,48.558848524869724],[-3.490214834983632,48.55887535664352],[-3.490828386164502,48.55898204911562],[-3.49098160846012,48.559008753582766],[-3.491267405705228,48.559067650656374],[-3.491562584790506,48.55913937848712],[-3.491853722662249,48.55925844267548],[-3.491897033174554,48.55927614192563],[-3.492313502583559,48.559363995917394],[-3.492344627170556,48.560037504828074],[-3.492359613077479,48.56035849773221],[-3.492158082879566,48.56039352513162],[-3.491965055771179,48.560426992763645],[-3.49196920565808,48.56043289727683]]]}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Espace d'activités de Kerverzot</text:p>
          </table:table-cell>
          <table:table-cell office:value-type="string" calcext:value-type="string">
            <text:p>Artisanale, Commerciale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erverzot</text:p>
          </table:table-cell>
          <table:table-cell office:value-type="string" calcext:value-type="string">
            <text:p>{"type":"Polygon","coordinates":[[[-3.253258038071073,48.74472492146242],[-3.253258038036502,48.74472492146897],[-3.253152328289782,48.744783486763886],[-3.252996902771358,48.74487304084963],[-3.252830723143977,48.74495835282321],[-3.252618190667222,48.74505056327527],[-3.252725857901752,48.74508727757452],[-3.252787983248676,48.74510848112714],[-3.252858265419648,48.74513246856494],[-3.254066661239523,48.74592902957866],[-3.254066649914617,48.74592903661489],[-3.254061196851707,48.74593239730998],[-3.25408478075606,48.74594890284519],[-3.254054031340326,48.74597509617843],[-3.253998801969202,48.74602299557954],[-3.253863910263579,48.746139776032614],[-3.253757211374388,48.74623176360475],[-3.253678273671162,48.746299883806444],[-3.253583710119198,48.74638183579797],[-3.253505625703228,48.74646245068016],[-3.253396805077657,48.7465793626349],[-3.253444116293097,48.74661353913216],[-3.253512703248867,48.74666208983092],[-3.253529300457781,48.74667391871453],[-3.253649753040162,48.74675928801924],[-3.253714497100609,48.74680542880794],[-3.253751722305395,48.74683301998417],[-3.253828471287425,48.74689358220446],[-3.253888084257906,48.74694126186089],[-3.253913530705319,48.74696181747199],[-3.253978416268144,48.747013544224245],[-3.254011494333388,48.747038471225295],[-3.254102627765395,48.74710728202736],[-3.254278385478271,48.747242997896095],[-3.254267363371225,48.74736529849752],[-3.254248283088764,48.747578523888606],[-3.253900053074334,48.7476390181116],[-3.253826081180335,48.74765210724531],[-3.253314309710795,48.74774286423579],[-3.253019681229613,48.747796594773895],[-3.252733572994245,48.74785194163525],[-3.252528737311116,48.74778265521274],[-3.252525407419341,48.74778220264823],[-3.252379881683396,48.74776368006679],[-3.252157885988674,48.74772238156365],[-3.251974053460402,48.7476064039445],[-3.251793365759259,48.74741609567848],[-3.251702051199412,48.74731914410759],[-3.251480564892212,48.747096563800156],[-3.251390362051397,48.7470019882472],[-3.251204132947763,48.74681206727414],[-3.251149634574444,48.746758247192815],[-3.251005509153852,48.746606752857794],[-3.250928594353954,48.746528153764004],[-3.25071901860107,48.746315848954275],[-3.250695990391697,48.74629164417879],[-3.250652330371192,48.74624608312587],[-3.25054204771534,48.74612795581845],[-3.250269486264465,48.7458404527118],[-3.250170102559787,48.74573662589475],[-3.250135838686801,48.745395538551094],[-3.250131681772301,48.7453239463289],[-3.25012733067225,48.74529630196158],[-3.250059966489331,48.74529874866032],[-3.250010763969217,48.745260251772194],[-3.249962675367278,48.74522304832408],[-3.249793861354135,48.74509705845492],[-3.249698116844919,48.7450217259384],[-3.249665374510968,48.74497729220068],[-3.249572088055757,48.74482423786646],[-3.249516613356249,48.744730231279505],[-3.249378301293902,48.74450381066013],[-3.249256379043294,48.74429753076176],[-3.249250909036384,48.74418080860557],[-3.249254876723865,48.744175183853635],[-3.249250154105248,48.74392588591545],[-3.249390462837267,48.74394424097239],[-3.249413478952329,48.7439503430126],[-3.249431229255805,48.74392517947485],[-3.249449589843165,48.74388918743343],[-3.249463090670489,48.74389144716049],[-3.24946581114234,48.743883534216074],[-3.249133734928861,48.74382992066839],[-3.248773022514653,48.74340875247967],[-3.248583998062604,48.742842668680844],[-3.248380874581067,48.7422339459982],[-3.248187588641808,48.74158310294924],[-3.248033667019413,48.741060603995756],[-3.247951107957305,48.74077597229973],[-3.248098812503226,48.740720220967646],[-3.24810845534156,48.740716545244105],[-3.24872579076311,48.74047623434838],[-3.24901486965163,48.74069861515094],[-3.249252736001667,48.74083830798843],[-3.249637482154731,48.74120982470671],[-3.250052679513168,48.74117289891043],[-3.250273266495268,48.74104863032135],[-3.250868626388062,48.74162544558274],[-3.251675737524057,48.742310149261904],[-3.252001877390031,48.742571943158715],[-3.251783852127415,48.74273595473318],[-3.251597298105075,48.7430006749497],[-3.251311049314325,48.74338885175414],[-3.25117123558993,48.743559936011174],[-3.25106557329301,48.74366368445056],[-3.250676867860382,48.74399745872696],[-3.250666956530477,48.7440833401127],[-3.250676258374099,48.74406245036715],[-3.250736094399857,48.74407646705289],[-3.251002546106283,48.74414109123305],[-3.251252683103597,48.74420171971399],[-3.251361848637869,48.74423527929476],[-3.25155091690017,48.744326255429094],[-3.251595006089515,48.74432424673266],[-3.251861293391179,48.74442081606256],[-3.25206831704333,48.744493594206865],[-3.252143172692597,48.744511043299234],[-3.252505170534987,48.744574949446424],[-3.252673066028447,48.74460129102364],[-3.253060710742037,48.744682943708106],[-3.253258038071073,48.74472492146242]]]}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Espace d'activités de la Croix Rouge</text:p>
          </table:table-cell>
          <table:table-cell office:value-type="string" calcext:value-type="string">
            <text:p>Commerciale, Artisanale, Industrielle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roix Rouge</text:p>
          </table:table-cell>
          <table:table-cell office:value-type="string" calcext:value-type="string">
            <text:p>{"type":"Polygon","coordinates":[[[-3.526275094727658,48.701361673565195],[-3.523472363294539,48.70241044410311],[-3.52331694416279,48.7022413794717],[-3.523316941314576,48.70224138215821],[-3.523197807556786,48.70211179221439],[-3.523076258049362,48.70200806118222],[-3.522982864029914,48.70192720686722],[-3.522820741143441,48.70175581058623],[-3.522533984133008,48.701431038561445],[-3.522341751294886,48.701218283354024],[-3.522385416447873,48.701194082408826],[-3.522623817357057,48.70107014551311],[-3.522681505137727,48.701040464352275],[-3.522927714356903,48.70091256872447],[-3.523006561766311,48.70087032819275],[-3.523191516740791,48.700771952489156],[-3.523266029530431,48.70072887211655],[-3.523376558779995,48.70065723654096],[-3.523476985887136,48.700588694968296],[-3.523394212669091,48.700468347562555],[-3.523907539936582,48.70036516210535],[-3.524714329586449,48.70020073215914],[-3.524692880110175,48.70016953728365],[-3.532605705586392,48.698601140639106],[-3.532554556530596,48.69853614864687],[-3.532547173103393,48.698510481602824],[-3.532505100914674,48.698471602925544],[-3.532263341446242,48.69821950008055],[-3.531981092807829,48.69793339275167],[-3.531917806280817,48.69786836090807],[-3.531898357046046,48.69784003292688],[-3.531856890554494,48.697780362589114],[-3.531767647155208,48.697663903629596],[-3.532014429653163,48.69759389450439],[-3.532122982738822,48.697571817407],[-3.532237448107709,48.69755012980089],[-3.532373701966387,48.69752080933088],[-3.532464859917549,48.697499168406566],[-3.532612387491014,48.69746208405737],[-3.532712035692168,48.69743861181391],[-3.532752354121526,48.69742876387592],[-3.5328332062959,48.69740012112066],[-3.532978519542803,48.697347908565426],[-3.533065605230514,48.697312597645386],[-3.533105559226273,48.69729672332989],[-3.533164324196838,48.69725957529622],[-3.53323037903051,48.69721867806887],[-3.533254573415943,48.69719367213988],[-3.5334804994279,48.697275639935505],[-3.533639634491496,48.69733645432892],[-3.533747969752306,48.6973785555521],[-3.533965086644617,48.697465169368705],[-3.534040161787112,48.697496686304845],[-3.534146227727275,48.69737556248202],[-3.53428515445433,48.6972215444683],[-3.534378495527696,48.69711494424505],[-3.534433394473095,48.697051930698194],[-3.53450127350366,48.696973205596116],[-3.534561104193496,48.696915690594004],[-3.534628740320789,48.69685313379958],[-3.5346951660204,48.69679389403381],[-3.534744050092311,48.696748817340634],[-3.534854179584141,48.696653004855236],[-3.534920115513102,48.69660588597653],[-3.534964904031272,48.69657457702841],[-3.535274430854248,48.696778911141344],[-3.535236838346553,48.69681423769249],[-3.535166547212905,48.69687947122551],[-3.535080133481229,48.69696248830959],[-3.535229871503619,48.697027619647095],[-3.535332700286907,48.69707354891975],[-3.535416646513714,48.697115757002365],[-3.53550245336933,48.697157589619955],[-3.535527508267275,48.69712973699786],[-3.535590264488438,48.69706952985015],[-3.535616534001953,48.69704476763124],[-3.535731528420367,48.69708775598308],[-3.535851901977332,48.69713441263935],[-3.53589805454903,48.69715302515103],[-3.535913433535393,48.69718149130022],[-3.535957983240147,48.697254524516644],[-3.535970518728593,48.69727358410997],[-3.536007131202894,48.69730284127091],[-3.536039275855611,48.69732278324941],[-3.536100425248789,48.697352013808526],[-3.536128286132216,48.69736407424188],[-3.536202102950486,48.69736984910773],[-3.536255890371714,48.69737359196657],[-3.536206421848852,48.69751499907301],[-3.536175171396439,48.69761034646222],[-3.536159327723489,48.69766322181954],[-3.536162364215193,48.697673068760594],[-3.536214300186586,48.69778557693479],[-3.536282127842144,48.69788275106744],[-3.535950321189223,48.69794356366214],[-3.535955575564456,48.697951571090954],[-3.535896750354891,48.69796381496376],[-3.535698699472046,48.69800771653606],[-3.535620508953528,48.69802204233507],[-3.536046756015829,48.698555629784046],[-3.536105586202359,48.6987048429539],[-3.536008833988241,48.69892823947772],[-3.535933962761242,48.69895781144312],[-3.535931136210818,48.698964468445396],[-3.535877302756082,48.69905702471192],[-3.535866333566975,48.69908309225316],[-3.535797776654585,48.69925318918867],[-3.535782885572278,48.69929012682555],[-3.535767049600902,48.69932820060928],[-3.535587918040176,48.69941544043653],[-3.53554889540116,48.699406715159355],[-3.535490173499475,48.699397473415765],[-3.535337595623759,48.69938250027271],[-3.534929843187149,48.69934776457092],[-3.534736689580993,48.699330018765295],[-3.53460770410496,48.69932039630568],[-3.534467404003436,48.699306536539154],[-3.534451675360314,48.69931039935078],[-3.534398870543734,48.69932176227147],[-3.534390526697877,48.69932367551545],[-3.534373455916658,48.69932770404561],[-3.534327932374499,48.699336310948404],[-3.534284768430475,48.69934099464047],[-3.534199154469459,48.699351675573894],[-3.534145172973523,48.69935705780726],[-3.534088523977275,48.69936502676983],[-3.534061012484707,48.6993716278905],[-3.533889202204804,48.69943201001976],[-3.533732185221031,48.69948443027189],[-3.533766273393089,48.69953332403353],[-3.533946545937273,48.69979808756193],[-3.534117540564902,48.70005109866208],[-3.534192461809655,48.70015680969289],[-3.534281410268028,48.700245396629455],[-3.534353458139951,48.70031065675001],[-3.53443045721656,48.700375187141184],[-3.534617414370364,48.70051033620261],[-3.534654780434709,48.70053801721023],[-3.534620757482743,48.70055337786518],[-3.534540478078127,48.70059182662233],[-3.534437180862603,48.70064321201032],[-3.534332239437975,48.70070515873676],[-3.534299660056839,48.700729643584246],[-3.534298369339949,48.700783324554386],[-3.534257420570578,48.70078084410736],[-3.534192362413,48.70077854619768],[-3.534121903732435,48.700777725195636],[-3.534041479191391,48.700779991564566],[-3.533913974332612,48.70079149357788],[-3.533847879907899,48.700799181221754],[-3.533838864224779,48.70080329818348],[-3.533801160648154,48.70084097673278],[-3.53373917176378,48.70090402729256],[-3.533664111235037,48.70097358881716],[-3.533605288099563,48.701020938319445],[-3.533504272157988,48.701087988194466],[-3.533255200513294,48.701248648693976],[-3.533181174687452,48.70129865772468],[-3.533127884612142,48.701329631391395],[-3.533036737828136,48.701396035636876],[-3.532915151629092,48.70148129863946],[-3.53290034629443,48.70147536232115],[-3.532862927639438,48.70146320667046],[-3.53273838095802,48.70157959152841],[-3.532615049428618,48.70169482490423],[-3.532583554149145,48.701720331226916],[-3.532557676032985,48.7017311720561],[-3.532466572559367,48.70176923495732],[-3.532333532942296,48.70182156829544],[-3.532282287185733,48.70183979164246],[-3.531945241967339,48.7019354510884],[-3.531564469701297,48.702037809162924],[-3.531243909928528,48.70211638510691],[-3.531147707728245,48.70214128629976],[-3.531238770892952,48.70225168714352],[-3.531224646680223,48.70227125292179],[-3.531132292045195,48.70229638906732],[-3.530878211258679,48.70236283407416],[-3.530779869263924,48.70238487696105],[-3.530681877071193,48.702402207131755],[-3.530637848182847,48.70240973564552],[-3.530431127055869,48.70245104577192],[-3.529842253129321,48.702562746589635],[-3.529689046268173,48.70259075963248],[-3.529566332455624,48.702617329715885],[-3.529380969037591,48.702659332956024],[-3.529248919268127,48.70268859326828],[-3.529225524994488,48.70264758090605],[-3.529170324618737,48.70255312319048],[-3.529076709176661,48.70236750626707],[-3.529067387386335,48.70232777889351],[-3.529058612603521,48.70232421072536],[-3.529001963187998,48.702338584693514],[-3.529019269009105,48.702236442918064],[-3.529051351371846,48.70205071229918],[-3.529096764351816,48.701833908850915],[-3.529105302304592,48.701803737099155],[-3.529103485706642,48.70177468866484],[-3.529098852303176,48.70172792915426],[-3.529090998074208,48.70168369710227],[-3.529076983497637,48.701576546470164],[-3.529049734766385,48.70141617040463],[-3.529016105951615,48.70125813831264],[-3.528932340528685,48.70127475795483],[-3.528885889733104,48.70128359517496],[-3.528663102670733,48.70131867539203],[-3.528522957134635,48.7013390040247],[-3.528468317644911,48.70134884265191],[-3.528411554243233,48.701362320302174],[-3.528119301899443,48.7014266623085],[-3.527963469072262,48.70145969421845],[-3.527730649806124,48.70150905405219],[-3.527654986743023,48.7015218783315],[-3.527535347497065,48.70154051222546],[-3.52748809699899,48.70154524232605],[-3.527439879583962,48.70150733890113],[-3.527293837060631,48.701024407331175],[-3.52679659630193,48.70110206611633],[-3.526781136508222,48.70106123944538],[-3.526181057913064,48.701158841053626],[-3.526169695880149,48.70114359538599],[-3.526105447426195,48.70115505557045],[-3.526275094727658,48.701361673565195]]]}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space d'activités de Pégase</text:p>
          </table:table-cell>
          <table:table-cell office:value-type="string" calcext:value-type="string">
            <text:p>Industrielle</text:p>
          </table:table-cell>
          <table:table-cell office:value-type="string" calcext:value-type="string">
            <text:p>+ de 20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égase</text:p>
          </table:table-cell>
          <table:table-cell office:value-type="string" calcext:value-type="string">
            <text:p>{"type":"Polygon","coordinates":[[[-3.455850221615689,48.752505262335475],[-3.455850221615713,48.752505262335504],[-3.456215299710741,48.75266426336573],[-3.45709882982753,48.75289392857253],[-3.457483898378507,48.75298112414305],[-3.45743884564637,48.7531080525421],[-3.457472084126032,48.75316991703566],[-3.457477232706855,48.75321691715584],[-3.457478108965407,48.753260364353224],[-3.457466717561532,48.75333724981065],[-3.458669139612987,48.7534132913081],[-3.458671365752459,48.753412498120504],[-3.458677951287419,48.753413847035596],[-3.458876286125231,48.75345499355977],[-3.458985337681094,48.75347763484601],[-3.45928887162581,48.75354070813704],[-3.459476082261962,48.75357960897795],[-3.461151546046297,48.753927473453885],[-3.462129503797949,48.75412708658912],[-3.462782846840315,48.754260532705175],[-3.463027364966754,48.75430849169765],[-3.463051719663745,48.75431327491769],[-3.464083590442583,48.754516013400206],[-3.464343101390919,48.7545670169862],[-3.465687950745978,48.75483112925643],[-3.466071449613168,48.75491926886964],[-3.466146306087993,48.75491105334437],[-3.466281394118051,48.754931248212046],[-3.466428492615204,48.75495573854334],[-3.466505865889294,48.754973907465036],[-3.466887458667012,48.755074790570276],[-3.467377682137404,48.75523785539937],[-3.467531353903315,48.75530114366384],[-3.467665196791557,48.75536733904209],[-3.467739975200606,48.75540694841216],[-3.467824057577209,48.7554542523911],[-3.467970901511278,48.75555076759514],[-3.468053105835832,48.75560476346807],[-3.468134770450237,48.7556706109106],[-3.468371470468726,48.755883413706144],[-3.468538034539975,48.75604696397094],[-3.468679284897484,48.75619712209143],[-3.468754459728315,48.756284897737636],[-3.468807557345808,48.756355762508804],[-3.46885227304317,48.75641545223382],[-3.46889285723579,48.75647699603732],[-3.468893185274578,48.75647742900227],[-3.469228099552919,48.75647838678808],[-3.469287590019364,48.75663597879394],[-3.469359203249055,48.75682556398359],[-3.469470829342736,48.756624795723916],[-3.469632994220989,48.75665926259913],[-3.469957448001326,48.75672822129717],[-3.469890660423078,48.75685015210357],[-3.470148309316897,48.757107358724404],[-3.470241339526065,48.75720027692047],[-3.470494664219443,48.757446285339235],[-3.470525228764549,48.757475966764076],[-3.470794532432994,48.757603749394704],[-3.47103843526957,48.75772175446715],[-3.471477648398887,48.757934115899666],[-3.471764160573689,48.75807267064232],[-3.471832952201528,48.75810593291953],[-3.471974834121917,48.75817454103535],[-3.471975045006765,48.75817464300753],[-3.47198179116325,48.7581772456686],[-3.472386488765117,48.75817304300424],[-3.472386625091613,48.75817304173637],[-3.472718405653216,48.758162159622785],[-3.472718542878773,48.758162154694865],[-3.47272138896941,48.758161996339105],[-3.472949168500819,48.758152208444486],[-3.472949305612271,48.758152202620195],[-3.473014650478866,48.75814766608774],[-3.473014787134071,48.7581476566791],[-3.473194487205255,48.75813008272355],[-3.47319462340414,48.75813006973042],[-3.47334213638461,48.758113746905934],[-3.473342270999987,48.75811373219592],[-3.473476512442132,48.758097156838495],[-3.473476646829291,48.75809714033613],[-3.473579607908198,48.758085732871116],[-3.473579742523532,48.75808571816083],[-3.473793377296256,48.75805164383576],[-3.473793509757644,48.75805162292813],[-3.47386293029128,48.75806675199743],[-3.474252982726027,48.75815175957405],[-3.474819155296813,48.758275194254296],[-3.475200092670867,48.758357426765514],[-3.475334320089567,48.75838640236251],[-3.475770002921994,48.75848045049876],[-3.475837926507821,48.75849507882043],[-3.4760408286766,48.75853964360696],[-3.476237980527712,48.75858299406398],[-3.47681522469113,48.7587096836216],[-3.476844294904197,48.75871609668991],[-3.476949686965945,48.75873848284898],[-3.477624566083874,48.75888182935329],[-3.477884680425928,48.75893707655544],[-3.477884794085699,48.75893710090878],[-3.477942636682183,48.7588532937832],[-3.478039862548823,48.7587004241249],[-3.478105422282317,48.75860241348857],[-3.478105445164617,48.758602378824726],[-3.478212429168715,48.758626832903296],[-3.478784229186706,48.758757877078345],[-3.479135994547022,48.7588384551288],[-3.479306985707558,48.75887784306607],[-3.479480983128164,48.75891802711389],[-3.479481084362591,48.75891805035295],[-3.48015621748963,48.75907374441244],[-3.480171967711146,48.75907737919535],[-3.480232576509311,48.75909457924328],[-3.48024119360107,48.75916755652167],[-3.480255812337335,48.75916980954263],[-3.480154226833071,48.75932590218053],[-3.480054252163764,48.759367047226924],[-3.479837958013513,48.7597247934043],[-3.47965970538992,48.75991132598226],[-3.479675069668573,48.76003342532426],[-3.479489631856152,48.760332212984686],[-3.47946504452303,48.76055756362285],[-3.479437154970842,48.76106393011026],[-3.479407035406486,48.761062546585414],[-3.479402524380183,48.761074749501496],[-3.479404474282906,48.76107522657512],[-3.479269871904828,48.761270065858135],[-3.478917235518908,48.761601671738205],[-3.478761372070577,48.761713227598634],[-3.478670322473765,48.76169986958751],[-3.4783482972713,48.761735344875476],[-3.478154992585988,48.7616978130169],[-3.478146294136933,48.76169615682842],[-3.4781364841187,48.76170574713513],[-3.478135408518841,48.761705382889616],[-3.477820161558937,48.76159869099082],[-3.477235721676251,48.76131081792615],[-3.476486183523942,48.76099339059061],[-3.47583282753949,48.76072994453134],[-3.475487235266384,48.76065594131148],[-3.475159608225814,48.760586644103206],[-3.475000380972463,48.76056361302758],[-3.474822603601046,48.760589931405974],[-3.474513188170516,48.760771292265936],[-3.474013443238687,48.761083469120784],[-3.473859646320466,48.761132540547045],[-3.473568343547205,48.76109050092564],[-3.473267570895259,48.7609511620095],[-3.472985152137841,48.760884667553896],[-3.472663282856898,48.76091038328763],[-3.47242403512722,48.760986660797045],[-3.471807694682262,48.76122219432289],[-3.471258429334721,48.761405068049974],[-3.470990526970446,48.76162934741424],[-3.471191793395311,48.761799356386426],[-3.47134345710138,48.761985029586924],[-3.471484735736781,48.76212877661031],[-3.47158509665798,48.76222128642218],[-3.471694492959566,48.762331161357814],[-3.471831642007371,48.762458533342496],[-3.471907555244821,48.762528398672664],[-3.472037851529398,48.76263945700393],[-3.472140870394637,48.76272387732592],[-3.472230210903607,48.76279949291317],[-3.472347918410968,48.762886705606384],[-3.472436602745109,48.762951799317456],[-3.472320260639578,48.76293751606692],[-3.472293774983506,48.76294927701054],[-3.472257345018633,48.76293009689332],[-3.472117028214159,48.762856143964704],[-3.472037262696899,48.76285146685462],[-3.471893701381914,48.76283996074071],[-3.471869007974437,48.76293229769707],[-3.471759246195773,48.76290429212827],[-3.471654911978447,48.76295539696358],[-3.471483902114594,48.76302852945132],[-3.471281739380319,48.76312180367405],[-3.471051394897263,48.76322639102655],[-3.470901012087601,48.763292148633504],[-3.470702763982936,48.763382947968694],[-3.470550216733257,48.76345315702665],[-3.470378957901898,48.76352864781651],[-3.470207374185487,48.76359729806],[-3.469936334538651,48.76370928982134],[-3.469888177496309,48.76372667711262],[-3.469622195859642,48.76379904165192],[-3.46951794658297,48.763501086893314],[-3.46942831793586,48.76325366629513],[-3.469262532807426,48.763364676754406],[-3.469131242126589,48.76345391590531],[-3.468987257657064,48.76346805815749],[-3.468652847848716,48.763612538567855],[-3.468421120142975,48.76367167165471],[-3.468256006464332,48.76371507993926],[-3.467403006454469,48.76395819695604],[-3.46661016941712,48.76426011863711],[-3.465815759584242,48.76450406816809],[-3.465177357962306,48.76456214420001],[-3.464624752540626,48.76463477333998],[-3.464195395019334,48.7646977036773],[-3.463840933623865,48.76466527431375],[-3.46323301191451,48.76455309075418],[-3.463094099762586,48.76456687514636],[-3.462748876144884,48.764534459692975],[-3.462636042070709,48.76459477351843],[-3.461885112992359,48.764630265833716],[-3.461648145894552,48.764639752206385],[-3.461631981649783,48.76463103390848],[-3.4615954666089,48.76459089974692],[-3.461540435978915,48.764530417734164],[-3.461371612842968,48.76435232276138],[-3.461330963921133,48.76416982397965],[-3.461312460296439,48.76393238070715],[-3.461205497846991,48.763716995597754],[-3.46109582627219,48.763559992943186],[-3.460924505085743,48.76322488275097],[-3.460803536715346,48.76280293722996],[-3.460769498216252,48.76260823891935],[-3.460776464870952,48.7625802619752],[-3.460764785170359,48.76258128596776],[-3.460764381406637,48.7625789675556],[-3.460719840703609,48.7622947528892],[-3.460538927219599,48.7616547764902],[-3.46040071002171,48.76095963476362],[-3.460313002055966,48.76096768253657],[-3.459822896185397,48.76107331561649],[-3.45976565102885,48.76107096512506],[-3.459744412400557,48.76107009322872],[-3.459543279362063,48.761132878277145],[-3.459330425985641,48.76086269553291],[-3.459238606535213,48.76072331880224],[-3.45920306418865,48.76066916270009],[-3.459075622332737,48.760438455237384],[-3.458836719067539,48.7600770413895],[-3.458731295049386,48.75991757417471],[-3.458714731707993,48.75986353833256],[-3.457954117314968,48.75978860218917],[-3.457284296955904,48.75974671569208],[-3.45718802041455,48.75976013593599],[-3.457160213369954,48.75975794339132],[-3.457132155567908,48.759731471230566],[-3.45651886945395,48.759663447600914],[-3.453565409525574,48.759278663751225],[-3.453284795270922,48.759224925853246],[-3.453065439815159,48.759337710691945],[-3.452813358259305,48.75986272015597],[-3.452452818650013,48.760636668989264],[-3.452155437616308,48.7616212515486],[-3.451853599782221,48.762406199100546],[-3.451358461878061,48.76341916008295],[-3.451008802859025,48.76380220969291],[-3.450829526493012,48.763767754679954],[-3.450803419507499,48.763751334784594],[-3.449246474118036,48.76270713173751],[-3.447857327907577,48.76278123881399],[-3.447829798680636,48.76277942563316],[-3.447471968121327,48.76283968389988],[-3.447193044137418,48.761948632145696],[-3.4469950123376,48.76131598889938],[-3.446982597410584,48.76111298575076],[-3.446977306540151,48.761026465395275],[-3.446924396614335,48.760161330364014],[-3.44690888713572,48.75990771840564],[-3.44688942967832,48.75958956604433],[-3.446942808920896,48.75958111606724],[-3.446946089385738,48.75947773326699],[-3.44725100250192,48.75822843472938],[-3.447598808370731,48.757415064786514],[-3.447833628477408,48.75634648890813],[-3.447844401025993,48.756313346121885],[-3.447941460141015,48.75600492998876],[-3.448277064987567,48.756035516311],[-3.448687299282811,48.756112851338806],[-3.44868729926926,48.756112851336255],[-3.448687299282799,48.75611285135271],[-3.448831887563294,48.75614020992515],[-3.448843895894636,48.75614342452788],[-3.448975613740768,48.756191980755055],[-3.449192220003651,48.75626958031507],[-3.449440973687194,48.75635099208015],[-3.449803397823846,48.755656358336495],[-3.450034661232027,48.75532977297512],[-3.450160185954512,48.755331656415905],[-3.450214085351166,48.755264868427034],[-3.450214085343181,48.755264868423076],[-3.450214085351179,48.75526486841315],[-3.450085891766941,48.755201048224954],[-3.4502911221032,48.75499312676411],[-3.450518812775098,48.75483963718974],[-3.450708245539414,48.75468150065513],[-3.450816776687164,48.754549417406494],[-3.451638485469498,48.75418142041943],[-3.451689926314321,48.754164129033484],[-3.451719451335597,48.75415373824197],[-3.451743329063514,48.7541429387406],[-3.451776859283628,48.75412754308618],[-3.451828937296504,48.75410236543527],[-3.4518678497218,48.75408098612909],[-3.451921831833684,48.754050378675856],[-3.451958710484491,48.75402802926008],[-3.451987334635846,48.754007310786264],[-3.452006994384271,48.75399015767153],[-3.452028571452996,48.75396983005485],[-3.452053887119154,48.75394992674673],[-3.452073441826014,48.753928718654116],[-3.452080223273767,48.75389396115676],[-3.45210555417186,48.75385158728232],[-3.452119063125064,48.75379885986953],[-3.452160633880687,48.753646756010006],[-3.452255665182094,48.75349006244841],[-3.452326442744424,48.75338100713001],[-3.452400720556113,48.75329846858043],[-3.452613236826998,48.75305882453201],[-3.452818125353279,48.75284297523457],[-3.452989553008479,48.75268602057105],[-3.452989666760018,48.752685916801546],[-3.453072725543594,48.75261359481558],[-3.453072766171033,48.75261356007532],[-3.453098919245419,48.75259078911298],[-3.453413103734866,48.75235010516274],[-3.453472855791421,48.75229508262956],[-3.453519440928668,48.75224169296516],[-3.45353439301809,48.75214872838902],[-3.453580005198223,48.75211993794506],[-3.453609464157759,48.752060640165865],[-3.453655504325706,48.752017337906466],[-3.453655549349421,48.75201729480049],[-3.453721242191566,48.75204243657987],[-3.453799542626591,48.752072293218774],[-3.453861388094208,48.75209591487985],[-3.454192944328544,48.75222255317843],[-3.454313993154063,48.752267724593885],[-3.454548257142369,48.75234902655703],[-3.454620579882444,48.752383152468795],[-3.454984616477018,48.75255492477514],[-3.455313973875574,48.75224354822051],[-3.455314110631952,48.752243539728696],[-3.455352537442442,48.75237748935009],[-3.455392107376142,48.752400019167396],[-3.455451522134222,48.75241224314977],[-3.455549782665006,48.75243268887397],[-3.455694015485486,48.75246159241342],[-3.455850221615689,48.752505262335475]]]}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Espace d'activités de Mabiliès</text:p>
          </table:table-cell>
          <table:table-cell office:value-type="string" calcext:value-type="string">
            <text:p>Artisanale, Commercial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biliès</text:p>
          </table:table-cell>
          <table:table-cell office:value-type="string" calcext:value-type="string">
            <text:p>{"type":"Polygon","coordinates":[[[-3.398112609328291,48.78858821497101],[-3.398112393412903,48.78858817232246],[-3.398021419573687,48.78852504630779],[-3.39773337589819,48.78834461998878],[-3.397632083048685,48.78828846739206],[-3.397342407173567,48.7881384482855],[-3.397127502459507,48.78803566224786],[-3.396937586248022,48.787931773378666],[-3.396772590177331,48.788090988109204],[-3.396702155500062,48.78815089329401],[-3.396548265614241,48.78827358456128],[-3.396442496781625,48.78835329726474],[-3.396325131972166,48.78843418841082],[-3.396277926090188,48.788474680087724],[-3.396203027179639,48.7885729085346],[-3.396177599277469,48.788612835185056],[-3.395969470915438,48.78898168358609],[-3.395895153842091,48.78905524616747],[-3.39582918194089,48.789111566856235],[-3.395748674888825,48.78917175399441],[-3.395724717734055,48.78920383966102],[-3.39565377385315,48.78933677047017],[-3.395616485339365,48.78939205653129],[-3.395534497019132,48.78945241508948],[-3.395499439852409,48.78948962215776],[-3.395409713627954,48.789575310003286],[-3.395379859709009,48.78959635017712],[-3.39527412386716,48.7896633368743],[-3.395196990215561,48.789738407105816],[-3.395031508521717,48.78993509195421],[-3.394939829237479,48.79004651275699],[-3.394924195735192,48.79005684600024],[-3.394870988810288,48.79008765074414],[-3.394812303382499,48.79014654811936],[-3.394727272159178,48.79017079952546],[-3.394551178573181,48.79020501570879],[-3.394545744264973,48.79019872721661],[-3.394283273667648,48.79014772549156],[-3.394283134552892,48.790147757197055],[-3.394283138042885,48.790147732941016],[-3.394160186598248,48.789886855814274],[-3.394089114372597,48.789725723770545],[-3.394052911823216,48.78966265438642],[-3.394022953564052,48.7896177397446],[-3.393920247107525,48.78942550041914],[-3.393872105390619,48.789342423444474],[-3.393754478797522,48.789195488254556],[-3.393577528341392,48.78905569120058],[-3.393593225975156,48.78905672393773],[-3.393708367141109,48.78898525198413],[-3.393844806711696,48.788928942225276],[-3.393991646105952,48.788864120580854],[-3.394089328998722,48.78885361193166],[-3.394451461769961,48.788717771300924],[-3.394717526196085,48.78863133064338],[-3.394886601222162,48.78857936262555],[-3.395047207903011,48.78853823634256],[-3.395124730244293,48.78852405615805],[-3.394880448221471,48.788060500415185],[-3.394803609417152,48.78790997203843],[-3.394837109166225,48.78790163498332],[-3.39472711518617,48.78766666525093],[-3.394709307074825,48.787619549366035],[-3.394678966567799,48.7874945290478],[-3.39468884008032,48.78739391833976],[-3.394708345326082,48.78724504529029],[-3.39472569412881,48.78708880135024],[-3.394738102458546,48.786748934024786],[-3.394681472458235,48.786749247749],[-3.394492681528077,48.786768190829726],[-3.394275014231508,48.78679314121544],[-3.394275014215796,48.786793141217096],[-3.393921623449812,48.78651965677422],[-3.393557663131042,48.786232675697065],[-3.393557663055648,48.78623267562378],[-3.393972516961917,48.7860351980189],[-3.394051228883268,48.78599658591297],[-3.394452788864144,48.78579983660458],[-3.394617557754703,48.78571914017588],[-3.394776754089075,48.785678813074355],[-3.39487732815595,48.78565334636182],[-3.394877437623861,48.78565331946755],[-3.394877463768658,48.78565333892548],[-3.39517899612453,48.78587931959074],[-3.395214244940786,48.78591419811003],[-3.395327099032696,48.78602214267297],[-3.395419025019114,48.78608747393892],[-3.3955793235074,48.78622845368745],[-3.395694723124764,48.78633165621715],[-3.395803041021322,48.78642198349246],[-3.396048756791456,48.786557006209875],[-3.396353748564688,48.78643602835397],[-3.396504023186736,48.78637579650423],[-3.396659664225381,48.786276830216465],[-3.396800407022514,48.78623309300125],[-3.396981101742938,48.78617696370682],[-3.397117504351095,48.78613346459141],[-3.397382166732611,48.78606856933803],[-3.397527347627613,48.78603297895852],[-3.397527347634019,48.78603297895024],[-3.39783932546355,48.786303856963684],[-3.39792131099128,48.78636612347129],[-3.398238916280454,48.78660790688775],[-3.398277898713351,48.786635541196574],[-3.398277903168906,48.786635544597516],[-3.398304022310929,48.786655400372474],[-3.398649172696447,48.78694565807813],[-3.398689306313251,48.78698243279389],[-3.398759630297054,48.78704858823067],[-3.398937828074741,48.78720256624424],[-3.399248664084102,48.78749137014388],[-3.399306526034985,48.78754855541742],[-3.399357732036988,48.787603850736275],[-3.399557854123093,48.787833230863235],[-3.399588371945302,48.78786845859247],[-3.399144741971831,48.78805752235492],[-3.399095463183961,48.78802621330116],[-3.39856358533857,48.788330029819605],[-3.398112609328291,48.78858821497101]]]}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2018/02/26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Espace d'activités du Cos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sty</text:p>
          </table:table-cell>
          <table:table-cell office:value-type="string" calcext:value-type="string">
            <text:p>{"type":"Polygon","coordinates":[[[-3.10554611867279,48.846224167479924],[-3.105531269906853,48.846181377074885],[-3.105833090468715,48.84617612193937],[-3.105821281081484,48.84615292686179],[-3.105916438050003,48.84613161574102],[-3.105956100410067,48.84613071083899],[-3.106060333199081,48.84612236447881],[-3.10632966758388,48.84610609105916],[-3.106372173477009,48.84611405738574],[-3.106384435723133,48.84612396881642],[-3.106439745567218,48.84620658412653],[-3.106456959695196,48.846213349641744],[-3.106483303610715,48.846216479772906],[-3.106727396228606,48.84620964605056],[-3.107189489356044,48.84618471560363],[-3.107416028169472,48.84616804382116],[-3.107411035178235,48.84636767693376],[-3.10725852942568,48.84638261275549],[-3.107233029652881,48.84643536463898],[-3.10731885963552,48.84704443094237],[-3.107225621769182,48.847039664039755],[-3.107123374484426,48.84702589772022],[-3.107006777952336,48.847008733706495],[-3.106920402081943,48.846997383044446],[-3.106835341394911,48.84699128541495],[-3.106744921372644,48.84698835498798],[-3.106666716348846,48.846988122116464],[-3.106529715403891,48.8470001699613],[-3.106354870921381,48.84701916120036],[-3.106194306592625,48.847045522438286],[-3.105980969354753,48.84708538189179],[-3.105445701787643,48.847184949130146],[-3.105285863122127,48.847201438917295],[-3.105085488450438,48.847194523969314],[-3.105061847189113,48.84662504696311],[-3.105107874165259,48.846487241484226],[-3.105101139943879,48.84633460964332],[-3.105076031266342,48.84633493243128],[-3.105073441330131,48.846261101493994],[-3.105091647222519,48.84625338275587],[-3.10508647156604,48.84622965978426],[-3.10554611867279,48.846224167479924]]]}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space d'activités Le Châtel</text:p>
          </table:table-cell>
          <table:table-cell office:value-type="string" calcext:value-type="string">
            <text:p>Artisanal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 Châtel</text:p>
          </table:table-cell>
          <table:table-cell office:value-type="string" calcext:value-type="string">
            <text:p>{"type":"Polygon","coordinates":[[[-3.624455579556184,48.64171528723927],[-3.624136864632188,48.642421538218684],[-3.624493846524284,48.642425712230704],[-3.624357930369254,48.64266787794748],[-3.624302738093277,48.64276300413713],[-3.624218487217029,48.64325702667164],[-3.62419017593687,48.64347409512405],[-3.624172586010152,48.64368143524415],[-3.624170441750207,48.64369951952659],[-3.624156470663549,48.64381314291984],[-3.624101576133877,48.64427001693662],[-3.624047667725874,48.64471771817788],[-3.623029739675008,48.64472048333101],[-3.622233006972138,48.644724247617454],[-3.621384462869273,48.64472969880683],[-3.621366439394382,48.644726214078126],[-3.621296739947461,48.64444659230793],[-3.621109002538916,48.64385598803971],[-3.621039369060289,48.64366806702465],[-3.621003089520031,48.64355550604958],[-3.620982891882837,48.64347027909903],[-3.62094675691714,48.64331898813291],[-3.62085586463208,48.643058627358236],[-3.620829879623889,48.642999093748834],[-3.620933605649631,48.64290426955278],[-3.621027468014212,48.64278699156184],[-3.621103402997386,48.64269212801289],[-3.621204516075141,48.64254889242791],[-3.621237612067755,48.642504852508395],[-3.621321335767763,48.64238607664527],[-3.621354912345753,48.64233839883711],[-3.621428642535384,48.64223391264572],[-3.621562768910974,48.642081662410384],[-3.621571674887181,48.642071586637364],[-3.621620429545682,48.64198558456054],[-3.621681745897937,48.641825393590445],[-3.621704437980755,48.64178095424615],[-3.621798270709307,48.64160582001816],[-3.62184172328308,48.641524091791574],[-3.622021905166593,48.64119591243316],[-3.622190995412928,48.64123103285406],[-3.622498127024822,48.64129501165642],[-3.622736910693617,48.64134763617682],[-3.622884429514183,48.64137920287648],[-3.623505206483879,48.64151427611603],[-3.623933830099184,48.64160444280118],[-3.624455579556184,48.64171528723927]]]}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Espace d'activités de Convenant Vraz</text:p>
          </table:table-cell>
          <table:table-cell office:value-type="string" calcext:value-type="string">
            <text:p>Artisanale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venant Vraz</text:p>
          </table:table-cell>
          <table:table-cell office:value-type="string" calcext:value-type="string">
            <text:p>{"type":"Polygon","coordinates":[[[-3.248941130319624,48.76671963504346],[-3.248941130299799,48.76671963504021],[-3.248919800458379,48.7663983352525],[-3.248879066126307,48.76603684702274],[-3.248820835337557,48.76574288045206],[-3.248820835334238,48.765742880449196],[-3.248741526135807,48.765573917363426],[-3.248741526120118,48.76557391735242],[-3.248741526135807,48.765573917349556],[-3.248660246167904,48.76558883758407],[-3.248613254081456,48.76558847388394],[-3.248573215765068,48.76558250403088],[-3.248533858063282,48.76557207685364],[-3.248470802513443,48.76554316402412],[-3.248368363247814,48.76550138940088],[-3.248246786636095,48.76544936479426],[-3.248198811092633,48.76542433355275],[-3.24807473172615,48.76535304594061],[-3.247995776687453,48.765304687139775],[-3.247922267694299,48.76525955445452],[-3.247750219580378,48.76515439329355],[-3.247627920602929,48.76507425837537],[-3.24755611908065,48.765025244594455],[-3.247502048145007,48.76498836070487],[-3.24742124920366,48.76493053728439],[-3.24731828656513,48.7648622653775],[-3.247168239050858,48.764762869252486],[-3.247137341279779,48.76474242420101],[-3.247099150608177,48.7647170477037],[-3.247038696834834,48.76465930468908],[-3.246936657934967,48.764567435596256],[-3.246890510953043,48.764515059413384],[-3.247076635578802,48.76416602230039],[-3.247096447402403,48.76414177226346],[-3.247320623907543,48.76397031900735],[-3.247688891778408,48.763688729625656],[-3.248073755544129,48.76339451916072],[-3.248506399124629,48.76306381882296],[-3.24855033291821,48.76303042403061],[-3.24857987601814,48.76300763594464],[-3.248674685739348,48.7629351505115],[-3.248789814504577,48.76285255184888],[-3.249356370970611,48.76244672081059],[-3.249698915925854,48.76214810034064],[-3.2500221929106,48.7618870526384],[-3.25009196198189,48.7618307068776],[-3.250255329440261,48.76172647897076],[-3.250314466788643,48.76169244715098],[-3.250459267987306,48.761619259467935],[-3.250601301443535,48.761542431017496],[-3.250764001850258,48.76144500461694],[-3.251467831249456,48.76176320149968],[-3.251575968648148,48.761798080988704],[-3.251668778763522,48.76181817579553],[-3.251770134161735,48.76184006691498],[-3.252273062563212,48.76200367971588],[-3.252341862993027,48.76202605653162],[-3.252791973782704,48.762095247899026],[-3.252638621732015,48.76226426080536],[-3.252638621726249,48.76226426080979],[-3.252638621732018,48.76226426081926],[-3.252612715990888,48.76238654792254],[-3.252633357439747,48.76244011218387],[-3.252633357444311,48.762440112181835],[-3.252709572006084,48.762428438285575],[-3.25291633220908,48.762438529494496],[-3.253141061736054,48.762449368870485],[-3.253302983304855,48.76245771885365],[-3.253387492768095,48.762455793624234],[-3.253527608875537,48.76242886615855],[-3.253632529150091,48.76240870196317],[-3.253703412073502,48.762396953061895],[-3.253858255373546,48.76238547333559],[-3.253982129963359,48.76237628940651],[-3.254081782412903,48.762383203357004],[-3.254085215778447,48.762383379703955],[-3.254136167423386,48.76236602547985],[-3.254256553473082,48.76228963415354],[-3.254532380155888,48.76218332495616],[-3.254687818709662,48.76214673081611],[-3.254774948453678,48.76212616851944],[-3.255075317465423,48.762057423689456],[-3.255233239600387,48.76202105615248],[-3.255255706808225,48.7620805667318],[-3.255511773691102,48.76276113756118],[-3.255396679453044,48.762806209899956],[-3.255090192804816,48.76296505348585],[-3.255007881460208,48.76304255666082],[-3.255037014468714,48.763060839110096],[-3.25545958147552,48.76332204700028],[-3.255862511797653,48.7635711370757],[-3.255911448550239,48.763603962795706],[-3.255819908011716,48.763704066722596],[-3.255610849073884,48.76393273696164],[-3.255559745227484,48.76398880450152],[-3.255323773528043,48.76425942980203],[-3.255216366725188,48.76439809812131],[-3.255165624996907,48.764475979290594],[-3.255142266895914,48.76458676239994],[-3.255116228701436,48.76467242786263],[-3.25505382836268,48.76470212644202],[-3.254969246402732,48.76474898630169],[-3.254948228770982,48.76476229579368],[-3.254880073798529,48.76483064722756],[-3.254833828672891,48.76483746354374],[-3.254781234460807,48.76483704260337],[-3.254716687375379,48.7648370836687],[-3.25465563006565,48.764841087257665],[-3.254592452155376,48.76487001537417],[-3.254540728958107,48.76492106328908],[-3.254491054768221,48.76497434677131],[-3.254439092197789,48.76503343709756],[-3.254426883588704,48.76504735565954],[-3.254398469502535,48.765056010242255],[-3.254319494629279,48.76505303727463],[-3.254173055659014,48.76512848273017],[-3.254090387925776,48.765173163917034],[-3.254073939873049,48.76518812226275],[-3.253986715031543,48.765260114348585],[-3.253827654607878,48.76539163282583],[-3.253768068428045,48.76547197334918],[-3.253748300030809,48.765497665838275],[-3.253724823681105,48.76551318227045],[-3.253699448138899,48.76552546261428],[-3.253651019533621,48.76554782340863],[-3.253608632485038,48.765567152903145],[-3.253585272767693,48.765592497033154],[-3.253479039458615,48.76569970359599],[-3.2532963882565,48.76585360042051],[-3.253264041251022,48.76588466018306],[-3.253191620049599,48.7659505330453],[-3.253131736429382,48.76599850010066],[-3.253089186311339,48.7660375963373],[-3.253038804193424,48.766085142990846],[-3.252843138481094,48.76625309082991],[-3.252803307526982,48.76624548727273],[-3.25276175444561,48.76628714617025],[-3.252721444912847,48.76632115974621],[-3.252526177307185,48.76649125082247],[-3.252377106961402,48.7666263802059],[-3.252250325047319,48.766742989624476],[-3.252206494484163,48.76679388285057],[-3.252170004477647,48.76683454769701],[-3.252117782935716,48.76691376966634],[-3.252093539372815,48.7669541374115],[-3.252075468422636,48.76700030848295],[-3.252046584728442,48.767076201510825],[-3.252032685626878,48.767154086303904],[-3.252032685622609,48.767154086304124],[-3.252032685626877,48.76715408631778],[-3.252035851448449,48.76720425897352],[-3.252033710335116,48.76723901846805],[-3.25210125580516,48.76730774601508],[-3.252153682049583,48.76735229488713],[-3.252254252078004,48.76741987963975],[-3.252276099681148,48.767482130477234],[-3.252276099678774,48.76748213049013],[-3.252276099679472,48.767482130486314],[-3.252276099681148,48.7674821304911],[-3.252276099678495,48.76748213049162],[-3.252274789851755,48.76748923800732],[-3.252272744620055,48.767500354726536],[-3.252211287561595,48.767818614446185],[-3.252194818053177,48.76786560167061],[-3.252182760547774,48.76789963084266],[-3.25216994892268,48.76793640712546],[-3.252135515798572,48.76795828586307],[-3.250804161856495,48.76812282119929],[-3.249395497374552,48.76829690569027],[-3.249365790633733,48.768273961205665],[-3.249270672002742,48.768190744021304],[-3.249163530763383,48.76806188969031],[-3.24904674898422,48.76787012854675],[-3.248956660317779,48.76766123575082],[-3.248915989545369,48.767490197933384],[-3.248892967126081,48.767318392876774],[-3.248895145274612,48.76704734627111],[-3.248927688706384,48.76681571903266],[-3.248927688708395,48.766815719032195],[-3.2489411302998,48.76671963505407],[-3.248941130319624,48.76671963504346]]]}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2018/03/13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Espace d'activités de Kergadic</text:p>
          </table:table-cell>
          <table:table-cell office:value-type="string" calcext:value-type="string">
            <text:p>Artisanale , Industrielle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ergadic</text:p>
          </table:table-cell>
          <table:table-cell office:value-type="string" calcext:value-type="string">
            <text:p>{"type":"Polygon","coordinates":[[[-3.470351026463433,48.802568782853044],[-3.470005791642712,48.802441959076766],[-3.469740005592637,48.802390852706075],[-3.469631337675479,48.8023742405935],[-3.469472819303904,48.80230192288922],[-3.469530342115898,48.80227733995335],[-3.469864834106233,48.802134223236656],[-3.470246338323468,48.80197089625222],[-3.470534999288454,48.80225634630647],[-3.470574558215666,48.802307389423405],[-3.470347450312949,48.802413047255506],[-3.470387907260143,48.80249688780386],[-3.47042779407787,48.802519396977154],[-3.470572302323985,48.80252995588357],[-3.470696674227965,48.80254758947653],[-3.470749297776714,48.80255747907823],[-3.470914032056442,48.80258848086035],[-3.47108779809348,48.80262818493462],[-3.471214433681264,48.80265715265257],[-3.471328393279478,48.802683124914786],[-3.471432922267895,48.80270691402002],[-3.471622998361593,48.802743815805634],[-3.471723060950221,48.80275720460224],[-3.471841311264403,48.80276001696888],[-3.472010338340453,48.802768940608715],[-3.472214027585501,48.80279795583891],[-3.472398449082494,48.80283228304589],[-3.472493123628306,48.80285806286449],[-3.472554279343538,48.80288344987746],[-3.472667101136479,48.80292085438288],[-3.472726949135661,48.80291238377325],[-3.473001686468439,48.80283854504425],[-3.473323739450629,48.80274258325474],[-3.473516981682734,48.8026702960073],[-3.473722689255252,48.80258648653713],[-3.473924389004412,48.802489453723425],[-3.473933658504417,48.80260616025],[-3.473935977039235,48.802634005774784],[-3.473929240956207,48.80283308903663],[-3.473918478586356,48.80300379002807],[-3.473919071278338,48.80307062498964],[-3.473919303468954,48.80310246683505],[-3.473921033402346,48.803273646353155],[-3.473925435604441,48.803295329933945],[-3.473955787091312,48.80344668958906],[-3.47396754021305,48.803488539198035],[-3.473977408936897,48.80352417677257],[-3.474033941830662,48.803683736412594],[-3.474069989753469,48.803761865330294],[-3.47411889283031,48.803867975831636],[-3.474254510580344,48.80417537322625],[-3.4743738984146,48.80444008697325],[-3.474393352710309,48.80448340339176],[-3.474413679410452,48.80452820538164],[-3.474935938009582,48.805749081156335],[-3.47498690516804,48.80592817111694],[-3.475001041614205,48.806002645284984],[-3.475027222004576,48.806203778504766],[-3.475042205749929,48.806304194697375],[-3.474868232267272,48.80640663534848],[-3.47419607324933,48.80640448333893],[-3.473940354076465,48.80644243518108],[-3.473809113337987,48.80646191266658],[-3.473168259563864,48.806560707273945],[-3.472982466666152,48.80658971494428],[-3.472697637663738,48.806646697046176],[-3.472660487764012,48.80664677676],[-3.472621739644621,48.80663431172164],[-3.472610190127993,48.8066197934069],[-3.472599648629048,48.80660675313821],[-3.472526879919375,48.806620002405694],[-3.472438035756845,48.8066893719221],[-3.472124078757764,48.80675257380814],[-3.471864293635829,48.806803469350385],[-3.471573231260661,48.806840491067604],[-3.471458600729179,48.80685651732029],[-3.471317575529816,48.80688520002231],[-3.471273286451002,48.806815289069405],[-3.471346627414051,48.80679794802922],[-3.471249381736322,48.8066329797374],[-3.471227851672784,48.80663877845108],[-3.47121256943689,48.80656599213228],[-3.471206716055828,48.80649322326221],[-3.471168369787856,48.8065042879964],[-3.471052492734733,48.80640433491916],[-3.470799139819884,48.806189295341476],[-3.47078034537719,48.80617581115304],[-3.470427294586096,48.80628603006132],[-3.470414526641649,48.806301629067846],[-3.470424475880332,48.80634005974745],[-3.47010781116514,48.80635088721053],[-3.469850942999712,48.806344223836604],[-3.46982965120127,48.80634116557447],[-3.469352165877428,48.80633250078342],[-3.469307397359541,48.80632846041504],[-3.469249674613465,48.80644278242864],[-3.46920976820555,48.80650275274666],[-3.469185025238602,48.80651658040545],[-3.469135142601449,48.806523953856576],[-3.469041131365603,48.8064701599779],[-3.468888000785461,48.806394112527045],[-3.468697859477026,48.80630099013458],[-3.468543602578264,48.80623754813558],[-3.468120916699453,48.80607125413113],[-3.468092774411216,48.80604872341469],[-3.467847561958016,48.80596082451987],[-3.46764785873621,48.80589665711052],[-3.467570363660657,48.80586955807619],[-3.467528370139158,48.805834802099426],[-3.467431367280783,48.80581221557304],[-3.467387058382026,48.80578931926697],[-3.467340763594932,48.80574974872369],[-3.467279399359287,48.80569053078888],[-3.467264361713557,48.80563893691574],[-3.467239365217093,48.80528694791022],[-3.467272029515672,48.80523983357244],[-3.467309517773696,48.80521988406357],[-3.467406461194736,48.80521089015035],[-3.46755741526539,48.80519691099921],[-3.467922009766679,48.805148414887675],[-3.468472945243442,48.805068811276264],[-3.468533142581655,48.80486991827033],[-3.468600851683195,48.80463667782253],[-3.468621086698274,48.8045670619208],[-3.46863205133672,48.8045169113068],[-3.468673851917811,48.80432589829662],[-3.468715005973245,48.804113714861984],[-3.468714311036991,48.80397198713385],[-3.468701274193114,48.80369576618133],[-3.46874284510231,48.80369823942716],[-3.468839540513472,48.80370234265963],[-3.468870313979914,48.80370370116566],[-3.468878851276762,48.803685991109376],[-3.468923886302541,48.803536488851854],[-3.468940091693528,48.8034534705067],[-3.468973038635014,48.80328198962831],[-3.469174343424618,48.80333090512607],[-3.469335453522317,48.80335489139604],[-3.469399223670238,48.80336434280664],[-3.469529113173288,48.80338131020783],[-3.469687325517438,48.80340184742724],[-3.469890580974959,48.803407067596126],[-3.470005341239205,48.80325802192184],[-3.47009302636677,48.80305191499459],[-3.47016292302556,48.80304189472057],[-3.470326929167603,48.802629499697716],[-3.470351026463433,48.802568782853044]]]}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2018/03/0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space d'activités du Rusquet sud</text:p>
          </table:table-cell>
          <table:table-cell office:value-type="string" calcext:value-type="string">
            <text:p>Commerciale, Habitat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usquet sud</text:p>
          </table:table-cell>
          <table:table-cell office:value-type="string" calcext:value-type="string">
            <text:p>{"type":"MultiPolygon","coordinates":[[[[-3.449074585485871,48.749308346962735],[-3.449511531144779,48.74921147656462],[-3.44954502848616,48.7492442712032],[-3.449555927187876,48.749231213796136],[-3.449571156238544,48.74921033613571],[-3.449579024938046,48.74919275427365],[-3.449578979902397,48.7491784086574],[-3.449573580210525,48.74916165276476],[-3.449567037123587,48.749141260444986],[-3.450112158610017,48.749007527264595],[-3.45019780191717,48.74899203937912],[-3.450261146758252,48.748982570721594],[-3.450304641085523,48.74897582718339],[-3.450375557759124,48.7489593510499],[-3.45050446805235,48.74892133998706],[-3.45056060039243,48.74890234477079],[-3.450607165942369,48.748881082656354],[-3.450687111657188,48.74884434305478],[-3.450773375399047,48.74880039476239],[-3.450845210607356,48.7487610366964],[-3.450843616886782,48.74875923004936],[-3.450705716274033,48.74861121439026],[-3.450674013406156,48.74857750837845],[-3.450640180161699,48.74853453556719],[-3.450626335104825,48.748520052877694],[-3.45063169937862,48.74852038705571],[-3.451340088432993,48.74857765453505],[-3.451452182188862,48.74855338913422],[-3.451523921181752,48.748507899619796],[-3.45156151607685,48.7484546482833],[-3.451578439431974,48.74836644756691],[-3.451658720238071,48.748409821688696],[-3.451697155952855,48.74843205448854],[-3.451710825269182,48.74849356182517],[-3.451740209547074,48.74853587875646],[-3.4517953243455,48.74858525097659],[-3.451866743426643,48.748617926782785],[-3.451866743446908,48.7486179267732],[-3.451959167561589,48.748637615931514],[-3.452392186744208,48.748626048219315],[-3.453071108472964,48.74867366004964],[-3.4530766642109,48.74867335181392],[-3.45344462534723,48.74880616420258],[-3.453445366320099,48.7488064319704],[-3.453461275374406,48.74881218077699],[-3.453461276248287,48.74881218139211],[-3.453666731468163,48.74888642709025],[-3.453876886986874,48.74891014044967],[-3.453880795629398,48.74892481319266],[-3.453811844711841,48.749058945819975],[-3.454062150181039,48.749347451691314],[-3.454062150192382,48.74934745173754],[-3.454171218059429,48.74979187845194],[-3.454219398424672,48.7497973265815],[-3.454234748306942,48.74987850311479],[-3.454253511457259,48.749975823711054],[-3.454277386086222,48.750081162763905],[-3.454325386912253,48.750256182045646],[-3.454431845548935,48.75022942916874],[-3.454460656953429,48.75025860229314],[-3.454456625707278,48.750297809733524],[-3.454424400598461,48.75042024899214],[-3.45434934182296,48.75050517892],[-3.454389231126867,48.750520562297375],[-3.454354266341887,48.75058377553109],[-3.454131492973764,48.750994095731265],[-3.454070600806338,48.750994947726895],[-3.454001758486839,48.75112672795932],[-3.453971221680961,48.75113988280608],[-3.453911207350956,48.751176691785496],[-3.45391048270563,48.75117713265836],[-3.453840763139801,48.75121949382809],[-3.453777043369893,48.751255064480056],[-3.453691721142912,48.751345165523595],[-3.453600308875029,48.75144535029517],[-3.453539913987763,48.75152648800398],[-3.45349051269308,48.751600698933494],[-3.453454093112362,48.75162879888084],[-3.453389822537161,48.75168154542921],[-3.453276850371479,48.751768848569526],[-3.453202387719984,48.75177568685253],[-3.453115247242492,48.75178801113973],[-3.453048012643942,48.75178190497331],[-3.453024565963194,48.75177995708271],[-3.452960426385537,48.7517745815647],[-3.452842725137201,48.751765991753956],[-3.452748684247416,48.75173092070257],[-3.452552418421292,48.751665104344106],[-3.452476788663606,48.751640152224255],[-3.452337797410589,48.7515944402707],[-3.452334521445894,48.75159335863327],[-3.452112259925007,48.75152808119593],[-3.451911714991049,48.75144788234475],[-3.451576101680429,48.75137977701492],[-3.451579609368656,48.751388065005514],[-3.451391489570012,48.75135094248057],[-3.451360484111496,48.75134426983373],[-3.451222531626123,48.75132394665353],[-3.451108896419756,48.75130705737317],[-3.450842503210128,48.75126931188527],[-3.450750998769389,48.751261211540864],[-3.450704152389987,48.75125875609702],[-3.450565059470343,48.75123804421227],[-3.45056798306948,48.75123634800545],[-3.449966126212935,48.75117145207494],[-3.449992658107993,48.75111917591396],[-3.449858913097828,48.751091127980246],[-3.449823995271847,48.7510632850853],[-3.449698020389332,48.750963065602356],[-3.44946898873657,48.750780847318445],[-3.449432511271375,48.75057604063195],[-3.449424287701931,48.75052948175063],[-3.449403001878435,48.750400355939135],[-3.449396357367691,48.75035118279132],[-3.449369337159571,48.750152078239864],[-3.449357369905873,48.750112585142475],[-3.44925518039649,48.749776964841764],[-3.449225917918678,48.74952465294596],[-3.449078093456456,48.74931771786526],[-3.449074585485871,48.749308346962735]]],[[[-3.45601596057891,48.74851493270028],[-3.4559547022997,48.74853222991342],[-3.456004543217972,48.74865182937792],[-3.455932707182996,48.74864814625312],[-3.455706530106398,48.74871538570311],[-3.455581880782694,48.74875253458999],[-3.45527788403735,48.74885712022514],[-3.455067351125775,48.74894334294409],[-3.455036122543039,48.74888759300798],[-3.455002296671866,48.74883180672753],[-3.454975862269186,48.7487955533322],[-3.45492505177221,48.7487263614287],[-3.454858025206145,48.748644443160565],[-3.454795310438524,48.74857284368568],[-3.454833491599429,48.748560798366114],[-3.454953022947532,48.7485080520276],[-3.454955224187923,48.748507117702935],[-3.455112632124151,48.748443154870095],[-3.455117937639373,48.74844087513583],[-3.455220392101789,48.74839873194159],[-3.455304687039388,48.74836833510212],[-3.455422905217851,48.748325677781665],[-3.455583948405518,48.748287140736366],[-3.455677142964803,48.74827095882541],[-3.455815979662802,48.74825206300864],[-3.456093000722384,48.74824246207011],[-3.456086081375558,48.74827073042068],[-3.456016984813554,48.74851117599399],[-3.45601596057891,48.74851493270028]]]]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4:10:10.054000000</dc:date>
    <meta:editing-duration>PT1M10S</meta:editing-duration>
    <meta:editing-cycles>1</meta:editing-cycles>
    <meta:generator>LibreOffice/7.2.5.2$Windows_X86_64 LibreOffice_project/499f9727c189e6ef3471021d6132d4c694f357e5</meta:generator>
    <meta:document-statistic meta:table-count="1" meta:cell-count="287" meta:object-count="0"/>
  </office:meta>
</office:document-meta>
</file>