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9.20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-2343-cc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MALY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NR - COMITE POUR UNE NOUVELLE RESIST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MPACT SANS FRONTIERES I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 BRIN DE CO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15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SVA - NICE AFR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O - FORCE OUVR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HISTOIRE DE NICE AU THEA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ITMO CALI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GIR ENSEMBLE CONTRE LES DISCRIMIN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E PHARE DES 2 P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CRE'AC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EUTIQUE ET RELAX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YN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.A.R.O.L.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JEP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MA LATI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ASIER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PA - ALLIANCE POUR LE RESPECT ET LA PROTECTION DES ANIMA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number-rows-repeated="10481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12-13T14:39:27Z</meta:creation-date>
    <dc:date>2019-12-13T15:03:32Z</dc:date>
  </office:meta>
</office:document-meta>
</file>