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4-c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MPACT SANS FRONTIERES I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AIS B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ARMEE DE TER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1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SVA - TELETH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<text:s/>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06T00:00:00" table:style-name="ce2">
            <text:p>0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OZAHRT - MUSIQUE OUVERTE AUX Z'ENFANTS ET ADULTES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1T00:00:00" table:style-name="ce2">
            <text:p>1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2-26T13:42:57Z</meta:creation-date>
    <dc:date>2019-12-26T13:57:00Z</dc:date>
  </office:meta>
</office:document-meta>
</file>