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976041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0190531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ROUPE AZUR INTER SPORT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DAPT&amp;FORM'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DFI - ASSOCIATION POUR LA DEFENSE DES FAMILLES ET DE L'INDIVIDU VICTIMES DE SEC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DAPT&amp;FORM'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AIS B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LH DPLV - ASSOCIATION DES MEMBRES DE LA LEGION D'HONNEUR DECORES AU PERIL DE LEUR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ET DU GENIE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PATRIOTIQUE ET DES ANCIENS DES TROUPES DE MARINE ET ANCIENS D'OUTRE-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 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DMD <text:s/>- ASSOCIATION POUR LE DROIT DE MOURIR DANS LA DIGN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OCIETE DES LETTRES SCIENCES ET ARTS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NC06 - LES AMIS DE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ESAN - COMITED'ENTRAIDE SOCIALE, D'ACTIONS CULTURELLES ET DE LOISIR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ASSOCIATION DES PARENTS D ELEVES GARIBALDI BONAP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FEU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Z - CENTRE D'ANALYSE ZETETIQ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PHARE DES 2 P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JCEMN - JEUNE CHAMBRE ECONOMIQUE METROPOLE NICO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LLO MI MUS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5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NC06 - LES AMIS DE SOLIDARITES NOUVELLES FACE AU CHOMAG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3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I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table:style-name="ce1"/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TELIER DU CINEMA FRANCO-RUSSE MAR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L06 NICE BAIE DES AN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JCEMN - JEUNE CHAMBRE ECONOMIQUE METROPOLE NICO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REGIONALE POUR LA PROMOTION DES ACTIONS DE SANTE - ARP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S NOLWENN CONTRE LA DIFFERENCE - COMBATTRE LE SYNDROME DE JOUBE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TUNISIENS DE FRANCE EN AV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OTBALL CLUB DE CIMI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3T00:00:00" table:style-name="ce2">
            <text:p>03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OTBALL CLUB DE CIMI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 AZUR S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TUNISIENS DE FRANCE EN AV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RPS ET DANS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M - ALPES MARITIMES 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L'AIG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TUNISIENS DE FRANCE EN AV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TIJ - CIE DES EXPERTS TRADUCTEURS JUDICIAIRES PRES DE LA COUR D'APPEL D'AIX EN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ENS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HORIZONS NATURO PACA</text:p>
          </table:table-cell>
          <table:table-cell table:number-columns-repeated="16377"/>
        </table:table-row>
        <table:table-row table:number-rows-repeated="10481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19-05-31T13:24:05Z</meta:creation-date>
    <dc:date>2019-05-31T13:54:09Z</dc:date>
  </office:meta>
</office:document-meta>
</file>