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Bugdet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NTNAT</text:p>
          </table:table-cell>
          <table:table-cell>
            <text:p>BGT_CONTNAT_LABEL</text:p>
          </table:table-cell>
          <table:table-cell>
            <text:p>BGT_NATURE</text:p>
          </table:table-cell>
          <table:table-cell>
            <text:p>BGT_NATURE_LABEL</text:p>
          </table:table-cell>
          <table:table-cell>
            <text:p>BGT_FONCTION</text:p>
          </table:table-cell>
          <table:table-cell>
            <text:p>BGT_FONCTION_LABEL</text:p>
          </table:table-cell>
          <table:table-cell>
            <text:p>BGT_OPERATION</text:p>
          </table:table-cell>
          <table:table-cell>
            <text:p>BGT_SECTION</text:p>
          </table:table-cell>
          <table:table-cell>
            <text:p>BGT_OPBUDG</text:p>
          </table:table-cell>
          <table:table-cell>
            <text:p>BGT_CODRD</text:p>
          </table:table-cell>
          <table:table-cell>
            <text:p>BGT_MTREAL</text:p>
          </table:table-cell>
          <table:table-cell>
            <text:p>BGT_MTBUDGPREC</text:p>
          </table:table-cell>
          <table:table-cell>
            <text:p>BGT_MTRARPREC</text:p>
          </table:table-cell>
          <table:table-cell>
            <text:p>BGT_MTPROPNOUV</text:p>
          </table:table-cell>
          <table:table-cell>
            <text:p>BGT_MTPREV</text:p>
          </table:table-cell>
          <table:table-cell>
            <text:p>BGT_CREDOUV</text:p>
          </table:table-cell>
          <table:table-cell>
            <text:p>BGT_MTRAR3112</text:p>
          </table:table-cell>
          <table:table-cell>
            <text:p>BGT_ARTSPE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4</text:p>
          </table:table-cell>
          <table:table-cell>
            <text:p>Versements à des organismes de formation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2340.70</text:p>
          </table:table-cell>
          <table:table-cell>
            <text:p/>
          </table:table-cell>
          <table:table-cell>
            <text:p>3864.67</text:p>
          </table:table-cell>
          <table:table-cell>
            <text:p/>
          </table:table-cell>
          <table:table-cell>
            <text:p>0.00</text:p>
          </table:table-cell>
          <table:table-cell>
            <text:p>40000.00</text:p>
          </table:table-cell>
          <table:table-cell>
            <text:p>1649.83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8</text:p>
          </table:table-cell>
          <table:table-cell>
            <text:p>Autres frais diver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925.35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5488.2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7</text:p>
          </table:table-cell>
          <table:table-cell>
            <text:p>Produits exceptionnels</text:p>
          </table:table-cell>
          <table:table-cell>
            <text:p>7788</text:p>
          </table:table-cell>
          <table:table-cell>
            <text:p>Autres produits exceptionnel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479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2</text:p>
          </table:table-cell>
          <table:table-cell>
            <text:p>Opérations d'ordre de transfert entre sections</text:p>
          </table:table-cell>
          <table:table-cell>
            <text:p>777</text:p>
          </table:table-cell>
          <table:table-cell>
            <text:p>Quote-part des subventions d'investissement transférées au compte de résultat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48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8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82</text:p>
          </table:table-cell>
          <table:table-cell>
            <text:p>Documentation générale et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68.63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56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8</text:p>
          </table:table-cell>
          <table:table-cell>
            <text:p>Cotisations aux autres organismes soci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888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602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3</text:p>
          </table:table-cell>
          <table:table-cell>
            <text:p>Subventions d'investissement</text:p>
          </table:table-cell>
          <table:table-cell>
            <text:p>1311</text:p>
          </table:table-cell>
          <table:table-cell>
            <text:p>Etat et établissements nation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0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3</text:p>
          </table:table-cell>
          <table:table-cell>
            <text:p>Subventions d'investissement</text:p>
          </table:table-cell>
          <table:table-cell>
            <text:p>13178</text:p>
          </table:table-cell>
          <table:table-cell>
            <text:p>Autres fonds europée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6</text:p>
          </table:table-cell>
          <table:table-cell>
            <text:p>Habillement et vêtements de travai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43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3</text:p>
          </table:table-cell>
          <table:table-cell>
            <text:p>Cotisations aux caisses de retrait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42093.15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24384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1</text:p>
          </table:table-cell>
          <table:table-cell>
            <text:p>Combustibles et carbura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51873.8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694798.36</text:p>
          </table:table-cell>
          <table:table-cell>
            <text:p>3470.48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0</text:p>
          </table:table-cell>
          <table:table-cell>
            <text:p>Dotations, fonds divers et réserves</text:p>
          </table:table-cell>
          <table:table-cell>
            <text:p>10222</text:p>
          </table:table-cell>
          <table:table-cell>
            <text:p>FCTVA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4637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46376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68</text:p>
          </table:table-cell>
          <table:table-cell>
            <text:p>Autres honoraires, conseil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99.82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799.8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5</text:p>
          </table:table-cell>
          <table:table-cell>
            <text:p>Cotisations pour assurance du personne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017.95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02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3</text:p>
          </table:table-cell>
          <table:table-cell>
            <text:p>Fournitures des ateliers département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97732.85</text:p>
          </table:table-cell>
          <table:table-cell>
            <text:p/>
          </table:table-cell>
          <table:table-cell>
            <text:p>851.03</text:p>
          </table:table-cell>
          <table:table-cell>
            <text:p/>
          </table:table-cell>
          <table:table-cell>
            <text:p>0.00</text:p>
          </table:table-cell>
          <table:table-cell>
            <text:p>213783.7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002</text:p>
          </table:table-cell>
          <table:table-cell>
            <text:p>Résultat de fonctionnement reporté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554826.2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54826.27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25</text:p>
          </table:table-cell>
          <table:table-cell>
            <text:p>Indemnités au comptable et aux régisseur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10.0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21</text:p>
          </table:table-cell>
          <table:table-cell>
            <text:p>Virement de la section de fonctionnement</text:p>
          </table:table-cell>
          <table:table-cell>
            <text:p>021</text:p>
          </table:table-cell>
          <table:table-cell>
            <text:p>Virement de la section de fonctionn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0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51</text:p>
          </table:table-cell>
          <table:table-cell>
            <text:p>Cotisations à l'U.R.S.S.A.F.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34864.23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37286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215</text:p>
          </table:table-cell>
          <table:table-cell>
            <text:p>Personnel affecté par la collectivité de rattach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1979.5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2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7</text:p>
          </table:table-cell>
          <table:table-cell>
            <text:p>Autres immobilisations financières</text:p>
          </table:table-cell>
          <table:table-cell>
            <text:p>2743</text:p>
          </table:table-cell>
          <table:table-cell>
            <text:p>Prêts au personnel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218</text:p>
          </table:table-cell>
          <table:table-cell>
            <text:p>Autre personnel extérieur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79249.38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7933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001</text:p>
          </table:table-cell>
          <table:table-cell>
            <text:p>Solde d'exécution de la section d'investissement reporté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044217.3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44217.3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31</text:p>
          </table:table-cell>
          <table:table-cell>
            <text:p>Rémunératio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0236.81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6154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2</text:p>
          </table:table-cell>
          <table:table-cell>
            <text:p>Matériel de transport</text:p>
          </table:table-cell>
          <table:table-cell>
            <text:p>0202</text:p>
          </table:table-cell>
          <table:table-cell>
            <text:p>Autres moyens généraux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20141.3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4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3</text:p>
          </table:table-cell>
          <table:table-cell>
            <text:p>NBI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467.39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653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8</text:p>
          </table:table-cell>
          <table:table-cell>
            <text:p>Autres indemnité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93684.5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93686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3</text:p>
          </table:table-cell>
          <table:table-cell>
            <text:p>Immobilisations en cours</text:p>
          </table:table-cell>
          <table:table-cell>
            <text:p>238</text:p>
          </table:table-cell>
          <table:table-cell>
            <text:p>Avances versées sur commandes d'immobilisations corporell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93466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9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8</text:p>
          </table:table-cell>
          <table:table-cell>
            <text:p>Autr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7954.5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7954.57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5</text:p>
          </table:table-cell>
          <table:table-cell>
            <text:p>Autres produits de gestion courante</text:p>
          </table:table-cell>
          <table:table-cell>
            <text:p>7588</text:p>
          </table:table-cell>
          <table:table-cell>
            <text:p>Autres produits divers de gestion courant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9359.2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912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0</text:p>
          </table:table-cell>
          <table:table-cell>
            <text:p>Produits des services, du domaine et ventes diverses</text:p>
          </table:table-cell>
          <table:table-cell>
            <text:p>70871</text:p>
          </table:table-cell>
          <table:table-cell>
            <text:p>par la collectivité de rattach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6682981.5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6705113.41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3</text:p>
          </table:table-cell>
          <table:table-cell>
            <text:p>Immobilisations en cours</text:p>
          </table:table-cell>
          <table:table-cell>
            <text:p>238</text:p>
          </table:table-cell>
          <table:table-cell>
            <text:p>Avances versées sur commandes d'immobilisations corporell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02894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0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61</text:p>
          </table:table-cell>
          <table:table-cell>
            <text:p>Multirisqu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1316.93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91317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2</text:p>
          </table:table-cell>
          <table:table-cell>
            <text:p>Supplément familial de traitement et indemnité de résidenc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8166.95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836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2966.1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5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355</text:p>
          </table:table-cell>
          <table:table-cell>
            <text:p>Taxes et impôts sur les véhicul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0864.08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0864.0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01692.2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901206.23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676.66</text:p>
          </table:table-cell>
          <table:table-cell>
            <text:p/>
          </table:table-cell>
          <table:table-cell>
            <text:p>940.31</text:p>
          </table:table-cell>
          <table:table-cell>
            <text:p/>
          </table:table-cell>
          <table:table-cell>
            <text:p>0.00</text:p>
          </table:table-cell>
          <table:table-cell>
            <text:p>29685.7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2</text:p>
          </table:table-cell>
          <table:table-cell>
            <text:p>Matériel de transpor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68085.5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111</text:p>
          </table:table-cell>
          <table:table-cell>
            <text:p>Rémunération principal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60694.21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76320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3</text:p>
          </table:table-cell>
          <table:table-cell>
            <text:p>Atténuations de charges</text:p>
          </table:table-cell>
          <table:table-cell>
            <text:p>6419</text:p>
          </table:table-cell>
          <table:table-cell>
            <text:p>Remboursements sur rémunérations du personne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4393.1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7</text:p>
          </table:table-cell>
          <table:table-cell>
            <text:p>Matériel et outillage techniqu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1304.9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1416.9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52</text:p>
          </table:table-cell>
          <table:table-cell>
            <text:p>Installations de voiri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326.9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33.91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6</text:p>
          </table:table-cell>
          <table:table-cell>
            <text:p>Maintenanc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295.32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7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2</text:p>
          </table:table-cell>
          <table:table-cell>
            <text:p>Matériel de transport</text:p>
          </table:table-cell>
          <table:table-cell>
            <text:p>0202</text:p>
          </table:table-cell>
          <table:table-cell>
            <text:p>Autres moyens généraux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2647.9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6848.0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70</text:p>
          </table:table-cell>
          <table:table-cell>
            <text:p>Produits des services, du domaine et ventes diverses</text:p>
          </table:table-cell>
          <table:table-cell>
            <text:p>704</text:p>
          </table:table-cell>
          <table:table-cell>
            <text:p>Travaux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116080.7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3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51</text:p>
          </table:table-cell>
          <table:table-cell>
            <text:p>Matériel roula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76850.77</text:p>
          </table:table-cell>
          <table:table-cell>
            <text:p/>
          </table:table-cell>
          <table:table-cell>
            <text:p>6266.13</text:p>
          </table:table-cell>
          <table:table-cell>
            <text:p/>
          </table:table-cell>
          <table:table-cell>
            <text:p>0.00</text:p>
          </table:table-cell>
          <table:table-cell>
            <text:p>206398.20</text:p>
          </table:table-cell>
          <table:table-cell>
            <text:p>602.93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3</text:p>
          </table:table-cell>
          <table:table-cell>
            <text:p>Atténuations de charges</text:p>
          </table:table-cell>
          <table:table-cell>
            <text:p>6032</text:p>
          </table:table-cell>
          <table:table-cell>
            <text:p>Variation des stocks des autres approvisionneme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591380.46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9053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0</text:p>
          </table:table-cell>
          <table:table-cell>
            <text:p>Immobilisations incorporelles</text:p>
          </table:table-cell>
          <table:table-cell>
            <text:p>2051</text:p>
          </table:table-cell>
          <table:table-cell>
            <text:p>Concessions et droits similai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97810.8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054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558</text:p>
          </table:table-cell>
          <table:table-cell>
            <text:p>Autres biens mobilier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62.89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415.83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2</text:p>
          </table:table-cell>
          <table:table-cell>
            <text:p>Cotisations versées au F.N.A.L.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072.26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4129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6</text:p>
          </table:table-cell>
          <table:table-cell>
            <text:p>Cotisations au CNFPT et au centre de gestion de la fonction publique territorial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7311.77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740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8</text:p>
          </table:table-cell>
          <table:table-cell>
            <text:p>Aut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571.8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3047.9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8</text:p>
          </table:table-cell>
          <table:table-cell>
            <text:p>Aut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10.3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11.9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331</text:p>
          </table:table-cell>
          <table:table-cell>
            <text:p>Versement de transpor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038.77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5114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871</text:p>
          </table:table-cell>
          <table:table-cell>
            <text:p>à la collectivité de rattach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80148.64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85348.64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13911</text:p>
          </table:table-cell>
          <table:table-cell>
            <text:p>Etat et établissements nationaux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48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8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21</text:p>
          </table:table-cell>
          <table:table-cell>
            <text:p>Immobilisations corporelles</text:p>
          </table:table-cell>
          <table:table-cell>
            <text:p>2182</text:p>
          </table:table-cell>
          <table:table-cell>
            <text:p>Matériel de transport</text:p>
          </table:table-cell>
          <table:table-cell>
            <text:p>0202</text:p>
          </table:table-cell>
          <table:table-cell>
            <text:p>Autres moyens généraux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10158.0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31138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3</text:p>
          </table:table-cell>
          <table:table-cell>
            <text:p>Fournitures de voiri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9442.64</text:p>
          </table:table-cell>
          <table:table-cell>
            <text:p/>
          </table:table-cell>
          <table:table-cell>
            <text:p>5732.62</text:p>
          </table:table-cell>
          <table:table-cell>
            <text:p/>
          </table:table-cell>
          <table:table-cell>
            <text:p>0.00</text:p>
          </table:table-cell>
          <table:table-cell>
            <text:p>20696.5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57</text:p>
          </table:table-cell>
          <table:table-cell>
            <text:p>Matériel et outillage techniqu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831430.78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31430.78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6</text:p>
          </table:table-cell>
          <table:table-cell>
            <text:p>Habillement et vêtements de travai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8064.98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8205.63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22</text:p>
          </table:table-cell>
          <table:table-cell>
            <text:p>Dépenses imprévues</text:p>
          </table:table-cell>
          <table:table-cell>
            <text:p>022</text:p>
          </table:table-cell>
          <table:table-cell>
            <text:p>Dépenses imprévu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2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35</text:p>
          </table:table-cell>
          <table:table-cell>
            <text:p>Locations mobiliè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17862.76</text:p>
          </table:table-cell>
          <table:table-cell>
            <text:p/>
          </table:table-cell>
          <table:table-cell>
            <text:p>131.97</text:p>
          </table:table-cell>
          <table:table-cell>
            <text:p/>
          </table:table-cell>
          <table:table-cell>
            <text:p>0.00</text:p>
          </table:table-cell>
          <table:table-cell>
            <text:p>12919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7</text:p>
          </table:table-cell>
          <table:table-cell>
            <text:p>Services bancaires et assimilés</text:p>
          </table:table-cell>
          <table:table-cell>
            <text:p>0202</text:p>
          </table:table-cell>
          <table:table-cell>
            <text:p>Autres moyens généraux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5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23</text:p>
          </table:table-cell>
          <table:table-cell>
            <text:p>Virement à la section d'investissement</text:p>
          </table:table-cell>
          <table:table-cell>
            <text:p>023</text:p>
          </table:table-cell>
          <table:table-cell>
            <text:p>Virement à la section d'investiss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30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132</text:p>
          </table:table-cell>
          <table:table-cell>
            <text:p>Locations immobiliè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000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2</text:p>
          </table:table-cell>
          <table:table-cell>
            <text:p>Opérations d'ordre de transfert entre sections</text:p>
          </table:table-cell>
          <table:table-cell>
            <text:p>6811</text:p>
          </table:table-cell>
          <table:table-cell>
            <text:p>Dotations aux amortissements des immobilisations incorporelles et corporell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fonctionnement</text:p>
          </table:table-cell>
          <table:table-cell>
            <text:p>ordre</text:p>
          </table:table-cell>
          <table:table-cell>
            <text:p>dépense</text:p>
          </table:table-cell>
          <table:table-cell>
            <text:p>1073297.41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073297.41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48</text:p>
          </table:table-cell>
          <table:table-cell>
            <text:p>Autres matériels de bureau et mobilier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1778.72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1778.72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8</text:p>
          </table:table-cell>
          <table:table-cell>
            <text:p>Autres matières et fournitu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6127.29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645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38</text:p>
          </table:table-cell>
          <table:table-cell>
            <text:p>Autre matériel informatique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8212.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8212.25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4</text:p>
          </table:table-cell>
          <table:table-cell>
            <text:p>Fournitures administrativ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01.73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834.4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182</text:p>
          </table:table-cell>
          <table:table-cell>
            <text:p>Matériel de transport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219596.0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219596.09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67</text:p>
          </table:table-cell>
          <table:table-cell>
            <text:p>Charges exceptionnelles</text:p>
          </table:table-cell>
          <table:table-cell>
            <text:p>6711</text:p>
          </table:table-cell>
          <table:table-cell>
            <text:p>Intérêts moratoires et pénalités sur marché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801.38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32</text:p>
          </table:table-cell>
          <table:table-cell>
            <text:p>Fournitures de petit équip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67214.08</text:p>
          </table:table-cell>
          <table:table-cell>
            <text:p/>
          </table:table-cell>
          <table:table-cell>
            <text:p>573.72</text:p>
          </table:table-cell>
          <table:table-cell>
            <text:p/>
          </table:table-cell>
          <table:table-cell>
            <text:p>0.00</text:p>
          </table:table-cell>
          <table:table-cell>
            <text:p>281112.13</text:p>
          </table:table-cell>
          <table:table-cell>
            <text:p>2689.92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22</text:p>
          </table:table-cell>
          <table:table-cell>
            <text:p>Carbura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51245.32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6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888</text:p>
          </table:table-cell>
          <table:table-cell>
            <text:p>Autr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.5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12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40</text:p>
          </table:table-cell>
          <table:table-cell>
            <text:p>Opérations d'ordre de transfert entre sections</text:p>
          </table:table-cell>
          <table:table-cell>
            <text:p>28051</text:p>
          </table:table-cell>
          <table:table-cell>
            <text:p>Concessions et droits similaires</text:p>
          </table:table-cell>
          <table:table-cell>
            <text:p>01</text:p>
          </table:table-cell>
          <table:table-cell>
            <text:p>Opérations non ventilables</text:p>
          </table:table-cell>
          <table:table-cell>
            <text:p/>
          </table:table-cell>
          <table:table-cell>
            <text:p>investissement</text:p>
          </table:table-cell>
          <table:table-cell>
            <text:p>ordre</text:p>
          </table:table-cell>
          <table:table-cell>
            <text:p>recette</text:p>
          </table:table-cell>
          <table:table-cell>
            <text:p>4325.0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>432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628</text:p>
          </table:table-cell>
          <table:table-cell>
            <text:p>Autres fournitures non stocké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1266.29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4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61</text:p>
          </table:table-cell>
          <table:table-cell>
            <text:p>Frais d'affranchissement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33.3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51</text:p>
          </table:table-cell>
          <table:table-cell>
            <text:p>Voyages, déplacements et missio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49822.01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55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88</text:p>
          </table:table-cell>
          <table:table-cell>
            <text:p>Autres charg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5409.3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2541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65</text:p>
          </table:table-cell>
          <table:table-cell>
            <text:p>Autres charges de gestion courante</text:p>
          </table:table-cell>
          <table:table-cell>
            <text:p>6512</text:p>
          </table:table-cell>
          <table:table-cell>
            <text:p>Secours d'urgenc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788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41</text:p>
          </table:table-cell>
          <table:table-cell>
            <text:p>Transports de bien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220550.59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224516.44</text:p>
          </table:table-cell>
          <table:table-cell>
            <text:p>3591.88</text:p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32</text:p>
          </table:table-cell>
          <table:table-cell>
            <text:p>Variation des stocks des autres approvisionneme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590320.99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590535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247</text:p>
          </table:table-cell>
          <table:table-cell>
            <text:p>Transports collectifs du personnel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2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2</text:p>
          </table:table-cell>
          <table:table-cell>
            <text:p>Charges de personnel et frais assimilés</text:p>
          </table:table-cell>
          <table:table-cell>
            <text:p>6475</text:p>
          </table:table-cell>
          <table:table-cell>
            <text:p>Médecine du travail, pharmaci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369.00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3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3</text:p>
          </table:table-cell>
          <table:table-cell>
            <text:p>Subventions d'investissement</text:p>
          </table:table-cell>
          <table:table-cell>
            <text:p>1336</text:p>
          </table:table-cell>
          <table:table-cell>
            <text:p>Dotation de soutien à l'investissement des département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investissement</text:p>
          </table:table-cell>
          <table:table-cell>
            <text:p>réel</text:p>
          </table:table-cell>
          <table:table-cell>
            <text:p>recette</text:p>
          </table:table-cell>
          <table:table-cell>
            <text:p>27970.3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18</text:p>
          </table:table-cell>
          <table:table-cell>
            <text:p>Autres fournitures consommables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4430.06</text:p>
          </table:table-cell>
          <table:table-cell>
            <text:p/>
          </table:table-cell>
          <table:table-cell>
            <text:p>0.00</text:p>
          </table:table-cell>
          <table:table-cell>
            <text:p/>
          </table:table-cell>
          <table:table-cell>
            <text:p>0.00</text:p>
          </table:table-cell>
          <table:table-cell>
            <text:p>20000.00</text:p>
          </table:table-cell>
          <table:table-cell>
            <text:p/>
          </table:table-cell>
          <table:table-cell>
            <text:p>non spécialisé</text:p>
          </table:table-cell>
        </table:table-row>
        <table:table-row>
          <table:table-cell>
            <text:p>compte administratif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1</text:p>
          </table:table-cell>
          <table:table-cell>
            <text:p>Charges à caractère général</text:p>
          </table:table-cell>
          <table:table-cell>
            <text:p>6023</text:p>
          </table:table-cell>
          <table:table-cell>
            <text:p>Fournitures de voirie</text:p>
          </table:table-cell>
          <table:table-cell>
            <text:p>60</text:p>
          </table:table-cell>
          <table:table-cell>
            <text:p>Services communs</text:p>
          </table:table-cell>
          <table:table-cell>
            <text:p/>
          </table:table-cell>
          <table:table-cell>
            <text:p>fonctionnement</text:p>
          </table:table-cell>
          <table:table-cell>
            <text:p>réel</text:p>
          </table:table-cell>
          <table:table-cell>
            <text:p>dépense</text:p>
          </table:table-cell>
          <table:table-cell>
            <text:p>1946956.55</text:p>
          </table:table-cell>
          <table:table-cell>
            <text:p/>
          </table:table-cell>
          <table:table-cell>
            <text:p>4564.70</text:p>
          </table:table-cell>
          <table:table-cell>
            <text:p/>
          </table:table-cell>
          <table:table-cell>
            <text:p>0.00</text:p>
          </table:table-cell>
          <table:table-cell>
            <text:p>1971154.86</text:p>
          </table:table-cell>
          <table:table-cell>
            <text:p/>
          </table:table-cell>
          <table:table-cell>
            <text:p>non spécialisé</text:p>
          </table:table-cell>
        </table:table-row>
      </table:table>
      <table:table table:name="Personnel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BGT_CODTYPAGENT</text:p>
          </table:table-cell>
          <table:table-cell>
            <text:p>BGT_EMPLOIGRADEAGENT</text:p>
          </table:table-cell>
          <table:table-cell>
            <text:p>BGT_CODCATAGENT</text:p>
          </table:table-cell>
          <table:table-cell>
            <text:p>BGT_TEMPSCOMPLET</text:p>
          </table:table-cell>
          <table:table-cell>
            <text:p>BGT_PERMANENT</text:p>
          </table:table-cell>
          <table:table-cell>
            <text:p>BGT_NATURECONTRAT</text:p>
          </table:table-cell>
          <table:table-cell>
            <text:p>BGT_LIBELLENATURECONTRAT</text:p>
          </table:table-cell>
          <table:table-cell>
            <text:p>BGT_CODESECTAGENTTITULAIRE</text:p>
          </table:table-cell>
          <table:table-cell>
            <text:p>BGT_REMUNAGENT</text:p>
          </table:table-cell>
          <table:table-cell>
            <text:p>BGT_MTPREV6215</text:p>
          </table:table-cell>
          <table:table-cell>
            <text:p>BGT_INDICEAGENT</text:p>
          </table:table-cell>
          <table:table-cell>
            <text:p>BGT_CODMOTIFCONTRATAGENT</text:p>
          </table:table-cell>
          <table:table-cell>
            <text:p>BGT_LIBMOTIFCONTRATAGENT</text:p>
          </table:table-cell>
          <table:table-cell>
            <text:p>BGT_EFFECTIFBUD</text:p>
          </table:table-cell>
          <table:table-cell>
            <text:p>BGT_EFFECTIFPOURVU</text:p>
          </table:table-cell>
          <table:table-cell>
            <text:p>BGT_EFFECTIFTNC</text:p>
          </table:table-cell>
          <table:table-cell>
            <text:p>BGT_CHAMP_EDITEUR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adm principal 1ère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54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adm principal 2ème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362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adm principal 2ème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459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rédacteur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506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4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6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5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63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8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8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0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0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5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gent de maîtrise principa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51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>CDD</text:p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48</text:p>
          </table:table-cell>
          <table:table-cell>
            <text:p>3-2</text:p>
          </table:table-cell>
          <table:table-cell>
            <text:p/>
          </table:table-cell>
          <table:table-cell>
            <text:p>1.0</text:p>
          </table:table-cell>
          <table:table-cell>
            <text:p>0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54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56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8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0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5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66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 princ 2è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5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 princ 2è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74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adjoint technique princ 2è cl</text:p>
          </table:table-cell>
          <table:table-cell>
            <text:p>C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444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djoints techniques territ.</text:p>
          </table:table-cell>
          <table:table-cell>
            <text:p>C</text:p>
          </table:table-cell>
          <table:table-cell>
            <text:p>false</text:p>
          </table:table-cell>
          <table:table-cell>
            <text:p>true</text:p>
          </table:table-cell>
          <table:table-cell>
            <text:p>CDI</text:p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297</text:p>
          </table:table-cell>
          <table:table-cell>
            <text:p>A</text:p>
          </table:table-cell>
          <table:table-cell>
            <text:p>Berkani</text:p>
          </table:table-cell>
          <table:table-cell>
            <text:p>0.13</text:p>
          </table:table-cell>
          <table:table-cell>
            <text:p>0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3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6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6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60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1èr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70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2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42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6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principal 2ème c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638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territoria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397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technicien territorial</text:p>
          </table:table-cell>
          <table:table-cell>
            <text:p>B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513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I</text:p>
          </table:table-cell>
          <table:table-cell>
            <text:p>ingénieur principal</text:p>
          </table:table-cell>
          <table:table-cell>
            <text:p>A</text:p>
          </table:table-cell>
          <table:table-cell>
            <text:p>true</text:p>
          </table:table-cell>
          <table:table-cell>
            <text:p>true</text:p>
          </table:table-cell>
          <table:table-cell>
            <text:p/>
          </table:table-cell>
          <table:table-cell>
            <text:p/>
          </table:table-cell>
          <table:table-cell>
            <text:p>TECH</text:p>
          </table:table-cell>
          <table:table-cell>
            <text:p/>
          </table:table-cell>
          <table:table-cell>
            <text:p/>
          </table:table-cell>
          <table:table-cell>
            <text:p>885</text:p>
          </table:table-cell>
          <table:table-cell>
            <text:p/>
          </table:table-cell>
          <table:table-cell>
            <text:p/>
          </table:table-cell>
          <table:table-cell>
            <text:p>1.0</text:p>
          </table:table-cell>
          <table:table-cell>
            <text:p>1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N</text:p>
          </table:table-cell>
          <table:table-cell>
            <text:p>adjoint administratif</text:p>
          </table:table-cell>
          <table:table-cell>
            <text:p>C</text:p>
          </table:table-cell>
          <table:table-cell>
            <text:p>true</text:p>
          </table:table-cell>
          <table:table-cell>
            <text:p>false</text:p>
          </table:table-cell>
          <table:table-cell>
            <text:p>CDD</text:p>
          </table:table-cell>
          <table:table-cell>
            <text:p/>
          </table:table-cell>
          <table:table-cell>
            <text:p>ADM</text:p>
          </table:table-cell>
          <table:table-cell>
            <text:p/>
          </table:table-cell>
          <table:table-cell>
            <text:p/>
          </table:table-cell>
          <table:table-cell>
            <text:p>348</text:p>
          </table:table-cell>
          <table:table-cell>
            <text:p>3-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able:table table:name="Pre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Pret</text:p>
          </table:table-cell>
          <table:table-cell>
            <text:p>NomBenefPret</text:p>
          </table:table-cell>
          <table:table-cell>
            <text:p>DtDelib</text:p>
          </table:table-cell>
          <table:table-cell>
            <text:p>MtCapitalRestDu_31_12</text:p>
          </table:table-cell>
          <table:table-cell>
            <text:p>MtCapitalExer</text:p>
          </table:table-cell>
          <table:table-cell>
            <text:p>MtIntExer</text:p>
          </table:table-cell>
        </table:table-row>
      </table:table>
      <table:table table:name="Patrimoine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VariPatrim</text:p>
          </table:table-cell>
          <table:table-cell>
            <text:p>CodEntreeSorti</text:p>
          </table:table-cell>
          <table:table-cell>
            <text:p>CodModalAcqui</text:p>
          </table:table-cell>
          <table:table-cell>
            <text:p>LibBien</text:p>
          </table:table-cell>
          <table:table-cell>
            <text:p>MtValAcquiBien</text:p>
          </table:table-cell>
          <table:table-cell>
            <text:p>MtCumulAmortBien</text:p>
          </table:table-cell>
          <table:table-cell>
            <text:p>MtAmortExer</text:p>
          </table:table-cell>
          <table:table-cell>
            <text:p>DureeAmortBien</text:p>
          </table:table-cell>
          <table:table-cell>
            <text:p>NumInventaire</text:p>
          </table:table-cell>
          <table:table-cell>
            <text:p>DtAcquiBien</text:p>
          </table:table-cell>
          <table:table-cell>
            <text:p>MtVNCBien3112</text:p>
          </table:table-cell>
          <table:table-cell>
            <text:p>MtVNCBienSorti</text:p>
          </table:table-cell>
          <table:table-cell>
            <text:p>MtPrixCessBienSorti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01 RENAULT MEDIABUS BG604WL</text:p>
          </table:table-cell>
          <table:table-cell>
            <text:p>16559.7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1_03_00138</text:p>
          </table:table-cell>
          <table:table-cell>
            <text:p>2003-01-01</text:p>
          </table:table-cell>
          <table:table-cell>
            <text:p>16559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3 FORD FIESTA CX805MW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15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2 FORD FIESTA CX935MV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16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7 FORD FIESTA CX053MW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17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8 FORD FIESTA CX235MW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18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0 FORD FIESTA CX447MW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19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1 FORD FIESTA CX677MW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20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2 FORD FIESTA CX804MW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21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3 FORD FIESTA CX954MW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22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8 FORD FIESTA CX105MX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23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9 FORD FIESTA CX278MX</text:p>
          </table:table-cell>
          <table:table-cell>
            <text:p>10916.51</text:p>
          </table:table-cell>
          <table:table-cell>
            <text:p>9095.0</text:p>
          </table:table-cell>
          <table:table-cell>
            <text:p>1821.51</text:p>
          </table:table-cell>
          <table:table-cell>
            <text:p>6</text:p>
          </table:table-cell>
          <table:table-cell>
            <text:p>AUT01_13_00024</text:p>
          </table:table-cell>
          <table:table-cell>
            <text:p>2013-09-0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8 RENAULT KANGOO DD017GC</text:p>
          </table:table-cell>
          <table:table-cell>
            <text:p>13549.92</text:p>
          </table:table-cell>
          <table:table-cell>
            <text:p>6772.0</text:p>
          </table:table-cell>
          <table:table-cell>
            <text:p>1693.0</text:p>
          </table:table-cell>
          <table:table-cell>
            <text:p>8</text:p>
          </table:table-cell>
          <table:table-cell>
            <text:p>AUT01_14_00371</text:p>
          </table:table-cell>
          <table:table-cell>
            <text:p>2014-03-13</text:p>
          </table:table-cell>
          <table:table-cell>
            <text:p>5084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7 RENAULT KANGOO DC921NB</text:p>
          </table:table-cell>
          <table:table-cell>
            <text:p>13549.92</text:p>
          </table:table-cell>
          <table:table-cell>
            <text:p>6772.0</text:p>
          </table:table-cell>
          <table:table-cell>
            <text:p>1693.0</text:p>
          </table:table-cell>
          <table:table-cell>
            <text:p>8</text:p>
          </table:table-cell>
          <table:table-cell>
            <text:p>AUT01_14_00380</text:p>
          </table:table-cell>
          <table:table-cell>
            <text:p>2014-04-08</text:p>
          </table:table-cell>
          <table:table-cell>
            <text:p>5084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6 RENAULT KANGOO DC560JS</text:p>
          </table:table-cell>
          <table:table-cell>
            <text:p>13549.92</text:p>
          </table:table-cell>
          <table:table-cell>
            <text:p>6772.0</text:p>
          </table:table-cell>
          <table:table-cell>
            <text:p>1693.0</text:p>
          </table:table-cell>
          <table:table-cell>
            <text:p>8</text:p>
          </table:table-cell>
          <table:table-cell>
            <text:p>AUT01_14_00381</text:p>
          </table:table-cell>
          <table:table-cell>
            <text:p>2014-04-08</text:p>
          </table:table-cell>
          <table:table-cell>
            <text:p>5084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70 CHARGEUR FRONTAL CLAAS C60132</text:p>
          </table:table-cell>
          <table:table-cell>
            <text:p>15239.75</text:p>
          </table:table-cell>
          <table:table-cell>
            <text:p>8708.0</text:p>
          </table:table-cell>
          <table:table-cell>
            <text:p>2177.0</text:p>
          </table:table-cell>
          <table:table-cell>
            <text:p>7</text:p>
          </table:table-cell>
          <table:table-cell>
            <text:p>AUT01_14_00687</text:p>
          </table:table-cell>
          <table:table-cell>
            <text:p>2014-11-18</text:p>
          </table:table-cell>
          <table:table-cell>
            <text:p>4354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A359 RENAULT CLIO DV903TR EX4887RS55</text:p>
          </table:table-cell>
          <table:table-cell>
            <text:p>10162.5</text:p>
          </table:table-cell>
          <table:table-cell>
            <text:p>10162.5</text:p>
          </table:table-cell>
          <table:table-cell>
            <text:p>0.0</text:p>
          </table:table-cell>
          <table:table-cell>
            <text:p>10</text:p>
          </table:table-cell>
          <table:table-cell>
            <text:p>AUT02_05_0000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MORQUE 1879RY55</text:p>
          </table:table-cell>
          <table:table-cell>
            <text:p>5226.23</text:p>
          </table:table-cell>
          <table:table-cell>
            <text:p>5226.23</text:p>
          </table:table-cell>
          <table:table-cell>
            <text:p>0.0</text:p>
          </table:table-cell>
          <table:table-cell>
            <text:p>10</text:p>
          </table:table-cell>
          <table:table-cell>
            <text:p>AUT02_07_0000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4 ROTOFAUCHEUSE D60849</text:p>
          </table:table-cell>
          <table:table-cell>
            <text:p>11335.32</text:p>
          </table:table-cell>
          <table:table-cell>
            <text:p>11335.32</text:p>
          </table:table-cell>
          <table:table-cell>
            <text:p>0.0</text:p>
          </table:table-cell>
          <table:table-cell>
            <text:p>7</text:p>
          </table:table-cell>
          <table:table-cell>
            <text:p>AUT02_09_000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8 GR FAUCHAGE D60856</text:p>
          </table:table-cell>
          <table:table-cell>
            <text:p>40829.04</text:p>
          </table:table-cell>
          <table:table-cell>
            <text:p>40829.04</text:p>
          </table:table-cell>
          <table:table-cell>
            <text:p>0.0</text:p>
          </table:table-cell>
          <table:table-cell>
            <text:p>7</text:p>
          </table:table-cell>
          <table:table-cell>
            <text:p>AUT02_09_0000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A004 REMORQUE AB169GP</text:p>
          </table:table-cell>
          <table:table-cell>
            <text:p>20667.04</text:p>
          </table:table-cell>
          <table:table-cell>
            <text:p>18600.3</text:p>
          </table:table-cell>
          <table:table-cell>
            <text:p>2066.74</text:p>
          </table:table-cell>
          <table:table-cell>
            <text:p>10</text:p>
          </table:table-cell>
          <table:table-cell>
            <text:p>AUT02_09_0000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8 ACCBL026 BENNE TRANSP D60850</text:p>
          </table:table-cell>
          <table:table-cell>
            <text:p>19445.44</text:p>
          </table:table-cell>
          <table:table-cell>
            <text:p>17500.86</text:p>
          </table:table-cell>
          <table:table-cell>
            <text:p>1944.58</text:p>
          </table:table-cell>
          <table:table-cell>
            <text:p>10</text:p>
          </table:table-cell>
          <table:table-cell>
            <text:p>AUT02_09_0000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IE050 REMORQUE CSM BP553MG</text:p>
          </table:table-cell>
          <table:table-cell>
            <text:p>4614.17</text:p>
          </table:table-cell>
          <table:table-cell>
            <text:p>3229.94</text:p>
          </table:table-cell>
          <table:table-cell>
            <text:p>461.42</text:p>
          </table:table-cell>
          <table:table-cell>
            <text:p>10</text:p>
          </table:table-cell>
          <table:table-cell>
            <text:p>AUT02_11_00001</text:p>
          </table:table-cell>
          <table:table-cell>
            <text:p>2011-01-01</text:p>
          </table:table-cell>
          <table:table-cell>
            <text:p>922.8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IE051 REMORQUE CSM BP700MG</text:p>
          </table:table-cell>
          <table:table-cell>
            <text:p>4614.17</text:p>
          </table:table-cell>
          <table:table-cell>
            <text:p>3229.94</text:p>
          </table:table-cell>
          <table:table-cell>
            <text:p>461.42</text:p>
          </table:table-cell>
          <table:table-cell>
            <text:p>10</text:p>
          </table:table-cell>
          <table:table-cell>
            <text:p>AUT02_11_00002</text:p>
          </table:table-cell>
          <table:table-cell>
            <text:p>2011-01-01</text:p>
          </table:table-cell>
          <table:table-cell>
            <text:p>922.8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IE049 REMORQUE CSM BP087MH</text:p>
          </table:table-cell>
          <table:table-cell>
            <text:p>4614.16</text:p>
          </table:table-cell>
          <table:table-cell>
            <text:p>3229.94</text:p>
          </table:table-cell>
          <table:table-cell>
            <text:p>461.42</text:p>
          </table:table-cell>
          <table:table-cell>
            <text:p>10</text:p>
          </table:table-cell>
          <table:table-cell>
            <text:p>AUT02_11_00003</text:p>
          </table:table-cell>
          <table:table-cell>
            <text:p>2011-01-01</text:p>
          </table:table-cell>
          <table:table-cell>
            <text:p>922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5 LAME DENEIGEMENT 3M20</text:p>
          </table:table-cell>
          <table:table-cell>
            <text:p>5371.07</text:p>
          </table:table-cell>
          <table:table-cell>
            <text:p>3222.66</text:p>
          </table:table-cell>
          <table:table-cell>
            <text:p>537.11</text:p>
          </table:table-cell>
          <table:table-cell>
            <text:p>10</text:p>
          </table:table-cell>
          <table:table-cell>
            <text:p>AUT02_12_00001</text:p>
          </table:table-cell>
          <table:table-cell>
            <text:p>2012-01-01</text:p>
          </table:table-cell>
          <table:table-cell>
            <text:p>1611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6 LAME DENEIGEMENT 3M20</text:p>
          </table:table-cell>
          <table:table-cell>
            <text:p>5371.08</text:p>
          </table:table-cell>
          <table:table-cell>
            <text:p>3222.66</text:p>
          </table:table-cell>
          <table:table-cell>
            <text:p>537.11</text:p>
          </table:table-cell>
          <table:table-cell>
            <text:p>10</text:p>
          </table:table-cell>
          <table:table-cell>
            <text:p>AUT02_12_00002</text:p>
          </table:table-cell>
          <table:table-cell>
            <text:p>2012-01-01</text:p>
          </table:table-cell>
          <table:table-cell>
            <text:p>1611.3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7 LAME DENEIGEMENT 3M20</text:p>
          </table:table-cell>
          <table:table-cell>
            <text:p>5371.08</text:p>
          </table:table-cell>
          <table:table-cell>
            <text:p>3222.66</text:p>
          </table:table-cell>
          <table:table-cell>
            <text:p>537.11</text:p>
          </table:table-cell>
          <table:table-cell>
            <text:p>10</text:p>
          </table:table-cell>
          <table:table-cell>
            <text:p>AUT02_12_00003</text:p>
          </table:table-cell>
          <table:table-cell>
            <text:p>2012-01-01</text:p>
          </table:table-cell>
          <table:table-cell>
            <text:p>1611.3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2 PANNEAU MV AXIMUM TRITON</text:p>
          </table:table-cell>
          <table:table-cell>
            <text:p>7481.89</text:p>
          </table:table-cell>
          <table:table-cell>
            <text:p>4489.14</text:p>
          </table:table-cell>
          <table:table-cell>
            <text:p>748.19</text:p>
          </table:table-cell>
          <table:table-cell>
            <text:p>10</text:p>
          </table:table-cell>
          <table:table-cell>
            <text:p>AUT02_12_00004</text:p>
          </table:table-cell>
          <table:table-cell>
            <text:p>2012-01-01</text:p>
          </table:table-cell>
          <table:table-cell>
            <text:p>2244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5 ROTOFAUCHEUSE NOREMAT</text:p>
          </table:table-cell>
          <table:table-cell>
            <text:p>12402.19</text:p>
          </table:table-cell>
          <table:table-cell>
            <text:p>10630.44</text:p>
          </table:table-cell>
          <table:table-cell>
            <text:p>1771.75</text:p>
          </table:table-cell>
          <table:table-cell>
            <text:p>7</text:p>
          </table:table-cell>
          <table:table-cell>
            <text:p>AUT02_12_0000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6 ROTOFAUCHEUSE NOREMAT</text:p>
          </table:table-cell>
          <table:table-cell>
            <text:p>12402.19</text:p>
          </table:table-cell>
          <table:table-cell>
            <text:p>10630.44</text:p>
          </table:table-cell>
          <table:table-cell>
            <text:p>1771.75</text:p>
          </table:table-cell>
          <table:table-cell>
            <text:p>7</text:p>
          </table:table-cell>
          <table:table-cell>
            <text:p>AUT02_12_0000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0 SALEUSE 7M3</text:p>
          </table:table-cell>
          <table:table-cell>
            <text:p>23767.03</text:p>
          </table:table-cell>
          <table:table-cell>
            <text:p>14260.2</text:p>
          </table:table-cell>
          <table:table-cell>
            <text:p>2376.7</text:p>
          </table:table-cell>
          <table:table-cell>
            <text:p>10</text:p>
          </table:table-cell>
          <table:table-cell>
            <text:p>AUT02_12_00007</text:p>
          </table:table-cell>
          <table:table-cell>
            <text:p>2012-01-01</text:p>
          </table:table-cell>
          <table:table-cell>
            <text:p>7130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1 SALEUSE 5M3</text:p>
          </table:table-cell>
          <table:table-cell>
            <text:p>20338.45</text:p>
          </table:table-cell>
          <table:table-cell>
            <text:p>12203.1</text:p>
          </table:table-cell>
          <table:table-cell>
            <text:p>2033.85</text:p>
          </table:table-cell>
          <table:table-cell>
            <text:p>10</text:p>
          </table:table-cell>
          <table:table-cell>
            <text:p>AUT02_12_00008</text:p>
          </table:table-cell>
          <table:table-cell>
            <text:p>2012-01-01</text:p>
          </table:table-cell>
          <table:table-cell>
            <text:p>6101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3 CAMION CN116VD</text:p>
          </table:table-cell>
          <table:table-cell>
            <text:p>161339.09</text:p>
          </table:table-cell>
          <table:table-cell>
            <text:p>96803.46</text:p>
          </table:table-cell>
          <table:table-cell>
            <text:p>16133.91</text:p>
          </table:table-cell>
          <table:table-cell>
            <text:p>10</text:p>
          </table:table-cell>
          <table:table-cell>
            <text:p>AUT02_12_00009</text:p>
          </table:table-cell>
          <table:table-cell>
            <text:p>2012-01-01</text:p>
          </table:table-cell>
          <table:table-cell>
            <text:p>48401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5 CAMION CN144VD</text:p>
          </table:table-cell>
          <table:table-cell>
            <text:p>176037.36</text:p>
          </table:table-cell>
          <table:table-cell>
            <text:p>105622.44</text:p>
          </table:table-cell>
          <table:table-cell>
            <text:p>17603.74</text:p>
          </table:table-cell>
          <table:table-cell>
            <text:p>10</text:p>
          </table:table-cell>
          <table:table-cell>
            <text:p>AUT02_12_00010</text:p>
          </table:table-cell>
          <table:table-cell>
            <text:p>2012-01-01</text:p>
          </table:table-cell>
          <table:table-cell>
            <text:p>52811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3 DEBROUSSAILLEUSE NOREMAT M51 C60071</text:p>
          </table:table-cell>
          <table:table-cell>
            <text:p>47409.46</text:p>
          </table:table-cell>
          <table:table-cell>
            <text:p>40636.0</text:p>
          </table:table-cell>
          <table:table-cell>
            <text:p>6773.46</text:p>
          </table:table-cell>
          <table:table-cell>
            <text:p>7</text:p>
          </table:table-cell>
          <table:table-cell>
            <text:p>AUT02_12_0001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7 CHARGEUR FRONTAL FAUCHEUX C60072</text:p>
          </table:table-cell>
          <table:table-cell>
            <text:p>11655.36</text:p>
          </table:table-cell>
          <table:table-cell>
            <text:p>9990.0</text:p>
          </table:table-cell>
          <table:table-cell>
            <text:p>1665.36</text:p>
          </table:table-cell>
          <table:table-cell>
            <text:p>7</text:p>
          </table:table-cell>
          <table:table-cell>
            <text:p>AUT02_12_0001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2 DEBROUSSAILLEUSE NOREMAT M51 C60073</text:p>
          </table:table-cell>
          <table:table-cell>
            <text:p>47409.46</text:p>
          </table:table-cell>
          <table:table-cell>
            <text:p>40636.0</text:p>
          </table:table-cell>
          <table:table-cell>
            <text:p>6773.46</text:p>
          </table:table-cell>
          <table:table-cell>
            <text:p>7</text:p>
          </table:table-cell>
          <table:table-cell>
            <text:p>AUT02_12_0001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6 CHARGEUR FRONTAL FAUCHEUX C60074</text:p>
          </table:table-cell>
          <table:table-cell>
            <text:p>11655.36</text:p>
          </table:table-cell>
          <table:table-cell>
            <text:p>9990.0</text:p>
          </table:table-cell>
          <table:table-cell>
            <text:p>1665.36</text:p>
          </table:table-cell>
          <table:table-cell>
            <text:p>7</text:p>
          </table:table-cell>
          <table:table-cell>
            <text:p>AUT02_12_0001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4 ROTOFAUCHEUSE NOREMAT C60075</text:p>
          </table:table-cell>
          <table:table-cell>
            <text:p>12402.2</text:p>
          </table:table-cell>
          <table:table-cell>
            <text:p>10630.0</text:p>
          </table:table-cell>
          <table:table-cell>
            <text:p>1772.2</text:p>
          </table:table-cell>
          <table:table-cell>
            <text:p>7</text:p>
          </table:table-cell>
          <table:table-cell>
            <text:p>AUT02_12_0001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05 COMPRESSEUR MOBILE 50L</text:p>
          </table:table-cell>
          <table:table-cell>
            <text:p>248.36</text:p>
          </table:table-cell>
          <table:table-cell>
            <text:p>248.3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09 COMPRESSEUR MOBILE 50L</text:p>
          </table:table-cell>
          <table:table-cell>
            <text:p>248.36</text:p>
          </table:table-cell>
          <table:table-cell>
            <text:p>248.3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0 CLE A CHOC 640NM 1/2</text:p>
          </table:table-cell>
          <table:table-cell>
            <text:p>130.02</text:p>
          </table:table-cell>
          <table:table-cell>
            <text:p>130.0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1 CLE A CHOC 640NM 1/2</text:p>
          </table:table-cell>
          <table:table-cell>
            <text:p>130.02</text:p>
          </table:table-cell>
          <table:table-cell>
            <text:p>130.0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4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5 ODOMETRE TP</text:p>
          </table:table-cell>
          <table:table-cell>
            <text:p>188.28</text:p>
          </table:table-cell>
          <table:table-cell>
            <text:p>188.2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5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7 ECHELLE</text:p>
          </table:table-cell>
          <table:table-cell>
            <text:p>185.49</text:p>
          </table:table-cell>
          <table:table-cell>
            <text:p>185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6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8 MARCHEPIED</text:p>
          </table:table-cell>
          <table:table-cell>
            <text:p>116.65</text:p>
          </table:table-cell>
          <table:table-cell>
            <text:p>116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9 PODIUM</text:p>
          </table:table-cell>
          <table:table-cell>
            <text:p>329.81</text:p>
          </table:table-cell>
          <table:table-cell>
            <text:p>329.8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0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3 KANGOO CR739NN</text:p>
          </table:table-cell>
          <table:table-cell>
            <text:p>12917.4</text:p>
          </table:table-cell>
          <table:table-cell>
            <text:p>8070.0</text:p>
          </table:table-cell>
          <table:table-cell>
            <text:p>1614.0</text:p>
          </table:table-cell>
          <table:table-cell>
            <text:p>8</text:p>
          </table:table-cell>
          <table:table-cell>
            <text:p>AUT02_13_00009</text:p>
          </table:table-cell>
          <table:table-cell>
            <text:p>2013-01-01</text:p>
          </table:table-cell>
          <table:table-cell>
            <text:p>3233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4 KANGOO CR677NN</text:p>
          </table:table-cell>
          <table:table-cell>
            <text:p>12917.4</text:p>
          </table:table-cell>
          <table:table-cell>
            <text:p>8070.0</text:p>
          </table:table-cell>
          <table:table-cell>
            <text:p>1614.0</text:p>
          </table:table-cell>
          <table:table-cell>
            <text:p>8</text:p>
          </table:table-cell>
          <table:table-cell>
            <text:p>AUT02_13_00010</text:p>
          </table:table-cell>
          <table:table-cell>
            <text:p>2013-01-01</text:p>
          </table:table-cell>
          <table:table-cell>
            <text:p>3233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1 CHALUMEAU AEROGAZ AUTOMATIQUE</text:p>
          </table:table-cell>
          <table:table-cell>
            <text:p>1430.75</text:p>
          </table:table-cell>
          <table:table-cell>
            <text:p>1430.75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1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7 MASTER CS785VA</text:p>
          </table:table-cell>
          <table:table-cell>
            <text:p>23320.85</text:p>
          </table:table-cell>
          <table:table-cell>
            <text:p>14575.0</text:p>
          </table:table-cell>
          <table:table-cell>
            <text:p>2915.0</text:p>
          </table:table-cell>
          <table:table-cell>
            <text:p>8</text:p>
          </table:table-cell>
          <table:table-cell>
            <text:p>AUT02_13_00012</text:p>
          </table:table-cell>
          <table:table-cell>
            <text:p>2013-01-01</text:p>
          </table:table-cell>
          <table:table-cell>
            <text:p>5830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8 MASTER CS724VA</text:p>
          </table:table-cell>
          <table:table-cell>
            <text:p>22429.65</text:p>
          </table:table-cell>
          <table:table-cell>
            <text:p>14015.0</text:p>
          </table:table-cell>
          <table:table-cell>
            <text:p>2803.0</text:p>
          </table:table-cell>
          <table:table-cell>
            <text:p>8</text:p>
          </table:table-cell>
          <table:table-cell>
            <text:p>AUT02_13_00013</text:p>
          </table:table-cell>
          <table:table-cell>
            <text:p>2013-01-01</text:p>
          </table:table-cell>
          <table:table-cell>
            <text:p>5611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4 MASTER CV658TK</text:p>
          </table:table-cell>
          <table:table-cell>
            <text:p>26725.69</text:p>
          </table:table-cell>
          <table:table-cell>
            <text:p>16700.0</text:p>
          </table:table-cell>
          <table:table-cell>
            <text:p>3340.0</text:p>
          </table:table-cell>
          <table:table-cell>
            <text:p>8</text:p>
          </table:table-cell>
          <table:table-cell>
            <text:p>AUT02_13_00014</text:p>
          </table:table-cell>
          <table:table-cell>
            <text:p>2013-01-01</text:p>
          </table:table-cell>
          <table:table-cell>
            <text:p>6685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5 MASTER CY430QG</text:p>
          </table:table-cell>
          <table:table-cell>
            <text:p>41811.64</text:p>
          </table:table-cell>
          <table:table-cell>
            <text:p>26130.0</text:p>
          </table:table-cell>
          <table:table-cell>
            <text:p>5226.0</text:p>
          </table:table-cell>
          <table:table-cell>
            <text:p>8</text:p>
          </table:table-cell>
          <table:table-cell>
            <text:p>AUT02_13_00015</text:p>
          </table:table-cell>
          <table:table-cell>
            <text:p>2013-01-01</text:p>
          </table:table-cell>
          <table:table-cell>
            <text:p>10455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4 CAMION 19T DB491SZ</text:p>
          </table:table-cell>
          <table:table-cell>
            <text:p>120125.21</text:p>
          </table:table-cell>
          <table:table-cell>
            <text:p>60060.0</text:p>
          </table:table-cell>
          <table:table-cell>
            <text:p>12012.0</text:p>
          </table:table-cell>
          <table:table-cell>
            <text:p>10</text:p>
          </table:table-cell>
          <table:table-cell>
            <text:p>AUT02_13_00016</text:p>
          </table:table-cell>
          <table:table-cell>
            <text:p>2013-01-01</text:p>
          </table:table-cell>
          <table:table-cell>
            <text:p>48053.2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5 C60084 SALEUSE 6M3 POUR19T</text:p>
          </table:table-cell>
          <table:table-cell>
            <text:p>26574.86</text:p>
          </table:table-cell>
          <table:table-cell>
            <text:p>13285.0</text:p>
          </table:table-cell>
          <table:table-cell>
            <text:p>2657.0</text:p>
          </table:table-cell>
          <table:table-cell>
            <text:p>10</text:p>
          </table:table-cell>
          <table:table-cell>
            <text:p>AUT02_13_00017</text:p>
          </table:table-cell>
          <table:table-cell>
            <text:p>2013-01-01</text:p>
          </table:table-cell>
          <table:table-cell>
            <text:p>10632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6 CLE DYNAMOMETRIQUE S.203DA</text:p>
          </table:table-cell>
          <table:table-cell>
            <text:p>145.49</text:p>
          </table:table-cell>
          <table:table-cell>
            <text:p>145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1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0 CLE A ROCHET</text:p>
          </table:table-cell>
          <table:table-cell>
            <text:p>255.56</text:p>
          </table:table-cell>
          <table:table-cell>
            <text:p>255.5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19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7 ENS MOBILE POUR FUT POMPE</text:p>
          </table:table-cell>
          <table:table-cell>
            <text:p>459.15</text:p>
          </table:table-cell>
          <table:table-cell>
            <text:p>459.1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0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2 MODULE COUTEAU</text:p>
          </table:table-cell>
          <table:table-cell>
            <text:p>234.51</text:p>
          </table:table-cell>
          <table:table-cell>
            <text:p>234.5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3 JEU DE VENTOUSE</text:p>
          </table:table-cell>
          <table:table-cell>
            <text:p>102.93</text:p>
          </table:table-cell>
          <table:table-cell>
            <text:p>102.93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4 CHEVALET</text:p>
          </table:table-cell>
          <table:table-cell>
            <text:p>104.61</text:p>
          </table:table-cell>
          <table:table-cell>
            <text:p>104.6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0 KIT PARE BRISE</text:p>
          </table:table-cell>
          <table:table-cell>
            <text:p>616.28</text:p>
          </table:table-cell>
          <table:table-cell>
            <text:p>616.28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24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11 KIT PARE BRISE</text:p>
          </table:table-cell>
          <table:table-cell>
            <text:p>616.27</text:p>
          </table:table-cell>
          <table:table-cell>
            <text:p>616.27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25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ECTEUR DE CARTES CLES</text:p>
          </table:table-cell>
          <table:table-cell>
            <text:p>540.42</text:p>
          </table:table-cell>
          <table:table-cell>
            <text:p>540.42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26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1 ARMOIRE A RIDEAUX CLEN</text:p>
          </table:table-cell>
          <table:table-cell>
            <text:p>365.27</text:p>
          </table:table-cell>
          <table:table-cell>
            <text:p>365.2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2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3 TRACTEUR CW818TD ARION 420M</text:p>
          </table:table-cell>
          <table:table-cell>
            <text:p>70427.17</text:p>
          </table:table-cell>
          <table:table-cell>
            <text:p>35210.0</text:p>
          </table:table-cell>
          <table:table-cell>
            <text:p>7042.0</text:p>
          </table:table-cell>
          <table:table-cell>
            <text:p>10</text:p>
          </table:table-cell>
          <table:table-cell>
            <text:p>AUT02_13_00028</text:p>
          </table:table-cell>
          <table:table-cell>
            <text:p>2013-01-01</text:p>
          </table:table-cell>
          <table:table-cell>
            <text:p>28175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8 CHARGEUR C60094</text:p>
          </table:table-cell>
          <table:table-cell>
            <text:p>11938.66</text:p>
          </table:table-cell>
          <table:table-cell>
            <text:p>8525.0</text:p>
          </table:table-cell>
          <table:table-cell>
            <text:p>1705.0</text:p>
          </table:table-cell>
          <table:table-cell>
            <text:p>7</text:p>
          </table:table-cell>
          <table:table-cell>
            <text:p>AUT02_13_00029</text:p>
          </table:table-cell>
          <table:table-cell>
            <text:p>2013-01-01</text:p>
          </table:table-cell>
          <table:table-cell>
            <text:p>1708.6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7 DEBROUSSAILLEUSE C60095</text:p>
          </table:table-cell>
          <table:table-cell>
            <text:p>47600.0</text:p>
          </table:table-cell>
          <table:table-cell>
            <text:p>34000.0</text:p>
          </table:table-cell>
          <table:table-cell>
            <text:p>6800.0</text:p>
          </table:table-cell>
          <table:table-cell>
            <text:p>7</text:p>
          </table:table-cell>
          <table:table-cell>
            <text:p>AUT02_13_00030</text:p>
          </table:table-cell>
          <table:table-cell>
            <text:p>2013-01-01</text:p>
          </table:table-cell>
          <table:table-cell>
            <text:p>68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8 POMPE EBARA</text:p>
          </table:table-cell>
          <table:table-cell>
            <text:p>974.56</text:p>
          </table:table-cell>
          <table:table-cell>
            <text:p>974.56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9 POMPE EBARA</text:p>
          </table:table-cell>
          <table:table-cell>
            <text:p>974.55</text:p>
          </table:table-cell>
          <table:table-cell>
            <text:p>97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2 FRAISE + EJECTEUR FRAISES</text:p>
          </table:table-cell>
          <table:table-cell>
            <text:p>202.64</text:p>
          </table:table-cell>
          <table:table-cell>
            <text:p>202.6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9 GPS EUROPE TOM TOM</text:p>
          </table:table-cell>
          <table:table-cell>
            <text:p>156.82</text:p>
          </table:table-cell>
          <table:table-cell>
            <text:p>156.8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4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7 GLACIERE ELECT SMART COOLER</text:p>
          </table:table-cell>
          <table:table-cell>
            <text:p>96.74</text:p>
          </table:table-cell>
          <table:table-cell>
            <text:p>96.7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5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8 GLACIERE ELECT POWERBOX</text:p>
          </table:table-cell>
          <table:table-cell>
            <text:p>152.67</text:p>
          </table:table-cell>
          <table:table-cell>
            <text:p>152.6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6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0 PODIUM FIXE 3 MARCHES</text:p>
          </table:table-cell>
          <table:table-cell>
            <text:p>329.81</text:p>
          </table:table-cell>
          <table:table-cell>
            <text:p>329.81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3 CRIC BOUTEILLE HYDRAULIQUE 10T</text:p>
          </table:table-cell>
          <table:table-cell>
            <text:p>62.67</text:p>
          </table:table-cell>
          <table:table-cell>
            <text:p>62.6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4 CRIC BOUTEILLE HYDRAULIQUE</text:p>
          </table:table-cell>
          <table:table-cell>
            <text:p>62.67</text:p>
          </table:table-cell>
          <table:table-cell>
            <text:p>62.67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39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5 CHALUMEAU + ACCESSOIRES</text:p>
          </table:table-cell>
          <table:table-cell>
            <text:p>209.08</text:p>
          </table:table-cell>
          <table:table-cell>
            <text:p>209.0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0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4 AUTO RADIO</text:p>
          </table:table-cell>
          <table:table-cell>
            <text:p>68.8</text:p>
          </table:table-cell>
          <table:table-cell>
            <text:p>68.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2 EQUERRE</text:p>
          </table:table-cell>
          <table:table-cell>
            <text:p>65.08</text:p>
          </table:table-cell>
          <table:table-cell>
            <text:p>65.08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2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3 COFFRET RADIO</text:p>
          </table:table-cell>
          <table:table-cell>
            <text:p>127.62</text:p>
          </table:table-cell>
          <table:table-cell>
            <text:p>127.62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3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25 PERCEUSE MAGNETIQUE ET ACCESSOIRES</text:p>
          </table:table-cell>
          <table:table-cell>
            <text:p>1808.07</text:p>
          </table:table-cell>
          <table:table-cell>
            <text:p>1808.07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44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19 C50426 MODULATEUR PROMAX</text:p>
          </table:table-cell>
          <table:table-cell>
            <text:p>7851.62</text:p>
          </table:table-cell>
          <table:table-cell>
            <text:p>7851.62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45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2 FAUTEUILS A ROULETTES BLEU ROI</text:p>
          </table:table-cell>
          <table:table-cell>
            <text:p>245.54</text:p>
          </table:table-cell>
          <table:table-cell>
            <text:p>245.5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6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3 FAUTEUIL A ROULETTES BLEU ROI</text:p>
          </table:table-cell>
          <table:table-cell>
            <text:p>245.54</text:p>
          </table:table-cell>
          <table:table-cell>
            <text:p>245.54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7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4 FAUTEUIL A ROULETTES BLEU ROI</text:p>
          </table:table-cell>
          <table:table-cell>
            <text:p>245.55</text:p>
          </table:table-cell>
          <table:table-cell>
            <text:p>245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3_00048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H223 COPIEUR ATELIER</text:p>
          </table:table-cell>
          <table:table-cell>
            <text:p>2970.22</text:p>
          </table:table-cell>
          <table:table-cell>
            <text:p>2970.22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49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POINTEUSE FOURNITURE ET POSE</text:p>
          </table:table-cell>
          <table:table-cell>
            <text:p>1930.8</text:p>
          </table:table-cell>
          <table:table-cell>
            <text:p>1930.8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50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POINTEUSE FOURNITURE ET POSE</text:p>
          </table:table-cell>
          <table:table-cell>
            <text:p>1930.8</text:p>
          </table:table-cell>
          <table:table-cell>
            <text:p>1930.8</text:p>
          </table:table-cell>
          <table:table-cell>
            <text:p>0.0</text:p>
          </table:table-cell>
          <table:table-cell>
            <text:p>5</text:p>
          </table:table-cell>
          <table:table-cell>
            <text:p>AUT02_13_00051</text:p>
          </table:table-cell>
          <table:table-cell>
            <text:p>201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3 FIESTA CX522NG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2</text:p>
          </table:table-cell>
          <table:table-cell>
            <text:p>2013-08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0 FIESTA CX652NG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3</text:p>
          </table:table-cell>
          <table:table-cell>
            <text:p>2013-08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7 FIESTA CX806NG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4</text:p>
          </table:table-cell>
          <table:table-cell>
            <text:p>2013-08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2 FIESTA CX327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5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5 FIESTA CX758NG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6</text:p>
          </table:table-cell>
          <table:table-cell>
            <text:p>2013-08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8 FIESTA CX777NG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7</text:p>
          </table:table-cell>
          <table:table-cell>
            <text:p>2013-08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6 FIESTA CX834NG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8</text:p>
          </table:table-cell>
          <table:table-cell>
            <text:p>2013-08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7 FIESTA CX345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59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5 FIESTA CX364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0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4 FIESTA CX393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1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6 FIESTA CX415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2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1 FIESTA CX441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3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1 FIESTA CX497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4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0 FIESTA CX513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5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4 FIESTA CX532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6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8 FIESTA CX550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7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3 FIESTA CX565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8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52 FIESTA CX594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69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A349 FIESTA CX616PK</text:p>
          </table:table-cell>
          <table:table-cell>
            <text:p>11206.5</text:p>
          </table:table-cell>
          <table:table-cell>
            <text:p>9335.0</text:p>
          </table:table-cell>
          <table:table-cell>
            <text:p>1871.5</text:p>
          </table:table-cell>
          <table:table-cell>
            <text:p>6</text:p>
          </table:table-cell>
          <table:table-cell>
            <text:p>AUT02_13_00070</text:p>
          </table:table-cell>
          <table:table-cell>
            <text:p>2013-08-0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M001 TRACTEUR KUBOTA CW969GV</text:p>
          </table:table-cell>
          <table:table-cell>
            <text:p>32652.17</text:p>
          </table:table-cell>
          <table:table-cell>
            <text:p>23320.0</text:p>
          </table:table-cell>
          <table:table-cell>
            <text:p>4664.0</text:p>
          </table:table-cell>
          <table:table-cell>
            <text:p>7</text:p>
          </table:table-cell>
          <table:table-cell>
            <text:p>AUT02_13_00071</text:p>
          </table:table-cell>
          <table:table-cell>
            <text:p>2013-06-27</text:p>
          </table:table-cell>
          <table:table-cell>
            <text:p>4668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5 CUVE 30000L C60100</text:p>
          </table:table-cell>
          <table:table-cell>
            <text:p>16057.17</text:p>
          </table:table-cell>
          <table:table-cell>
            <text:p>8025.0</text:p>
          </table:table-cell>
          <table:table-cell>
            <text:p>1605.0</text:p>
          </table:table-cell>
          <table:table-cell>
            <text:p>10</text:p>
          </table:table-cell>
          <table:table-cell>
            <text:p>AUT02_13_00072</text:p>
          </table:table-cell>
          <table:table-cell>
            <text:p>2013-01-01</text:p>
          </table:table-cell>
          <table:table-cell>
            <text:p>6427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4 CUVE 30000L C60099</text:p>
          </table:table-cell>
          <table:table-cell>
            <text:p>24252.61</text:p>
          </table:table-cell>
          <table:table-cell>
            <text:p>12125.0</text:p>
          </table:table-cell>
          <table:table-cell>
            <text:p>2425.0</text:p>
          </table:table-cell>
          <table:table-cell>
            <text:p>10</text:p>
          </table:table-cell>
          <table:table-cell>
            <text:p>AUT02_13_00073</text:p>
          </table:table-cell>
          <table:table-cell>
            <text:p>2013-01-01</text:p>
          </table:table-cell>
          <table:table-cell>
            <text:p>9702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S01 DESHERBEUR THERMIQUE ET ACCESSOIRES</text:p>
          </table:table-cell>
          <table:table-cell>
            <text:p>29179.33</text:p>
          </table:table-cell>
          <table:table-cell>
            <text:p>20840.0</text:p>
          </table:table-cell>
          <table:table-cell>
            <text:p>4168.0</text:p>
          </table:table-cell>
          <table:table-cell>
            <text:p>7</text:p>
          </table:table-cell>
          <table:table-cell>
            <text:p>AUT02_13_00074</text:p>
          </table:table-cell>
          <table:table-cell>
            <text:p>2013-01-01</text:p>
          </table:table-cell>
          <table:table-cell>
            <text:p>4171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S02 DESHERBEUR THERMIQUE</text:p>
          </table:table-cell>
          <table:table-cell>
            <text:p>25439.92</text:p>
          </table:table-cell>
          <table:table-cell>
            <text:p>18170.0</text:p>
          </table:table-cell>
          <table:table-cell>
            <text:p>3634.0</text:p>
          </table:table-cell>
          <table:table-cell>
            <text:p>7</text:p>
          </table:table-cell>
          <table:table-cell>
            <text:p>AUT02_13_00075</text:p>
          </table:table-cell>
          <table:table-cell>
            <text:p>2013-01-01</text:p>
          </table:table-cell>
          <table:table-cell>
            <text:p>3635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2 REMORQUE DESHERBEUR DB492ET</text:p>
          </table:table-cell>
          <table:table-cell>
            <text:p>4712.24</text:p>
          </table:table-cell>
          <table:table-cell>
            <text:p>3365.0</text:p>
          </table:table-cell>
          <table:table-cell>
            <text:p>673.0</text:p>
          </table:table-cell>
          <table:table-cell>
            <text:p>7</text:p>
          </table:table-cell>
          <table:table-cell>
            <text:p>AUT02_13_00076</text:p>
          </table:table-cell>
          <table:table-cell>
            <text:p>2013-01-01</text:p>
          </table:table-cell>
          <table:table-cell>
            <text:p>674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5 C50441 POMPE SPECK</text:p>
          </table:table-cell>
          <table:table-cell>
            <text:p>1410.54</text:p>
          </table:table-cell>
          <table:table-cell>
            <text:p>1128.0</text:p>
          </table:table-cell>
          <table:table-cell>
            <text:p>282.54</text:p>
          </table:table-cell>
          <table:table-cell>
            <text:p>5</text:p>
          </table:table-cell>
          <table:table-cell>
            <text:p>AUT02_14_00001</text:p>
          </table:table-cell>
          <table:table-cell>
            <text:p>2014-02-0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3 C50441 POMPE SPECK</text:p>
          </table:table-cell>
          <table:table-cell>
            <text:p>1410.55</text:p>
          </table:table-cell>
          <table:table-cell>
            <text:p>1128.0</text:p>
          </table:table-cell>
          <table:table-cell>
            <text:p>282.55</text:p>
          </table:table-cell>
          <table:table-cell>
            <text:p>5</text:p>
          </table:table-cell>
          <table:table-cell>
            <text:p>AUT02_14_00002</text:p>
          </table:table-cell>
          <table:table-cell>
            <text:p>2014-02-0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7 ENROULEUR GAZ</text:p>
          </table:table-cell>
          <table:table-cell>
            <text:p>1006.89</text:p>
          </table:table-cell>
          <table:table-cell>
            <text:p>804.0</text:p>
          </table:table-cell>
          <table:table-cell>
            <text:p>202.89</text:p>
          </table:table-cell>
          <table:table-cell>
            <text:p>5</text:p>
          </table:table-cell>
          <table:table-cell>
            <text:p>AUT02_14_00003</text:p>
          </table:table-cell>
          <table:table-cell>
            <text:p>2014-02-0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9 COMPRESSEUR</text:p>
          </table:table-cell>
          <table:table-cell>
            <text:p>954.01</text:p>
          </table:table-cell>
          <table:table-cell>
            <text:p>760.0</text:p>
          </table:table-cell>
          <table:table-cell>
            <text:p>194.01</text:p>
          </table:table-cell>
          <table:table-cell>
            <text:p>5</text:p>
          </table:table-cell>
          <table:table-cell>
            <text:p>AUT02_14_00004</text:p>
          </table:table-cell>
          <table:table-cell>
            <text:p>2014-02-0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3 ENSEMBLE CHAINES NEIGE</text:p>
          </table:table-cell>
          <table:table-cell>
            <text:p>214.49</text:p>
          </table:table-cell>
          <table:table-cell>
            <text:p>214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4 ENSEMBLE CHAINES NEIGE</text:p>
          </table:table-cell>
          <table:table-cell>
            <text:p>214.48</text:p>
          </table:table-cell>
          <table:table-cell>
            <text:p>214.4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5 ENSEMBLE CHAINES NEIGE</text:p>
          </table:table-cell>
          <table:table-cell>
            <text:p>214.49</text:p>
          </table:table-cell>
          <table:table-cell>
            <text:p>214.49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6 ENSEMBLE CHAINES NEIGE</text:p>
          </table:table-cell>
          <table:table-cell>
            <text:p>214.48</text:p>
          </table:table-cell>
          <table:table-cell>
            <text:p>214.4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8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1 GYRO MINI 12 LEDS FEU A ECLATS</text:p>
          </table:table-cell>
          <table:table-cell>
            <text:p>119.55</text:p>
          </table:table-cell>
          <table:table-cell>
            <text:p>119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09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2 GYRO MINI 12 LEDS FEU A ECLATS</text:p>
          </table:table-cell>
          <table:table-cell>
            <text:p>119.55</text:p>
          </table:table-cell>
          <table:table-cell>
            <text:p>119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0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0 CONVERTISSEUR DE TENSION 12V</text:p>
          </table:table-cell>
          <table:table-cell>
            <text:p>526.48</text:p>
          </table:table-cell>
          <table:table-cell>
            <text:p>526.4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1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36 APPAREIL DE SABLAGE RODCRAFT</text:p>
          </table:table-cell>
          <table:table-cell>
            <text:p>131.87</text:p>
          </table:table-cell>
          <table:table-cell>
            <text:p>131.8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2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48 CRIC COMPACT EXTRA PLAT</text:p>
          </table:table-cell>
          <table:table-cell>
            <text:p>259.42</text:p>
          </table:table-cell>
          <table:table-cell>
            <text:p>259.4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3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3 CHARIOT DE VISITE FACOM</text:p>
          </table:table-cell>
          <table:table-cell>
            <text:p>91.77</text:p>
          </table:table-cell>
          <table:table-cell>
            <text:p>91.7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4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4 CHARIOT DE VISITE FACOM</text:p>
          </table:table-cell>
          <table:table-cell>
            <text:p>91.77</text:p>
          </table:table-cell>
          <table:table-cell>
            <text:p>91.7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5 CHARIOT DE VISITE FACOM</text:p>
          </table:table-cell>
          <table:table-cell>
            <text:p>91.77</text:p>
          </table:table-cell>
          <table:table-cell>
            <text:p>91.7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7 ROULEAU A GAZON</text:p>
          </table:table-cell>
          <table:table-cell>
            <text:p>158.46</text:p>
          </table:table-cell>
          <table:table-cell>
            <text:p>158.46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1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3 PMV TRITON 200 C60133</text:p>
          </table:table-cell>
          <table:table-cell>
            <text:p>8008.89</text:p>
          </table:table-cell>
          <table:table-cell>
            <text:p>3200.0</text:p>
          </table:table-cell>
          <table:table-cell>
            <text:p>800.0</text:p>
          </table:table-cell>
          <table:table-cell>
            <text:p>10</text:p>
          </table:table-cell>
          <table:table-cell>
            <text:p>AUT02_14_00018</text:p>
          </table:table-cell>
          <table:table-cell>
            <text:p>2014-05-21</text:p>
          </table:table-cell>
          <table:table-cell>
            <text:p>4008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4 PMV TRITON 200 C60134</text:p>
          </table:table-cell>
          <table:table-cell>
            <text:p>8008.89</text:p>
          </table:table-cell>
          <table:table-cell>
            <text:p>3200.0</text:p>
          </table:table-cell>
          <table:table-cell>
            <text:p>800.0</text:p>
          </table:table-cell>
          <table:table-cell>
            <text:p>10</text:p>
          </table:table-cell>
          <table:table-cell>
            <text:p>AUT02_14_00019</text:p>
          </table:table-cell>
          <table:table-cell>
            <text:p>2014-05-21</text:p>
          </table:table-cell>
          <table:table-cell>
            <text:p>4008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6 CAMION DF045DJ 26T C60096</text:p>
          </table:table-cell>
          <table:table-cell>
            <text:p>168892.98</text:p>
          </table:table-cell>
          <table:table-cell>
            <text:p>67556.0</text:p>
          </table:table-cell>
          <table:table-cell>
            <text:p>16889.0</text:p>
          </table:table-cell>
          <table:table-cell>
            <text:p>10</text:p>
          </table:table-cell>
          <table:table-cell>
            <text:p>AUT02_14_00020</text:p>
          </table:table-cell>
          <table:table-cell>
            <text:p>2014-04-23</text:p>
          </table:table-cell>
          <table:table-cell>
            <text:p>84447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363 CAMERA JOUR NUIT C50462</text:p>
          </table:table-cell>
          <table:table-cell>
            <text:p>753.16</text:p>
          </table:table-cell>
          <table:table-cell>
            <text:p>600.0</text:p>
          </table:table-cell>
          <table:table-cell>
            <text:p>153.16</text:p>
          </table:table-cell>
          <table:table-cell>
            <text:p>5</text:p>
          </table:table-cell>
          <table:table-cell>
            <text:p>AUT02_14_00021</text:p>
          </table:table-cell>
          <table:table-cell>
            <text:p>2014-05-0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04 C50459 AUTOMATE DIST CARBURANT</text:p>
          </table:table-cell>
          <table:table-cell>
            <text:p>1898.45</text:p>
          </table:table-cell>
          <table:table-cell>
            <text:p>1516.0</text:p>
          </table:table-cell>
          <table:table-cell>
            <text:p>382.45</text:p>
          </table:table-cell>
          <table:table-cell>
            <text:p>5</text:p>
          </table:table-cell>
          <table:table-cell>
            <text:p>AUT02_14_00022</text:p>
          </table:table-cell>
          <table:table-cell>
            <text:p>2014-02-2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3 ENS POMPE AVEC ACCESSOIRES</text:p>
          </table:table-cell>
          <table:table-cell>
            <text:p>1518.88</text:p>
          </table:table-cell>
          <table:table-cell>
            <text:p>1212.0</text:p>
          </table:table-cell>
          <table:table-cell>
            <text:p>306.88</text:p>
          </table:table-cell>
          <table:table-cell>
            <text:p>5</text:p>
          </table:table-cell>
          <table:table-cell>
            <text:p>AUT02_14_00023</text:p>
          </table:table-cell>
          <table:table-cell>
            <text:p>2014-05-1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5 TALKIE WALKIE 12KMS REF 10050</text:p>
          </table:table-cell>
          <table:table-cell>
            <text:p>70.89</text:p>
          </table:table-cell>
          <table:table-cell>
            <text:p>70.89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4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6 TALKIE WALKIE 12 KMS REF 10050</text:p>
          </table:table-cell>
          <table:table-cell>
            <text:p>70.88</text:p>
          </table:table-cell>
          <table:table-cell>
            <text:p>70.88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9 POMPE HUILE PNEUMATIQUE</text:p>
          </table:table-cell>
          <table:table-cell>
            <text:p>472.22</text:p>
          </table:table-cell>
          <table:table-cell>
            <text:p>472.2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0 POMPE HUILE PNEUMATIQUE</text:p>
          </table:table-cell>
          <table:table-cell>
            <text:p>472.22</text:p>
          </table:table-cell>
          <table:table-cell>
            <text:p>472.2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58 MULTIMETRE CA5233</text:p>
          </table:table-cell>
          <table:table-cell>
            <text:p>152.55</text:p>
          </table:table-cell>
          <table:table-cell>
            <text:p>152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8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8 JEU DE CHIFFRES</text:p>
          </table:table-cell>
          <table:table-cell>
            <text:p>119.55</text:p>
          </table:table-cell>
          <table:table-cell>
            <text:p>119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29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1 ENREGISTREUR NUMERIQUE</text:p>
          </table:table-cell>
          <table:table-cell>
            <text:p>248.07</text:p>
          </table:table-cell>
          <table:table-cell>
            <text:p>248.07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0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7 FLECHE DE RABATTEMENT</text:p>
          </table:table-cell>
          <table:table-cell>
            <text:p>973.14</text:p>
          </table:table-cell>
          <table:table-cell>
            <text:p>776.0</text:p>
          </table:table-cell>
          <table:table-cell>
            <text:p>197.14</text:p>
          </table:table-cell>
          <table:table-cell>
            <text:p>5</text:p>
          </table:table-cell>
          <table:table-cell>
            <text:p>AUT02_14_00031</text:p>
          </table:table-cell>
          <table:table-cell>
            <text:p>2014-06-30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5 PMV TRITON 200 C60135</text:p>
          </table:table-cell>
          <table:table-cell>
            <text:p>8224.97</text:p>
          </table:table-cell>
          <table:table-cell>
            <text:p>3288.0</text:p>
          </table:table-cell>
          <table:table-cell>
            <text:p>822.0</text:p>
          </table:table-cell>
          <table:table-cell>
            <text:p>10</text:p>
          </table:table-cell>
          <table:table-cell>
            <text:p>AUT02_14_00032</text:p>
          </table:table-cell>
          <table:table-cell>
            <text:p>2014-07-22</text:p>
          </table:table-cell>
          <table:table-cell>
            <text:p>4114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9 COPIEUR KONICA BH224</text:p>
          </table:table-cell>
          <table:table-cell>
            <text:p>2977.46</text:p>
          </table:table-cell>
          <table:table-cell>
            <text:p>2380.0</text:p>
          </table:table-cell>
          <table:table-cell>
            <text:p>597.46</text:p>
          </table:table-cell>
          <table:table-cell>
            <text:p>5</text:p>
          </table:table-cell>
          <table:table-cell>
            <text:p>AUT02_14_00033</text:p>
          </table:table-cell>
          <table:table-cell>
            <text:p>2014-05-0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6 PONT ETHERNET CLERMONT</text:p>
          </table:table-cell>
          <table:table-cell>
            <text:p>554.11</text:p>
          </table:table-cell>
          <table:table-cell>
            <text:p>554.11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4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78 PONT ETHERNET LIGNY</text:p>
          </table:table-cell>
          <table:table-cell>
            <text:p>554.11</text:p>
          </table:table-cell>
          <table:table-cell>
            <text:p>554.11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456 GLACIERE ELECTRIQUE SMART COOLER 25L</text:p>
          </table:table-cell>
          <table:table-cell>
            <text:p>81.55</text:p>
          </table:table-cell>
          <table:table-cell>
            <text:p>81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0 DEROUILLEUR A AIGUILLES FACOM</text:p>
          </table:table-cell>
          <table:table-cell>
            <text:p>583.54</text:p>
          </table:table-cell>
          <table:table-cell>
            <text:p>583.54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64 ENSEMBLE POMPE A GRAISSE CAMIONS</text:p>
          </table:table-cell>
          <table:table-cell>
            <text:p>763.92</text:p>
          </table:table-cell>
          <table:table-cell>
            <text:p>763.92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38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I003 CAMION BD 757 VL APPLIC PEINTURE C60138</text:p>
          </table:table-cell>
          <table:table-cell>
            <text:p>288092.71</text:p>
          </table:table-cell>
          <table:table-cell>
            <text:p>115237.08</text:p>
          </table:table-cell>
          <table:table-cell>
            <text:p>28809.0</text:p>
          </table:table-cell>
          <table:table-cell>
            <text:p>10</text:p>
          </table:table-cell>
          <table:table-cell>
            <text:p>AUT02_14_00039</text:p>
          </table:table-cell>
          <table:table-cell>
            <text:p>2014-08-07</text:p>
          </table:table-cell>
          <table:table-cell>
            <text:p>144046.6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1 LAME DENEIGEMENT C60139</text:p>
          </table:table-cell>
          <table:table-cell>
            <text:p>7178.43</text:p>
          </table:table-cell>
          <table:table-cell>
            <text:p>2868.0</text:p>
          </table:table-cell>
          <table:table-cell>
            <text:p>717.0</text:p>
          </table:table-cell>
          <table:table-cell>
            <text:p>10</text:p>
          </table:table-cell>
          <table:table-cell>
            <text:p>AUT02_14_00040</text:p>
          </table:table-cell>
          <table:table-cell>
            <text:p>2014-05-16</text:p>
          </table:table-cell>
          <table:table-cell>
            <text:p>3593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2 LAME DENEIGEMENT C60140</text:p>
          </table:table-cell>
          <table:table-cell>
            <text:p>7151.74</text:p>
          </table:table-cell>
          <table:table-cell>
            <text:p>2860.0</text:p>
          </table:table-cell>
          <table:table-cell>
            <text:p>715.0</text:p>
          </table:table-cell>
          <table:table-cell>
            <text:p>10</text:p>
          </table:table-cell>
          <table:table-cell>
            <text:p>AUT02_14_00041</text:p>
          </table:table-cell>
          <table:table-cell>
            <text:p>2014-05-16</text:p>
          </table:table-cell>
          <table:table-cell>
            <text:p>3576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3 LAME DENEIGEMENT C60141</text:p>
          </table:table-cell>
          <table:table-cell>
            <text:p>7151.74</text:p>
          </table:table-cell>
          <table:table-cell>
            <text:p>2860.0</text:p>
          </table:table-cell>
          <table:table-cell>
            <text:p>715.0</text:p>
          </table:table-cell>
          <table:table-cell>
            <text:p>10</text:p>
          </table:table-cell>
          <table:table-cell>
            <text:p>AUT02_14_00042</text:p>
          </table:table-cell>
          <table:table-cell>
            <text:p>2014-05-16</text:p>
          </table:table-cell>
          <table:table-cell>
            <text:p>3576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4 TRACTEUR DJ 842 XQ C60128</text:p>
          </table:table-cell>
          <table:table-cell>
            <text:p>52853.86</text:p>
          </table:table-cell>
          <table:table-cell>
            <text:p>21140.0</text:p>
          </table:table-cell>
          <table:table-cell>
            <text:p>5285.0</text:p>
          </table:table-cell>
          <table:table-cell>
            <text:p>10</text:p>
          </table:table-cell>
          <table:table-cell>
            <text:p>AUT02_14_00047</text:p>
          </table:table-cell>
          <table:table-cell>
            <text:p>2014-09-08</text:p>
          </table:table-cell>
          <table:table-cell>
            <text:p>26428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5 TRACTEUR DJ 806 XQ</text:p>
          </table:table-cell>
          <table:table-cell>
            <text:p>53048.72</text:p>
          </table:table-cell>
          <table:table-cell>
            <text:p>21216.0</text:p>
          </table:table-cell>
          <table:table-cell>
            <text:p>5304.0</text:p>
          </table:table-cell>
          <table:table-cell>
            <text:p>10</text:p>
          </table:table-cell>
          <table:table-cell>
            <text:p>AUT02_14_00048</text:p>
          </table:table-cell>
          <table:table-cell>
            <text:p>2014-09-08</text:p>
          </table:table-cell>
          <table:table-cell>
            <text:p>26528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8 CAMION DK 957 DE</text:p>
          </table:table-cell>
          <table:table-cell>
            <text:p>131034.88</text:p>
          </table:table-cell>
          <table:table-cell>
            <text:p>52412.0</text:p>
          </table:table-cell>
          <table:table-cell>
            <text:p>13103.0</text:p>
          </table:table-cell>
          <table:table-cell>
            <text:p>10</text:p>
          </table:table-cell>
          <table:table-cell>
            <text:p>AUT02_14_00049</text:p>
          </table:table-cell>
          <table:table-cell>
            <text:p>2014-09-17</text:p>
          </table:table-cell>
          <table:table-cell>
            <text:p>65519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9 CAMION DK 985 DE</text:p>
          </table:table-cell>
          <table:table-cell>
            <text:p>131034.87</text:p>
          </table:table-cell>
          <table:table-cell>
            <text:p>52412.0</text:p>
          </table:table-cell>
          <table:table-cell>
            <text:p>13103.0</text:p>
          </table:table-cell>
          <table:table-cell>
            <text:p>10</text:p>
          </table:table-cell>
          <table:table-cell>
            <text:p>AUT02_14_00050</text:p>
          </table:table-cell>
          <table:table-cell>
            <text:p>2014-09-17</text:p>
          </table:table-cell>
          <table:table-cell>
            <text:p>65519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1 SCIE CIRCULAIRE</text:p>
          </table:table-cell>
          <table:table-cell>
            <text:p>183.35</text:p>
          </table:table-cell>
          <table:table-cell>
            <text:p>183.35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51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7 SALEUSE C60142</text:p>
          </table:table-cell>
          <table:table-cell>
            <text:p>21247.13</text:p>
          </table:table-cell>
          <table:table-cell>
            <text:p>8496.0</text:p>
          </table:table-cell>
          <table:table-cell>
            <text:p>2124.0</text:p>
          </table:table-cell>
          <table:table-cell>
            <text:p>10</text:p>
          </table:table-cell>
          <table:table-cell>
            <text:p>AUT02_14_00052</text:p>
          </table:table-cell>
          <table:table-cell>
            <text:p>2014-10-15</text:p>
          </table:table-cell>
          <table:table-cell>
            <text:p>10627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6 SALEUSE C60144</text:p>
          </table:table-cell>
          <table:table-cell>
            <text:p>24633.08</text:p>
          </table:table-cell>
          <table:table-cell>
            <text:p>9852.0</text:p>
          </table:table-cell>
          <table:table-cell>
            <text:p>2463.0</text:p>
          </table:table-cell>
          <table:table-cell>
            <text:p>10</text:p>
          </table:table-cell>
          <table:table-cell>
            <text:p>AUT02_14_00053</text:p>
          </table:table-cell>
          <table:table-cell>
            <text:p>2014-10-15</text:p>
          </table:table-cell>
          <table:table-cell>
            <text:p>12318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8 SALEUSE C60143</text:p>
          </table:table-cell>
          <table:table-cell>
            <text:p>21699.66</text:p>
          </table:table-cell>
          <table:table-cell>
            <text:p>8676.0</text:p>
          </table:table-cell>
          <table:table-cell>
            <text:p>2169.0</text:p>
          </table:table-cell>
          <table:table-cell>
            <text:p>10</text:p>
          </table:table-cell>
          <table:table-cell>
            <text:p>AUT02_14_00054</text:p>
          </table:table-cell>
          <table:table-cell>
            <text:p>2014-10-15</text:p>
          </table:table-cell>
          <table:table-cell>
            <text:p>10854.6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C004 CHARGEUSE ARTICULEE C60146</text:p>
          </table:table-cell>
          <table:table-cell>
            <text:p>100422.0</text:p>
          </table:table-cell>
          <table:table-cell>
            <text:p>40168.0</text:p>
          </table:table-cell>
          <table:table-cell>
            <text:p>10042.0</text:p>
          </table:table-cell>
          <table:table-cell>
            <text:p>10</text:p>
          </table:table-cell>
          <table:table-cell>
            <text:p>AUT02_14_00055</text:p>
          </table:table-cell>
          <table:table-cell>
            <text:p>2014-10-17</text:p>
          </table:table-cell>
          <table:table-cell>
            <text:p>5021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3 REMORQUE PORTE ENGIN C60149</text:p>
          </table:table-cell>
          <table:table-cell>
            <text:p>3078.19</text:p>
          </table:table-cell>
          <table:table-cell>
            <text:p>1228.0</text:p>
          </table:table-cell>
          <table:table-cell>
            <text:p>307.0</text:p>
          </table:table-cell>
          <table:table-cell>
            <text:p>10</text:p>
          </table:table-cell>
          <table:table-cell>
            <text:p>AUT02_14_00056</text:p>
          </table:table-cell>
          <table:table-cell>
            <text:p>2014-11-08</text:p>
          </table:table-cell>
          <table:table-cell>
            <text:p>1543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4 REMORQUE PORTE ENGIN C60153</text:p>
          </table:table-cell>
          <table:table-cell>
            <text:p>3078.19</text:p>
          </table:table-cell>
          <table:table-cell>
            <text:p>1228.0</text:p>
          </table:table-cell>
          <table:table-cell>
            <text:p>307.0</text:p>
          </table:table-cell>
          <table:table-cell>
            <text:p>10</text:p>
          </table:table-cell>
          <table:table-cell>
            <text:p>AUT02_14_00057</text:p>
          </table:table-cell>
          <table:table-cell>
            <text:p>2014-11-08</text:p>
          </table:table-cell>
          <table:table-cell>
            <text:p>1543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29 ROULEAU DUPLEX C60148</text:p>
          </table:table-cell>
          <table:table-cell>
            <text:p>12014.77</text:p>
          </table:table-cell>
          <table:table-cell>
            <text:p>6864.0</text:p>
          </table:table-cell>
          <table:table-cell>
            <text:p>1716.0</text:p>
          </table:table-cell>
          <table:table-cell>
            <text:p>7</text:p>
          </table:table-cell>
          <table:table-cell>
            <text:p>AUT02_14_00058</text:p>
          </table:table-cell>
          <table:table-cell>
            <text:p>2014-11-08</text:p>
          </table:table-cell>
          <table:table-cell>
            <text:p>3434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30 ROULEAU DUPLEX C60152</text:p>
          </table:table-cell>
          <table:table-cell>
            <text:p>12014.77</text:p>
          </table:table-cell>
          <table:table-cell>
            <text:p>6864.0</text:p>
          </table:table-cell>
          <table:table-cell>
            <text:p>1716.0</text:p>
          </table:table-cell>
          <table:table-cell>
            <text:p>7</text:p>
          </table:table-cell>
          <table:table-cell>
            <text:p>AUT02_14_00059</text:p>
          </table:table-cell>
          <table:table-cell>
            <text:p>2014-11-08</text:p>
          </table:table-cell>
          <table:table-cell>
            <text:p>3434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7 TRACTEUR DL744KK C60126</text:p>
          </table:table-cell>
          <table:table-cell>
            <text:p>51535.85</text:p>
          </table:table-cell>
          <table:table-cell>
            <text:p>20612.0</text:p>
          </table:table-cell>
          <table:table-cell>
            <text:p>5153.0</text:p>
          </table:table-cell>
          <table:table-cell>
            <text:p>10</text:p>
          </table:table-cell>
          <table:table-cell>
            <text:p>AUT02_14_00060</text:p>
          </table:table-cell>
          <table:table-cell>
            <text:p>2014-09-08</text:p>
          </table:table-cell>
          <table:table-cell>
            <text:p>25770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9 CHARGEUR FRONTAL C60129</text:p>
          </table:table-cell>
          <table:table-cell>
            <text:p>15182.6</text:p>
          </table:table-cell>
          <table:table-cell>
            <text:p>8672.0</text:p>
          </table:table-cell>
          <table:table-cell>
            <text:p>2168.0</text:p>
          </table:table-cell>
          <table:table-cell>
            <text:p>7</text:p>
          </table:table-cell>
          <table:table-cell>
            <text:p>AUT02_14_00061</text:p>
          </table:table-cell>
          <table:table-cell>
            <text:p>2014-11-18</text:p>
          </table:table-cell>
          <table:table-cell>
            <text:p>4342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8 ROTOBROYEUSE C60130</text:p>
          </table:table-cell>
          <table:table-cell>
            <text:p>11908.48</text:p>
          </table:table-cell>
          <table:table-cell>
            <text:p>6804.0</text:p>
          </table:table-cell>
          <table:table-cell>
            <text:p>1701.0</text:p>
          </table:table-cell>
          <table:table-cell>
            <text:p>7</text:p>
          </table:table-cell>
          <table:table-cell>
            <text:p>AUT02_14_00062</text:p>
          </table:table-cell>
          <table:table-cell>
            <text:p>2014-11-18</text:p>
          </table:table-cell>
          <table:table-cell>
            <text:p>3403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4 POINT A TEMPS M C60147</text:p>
          </table:table-cell>
          <table:table-cell>
            <text:p>70746.1</text:p>
          </table:table-cell>
          <table:table-cell>
            <text:p>28296.0</text:p>
          </table:table-cell>
          <table:table-cell>
            <text:p>7074.0</text:p>
          </table:table-cell>
          <table:table-cell>
            <text:p>10</text:p>
          </table:table-cell>
          <table:table-cell>
            <text:p>AUT02_14_00063</text:p>
          </table:table-cell>
          <table:table-cell>
            <text:p>2014-12-03</text:p>
          </table:table-cell>
          <table:table-cell>
            <text:p>35376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2 PERFOBURINEUR</text:p>
          </table:table-cell>
          <table:table-cell>
            <text:p>328.44</text:p>
          </table:table-cell>
          <table:table-cell>
            <text:p>328.44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65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0 FAUTEUIL DE TRAVAIL CB409152</text:p>
          </table:table-cell>
          <table:table-cell>
            <text:p>243.94</text:p>
          </table:table-cell>
          <table:table-cell>
            <text:p>243.94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66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4 TACHYMETRE BANDE ADHESIVE</text:p>
          </table:table-cell>
          <table:table-cell>
            <text:p>124.33</text:p>
          </table:table-cell>
          <table:table-cell>
            <text:p>124.33</text:p>
          </table:table-cell>
          <table:table-cell>
            <text:p>0.0</text:p>
          </table:table-cell>
          <table:table-cell>
            <text:p>1</text:p>
          </table:table-cell>
          <table:table-cell>
            <text:p>AUT02_14_00067</text:p>
          </table:table-cell>
          <table:table-cell>
            <text:p>201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4 GRAVILLONNEUR C60150</text:p>
          </table:table-cell>
          <table:table-cell>
            <text:p>25651.84</text:p>
          </table:table-cell>
          <table:table-cell>
            <text:p>10260.0</text:p>
          </table:table-cell>
          <table:table-cell>
            <text:p>2565.0</text:p>
          </table:table-cell>
          <table:table-cell>
            <text:p>10</text:p>
          </table:table-cell>
          <table:table-cell>
            <text:p>AUT02_14_00068</text:p>
          </table:table-cell>
          <table:table-cell>
            <text:p>2014-12-13</text:p>
          </table:table-cell>
          <table:table-cell>
            <text:p>12826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5 GRAVILLONNEUR C60151</text:p>
          </table:table-cell>
          <table:table-cell>
            <text:p>25651.84</text:p>
          </table:table-cell>
          <table:table-cell>
            <text:p>10260.0</text:p>
          </table:table-cell>
          <table:table-cell>
            <text:p>2565.0</text:p>
          </table:table-cell>
          <table:table-cell>
            <text:p>10</text:p>
          </table:table-cell>
          <table:table-cell>
            <text:p>AUT02_14_00069</text:p>
          </table:table-cell>
          <table:table-cell>
            <text:p>2014-12-13</text:p>
          </table:table-cell>
          <table:table-cell>
            <text:p>12826.8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6 TRACTEUR DL716KK C60124</text:p>
          </table:table-cell>
          <table:table-cell>
            <text:p>51888.45</text:p>
          </table:table-cell>
          <table:table-cell>
            <text:p>20752.0</text:p>
          </table:table-cell>
          <table:table-cell>
            <text:p>5188.0</text:p>
          </table:table-cell>
          <table:table-cell>
            <text:p>10</text:p>
          </table:table-cell>
          <table:table-cell>
            <text:p>AUT02_14_00070</text:p>
          </table:table-cell>
          <table:table-cell>
            <text:p>2014-12-18</text:p>
          </table:table-cell>
          <table:table-cell>
            <text:p>25948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71 CHARGEUR FRONTAL C60125</text:p>
          </table:table-cell>
          <table:table-cell>
            <text:p>13562.96</text:p>
          </table:table-cell>
          <table:table-cell>
            <text:p>7748.0</text:p>
          </table:table-cell>
          <table:table-cell>
            <text:p>1937.0</text:p>
          </table:table-cell>
          <table:table-cell>
            <text:p>7</text:p>
          </table:table-cell>
          <table:table-cell>
            <text:p>AUT02_14_00071</text:p>
          </table:table-cell>
          <table:table-cell>
            <text:p>2014-12-18</text:p>
          </table:table-cell>
          <table:table-cell>
            <text:p>3877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72 CHARGEUR FRONTAL C60127</text:p>
          </table:table-cell>
          <table:table-cell>
            <text:p>13562.96</text:p>
          </table:table-cell>
          <table:table-cell>
            <text:p>7748.0</text:p>
          </table:table-cell>
          <table:table-cell>
            <text:p>1937.0</text:p>
          </table:table-cell>
          <table:table-cell>
            <text:p>7</text:p>
          </table:table-cell>
          <table:table-cell>
            <text:p>AUT02_14_00072</text:p>
          </table:table-cell>
          <table:table-cell>
            <text:p>2014-12-18</text:p>
          </table:table-cell>
          <table:table-cell>
            <text:p>3877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21 TRACEUSE A PEINTURE C60145</text:p>
          </table:table-cell>
          <table:table-cell>
            <text:p>21074.51</text:p>
          </table:table-cell>
          <table:table-cell>
            <text:p>8428.0</text:p>
          </table:table-cell>
          <table:table-cell>
            <text:p>2107.0</text:p>
          </table:table-cell>
          <table:table-cell>
            <text:p>10</text:p>
          </table:table-cell>
          <table:table-cell>
            <text:p>AUT02_14_00073</text:p>
          </table:table-cell>
          <table:table-cell>
            <text:p>2014-10-15</text:p>
          </table:table-cell>
          <table:table-cell>
            <text:p>10539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3 LECTEUR DE CARTE MEMOIRE POUR SALEUSE</text:p>
          </table:table-cell>
          <table:table-cell>
            <text:p>480.11</text:p>
          </table:table-cell>
          <table:table-cell>
            <text:p>480.11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5 ARRACHE ROTULE</text:p>
          </table:table-cell>
          <table:table-cell>
            <text:p>205.55</text:p>
          </table:table-cell>
          <table:table-cell>
            <text:p>205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2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04 C50481 DISTRIBUTEUR A CARBURANT</text:p>
          </table:table-cell>
          <table:table-cell>
            <text:p>1899.95</text:p>
          </table:table-cell>
          <table:table-cell>
            <text:p>1137.0</text:p>
          </table:table-cell>
          <table:table-cell>
            <text:p>379.0</text:p>
          </table:table-cell>
          <table:table-cell>
            <text:p>5</text:p>
          </table:table-cell>
          <table:table-cell>
            <text:p>AUT02_15_00003</text:p>
          </table:table-cell>
          <table:table-cell>
            <text:p>2015-01-01</text:p>
          </table:table-cell>
          <table:table-cell>
            <text:p>383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2 PONT ETHERNET ETAIN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3 PONT ETHERNET VIGNEULLES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5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4 PONT ETHERNET SPINCOURT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6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9 CLE DYNAMOMETRIQUE</text:p>
          </table:table-cell>
          <table:table-cell>
            <text:p>327.47</text:p>
          </table:table-cell>
          <table:table-cell>
            <text:p>327.47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0 PINCE A SERTIR VERDUN</text:p>
          </table:table-cell>
          <table:table-cell>
            <text:p>313.19</text:p>
          </table:table-cell>
          <table:table-cell>
            <text:p>313.19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8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8 MEULEUSE ANGULAIRE VERDUN</text:p>
          </table:table-cell>
          <table:table-cell>
            <text:p>118.45</text:p>
          </table:table-cell>
          <table:table-cell>
            <text:p>118.4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0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6 COFFRET TARAUDS FILIERSES BLD</text:p>
          </table:table-cell>
          <table:table-cell>
            <text:p>340.7</text:p>
          </table:table-cell>
          <table:table-cell>
            <text:p>340.7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0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77 PERCEUSE PNEUMATIQUE BLD</text:p>
          </table:table-cell>
          <table:table-cell>
            <text:p>130.95</text:p>
          </table:table-cell>
          <table:table-cell>
            <text:p>130.9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1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/>
          </table:table-cell>
          <table:table-cell>
            <text:p>01</text:p>
          </table:table-cell>
          <table:table-cell>
            <text:p>CG0485 BADGE CARBURANT CN367MX</text:p>
          </table:table-cell>
          <table:table-cell>
            <text:p>20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AUT02_15_00012</text:p>
          </table:table-cell>
          <table:table-cell>
            <text:p>2015-06-05</text:p>
          </table:table-cell>
          <table:table-cell>
            <text:p>2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6 PONT ETHERNET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3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6 EPANDEUR LATERAL C60154</text:p>
          </table:table-cell>
          <table:table-cell>
            <text:p>239.1</text:p>
          </table:table-cell>
          <table:table-cell>
            <text:p>239.1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4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T004 REPANDEUR GRAVILLONEUR AUTOMATIQUE C60155</text:p>
          </table:table-cell>
          <table:table-cell>
            <text:p>241443.18</text:p>
          </table:table-cell>
          <table:table-cell>
            <text:p>72432.0</text:p>
          </table:table-cell>
          <table:table-cell>
            <text:p>24144.0</text:p>
          </table:table-cell>
          <table:table-cell>
            <text:p>10</text:p>
          </table:table-cell>
          <table:table-cell>
            <text:p>AUT02_15_00015</text:p>
          </table:table-cell>
          <table:table-cell>
            <text:p>2015-08-11</text:p>
          </table:table-cell>
          <table:table-cell>
            <text:p>144867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2 MACHINE A PNEUS BOSCH</text:p>
          </table:table-cell>
          <table:table-cell>
            <text:p>2380.92</text:p>
          </table:table-cell>
          <table:table-cell>
            <text:p>1428.0</text:p>
          </table:table-cell>
          <table:table-cell>
            <text:p>476.0</text:p>
          </table:table-cell>
          <table:table-cell>
            <text:p>5</text:p>
          </table:table-cell>
          <table:table-cell>
            <text:p>AUT02_15_00016</text:p>
          </table:table-cell>
          <table:table-cell>
            <text:p>2015-11-06</text:p>
          </table:table-cell>
          <table:table-cell>
            <text:p>476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7 CAMION 26T DT964NJ C60156</text:p>
          </table:table-cell>
          <table:table-cell>
            <text:p>119901.62</text:p>
          </table:table-cell>
          <table:table-cell>
            <text:p>35970.0</text:p>
          </table:table-cell>
          <table:table-cell>
            <text:p>11990.0</text:p>
          </table:table-cell>
          <table:table-cell>
            <text:p>10</text:p>
          </table:table-cell>
          <table:table-cell>
            <text:p>AUT02_15_00017</text:p>
          </table:table-cell>
          <table:table-cell>
            <text:p>2015-06-27</text:p>
          </table:table-cell>
          <table:table-cell>
            <text:p>71941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8 CAFETIERE THERMO</text:p>
          </table:table-cell>
          <table:table-cell>
            <text:p>39.78</text:p>
          </table:table-cell>
          <table:table-cell>
            <text:p>39.78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19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3 MASTER CONFORT DX971QG C60172</text:p>
          </table:table-cell>
          <table:table-cell>
            <text:p>20953.31</text:p>
          </table:table-cell>
          <table:table-cell>
            <text:p>7857.0</text:p>
          </table:table-cell>
          <table:table-cell>
            <text:p>2619.0</text:p>
          </table:table-cell>
          <table:table-cell>
            <text:p>8</text:p>
          </table:table-cell>
          <table:table-cell>
            <text:p>AUT02_15_00020</text:p>
          </table:table-cell>
          <table:table-cell>
            <text:p>2015-01-01</text:p>
          </table:table-cell>
          <table:table-cell>
            <text:p>10477.3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2 MASTER CONFORT DX924QG C60170</text:p>
          </table:table-cell>
          <table:table-cell>
            <text:p>20919.79</text:p>
          </table:table-cell>
          <table:table-cell>
            <text:p>7842.0</text:p>
          </table:table-cell>
          <table:table-cell>
            <text:p>2614.0</text:p>
          </table:table-cell>
          <table:table-cell>
            <text:p>8</text:p>
          </table:table-cell>
          <table:table-cell>
            <text:p>AUT02_15_00021</text:p>
          </table:table-cell>
          <table:table-cell>
            <text:p>2015-01-01</text:p>
          </table:table-cell>
          <table:table-cell>
            <text:p>10463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1 TRAFIC CONFORT DX896QG C60171</text:p>
          </table:table-cell>
          <table:table-cell>
            <text:p>19157.52</text:p>
          </table:table-cell>
          <table:table-cell>
            <text:p>7182.0</text:p>
          </table:table-cell>
          <table:table-cell>
            <text:p>2394.0</text:p>
          </table:table-cell>
          <table:table-cell>
            <text:p>8</text:p>
          </table:table-cell>
          <table:table-cell>
            <text:p>AUT02_15_00022</text:p>
          </table:table-cell>
          <table:table-cell>
            <text:p>2015-01-01</text:p>
          </table:table-cell>
          <table:table-cell>
            <text:p>9581.5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4 REFLECTOMETRE</text:p>
          </table:table-cell>
          <table:table-cell>
            <text:p>19382.33</text:p>
          </table:table-cell>
          <table:table-cell>
            <text:p>11628.0</text:p>
          </table:table-cell>
          <table:table-cell>
            <text:p>3876.0</text:p>
          </table:table-cell>
          <table:table-cell>
            <text:p>5</text:p>
          </table:table-cell>
          <table:table-cell>
            <text:p>AUT02_15_00023</text:p>
          </table:table-cell>
          <table:table-cell>
            <text:p>2015-12-16</text:p>
          </table:table-cell>
          <table:table-cell>
            <text:p>3878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3 PLATEFORME ALUMINIUM</text:p>
          </table:table-cell>
          <table:table-cell>
            <text:p>2016.0</text:p>
          </table:table-cell>
          <table:table-cell>
            <text:p>1209.0</text:p>
          </table:table-cell>
          <table:table-cell>
            <text:p>403.0</text:p>
          </table:table-cell>
          <table:table-cell>
            <text:p>5</text:p>
          </table:table-cell>
          <table:table-cell>
            <text:p>AUT02_15_00024</text:p>
          </table:table-cell>
          <table:table-cell>
            <text:p>2015-12-16</text:p>
          </table:table-cell>
          <table:table-cell>
            <text:p>40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7 SIEGE SUR PATIN</text:p>
          </table:table-cell>
          <table:table-cell>
            <text:p>168.99</text:p>
          </table:table-cell>
          <table:table-cell>
            <text:p>168.99</text:p>
          </table:table-cell>
          <table:table-cell>
            <text:p>0.0</text:p>
          </table:table-cell>
          <table:table-cell>
            <text:p>1</text:p>
          </table:table-cell>
          <table:table-cell>
            <text:p>AUT02_15_00027</text:p>
          </table:table-cell>
          <table:table-cell>
            <text:p>201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7 PEUGEOT 208 DW153VW C60162</text:p>
          </table:table-cell>
          <table:table-cell>
            <text:p>13026.36</text:p>
          </table:table-cell>
          <table:table-cell>
            <text:p>6513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28</text:p>
          </table:table-cell>
          <table:table-cell>
            <text:p>2015-11-26</text:p>
          </table:table-cell>
          <table:table-cell>
            <text:p>4342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8 PEUGEOT 208 DW139VW C60163</text:p>
          </table:table-cell>
          <table:table-cell>
            <text:p>13026.36</text:p>
          </table:table-cell>
          <table:table-cell>
            <text:p>6513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29</text:p>
          </table:table-cell>
          <table:table-cell>
            <text:p>2015-11-26</text:p>
          </table:table-cell>
          <table:table-cell>
            <text:p>4342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9 PEUGEOT 208 DW120VW C60164</text:p>
          </table:table-cell>
          <table:table-cell>
            <text:p>13026.36</text:p>
          </table:table-cell>
          <table:table-cell>
            <text:p>6513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0</text:p>
          </table:table-cell>
          <table:table-cell>
            <text:p>2015-11-26</text:p>
          </table:table-cell>
          <table:table-cell>
            <text:p>4342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0 PEUGEOT 208 DW110VW C60165</text:p>
          </table:table-cell>
          <table:table-cell>
            <text:p>13026.36</text:p>
          </table:table-cell>
          <table:table-cell>
            <text:p>6513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1</text:p>
          </table:table-cell>
          <table:table-cell>
            <text:p>2015-11-26</text:p>
          </table:table-cell>
          <table:table-cell>
            <text:p>4342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1 PEUGEOT 208 DW100VW C60166</text:p>
          </table:table-cell>
          <table:table-cell>
            <text:p>13026.36</text:p>
          </table:table-cell>
          <table:table-cell>
            <text:p>6513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2</text:p>
          </table:table-cell>
          <table:table-cell>
            <text:p>2015-11-26</text:p>
          </table:table-cell>
          <table:table-cell>
            <text:p>4342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3 PEUGEOT 208 DW069VW C60168</text:p>
          </table:table-cell>
          <table:table-cell>
            <text:p>13026.36</text:p>
          </table:table-cell>
          <table:table-cell>
            <text:p>6513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3</text:p>
          </table:table-cell>
          <table:table-cell>
            <text:p>2015-11-26</text:p>
          </table:table-cell>
          <table:table-cell>
            <text:p>4342.3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2 PEUGEOT 208 DW087VW C60167</text:p>
          </table:table-cell>
          <table:table-cell>
            <text:p>13026.37</text:p>
          </table:table-cell>
          <table:table-cell>
            <text:p>6513.0</text:p>
          </table:table-cell>
          <table:table-cell>
            <text:p>2171.0</text:p>
          </table:table-cell>
          <table:table-cell>
            <text:p>6</text:p>
          </table:table-cell>
          <table:table-cell>
            <text:p>AUT02_15_00034</text:p>
          </table:table-cell>
          <table:table-cell>
            <text:p>2015-11-26</text:p>
          </table:table-cell>
          <table:table-cell>
            <text:p>4342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6 C50485 MOTOPOMPE ELECTRIQUE</text:p>
          </table:table-cell>
          <table:table-cell>
            <text:p>1479.7</text:p>
          </table:table-cell>
          <table:table-cell>
            <text:p>590.0</text:p>
          </table:table-cell>
          <table:table-cell>
            <text:p>295.0</text:p>
          </table:table-cell>
          <table:table-cell>
            <text:p>5</text:p>
          </table:table-cell>
          <table:table-cell>
            <text:p>AUT02_16_00001</text:p>
          </table:table-cell>
          <table:table-cell>
            <text:p>2016-01-01</text:p>
          </table:table-cell>
          <table:table-cell>
            <text:p>594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3 C50486 MOTOPOMPE ELECTRIQUE</text:p>
          </table:table-cell>
          <table:table-cell>
            <text:p>1479.7</text:p>
          </table:table-cell>
          <table:table-cell>
            <text:p>590.0</text:p>
          </table:table-cell>
          <table:table-cell>
            <text:p>295.0</text:p>
          </table:table-cell>
          <table:table-cell>
            <text:p>5</text:p>
          </table:table-cell>
          <table:table-cell>
            <text:p>AUT02_16_00002</text:p>
          </table:table-cell>
          <table:table-cell>
            <text:p>2016-01-01</text:p>
          </table:table-cell>
          <table:table-cell>
            <text:p>594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7 CLE A CHOCS</text:p>
          </table:table-cell>
          <table:table-cell>
            <text:p>258.31</text:p>
          </table:table-cell>
          <table:table-cell>
            <text:p>258.31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0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8 CLIQUET PNEUMATIQUE</text:p>
          </table:table-cell>
          <table:table-cell>
            <text:p>173.19</text:p>
          </table:table-cell>
          <table:table-cell>
            <text:p>173.1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0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89 SOUFFLETTE D ATELIER</text:p>
          </table:table-cell>
          <table:table-cell>
            <text:p>30.04</text:p>
          </table:table-cell>
          <table:table-cell>
            <text:p>30.04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0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5 ORDINATEUR PORTABLE CB417494 SUR SOCLE 417498</text:p>
          </table:table-cell>
          <table:table-cell>
            <text:p>1181.79</text:p>
          </table:table-cell>
          <table:table-cell>
            <text:p>472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06</text:p>
          </table:table-cell>
          <table:table-cell>
            <text:p>2016-01-01</text:p>
          </table:table-cell>
          <table:table-cell>
            <text:p>473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0 CAFETIERE BUREAU</text:p>
          </table:table-cell>
          <table:table-cell>
            <text:p>32.77</text:p>
          </table:table-cell>
          <table:table-cell>
            <text:p>32.77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0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5 DYNANOMETRE TRACTION COMPRESSION</text:p>
          </table:table-cell>
          <table:table-cell>
            <text:p>178.09</text:p>
          </table:table-cell>
          <table:table-cell>
            <text:p>178.0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0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1 CLE A CHOC</text:p>
          </table:table-cell>
          <table:table-cell>
            <text:p>263.13</text:p>
          </table:table-cell>
          <table:table-cell>
            <text:p>263.13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2 CLE A CHOC</text:p>
          </table:table-cell>
          <table:table-cell>
            <text:p>263.13</text:p>
          </table:table-cell>
          <table:table-cell>
            <text:p>263.13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3 CLE A CHOC</text:p>
          </table:table-cell>
          <table:table-cell>
            <text:p>263.13</text:p>
          </table:table-cell>
          <table:table-cell>
            <text:p>263.13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4 CLIQUET PNEUMATIQUE</text:p>
          </table:table-cell>
          <table:table-cell>
            <text:p>176.48</text:p>
          </table:table-cell>
          <table:table-cell>
            <text:p>176.48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5 CLIQUET PNEUMATIQUE GROS MODELE</text:p>
          </table:table-cell>
          <table:table-cell>
            <text:p>278.03</text:p>
          </table:table-cell>
          <table:table-cell>
            <text:p>278.03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6 PISTOLET DE PULVERISATION</text:p>
          </table:table-cell>
          <table:table-cell>
            <text:p>54.0</text:p>
          </table:table-cell>
          <table:table-cell>
            <text:p>54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7 PISTOLET DE PULVERISATION</text:p>
          </table:table-cell>
          <table:table-cell>
            <text:p>54.0</text:p>
          </table:table-cell>
          <table:table-cell>
            <text:p>54.0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10 PLATEFORME PODIUM</text:p>
          </table:table-cell>
          <table:table-cell>
            <text:p>400.41</text:p>
          </table:table-cell>
          <table:table-cell>
            <text:p>400.41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1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7 SOUFFLEUR THERMIQUE</text:p>
          </table:table-cell>
          <table:table-cell>
            <text:p>617.54</text:p>
          </table:table-cell>
          <table:table-cell>
            <text:p>246.0</text:p>
          </table:table-cell>
          <table:table-cell>
            <text:p>123.0</text:p>
          </table:table-cell>
          <table:table-cell>
            <text:p>5</text:p>
          </table:table-cell>
          <table:table-cell>
            <text:p>AUT02_16_00019</text:p>
          </table:table-cell>
          <table:table-cell>
            <text:p>2016-06-22</text:p>
          </table:table-cell>
          <table:table-cell>
            <text:p>248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7 PANNEAU MESSAGE VARIABLE TRITON C60184</text:p>
          </table:table-cell>
          <table:table-cell>
            <text:p>7581.19</text:p>
          </table:table-cell>
          <table:table-cell>
            <text:p>3032.0</text:p>
          </table:table-cell>
          <table:table-cell>
            <text:p>1516.0</text:p>
          </table:table-cell>
          <table:table-cell>
            <text:p>5</text:p>
          </table:table-cell>
          <table:table-cell>
            <text:p>AUT02_16_00020</text:p>
          </table:table-cell>
          <table:table-cell>
            <text:p>2016-06-22</text:p>
          </table:table-cell>
          <table:table-cell>
            <text:p>3033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8 KANGOO GR V ED390AW C60169</text:p>
          </table:table-cell>
          <table:table-cell>
            <text:p>17172.06</text:p>
          </table:table-cell>
          <table:table-cell>
            <text:p>4292.0</text:p>
          </table:table-cell>
          <table:table-cell>
            <text:p>2146.0</text:p>
          </table:table-cell>
          <table:table-cell>
            <text:p>8</text:p>
          </table:table-cell>
          <table:table-cell>
            <text:p>AUT02_16_00021</text:p>
          </table:table-cell>
          <table:table-cell>
            <text:p>2016-06-22</text:p>
          </table:table-cell>
          <table:table-cell>
            <text:p>10734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6 PANNEAU MESSAGE VARIABLE TRITON 200 C60179</text:p>
          </table:table-cell>
          <table:table-cell>
            <text:p>8042.43</text:p>
          </table:table-cell>
          <table:table-cell>
            <text:p>3216.0</text:p>
          </table:table-cell>
          <table:table-cell>
            <text:p>1608.0</text:p>
          </table:table-cell>
          <table:table-cell>
            <text:p>5</text:p>
          </table:table-cell>
          <table:table-cell>
            <text:p>AUT02_16_00022</text:p>
          </table:table-cell>
          <table:table-cell>
            <text:p>2016-01-01</text:p>
          </table:table-cell>
          <table:table-cell>
            <text:p>3218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09 C50502 DISTRIBUTEUR A CARBURANT</text:p>
          </table:table-cell>
          <table:table-cell>
            <text:p>2266.18</text:p>
          </table:table-cell>
          <table:table-cell>
            <text:p>906.0</text:p>
          </table:table-cell>
          <table:table-cell>
            <text:p>453.0</text:p>
          </table:table-cell>
          <table:table-cell>
            <text:p>5</text:p>
          </table:table-cell>
          <table:table-cell>
            <text:p>AUT02_16_00023</text:p>
          </table:table-cell>
          <table:table-cell>
            <text:p>2016-01-01</text:p>
          </table:table-cell>
          <table:table-cell>
            <text:p>907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0 CLE A CHOC CARREE</text:p>
          </table:table-cell>
          <table:table-cell>
            <text:p>258.05</text:p>
          </table:table-cell>
          <table:table-cell>
            <text:p>258.0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2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1 CLIQUET PNEUMATIQUE CARRE</text:p>
          </table:table-cell>
          <table:table-cell>
            <text:p>173.02</text:p>
          </table:table-cell>
          <table:table-cell>
            <text:p>173.02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2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90 CRI ROULEUR 3T</text:p>
          </table:table-cell>
          <table:table-cell>
            <text:p>255.78</text:p>
          </table:table-cell>
          <table:table-cell>
            <text:p>255.78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2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491 CRI ROULEUR 2T</text:p>
          </table:table-cell>
          <table:table-cell>
            <text:p>221.12</text:p>
          </table:table-cell>
          <table:table-cell>
            <text:p>221.12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2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6 DETECTEUR DE FUITE D AIR COMPRIME TRACAIR</text:p>
          </table:table-cell>
          <table:table-cell>
            <text:p>1178.51</text:p>
          </table:table-cell>
          <table:table-cell>
            <text:p>470.0</text:p>
          </table:table-cell>
          <table:table-cell>
            <text:p>235.0</text:p>
          </table:table-cell>
          <table:table-cell>
            <text:p>5</text:p>
          </table:table-cell>
          <table:table-cell>
            <text:p>AUT02_16_00028</text:p>
          </table:table-cell>
          <table:table-cell>
            <text:p>2016-01-01</text:p>
          </table:table-cell>
          <table:table-cell>
            <text:p>473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6 REMORQUE BACHEE DZ548XX C60174</text:p>
          </table:table-cell>
          <table:table-cell>
            <text:p>2818.44</text:p>
          </table:table-cell>
          <table:table-cell>
            <text:p>562.0</text:p>
          </table:table-cell>
          <table:table-cell>
            <text:p>281.0</text:p>
          </table:table-cell>
          <table:table-cell>
            <text:p>10</text:p>
          </table:table-cell>
          <table:table-cell>
            <text:p>AUT02_16_00029</text:p>
          </table:table-cell>
          <table:table-cell>
            <text:p>2016-01-01</text:p>
          </table:table-cell>
          <table:table-cell>
            <text:p>1975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7 REMORQUE BACHEE DZ328XX C60175</text:p>
          </table:table-cell>
          <table:table-cell>
            <text:p>3356.44</text:p>
          </table:table-cell>
          <table:table-cell>
            <text:p>670.0</text:p>
          </table:table-cell>
          <table:table-cell>
            <text:p>335.0</text:p>
          </table:table-cell>
          <table:table-cell>
            <text:p>10</text:p>
          </table:table-cell>
          <table:table-cell>
            <text:p>AUT02_16_00030</text:p>
          </table:table-cell>
          <table:table-cell>
            <text:p>2016-01-01</text:p>
          </table:table-cell>
          <table:table-cell>
            <text:p>2351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8 REMORQUE BACHEE DZ432XX C60176</text:p>
          </table:table-cell>
          <table:table-cell>
            <text:p>2997.77</text:p>
          </table:table-cell>
          <table:table-cell>
            <text:p>598.0</text:p>
          </table:table-cell>
          <table:table-cell>
            <text:p>299.0</text:p>
          </table:table-cell>
          <table:table-cell>
            <text:p>10</text:p>
          </table:table-cell>
          <table:table-cell>
            <text:p>AUT02_16_00031</text:p>
          </table:table-cell>
          <table:table-cell>
            <text:p>2016-01-01</text:p>
          </table:table-cell>
          <table:table-cell>
            <text:p>2100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59 REMORQUE BACHEE DZ479XX C60177</text:p>
          </table:table-cell>
          <table:table-cell>
            <text:p>2818.44</text:p>
          </table:table-cell>
          <table:table-cell>
            <text:p>562.0</text:p>
          </table:table-cell>
          <table:table-cell>
            <text:p>281.0</text:p>
          </table:table-cell>
          <table:table-cell>
            <text:p>10</text:p>
          </table:table-cell>
          <table:table-cell>
            <text:p>AUT02_16_00032</text:p>
          </table:table-cell>
          <table:table-cell>
            <text:p>2016-01-01</text:p>
          </table:table-cell>
          <table:table-cell>
            <text:p>1975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8 LOT DE 4 TALKIES WALKIES</text:p>
          </table:table-cell>
          <table:table-cell>
            <text:p>660.4</text:p>
          </table:table-cell>
          <table:table-cell>
            <text:p>660.4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3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9 LOT DE 4 TALKIES WALKIES</text:p>
          </table:table-cell>
          <table:table-cell>
            <text:p>660.39</text:p>
          </table:table-cell>
          <table:table-cell>
            <text:p>660.3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3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8 KANGOO GD V EC527SH</text:p>
          </table:table-cell>
          <table:table-cell>
            <text:p>16289.1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6</text:p>
          </table:table-cell>
          <table:table-cell>
            <text:p>2016-07-06</text:p>
          </table:table-cell>
          <table:table-cell>
            <text:p>10181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9 KANGOO GD V EC648SH</text:p>
          </table:table-cell>
          <table:table-cell>
            <text:p>16289.1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7</text:p>
          </table:table-cell>
          <table:table-cell>
            <text:p>2016-07-06</text:p>
          </table:table-cell>
          <table:table-cell>
            <text:p>10181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0 KANGOO GD V EC761SH</text:p>
          </table:table-cell>
          <table:table-cell>
            <text:p>16289.1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8</text:p>
          </table:table-cell>
          <table:table-cell>
            <text:p>2016-07-06</text:p>
          </table:table-cell>
          <table:table-cell>
            <text:p>10181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1 KANGOO GD V EC729SH</text:p>
          </table:table-cell>
          <table:table-cell>
            <text:p>16289.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39</text:p>
          </table:table-cell>
          <table:table-cell>
            <text:p>2016-07-06</text:p>
          </table:table-cell>
          <table:table-cell>
            <text:p>1018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2 KANGOO GD V EC695SH</text:p>
          </table:table-cell>
          <table:table-cell>
            <text:p>16289.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0</text:p>
          </table:table-cell>
          <table:table-cell>
            <text:p>2016-07-06</text:p>
          </table:table-cell>
          <table:table-cell>
            <text:p>1018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3 KANGOO GD V EC251SH</text:p>
          </table:table-cell>
          <table:table-cell>
            <text:p>16289.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1</text:p>
          </table:table-cell>
          <table:table-cell>
            <text:p>2016-07-06</text:p>
          </table:table-cell>
          <table:table-cell>
            <text:p>1018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4 KANGOO GD V EC206SH</text:p>
          </table:table-cell>
          <table:table-cell>
            <text:p>16289.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2</text:p>
          </table:table-cell>
          <table:table-cell>
            <text:p>2016-07-06</text:p>
          </table:table-cell>
          <table:table-cell>
            <text:p>1018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5 KANGOO GD V EC486SH</text:p>
          </table:table-cell>
          <table:table-cell>
            <text:p>16289.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3</text:p>
          </table:table-cell>
          <table:table-cell>
            <text:p>2016-07-06</text:p>
          </table:table-cell>
          <table:table-cell>
            <text:p>1018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6 KANGOO GD V EC454SH</text:p>
          </table:table-cell>
          <table:table-cell>
            <text:p>16289.1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4</text:p>
          </table:table-cell>
          <table:table-cell>
            <text:p>2016-07-06</text:p>
          </table:table-cell>
          <table:table-cell>
            <text:p>1018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7 KANGOO EC100SH</text:p>
          </table:table-cell>
          <table:table-cell>
            <text:p>16289.09</text:p>
          </table:table-cell>
          <table:table-cell>
            <text:p>4072.0</text:p>
          </table:table-cell>
          <table:table-cell>
            <text:p>2036.0</text:p>
          </table:table-cell>
          <table:table-cell>
            <text:p>8</text:p>
          </table:table-cell>
          <table:table-cell>
            <text:p>AUT02_16_00045</text:p>
          </table:table-cell>
          <table:table-cell>
            <text:p>2016-07-06</text:p>
          </table:table-cell>
          <table:table-cell>
            <text:p>10181.0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3 ESCABEAU ET PATINS</text:p>
          </table:table-cell>
          <table:table-cell>
            <text:p>182.18</text:p>
          </table:table-cell>
          <table:table-cell>
            <text:p>182.18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4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04 ECHELLE SIMPLE</text:p>
          </table:table-cell>
          <table:table-cell>
            <text:p>87.9</text:p>
          </table:table-cell>
          <table:table-cell>
            <text:p>87.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4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9 KANGOO SATE DZ871GB C60161</text:p>
          </table:table-cell>
          <table:table-cell>
            <text:p>15731.92</text:p>
          </table:table-cell>
          <table:table-cell>
            <text:p>3932.0</text:p>
          </table:table-cell>
          <table:table-cell>
            <text:p>1966.0</text:p>
          </table:table-cell>
          <table:table-cell>
            <text:p>8</text:p>
          </table:table-cell>
          <table:table-cell>
            <text:p>AUT02_16_00048</text:p>
          </table:table-cell>
          <table:table-cell>
            <text:p>2016-07-22</text:p>
          </table:table-cell>
          <table:table-cell>
            <text:p>9833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6 KANGOO LIFE EB316PT C60187</text:p>
          </table:table-cell>
          <table:table-cell>
            <text:p>14272.82</text:p>
          </table:table-cell>
          <table:table-cell>
            <text:p>3568.0</text:p>
          </table:table-cell>
          <table:table-cell>
            <text:p>1784.0</text:p>
          </table:table-cell>
          <table:table-cell>
            <text:p>8</text:p>
          </table:table-cell>
          <table:table-cell>
            <text:p>AUT02_16_00049</text:p>
          </table:table-cell>
          <table:table-cell>
            <text:p>2016-07-22</text:p>
          </table:table-cell>
          <table:table-cell>
            <text:p>8920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7 KANGOO LIFE EB282PT C60188</text:p>
          </table:table-cell>
          <table:table-cell>
            <text:p>14272.81</text:p>
          </table:table-cell>
          <table:table-cell>
            <text:p>3568.0</text:p>
          </table:table-cell>
          <table:table-cell>
            <text:p>1784.0</text:p>
          </table:table-cell>
          <table:table-cell>
            <text:p>8</text:p>
          </table:table-cell>
          <table:table-cell>
            <text:p>AUT02_16_00050</text:p>
          </table:table-cell>
          <table:table-cell>
            <text:p>2016-07-22</text:p>
          </table:table-cell>
          <table:table-cell>
            <text:p>8920.8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0 KANGOO GD V ED493AW C60201</text:p>
          </table:table-cell>
          <table:table-cell>
            <text:p>16345.41</text:p>
          </table:table-cell>
          <table:table-cell>
            <text:p>4086.0</text:p>
          </table:table-cell>
          <table:table-cell>
            <text:p>2043.0</text:p>
          </table:table-cell>
          <table:table-cell>
            <text:p>8</text:p>
          </table:table-cell>
          <table:table-cell>
            <text:p>AUT02_16_00051</text:p>
          </table:table-cell>
          <table:table-cell>
            <text:p>2016-07-22</text:p>
          </table:table-cell>
          <table:table-cell>
            <text:p>10216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1 KANGOO GD V ED449AW C60202</text:p>
          </table:table-cell>
          <table:table-cell>
            <text:p>16345.41</text:p>
          </table:table-cell>
          <table:table-cell>
            <text:p>4086.0</text:p>
          </table:table-cell>
          <table:table-cell>
            <text:p>2043.0</text:p>
          </table:table-cell>
          <table:table-cell>
            <text:p>8</text:p>
          </table:table-cell>
          <table:table-cell>
            <text:p>AUT02_16_00052</text:p>
          </table:table-cell>
          <table:table-cell>
            <text:p>2016-07-22</text:p>
          </table:table-cell>
          <table:table-cell>
            <text:p>10216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R004 CAMION 19T BZ466TK C60186</text:p>
          </table:table-cell>
          <table:table-cell>
            <text:p>56672.82</text:p>
          </table:table-cell>
          <table:table-cell>
            <text:p>11334.0</text:p>
          </table:table-cell>
          <table:table-cell>
            <text:p>5667.0</text:p>
          </table:table-cell>
          <table:table-cell>
            <text:p>10</text:p>
          </table:table-cell>
          <table:table-cell>
            <text:p>AUT02_16_00053</text:p>
          </table:table-cell>
          <table:table-cell>
            <text:p>2016-07-22</text:p>
          </table:table-cell>
          <table:table-cell>
            <text:p>39671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G005 PELLE A PNEU C60206</text:p>
          </table:table-cell>
          <table:table-cell>
            <text:p>122618.48</text:p>
          </table:table-cell>
          <table:table-cell>
            <text:p>24524.0</text:p>
          </table:table-cell>
          <table:table-cell>
            <text:p>12262.0</text:p>
          </table:table-cell>
          <table:table-cell>
            <text:p>10</text:p>
          </table:table-cell>
          <table:table-cell>
            <text:p>AUT02_16_00054</text:p>
          </table:table-cell>
          <table:table-cell>
            <text:p>2016-01-01</text:p>
          </table:table-cell>
          <table:table-cell>
            <text:p>85832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OT ADHESIFS FLOTTE VEHICULES</text:p>
          </table:table-cell>
          <table:table-cell>
            <text:p>5644.65</text:p>
          </table:table-cell>
          <table:table-cell>
            <text:p>5644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55</text:p>
          </table:table-cell>
          <table:table-cell>
            <text:p>2016-07-02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7 FOURGON BENNE EC242HT C60180</text:p>
          </table:table-cell>
          <table:table-cell>
            <text:p>25719.99</text:p>
          </table:table-cell>
          <table:table-cell>
            <text:p>6430.0</text:p>
          </table:table-cell>
          <table:table-cell>
            <text:p>3215.0</text:p>
          </table:table-cell>
          <table:table-cell>
            <text:p>8</text:p>
          </table:table-cell>
          <table:table-cell>
            <text:p>AUT02_16_00056</text:p>
          </table:table-cell>
          <table:table-cell>
            <text:p>2016-06-09</text:p>
          </table:table-cell>
          <table:table-cell>
            <text:p>16074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39 FOURGON BENNE EC169EM C60213</text:p>
          </table:table-cell>
          <table:table-cell>
            <text:p>24202.17</text:p>
          </table:table-cell>
          <table:table-cell>
            <text:p>6050.0</text:p>
          </table:table-cell>
          <table:table-cell>
            <text:p>3025.0</text:p>
          </table:table-cell>
          <table:table-cell>
            <text:p>8</text:p>
          </table:table-cell>
          <table:table-cell>
            <text:p>AUT02_16_00057</text:p>
          </table:table-cell>
          <table:table-cell>
            <text:p>2016-04-29</text:p>
          </table:table-cell>
          <table:table-cell>
            <text:p>15127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0 FOURGON BENNE EC195EM C60214</text:p>
          </table:table-cell>
          <table:table-cell>
            <text:p>24202.17</text:p>
          </table:table-cell>
          <table:table-cell>
            <text:p>6050.0</text:p>
          </table:table-cell>
          <table:table-cell>
            <text:p>3025.0</text:p>
          </table:table-cell>
          <table:table-cell>
            <text:p>8</text:p>
          </table:table-cell>
          <table:table-cell>
            <text:p>AUT02_16_00058</text:p>
          </table:table-cell>
          <table:table-cell>
            <text:p>2016-04-29</text:p>
          </table:table-cell>
          <table:table-cell>
            <text:p>15127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1 FOURGON BENNE EC125EM C60181</text:p>
          </table:table-cell>
          <table:table-cell>
            <text:p>23330.74</text:p>
          </table:table-cell>
          <table:table-cell>
            <text:p>5832.0</text:p>
          </table:table-cell>
          <table:table-cell>
            <text:p>2916.0</text:p>
          </table:table-cell>
          <table:table-cell>
            <text:p>8</text:p>
          </table:table-cell>
          <table:table-cell>
            <text:p>AUT02_16_00059</text:p>
          </table:table-cell>
          <table:table-cell>
            <text:p>2016-06-09</text:p>
          </table:table-cell>
          <table:table-cell>
            <text:p>14582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2 FOURGON BENNE EC019EM C60182</text:p>
          </table:table-cell>
          <table:table-cell>
            <text:p>23330.74</text:p>
          </table:table-cell>
          <table:table-cell>
            <text:p>5832.0</text:p>
          </table:table-cell>
          <table:table-cell>
            <text:p>2916.0</text:p>
          </table:table-cell>
          <table:table-cell>
            <text:p>8</text:p>
          </table:table-cell>
          <table:table-cell>
            <text:p>AUT02_16_00060</text:p>
          </table:table-cell>
          <table:table-cell>
            <text:p>2016-06-09</text:p>
          </table:table-cell>
          <table:table-cell>
            <text:p>14582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3 FOURGON BENNE EC081EM C60183</text:p>
          </table:table-cell>
          <table:table-cell>
            <text:p>23330.74</text:p>
          </table:table-cell>
          <table:table-cell>
            <text:p>5832.0</text:p>
          </table:table-cell>
          <table:table-cell>
            <text:p>2916.0</text:p>
          </table:table-cell>
          <table:table-cell>
            <text:p>8</text:p>
          </table:table-cell>
          <table:table-cell>
            <text:p>AUT02_16_00061</text:p>
          </table:table-cell>
          <table:table-cell>
            <text:p>2016-06-09</text:p>
          </table:table-cell>
          <table:table-cell>
            <text:p>14582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2 KANGOO ED504XE C60208</text:p>
          </table:table-cell>
          <table:table-cell>
            <text:p>14586.7</text:p>
          </table:table-cell>
          <table:table-cell>
            <text:p>3646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2</text:p>
          </table:table-cell>
          <table:table-cell>
            <text:p>2016-01-01</text:p>
          </table:table-cell>
          <table:table-cell>
            <text:p>9117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3 KANGOO ED486XE C60209</text:p>
          </table:table-cell>
          <table:table-cell>
            <text:p>14586.7</text:p>
          </table:table-cell>
          <table:table-cell>
            <text:p>3646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3</text:p>
          </table:table-cell>
          <table:table-cell>
            <text:p>2016-01-01</text:p>
          </table:table-cell>
          <table:table-cell>
            <text:p>9117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4 KANGOO ED437XE C60210</text:p>
          </table:table-cell>
          <table:table-cell>
            <text:p>14586.7</text:p>
          </table:table-cell>
          <table:table-cell>
            <text:p>3646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4</text:p>
          </table:table-cell>
          <table:table-cell>
            <text:p>2016-01-01</text:p>
          </table:table-cell>
          <table:table-cell>
            <text:p>9117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5 KANGOO ED455XE C60211</text:p>
          </table:table-cell>
          <table:table-cell>
            <text:p>14586.7</text:p>
          </table:table-cell>
          <table:table-cell>
            <text:p>3646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5</text:p>
          </table:table-cell>
          <table:table-cell>
            <text:p>2016-01-01</text:p>
          </table:table-cell>
          <table:table-cell>
            <text:p>9117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46 KANGOO ED476XE C60212</text:p>
          </table:table-cell>
          <table:table-cell>
            <text:p>14586.69</text:p>
          </table:table-cell>
          <table:table-cell>
            <text:p>3646.0</text:p>
          </table:table-cell>
          <table:table-cell>
            <text:p>1823.0</text:p>
          </table:table-cell>
          <table:table-cell>
            <text:p>8</text:p>
          </table:table-cell>
          <table:table-cell>
            <text:p>AUT02_16_00066</text:p>
          </table:table-cell>
          <table:table-cell>
            <text:p>2016-01-01</text:p>
          </table:table-cell>
          <table:table-cell>
            <text:p>9117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4 MASTER BENNE EE913YM C60215</text:p>
          </table:table-cell>
          <table:table-cell>
            <text:p>24424.89</text:p>
          </table:table-cell>
          <table:table-cell>
            <text:p>6106.0</text:p>
          </table:table-cell>
          <table:table-cell>
            <text:p>3053.0</text:p>
          </table:table-cell>
          <table:table-cell>
            <text:p>8</text:p>
          </table:table-cell>
          <table:table-cell>
            <text:p>AUT02_16_00067</text:p>
          </table:table-cell>
          <table:table-cell>
            <text:p>2016-09-10</text:p>
          </table:table-cell>
          <table:table-cell>
            <text:p>15265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8 FOURGON TOLE EE947LL C60200</text:p>
          </table:table-cell>
          <table:table-cell>
            <text:p>29496.64</text:p>
          </table:table-cell>
          <table:table-cell>
            <text:p>7374.0</text:p>
          </table:table-cell>
          <table:table-cell>
            <text:p>3687.0</text:p>
          </table:table-cell>
          <table:table-cell>
            <text:p>8</text:p>
          </table:table-cell>
          <table:table-cell>
            <text:p>AUT02_16_00068</text:p>
          </table:table-cell>
          <table:table-cell>
            <text:p>2016-09-14</text:p>
          </table:table-cell>
          <table:table-cell>
            <text:p>18435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6 FOURGON TOLE EE945YM C60199</text:p>
          </table:table-cell>
          <table:table-cell>
            <text:p>29278.98</text:p>
          </table:table-cell>
          <table:table-cell>
            <text:p>7318.0</text:p>
          </table:table-cell>
          <table:table-cell>
            <text:p>3659.0</text:p>
          </table:table-cell>
          <table:table-cell>
            <text:p>8</text:p>
          </table:table-cell>
          <table:table-cell>
            <text:p>AUT02_16_00069</text:p>
          </table:table-cell>
          <table:table-cell>
            <text:p>2016-10-07</text:p>
          </table:table-cell>
          <table:table-cell>
            <text:p>18301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1 REMORQUE ROUTIERE EG187ES C60216</text:p>
          </table:table-cell>
          <table:table-cell>
            <text:p>2062.39</text:p>
          </table:table-cell>
          <table:table-cell>
            <text:p>412.0</text:p>
          </table:table-cell>
          <table:table-cell>
            <text:p>206.0</text:p>
          </table:table-cell>
          <table:table-cell>
            <text:p>10</text:p>
          </table:table-cell>
          <table:table-cell>
            <text:p>AUT02_16_00070</text:p>
          </table:table-cell>
          <table:table-cell>
            <text:p>2016-10-15</text:p>
          </table:table-cell>
          <table:table-cell>
            <text:p>1444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6 PERCEUSE DEVISSEUSE MAKITA</text:p>
          </table:table-cell>
          <table:table-cell>
            <text:p>430.88</text:p>
          </table:table-cell>
          <table:table-cell>
            <text:p>430.88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7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7 PERCEUSE DEVISSEUSE MAKITA</text:p>
          </table:table-cell>
          <table:table-cell>
            <text:p>430.88</text:p>
          </table:table-cell>
          <table:table-cell>
            <text:p>430.88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7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8 PERCEUSE DEVISSEUSE MAKITA</text:p>
          </table:table-cell>
          <table:table-cell>
            <text:p>430.88</text:p>
          </table:table-cell>
          <table:table-cell>
            <text:p>430.88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7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89 MEULEUSE BOSCH</text:p>
          </table:table-cell>
          <table:table-cell>
            <text:p>85.42</text:p>
          </table:table-cell>
          <table:table-cell>
            <text:p>85.42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7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4 LAME BI RACLAGE C60230</text:p>
          </table:table-cell>
          <table:table-cell>
            <text:p>6938.23</text:p>
          </table:table-cell>
          <table:table-cell>
            <text:p>1386.0</text:p>
          </table:table-cell>
          <table:table-cell>
            <text:p>693.0</text:p>
          </table:table-cell>
          <table:table-cell>
            <text:p>10</text:p>
          </table:table-cell>
          <table:table-cell>
            <text:p>AUT02_16_00075</text:p>
          </table:table-cell>
          <table:table-cell>
            <text:p>2016-01-01</text:p>
          </table:table-cell>
          <table:table-cell>
            <text:p>4859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5 LAME DE BI RACLAGE C60231</text:p>
          </table:table-cell>
          <table:table-cell>
            <text:p>6938.23</text:p>
          </table:table-cell>
          <table:table-cell>
            <text:p>1386.0</text:p>
          </table:table-cell>
          <table:table-cell>
            <text:p>693.0</text:p>
          </table:table-cell>
          <table:table-cell>
            <text:p>10</text:p>
          </table:table-cell>
          <table:table-cell>
            <text:p>AUT02_16_00076</text:p>
          </table:table-cell>
          <table:table-cell>
            <text:p>2016-01-01</text:p>
          </table:table-cell>
          <table:table-cell>
            <text:p>4859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6 LAME DE BI RACLAGE C60232</text:p>
          </table:table-cell>
          <table:table-cell>
            <text:p>6938.21</text:p>
          </table:table-cell>
          <table:table-cell>
            <text:p>1386.0</text:p>
          </table:table-cell>
          <table:table-cell>
            <text:p>693.0</text:p>
          </table:table-cell>
          <table:table-cell>
            <text:p>10</text:p>
          </table:table-cell>
          <table:table-cell>
            <text:p>AUT02_16_00077</text:p>
          </table:table-cell>
          <table:table-cell>
            <text:p>2016-01-01</text:p>
          </table:table-cell>
          <table:table-cell>
            <text:p>4859.2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4 PEUGEOT 208 5P EF523VT C60217</text:p>
          </table:table-cell>
          <table:table-cell>
            <text:p>12595.0</text:p>
          </table:table-cell>
          <table:table-cell>
            <text:p>4198.0</text:p>
          </table:table-cell>
          <table:table-cell>
            <text:p>2099.0</text:p>
          </table:table-cell>
          <table:table-cell>
            <text:p>6</text:p>
          </table:table-cell>
          <table:table-cell>
            <text:p>AUT02_16_00078</text:p>
          </table:table-cell>
          <table:table-cell>
            <text:p>2016-10-25</text:p>
          </table:table-cell>
          <table:table-cell>
            <text:p>629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6 ORDINATEUR PORTABLE CB417495 SUR SOCLE 417499</text:p>
          </table:table-cell>
          <table:table-cell>
            <text:p>1181.79</text:p>
          </table:table-cell>
          <table:table-cell>
            <text:p>472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79</text:p>
          </table:table-cell>
          <table:table-cell>
            <text:p>2016-01-01</text:p>
          </table:table-cell>
          <table:table-cell>
            <text:p>473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7 ORDINATEUR PORTABLE CB417497 SUR SOCLE 417500</text:p>
          </table:table-cell>
          <table:table-cell>
            <text:p>1181.79</text:p>
          </table:table-cell>
          <table:table-cell>
            <text:p>472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80</text:p>
          </table:table-cell>
          <table:table-cell>
            <text:p>2016-01-01</text:p>
          </table:table-cell>
          <table:table-cell>
            <text:p>473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8 ORDINATEUR PORTABLE CB417496 SUR SOCLE 417501</text:p>
          </table:table-cell>
          <table:table-cell>
            <text:p>1181.78</text:p>
          </table:table-cell>
          <table:table-cell>
            <text:p>472.0</text:p>
          </table:table-cell>
          <table:table-cell>
            <text:p>236.0</text:p>
          </table:table-cell>
          <table:table-cell>
            <text:p>5</text:p>
          </table:table-cell>
          <table:table-cell>
            <text:p>AUT02_16_00081</text:p>
          </table:table-cell>
          <table:table-cell>
            <text:p>2016-01-01</text:p>
          </table:table-cell>
          <table:table-cell>
            <text:p>47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9 ECRAN LED 27 P CB417443</text:p>
          </table:table-cell>
          <table:table-cell>
            <text:p>238.89</text:p>
          </table:table-cell>
          <table:table-cell>
            <text:p>238.8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082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89 ORDINATEUR HP 705G1 CB 417445</text:p>
          </table:table-cell>
          <table:table-cell>
            <text:p>621.38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3</text:p>
          </table:table-cell>
          <table:table-cell>
            <text:p>2016-01-01</text:p>
          </table:table-cell>
          <table:table-cell>
            <text:p>24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0 ORDINATEUR HP 705G1 CB 417446</text:p>
          </table:table-cell>
          <table:table-cell>
            <text:p>621.38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4</text:p>
          </table:table-cell>
          <table:table-cell>
            <text:p>2016-01-01</text:p>
          </table:table-cell>
          <table:table-cell>
            <text:p>24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1 ORDINATEUR HP 705G1 CB 417447</text:p>
          </table:table-cell>
          <table:table-cell>
            <text:p>621.38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5</text:p>
          </table:table-cell>
          <table:table-cell>
            <text:p>2016-01-01</text:p>
          </table:table-cell>
          <table:table-cell>
            <text:p>24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2 ORDINATEUR HP 705G1 CB 417448</text:p>
          </table:table-cell>
          <table:table-cell>
            <text:p>621.38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6</text:p>
          </table:table-cell>
          <table:table-cell>
            <text:p>2016-01-01</text:p>
          </table:table-cell>
          <table:table-cell>
            <text:p>24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3 ORDINATEUR HP 705G1 CB 417449</text:p>
          </table:table-cell>
          <table:table-cell>
            <text:p>621.38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7</text:p>
          </table:table-cell>
          <table:table-cell>
            <text:p>2016-01-01</text:p>
          </table:table-cell>
          <table:table-cell>
            <text:p>24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4 ORDINATEUR HP 705G1 CB 417450</text:p>
          </table:table-cell>
          <table:table-cell>
            <text:p>621.38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8</text:p>
          </table:table-cell>
          <table:table-cell>
            <text:p>2016-01-01</text:p>
          </table:table-cell>
          <table:table-cell>
            <text:p>249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5 ORDINATEUR HP 705G1 CB 417451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89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6 ORDINATEUR HP 705G1 CB 417452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0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7 ORDINATEUR HP 705G1 CB 417453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1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8 ORDINATEUR HP 705G1 CB 417454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2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99 ORDINATEUR HP 705G1 CB 417455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3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0 ORDINATEUR HP 705G1 CB 417456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4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1 ORDINATEUR HP 705G1 CB 417457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5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2 ORDINATEUR HP 705G1 CB 417458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6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3 ORDINATEUR HP 705G1 CB 417459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7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04 ORDINATEUR HP 705G1 CB 417460</text:p>
          </table:table-cell>
          <table:table-cell>
            <text:p>621.37</text:p>
          </table:table-cell>
          <table:table-cell>
            <text:p>248.0</text:p>
          </table:table-cell>
          <table:table-cell>
            <text:p>124.0</text:p>
          </table:table-cell>
          <table:table-cell>
            <text:p>5</text:p>
          </table:table-cell>
          <table:table-cell>
            <text:p>AUT02_16_00098</text:p>
          </table:table-cell>
          <table:table-cell>
            <text:p>2016-01-01</text:p>
          </table:table-cell>
          <table:table-cell>
            <text:p>249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1 BERLINGO VP EG956BV C60219</text:p>
          </table:table-cell>
          <table:table-cell>
            <text:p>13940.14</text:p>
          </table:table-cell>
          <table:table-cell>
            <text:p>3484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099</text:p>
          </table:table-cell>
          <table:table-cell>
            <text:p>2016-10-18</text:p>
          </table:table-cell>
          <table:table-cell>
            <text:p>8714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2 BERLINGO VP EG949BV C60220</text:p>
          </table:table-cell>
          <table:table-cell>
            <text:p>13940.14</text:p>
          </table:table-cell>
          <table:table-cell>
            <text:p>3484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0</text:p>
          </table:table-cell>
          <table:table-cell>
            <text:p>2016-10-18</text:p>
          </table:table-cell>
          <table:table-cell>
            <text:p>8714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3 BERLINGO VP EG899BV C60221</text:p>
          </table:table-cell>
          <table:table-cell>
            <text:p>13940.14</text:p>
          </table:table-cell>
          <table:table-cell>
            <text:p>3484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1</text:p>
          </table:table-cell>
          <table:table-cell>
            <text:p>2016-10-18</text:p>
          </table:table-cell>
          <table:table-cell>
            <text:p>8714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4 BERLINGO VP EG757BV 60222</text:p>
          </table:table-cell>
          <table:table-cell>
            <text:p>13940.14</text:p>
          </table:table-cell>
          <table:table-cell>
            <text:p>3484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2</text:p>
          </table:table-cell>
          <table:table-cell>
            <text:p>2016-10-18</text:p>
          </table:table-cell>
          <table:table-cell>
            <text:p>8714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5 BERLINGO VP EG119BW C60223</text:p>
          </table:table-cell>
          <table:table-cell>
            <text:p>13940.13</text:p>
          </table:table-cell>
          <table:table-cell>
            <text:p>3484.0</text:p>
          </table:table-cell>
          <table:table-cell>
            <text:p>1742.0</text:p>
          </table:table-cell>
          <table:table-cell>
            <text:p>8</text:p>
          </table:table-cell>
          <table:table-cell>
            <text:p>AUT02_16_00103</text:p>
          </table:table-cell>
          <table:table-cell>
            <text:p>2016-10-18</text:p>
          </table:table-cell>
          <table:table-cell>
            <text:p>8714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B003 CHARGEUR FRONTAL C60245</text:p>
          </table:table-cell>
          <table:table-cell>
            <text:p>47739.48</text:p>
          </table:table-cell>
          <table:table-cell>
            <text:p>13638.0</text:p>
          </table:table-cell>
          <table:table-cell>
            <text:p>6819.0</text:p>
          </table:table-cell>
          <table:table-cell>
            <text:p>7</text:p>
          </table:table-cell>
          <table:table-cell>
            <text:p>AUT02_16_00104</text:p>
          </table:table-cell>
          <table:table-cell>
            <text:p>2016-11-15</text:p>
          </table:table-cell>
          <table:table-cell>
            <text:p>27282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C001 MICRO CENTRALE EG235RA C60246</text:p>
          </table:table-cell>
          <table:table-cell>
            <text:p>226374.76</text:p>
          </table:table-cell>
          <table:table-cell>
            <text:p>44414.0</text:p>
          </table:table-cell>
          <table:table-cell>
            <text:p>23501.0</text:p>
          </table:table-cell>
          <table:table-cell>
            <text:p>10</text:p>
          </table:table-cell>
          <table:table-cell>
            <text:p>AUT02_16_00105</text:p>
          </table:table-cell>
          <table:table-cell>
            <text:p>2016-11-18</text:p>
          </table:table-cell>
          <table:table-cell>
            <text:p>158459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0 BAC DE RETENTION</text:p>
          </table:table-cell>
          <table:table-cell>
            <text:p>429.09</text:p>
          </table:table-cell>
          <table:table-cell>
            <text:p>429.0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0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1 BAC DE RETENTION</text:p>
          </table:table-cell>
          <table:table-cell>
            <text:p>429.09</text:p>
          </table:table-cell>
          <table:table-cell>
            <text:p>429.0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0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2 BAC DE RETENTION</text:p>
          </table:table-cell>
          <table:table-cell>
            <text:p>429.09</text:p>
          </table:table-cell>
          <table:table-cell>
            <text:p>429.0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0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3 BAC DE RETENTION</text:p>
          </table:table-cell>
          <table:table-cell>
            <text:p>429.09</text:p>
          </table:table-cell>
          <table:table-cell>
            <text:p>429.09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0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5 BAC DE RETENTION</text:p>
          </table:table-cell>
          <table:table-cell>
            <text:p>753.0</text:p>
          </table:table-cell>
          <table:table-cell>
            <text:p>300.0</text:p>
          </table:table-cell>
          <table:table-cell>
            <text:p>150.0</text:p>
          </table:table-cell>
          <table:table-cell>
            <text:p>5</text:p>
          </table:table-cell>
          <table:table-cell>
            <text:p>AUT02_16_00111</text:p>
          </table:table-cell>
          <table:table-cell>
            <text:p>2016-01-01</text:p>
          </table:table-cell>
          <table:table-cell>
            <text:p>30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4 BAC DE RETENTION</text:p>
          </table:table-cell>
          <table:table-cell>
            <text:p>753.0</text:p>
          </table:table-cell>
          <table:table-cell>
            <text:p>300.0</text:p>
          </table:table-cell>
          <table:table-cell>
            <text:p>150.0</text:p>
          </table:table-cell>
          <table:table-cell>
            <text:p>5</text:p>
          </table:table-cell>
          <table:table-cell>
            <text:p>AUT02_16_00112</text:p>
          </table:table-cell>
          <table:table-cell>
            <text:p>2016-01-01</text:p>
          </table:table-cell>
          <table:table-cell>
            <text:p>303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28 PMV TRITON C60237</text:p>
          </table:table-cell>
          <table:table-cell>
            <text:p>7157.54</text:p>
          </table:table-cell>
          <table:table-cell>
            <text:p>2862.0</text:p>
          </table:table-cell>
          <table:table-cell>
            <text:p>1431.0</text:p>
          </table:table-cell>
          <table:table-cell>
            <text:p>5</text:p>
          </table:table-cell>
          <table:table-cell>
            <text:p>AUT02_16_00114</text:p>
          </table:table-cell>
          <table:table-cell>
            <text:p>2016-12-03</text:p>
          </table:table-cell>
          <table:table-cell>
            <text:p>2864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­KB029 PMV TRITON C60238</text:p>
          </table:table-cell>
          <table:table-cell>
            <text:p>7284.68</text:p>
          </table:table-cell>
          <table:table-cell>
            <text:p>2912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5</text:p>
          </table:table-cell>
          <table:table-cell>
            <text:p>2016-12-03</text:p>
          </table:table-cell>
          <table:table-cell>
            <text:p>2916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­KB030 PMV TRITON C60239</text:p>
          </table:table-cell>
          <table:table-cell>
            <text:p>7284.68</text:p>
          </table:table-cell>
          <table:table-cell>
            <text:p>2912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6</text:p>
          </table:table-cell>
          <table:table-cell>
            <text:p>2016-12-03</text:p>
          </table:table-cell>
          <table:table-cell>
            <text:p>2916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32 PMV TRITON C60241</text:p>
          </table:table-cell>
          <table:table-cell>
            <text:p>7284.68</text:p>
          </table:table-cell>
          <table:table-cell>
            <text:p>2912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7</text:p>
          </table:table-cell>
          <table:table-cell>
            <text:p>2016-12-03</text:p>
          </table:table-cell>
          <table:table-cell>
            <text:p>2916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31 PMV TRITON C60240</text:p>
          </table:table-cell>
          <table:table-cell>
            <text:p>7284.68</text:p>
          </table:table-cell>
          <table:table-cell>
            <text:p>2912.0</text:p>
          </table:table-cell>
          <table:table-cell>
            <text:p>1456.0</text:p>
          </table:table-cell>
          <table:table-cell>
            <text:p>5</text:p>
          </table:table-cell>
          <table:table-cell>
            <text:p>AUT02_16_00118</text:p>
          </table:table-cell>
          <table:table-cell>
            <text:p>2016-12-03</text:p>
          </table:table-cell>
          <table:table-cell>
            <text:p>2916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2 REMORQUE PC EH847DF C60234</text:p>
          </table:table-cell>
          <table:table-cell>
            <text:p>2964.94</text:p>
          </table:table-cell>
          <table:table-cell>
            <text:p>593.0</text:p>
          </table:table-cell>
          <table:table-cell>
            <text:p>296.0</text:p>
          </table:table-cell>
          <table:table-cell>
            <text:p>10</text:p>
          </table:table-cell>
          <table:table-cell>
            <text:p>AUT02_16_00119</text:p>
          </table:table-cell>
          <table:table-cell>
            <text:p>2016-12-06</text:p>
          </table:table-cell>
          <table:table-cell>
            <text:p>2075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3 REMORQUE PC EH812DF C60236</text:p>
          </table:table-cell>
          <table:table-cell>
            <text:p>2964.94</text:p>
          </table:table-cell>
          <table:table-cell>
            <text:p>593.0</text:p>
          </table:table-cell>
          <table:table-cell>
            <text:p>296.0</text:p>
          </table:table-cell>
          <table:table-cell>
            <text:p>10</text:p>
          </table:table-cell>
          <table:table-cell>
            <text:p>AUT02_16_00120</text:p>
          </table:table-cell>
          <table:table-cell>
            <text:p>2016-12-06</text:p>
          </table:table-cell>
          <table:table-cell>
            <text:p>2075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31 CYLINDRE VIB C60233</text:p>
          </table:table-cell>
          <table:table-cell>
            <text:p>11814.0</text:p>
          </table:table-cell>
          <table:table-cell>
            <text:p>2367.0</text:p>
          </table:table-cell>
          <table:table-cell>
            <text:p>1181.0</text:p>
          </table:table-cell>
          <table:table-cell>
            <text:p>10</text:p>
          </table:table-cell>
          <table:table-cell>
            <text:p>AUT02_16_00121</text:p>
          </table:table-cell>
          <table:table-cell>
            <text:p>2016-12-06</text:p>
          </table:table-cell>
          <table:table-cell>
            <text:p>826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G032 CYLINDRE VIB C60235</text:p>
          </table:table-cell>
          <table:table-cell>
            <text:p>11814.0</text:p>
          </table:table-cell>
          <table:table-cell>
            <text:p>2367.0</text:p>
          </table:table-cell>
          <table:table-cell>
            <text:p>1181.0</text:p>
          </table:table-cell>
          <table:table-cell>
            <text:p>10</text:p>
          </table:table-cell>
          <table:table-cell>
            <text:p>AUT02_16_00122</text:p>
          </table:table-cell>
          <table:table-cell>
            <text:p>2016-12-06</text:p>
          </table:table-cell>
          <table:table-cell>
            <text:p>826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9 EPANDEUSE A LIANT C60249</text:p>
          </table:table-cell>
          <table:table-cell>
            <text:p>251000.4</text:p>
          </table:table-cell>
          <table:table-cell>
            <text:p>50200.0</text:p>
          </table:table-cell>
          <table:table-cell>
            <text:p>25100.0</text:p>
          </table:table-cell>
          <table:table-cell>
            <text:p>10</text:p>
          </table:table-cell>
          <table:table-cell>
            <text:p>AUT02_16_00123</text:p>
          </table:table-cell>
          <table:table-cell>
            <text:p>2016-12-10</text:p>
          </table:table-cell>
          <table:table-cell>
            <text:p>17570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7 CAMION ET EQUIPEMENT EL695ST C60250</text:p>
          </table:table-cell>
          <table:table-cell>
            <text:p>133344.8</text:p>
          </table:table-cell>
          <table:table-cell>
            <text:p>26668.0</text:p>
          </table:table-cell>
          <table:table-cell>
            <text:p>13334.0</text:p>
          </table:table-cell>
          <table:table-cell>
            <text:p>10</text:p>
          </table:table-cell>
          <table:table-cell>
            <text:p>AUT02_16_00124</text:p>
          </table:table-cell>
          <table:table-cell>
            <text:p>2016-12-13</text:p>
          </table:table-cell>
          <table:table-cell>
            <text:p>93342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6 CAMION BLOW EK836ZN EQUIP C60248</text:p>
          </table:table-cell>
          <table:table-cell>
            <text:p>138249.76</text:p>
          </table:table-cell>
          <table:table-cell>
            <text:p>27648.0</text:p>
          </table:table-cell>
          <table:table-cell>
            <text:p>13824.0</text:p>
          </table:table-cell>
          <table:table-cell>
            <text:p>10</text:p>
          </table:table-cell>
          <table:table-cell>
            <text:p>AUT02_16_00125</text:p>
          </table:table-cell>
          <table:table-cell>
            <text:p>2016-12-13</text:p>
          </table:table-cell>
          <table:table-cell>
            <text:p>96777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7 CHALUMEAU</text:p>
          </table:table-cell>
          <table:table-cell>
            <text:p>986.14</text:p>
          </table:table-cell>
          <table:table-cell>
            <text:p>394.0</text:p>
          </table:table-cell>
          <table:table-cell>
            <text:p>197.0</text:p>
          </table:table-cell>
          <table:table-cell>
            <text:p>5</text:p>
          </table:table-cell>
          <table:table-cell>
            <text:p>AUT02_16_00126</text:p>
          </table:table-cell>
          <table:table-cell>
            <text:p>2016-12-16</text:p>
          </table:table-cell>
          <table:table-cell>
            <text:p>395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0 BERLINGO VU EG671VT C60218</text:p>
          </table:table-cell>
          <table:table-cell>
            <text:p>14792.77</text:p>
          </table:table-cell>
          <table:table-cell>
            <text:p>3698.0</text:p>
          </table:table-cell>
          <table:table-cell>
            <text:p>1849.0</text:p>
          </table:table-cell>
          <table:table-cell>
            <text:p>8</text:p>
          </table:table-cell>
          <table:table-cell>
            <text:p>AUT02_16_00127</text:p>
          </table:table-cell>
          <table:table-cell>
            <text:p>2016-11-18</text:p>
          </table:table-cell>
          <table:table-cell>
            <text:p>9245.7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20 BALAI RABAUD C60225</text:p>
          </table:table-cell>
          <table:table-cell>
            <text:p>9263.23</text:p>
          </table:table-cell>
          <table:table-cell>
            <text:p>3704.0</text:p>
          </table:table-cell>
          <table:table-cell>
            <text:p>1852.0</text:p>
          </table:table-cell>
          <table:table-cell>
            <text:p>5</text:p>
          </table:table-cell>
          <table:table-cell>
            <text:p>AUT02_16_00128</text:p>
          </table:table-cell>
          <table:table-cell>
            <text:p>2016-01-01</text:p>
          </table:table-cell>
          <table:table-cell>
            <text:p>3707.2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21 BALAI RABAUD C60226</text:p>
          </table:table-cell>
          <table:table-cell>
            <text:p>9263.22</text:p>
          </table:table-cell>
          <table:table-cell>
            <text:p>3704.0</text:p>
          </table:table-cell>
          <table:table-cell>
            <text:p>1852.0</text:p>
          </table:table-cell>
          <table:table-cell>
            <text:p>5</text:p>
          </table:table-cell>
          <table:table-cell>
            <text:p>AUT02_16_00130</text:p>
          </table:table-cell>
          <table:table-cell>
            <text:p>2016-01-01</text:p>
          </table:table-cell>
          <table:table-cell>
            <text:p>3707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6 NETTOYEUR HAUTE PRESSION</text:p>
          </table:table-cell>
          <table:table-cell>
            <text:p>5126.45</text:p>
          </table:table-cell>
          <table:table-cell>
            <text:p>2050.0</text:p>
          </table:table-cell>
          <table:table-cell>
            <text:p>1025.0</text:p>
          </table:table-cell>
          <table:table-cell>
            <text:p>5</text:p>
          </table:table-cell>
          <table:table-cell>
            <text:p>AUT02_16_00131</text:p>
          </table:table-cell>
          <table:table-cell>
            <text:p>2016-12-21</text:p>
          </table:table-cell>
          <table:table-cell>
            <text:p>2051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A008 COMPRESSEUR EK395AH C60228</text:p>
          </table:table-cell>
          <table:table-cell>
            <text:p>41128.2</text:p>
          </table:table-cell>
          <table:table-cell>
            <text:p>8225.0</text:p>
          </table:table-cell>
          <table:table-cell>
            <text:p>4112.0</text:p>
          </table:table-cell>
          <table:table-cell>
            <text:p>10</text:p>
          </table:table-cell>
          <table:table-cell>
            <text:p>AUT02_16_00132</text:p>
          </table:table-cell>
          <table:table-cell>
            <text:p>2016-12-20</text:p>
          </table:table-cell>
          <table:table-cell>
            <text:p>28791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5 CAMION 19T EH281ZL C60173 ET EQUIPT DIVERS C60247</text:p>
          </table:table-cell>
          <table:table-cell>
            <text:p>136150.7</text:p>
          </table:table-cell>
          <table:table-cell>
            <text:p>27230.0</text:p>
          </table:table-cell>
          <table:table-cell>
            <text:p>13615.0</text:p>
          </table:table-cell>
          <table:table-cell>
            <text:p>10</text:p>
          </table:table-cell>
          <table:table-cell>
            <text:p>AUT02_16_00133</text:p>
          </table:table-cell>
          <table:table-cell>
            <text:p>2016-01-01</text:p>
          </table:table-cell>
          <table:table-cell>
            <text:p>95305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2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3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3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3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4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3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5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3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6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38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7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39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8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0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950 TOPOMETRE C50499</text:p>
          </table:table-cell>
          <table:table-cell>
            <text:p>640.65</text:p>
          </table:table-cell>
          <table:table-cell>
            <text:p>640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1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39 ENS GYROPHARE TRIANGLE C50531 EN LIEN AVEC IMMO 02 19_00022 AB149</text:p>
          </table:table-cell>
          <table:table-cell>
            <text:p>666.01</text:p>
          </table:table-cell>
          <table:table-cell>
            <text:p>666.01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2</text:p>
          </table:table-cell>
          <table:table-cell>
            <text:p>2016-07-06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5 KIT CAMERA DE RECUL EN LIEN AVEC CAMION BJ019 IMMO 14 00050</text:p>
          </table:table-cell>
          <table:table-cell>
            <text:p>352.6</text:p>
          </table:table-cell>
          <table:table-cell>
            <text:p>352.6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3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2 KIT CAMERA DE RECUL EN LIEN AVEC CAMION BJ016 IMMO 2012 5142</text:p>
          </table:table-cell>
          <table:table-cell>
            <text:p>352.6</text:p>
          </table:table-cell>
          <table:table-cell>
            <text:p>352.6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4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6 KIT CAMERA DE RECUL EN LIEN AVEC CAMION BJ014 IMMO 2004 7502</text:p>
          </table:table-cell>
          <table:table-cell>
            <text:p>352.6</text:p>
          </table:table-cell>
          <table:table-cell>
            <text:p>352.6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5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553 KIT CAMERA DE RECUL EN LIEN AVEC CAMION BJ006 IMMO 2003 7620</text:p>
          </table:table-cell>
          <table:table-cell>
            <text:p>352.6</text:p>
          </table:table-cell>
          <table:table-cell>
            <text:p>352.6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7</text:p>
          </table:table-cell>
          <table:table-cell>
            <text:p>201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E05 TRAFIC 8P EH395YT C60254</text:p>
          </table:table-cell>
          <table:table-cell>
            <text:p>23810.26</text:p>
          </table:table-cell>
          <table:table-cell>
            <text:p>2976.0</text:p>
          </table:table-cell>
          <table:table-cell>
            <text:p>2976.0</text:p>
          </table:table-cell>
          <table:table-cell>
            <text:p>8</text:p>
          </table:table-cell>
          <table:table-cell>
            <text:p>AUT02_17_00001</text:p>
          </table:table-cell>
          <table:table-cell>
            <text:p>2017-01-01</text:p>
          </table:table-cell>
          <table:table-cell>
            <text:p>17858.2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9 SALEUSE 6M3 C60244</text:p>
          </table:table-cell>
          <table:table-cell>
            <text:p>32302.16</text:p>
          </table:table-cell>
          <table:table-cell>
            <text:p>3230.0</text:p>
          </table:table-cell>
          <table:table-cell>
            <text:p>3230.0</text:p>
          </table:table-cell>
          <table:table-cell>
            <text:p>10</text:p>
          </table:table-cell>
          <table:table-cell>
            <text:p>AUT02_17_00002</text:p>
          </table:table-cell>
          <table:table-cell>
            <text:p>2017-01-01</text:p>
          </table:table-cell>
          <table:table-cell>
            <text:p>25842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G045 MASTER B 7P EK620PV C60227</text:p>
          </table:table-cell>
          <table:table-cell>
            <text:p>22763.99</text:p>
          </table:table-cell>
          <table:table-cell>
            <text:p>2845.0</text:p>
          </table:table-cell>
          <table:table-cell>
            <text:p>2845.0</text:p>
          </table:table-cell>
          <table:table-cell>
            <text:p>8</text:p>
          </table:table-cell>
          <table:table-cell>
            <text:p>AUT02_17_00004</text:p>
          </table:table-cell>
          <table:table-cell>
            <text:p>2017-03-08</text:p>
          </table:table-cell>
          <table:table-cell>
            <text:p>17073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P001 ENROBEUR PROJETEUR C60255</text:p>
          </table:table-cell>
          <table:table-cell>
            <text:p>192000.0</text:p>
          </table:table-cell>
          <table:table-cell>
            <text:p>19200.0</text:p>
          </table:table-cell>
          <table:table-cell>
            <text:p>19200.0</text:p>
          </table:table-cell>
          <table:table-cell>
            <text:p>10</text:p>
          </table:table-cell>
          <table:table-cell>
            <text:p>AUT02_17_00006</text:p>
          </table:table-cell>
          <table:table-cell>
            <text:p>2017-05-06</text:p>
          </table:table-cell>
          <table:table-cell>
            <text:p>15360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2 FAUTEUIL DE TRAVAIL AVEC ACCOUDOIRS</text:p>
          </table:table-cell>
          <table:table-cell>
            <text:p>255.59</text:p>
          </table:table-cell>
          <table:table-cell>
            <text:p>255.59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07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5 POINT A TEMPS T C60251</text:p>
          </table:table-cell>
          <table:table-cell>
            <text:p>70472.76</text:p>
          </table:table-cell>
          <table:table-cell>
            <text:p>7047.0</text:p>
          </table:table-cell>
          <table:table-cell>
            <text:p>7047.0</text:p>
          </table:table-cell>
          <table:table-cell>
            <text:p>10</text:p>
          </table:table-cell>
          <table:table-cell>
            <text:p>AUT02_17_00008</text:p>
          </table:table-cell>
          <table:table-cell>
            <text:p>2017-05-31</text:p>
          </table:table-cell>
          <table:table-cell>
            <text:p>56378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8 TRACTEUR VSV EM215FW C60556</text:p>
          </table:table-cell>
          <table:table-cell>
            <text:p>154392.76</text:p>
          </table:table-cell>
          <table:table-cell>
            <text:p>15439.0</text:p>
          </table:table-cell>
          <table:table-cell>
            <text:p>15439.0</text:p>
          </table:table-cell>
          <table:table-cell>
            <text:p>10</text:p>
          </table:table-cell>
          <table:table-cell>
            <text:p>AUT02_17_00009</text:p>
          </table:table-cell>
          <table:table-cell>
            <text:p>2017-05-05</text:p>
          </table:table-cell>
          <table:table-cell>
            <text:p>123514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31 EPAREUSE C60257</text:p>
          </table:table-cell>
          <table:table-cell>
            <text:p>28378.67</text:p>
          </table:table-cell>
          <table:table-cell>
            <text:p>4054.0</text:p>
          </table:table-cell>
          <table:table-cell>
            <text:p>4054.0</text:p>
          </table:table-cell>
          <table:table-cell>
            <text:p>7</text:p>
          </table:table-cell>
          <table:table-cell>
            <text:p>AUT02_17_00010</text:p>
          </table:table-cell>
          <table:table-cell>
            <text:p>2017-05-31</text:p>
          </table:table-cell>
          <table:table-cell>
            <text:p>20270.6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32 EPAREUSE C60258</text:p>
          </table:table-cell>
          <table:table-cell>
            <text:p>34358.62</text:p>
          </table:table-cell>
          <table:table-cell>
            <text:p>4908.0</text:p>
          </table:table-cell>
          <table:table-cell>
            <text:p>4908.0</text:p>
          </table:table-cell>
          <table:table-cell>
            <text:p>7</text:p>
          </table:table-cell>
          <table:table-cell>
            <text:p>AUT02_17_00011</text:p>
          </table:table-cell>
          <table:table-cell>
            <text:p>2017-05-31</text:p>
          </table:table-cell>
          <table:table-cell>
            <text:p>24542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599 ESCABEAU 4 MARCHES</text:p>
          </table:table-cell>
          <table:table-cell>
            <text:p>105.59</text:p>
          </table:table-cell>
          <table:table-cell>
            <text:p>105.59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2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3 BUREAU + CAISSON</text:p>
          </table:table-cell>
          <table:table-cell>
            <text:p>319.38</text:p>
          </table:table-cell>
          <table:table-cell>
            <text:p>319.38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4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00 KIT REPARATION PHARES</text:p>
          </table:table-cell>
          <table:table-cell>
            <text:p>309.65</text:p>
          </table:table-cell>
          <table:table-cell>
            <text:p>309.65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5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4 FRIGO COMBI RN 361W</text:p>
          </table:table-cell>
          <table:table-cell>
            <text:p>327.78</text:p>
          </table:table-cell>
          <table:table-cell>
            <text:p>327.78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6</text:p>
          </table:table-cell>
          <table:table-cell>
            <text:p>2017-10-1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5 PERCEUSE</text:p>
          </table:table-cell>
          <table:table-cell>
            <text:p>391.17</text:p>
          </table:table-cell>
          <table:table-cell>
            <text:p>391.17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7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6 BOULONNEUSE</text:p>
          </table:table-cell>
          <table:table-cell>
            <text:p>608.8</text:p>
          </table:table-cell>
          <table:table-cell>
            <text:p>608.8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8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7 PERFO BURINEUR</text:p>
          </table:table-cell>
          <table:table-cell>
            <text:p>344.1</text:p>
          </table:table-cell>
          <table:table-cell>
            <text:p>344.1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19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8 MEULEUSE</text:p>
          </table:table-cell>
          <table:table-cell>
            <text:p>126.89</text:p>
          </table:table-cell>
          <table:table-cell>
            <text:p>126.89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0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4 PINCE LEVE FUT</text:p>
          </table:table-cell>
          <table:table-cell>
            <text:p>95.64</text:p>
          </table:table-cell>
          <table:table-cell>
            <text:p>95.64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1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5 DIABLE A FUTS</text:p>
          </table:table-cell>
          <table:table-cell>
            <text:p>239.11</text:p>
          </table:table-cell>
          <table:table-cell>
            <text:p>239.11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2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6 1 JEU DE DEUX RAMPES</text:p>
          </table:table-cell>
          <table:table-cell>
            <text:p>74.12</text:p>
          </table:table-cell>
          <table:table-cell>
            <text:p>74.12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3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7 CRI HYDROPNEUMATIQUE</text:p>
          </table:table-cell>
          <table:table-cell>
            <text:p>1219.47</text:p>
          </table:table-cell>
          <table:table-cell>
            <text:p>243.0</text:p>
          </table:table-cell>
          <table:table-cell>
            <text:p>243.0</text:p>
          </table:table-cell>
          <table:table-cell>
            <text:p>5</text:p>
          </table:table-cell>
          <table:table-cell>
            <text:p>AUT02_17_00024</text:p>
          </table:table-cell>
          <table:table-cell>
            <text:p>2017-12-08</text:p>
          </table:table-cell>
          <table:table-cell>
            <text:p>733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8 TRETEAU</text:p>
          </table:table-cell>
          <table:table-cell>
            <text:p>193.68</text:p>
          </table:table-cell>
          <table:table-cell>
            <text:p>193.68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5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19 TRETEAU</text:p>
          </table:table-cell>
          <table:table-cell>
            <text:p>193.68</text:p>
          </table:table-cell>
          <table:table-cell>
            <text:p>193.68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6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0 TRETEAU</text:p>
          </table:table-cell>
          <table:table-cell>
            <text:p>193.68</text:p>
          </table:table-cell>
          <table:table-cell>
            <text:p>193.68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7</text:p>
          </table:table-cell>
          <table:table-cell>
            <text:p>2017-12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1 TRETEAU</text:p>
          </table:table-cell>
          <table:table-cell>
            <text:p>193.68</text:p>
          </table:table-cell>
          <table:table-cell>
            <text:p>193.68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28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6 ZOE EQ154SN C60259</text:p>
          </table:table-cell>
          <table:table-cell>
            <text:p>20877.14</text:p>
          </table:table-cell>
          <table:table-cell>
            <text:p>3479.0</text:p>
          </table:table-cell>
          <table:table-cell>
            <text:p>3479.0</text:p>
          </table:table-cell>
          <table:table-cell>
            <text:p>6</text:p>
          </table:table-cell>
          <table:table-cell>
            <text:p>AUT02_17_00029</text:p>
          </table:table-cell>
          <table:table-cell>
            <text:p>2017-12-12</text:p>
          </table:table-cell>
          <table:table-cell>
            <text:p>13919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7 ZOE EQ146SN C60260</text:p>
          </table:table-cell>
          <table:table-cell>
            <text:p>20877.14</text:p>
          </table:table-cell>
          <table:table-cell>
            <text:p>3479.0</text:p>
          </table:table-cell>
          <table:table-cell>
            <text:p>3479.0</text:p>
          </table:table-cell>
          <table:table-cell>
            <text:p>6</text:p>
          </table:table-cell>
          <table:table-cell>
            <text:p>AUT02_17_00030</text:p>
          </table:table-cell>
          <table:table-cell>
            <text:p>2017-12-12</text:p>
          </table:table-cell>
          <table:table-cell>
            <text:p>13919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11 RENAULT ESPACE EP392CJ C60252</text:p>
          </table:table-cell>
          <table:table-cell>
            <text:p>38003.68</text:p>
          </table:table-cell>
          <table:table-cell>
            <text:p>6333.0</text:p>
          </table:table-cell>
          <table:table-cell>
            <text:p>6333.0</text:p>
          </table:table-cell>
          <table:table-cell>
            <text:p>6</text:p>
          </table:table-cell>
          <table:table-cell>
            <text:p>AUT02_17_00031</text:p>
          </table:table-cell>
          <table:table-cell>
            <text:p>2017-06-28</text:p>
          </table:table-cell>
          <table:table-cell>
            <text:p>25337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19 FOURGON EL466PQ GC C60242</text:p>
          </table:table-cell>
          <table:table-cell>
            <text:p>29826.83</text:p>
          </table:table-cell>
          <table:table-cell>
            <text:p>3728.0</text:p>
          </table:table-cell>
          <table:table-cell>
            <text:p>3728.0</text:p>
          </table:table-cell>
          <table:table-cell>
            <text:p>8</text:p>
          </table:table-cell>
          <table:table-cell>
            <text:p>AUT02_17_00032</text:p>
          </table:table-cell>
          <table:table-cell>
            <text:p>2017-03-31</text:p>
          </table:table-cell>
          <table:table-cell>
            <text:p>22370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20 FOURGON EL437PQ GC C60243</text:p>
          </table:table-cell>
          <table:table-cell>
            <text:p>29826.83</text:p>
          </table:table-cell>
          <table:table-cell>
            <text:p>3728.0</text:p>
          </table:table-cell>
          <table:table-cell>
            <text:p>3728.0</text:p>
          </table:table-cell>
          <table:table-cell>
            <text:p>8</text:p>
          </table:table-cell>
          <table:table-cell>
            <text:p>AUT02_17_00033</text:p>
          </table:table-cell>
          <table:table-cell>
            <text:p>2017-04-01</text:p>
          </table:table-cell>
          <table:table-cell>
            <text:p>22370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64 REMORQUE MECANO GALVA EV969MS</text:p>
          </table:table-cell>
          <table:table-cell>
            <text:p>3376.36</text:p>
          </table:table-cell>
          <table:table-cell>
            <text:p>328.0</text:p>
          </table:table-cell>
          <table:table-cell>
            <text:p>352.36</text:p>
          </table:table-cell>
          <table:table-cell>
            <text:p>10</text:p>
          </table:table-cell>
          <table:table-cell>
            <text:p>AUT02_17_00034</text:p>
          </table:table-cell>
          <table:table-cell>
            <text:p>2017-12-16</text:p>
          </table:table-cell>
          <table:table-cell>
            <text:p>2696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6 BERLINGO ER862VD</text:p>
          </table:table-cell>
          <table:table-cell>
            <text:p>14138.86</text:p>
          </table:table-cell>
          <table:table-cell>
            <text:p>2356.0</text:p>
          </table:table-cell>
          <table:table-cell>
            <text:p>2356.0</text:p>
          </table:table-cell>
          <table:table-cell>
            <text:p>6</text:p>
          </table:table-cell>
          <table:table-cell>
            <text:p>AUT02_17_00035</text:p>
          </table:table-cell>
          <table:table-cell>
            <text:p>2017-11-03</text:p>
          </table:table-cell>
          <table:table-cell>
            <text:p>9426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7 BERLINGO ER884VD</text:p>
          </table:table-cell>
          <table:table-cell>
            <text:p>14138.88</text:p>
          </table:table-cell>
          <table:table-cell>
            <text:p>2356.0</text:p>
          </table:table-cell>
          <table:table-cell>
            <text:p>2356.0</text:p>
          </table:table-cell>
          <table:table-cell>
            <text:p>6</text:p>
          </table:table-cell>
          <table:table-cell>
            <text:p>AUT02_17_00036</text:p>
          </table:table-cell>
          <table:table-cell>
            <text:p>2017-11-03</text:p>
          </table:table-cell>
          <table:table-cell>
            <text:p>9426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30 ROTOFAUCHEUSE</text:p>
          </table:table-cell>
          <table:table-cell>
            <text:p>12843.04</text:p>
          </table:table-cell>
          <table:table-cell>
            <text:p>1834.0</text:p>
          </table:table-cell>
          <table:table-cell>
            <text:p>1834.0</text:p>
          </table:table-cell>
          <table:table-cell>
            <text:p>7</text:p>
          </table:table-cell>
          <table:table-cell>
            <text:p>AUT02_17_00037</text:p>
          </table:table-cell>
          <table:table-cell>
            <text:p>2017-12-01</text:p>
          </table:table-cell>
          <table:table-cell>
            <text:p>9175.0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9 ROTOFAUCHEUSE</text:p>
          </table:table-cell>
          <table:table-cell>
            <text:p>12843.04</text:p>
          </table:table-cell>
          <table:table-cell>
            <text:p>1834.0</text:p>
          </table:table-cell>
          <table:table-cell>
            <text:p>1834.0</text:p>
          </table:table-cell>
          <table:table-cell>
            <text:p>7</text:p>
          </table:table-cell>
          <table:table-cell>
            <text:p>AUT02_17_00038</text:p>
          </table:table-cell>
          <table:table-cell>
            <text:p>2017-12-01</text:p>
          </table:table-cell>
          <table:table-cell>
            <text:p>9175.0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7 LAME BI RACLAGE POUR BL048</text:p>
          </table:table-cell>
          <table:table-cell>
            <text:p>6940.08</text:p>
          </table:table-cell>
          <table:table-cell>
            <text:p>694.0</text:p>
          </table:table-cell>
          <table:table-cell>
            <text:p>694.0</text:p>
          </table:table-cell>
          <table:table-cell>
            <text:p>10</text:p>
          </table:table-cell>
          <table:table-cell>
            <text:p>AUT02_17_00039</text:p>
          </table:table-cell>
          <table:table-cell>
            <text:p>2017-12-01</text:p>
          </table:table-cell>
          <table:table-cell>
            <text:p>5552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8 LAME BI RACLAGE POUR BL049</text:p>
          </table:table-cell>
          <table:table-cell>
            <text:p>6940.08</text:p>
          </table:table-cell>
          <table:table-cell>
            <text:p>694.0</text:p>
          </table:table-cell>
          <table:table-cell>
            <text:p>694.0</text:p>
          </table:table-cell>
          <table:table-cell>
            <text:p>10</text:p>
          </table:table-cell>
          <table:table-cell>
            <text:p>AUT02_17_00040</text:p>
          </table:table-cell>
          <table:table-cell>
            <text:p>2017-12-01</text:p>
          </table:table-cell>
          <table:table-cell>
            <text:p>5552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8 ZOE ER045PH</text:p>
          </table:table-cell>
          <table:table-cell>
            <text:p>20877.14</text:p>
          </table:table-cell>
          <table:table-cell>
            <text:p>3479.0</text:p>
          </table:table-cell>
          <table:table-cell>
            <text:p>3479.0</text:p>
          </table:table-cell>
          <table:table-cell>
            <text:p>6</text:p>
          </table:table-cell>
          <table:table-cell>
            <text:p>AUT02_17_00041</text:p>
          </table:table-cell>
          <table:table-cell>
            <text:p>2017-12-16</text:p>
          </table:table-cell>
          <table:table-cell>
            <text:p>13919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66 DM161 SALEUSE</text:p>
          </table:table-cell>
          <table:table-cell>
            <text:p>33142.78</text:p>
          </table:table-cell>
          <table:table-cell>
            <text:p>3314.0</text:p>
          </table:table-cell>
          <table:table-cell>
            <text:p>3314.0</text:p>
          </table:table-cell>
          <table:table-cell>
            <text:p>10</text:p>
          </table:table-cell>
          <table:table-cell>
            <text:p>AUT02_17_00042</text:p>
          </table:table-cell>
          <table:table-cell>
            <text:p>2017-12-23</text:p>
          </table:table-cell>
          <table:table-cell>
            <text:p>26514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65 SALEUSE</text:p>
          </table:table-cell>
          <table:table-cell>
            <text:p>32796.64</text:p>
          </table:table-cell>
          <table:table-cell>
            <text:p>3279.0</text:p>
          </table:table-cell>
          <table:table-cell>
            <text:p>3279.0</text:p>
          </table:table-cell>
          <table:table-cell>
            <text:p>10</text:p>
          </table:table-cell>
          <table:table-cell>
            <text:p>AUT02_17_00043</text:p>
          </table:table-cell>
          <table:table-cell>
            <text:p>2017-12-22</text:p>
          </table:table-cell>
          <table:table-cell>
            <text:p>26238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H003 LAMIER</text:p>
          </table:table-cell>
          <table:table-cell>
            <text:p>6261.4</text:p>
          </table:table-cell>
          <table:table-cell>
            <text:p>894.0</text:p>
          </table:table-cell>
          <table:table-cell>
            <text:p>894.0</text:p>
          </table:table-cell>
          <table:table-cell>
            <text:p>7</text:p>
          </table:table-cell>
          <table:table-cell>
            <text:p>AUT02_17_00044</text:p>
          </table:table-cell>
          <table:table-cell>
            <text:p>2017-12-22</text:p>
          </table:table-cell>
          <table:table-cell>
            <text:p>4473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2 PERCEUSE A COLONNE</text:p>
          </table:table-cell>
          <table:table-cell>
            <text:p>1961.45</text:p>
          </table:table-cell>
          <table:table-cell>
            <text:p>392.0</text:p>
          </table:table-cell>
          <table:table-cell>
            <text:p>392.0</text:p>
          </table:table-cell>
          <table:table-cell>
            <text:p>5</text:p>
          </table:table-cell>
          <table:table-cell>
            <text:p>AUT02_17_00045</text:p>
          </table:table-cell>
          <table:table-cell>
            <text:p>2017-12-22</text:p>
          </table:table-cell>
          <table:table-cell>
            <text:p>1177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3 MACHINE A PNEUS</text:p>
          </table:table-cell>
          <table:table-cell>
            <text:p>2331.34</text:p>
          </table:table-cell>
          <table:table-cell>
            <text:p>466.0</text:p>
          </table:table-cell>
          <table:table-cell>
            <text:p>466.0</text:p>
          </table:table-cell>
          <table:table-cell>
            <text:p>5</text:p>
          </table:table-cell>
          <table:table-cell>
            <text:p>AUT02_17_00046</text:p>
          </table:table-cell>
          <table:table-cell>
            <text:p>2017-12-22</text:p>
          </table:table-cell>
          <table:table-cell>
            <text:p>1399.3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4 EQUILIBREUSE A PNEUS</text:p>
          </table:table-cell>
          <table:table-cell>
            <text:p>2330.15</text:p>
          </table:table-cell>
          <table:table-cell>
            <text:p>466.0</text:p>
          </table:table-cell>
          <table:table-cell>
            <text:p>466.0</text:p>
          </table:table-cell>
          <table:table-cell>
            <text:p>5</text:p>
          </table:table-cell>
          <table:table-cell>
            <text:p>AUT02_17_00047</text:p>
          </table:table-cell>
          <table:table-cell>
            <text:p>2017-12-22</text:p>
          </table:table-cell>
          <table:table-cell>
            <text:p>1398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01 A C50613 OUTILLAGE PNEUMATIQUE PARC</text:p>
          </table:table-cell>
          <table:table-cell>
            <text:p>3718.5</text:p>
          </table:table-cell>
          <table:table-cell>
            <text:p>743.0</text:p>
          </table:table-cell>
          <table:table-cell>
            <text:p>743.0</text:p>
          </table:table-cell>
          <table:table-cell>
            <text:p>5</text:p>
          </table:table-cell>
          <table:table-cell>
            <text:p>AUT02_17_00048</text:p>
          </table:table-cell>
          <table:table-cell>
            <text:p>2017-01-01</text:p>
          </table:table-cell>
          <table:table-cell>
            <text:p>2232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4 C60291 JAUGE SAUMURE</text:p>
          </table:table-cell>
          <table:table-cell>
            <text:p>1894.96</text:p>
          </table:table-cell>
          <table:table-cell>
            <text:p>378.0</text:p>
          </table:table-cell>
          <table:table-cell>
            <text:p>378.0</text:p>
          </table:table-cell>
          <table:table-cell>
            <text:p>5</text:p>
          </table:table-cell>
          <table:table-cell>
            <text:p>AUT02_17_00049</text:p>
          </table:table-cell>
          <table:table-cell>
            <text:p>2017-01-01</text:p>
          </table:table-cell>
          <table:table-cell>
            <text:p>1138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60264 A C60290 JEUX DE CHAINES A NEIGE</text:p>
          </table:table-cell>
          <table:table-cell>
            <text:p>801.74</text:p>
          </table:table-cell>
          <table:table-cell>
            <text:p>801.74</text:p>
          </table:table-cell>
          <table:table-cell>
            <text:p>0.0</text:p>
          </table:table-cell>
          <table:table-cell>
            <text:p>1</text:p>
          </table:table-cell>
          <table:table-cell>
            <text:p>AUT02_17_00050</text:p>
          </table:table-cell>
          <table:table-cell>
            <text:p>201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7</text:p>
          </table:table-cell>
          <table:table-cell>
            <text:p/>
          </table:table-cell>
          <table:table-cell>
            <text:p>01</text:p>
          </table:table-cell>
          <table:table-cell>
            <text:p>LOGICIEL GESCAR</text:p>
          </table:table-cell>
          <table:table-cell>
            <text:p>138674.93</text:p>
          </table:table-cell>
          <table:table-cell>
            <text:p>0.0</text:p>
          </table:table-cell>
          <table:table-cell>
            <text:p>4325.0</text:p>
          </table:table-cell>
          <table:table-cell>
            <text:p>10</text:p>
          </table:table-cell>
          <table:table-cell>
            <text:p>AUT02_18_00001</text:p>
          </table:table-cell>
          <table:table-cell>
            <text:p>2018-01-01</text:p>
          </table:table-cell>
          <table:table-cell>
            <text:p>134349.9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A005 CG50630 JEU DE FEUX TRICOLORES</text:p>
          </table:table-cell>
          <table:table-cell>
            <text:p>2385.14</text:p>
          </table:table-cell>
          <table:table-cell>
            <text:p>0.0</text:p>
          </table:table-cell>
          <table:table-cell>
            <text:p>477.0</text:p>
          </table:table-cell>
          <table:table-cell>
            <text:p>5</text:p>
          </table:table-cell>
          <table:table-cell>
            <text:p>AUT02_18_00005</text:p>
          </table:table-cell>
          <table:table-cell>
            <text:p>2018-02-17</text:p>
          </table:table-cell>
          <table:table-cell>
            <text:p>1908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4 FOURGON EV138AC</text:p>
          </table:table-cell>
          <table:table-cell>
            <text:p>24223.16</text:p>
          </table:table-cell>
          <table:table-cell>
            <text:p>0.0</text:p>
          </table:table-cell>
          <table:table-cell>
            <text:p>3027.0</text:p>
          </table:table-cell>
          <table:table-cell>
            <text:p>8</text:p>
          </table:table-cell>
          <table:table-cell>
            <text:p>AUT02_18_00006</text:p>
          </table:table-cell>
          <table:table-cell>
            <text:p>2018-02-14</text:p>
          </table:table-cell>
          <table:table-cell>
            <text:p>21196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9 TRACTEUR CLAAS EV416AS</text:p>
          </table:table-cell>
          <table:table-cell>
            <text:p>77343.71</text:p>
          </table:table-cell>
          <table:table-cell>
            <text:p>0.0</text:p>
          </table:table-cell>
          <table:table-cell>
            <text:p>7734.0</text:p>
          </table:table-cell>
          <table:table-cell>
            <text:p>10</text:p>
          </table:table-cell>
          <table:table-cell>
            <text:p>AUT02_18_00007</text:p>
          </table:table-cell>
          <table:table-cell>
            <text:p>2018-02-15</text:p>
          </table:table-cell>
          <table:table-cell>
            <text:p>69609.7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6 MEULEUSE MAKITA</text:p>
          </table:table-cell>
          <table:table-cell>
            <text:p>692.06</text:p>
          </table:table-cell>
          <table:table-cell>
            <text:p>0.0</text:p>
          </table:table-cell>
          <table:table-cell>
            <text:p>692.06</text:p>
          </table:table-cell>
          <table:table-cell>
            <text:p>1</text:p>
          </table:table-cell>
          <table:table-cell>
            <text:p>AUT02_18_00008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7 VISSEUSE MAKITA</text:p>
          </table:table-cell>
          <table:table-cell>
            <text:p>221.12</text:p>
          </table:table-cell>
          <table:table-cell>
            <text:p>0.0</text:p>
          </table:table-cell>
          <table:table-cell>
            <text:p>221.12</text:p>
          </table:table-cell>
          <table:table-cell>
            <text:p>1</text:p>
          </table:table-cell>
          <table:table-cell>
            <text:p>AUT02_18_00009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1 PLATEFORME 15M2 ATELIER BLD</text:p>
          </table:table-cell>
          <table:table-cell>
            <text:p>3322.82</text:p>
          </table:table-cell>
          <table:table-cell>
            <text:p>0.0</text:p>
          </table:table-cell>
          <table:table-cell>
            <text:p>664.0</text:p>
          </table:table-cell>
          <table:table-cell>
            <text:p>5</text:p>
          </table:table-cell>
          <table:table-cell>
            <text:p>AUT02_18_00010</text:p>
          </table:table-cell>
          <table:table-cell>
            <text:p>2018-04-11</text:p>
          </table:table-cell>
          <table:table-cell>
            <text:p>2658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2 BAC RETENTION 2 FUTS ATELIER BLD</text:p>
          </table:table-cell>
          <table:table-cell>
            <text:p>215.15</text:p>
          </table:table-cell>
          <table:table-cell>
            <text:p>0.0</text:p>
          </table:table-cell>
          <table:table-cell>
            <text:p>215.15</text:p>
          </table:table-cell>
          <table:table-cell>
            <text:p>1</text:p>
          </table:table-cell>
          <table:table-cell>
            <text:p>AUT02_18_00011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3 BAC DE RETENTION BORNE CE VARENNES</text:p>
          </table:table-cell>
          <table:table-cell>
            <text:p>239.05</text:p>
          </table:table-cell>
          <table:table-cell>
            <text:p>0.0</text:p>
          </table:table-cell>
          <table:table-cell>
            <text:p>239.05</text:p>
          </table:table-cell>
          <table:table-cell>
            <text:p>1</text:p>
          </table:table-cell>
          <table:table-cell>
            <text:p>AUT02_18_00012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4 BAC DE RETENTION BORNE CE DAMVILLERS</text:p>
          </table:table-cell>
          <table:table-cell>
            <text:p>239.05</text:p>
          </table:table-cell>
          <table:table-cell>
            <text:p>0.0</text:p>
          </table:table-cell>
          <table:table-cell>
            <text:p>239.05</text:p>
          </table:table-cell>
          <table:table-cell>
            <text:p>1</text:p>
          </table:table-cell>
          <table:table-cell>
            <text:p>AUT02_18_00013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5 BAC DE RETENTION BORNE CE MONTMEDY</text:p>
          </table:table-cell>
          <table:table-cell>
            <text:p>239.05</text:p>
          </table:table-cell>
          <table:table-cell>
            <text:p>0.0</text:p>
          </table:table-cell>
          <table:table-cell>
            <text:p>239.05</text:p>
          </table:table-cell>
          <table:table-cell>
            <text:p>1</text:p>
          </table:table-cell>
          <table:table-cell>
            <text:p>AUT02_18_00014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6 BAC DE RETENTION 4 FUTS CE BAR LE DUC</text:p>
          </table:table-cell>
          <table:table-cell>
            <text:p>430.29</text:p>
          </table:table-cell>
          <table:table-cell>
            <text:p>0.0</text:p>
          </table:table-cell>
          <table:table-cell>
            <text:p>430.29</text:p>
          </table:table-cell>
          <table:table-cell>
            <text:p>1</text:p>
          </table:table-cell>
          <table:table-cell>
            <text:p>AUT02_18_00015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7 SUPPORT DE SOUTIRAGE CE BAR LE DUC</text:p>
          </table:table-cell>
          <table:table-cell>
            <text:p>239.05</text:p>
          </table:table-cell>
          <table:table-cell>
            <text:p>0.0</text:p>
          </table:table-cell>
          <table:table-cell>
            <text:p>239.05</text:p>
          </table:table-cell>
          <table:table-cell>
            <text:p>1</text:p>
          </table:table-cell>
          <table:table-cell>
            <text:p>AUT02_18_00016</text:p>
          </table:table-cell>
          <table:table-cell>
            <text:p>2018-04-1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8 NETTOYEUR HP</text:p>
          </table:table-cell>
          <table:table-cell>
            <text:p>2360.2</text:p>
          </table:table-cell>
          <table:table-cell>
            <text:p>0.0</text:p>
          </table:table-cell>
          <table:table-cell>
            <text:p>472.0</text:p>
          </table:table-cell>
          <table:table-cell>
            <text:p>5</text:p>
          </table:table-cell>
          <table:table-cell>
            <text:p>AUT02_18_00017</text:p>
          </table:table-cell>
          <table:table-cell>
            <text:p>2018-04-21</text:p>
          </table:table-cell>
          <table:table-cell>
            <text:p>1888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89 PEUGEOT 208 EW143SQ</text:p>
          </table:table-cell>
          <table:table-cell>
            <text:p>11278.49</text:p>
          </table:table-cell>
          <table:table-cell>
            <text:p>0.0</text:p>
          </table:table-cell>
          <table:table-cell>
            <text:p>1879.0</text:p>
          </table:table-cell>
          <table:table-cell>
            <text:p>6</text:p>
          </table:table-cell>
          <table:table-cell>
            <text:p>AUT02_18_00018</text:p>
          </table:table-cell>
          <table:table-cell>
            <text:p>2018-04-19</text:p>
          </table:table-cell>
          <table:table-cell>
            <text:p>9399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90 PEUGEOT 208 EW144SQ</text:p>
          </table:table-cell>
          <table:table-cell>
            <text:p>11278.49</text:p>
          </table:table-cell>
          <table:table-cell>
            <text:p>0.0</text:p>
          </table:table-cell>
          <table:table-cell>
            <text:p>1879.0</text:p>
          </table:table-cell>
          <table:table-cell>
            <text:p>6</text:p>
          </table:table-cell>
          <table:table-cell>
            <text:p>AUT02_18_00019</text:p>
          </table:table-cell>
          <table:table-cell>
            <text:p>2018-04-19</text:p>
          </table:table-cell>
          <table:table-cell>
            <text:p>9399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91 PEUGEOT 208 EW150SQ</text:p>
          </table:table-cell>
          <table:table-cell>
            <text:p>11278.5</text:p>
          </table:table-cell>
          <table:table-cell>
            <text:p>0.0</text:p>
          </table:table-cell>
          <table:table-cell>
            <text:p>1879.0</text:p>
          </table:table-cell>
          <table:table-cell>
            <text:p>6</text:p>
          </table:table-cell>
          <table:table-cell>
            <text:p>AUT02_18_00020</text:p>
          </table:table-cell>
          <table:table-cell>
            <text:p>2018-04-19</text:p>
          </table:table-cell>
          <table:table-cell>
            <text:p>9399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92 PEUGEOT 208 EX242BW</text:p>
          </table:table-cell>
          <table:table-cell>
            <text:p>11278.49</text:p>
          </table:table-cell>
          <table:table-cell>
            <text:p>0.0</text:p>
          </table:table-cell>
          <table:table-cell>
            <text:p>1879.0</text:p>
          </table:table-cell>
          <table:table-cell>
            <text:p>6</text:p>
          </table:table-cell>
          <table:table-cell>
            <text:p>AUT02_18_00021</text:p>
          </table:table-cell>
          <table:table-cell>
            <text:p>2018-05-02</text:p>
          </table:table-cell>
          <table:table-cell>
            <text:p>9399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93 PEUGEOT 208 EX251BW</text:p>
          </table:table-cell>
          <table:table-cell>
            <text:p>11278.49</text:p>
          </table:table-cell>
          <table:table-cell>
            <text:p>0.0</text:p>
          </table:table-cell>
          <table:table-cell>
            <text:p>1879.0</text:p>
          </table:table-cell>
          <table:table-cell>
            <text:p>6</text:p>
          </table:table-cell>
          <table:table-cell>
            <text:p>AUT02_18_00022</text:p>
          </table:table-cell>
          <table:table-cell>
            <text:p>2018-05-02</text:p>
          </table:table-cell>
          <table:table-cell>
            <text:p>9399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8 CAMION RENAULT EX815CY</text:p>
          </table:table-cell>
          <table:table-cell>
            <text:p>144378.05</text:p>
          </table:table-cell>
          <table:table-cell>
            <text:p>0.0</text:p>
          </table:table-cell>
          <table:table-cell>
            <text:p>14437.0</text:p>
          </table:table-cell>
          <table:table-cell>
            <text:p>10</text:p>
          </table:table-cell>
          <table:table-cell>
            <text:p>AUT02_18_00023</text:p>
          </table:table-cell>
          <table:table-cell>
            <text:p>2018-05-04</text:p>
          </table:table-cell>
          <table:table-cell>
            <text:p>129941.0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7 GRAVILLONNEUR</text:p>
          </table:table-cell>
          <table:table-cell>
            <text:p>25492.51</text:p>
          </table:table-cell>
          <table:table-cell>
            <text:p>0.0</text:p>
          </table:table-cell>
          <table:table-cell>
            <text:p>2549.0</text:p>
          </table:table-cell>
          <table:table-cell>
            <text:p>10</text:p>
          </table:table-cell>
          <table:table-cell>
            <text:p>AUT02_18_00024</text:p>
          </table:table-cell>
          <table:table-cell>
            <text:p>2018-08-03</text:p>
          </table:table-cell>
          <table:table-cell>
            <text:p>22943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2 BAC DE RETENTION 2 FUTS</text:p>
          </table:table-cell>
          <table:table-cell>
            <text:p>221.12</text:p>
          </table:table-cell>
          <table:table-cell>
            <text:p>0.0</text:p>
          </table:table-cell>
          <table:table-cell>
            <text:p>221.12</text:p>
          </table:table-cell>
          <table:table-cell>
            <text:p>1</text:p>
          </table:table-cell>
          <table:table-cell>
            <text:p>AUT02_18_00025</text:p>
          </table:table-cell>
          <table:table-cell>
            <text:p>2018-08-10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3 BAC DE RETENTION 4 FUTS</text:p>
          </table:table-cell>
          <table:table-cell>
            <text:p>436.27</text:p>
          </table:table-cell>
          <table:table-cell>
            <text:p>0.0</text:p>
          </table:table-cell>
          <table:table-cell>
            <text:p>436.27</text:p>
          </table:table-cell>
          <table:table-cell>
            <text:p>1</text:p>
          </table:table-cell>
          <table:table-cell>
            <text:p>AUT02_18_00026</text:p>
          </table:table-cell>
          <table:table-cell>
            <text:p>2018-08-10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4 BAC DE RETENTION 2 FUTS</text:p>
          </table:table-cell>
          <table:table-cell>
            <text:p>221.12</text:p>
          </table:table-cell>
          <table:table-cell>
            <text:p>0.0</text:p>
          </table:table-cell>
          <table:table-cell>
            <text:p>221.12</text:p>
          </table:table-cell>
          <table:table-cell>
            <text:p>1</text:p>
          </table:table-cell>
          <table:table-cell>
            <text:p>AUT02_18_00027</text:p>
          </table:table-cell>
          <table:table-cell>
            <text:p>2018-08-10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5 BAC DE RETENTION 4 FUTS</text:p>
          </table:table-cell>
          <table:table-cell>
            <text:p>436.27</text:p>
          </table:table-cell>
          <table:table-cell>
            <text:p>0.0</text:p>
          </table:table-cell>
          <table:table-cell>
            <text:p>436.27</text:p>
          </table:table-cell>
          <table:table-cell>
            <text:p>1</text:p>
          </table:table-cell>
          <table:table-cell>
            <text:p>AUT02_18_00028</text:p>
          </table:table-cell>
          <table:table-cell>
            <text:p>2018-08-10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0 CUVE 10001BC 1000L ADBLUE MAGASIN BLD</text:p>
          </table:table-cell>
          <table:table-cell>
            <text:p>400.41</text:p>
          </table:table-cell>
          <table:table-cell>
            <text:p>0.0</text:p>
          </table:table-cell>
          <table:table-cell>
            <text:p>400.41</text:p>
          </table:table-cell>
          <table:table-cell>
            <text:p>1</text:p>
          </table:table-cell>
          <table:table-cell>
            <text:p>AUT02_18_00029</text:p>
          </table:table-cell>
          <table:table-cell>
            <text:p>2018-08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1 CUVE 10001BC 1000L ADBLUE MAGASIN VERDUN</text:p>
          </table:table-cell>
          <table:table-cell>
            <text:p>400.41</text:p>
          </table:table-cell>
          <table:table-cell>
            <text:p>0.0</text:p>
          </table:table-cell>
          <table:table-cell>
            <text:p>400.41</text:p>
          </table:table-cell>
          <table:table-cell>
            <text:p>1</text:p>
          </table:table-cell>
          <table:table-cell>
            <text:p>AUT02_18_00030</text:p>
          </table:table-cell>
          <table:table-cell>
            <text:p>2018-08-08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8 KANGOO RALLONGE EZ723GN</text:p>
          </table:table-cell>
          <table:table-cell>
            <text:p>14996.05</text:p>
          </table:table-cell>
          <table:table-cell>
            <text:p>0.0</text:p>
          </table:table-cell>
          <table:table-cell>
            <text:p>1874.0</text:p>
          </table:table-cell>
          <table:table-cell>
            <text:p>8</text:p>
          </table:table-cell>
          <table:table-cell>
            <text:p>AUT02_18_00031</text:p>
          </table:table-cell>
          <table:table-cell>
            <text:p>2018-07-24</text:p>
          </table:table-cell>
          <table:table-cell>
            <text:p>13122.0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94 PEUGEOT 208 EZ711GN</text:p>
          </table:table-cell>
          <table:table-cell>
            <text:p>11278.49</text:p>
          </table:table-cell>
          <table:table-cell>
            <text:p>0.0</text:p>
          </table:table-cell>
          <table:table-cell>
            <text:p>1879.0</text:p>
          </table:table-cell>
          <table:table-cell>
            <text:p>6</text:p>
          </table:table-cell>
          <table:table-cell>
            <text:p>AUT02_18_00032</text:p>
          </table:table-cell>
          <table:table-cell>
            <text:p>2018-09-11</text:p>
          </table:table-cell>
          <table:table-cell>
            <text:p>9399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95 PEUGEOT 208 EZ788GN</text:p>
          </table:table-cell>
          <table:table-cell>
            <text:p>11278.49</text:p>
          </table:table-cell>
          <table:table-cell>
            <text:p>0.0</text:p>
          </table:table-cell>
          <table:table-cell>
            <text:p>1879.0</text:p>
          </table:table-cell>
          <table:table-cell>
            <text:p>6</text:p>
          </table:table-cell>
          <table:table-cell>
            <text:p>AUT02_18_00033</text:p>
          </table:table-cell>
          <table:table-cell>
            <text:p>2018-07-24</text:p>
          </table:table-cell>
          <table:table-cell>
            <text:p>9399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3 BUREAU ET CAISSON</text:p>
          </table:table-cell>
          <table:table-cell>
            <text:p>639.94</text:p>
          </table:table-cell>
          <table:table-cell>
            <text:p>0.0</text:p>
          </table:table-cell>
          <table:table-cell>
            <text:p>639.94</text:p>
          </table:table-cell>
          <table:table-cell>
            <text:p>1</text:p>
          </table:table-cell>
          <table:table-cell>
            <text:p>AUT02_18_00034</text:p>
          </table:table-cell>
          <table:table-cell>
            <text:p>2018-02-2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29 RAYONNAGES RSL</text:p>
          </table:table-cell>
          <table:table-cell>
            <text:p>8320.43</text:p>
          </table:table-cell>
          <table:table-cell>
            <text:p>0.0</text:p>
          </table:table-cell>
          <table:table-cell>
            <text:p>1664.0</text:p>
          </table:table-cell>
          <table:table-cell>
            <text:p>5</text:p>
          </table:table-cell>
          <table:table-cell>
            <text:p>AUT02_18_00035</text:p>
          </table:table-cell>
          <table:table-cell>
            <text:p>2018-02-17</text:p>
          </table:table-cell>
          <table:table-cell>
            <text:p>6656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33 EPAREUSE VA AVEC FA 109 TRACTEUR EV416AS</text:p>
          </table:table-cell>
          <table:table-cell>
            <text:p>51307.76</text:p>
          </table:table-cell>
          <table:table-cell>
            <text:p>0.0</text:p>
          </table:table-cell>
          <table:table-cell>
            <text:p>7329.0</text:p>
          </table:table-cell>
          <table:table-cell>
            <text:p>7</text:p>
          </table:table-cell>
          <table:table-cell>
            <text:p>AUT02_18_00036</text:p>
          </table:table-cell>
          <table:table-cell>
            <text:p>2018-02-15</text:p>
          </table:table-cell>
          <table:table-cell>
            <text:p>43978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73 CHARGEUR VA AVEC FA 109 TRACTEUR EV416AS</text:p>
          </table:table-cell>
          <table:table-cell>
            <text:p>13840.3</text:p>
          </table:table-cell>
          <table:table-cell>
            <text:p>0.0</text:p>
          </table:table-cell>
          <table:table-cell>
            <text:p>1977.0</text:p>
          </table:table-cell>
          <table:table-cell>
            <text:p>7</text:p>
          </table:table-cell>
          <table:table-cell>
            <text:p>AUT02_18_00037</text:p>
          </table:table-cell>
          <table:table-cell>
            <text:p>2018-02-15</text:p>
          </table:table-cell>
          <table:table-cell>
            <text:p>11863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9 CAMION RENAULT EX866CY</text:p>
          </table:table-cell>
          <table:table-cell>
            <text:p>144378.05</text:p>
          </table:table-cell>
          <table:table-cell>
            <text:p>0.0</text:p>
          </table:table-cell>
          <table:table-cell>
            <text:p>14437.0</text:p>
          </table:table-cell>
          <table:table-cell>
            <text:p>10</text:p>
          </table:table-cell>
          <table:table-cell>
            <text:p>AUT02_18_00038</text:p>
          </table:table-cell>
          <table:table-cell>
            <text:p>2018-05-04</text:p>
          </table:table-cell>
          <table:table-cell>
            <text:p>129941.0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D121 FOURGON RENAULT EX777NF</text:p>
          </table:table-cell>
          <table:table-cell>
            <text:p>31215.38</text:p>
          </table:table-cell>
          <table:table-cell>
            <text:p>0.0</text:p>
          </table:table-cell>
          <table:table-cell>
            <text:p>3901.0</text:p>
          </table:table-cell>
          <table:table-cell>
            <text:p>8</text:p>
          </table:table-cell>
          <table:table-cell>
            <text:p>AUT02_18_00039</text:p>
          </table:table-cell>
          <table:table-cell>
            <text:p>2018-05-24</text:p>
          </table:table-cell>
          <table:table-cell>
            <text:p>27314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39 ENSEMBLE POMPE POUR AD BLUE</text:p>
          </table:table-cell>
          <table:table-cell>
            <text:p>369.34</text:p>
          </table:table-cell>
          <table:table-cell>
            <text:p>0.0</text:p>
          </table:table-cell>
          <table:table-cell>
            <text:p>369.34</text:p>
          </table:table-cell>
          <table:table-cell>
            <text:p>1</text:p>
          </table:table-cell>
          <table:table-cell>
            <text:p>AUT02_18_00040</text:p>
          </table:table-cell>
          <table:table-cell>
            <text:p>2018-08-23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33 PMV</text:p>
          </table:table-cell>
          <table:table-cell>
            <text:p>7420.33</text:p>
          </table:table-cell>
          <table:table-cell>
            <text:p>0.0</text:p>
          </table:table-cell>
          <table:table-cell>
            <text:p>1484.0</text:p>
          </table:table-cell>
          <table:table-cell>
            <text:p>5</text:p>
          </table:table-cell>
          <table:table-cell>
            <text:p>AUT02_18_00041</text:p>
          </table:table-cell>
          <table:table-cell>
            <text:p>2018-10-05</text:p>
          </table:table-cell>
          <table:table-cell>
            <text:p>5936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34 PMV</text:p>
          </table:table-cell>
          <table:table-cell>
            <text:p>7420.33</text:p>
          </table:table-cell>
          <table:table-cell>
            <text:p>0.0</text:p>
          </table:table-cell>
          <table:table-cell>
            <text:p>1484.0</text:p>
          </table:table-cell>
          <table:table-cell>
            <text:p>5</text:p>
          </table:table-cell>
          <table:table-cell>
            <text:p>AUT02_18_00042</text:p>
          </table:table-cell>
          <table:table-cell>
            <text:p>2018-10-05</text:p>
          </table:table-cell>
          <table:table-cell>
            <text:p>5936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15 MASTER FA224NX</text:p>
          </table:table-cell>
          <table:table-cell>
            <text:p>24653.24</text:p>
          </table:table-cell>
          <table:table-cell>
            <text:p>0.0</text:p>
          </table:table-cell>
          <table:table-cell>
            <text:p>3081.0</text:p>
          </table:table-cell>
          <table:table-cell>
            <text:p>8</text:p>
          </table:table-cell>
          <table:table-cell>
            <text:p>AUT02_18_00043</text:p>
          </table:table-cell>
          <table:table-cell>
            <text:p>2018-12-04</text:p>
          </table:table-cell>
          <table:table-cell>
            <text:p>21572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55 POMPE PNEUMATIQUE</text:p>
          </table:table-cell>
          <table:table-cell>
            <text:p>227.1</text:p>
          </table:table-cell>
          <table:table-cell>
            <text:p>0.0</text:p>
          </table:table-cell>
          <table:table-cell>
            <text:p>227.1</text:p>
          </table:table-cell>
          <table:table-cell>
            <text:p>1</text:p>
          </table:table-cell>
          <table:table-cell>
            <text:p>AUT02_18_00044</text:p>
          </table:table-cell>
          <table:table-cell>
            <text:p>2018-10-0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51 COFFRE DE SECURITE</text:p>
          </table:table-cell>
          <table:table-cell>
            <text:p>174.87</text:p>
          </table:table-cell>
          <table:table-cell>
            <text:p>0.0</text:p>
          </table:table-cell>
          <table:table-cell>
            <text:p>174.87</text:p>
          </table:table-cell>
          <table:table-cell>
            <text:p>1</text:p>
          </table:table-cell>
          <table:table-cell>
            <text:p>AUT02_18_00045</text:p>
          </table:table-cell>
          <table:table-cell>
            <text:p>2018-10-0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52 ARMOIRE A CLES</text:p>
          </table:table-cell>
          <table:table-cell>
            <text:p>21.81</text:p>
          </table:table-cell>
          <table:table-cell>
            <text:p>0.0</text:p>
          </table:table-cell>
          <table:table-cell>
            <text:p>21.81</text:p>
          </table:table-cell>
          <table:table-cell>
            <text:p>1</text:p>
          </table:table-cell>
          <table:table-cell>
            <text:p>AUT02_18_00046</text:p>
          </table:table-cell>
          <table:table-cell>
            <text:p>2018-10-0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53 ARMOIRE A CLES</text:p>
          </table:table-cell>
          <table:table-cell>
            <text:p>21.81</text:p>
          </table:table-cell>
          <table:table-cell>
            <text:p>0.0</text:p>
          </table:table-cell>
          <table:table-cell>
            <text:p>21.81</text:p>
          </table:table-cell>
          <table:table-cell>
            <text:p>1</text:p>
          </table:table-cell>
          <table:table-cell>
            <text:p>AUT02_18_00047</text:p>
          </table:table-cell>
          <table:table-cell>
            <text:p>2018-10-0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54 ARMOIRE A CLES</text:p>
          </table:table-cell>
          <table:table-cell>
            <text:p>21.8</text:p>
          </table:table-cell>
          <table:table-cell>
            <text:p>0.0</text:p>
          </table:table-cell>
          <table:table-cell>
            <text:p>21.8</text:p>
          </table:table-cell>
          <table:table-cell>
            <text:p>1</text:p>
          </table:table-cell>
          <table:table-cell>
            <text:p>AUT02_18_00048</text:p>
          </table:table-cell>
          <table:table-cell>
            <text:p>2018-10-0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29 KANGOO 5 PL EZ857JJ</text:p>
          </table:table-cell>
          <table:table-cell>
            <text:p>13999.51</text:p>
          </table:table-cell>
          <table:table-cell>
            <text:p>0.0</text:p>
          </table:table-cell>
          <table:table-cell>
            <text:p>1749.0</text:p>
          </table:table-cell>
          <table:table-cell>
            <text:p>8</text:p>
          </table:table-cell>
          <table:table-cell>
            <text:p>AUT02_18_00049</text:p>
          </table:table-cell>
          <table:table-cell>
            <text:p>2018-10-13</text:p>
          </table:table-cell>
          <table:table-cell>
            <text:p>1225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30 KANGOO 5 PL EZ708QR</text:p>
          </table:table-cell>
          <table:table-cell>
            <text:p>13999.51</text:p>
          </table:table-cell>
          <table:table-cell>
            <text:p>0.0</text:p>
          </table:table-cell>
          <table:table-cell>
            <text:p>1749.0</text:p>
          </table:table-cell>
          <table:table-cell>
            <text:p>8</text:p>
          </table:table-cell>
          <table:table-cell>
            <text:p>AUT02_18_00050</text:p>
          </table:table-cell>
          <table:table-cell>
            <text:p>2018-10-13</text:p>
          </table:table-cell>
          <table:table-cell>
            <text:p>12250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M001 LAME EPANDEUSE ASPHALTE SIMEX</text:p>
          </table:table-cell>
          <table:table-cell>
            <text:p>11773.31</text:p>
          </table:table-cell>
          <table:table-cell>
            <text:p>0.0</text:p>
          </table:table-cell>
          <table:table-cell>
            <text:p>1681.0</text:p>
          </table:table-cell>
          <table:table-cell>
            <text:p>7</text:p>
          </table:table-cell>
          <table:table-cell>
            <text:p>AUT02_18_00051</text:p>
          </table:table-cell>
          <table:table-cell>
            <text:p>2018-11-06</text:p>
          </table:table-cell>
          <table:table-cell>
            <text:p>10092.3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60649 CASQUE ANTIBRUIT CONNECTE</text:p>
          </table:table-cell>
          <table:table-cell>
            <text:p>760.42</text:p>
          </table:table-cell>
          <table:table-cell>
            <text:p>0.0</text:p>
          </table:table-cell>
          <table:table-cell>
            <text:p>152.0</text:p>
          </table:table-cell>
          <table:table-cell>
            <text:p>5</text:p>
          </table:table-cell>
          <table:table-cell>
            <text:p>AUT02_18_00052</text:p>
          </table:table-cell>
          <table:table-cell>
            <text:p>2018-11-06</text:p>
          </table:table-cell>
          <table:table-cell>
            <text:p>608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60650 CASQUE ANTIBRUIT CONNECTE</text:p>
          </table:table-cell>
          <table:table-cell>
            <text:p>760.42</text:p>
          </table:table-cell>
          <table:table-cell>
            <text:p>0.0</text:p>
          </table:table-cell>
          <table:table-cell>
            <text:p>152.0</text:p>
          </table:table-cell>
          <table:table-cell>
            <text:p>5</text:p>
          </table:table-cell>
          <table:table-cell>
            <text:p>AUT02_18_00053</text:p>
          </table:table-cell>
          <table:table-cell>
            <text:p>2018-11-06</text:p>
          </table:table-cell>
          <table:table-cell>
            <text:p>608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67 SALEUSE</text:p>
          </table:table-cell>
          <table:table-cell>
            <text:p>33956.82</text:p>
          </table:table-cell>
          <table:table-cell>
            <text:p>0.0</text:p>
          </table:table-cell>
          <table:table-cell>
            <text:p>3395.0</text:p>
          </table:table-cell>
          <table:table-cell>
            <text:p>10</text:p>
          </table:table-cell>
          <table:table-cell>
            <text:p>AUT02_18_00054</text:p>
          </table:table-cell>
          <table:table-cell>
            <text:p>2018-11-16</text:p>
          </table:table-cell>
          <table:table-cell>
            <text:p>30561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68 SALEUSE</text:p>
          </table:table-cell>
          <table:table-cell>
            <text:p>33956.83</text:p>
          </table:table-cell>
          <table:table-cell>
            <text:p>0.0</text:p>
          </table:table-cell>
          <table:table-cell>
            <text:p>3395.0</text:p>
          </table:table-cell>
          <table:table-cell>
            <text:p>10</text:p>
          </table:table-cell>
          <table:table-cell>
            <text:p>AUT02_18_00055</text:p>
          </table:table-cell>
          <table:table-cell>
            <text:p>2018-11-16</text:p>
          </table:table-cell>
          <table:table-cell>
            <text:p>30561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6 PERCEUSE DEVISSEUSE</text:p>
          </table:table-cell>
          <table:table-cell>
            <text:p>326.68</text:p>
          </table:table-cell>
          <table:table-cell>
            <text:p>0.0</text:p>
          </table:table-cell>
          <table:table-cell>
            <text:p>326.68</text:p>
          </table:table-cell>
          <table:table-cell>
            <text:p>1</text:p>
          </table:table-cell>
          <table:table-cell>
            <text:p>AUT02_18_00056</text:p>
          </table:table-cell>
          <table:table-cell>
            <text:p>2018-12-04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7 CLE A CHOC</text:p>
          </table:table-cell>
          <table:table-cell>
            <text:p>609.57</text:p>
          </table:table-cell>
          <table:table-cell>
            <text:p>0.0</text:p>
          </table:table-cell>
          <table:table-cell>
            <text:p>609.57</text:p>
          </table:table-cell>
          <table:table-cell>
            <text:p>1</text:p>
          </table:table-cell>
          <table:table-cell>
            <text:p>AUT02_18_00057</text:p>
          </table:table-cell>
          <table:table-cell>
            <text:p>2018-12-04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48 PERFO BURINEUR</text:p>
          </table:table-cell>
          <table:table-cell>
            <text:p>667.3</text:p>
          </table:table-cell>
          <table:table-cell>
            <text:p>0.0</text:p>
          </table:table-cell>
          <table:table-cell>
            <text:p>667.3</text:p>
          </table:table-cell>
          <table:table-cell>
            <text:p>1</text:p>
          </table:table-cell>
          <table:table-cell>
            <text:p>AUT02_18_00058</text:p>
          </table:table-cell>
          <table:table-cell>
            <text:p>2018-12-04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8 GRAVILLONNEUR</text:p>
          </table:table-cell>
          <table:table-cell>
            <text:p>25775.18</text:p>
          </table:table-cell>
          <table:table-cell>
            <text:p>0.0</text:p>
          </table:table-cell>
          <table:table-cell>
            <text:p>2577.0</text:p>
          </table:table-cell>
          <table:table-cell>
            <text:p>10</text:p>
          </table:table-cell>
          <table:table-cell>
            <text:p>AUT02_18_00059</text:p>
          </table:table-cell>
          <table:table-cell>
            <text:p>2018-12-13</text:p>
          </table:table-cell>
          <table:table-cell>
            <text:p>23198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UTORADIO BLAUPUNKT POUR FA095</text:p>
          </table:table-cell>
          <table:table-cell>
            <text:p>78.89</text:p>
          </table:table-cell>
          <table:table-cell>
            <text:p>0.0</text:p>
          </table:table-cell>
          <table:table-cell>
            <text:p>78.89</text:p>
          </table:table-cell>
          <table:table-cell>
            <text:p>1</text:p>
          </table:table-cell>
          <table:table-cell>
            <text:p>AUT02_18_00060</text:p>
          </table:table-cell>
          <table:table-cell>
            <text:p>2018-12-2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A006 COMPRESSEUR GALAXY T 56HN ATELIER</text:p>
          </table:table-cell>
          <table:table-cell>
            <text:p>1602.64</text:p>
          </table:table-cell>
          <table:table-cell>
            <text:p>0.0</text:p>
          </table:table-cell>
          <table:table-cell>
            <text:p>160.0</text:p>
          </table:table-cell>
          <table:table-cell>
            <text:p>10</text:p>
          </table:table-cell>
          <table:table-cell>
            <text:p>AUT02_18_00062</text:p>
          </table:table-cell>
          <table:table-cell>
            <text:p>2018-12-25</text:p>
          </table:table-cell>
          <table:table-cell>
            <text:p>1442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59 MEULEUSE PNEUMATIQUE ATELIER BLD</text:p>
          </table:table-cell>
          <table:table-cell>
            <text:p>159.77</text:p>
          </table:table-cell>
          <table:table-cell>
            <text:p>0.0</text:p>
          </table:table-cell>
          <table:table-cell>
            <text:p>159.77</text:p>
          </table:table-cell>
          <table:table-cell>
            <text:p>1</text:p>
          </table:table-cell>
          <table:table-cell>
            <text:p>AUT02_18_00063</text:p>
          </table:table-cell>
          <table:table-cell>
            <text:p>2018-12-2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60 CLE A CHOCS EXPLOITATION GLISSIERES</text:p>
          </table:table-cell>
          <table:table-cell>
            <text:p>207.41</text:p>
          </table:table-cell>
          <table:table-cell>
            <text:p>0.0</text:p>
          </table:table-cell>
          <table:table-cell>
            <text:p>207.41</text:p>
          </table:table-cell>
          <table:table-cell>
            <text:p>1</text:p>
          </table:table-cell>
          <table:table-cell>
            <text:p>AUT02_18_00064</text:p>
          </table:table-cell>
          <table:table-cell>
            <text:p>2018-12-2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61 CLE A CHOCS ANGULAIRE GROS MODELE EXPLOITATION GLISSIERES</text:p>
          </table:table-cell>
          <table:table-cell>
            <text:p>281.41</text:p>
          </table:table-cell>
          <table:table-cell>
            <text:p>0.0</text:p>
          </table:table-cell>
          <table:table-cell>
            <text:p>281.41</text:p>
          </table:table-cell>
          <table:table-cell>
            <text:p>1</text:p>
          </table:table-cell>
          <table:table-cell>
            <text:p>AUT02_18_00065</text:p>
          </table:table-cell>
          <table:table-cell>
            <text:p>2018-12-2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62 CLE A CHOCS ANGULAIRE PETIT MODELE EXPLOITATION GLISSIERES</text:p>
          </table:table-cell>
          <table:table-cell>
            <text:p>190.62</text:p>
          </table:table-cell>
          <table:table-cell>
            <text:p>0.0</text:p>
          </table:table-cell>
          <table:table-cell>
            <text:p>190.62</text:p>
          </table:table-cell>
          <table:table-cell>
            <text:p>1</text:p>
          </table:table-cell>
          <table:table-cell>
            <text:p>AUT02_18_00066</text:p>
          </table:table-cell>
          <table:table-cell>
            <text:p>2018-12-2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63 ENROULEUR PNEUMATIQUE ATELIER BLD</text:p>
          </table:table-cell>
          <table:table-cell>
            <text:p>448.23</text:p>
          </table:table-cell>
          <table:table-cell>
            <text:p>0.0</text:p>
          </table:table-cell>
          <table:table-cell>
            <text:p>448.23</text:p>
          </table:table-cell>
          <table:table-cell>
            <text:p>1</text:p>
          </table:table-cell>
          <table:table-cell>
            <text:p>AUT02_18_00067</text:p>
          </table:table-cell>
          <table:table-cell>
            <text:p>2018-12-27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664 CANON A AIR ATELIER BLD</text:p>
          </table:table-cell>
          <table:table-cell>
            <text:p>887.81</text:p>
          </table:table-cell>
          <table:table-cell>
            <text:p>0.0</text:p>
          </table:table-cell>
          <table:table-cell>
            <text:p>177.0</text:p>
          </table:table-cell>
          <table:table-cell>
            <text:p>5</text:p>
          </table:table-cell>
          <table:table-cell>
            <text:p>AUT02_18_00068</text:p>
          </table:table-cell>
          <table:table-cell>
            <text:p>2018-12-27</text:p>
          </table:table-cell>
          <table:table-cell>
            <text:p>710.8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5 MACHINE A COUDRE HUSQVARNA EMERALD 118 CB410709 POUR MEDIABUS BDP</text:p>
          </table:table-cell>
          <table:table-cell>
            <text:p>428.52</text:p>
          </table:table-cell>
          <table:table-cell>
            <text:p>0.0</text:p>
          </table:table-cell>
          <table:table-cell>
            <text:p>428.52</text:p>
          </table:table-cell>
          <table:table-cell>
            <text:p>1</text:p>
          </table:table-cell>
          <table:table-cell>
            <text:p>AUT02_18_0006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6 MACHINE A COUDRE HUSQVARNA EMERALD 118 CB410708 POUR MEDIABUS BDP</text:p>
          </table:table-cell>
          <table:table-cell>
            <text:p>428.52</text:p>
          </table:table-cell>
          <table:table-cell>
            <text:p>0.0</text:p>
          </table:table-cell>
          <table:table-cell>
            <text:p>428.52</text:p>
          </table:table-cell>
          <table:table-cell>
            <text:p>1</text:p>
          </table:table-cell>
          <table:table-cell>
            <text:p>AUT02_18_0007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7 APPAREIL PHOTO CANON EOS 200D CB 410704 ET MICRO CB410705 POUR MEDIABUS</text:p>
          </table:table-cell>
          <table:table-cell>
            <text:p>741.12</text:p>
          </table:table-cell>
          <table:table-cell>
            <text:p>0.0</text:p>
          </table:table-cell>
          <table:table-cell>
            <text:p>148.0</text:p>
          </table:table-cell>
          <table:table-cell>
            <text:p>5</text:p>
          </table:table-cell>
          <table:table-cell>
            <text:p>AUT02_18_00071</text:p>
          </table:table-cell>
          <table:table-cell>
            <text:p>2018-01-01</text:p>
          </table:table-cell>
          <table:table-cell>
            <text:p>593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8 MACHINE A BADGES 38MM X150 CB410691 POUR MEDIABUS</text:p>
          </table:table-cell>
          <table:table-cell>
            <text:p>447.81</text:p>
          </table:table-cell>
          <table:table-cell>
            <text:p>0.0</text:p>
          </table:table-cell>
          <table:table-cell>
            <text:p>447.81</text:p>
          </table:table-cell>
          <table:table-cell>
            <text:p>1</text:p>
          </table:table-cell>
          <table:table-cell>
            <text:p>AUT02_18_0007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19 DECOUPEUSE VINYLE ET ACCESSOIRES POUR MEDIABUS</text:p>
          </table:table-cell>
          <table:table-cell>
            <text:p>1124.51</text:p>
          </table:table-cell>
          <table:table-cell>
            <text:p>0.0</text:p>
          </table:table-cell>
          <table:table-cell>
            <text:p>1124.51</text:p>
          </table:table-cell>
          <table:table-cell>
            <text:p>1</text:p>
          </table:table-cell>
          <table:table-cell>
            <text:p>AUT02_18_00073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0 JEUX VIDEO DONT SIMULATEUR CONDUITE THRUSMASTER POUR MEDIABUS</text:p>
          </table:table-cell>
          <table:table-cell>
            <text:p>1880.38</text:p>
          </table:table-cell>
          <table:table-cell>
            <text:p>0.0</text:p>
          </table:table-cell>
          <table:table-cell>
            <text:p>376.0</text:p>
          </table:table-cell>
          <table:table-cell>
            <text:p>5</text:p>
          </table:table-cell>
          <table:table-cell>
            <text:p>AUT02_18_00074</text:p>
          </table:table-cell>
          <table:table-cell>
            <text:p>2018-01-01</text:p>
          </table:table-cell>
          <table:table-cell>
            <text:p>1504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32 IMPRIMANTE SUBLIMATION ET FOUR A SUBLIMATION POUR MEDIABUS</text:p>
          </table:table-cell>
          <table:table-cell>
            <text:p>2086.49</text:p>
          </table:table-cell>
          <table:table-cell>
            <text:p>0.0</text:p>
          </table:table-cell>
          <table:table-cell>
            <text:p>417.0</text:p>
          </table:table-cell>
          <table:table-cell>
            <text:p>5</text:p>
          </table:table-cell>
          <table:table-cell>
            <text:p>AUT02_18_00075</text:p>
          </table:table-cell>
          <table:table-cell>
            <text:p>2018-01-01</text:p>
          </table:table-cell>
          <table:table-cell>
            <text:p>1669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33 IMPRIMANTE 3D ZORTRAX M200 ET ACCESSOIRES POUR MEDIABUS</text:p>
          </table:table-cell>
          <table:table-cell>
            <text:p>4208.82</text:p>
          </table:table-cell>
          <table:table-cell>
            <text:p>0.0</text:p>
          </table:table-cell>
          <table:table-cell>
            <text:p>841.0</text:p>
          </table:table-cell>
          <table:table-cell>
            <text:p>5</text:p>
          </table:table-cell>
          <table:table-cell>
            <text:p>AUT02_18_00076</text:p>
          </table:table-cell>
          <table:table-cell>
            <text:p>2018-01-01</text:p>
          </table:table-cell>
          <table:table-cell>
            <text:p>3367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34 CASQUE OCULUS RIFT TOUCH BUNDLE REALITE VIRTUELLE POUR MEDIABUS</text:p>
          </table:table-cell>
          <table:table-cell>
            <text:p>895.17</text:p>
          </table:table-cell>
          <table:table-cell>
            <text:p>0.0</text:p>
          </table:table-cell>
          <table:table-cell>
            <text:p>895.17</text:p>
          </table:table-cell>
          <table:table-cell>
            <text:p>1</text:p>
          </table:table-cell>
          <table:table-cell>
            <text:p>AUT02_18_0007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35 MATERIEL ARDUINO PROGRAMMATION POUR MEDIABUS</text:p>
          </table:table-cell>
          <table:table-cell>
            <text:p>2533.62</text:p>
          </table:table-cell>
          <table:table-cell>
            <text:p>0.0</text:p>
          </table:table-cell>
          <table:table-cell>
            <text:p>2533.62</text:p>
          </table:table-cell>
          <table:table-cell>
            <text:p>1</text:p>
          </table:table-cell>
          <table:table-cell>
            <text:p>AUT02_18_0007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1 ROBOTS EDUCATIFS POUR MEDIABUS</text:p>
          </table:table-cell>
          <table:table-cell>
            <text:p>2463.73</text:p>
          </table:table-cell>
          <table:table-cell>
            <text:p>0.0</text:p>
          </table:table-cell>
          <table:table-cell>
            <text:p>2463.73</text:p>
          </table:table-cell>
          <table:table-cell>
            <text:p>1</text:p>
          </table:table-cell>
          <table:table-cell>
            <text:p>AUT02_18_0007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2 ENCEINTE BOSE BLUETOOTH POUR MEDIABUS</text:p>
          </table:table-cell>
          <table:table-cell>
            <text:p>191.35</text:p>
          </table:table-cell>
          <table:table-cell>
            <text:p>0.0</text:p>
          </table:table-cell>
          <table:table-cell>
            <text:p>191.35</text:p>
          </table:table-cell>
          <table:table-cell>
            <text:p>1</text:p>
          </table:table-cell>
          <table:table-cell>
            <text:p>AUT02_18_00080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3 UNITE CENTRALE MATERIEL SON POUR MEDIABUS</text:p>
          </table:table-cell>
          <table:table-cell>
            <text:p>2006.75</text:p>
          </table:table-cell>
          <table:table-cell>
            <text:p>0.0</text:p>
          </table:table-cell>
          <table:table-cell>
            <text:p>401.0</text:p>
          </table:table-cell>
          <table:table-cell>
            <text:p>5</text:p>
          </table:table-cell>
          <table:table-cell>
            <text:p>AUT02_18_00081</text:p>
          </table:table-cell>
          <table:table-cell>
            <text:p>2018-01-01</text:p>
          </table:table-cell>
          <table:table-cell>
            <text:p>1605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4 ECRAN MATERIEL SON POUR MEDIABUS</text:p>
          </table:table-cell>
          <table:table-cell>
            <text:p>330.77</text:p>
          </table:table-cell>
          <table:table-cell>
            <text:p>0.0</text:p>
          </table:table-cell>
          <table:table-cell>
            <text:p>330.77</text:p>
          </table:table-cell>
          <table:table-cell>
            <text:p>1</text:p>
          </table:table-cell>
          <table:table-cell>
            <text:p>AUT02_18_00082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5 PC PORTABLE HP PROBOOK 470 PRO G5 POUR MEDIABUS</text:p>
          </table:table-cell>
          <table:table-cell>
            <text:p>3136.43</text:p>
          </table:table-cell>
          <table:table-cell>
            <text:p>0.0</text:p>
          </table:table-cell>
          <table:table-cell>
            <text:p>627.0</text:p>
          </table:table-cell>
          <table:table-cell>
            <text:p>5</text:p>
          </table:table-cell>
          <table:table-cell>
            <text:p>AUT02_18_00083</text:p>
          </table:table-cell>
          <table:table-cell>
            <text:p>2018-01-01</text:p>
          </table:table-cell>
          <table:table-cell>
            <text:p>2509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6 SACOCHES PC PORTABLES POUR MEDIABUS</text:p>
          </table:table-cell>
          <table:table-cell>
            <text:p>117.08</text:p>
          </table:table-cell>
          <table:table-cell>
            <text:p>0.0</text:p>
          </table:table-cell>
          <table:table-cell>
            <text:p>117.08</text:p>
          </table:table-cell>
          <table:table-cell>
            <text:p>1</text:p>
          </table:table-cell>
          <table:table-cell>
            <text:p>AUT02_18_00084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7 SOURIS MATERIEL MEDIABUS</text:p>
          </table:table-cell>
          <table:table-cell>
            <text:p>30.73</text:p>
          </table:table-cell>
          <table:table-cell>
            <text:p>0.0</text:p>
          </table:table-cell>
          <table:table-cell>
            <text:p>30.73</text:p>
          </table:table-cell>
          <table:table-cell>
            <text:p>1</text:p>
          </table:table-cell>
          <table:table-cell>
            <text:p>AUT02_18_00085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8 ROUTEUR PORTABLE POUR MEDIABUS</text:p>
          </table:table-cell>
          <table:table-cell>
            <text:p>29.39</text:p>
          </table:table-cell>
          <table:table-cell>
            <text:p>0.0</text:p>
          </table:table-cell>
          <table:table-cell>
            <text:p>29.39</text:p>
          </table:table-cell>
          <table:table-cell>
            <text:p>1</text:p>
          </table:table-cell>
          <table:table-cell>
            <text:p>AUT02_18_00086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29 CLE USB POUR MEDIABUS</text:p>
          </table:table-cell>
          <table:table-cell>
            <text:p>40.39</text:p>
          </table:table-cell>
          <table:table-cell>
            <text:p>0.0</text:p>
          </table:table-cell>
          <table:table-cell>
            <text:p>40.39</text:p>
          </table:table-cell>
          <table:table-cell>
            <text:p>1</text:p>
          </table:table-cell>
          <table:table-cell>
            <text:p>AUT02_18_00087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30 TABLETTE GRAPHIQUE POUR MEDIABUS</text:p>
          </table:table-cell>
          <table:table-cell>
            <text:p>255.67</text:p>
          </table:table-cell>
          <table:table-cell>
            <text:p>0.0</text:p>
          </table:table-cell>
          <table:table-cell>
            <text:p>255.67</text:p>
          </table:table-cell>
          <table:table-cell>
            <text:p>1</text:p>
          </table:table-cell>
          <table:table-cell>
            <text:p>AUT02_18_00088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531 IMPRIMANTE LED POUR MEDIABUS</text:p>
          </table:table-cell>
          <table:table-cell>
            <text:p>217.08</text:p>
          </table:table-cell>
          <table:table-cell>
            <text:p>0.0</text:p>
          </table:table-cell>
          <table:table-cell>
            <text:p>217.08</text:p>
          </table:table-cell>
          <table:table-cell>
            <text:p>1</text:p>
          </table:table-cell>
          <table:table-cell>
            <text:p>AUT02_18_00089</text:p>
          </table:table-cell>
          <table:table-cell>
            <text:p>201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1 FORD FIESTA CP746FV</text:p>
          </table:table-cell>
          <table:table-cell>
            <text:p>12027.77</text:p>
          </table:table-cell>
          <table:table-cell>
            <text:p>10020.0</text:p>
          </table:table-cell>
          <table:table-cell>
            <text:p>2007.77</text:p>
          </table:table-cell>
          <table:table-cell>
            <text:p>6</text:p>
          </table:table-cell>
          <table:table-cell>
            <text:p>AUTCG55_13_00091</text:p>
          </table:table-cell>
          <table:table-cell>
            <text:p>2013-01-2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8 PEUGEOT 3008 CR291AP</text:p>
          </table:table-cell>
          <table:table-cell>
            <text:p>23069.83</text:p>
          </table:table-cell>
          <table:table-cell>
            <text:p>19220.0</text:p>
          </table:table-cell>
          <table:table-cell>
            <text:p>3849.83</text:p>
          </table:table-cell>
          <table:table-cell>
            <text:p>6</text:p>
          </table:table-cell>
          <table:table-cell>
            <text:p>AUTCG55_13_00093</text:p>
          </table:table-cell>
          <table:table-cell>
            <text:p>2013-03-19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0 INTERF TELEP MODEM</text:p>
          </table:table-cell>
          <table:table-cell>
            <text:p>2710.8</text:p>
          </table:table-cell>
          <table:table-cell>
            <text:p>271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1_4118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B125 CITROEN BERLINGO 6814RK55</text:p>
          </table:table-cell>
          <table:table-cell>
            <text:p>14004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107</text:p>
          </table:table-cell>
          <table:table-cell>
            <text:p>2003-01-01</text:p>
          </table:table-cell>
          <table:table-cell>
            <text:p>14004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9 CITROEN C3 555RN55</text:p>
          </table:table-cell>
          <table:table-cell>
            <text:p>11252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110</text:p>
          </table:table-cell>
          <table:table-cell>
            <text:p>2003-01-01</text:p>
          </table:table-cell>
          <table:table-cell>
            <text:p>11252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02 RENAULT MASTER 1743RN55</text:p>
          </table:table-cell>
          <table:table-cell>
            <text:p>19879.7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119_1</text:p>
          </table:table-cell>
          <table:table-cell>
            <text:p>2003-01-01</text:p>
          </table:table-cell>
          <table:table-cell>
            <text:p>19879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77 EPAREUSE D60730A</text:p>
          </table:table-cell>
          <table:table-cell>
            <text:p>30073.6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4</text:p>
          </table:table-cell>
          <table:table-cell>
            <text:p>2003-01-01</text:p>
          </table:table-cell>
          <table:table-cell>
            <text:p>30073.6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5 STATION SAUMURE D60793</text:p>
          </table:table-cell>
          <table:table-cell>
            <text:p>14705.4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5</text:p>
          </table:table-cell>
          <table:table-cell>
            <text:p>2003-01-01</text:p>
          </table:table-cell>
          <table:table-cell>
            <text:p>14705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2 STATION SAUMURE D60800</text:p>
          </table:table-cell>
          <table:table-cell>
            <text:p>15049.8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6</text:p>
          </table:table-cell>
          <table:table-cell>
            <text:p>2003-01-01</text:p>
          </table:table-cell>
          <table:table-cell>
            <text:p>15049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3 STATION SAUMURE D60801</text:p>
          </table:table-cell>
          <table:table-cell>
            <text:p>15049.8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7</text:p>
          </table:table-cell>
          <table:table-cell>
            <text:p>2003-01-01</text:p>
          </table:table-cell>
          <table:table-cell>
            <text:p>15049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7 STATION SAUMURE D60812</text:p>
          </table:table-cell>
          <table:table-cell>
            <text:p>15936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8</text:p>
          </table:table-cell>
          <table:table-cell>
            <text:p>2003-01-01</text:p>
          </table:table-cell>
          <table:table-cell>
            <text:p>15936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8 STATION SAUMURE D60813</text:p>
          </table:table-cell>
          <table:table-cell>
            <text:p>15936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69</text:p>
          </table:table-cell>
          <table:table-cell>
            <text:p>2003-01-01</text:p>
          </table:table-cell>
          <table:table-cell>
            <text:p>15936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9 STATION SAUMURE D60814</text:p>
          </table:table-cell>
          <table:table-cell>
            <text:p>15936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0</text:p>
          </table:table-cell>
          <table:table-cell>
            <text:p>2003-01-01</text:p>
          </table:table-cell>
          <table:table-cell>
            <text:p>15936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0 STATION SAUMURE D60821</text:p>
          </table:table-cell>
          <table:table-cell>
            <text:p>143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1</text:p>
          </table:table-cell>
          <table:table-cell>
            <text:p>2003-01-01</text:p>
          </table:table-cell>
          <table:table-cell>
            <text:p>1435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1 STATION SAUMURE D60822</text:p>
          </table:table-cell>
          <table:table-cell>
            <text:p>14352.0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2</text:p>
          </table:table-cell>
          <table:table-cell>
            <text:p>2003-01-01</text:p>
          </table:table-cell>
          <table:table-cell>
            <text:p>14352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7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3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8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4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9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5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30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6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31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7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32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8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LIEUSE TOLE PB D50084</text:p>
          </table:table-cell>
          <table:table-cell>
            <text:p>1129.4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79</text:p>
          </table:table-cell>
          <table:table-cell>
            <text:p>2003-01-01</text:p>
          </table:table-cell>
          <table:table-cell>
            <text:p>112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CHAFAUDAGE PB D50085</text:p>
          </table:table-cell>
          <table:table-cell>
            <text:p>972.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0</text:p>
          </table:table-cell>
          <table:table-cell>
            <text:p>2003-01-01</text:p>
          </table:table-cell>
          <table:table-cell>
            <text:p>972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RIB CARB ELECT D50098</text:p>
          </table:table-cell>
          <table:table-cell>
            <text:p>1571.0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1</text:p>
          </table:table-cell>
          <table:table-cell>
            <text:p>2003-01-01</text:p>
          </table:table-cell>
          <table:table-cell>
            <text:p>1571.0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RIN FOSSE 1T5 PB D50100</text:p>
          </table:table-cell>
          <table:table-cell>
            <text:p>1089.6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2</text:p>
          </table:table-cell>
          <table:table-cell>
            <text:p>2003-01-01</text:p>
          </table:table-cell>
          <table:table-cell>
            <text:p>1089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RTEAU PIQUEUR PB D50104</text:p>
          </table:table-cell>
          <table:table-cell>
            <text:p>1824.1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3</text:p>
          </table:table-cell>
          <table:table-cell>
            <text:p>2003-01-01</text:p>
          </table:table-cell>
          <table:table-cell>
            <text:p>1824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ALAN ELECTRIQUE PB D50105</text:p>
          </table:table-cell>
          <table:table-cell>
            <text:p>2928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4</text:p>
          </table:table-cell>
          <table:table-cell>
            <text:p>2003-01-01</text:p>
          </table:table-cell>
          <table:table-cell>
            <text:p>2928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3000L D50126</text:p>
          </table:table-cell>
          <table:table-cell>
            <text:p>1784.7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5</text:p>
          </table:table-cell>
          <table:table-cell>
            <text:p>2003-01-01</text:p>
          </table:table-cell>
          <table:table-cell>
            <text:p>1784.7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128</text:p>
          </table:table-cell>
          <table:table-cell>
            <text:p>1717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6</text:p>
          </table:table-cell>
          <table:table-cell>
            <text:p>2003-01-01</text:p>
          </table:table-cell>
          <table:table-cell>
            <text:p>1717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PB D50129</text:p>
          </table:table-cell>
          <table:table-cell>
            <text:p>1717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7</text:p>
          </table:table-cell>
          <table:table-cell>
            <text:p>2003-01-01</text:p>
          </table:table-cell>
          <table:table-cell>
            <text:p>1717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133</text:p>
          </table:table-cell>
          <table:table-cell>
            <text:p>2772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8</text:p>
          </table:table-cell>
          <table:table-cell>
            <text:p>2003-01-01</text:p>
          </table:table-cell>
          <table:table-cell>
            <text:p>2772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A SOUDER D50138</text:p>
          </table:table-cell>
          <table:table-cell>
            <text:p>4428.1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3589</text:p>
          </table:table-cell>
          <table:table-cell>
            <text:p>2003-01-01</text:p>
          </table:table-cell>
          <table:table-cell>
            <text:p>4428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25 REMORQUE DF935DH</text:p>
          </table:table-cell>
          <table:table-cell>
            <text:p>465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89</text:p>
          </table:table-cell>
          <table:table-cell>
            <text:p>2003-01-01</text:p>
          </table:table-cell>
          <table:table-cell>
            <text:p>465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71 TRACTEUR 3130QS55</text:p>
          </table:table-cell>
          <table:table-cell>
            <text:p>66379.3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90</text:p>
          </table:table-cell>
          <table:table-cell>
            <text:p>2003-01-01</text:p>
          </table:table-cell>
          <table:table-cell>
            <text:p>66379.3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24 REMORQUE 9286QR55</text:p>
          </table:table-cell>
          <table:table-cell>
            <text:p>465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92</text:p>
          </table:table-cell>
          <table:table-cell>
            <text:p>2003-01-01</text:p>
          </table:table-cell>
          <table:table-cell>
            <text:p>465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2 REMORQUE 7993QW55</text:p>
          </table:table-cell>
          <table:table-cell>
            <text:p>2564.7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595</text:p>
          </table:table-cell>
          <table:table-cell>
            <text:p>2003-01-01</text:p>
          </table:table-cell>
          <table:table-cell>
            <text:p>2564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76 TRACTEUR 150QX55</text:p>
          </table:table-cell>
          <table:table-cell>
            <text:p>38557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01</text:p>
          </table:table-cell>
          <table:table-cell>
            <text:p>2003-01-01</text:p>
          </table:table-cell>
          <table:table-cell>
            <text:p>38557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1 CAMION 2806RM55</text:p>
          </table:table-cell>
          <table:table-cell>
            <text:p>74548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1</text:p>
          </table:table-cell>
          <table:table-cell>
            <text:p>2003-01-01</text:p>
          </table:table-cell>
          <table:table-cell>
            <text:p>74548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0 CAMION 2805RM55</text:p>
          </table:table-cell>
          <table:table-cell>
            <text:p>74548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2</text:p>
          </table:table-cell>
          <table:table-cell>
            <text:p>2003-01-01</text:p>
          </table:table-cell>
          <table:table-cell>
            <text:p>74548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9 CAMION CA767YC</text:p>
          </table:table-cell>
          <table:table-cell>
            <text:p>8292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3</text:p>
          </table:table-cell>
          <table:table-cell>
            <text:p>2003-01-01</text:p>
          </table:table-cell>
          <table:table-cell>
            <text:p>8292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8 CAMION 7925RJ55</text:p>
          </table:table-cell>
          <table:table-cell>
            <text:p>82923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4</text:p>
          </table:table-cell>
          <table:table-cell>
            <text:p>2003-01-01</text:p>
          </table:table-cell>
          <table:table-cell>
            <text:p>82923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3 TRACTEUR REN 5811RE55</text:p>
          </table:table-cell>
          <table:table-cell>
            <text:p>52635.1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6</text:p>
          </table:table-cell>
          <table:table-cell>
            <text:p>2003-01-01</text:p>
          </table:table-cell>
          <table:table-cell>
            <text:p>52635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2 EPAREUSE FAUC D60787</text:p>
          </table:table-cell>
          <table:table-cell>
            <text:p>35426.7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7</text:p>
          </table:table-cell>
          <table:table-cell>
            <text:p>2003-01-01</text:p>
          </table:table-cell>
          <table:table-cell>
            <text:p>35426.7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4 CAMION CA858YC</text:p>
          </table:table-cell>
          <table:table-cell>
            <text:p>8279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8</text:p>
          </table:table-cell>
          <table:table-cell>
            <text:p>2003-01-01</text:p>
          </table:table-cell>
          <table:table-cell>
            <text:p>82793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5 CAMION REN 4967RH55</text:p>
          </table:table-cell>
          <table:table-cell>
            <text:p>8279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19</text:p>
          </table:table-cell>
          <table:table-cell>
            <text:p>2003-01-01</text:p>
          </table:table-cell>
          <table:table-cell>
            <text:p>82793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06 CAMION CA794YC</text:p>
          </table:table-cell>
          <table:table-cell>
            <text:p>82793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20</text:p>
          </table:table-cell>
          <table:table-cell>
            <text:p>2003-01-01</text:p>
          </table:table-cell>
          <table:table-cell>
            <text:p>82793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4 LAME BIAISE D60808</text:p>
          </table:table-cell>
          <table:table-cell>
            <text:p>460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2</text:p>
          </table:table-cell>
          <table:table-cell>
            <text:p>2003-01-01</text:p>
          </table:table-cell>
          <table:table-cell>
            <text:p>460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29 PLAQUE STAND D60756</text:p>
          </table:table-cell>
          <table:table-cell>
            <text:p>1071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8</text:p>
          </table:table-cell>
          <table:table-cell>
            <text:p>2003-01-01</text:p>
          </table:table-cell>
          <table:table-cell>
            <text:p>1071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0 PLAQUE STAND D60757</text:p>
          </table:table-cell>
          <table:table-cell>
            <text:p>1071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9</text:p>
          </table:table-cell>
          <table:table-cell>
            <text:p>2003-01-01</text:p>
          </table:table-cell>
          <table:table-cell>
            <text:p>1071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1 PLAQUE STAND D60758</text:p>
          </table:table-cell>
          <table:table-cell>
            <text:p>1071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0</text:p>
          </table:table-cell>
          <table:table-cell>
            <text:p>2003-01-01</text:p>
          </table:table-cell>
          <table:table-cell>
            <text:p>1071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39 ETRAVE FIXE D69034</text:p>
          </table:table-cell>
          <table:table-cell>
            <text:p>762.2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1</text:p>
          </table:table-cell>
          <table:table-cell>
            <text:p>2003-01-01</text:p>
          </table:table-cell>
          <table:table-cell>
            <text:p>762.2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8 LAME BIAISE D60738</text:p>
          </table:table-cell>
          <table:table-cell>
            <text:p>4655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5</text:p>
          </table:table-cell>
          <table:table-cell>
            <text:p>2003-01-01</text:p>
          </table:table-cell>
          <table:table-cell>
            <text:p>4655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9 LAME BIAISE D60746</text:p>
          </table:table-cell>
          <table:table-cell>
            <text:p>4835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6</text:p>
          </table:table-cell>
          <table:table-cell>
            <text:p>2003-01-01</text:p>
          </table:table-cell>
          <table:table-cell>
            <text:p>4835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0 LAME BIAISE D60747</text:p>
          </table:table-cell>
          <table:table-cell>
            <text:p>4835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47</text:p>
          </table:table-cell>
          <table:table-cell>
            <text:p>2003-01-01</text:p>
          </table:table-cell>
          <table:table-cell>
            <text:p>4835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5 LAME BIAISE D60780</text:p>
          </table:table-cell>
          <table:table-cell>
            <text:p>415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0</text:p>
          </table:table-cell>
          <table:table-cell>
            <text:p>2003-01-01</text:p>
          </table:table-cell>
          <table:table-cell>
            <text:p>4151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6 LAME BIAISE D60781</text:p>
          </table:table-cell>
          <table:table-cell>
            <text:p>415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1</text:p>
          </table:table-cell>
          <table:table-cell>
            <text:p>2003-01-01</text:p>
          </table:table-cell>
          <table:table-cell>
            <text:p>4151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7 LAME BIAISE D60782</text:p>
          </table:table-cell>
          <table:table-cell>
            <text:p>4151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2</text:p>
          </table:table-cell>
          <table:table-cell>
            <text:p>2003-01-01</text:p>
          </table:table-cell>
          <table:table-cell>
            <text:p>4151.4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8 LAME BIAISE D60789</text:p>
          </table:table-cell>
          <table:table-cell>
            <text:p>4120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3</text:p>
          </table:table-cell>
          <table:table-cell>
            <text:p>2003-01-01</text:p>
          </table:table-cell>
          <table:table-cell>
            <text:p>4120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39 LAME BIAISE D60790</text:p>
          </table:table-cell>
          <table:table-cell>
            <text:p>4120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4</text:p>
          </table:table-cell>
          <table:table-cell>
            <text:p>2003-01-01</text:p>
          </table:table-cell>
          <table:table-cell>
            <text:p>4120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1 LAME BIAISE D60804</text:p>
          </table:table-cell>
          <table:table-cell>
            <text:p>4159.9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56</text:p>
          </table:table-cell>
          <table:table-cell>
            <text:p>2003-01-01</text:p>
          </table:table-cell>
          <table:table-cell>
            <text:p>4159.9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8 SALEUSE D60786</text:p>
          </table:table-cell>
          <table:table-cell>
            <text:p>17800.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1</text:p>
          </table:table-cell>
          <table:table-cell>
            <text:p>2003-01-01</text:p>
          </table:table-cell>
          <table:table-cell>
            <text:p>17800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09 REPAND PORT D60088</text:p>
          </table:table-cell>
          <table:table-cell>
            <text:p>2526.7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2</text:p>
          </table:table-cell>
          <table:table-cell>
            <text:p>2003-01-01</text:p>
          </table:table-cell>
          <table:table-cell>
            <text:p>2526.7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2 RADIO MOB D60759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3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3 RADIO MOB D60760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4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87 RABOT POUSSE D60361</text:p>
          </table:table-cell>
          <table:table-cell>
            <text:p>2733.8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5</text:p>
          </table:table-cell>
          <table:table-cell>
            <text:p>2003-01-01</text:p>
          </table:table-cell>
          <table:table-cell>
            <text:p>2733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81 ROTOBROYEUSE D60741</text:p>
          </table:table-cell>
          <table:table-cell>
            <text:p>8074.8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7</text:p>
          </table:table-cell>
          <table:table-cell>
            <text:p>2003-01-01</text:p>
          </table:table-cell>
          <table:table-cell>
            <text:p>8074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ETAIN D50061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8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ETAIN D50062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9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ETAIN D50063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0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ETAIN D50067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1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ETAIN D50068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2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ETAIN D50069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3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3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4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4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5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5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6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ETAIN D50076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7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4 RADIO MOB D60761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78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18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0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3</text:p>
          </table:table-cell>
          <table:table-cell>
            <text:p>2668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1</text:p>
          </table:table-cell>
          <table:table-cell>
            <text:p>2003-01-01</text:p>
          </table:table-cell>
          <table:table-cell>
            <text:p>2668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5 LAME BIAISE D60809</text:p>
          </table:table-cell>
          <table:table-cell>
            <text:p>460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3</text:p>
          </table:table-cell>
          <table:table-cell>
            <text:p>2003-01-01</text:p>
          </table:table-cell>
          <table:table-cell>
            <text:p>460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3 KIT SAUMURE D60799</text:p>
          </table:table-cell>
          <table:table-cell>
            <text:p>6108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4</text:p>
          </table:table-cell>
          <table:table-cell>
            <text:p>2003-01-01</text:p>
          </table:table-cell>
          <table:table-cell>
            <text:p>6108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4 KIT SAUMURE D60780</text:p>
          </table:table-cell>
          <table:table-cell>
            <text:p>6108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5</text:p>
          </table:table-cell>
          <table:table-cell>
            <text:p>2003-01-01</text:p>
          </table:table-cell>
          <table:table-cell>
            <text:p>6108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5 KIT SAUMURE D60806</text:p>
          </table:table-cell>
          <table:table-cell>
            <text:p>4786.1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6</text:p>
          </table:table-cell>
          <table:table-cell>
            <text:p>2003-01-01</text:p>
          </table:table-cell>
          <table:table-cell>
            <text:p>4786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6 KIT SAUMURE D60807</text:p>
          </table:table-cell>
          <table:table-cell>
            <text:p>5901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7</text:p>
          </table:table-cell>
          <table:table-cell>
            <text:p>2003-01-01</text:p>
          </table:table-cell>
          <table:table-cell>
            <text:p>5901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50 KIT SAUMURE</text:p>
          </table:table-cell>
          <table:table-cell>
            <text:p>6109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8</text:p>
          </table:table-cell>
          <table:table-cell>
            <text:p>2003-01-01</text:p>
          </table:table-cell>
          <table:table-cell>
            <text:p>6109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2 LAME BIAISE D60805</text:p>
          </table:table-cell>
          <table:table-cell>
            <text:p>4159.9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0</text:p>
          </table:table-cell>
          <table:table-cell>
            <text:p>2003-01-01</text:p>
          </table:table-cell>
          <table:table-cell>
            <text:p>4159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9 SALEUSE+GPE D60795</text:p>
          </table:table-cell>
          <table:table-cell>
            <text:p>17981.2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1</text:p>
          </table:table-cell>
          <table:table-cell>
            <text:p>2003-01-01</text:p>
          </table:table-cell>
          <table:table-cell>
            <text:p>17981.2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1 SALEUSE SICO D60796</text:p>
          </table:table-cell>
          <table:table-cell>
            <text:p>17040.4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2</text:p>
          </table:table-cell>
          <table:table-cell>
            <text:p>2003-01-01</text:p>
          </table:table-cell>
          <table:table-cell>
            <text:p>17040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MANUEL BLD D50056</text:p>
          </table:table-cell>
          <table:table-cell>
            <text:p>554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3</text:p>
          </table:table-cell>
          <table:table-cell>
            <text:p>2003-01-01</text:p>
          </table:table-cell>
          <table:table-cell>
            <text:p>554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BLD D50064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4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BLD D50070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5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BLD D50143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6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BLD D50144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7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5 RADIO MOB D60762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8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G BATTERIE 12/40 D50119</text:p>
          </table:table-cell>
          <table:table-cell>
            <text:p>352.5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99</text:p>
          </table:table-cell>
          <table:table-cell>
            <text:p>2003-01-01</text:p>
          </table:table-cell>
          <table:table-cell>
            <text:p>352.5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90 RABOT POUSSE D60394</text:p>
          </table:table-cell>
          <table:table-cell>
            <text:p>3242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0</text:p>
          </table:table-cell>
          <table:table-cell>
            <text:p>2003-01-01</text:p>
          </table:table-cell>
          <table:table-cell>
            <text:p>3242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7 STATION SAUMURE D60792</text:p>
          </table:table-cell>
          <table:table-cell>
            <text:p>14705.4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2</text:p>
          </table:table-cell>
          <table:table-cell>
            <text:p>2003-01-01</text:p>
          </table:table-cell>
          <table:table-cell>
            <text:p>14705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FRESNES D50066</text:p>
          </table:table-cell>
          <table:table-cell>
            <text:p>97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3</text:p>
          </table:table-cell>
          <table:table-cell>
            <text:p>2003-01-01</text:p>
          </table:table-cell>
          <table:table-cell>
            <text:p>97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 REMP CIT FRESNES D50072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4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FRESN D50077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5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0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6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FRESN D50145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7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PCS D30024</text:p>
          </table:table-cell>
          <table:table-cell>
            <text:p>2668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8</text:p>
          </table:table-cell>
          <table:table-cell>
            <text:p>2003-01-01</text:p>
          </table:table-cell>
          <table:table-cell>
            <text:p>2668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ONT D50131</text:p>
          </table:table-cell>
          <table:table-cell>
            <text:p>2772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9</text:p>
          </table:table-cell>
          <table:table-cell>
            <text:p>2003-01-01</text:p>
          </table:table-cell>
          <table:table-cell>
            <text:p>2772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ONT D50132</text:p>
          </table:table-cell>
          <table:table-cell>
            <text:p>2772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0</text:p>
          </table:table-cell>
          <table:table-cell>
            <text:p>2003-01-01</text:p>
          </table:table-cell>
          <table:table-cell>
            <text:p>2772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2 SALEUSE D60797</text:p>
          </table:table-cell>
          <table:table-cell>
            <text:p>17040.4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1</text:p>
          </table:table-cell>
          <table:table-cell>
            <text:p>2003-01-01</text:p>
          </table:table-cell>
          <table:table-cell>
            <text:p>17040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8 CHARGEUR FAUCH D60818</text:p>
          </table:table-cell>
          <table:table-cell>
            <text:p>10883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2</text:p>
          </table:table-cell>
          <table:table-cell>
            <text:p>2003-01-01</text:p>
          </table:table-cell>
          <table:table-cell>
            <text:p>10883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6 RADIO MOB D60763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3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1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4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3 SALEUSE D60798</text:p>
          </table:table-cell>
          <table:table-cell>
            <text:p>17040.4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5</text:p>
          </table:table-cell>
          <table:table-cell>
            <text:p>2003-01-01</text:p>
          </table:table-cell>
          <table:table-cell>
            <text:p>17040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4 SALEUSE D60802</text:p>
          </table:table-cell>
          <table:table-cell>
            <text:p>17054.9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6</text:p>
          </table:table-cell>
          <table:table-cell>
            <text:p>2003-01-01</text:p>
          </table:table-cell>
          <table:table-cell>
            <text:p>17054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4 STATION SAUMURE D60811</text:p>
          </table:table-cell>
          <table:table-cell>
            <text:p>15936.6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7</text:p>
          </table:table-cell>
          <table:table-cell>
            <text:p>2003-01-01</text:p>
          </table:table-cell>
          <table:table-cell>
            <text:p>15936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ENAY D50054</text:p>
          </table:table-cell>
          <table:table-cell>
            <text:p>545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8</text:p>
          </table:table-cell>
          <table:table-cell>
            <text:p>2003-01-01</text:p>
          </table:table-cell>
          <table:table-cell>
            <text:p>545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ENAY D50055</text:p>
          </table:table-cell>
          <table:table-cell>
            <text:p>545.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19</text:p>
          </table:table-cell>
          <table:table-cell>
            <text:p>2003-01-01</text:p>
          </table:table-cell>
          <table:table-cell>
            <text:p>545.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058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0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STENAY D50059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1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99 RABOT POUSSE D60466</text:p>
          </table:table-cell>
          <table:table-cell>
            <text:p>3474.7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2</text:p>
          </table:table-cell>
          <table:table-cell>
            <text:p>2003-01-01</text:p>
          </table:table-cell>
          <table:table-cell>
            <text:p>3474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5 SALEUSE SICO D60803</text:p>
          </table:table-cell>
          <table:table-cell>
            <text:p>17054.9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3</text:p>
          </table:table-cell>
          <table:table-cell>
            <text:p>2003-01-01</text:p>
          </table:table-cell>
          <table:table-cell>
            <text:p>17054.9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7 SALEUSE SICO D60815</text:p>
          </table:table-cell>
          <table:table-cell>
            <text:p>16287.1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4</text:p>
          </table:table-cell>
          <table:table-cell>
            <text:p>2003-01-01</text:p>
          </table:table-cell>
          <table:table-cell>
            <text:p>16287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8 SALEUSE SICO D60816</text:p>
          </table:table-cell>
          <table:table-cell>
            <text:p>16287.1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5</text:p>
          </table:table-cell>
          <table:table-cell>
            <text:p>2003-01-01</text:p>
          </table:table-cell>
          <table:table-cell>
            <text:p>16287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14 BALAYEUSE FRON D60750</text:p>
          </table:table-cell>
          <table:table-cell>
            <text:p>13458.0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6</text:p>
          </table:table-cell>
          <table:table-cell>
            <text:p>2003-01-01</text:p>
          </table:table-cell>
          <table:table-cell>
            <text:p>13458.0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VERDUN D50060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7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VERDUN D50086</text:p>
          </table:table-cell>
          <table:table-cell>
            <text:p>1129.1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8</text:p>
          </table:table-cell>
          <table:table-cell>
            <text:p>2003-01-01</text:p>
          </table:table-cell>
          <table:table-cell>
            <text:p>1129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VERDUN D50094</text:p>
          </table:table-cell>
          <table:table-cell>
            <text:p>3058.5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29</text:p>
          </table:table-cell>
          <table:table-cell>
            <text:p>2003-01-01</text:p>
          </table:table-cell>
          <table:table-cell>
            <text:p>3058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VERDUN D50097</text:p>
          </table:table-cell>
          <table:table-cell>
            <text:p>1571.0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0</text:p>
          </table:table-cell>
          <table:table-cell>
            <text:p>2003-01-01</text:p>
          </table:table-cell>
          <table:table-cell>
            <text:p>1571.0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YDROTESTEUR VERDUN D50099</text:p>
          </table:table-cell>
          <table:table-cell>
            <text:p>1677.3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1</text:p>
          </table:table-cell>
          <table:table-cell>
            <text:p>2003-01-01</text:p>
          </table:table-cell>
          <table:table-cell>
            <text:p>1677.3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RIN FOSSE VERDUN D50101</text:p>
          </table:table-cell>
          <table:table-cell>
            <text:p>1089.6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2</text:p>
          </table:table-cell>
          <table:table-cell>
            <text:p>2003-01-01</text:p>
          </table:table-cell>
          <table:table-cell>
            <text:p>1089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ASANT VERDUN D50102</text:p>
          </table:table-cell>
          <table:table-cell>
            <text:p>346.7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3</text:p>
          </table:table-cell>
          <table:table-cell>
            <text:p>2003-01-01</text:p>
          </table:table-cell>
          <table:table-cell>
            <text:p>346.7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ASANT VERDUN D50103</text:p>
          </table:table-cell>
          <table:table-cell>
            <text:p>485.9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4</text:p>
          </table:table-cell>
          <table:table-cell>
            <text:p>2003-01-01</text:p>
          </table:table-cell>
          <table:table-cell>
            <text:p>485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NTR POLLUTION VER D50124</text:p>
          </table:table-cell>
          <table:table-cell>
            <text:p>3254.4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5</text:p>
          </table:table-cell>
          <table:table-cell>
            <text:p>2003-01-01</text:p>
          </table:table-cell>
          <table:table-cell>
            <text:p>3254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VERDUN D50130</text:p>
          </table:table-cell>
          <table:table-cell>
            <text:p>1959.5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6</text:p>
          </table:table-cell>
          <table:table-cell>
            <text:p>2003-01-01</text:p>
          </table:table-cell>
          <table:table-cell>
            <text:p>1959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VERDUN D50092</text:p>
          </table:table-cell>
          <table:table-cell>
            <text:p>1405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7</text:p>
          </table:table-cell>
          <table:table-cell>
            <text:p>2003-01-01</text:p>
          </table:table-cell>
          <table:table-cell>
            <text:p>1405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CIE ALTERN VERDUN D50135</text:p>
          </table:table-cell>
          <table:table-cell>
            <text:p>2746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8</text:p>
          </table:table-cell>
          <table:table-cell>
            <text:p>2003-01-01</text:p>
          </table:table-cell>
          <table:table-cell>
            <text:p>2746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URET MEULE VERDUN D50136</text:p>
          </table:table-cell>
          <table:table-cell>
            <text:p>558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39</text:p>
          </table:table-cell>
          <table:table-cell>
            <text:p>2003-01-01</text:p>
          </table:table-cell>
          <table:table-cell>
            <text:p>558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URET MEULE VERDUN D50137</text:p>
          </table:table-cell>
          <table:table-cell>
            <text:p>558.6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0</text:p>
          </table:table-cell>
          <table:table-cell>
            <text:p>2003-01-01</text:p>
          </table:table-cell>
          <table:table-cell>
            <text:p>558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GLOPHARE VERDUN D50139</text:p>
          </table:table-cell>
          <table:table-cell>
            <text:p>596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1</text:p>
          </table:table-cell>
          <table:table-cell>
            <text:p>2003-01-01</text:p>
          </table:table-cell>
          <table:table-cell>
            <text:p>596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7 RADIO MOB D60764</text:p>
          </table:table-cell>
          <table:table-cell>
            <text:p>1066.3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2</text:p>
          </table:table-cell>
          <table:table-cell>
            <text:p>2003-01-01</text:p>
          </table:table-cell>
          <table:table-cell>
            <text:p>1066.3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7 CHARGEUR FAUCH D60810</text:p>
          </table:table-cell>
          <table:table-cell>
            <text:p>9451.8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3</text:p>
          </table:table-cell>
          <table:table-cell>
            <text:p>2003-01-01</text:p>
          </table:table-cell>
          <table:table-cell>
            <text:p>9451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1 REPANDEUR PORT D60300</text:p>
          </table:table-cell>
          <table:table-cell>
            <text:p>5925.6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4</text:p>
          </table:table-cell>
          <table:table-cell>
            <text:p>2003-01-01</text:p>
          </table:table-cell>
          <table:table-cell>
            <text:p>5925.6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0 EPAREUSE MISTRA D60777</text:p>
          </table:table-cell>
          <table:table-cell>
            <text:p>34408.1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5</text:p>
          </table:table-cell>
          <table:table-cell>
            <text:p>2003-01-01</text:p>
          </table:table-cell>
          <table:table-cell>
            <text:p>34408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79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6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80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7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81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8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TRIAU D50082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49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TRIAU D50134</text:p>
          </table:table-cell>
          <table:table-cell>
            <text:p>2056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0</text:p>
          </table:table-cell>
          <table:table-cell>
            <text:p>2003-01-01</text:p>
          </table:table-cell>
          <table:table-cell>
            <text:p>2056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2</text:p>
          </table:table-cell>
          <table:table-cell>
            <text:p>1066.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1</text:p>
          </table:table-cell>
          <table:table-cell>
            <text:p>2003-01-01</text:p>
          </table:table-cell>
          <table:table-cell>
            <text:p>1066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9 SALEUSE D60817</text:p>
          </table:table-cell>
          <table:table-cell>
            <text:p>16287.1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2</text:p>
          </table:table-cell>
          <table:table-cell>
            <text:p>2003-01-01</text:p>
          </table:table-cell>
          <table:table-cell>
            <text:p>16287.1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0 SALEUSE D60819</text:p>
          </table:table-cell>
          <table:table-cell>
            <text:p>16209.3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3</text:p>
          </table:table-cell>
          <table:table-cell>
            <text:p>2003-01-01</text:p>
          </table:table-cell>
          <table:table-cell>
            <text:p>16209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COMMERCY D50065</text:p>
          </table:table-cell>
          <table:table-cell>
            <text:p>713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4</text:p>
          </table:table-cell>
          <table:table-cell>
            <text:p>2003-01-01</text:p>
          </table:table-cell>
          <table:table-cell>
            <text:p>713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COMM D50078</text:p>
          </table:table-cell>
          <table:table-cell>
            <text:p>969.9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5</text:p>
          </table:table-cell>
          <table:table-cell>
            <text:p>2003-01-01</text:p>
          </table:table-cell>
          <table:table-cell>
            <text:p>969.9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IMIT REMP CIT COMM D50071</text:p>
          </table:table-cell>
          <table:table-cell>
            <text:p>179.2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6</text:p>
          </table:table-cell>
          <table:table-cell>
            <text:p>2003-01-01</text:p>
          </table:table-cell>
          <table:table-cell>
            <text:p>179.2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COMM D50146</text:p>
          </table:table-cell>
          <table:table-cell>
            <text:p>2983.2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7</text:p>
          </table:table-cell>
          <table:table-cell>
            <text:p>2003-01-01</text:p>
          </table:table-cell>
          <table:table-cell>
            <text:p>2983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COMMERCY D50142</text:p>
          </table:table-cell>
          <table:table-cell>
            <text:p>1708.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8</text:p>
          </table:table-cell>
          <table:table-cell>
            <text:p>2003-01-01</text:p>
          </table:table-cell>
          <table:table-cell>
            <text:p>1708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5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59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1 SALEUSE D60820</text:p>
          </table:table-cell>
          <table:table-cell>
            <text:p>16209.3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0</text:p>
          </table:table-cell>
          <table:table-cell>
            <text:p>2003-01-01</text:p>
          </table:table-cell>
          <table:table-cell>
            <text:p>16209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LIGNY D50053</text:p>
          </table:table-cell>
          <table:table-cell>
            <text:p>884.0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1</text:p>
          </table:table-cell>
          <table:table-cell>
            <text:p>2003-01-01</text:p>
          </table:table-cell>
          <table:table-cell>
            <text:p>884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LIGNY D50057</text:p>
          </table:table-cell>
          <table:table-cell>
            <text:p>854.45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2</text:p>
          </table:table-cell>
          <table:table-cell>
            <text:p>2003-01-01</text:p>
          </table:table-cell>
          <table:table-cell>
            <text:p>854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T ROUTIER MCS D30026</text:p>
          </table:table-cell>
          <table:table-cell>
            <text:p>1333.7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3</text:p>
          </table:table-cell>
          <table:table-cell>
            <text:p>2003-01-01</text:p>
          </table:table-cell>
          <table:table-cell>
            <text:p>1333.7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6 CHARGEUR D60794</text:p>
          </table:table-cell>
          <table:table-cell>
            <text:p>8232.0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4</text:p>
          </table:table-cell>
          <table:table-cell>
            <text:p>2003-01-01</text:p>
          </table:table-cell>
          <table:table-cell>
            <text:p>8232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87</text:p>
          </table:table-cell>
          <table:table-cell>
            <text:p>1235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5</text:p>
          </table:table-cell>
          <table:table-cell>
            <text:p>2003-01-01</text:p>
          </table:table-cell>
          <table:table-cell>
            <text:p>1235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88</text:p>
          </table:table-cell>
          <table:table-cell>
            <text:p>1235.4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6</text:p>
          </table:table-cell>
          <table:table-cell>
            <text:p>2003-01-01</text:p>
          </table:table-cell>
          <table:table-cell>
            <text:p>1235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89</text:p>
          </table:table-cell>
          <table:table-cell>
            <text:p>1200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7</text:p>
          </table:table-cell>
          <table:table-cell>
            <text:p>2003-01-01</text:p>
          </table:table-cell>
          <table:table-cell>
            <text:p>1200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ITERNE CARB ST MIHIEL D50090</text:p>
          </table:table-cell>
          <table:table-cell>
            <text:p>1200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8</text:p>
          </table:table-cell>
          <table:table-cell>
            <text:p>2003-01-01</text:p>
          </table:table-cell>
          <table:table-cell>
            <text:p>1200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SM D50127</text:p>
          </table:table-cell>
          <table:table-cell>
            <text:p>1717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69</text:p>
          </table:table-cell>
          <table:table-cell>
            <text:p>2003-01-01</text:p>
          </table:table-cell>
          <table:table-cell>
            <text:p>1717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04 MOBILIER BUREAU PB</text:p>
          </table:table-cell>
          <table:table-cell>
            <text:p>16.3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97</text:p>
          </table:table-cell>
          <table:table-cell>
            <text:p>2003-01-01</text:p>
          </table:table-cell>
          <table:table-cell>
            <text:p>16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11 BLOC RAYONNAGE PB</text:p>
          </table:table-cell>
          <table:table-cell>
            <text:p>1887.7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98</text:p>
          </table:table-cell>
          <table:table-cell>
            <text:p>2003-01-01</text:p>
          </table:table-cell>
          <table:table-cell>
            <text:p>1887.7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4 BUREAU MINISTRE PSI</text:p>
          </table:table-cell>
          <table:table-cell>
            <text:p>359.6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99</text:p>
          </table:table-cell>
          <table:table-cell>
            <text:p>2003-01-01</text:p>
          </table:table-cell>
          <table:table-cell>
            <text:p>359.6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5 TABLE DE TRAVAIL PSI</text:p>
          </table:table-cell>
          <table:table-cell>
            <text:p>228.9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0</text:p>
          </table:table-cell>
          <table:table-cell>
            <text:p>2003-01-01</text:p>
          </table:table-cell>
          <table:table-cell>
            <text:p>228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6 ARMOIRE TABLETTES SEC</text:p>
          </table:table-cell>
          <table:table-cell>
            <text:p>442.4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1</text:p>
          </table:table-cell>
          <table:table-cell>
            <text:p>2003-01-01</text:p>
          </table:table-cell>
          <table:table-cell>
            <text:p>442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7 ARMOIRE DEMIE PENDERIE</text:p>
          </table:table-cell>
          <table:table-cell>
            <text:p>497.3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2</text:p>
          </table:table-cell>
          <table:table-cell>
            <text:p>2003-01-01</text:p>
          </table:table-cell>
          <table:table-cell>
            <text:p>497.3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8 BAHUT SIMPLE ORDO BCC</text:p>
          </table:table-cell>
          <table:table-cell>
            <text:p>36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3</text:p>
          </table:table-cell>
          <table:table-cell>
            <text:p>2003-01-01</text:p>
          </table:table-cell>
          <table:table-cell>
            <text:p>369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69 BAHUT SIMPLE ORDO BCC</text:p>
          </table:table-cell>
          <table:table-cell>
            <text:p>369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4</text:p>
          </table:table-cell>
          <table:table-cell>
            <text:p>2003-01-01</text:p>
          </table:table-cell>
          <table:table-cell>
            <text:p>369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0 BAHUT DOUBLE ORDO BCC</text:p>
          </table:table-cell>
          <table:table-cell>
            <text:p>738.8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5</text:p>
          </table:table-cell>
          <table:table-cell>
            <text:p>2003-01-01</text:p>
          </table:table-cell>
          <table:table-cell>
            <text:p>738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1 ARMOIRE VESTIAIRE ORD</text:p>
          </table:table-cell>
          <table:table-cell>
            <text:p>334.64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6</text:p>
          </table:table-cell>
          <table:table-cell>
            <text:p>2003-01-01</text:p>
          </table:table-cell>
          <table:table-cell>
            <text:p>334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2 BUREAU MINISTRE AV</text:p>
          </table:table-cell>
          <table:table-cell>
            <text:p>339.8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7</text:p>
          </table:table-cell>
          <table:table-cell>
            <text:p>2003-01-01</text:p>
          </table:table-cell>
          <table:table-cell>
            <text:p>339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77 ARMOIRE CARMINE PSI</text:p>
          </table:table-cell>
          <table:table-cell>
            <text:p>4753.4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8</text:p>
          </table:table-cell>
          <table:table-cell>
            <text:p>2003-01-01</text:p>
          </table:table-cell>
          <table:table-cell>
            <text:p>4753.4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81 PIETEMENT A ROULETTES</text:p>
          </table:table-cell>
          <table:table-cell>
            <text:p>166.1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09</text:p>
          </table:table-cell>
          <table:table-cell>
            <text:p>2003-01-01</text:p>
          </table:table-cell>
          <table:table-cell>
            <text:p>166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82 PIETEMENT A ROULETTES</text:p>
          </table:table-cell>
          <table:table-cell>
            <text:p>166.1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10</text:p>
          </table:table-cell>
          <table:table-cell>
            <text:p>2003-01-01</text:p>
          </table:table-cell>
          <table:table-cell>
            <text:p>166.1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40086 VITRINES CHEF ARRDT</text:p>
          </table:table-cell>
          <table:table-cell>
            <text:p>45.1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811</text:p>
          </table:table-cell>
          <table:table-cell>
            <text:p>2003-01-01</text:p>
          </table:table-cell>
          <table:table-cell>
            <text:p>45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2 CAMION CA973YC</text:p>
          </table:table-cell>
          <table:table-cell>
            <text:p>78922.07</text:p>
          </table:table-cell>
          <table:table-cell>
            <text:p>78922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04_750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3 CAMION CA991YC</text:p>
          </table:table-cell>
          <table:table-cell>
            <text:p>78922.07</text:p>
          </table:table-cell>
          <table:table-cell>
            <text:p>78922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04_750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4 CAMION CA946YC</text:p>
          </table:table-cell>
          <table:table-cell>
            <text:p>78922.07</text:p>
          </table:table-cell>
          <table:table-cell>
            <text:p>78922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04_750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1 RENAULT KANGOO 4878RS55</text:p>
          </table:table-cell>
          <table:table-cell>
            <text:p>13642.66</text:p>
          </table:table-cell>
          <table:table-cell>
            <text:p>13642.66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100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3 RENAULT KANGOO 4877RS55</text:p>
          </table:table-cell>
          <table:table-cell>
            <text:p>13555.0</text:p>
          </table:table-cell>
          <table:table-cell>
            <text:p>13555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100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0 GROUPE DE FAUCHAGE D60826</text:p>
          </table:table-cell>
          <table:table-cell>
            <text:p>31686.57</text:p>
          </table:table-cell>
          <table:table-cell>
            <text:p>31686.57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1 GPE FAUCHAGE D60827</text:p>
          </table:table-cell>
          <table:table-cell>
            <text:p>31454.8</text:p>
          </table:table-cell>
          <table:table-cell>
            <text:p>31454.8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2 GPE FAUCHAGE D60828</text:p>
          </table:table-cell>
          <table:table-cell>
            <text:p>31454.8</text:p>
          </table:table-cell>
          <table:table-cell>
            <text:p>31454.8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T003 PAT AUTOMAT MAUGUIN D60824</text:p>
          </table:table-cell>
          <table:table-cell>
            <text:p>120046.9</text:p>
          </table:table-cell>
          <table:table-cell>
            <text:p>120046.9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750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2 CUVE SAUMURE D60823</text:p>
          </table:table-cell>
          <table:table-cell>
            <text:p>13804.0</text:p>
          </table:table-cell>
          <table:table-cell>
            <text:p>13804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750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9 GPE FAUCHAGE D60825</text:p>
          </table:table-cell>
          <table:table-cell>
            <text:p>30934.54</text:p>
          </table:table-cell>
          <table:table-cell>
            <text:p>30934.54</text:p>
          </table:table-cell>
          <table:table-cell>
            <text:p>0.0</text:p>
          </table:table-cell>
          <table:table-cell>
            <text:p>7</text:p>
          </table:table-cell>
          <table:table-cell>
            <text:p>MAN2005_750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19 FOURGON 9912RQ55</text:p>
          </table:table-cell>
          <table:table-cell>
            <text:p>26801.56</text:p>
          </table:table-cell>
          <table:table-cell>
            <text:p>26801.56</text:p>
          </table:table-cell>
          <table:table-cell>
            <text:p>0.0</text:p>
          </table:table-cell>
          <table:table-cell>
            <text:p>8</text:p>
          </table:table-cell>
          <table:table-cell>
            <text:p>MAN2005_750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18 FOURGON 9413RQ55</text:p>
          </table:table-cell>
          <table:table-cell>
            <text:p>26801.55</text:p>
          </table:table-cell>
          <table:table-cell>
            <text:p>26801.55</text:p>
          </table:table-cell>
          <table:table-cell>
            <text:p>0.0</text:p>
          </table:table-cell>
          <table:table-cell>
            <text:p>8</text:p>
          </table:table-cell>
          <table:table-cell>
            <text:p>MAN2005_751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M003 CAMION 26T DK852RS EX6680RR55</text:p>
          </table:table-cell>
          <table:table-cell>
            <text:p>90363.31</text:p>
          </table:table-cell>
          <table:table-cell>
            <text:p>90363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751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4 PEUGEOT 307 5312RS55</text:p>
          </table:table-cell>
          <table:table-cell>
            <text:p>17346.0</text:p>
          </table:table-cell>
          <table:table-cell>
            <text:p>1734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99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1 RENAULT CLIO 4885RS55</text:p>
          </table:table-cell>
          <table:table-cell>
            <text:p>10837.48</text:p>
          </table:table-cell>
          <table:table-cell>
            <text:p>10837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99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8 RENAULT CLIO 4882RS55</text:p>
          </table:table-cell>
          <table:table-cell>
            <text:p>10162.5</text:p>
          </table:table-cell>
          <table:table-cell>
            <text:p>10162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5_99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2 PEUGEOT 307 7363RV55</text:p>
          </table:table-cell>
          <table:table-cell>
            <text:p>16974.01</text:p>
          </table:table-cell>
          <table:table-cell>
            <text:p>16974.01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8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8 PEUGEOT 207TRENDY 7360RV55</text:p>
          </table:table-cell>
          <table:table-cell>
            <text:p>11704.0</text:p>
          </table:table-cell>
          <table:table-cell>
            <text:p>11704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39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2 CITROEN BERLINGO 9006RV55</text:p>
          </table:table-cell>
          <table:table-cell>
            <text:p>14282.0</text:p>
          </table:table-cell>
          <table:table-cell>
            <text:p>14282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41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0 CITROEN BERLINGO 9007RV55</text:p>
          </table:table-cell>
          <table:table-cell>
            <text:p>14282.0</text:p>
          </table:table-cell>
          <table:table-cell>
            <text:p>14282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141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23 CUVE SAUMURE D60832</text:p>
          </table:table-cell>
          <table:table-cell>
            <text:p>13056.5</text:p>
          </table:table-cell>
          <table:table-cell>
            <text:p>13056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7 ROTOFAUCHEUSE D60833</text:p>
          </table:table-cell>
          <table:table-cell>
            <text:p>9396.74</text:p>
          </table:table-cell>
          <table:table-cell>
            <text:p>9396.74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13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51 GPE MOTEUR HYD D60835</text:p>
          </table:table-cell>
          <table:table-cell>
            <text:p>7139.75</text:p>
          </table:table-cell>
          <table:table-cell>
            <text:p>7139.75</text:p>
          </table:table-cell>
          <table:table-cell>
            <text:p>0.0</text:p>
          </table:table-cell>
          <table:table-cell>
            <text:p>5</text:p>
          </table:table-cell>
          <table:table-cell>
            <text:p>MAN2006_7514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9 TRACTEUR 7007RS55</text:p>
          </table:table-cell>
          <table:table-cell>
            <text:p>53580.8</text:p>
          </table:table-cell>
          <table:table-cell>
            <text:p>5358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49 LAME DENEIG D60836</text:p>
          </table:table-cell>
          <table:table-cell>
            <text:p>6219.2</text:p>
          </table:table-cell>
          <table:table-cell>
            <text:p>6219.2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100 CAISSON ISOTH D60832</text:p>
          </table:table-cell>
          <table:table-cell>
            <text:p>15542.02</text:p>
          </table:table-cell>
          <table:table-cell>
            <text:p>15542.02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1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100 CAISSON ENROBE D60832</text:p>
          </table:table-cell>
          <table:table-cell>
            <text:p>1650.48</text:p>
          </table:table-cell>
          <table:table-cell>
            <text:p>1650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2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NAULT KANGOO 1229RW55</text:p>
          </table:table-cell>
          <table:table-cell>
            <text:p>11801.74</text:p>
          </table:table-cell>
          <table:table-cell>
            <text:p>11801.74</text:p>
          </table:table-cell>
          <table:table-cell>
            <text:p>0.0</text:p>
          </table:table-cell>
          <table:table-cell>
            <text:p>8</text:p>
          </table:table-cell>
          <table:table-cell>
            <text:p>MAN2006_752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NAULT KANGOO 1230RW55</text:p>
          </table:table-cell>
          <table:table-cell>
            <text:p>11801.74</text:p>
          </table:table-cell>
          <table:table-cell>
            <text:p>11801.74</text:p>
          </table:table-cell>
          <table:table-cell>
            <text:p>0.0</text:p>
          </table:table-cell>
          <table:table-cell>
            <text:p>8</text:p>
          </table:table-cell>
          <table:table-cell>
            <text:p>MAN2006_752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8 ROTOFAUCHEUSE D60834</text:p>
          </table:table-cell>
          <table:table-cell>
            <text:p>9396.75</text:p>
          </table:table-cell>
          <table:table-cell>
            <text:p>9396.75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23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0 TRACTEUR 7006RS55</text:p>
          </table:table-cell>
          <table:table-cell>
            <text:p>53580.8</text:p>
          </table:table-cell>
          <table:table-cell>
            <text:p>5358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_7524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5 CHARGEUR D60830</text:p>
          </table:table-cell>
          <table:table-cell>
            <text:p>11003.2</text:p>
          </table:table-cell>
          <table:table-cell>
            <text:p>11003.2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2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6 CHARGEUR D60831</text:p>
          </table:table-cell>
          <table:table-cell>
            <text:p>11003.2</text:p>
          </table:table-cell>
          <table:table-cell>
            <text:p>11003.2</text:p>
          </table:table-cell>
          <table:table-cell>
            <text:p>0.0</text:p>
          </table:table-cell>
          <table:table-cell>
            <text:p>7</text:p>
          </table:table-cell>
          <table:table-cell>
            <text:p>MAN2006_752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7 PARTNER TOTEM 9833RX55</text:p>
          </table:table-cell>
          <table:table-cell>
            <text:p>14437.5</text:p>
          </table:table-cell>
          <table:table-cell>
            <text:p>14437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1 RENAULT CLIO 3 1164RY55</text:p>
          </table:table-cell>
          <table:table-cell>
            <text:p>12075.0</text:p>
          </table:table-cell>
          <table:table-cell>
            <text:p>12075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4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0 RENAULT CLIO 3 1163RY55</text:p>
          </table:table-cell>
          <table:table-cell>
            <text:p>12075.0</text:p>
          </table:table-cell>
          <table:table-cell>
            <text:p>12075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6 RENAULT CLIO 3 1166RY55</text:p>
          </table:table-cell>
          <table:table-cell>
            <text:p>12075.0</text:p>
          </table:table-cell>
          <table:table-cell>
            <text:p>12075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3 RENAULT CLIO 3 1165RY55</text:p>
          </table:table-cell>
          <table:table-cell>
            <text:p>12075.0</text:p>
          </table:table-cell>
          <table:table-cell>
            <text:p>12075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5 CITROEN C4 PACK 9782RX55</text:p>
          </table:table-cell>
          <table:table-cell>
            <text:p>16478.0</text:p>
          </table:table-cell>
          <table:table-cell>
            <text:p>16478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6 CITROEN C4 8711RX55</text:p>
          </table:table-cell>
          <table:table-cell>
            <text:p>15746.5</text:p>
          </table:table-cell>
          <table:table-cell>
            <text:p>15746.5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1739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3 TRACTEUR 891RX55</text:p>
          </table:table-cell>
          <table:table-cell>
            <text:p>60919.77</text:p>
          </table:table-cell>
          <table:table-cell>
            <text:p>60919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752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6 SALEUSE D60838</text:p>
          </table:table-cell>
          <table:table-cell>
            <text:p>20823.14</text:p>
          </table:table-cell>
          <table:table-cell>
            <text:p>20823.14</text:p>
          </table:table-cell>
          <table:table-cell>
            <text:p>0.0</text:p>
          </table:table-cell>
          <table:table-cell>
            <text:p>10</text:p>
          </table:table-cell>
          <table:table-cell>
            <text:p>MAN2007_7529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9 GR FAUCHAGE D60840</text:p>
          </table:table-cell>
          <table:table-cell>
            <text:p>36709.57</text:p>
          </table:table-cell>
          <table:table-cell>
            <text:p>36709.57</text:p>
          </table:table-cell>
          <table:table-cell>
            <text:p>0.0</text:p>
          </table:table-cell>
          <table:table-cell>
            <text:p>7</text:p>
          </table:table-cell>
          <table:table-cell>
            <text:p>MAN2007_7530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8 CHARGEUR FAUCH D60841</text:p>
          </table:table-cell>
          <table:table-cell>
            <text:p>8425.7</text:p>
          </table:table-cell>
          <table:table-cell>
            <text:p>8425.7</text:p>
          </table:table-cell>
          <table:table-cell>
            <text:p>0.0</text:p>
          </table:table-cell>
          <table:table-cell>
            <text:p>7</text:p>
          </table:table-cell>
          <table:table-cell>
            <text:p>MAN2007_753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T01 BOXER 1012 RY 55</text:p>
          </table:table-cell>
          <table:table-cell>
            <text:p>27246.55</text:p>
          </table:table-cell>
          <table:table-cell>
            <text:p>27246.55</text:p>
          </table:table-cell>
          <table:table-cell>
            <text:p>0.0</text:p>
          </table:table-cell>
          <table:table-cell>
            <text:p>10</text:p>
          </table:table-cell>
          <table:table-cell>
            <text:p>MAN2008_1939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7 RENAULT KANGOO 9140RY55</text:p>
          </table:table-cell>
          <table:table-cell>
            <text:p>10916.44</text:p>
          </table:table-cell>
          <table:table-cell>
            <text:p>10916.44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5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8 RENAULT KANGOO 9141RY55</text:p>
          </table:table-cell>
          <table:table-cell>
            <text:p>10916.41</text:p>
          </table:table-cell>
          <table:table-cell>
            <text:p>10916.41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04 FOURGON MASTER FG CONFORT 9179RZ55</text:p>
          </table:table-cell>
          <table:table-cell>
            <text:p>26112.36</text:p>
          </table:table-cell>
          <table:table-cell>
            <text:p>26112.36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7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3 FOURGON MASTER BB CONFORT 9180RZ55</text:p>
          </table:table-cell>
          <table:table-cell>
            <text:p>24447.96</text:p>
          </table:table-cell>
          <table:table-cell>
            <text:p>24447.96</text:p>
          </table:table-cell>
          <table:table-cell>
            <text:p>0.0</text:p>
          </table:table-cell>
          <table:table-cell>
            <text:p>8</text:p>
          </table:table-cell>
          <table:table-cell>
            <text:p>MAN2008_7538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9 CAMION 19 TONNES 1374SA55</text:p>
          </table:table-cell>
          <table:table-cell>
            <text:p>136445.7</text:p>
          </table:table-cell>
          <table:table-cell>
            <text:p>136445.7</text:p>
          </table:table-cell>
          <table:table-cell>
            <text:p>0.0</text:p>
          </table:table-cell>
          <table:table-cell>
            <text:p>10</text:p>
          </table:table-cell>
          <table:table-cell>
            <text:p>MAN2008_7539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5 TRACTEUR 8776RZ55</text:p>
          </table:table-cell>
          <table:table-cell>
            <text:p>60533.72</text:p>
          </table:table-cell>
          <table:table-cell>
            <text:p>60533.72</text:p>
          </table:table-cell>
          <table:table-cell>
            <text:p>0.0</text:p>
          </table:table-cell>
          <table:table-cell>
            <text:p>10</text:p>
          </table:table-cell>
          <table:table-cell>
            <text:p>MAN2008_7540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6 TRACTEUR 8777RZ55</text:p>
          </table:table-cell>
          <table:table-cell>
            <text:p>60533.71</text:p>
          </table:table-cell>
          <table:table-cell>
            <text:p>60533.71</text:p>
          </table:table-cell>
          <table:table-cell>
            <text:p>0.0</text:p>
          </table:table-cell>
          <table:table-cell>
            <text:p>10</text:p>
          </table:table-cell>
          <table:table-cell>
            <text:p>MAN2008_7541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4 TRACTEUR 3508RZ55</text:p>
          </table:table-cell>
          <table:table-cell>
            <text:p>60533.71</text:p>
          </table:table-cell>
          <table:table-cell>
            <text:p>60533.71</text:p>
          </table:table-cell>
          <table:table-cell>
            <text:p>0.0</text:p>
          </table:table-cell>
          <table:table-cell>
            <text:p>10</text:p>
          </table:table-cell>
          <table:table-cell>
            <text:p>MAN2008_7542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0 GROUPE DE FAUCHAGE D60842</text:p>
          </table:table-cell>
          <table:table-cell>
            <text:p>33440.35</text:p>
          </table:table-cell>
          <table:table-cell>
            <text:p>33440.35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3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9 CHARGEUR FAUCH D60845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4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1 GROUPE DE FAUCHAGE D60843</text:p>
          </table:table-cell>
          <table:table-cell>
            <text:p>33440.35</text:p>
          </table:table-cell>
          <table:table-cell>
            <text:p>33440.35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5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0 CHARGEUR FAUCH D60846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2 GROUPE DE FAUCHAGE D60844</text:p>
          </table:table-cell>
          <table:table-cell>
            <text:p>33440.35</text:p>
          </table:table-cell>
          <table:table-cell>
            <text:p>33440.35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7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1 CHARGEUR FAUCH D60847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08_7548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09 RENAULT KANGOO AC238QN</text:p>
          </table:table-cell>
          <table:table-cell>
            <text:p>12438.59</text:p>
          </table:table-cell>
          <table:table-cell>
            <text:p>11194.74</text:p>
          </table:table-cell>
          <table:table-cell>
            <text:p>1243.85</text:p>
          </table:table-cell>
          <table:table-cell>
            <text:p>10</text:p>
          </table:table-cell>
          <table:table-cell>
            <text:p>MAN2009_236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17 BALAYEUSE ROTO D60853</text:p>
          </table:table-cell>
          <table:table-cell>
            <text:p>8833.19</text:p>
          </table:table-cell>
          <table:table-cell>
            <text:p>8833.19</text:p>
          </table:table-cell>
          <table:table-cell>
            <text:p>0.0</text:p>
          </table:table-cell>
          <table:table-cell>
            <text:p>5</text:p>
          </table:table-cell>
          <table:table-cell>
            <text:p>MAN2009_754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3 ROTOFAUCHEUSE D60848</text:p>
          </table:table-cell>
          <table:table-cell>
            <text:p>11335.33</text:p>
          </table:table-cell>
          <table:table-cell>
            <text:p>11335.33</text:p>
          </table:table-cell>
          <table:table-cell>
            <text:p>0.0</text:p>
          </table:table-cell>
          <table:table-cell>
            <text:p>7</text:p>
          </table:table-cell>
          <table:table-cell>
            <text:p>MAN2009_755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2 RENAULT KANGOO AA777LW</text:p>
          </table:table-cell>
          <table:table-cell>
            <text:p>11419.36</text:p>
          </table:table-cell>
          <table:table-cell>
            <text:p>11419.36</text:p>
          </table:table-cell>
          <table:table-cell>
            <text:p>0.0</text:p>
          </table:table-cell>
          <table:table-cell>
            <text:p>8</text:p>
          </table:table-cell>
          <table:table-cell>
            <text:p>MAN2009_755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1 RENAULT KANGOO AA808LW</text:p>
          </table:table-cell>
          <table:table-cell>
            <text:p>11419.36</text:p>
          </table:table-cell>
          <table:table-cell>
            <text:p>11419.36</text:p>
          </table:table-cell>
          <table:table-cell>
            <text:p>0.0</text:p>
          </table:table-cell>
          <table:table-cell>
            <text:p>8</text:p>
          </table:table-cell>
          <table:table-cell>
            <text:p>MAN2009_755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0 FOURGON MASTER CONFORT AA596LW</text:p>
          </table:table-cell>
          <table:table-cell>
            <text:p>22264.89</text:p>
          </table:table-cell>
          <table:table-cell>
            <text:p>22264.89</text:p>
          </table:table-cell>
          <table:table-cell>
            <text:p>0.0</text:p>
          </table:table-cell>
          <table:table-cell>
            <text:p>8</text:p>
          </table:table-cell>
          <table:table-cell>
            <text:p>MAN2009_755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4 FOURGON MASTER DBLE BENNE AA644LW</text:p>
          </table:table-cell>
          <table:table-cell>
            <text:p>21300.07</text:p>
          </table:table-cell>
          <table:table-cell>
            <text:p>19170.09</text:p>
          </table:table-cell>
          <table:table-cell>
            <text:p>2129.98</text:p>
          </table:table-cell>
          <table:table-cell>
            <text:p>10</text:p>
          </table:table-cell>
          <table:table-cell>
            <text:p>MAN2009_755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5 FOURGON MASTER BENNE AA394LW</text:p>
          </table:table-cell>
          <table:table-cell>
            <text:p>21300.07</text:p>
          </table:table-cell>
          <table:table-cell>
            <text:p>19170.09</text:p>
          </table:table-cell>
          <table:table-cell>
            <text:p>2129.98</text:p>
          </table:table-cell>
          <table:table-cell>
            <text:p>10</text:p>
          </table:table-cell>
          <table:table-cell>
            <text:p>MAN2009_755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6 FOURGON MASTER DBLE CABINE AA734LW</text:p>
          </table:table-cell>
          <table:table-cell>
            <text:p>25104.17</text:p>
          </table:table-cell>
          <table:table-cell>
            <text:p>22593.78</text:p>
          </table:table-cell>
          <table:table-cell>
            <text:p>2510.39</text:p>
          </table:table-cell>
          <table:table-cell>
            <text:p>10</text:p>
          </table:table-cell>
          <table:table-cell>
            <text:p>MAN2009_755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0 TRACTEUR AA295LW</text:p>
          </table:table-cell>
          <table:table-cell>
            <text:p>59166.05</text:p>
          </table:table-cell>
          <table:table-cell>
            <text:p>53249.43</text:p>
          </table:table-cell>
          <table:table-cell>
            <text:p>5916.62</text:p>
          </table:table-cell>
          <table:table-cell>
            <text:p>10</text:p>
          </table:table-cell>
          <table:table-cell>
            <text:p>MAN2009_755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9 TRACTEUR AA332LW</text:p>
          </table:table-cell>
          <table:table-cell>
            <text:p>61715.43</text:p>
          </table:table-cell>
          <table:table-cell>
            <text:p>55543.86</text:p>
          </table:table-cell>
          <table:table-cell>
            <text:p>6171.57</text:p>
          </table:table-cell>
          <table:table-cell>
            <text:p>10</text:p>
          </table:table-cell>
          <table:table-cell>
            <text:p>MAN2009_755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8 TRACTEUR AA367LW</text:p>
          </table:table-cell>
          <table:table-cell>
            <text:p>59166.06</text:p>
          </table:table-cell>
          <table:table-cell>
            <text:p>53249.43</text:p>
          </table:table-cell>
          <table:table-cell>
            <text:p>5916.63</text:p>
          </table:table-cell>
          <table:table-cell>
            <text:p>10</text:p>
          </table:table-cell>
          <table:table-cell>
            <text:p>MAN2009_755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H002 DEBROUSAIL D60858</text:p>
          </table:table-cell>
          <table:table-cell>
            <text:p>67753.4</text:p>
          </table:table-cell>
          <table:table-cell>
            <text:p>67753.4</text:p>
          </table:table-cell>
          <table:table-cell>
            <text:p>0.0</text:p>
          </table:table-cell>
          <table:table-cell>
            <text:p>7</text:p>
          </table:table-cell>
          <table:table-cell>
            <text:p>MAN2009_756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5 CHARGEUR FAUCH D60857</text:p>
          </table:table-cell>
          <table:table-cell>
            <text:p>9164.84</text:p>
          </table:table-cell>
          <table:table-cell>
            <text:p>9164.84</text:p>
          </table:table-cell>
          <table:table-cell>
            <text:p>0.0</text:p>
          </table:table-cell>
          <table:table-cell>
            <text:p>7</text:p>
          </table:table-cell>
          <table:table-cell>
            <text:p>MAN2009_756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6 GROUPE DE FAUCHAGE D60854</text:p>
          </table:table-cell>
          <table:table-cell>
            <text:p>40829.04</text:p>
          </table:table-cell>
          <table:table-cell>
            <text:p>40829.04</text:p>
          </table:table-cell>
          <table:table-cell>
            <text:p>0.0</text:p>
          </table:table-cell>
          <table:table-cell>
            <text:p>7</text:p>
          </table:table-cell>
          <table:table-cell>
            <text:p>MAN2009_756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3 CHARGEUR FAUCH D60855</text:p>
          </table:table-cell>
          <table:table-cell>
            <text:p>9164.84</text:p>
          </table:table-cell>
          <table:table-cell>
            <text:p>9164.84</text:p>
          </table:table-cell>
          <table:table-cell>
            <text:p>0.0</text:p>
          </table:table-cell>
          <table:table-cell>
            <text:p>7</text:p>
          </table:table-cell>
          <table:table-cell>
            <text:p>MAN2009_756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7 GROUPE DE FAUCHAGE D60851</text:p>
          </table:table-cell>
          <table:table-cell>
            <text:p>41313.26</text:p>
          </table:table-cell>
          <table:table-cell>
            <text:p>41313.26</text:p>
          </table:table-cell>
          <table:table-cell>
            <text:p>0.0</text:p>
          </table:table-cell>
          <table:table-cell>
            <text:p>7</text:p>
          </table:table-cell>
          <table:table-cell>
            <text:p>MAN2009_756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4 CHARGEUR FAUCH D60852</text:p>
          </table:table-cell>
          <table:table-cell>
            <text:p>8680.58</text:p>
          </table:table-cell>
          <table:table-cell>
            <text:p>8680.58</text:p>
          </table:table-cell>
          <table:table-cell>
            <text:p>0.0</text:p>
          </table:table-cell>
          <table:table-cell>
            <text:p>7</text:p>
          </table:table-cell>
          <table:table-cell>
            <text:p>MAN2009_756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4 RENAULT CLIO AN213ZC</text:p>
          </table:table-cell>
          <table:table-cell>
            <text:p>11822.4</text:p>
          </table:table-cell>
          <table:table-cell>
            <text:p>9457.92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616</text:p>
          </table:table-cell>
          <table:table-cell>
            <text:p>2010-01-01</text:p>
          </table:table-cell>
          <table:table-cell>
            <text:p>1182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2 RENAULT CLIO AN484ZC</text:p>
          </table:table-cell>
          <table:table-cell>
            <text:p>11822.4</text:p>
          </table:table-cell>
          <table:table-cell>
            <text:p>9457.92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617</text:p>
          </table:table-cell>
          <table:table-cell>
            <text:p>2010-01-01</text:p>
          </table:table-cell>
          <table:table-cell>
            <text:p>1182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3 RENAULT CLIO AN944ZB</text:p>
          </table:table-cell>
          <table:table-cell>
            <text:p>11822.4</text:p>
          </table:table-cell>
          <table:table-cell>
            <text:p>9457.92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618</text:p>
          </table:table-cell>
          <table:table-cell>
            <text:p>2010-01-01</text:p>
          </table:table-cell>
          <table:table-cell>
            <text:p>1182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2 CITROEN C6 EXCLUSIVE AR317MQ</text:p>
          </table:table-cell>
          <table:table-cell>
            <text:p>42337.5</text:p>
          </table:table-cell>
          <table:table-cell>
            <text:p>33870.0</text:p>
          </table:table-cell>
          <table:table-cell>
            <text:p>4233.75</text:p>
          </table:table-cell>
          <table:table-cell>
            <text:p>10</text:p>
          </table:table-cell>
          <table:table-cell>
            <text:p>MAN2010_2638</text:p>
          </table:table-cell>
          <table:table-cell>
            <text:p>2010-01-01</text:p>
          </table:table-cell>
          <table:table-cell>
            <text:p>4233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0 CITROEN C1 AV879PP</text:p>
          </table:table-cell>
          <table:table-cell>
            <text:p>10037.0</text:p>
          </table:table-cell>
          <table:table-cell>
            <text:p>8029.6</text:p>
          </table:table-cell>
          <table:table-cell>
            <text:p>1003.7</text:p>
          </table:table-cell>
          <table:table-cell>
            <text:p>10</text:p>
          </table:table-cell>
          <table:table-cell>
            <text:p>MAN2010_2774</text:p>
          </table:table-cell>
          <table:table-cell>
            <text:p>2010-01-01</text:p>
          </table:table-cell>
          <table:table-cell>
            <text:p>1003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4 CITROEN C1 AV093PM</text:p>
          </table:table-cell>
          <table:table-cell>
            <text:p>10283.0</text:p>
          </table:table-cell>
          <table:table-cell>
            <text:p>8226.4</text:p>
          </table:table-cell>
          <table:table-cell>
            <text:p>1028.3</text:p>
          </table:table-cell>
          <table:table-cell>
            <text:p>10</text:p>
          </table:table-cell>
          <table:table-cell>
            <text:p>MAN2010_2775</text:p>
          </table:table-cell>
          <table:table-cell>
            <text:p>2010-01-01</text:p>
          </table:table-cell>
          <table:table-cell>
            <text:p>1028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2 CITROEN C1 AV753BD</text:p>
          </table:table-cell>
          <table:table-cell>
            <text:p>8807.0</text:p>
          </table:table-cell>
          <table:table-cell>
            <text:p>7045.6</text:p>
          </table:table-cell>
          <table:table-cell>
            <text:p>880.7</text:p>
          </table:table-cell>
          <table:table-cell>
            <text:p>10</text:p>
          </table:table-cell>
          <table:table-cell>
            <text:p>MAN2010_2776</text:p>
          </table:table-cell>
          <table:table-cell>
            <text:p>2010-01-01</text:p>
          </table:table-cell>
          <table:table-cell>
            <text:p>880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1 CITROEN C1 AV705BD</text:p>
          </table:table-cell>
          <table:table-cell>
            <text:p>8807.0</text:p>
          </table:table-cell>
          <table:table-cell>
            <text:p>7045.6</text:p>
          </table:table-cell>
          <table:table-cell>
            <text:p>880.7</text:p>
          </table:table-cell>
          <table:table-cell>
            <text:p>10</text:p>
          </table:table-cell>
          <table:table-cell>
            <text:p>MAN2010_2777</text:p>
          </table:table-cell>
          <table:table-cell>
            <text:p>2010-01-01</text:p>
          </table:table-cell>
          <table:table-cell>
            <text:p>880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6 RENAULT CLIO AW859KV CY</text:p>
          </table:table-cell>
          <table:table-cell>
            <text:p>11462.4</text:p>
          </table:table-cell>
          <table:table-cell>
            <text:p>9169.92</text:p>
          </table:table-cell>
          <table:table-cell>
            <text:p>1146.24</text:p>
          </table:table-cell>
          <table:table-cell>
            <text:p>10</text:p>
          </table:table-cell>
          <table:table-cell>
            <text:p>MAN2010_2778</text:p>
          </table:table-cell>
          <table:table-cell>
            <text:p>2010-01-01</text:p>
          </table:table-cell>
          <table:table-cell>
            <text:p>1146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7 RENAULT CLIO AW904KV</text:p>
          </table:table-cell>
          <table:table-cell>
            <text:p>11822.38</text:p>
          </table:table-cell>
          <table:table-cell>
            <text:p>9457.92</text:p>
          </table:table-cell>
          <table:table-cell>
            <text:p>1182.24</text:p>
          </table:table-cell>
          <table:table-cell>
            <text:p>10</text:p>
          </table:table-cell>
          <table:table-cell>
            <text:p>MAN2010_2781</text:p>
          </table:table-cell>
          <table:table-cell>
            <text:p>2010-01-01</text:p>
          </table:table-cell>
          <table:table-cell>
            <text:p>1182.2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1 ROTOFAUCHEUSE D60869</text:p>
          </table:table-cell>
          <table:table-cell>
            <text:p>12804.11</text:p>
          </table:table-cell>
          <table:table-cell>
            <text:p>12804.11</text:p>
          </table:table-cell>
          <table:table-cell>
            <text:p>0.0</text:p>
          </table:table-cell>
          <table:table-cell>
            <text:p>7</text:p>
          </table:table-cell>
          <table:table-cell>
            <text:p>MAN2010_2843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9 ROTOFAUCHEUSE D60867</text:p>
          </table:table-cell>
          <table:table-cell>
            <text:p>12804.1</text:p>
          </table:table-cell>
          <table:table-cell>
            <text:p>12804.1</text:p>
          </table:table-cell>
          <table:table-cell>
            <text:p>0.0</text:p>
          </table:table-cell>
          <table:table-cell>
            <text:p>7</text:p>
          </table:table-cell>
          <table:table-cell>
            <text:p>MAN2010_284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20 ROTOFAUCHEUSE D60868</text:p>
          </table:table-cell>
          <table:table-cell>
            <text:p>12804.1</text:p>
          </table:table-cell>
          <table:table-cell>
            <text:p>12804.1</text:p>
          </table:table-cell>
          <table:table-cell>
            <text:p>0.0</text:p>
          </table:table-cell>
          <table:table-cell>
            <text:p>7</text:p>
          </table:table-cell>
          <table:table-cell>
            <text:p>MAN2010_2845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2 RENAULT KANGOO AW985LR</text:p>
          </table:table-cell>
          <table:table-cell>
            <text:p>12875.85</text:p>
          </table:table-cell>
          <table:table-cell>
            <text:p>10300.72</text:p>
          </table:table-cell>
          <table:table-cell>
            <text:p>1287.59</text:p>
          </table:table-cell>
          <table:table-cell>
            <text:p>10</text:p>
          </table:table-cell>
          <table:table-cell>
            <text:p>MAN2010_2856</text:p>
          </table:table-cell>
          <table:table-cell>
            <text:p>2010-01-01</text:p>
          </table:table-cell>
          <table:table-cell>
            <text:p>1287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3 RENAULT KANGOO AW989LR</text:p>
          </table:table-cell>
          <table:table-cell>
            <text:p>12875.85</text:p>
          </table:table-cell>
          <table:table-cell>
            <text:p>10300.72</text:p>
          </table:table-cell>
          <table:table-cell>
            <text:p>1287.59</text:p>
          </table:table-cell>
          <table:table-cell>
            <text:p>10</text:p>
          </table:table-cell>
          <table:table-cell>
            <text:p>MAN2010_2857</text:p>
          </table:table-cell>
          <table:table-cell>
            <text:p>2010-01-01</text:p>
          </table:table-cell>
          <table:table-cell>
            <text:p>1287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1 RENAULT KANGOO AW906MR</text:p>
          </table:table-cell>
          <table:table-cell>
            <text:p>12875.85</text:p>
          </table:table-cell>
          <table:table-cell>
            <text:p>10300.72</text:p>
          </table:table-cell>
          <table:table-cell>
            <text:p>1287.59</text:p>
          </table:table-cell>
          <table:table-cell>
            <text:p>10</text:p>
          </table:table-cell>
          <table:table-cell>
            <text:p>MAN2010_2858</text:p>
          </table:table-cell>
          <table:table-cell>
            <text:p>2010-01-01</text:p>
          </table:table-cell>
          <table:table-cell>
            <text:p>1287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1 FOURGON MASTER BB CONFORT AV862NT</text:p>
          </table:table-cell>
          <table:table-cell>
            <text:p>21596.95</text:p>
          </table:table-cell>
          <table:table-cell>
            <text:p>21596.95</text:p>
          </table:table-cell>
          <table:table-cell>
            <text:p>0.0</text:p>
          </table:table-cell>
          <table:table-cell>
            <text:p>8</text:p>
          </table:table-cell>
          <table:table-cell>
            <text:p>MAN2010_7566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9 MASTER BB CONFORT AV744NV</text:p>
          </table:table-cell>
          <table:table-cell>
            <text:p>21596.95</text:p>
          </table:table-cell>
          <table:table-cell>
            <text:p>21596.95</text:p>
          </table:table-cell>
          <table:table-cell>
            <text:p>0.0</text:p>
          </table:table-cell>
          <table:table-cell>
            <text:p>8</text:p>
          </table:table-cell>
          <table:table-cell>
            <text:p>MAN2010_7567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0 MASTER BB CONFORT AV788NT</text:p>
          </table:table-cell>
          <table:table-cell>
            <text:p>21596.95</text:p>
          </table:table-cell>
          <table:table-cell>
            <text:p>21596.95</text:p>
          </table:table-cell>
          <table:table-cell>
            <text:p>0.0</text:p>
          </table:table-cell>
          <table:table-cell>
            <text:p>8</text:p>
          </table:table-cell>
          <table:table-cell>
            <text:p>MAN2010_7568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3 LAME DENEIGEMENT D60870</text:p>
          </table:table-cell>
          <table:table-cell>
            <text:p>5062.96</text:p>
          </table:table-cell>
          <table:table-cell>
            <text:p>5062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0_756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2 TRAFIC FG CONFORT BC273RH</text:p>
          </table:table-cell>
          <table:table-cell>
            <text:p>21196.56</text:p>
          </table:table-cell>
          <table:table-cell>
            <text:p>21196.56</text:p>
          </table:table-cell>
          <table:table-cell>
            <text:p>0.0</text:p>
          </table:table-cell>
          <table:table-cell>
            <text:p>8</text:p>
          </table:table-cell>
          <table:table-cell>
            <text:p>MAN2010_7570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5 RENAULT KANGOO AV932NT</text:p>
          </table:table-cell>
          <table:table-cell>
            <text:p>12062.1</text:p>
          </table:table-cell>
          <table:table-cell>
            <text:p>12062.1</text:p>
          </table:table-cell>
          <table:table-cell>
            <text:p>0.0</text:p>
          </table:table-cell>
          <table:table-cell>
            <text:p>8</text:p>
          </table:table-cell>
          <table:table-cell>
            <text:p>MAN2010_7571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17 D60859 CUVE AERIENNE DOUBLE</text:p>
          </table:table-cell>
          <table:table-cell>
            <text:p>16128.51</text:p>
          </table:table-cell>
          <table:table-cell>
            <text:p>12902.8</text:p>
          </table:table-cell>
          <table:table-cell>
            <text:p>1612.85</text:p>
          </table:table-cell>
          <table:table-cell>
            <text:p>10</text:p>
          </table:table-cell>
          <table:table-cell>
            <text:p>MAN2010_7572</text:p>
          </table:table-cell>
          <table:table-cell>
            <text:p>2010-01-01</text:p>
          </table:table-cell>
          <table:table-cell>
            <text:p>1612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18 D60860 CUVE AERIENNE DOUBLE</text:p>
          </table:table-cell>
          <table:table-cell>
            <text:p>16128.51</text:p>
          </table:table-cell>
          <table:table-cell>
            <text:p>12902.8</text:p>
          </table:table-cell>
          <table:table-cell>
            <text:p>1612.85</text:p>
          </table:table-cell>
          <table:table-cell>
            <text:p>10</text:p>
          </table:table-cell>
          <table:table-cell>
            <text:p>MAN2010_7573</text:p>
          </table:table-cell>
          <table:table-cell>
            <text:p>2010-01-01</text:p>
          </table:table-cell>
          <table:table-cell>
            <text:p>1612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05 D60861 CUVE AERIENNE 3000L</text:p>
          </table:table-cell>
          <table:table-cell>
            <text:p>9495.5</text:p>
          </table:table-cell>
          <table:table-cell>
            <text:p>7596.4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4</text:p>
          </table:table-cell>
          <table:table-cell>
            <text:p>2010-01-01</text:p>
          </table:table-cell>
          <table:table-cell>
            <text:p>949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09 D60862 CUVE AERIENNE 3000L</text:p>
          </table:table-cell>
          <table:table-cell>
            <text:p>9495.5</text:p>
          </table:table-cell>
          <table:table-cell>
            <text:p>7596.4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5</text:p>
          </table:table-cell>
          <table:table-cell>
            <text:p>2010-01-01</text:p>
          </table:table-cell>
          <table:table-cell>
            <text:p>949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13 D60863 CUVE AERIENNE 3000L</text:p>
          </table:table-cell>
          <table:table-cell>
            <text:p>9495.5</text:p>
          </table:table-cell>
          <table:table-cell>
            <text:p>7596.4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6</text:p>
          </table:table-cell>
          <table:table-cell>
            <text:p>2010-01-01</text:p>
          </table:table-cell>
          <table:table-cell>
            <text:p>949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19 D60864 CUVE AERIENNE 3000L</text:p>
          </table:table-cell>
          <table:table-cell>
            <text:p>9495.5</text:p>
          </table:table-cell>
          <table:table-cell>
            <text:p>7596.4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7</text:p>
          </table:table-cell>
          <table:table-cell>
            <text:p>2010-01-01</text:p>
          </table:table-cell>
          <table:table-cell>
            <text:p>949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21 D60865 CUVE AERIENNE 3000L</text:p>
          </table:table-cell>
          <table:table-cell>
            <text:p>9495.5</text:p>
          </table:table-cell>
          <table:table-cell>
            <text:p>7596.4</text:p>
          </table:table-cell>
          <table:table-cell>
            <text:p>949.55</text:p>
          </table:table-cell>
          <table:table-cell>
            <text:p>10</text:p>
          </table:table-cell>
          <table:table-cell>
            <text:p>MAN2010_7578</text:p>
          </table:table-cell>
          <table:table-cell>
            <text:p>2010-01-01</text:p>
          </table:table-cell>
          <table:table-cell>
            <text:p>949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C024 D60866 CUVE AERIENNE DOUBLE</text:p>
          </table:table-cell>
          <table:table-cell>
            <text:p>16128.47</text:p>
          </table:table-cell>
          <table:table-cell>
            <text:p>12902.79</text:p>
          </table:table-cell>
          <table:table-cell>
            <text:p>1612.85</text:p>
          </table:table-cell>
          <table:table-cell>
            <text:p>10</text:p>
          </table:table-cell>
          <table:table-cell>
            <text:p>MAN2010_7579</text:p>
          </table:table-cell>
          <table:table-cell>
            <text:p>2010-01-01</text:p>
          </table:table-cell>
          <table:table-cell>
            <text:p>1612.8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24 PLAT BASCUL E60669</text:p>
          </table:table-cell>
          <table:table-cell>
            <text:p>24029.66</text:p>
          </table:table-cell>
          <table:table-cell>
            <text:p>24029.6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0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25 BENNE PRENEUS E60668</text:p>
          </table:table-cell>
          <table:table-cell>
            <text:p>7019.53</text:p>
          </table:table-cell>
          <table:table-cell>
            <text:p>7019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1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7 KIT SAUMURE ACOMETIS</text:p>
          </table:table-cell>
          <table:table-cell>
            <text:p>6109.17</text:p>
          </table:table-cell>
          <table:table-cell>
            <text:p>6109.1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8 KIT SAUMURE ACOMETIS</text:p>
          </table:table-cell>
          <table:table-cell>
            <text:p>6109.17</text:p>
          </table:table-cell>
          <table:table-cell>
            <text:p>6109.1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39 KIT SAUMURE EUROPE</text:p>
          </table:table-cell>
          <table:table-cell>
            <text:p>9266.61</text:p>
          </table:table-cell>
          <table:table-cell>
            <text:p>9266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I002 CAMION BL177XA</text:p>
          </table:table-cell>
          <table:table-cell>
            <text:p>129168.0</text:p>
          </table:table-cell>
          <table:table-cell>
            <text:p>129168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R003 CAMION TRACT AT200FM</text:p>
          </table:table-cell>
          <table:table-cell>
            <text:p>43948.0</text:p>
          </table:table-cell>
          <table:table-cell>
            <text:p>43948.0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0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1 GRAVILLON HYDR E60834</text:p>
          </table:table-cell>
          <table:table-cell>
            <text:p>16691.38</text:p>
          </table:table-cell>
          <table:table-cell>
            <text:p>16691.3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43 ETRAVE FIXE E60160</text:p>
          </table:table-cell>
          <table:table-cell>
            <text:p>763.0</text:p>
          </table:table-cell>
          <table:table-cell>
            <text:p>763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6</text:p>
          </table:table-cell>
          <table:table-cell>
            <text:p>197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044 ETRAVE FIXE E60159</text:p>
          </table:table-cell>
          <table:table-cell>
            <text:p>763.0</text:p>
          </table:table-cell>
          <table:table-cell>
            <text:p>763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7</text:p>
          </table:table-cell>
          <table:table-cell>
            <text:p>197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25 LAME BIAISE E60646</text:p>
          </table:table-cell>
          <table:table-cell>
            <text:p>13207.77</text:p>
          </table:table-cell>
          <table:table-cell>
            <text:p>13207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8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2 LAME FRONTALE E60894</text:p>
          </table:table-cell>
          <table:table-cell>
            <text:p>7842.69</text:p>
          </table:table-cell>
          <table:table-cell>
            <text:p>6274.16</text:p>
          </table:table-cell>
          <table:table-cell>
            <text:p>784.27</text:p>
          </table:table-cell>
          <table:table-cell>
            <text:p>10</text:p>
          </table:table-cell>
          <table:table-cell>
            <text:p>MAN2011_4035</text:p>
          </table:table-cell>
          <table:table-cell>
            <text:p>2010-01-01</text:p>
          </table:table-cell>
          <table:table-cell>
            <text:p>784.2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6 SALEUSE PORT E60712</text:p>
          </table:table-cell>
          <table:table-cell>
            <text:p>17800.7</text:p>
          </table:table-cell>
          <table:table-cell>
            <text:p>17800.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4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27 SALEUSE PORT E60713</text:p>
          </table:table-cell>
          <table:table-cell>
            <text:p>17800.7</text:p>
          </table:table-cell>
          <table:table-cell>
            <text:p>17800.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5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30 SALEUSE PORT E60735</text:p>
          </table:table-cell>
          <table:table-cell>
            <text:p>21392.36</text:p>
          </table:table-cell>
          <table:table-cell>
            <text:p>21392.3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4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5 SALEUSE PORT E60870</text:p>
          </table:table-cell>
          <table:table-cell>
            <text:p>22508.01</text:p>
          </table:table-cell>
          <table:table-cell>
            <text:p>22508.0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5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1 CHARGEUR FAUCH E60703</text:p>
          </table:table-cell>
          <table:table-cell>
            <text:p>8613.37</text:p>
          </table:table-cell>
          <table:table-cell>
            <text:p>8613.37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49 CHARGEUR FAUCH E60828</text:p>
          </table:table-cell>
          <table:table-cell>
            <text:p>11864.32</text:p>
          </table:table-cell>
          <table:table-cell>
            <text:p>11864.32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2 CHARGEUR FAUCH E60849</text:p>
          </table:table-cell>
          <table:table-cell>
            <text:p>7970.36</text:p>
          </table:table-cell>
          <table:table-cell>
            <text:p>7970.3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3 CHARGEUR FAUCH E60850</text:p>
          </table:table-cell>
          <table:table-cell>
            <text:p>7970.36</text:p>
          </table:table-cell>
          <table:table-cell>
            <text:p>7970.3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57 CHARGEUR FAUCH E60878</text:p>
          </table:table-cell>
          <table:table-cell>
            <text:p>8303.6</text:p>
          </table:table-cell>
          <table:table-cell>
            <text:p>8303.6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N062 CHARGEUR FAUCH E60889</text:p>
          </table:table-cell>
          <table:table-cell>
            <text:p>8831.38</text:p>
          </table:table-cell>
          <table:table-cell>
            <text:p>8831.38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5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6 REPAND PORT E60640</text:p>
          </table:table-cell>
          <table:table-cell>
            <text:p>102154.56</text:p>
          </table:table-cell>
          <table:table-cell>
            <text:p>102154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60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7 REPAND PORT E60801</text:p>
          </table:table-cell>
          <table:table-cell>
            <text:p>178682.44</text:p>
          </table:table-cell>
          <table:table-cell>
            <text:p>178682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6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A008 REPAND PORT E60893</text:p>
          </table:table-cell>
          <table:table-cell>
            <text:p>241944.82</text:p>
          </table:table-cell>
          <table:table-cell>
            <text:p>193555.84</text:p>
          </table:table-cell>
          <table:table-cell>
            <text:p>24194.48</text:p>
          </table:table-cell>
          <table:table-cell>
            <text:p>10</text:p>
          </table:table-cell>
          <table:table-cell>
            <text:p>MAN2011_4062</text:p>
          </table:table-cell>
          <table:table-cell>
            <text:p>2010-01-01</text:p>
          </table:table-cell>
          <table:table-cell>
            <text:p>24194.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B013 REPAND PORT E60542</text:p>
          </table:table-cell>
          <table:table-cell>
            <text:p>12637.56</text:p>
          </table:table-cell>
          <table:table-cell>
            <text:p>12637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64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4 TRACTEUR BL799WZ</text:p>
          </table:table-cell>
          <table:table-cell>
            <text:p>55238.38</text:p>
          </table:table-cell>
          <table:table-cell>
            <text:p>55238.38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6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5 TRACTEUR BL770WZ</text:p>
          </table:table-cell>
          <table:table-cell>
            <text:p>56212.0</text:p>
          </table:table-cell>
          <table:table-cell>
            <text:p>56212.0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0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7 TRACTEUR BL634WZ</text:p>
          </table:table-cell>
          <table:table-cell>
            <text:p>54771.64</text:p>
          </table:table-cell>
          <table:table-cell>
            <text:p>54771.64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88 TRACTEUR BL534WZ</text:p>
          </table:table-cell>
          <table:table-cell>
            <text:p>54771.64</text:p>
          </table:table-cell>
          <table:table-cell>
            <text:p>54771.64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2 TRACTEUR BL611WZ</text:p>
          </table:table-cell>
          <table:table-cell>
            <text:p>75385.67</text:p>
          </table:table-cell>
          <table:table-cell>
            <text:p>75385.67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097 TRACTEUR BL334WZ</text:p>
          </table:table-cell>
          <table:table-cell>
            <text:p>59470.11</text:p>
          </table:table-cell>
          <table:table-cell>
            <text:p>59470.11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B002 CHARG TELESCOP E60884</text:p>
          </table:table-cell>
          <table:table-cell>
            <text:p>63388.0</text:p>
          </table:table-cell>
          <table:table-cell>
            <text:p>63388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7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G001 FAUCHEUSE GLIS E60877</text:p>
          </table:table-cell>
          <table:table-cell>
            <text:p>42281.95</text:p>
          </table:table-cell>
          <table:table-cell>
            <text:p>42281.95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097 GROUPE FAUCH E60847</text:p>
          </table:table-cell>
          <table:table-cell>
            <text:p>34974.74</text:p>
          </table:table-cell>
          <table:table-cell>
            <text:p>34974.74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7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4 ROTOFAUCHEUSE E60867</text:p>
          </table:table-cell>
          <table:table-cell>
            <text:p>8891.49</text:p>
          </table:table-cell>
          <table:table-cell>
            <text:p>8891.49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8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5 ROTOFAUCHEUSE E60868</text:p>
          </table:table-cell>
          <table:table-cell>
            <text:p>8891.49</text:p>
          </table:table-cell>
          <table:table-cell>
            <text:p>8891.49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8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06 ROTOFAUCHEUSE E60869</text:p>
          </table:table-cell>
          <table:table-cell>
            <text:p>8891.49</text:p>
          </table:table-cell>
          <table:table-cell>
            <text:p>8891.49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8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C115 DEBROUS FAUCH E60888</text:p>
          </table:table-cell>
          <table:table-cell>
            <text:p>39343.59</text:p>
          </table:table-cell>
          <table:table-cell>
            <text:p>39343.59</text:p>
          </table:table-cell>
          <table:table-cell>
            <text:p>0.0</text:p>
          </table:table-cell>
          <table:table-cell>
            <text:p>7</text:p>
          </table:table-cell>
          <table:table-cell>
            <text:p>MAN2011_408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3 POTENCE+TREUIL E60863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4 POTENCE+TREUIL E60864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5 POTENCE+TREUIL E60865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006 POTENCE+TREUIL E60866</text:p>
          </table:table-cell>
          <table:table-cell>
            <text:p>3025.88</text:p>
          </table:table-cell>
          <table:table-cell>
            <text:p>302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8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HC016 BALAYEUSE FRONT E60655</text:p>
          </table:table-cell>
          <table:table-cell>
            <text:p>7056.0</text:p>
          </table:table-cell>
          <table:table-cell>
            <text:p>705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7 ABRI MOBILE BL516WZ</text:p>
          </table:table-cell>
          <table:table-cell>
            <text:p>7475.49</text:p>
          </table:table-cell>
          <table:table-cell>
            <text:p>7475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14 TRACEUSE PEINT E60584</text:p>
          </table:table-cell>
          <table:table-cell>
            <text:p>13037.0</text:p>
          </table:table-cell>
          <table:table-cell>
            <text:p>13037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2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19 TRACEUSE PEINT E60805</text:p>
          </table:table-cell>
          <table:table-cell>
            <text:p>161714.89</text:p>
          </table:table-cell>
          <table:table-cell>
            <text:p>161714.8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3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JA020 TRACEUSE PEINT E60885</text:p>
          </table:table-cell>
          <table:table-cell>
            <text:p>86426.79</text:p>
          </table:table-cell>
          <table:table-cell>
            <text:p>86426.7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94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1 PANNEAU LUM E60649</text:p>
          </table:table-cell>
          <table:table-cell>
            <text:p>6434.87</text:p>
          </table:table-cell>
          <table:table-cell>
            <text:p>6434.8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5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3 PANNEAU LUM E60705</text:p>
          </table:table-cell>
          <table:table-cell>
            <text:p>5880.15</text:p>
          </table:table-cell>
          <table:table-cell>
            <text:p>5880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6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4 PANNEAU LUM E60706</text:p>
          </table:table-cell>
          <table:table-cell>
            <text:p>3825.15</text:p>
          </table:table-cell>
          <table:table-cell>
            <text:p>3825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7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5 PANNEAU LUM E60709</text:p>
          </table:table-cell>
          <table:table-cell>
            <text:p>4411.77</text:p>
          </table:table-cell>
          <table:table-cell>
            <text:p>4411.7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8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6 PANNEAU LUM E60734</text:p>
          </table:table-cell>
          <table:table-cell>
            <text:p>8691.11</text:p>
          </table:table-cell>
          <table:table-cell>
            <text:p>8691.1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09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8 PANNEAU LUM E60824</text:p>
          </table:table-cell>
          <table:table-cell>
            <text:p>8443.76</text:p>
          </table:table-cell>
          <table:table-cell>
            <text:p>8443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0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11 POLYSIGNAL PIC E60844</text:p>
          </table:table-cell>
          <table:table-cell>
            <text:p>11412.56</text:p>
          </table:table-cell>
          <table:table-cell>
            <text:p>11412.5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12 POLYSIGNAL PIC E60845</text:p>
          </table:table-cell>
          <table:table-cell>
            <text:p>11412.56</text:p>
          </table:table-cell>
          <table:table-cell>
            <text:p>11412.5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15 FLU MIXTE E60880</text:p>
          </table:table-cell>
          <table:table-cell>
            <text:p>9346.49</text:p>
          </table:table-cell>
          <table:table-cell>
            <text:p>9346.4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A007 COMPRESSEUR BL306WZ</text:p>
          </table:table-cell>
          <table:table-cell>
            <text:p>26346.54</text:p>
          </table:table-cell>
          <table:table-cell>
            <text:p>26346.5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5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B003 SONNETTE BATTAGE E60672</text:p>
          </table:table-cell>
          <table:table-cell>
            <text:p>39436.58</text:p>
          </table:table-cell>
          <table:table-cell>
            <text:p>39436.5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6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C002 PERFO PNEU E60862</text:p>
          </table:table-cell>
          <table:table-cell>
            <text:p>2197.96</text:p>
          </table:table-cell>
          <table:table-cell>
            <text:p>2197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0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2 STOCK SAUMURE E60711</text:p>
          </table:table-cell>
          <table:table-cell>
            <text:p>13987.02</text:p>
          </table:table-cell>
          <table:table-cell>
            <text:p>13987.0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3 STOCK SAUMURE E60715</text:p>
          </table:table-cell>
          <table:table-cell>
            <text:p>15226.93</text:p>
          </table:table-cell>
          <table:table-cell>
            <text:p>15226.9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0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4 STOCK SAUMURE E60732</text:p>
          </table:table-cell>
          <table:table-cell>
            <text:p>14705.49</text:p>
          </table:table-cell>
          <table:table-cell>
            <text:p>14705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6 CENTRAL SAUMURE E60736</text:p>
          </table:table-cell>
          <table:table-cell>
            <text:p>36283.48</text:p>
          </table:table-cell>
          <table:table-cell>
            <text:p>36283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8 STOCK SAUMURE E60733</text:p>
          </table:table-cell>
          <table:table-cell>
            <text:p>14705.49</text:p>
          </table:table-cell>
          <table:table-cell>
            <text:p>14705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9 STOCK SAUMURE E60802</text:p>
          </table:table-cell>
          <table:table-cell>
            <text:p>14335.06</text:p>
          </table:table-cell>
          <table:table-cell>
            <text:p>14335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3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0 STOCK SAUMURE E60803</text:p>
          </table:table-cell>
          <table:table-cell>
            <text:p>10953.51</text:p>
          </table:table-cell>
          <table:table-cell>
            <text:p>10953.5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4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1 CENTRA FABRIC E60804</text:p>
          </table:table-cell>
          <table:table-cell>
            <text:p>36283.48</text:p>
          </table:table-cell>
          <table:table-cell>
            <text:p>36283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5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5 STOCK SAUMURE E60807</text:p>
          </table:table-cell>
          <table:table-cell>
            <text:p>15936.45</text:p>
          </table:table-cell>
          <table:table-cell>
            <text:p>15936.4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6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6 STOCK SAUMURE E60808</text:p>
          </table:table-cell>
          <table:table-cell>
            <text:p>15936.45</text:p>
          </table:table-cell>
          <table:table-cell>
            <text:p>15936.4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7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1 INTERF TELEP MODEM</text:p>
          </table:table-cell>
          <table:table-cell>
            <text:p>2710.8</text:p>
          </table:table-cell>
          <table:table-cell>
            <text:p>271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19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2 INTERF TELEP MODEM</text:p>
          </table:table-cell>
          <table:table-cell>
            <text:p>2710.8</text:p>
          </table:table-cell>
          <table:table-cell>
            <text:p>271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0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3 INTERF TELEP MODEM</text:p>
          </table:table-cell>
          <table:table-cell>
            <text:p>2710.78</text:p>
          </table:table-cell>
          <table:table-cell>
            <text:p>2710.7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1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4 ANTENNE AVEC CABLES</text:p>
          </table:table-cell>
          <table:table-cell>
            <text:p>1165.3</text:p>
          </table:table-cell>
          <table:table-cell>
            <text:p>1165.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5 ANTENNE AVEC CABLES</text:p>
          </table:table-cell>
          <table:table-cell>
            <text:p>1165.3</text:p>
          </table:table-cell>
          <table:table-cell>
            <text:p>1165.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6 ANTENNE AVEC CABLES</text:p>
          </table:table-cell>
          <table:table-cell>
            <text:p>1165.3</text:p>
          </table:table-cell>
          <table:table-cell>
            <text:p>1165.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7 ANTENNE AVEC CABLES</text:p>
          </table:table-cell>
          <table:table-cell>
            <text:p>1165.29</text:p>
          </table:table-cell>
          <table:table-cell>
            <text:p>1165.2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8 ANTENNE AVEC CABLES</text:p>
          </table:table-cell>
          <table:table-cell>
            <text:p>1051.56</text:p>
          </table:table-cell>
          <table:table-cell>
            <text:p>1051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6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ACC49 ANTENNE AVEC CABLES</text:p>
          </table:table-cell>
          <table:table-cell>
            <text:p>1051.56</text:p>
          </table:table-cell>
          <table:table-cell>
            <text:p>1051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12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1 RADIO MOB E6067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28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2 RADIO MOB E6067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29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3 RADIO MOB E6067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4 RADIO MOB E6068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1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5 RADIO MOB E6068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2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6 RADIO MOB E6068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3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8 RADIO MOB E6068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4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9 RADIO MOB E6068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5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0 RADIO MOB E6068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6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1 RADIO MOB E6068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7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2 RADIO MOB E6068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8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3 RADIO MOB E6068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39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4 RADIO MOB E6069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5 RADIO MOB E6069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1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6 RADIO MOB E6069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2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7 RADIO MOB E60693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3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09 RADIO MOB E6069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4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0 RADIO MOB E6069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5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1 RADIO MOB E6069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6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8 RADIO MOB E6071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9 RADIO MOB E6071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0 RADIO MOB E6071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4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1 RADIO MOB E6071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0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2 RADIO MOB E6072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1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3 RADIO MOB E6072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2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4 RADIO MOB E6072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3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5 RADIO MOB E60723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4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6 RADIO MOB E6072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5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7 RADIO MOB E6072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8 RADIO MOB E6072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59 RADIO MOB E6072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0 RADIO MOB E6072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5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1 RADIO MOB E6073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2 RADIO MOB E60739</text:p>
          </table:table-cell>
          <table:table-cell>
            <text:p>929.79</text:p>
          </table:table-cell>
          <table:table-cell>
            <text:p>929.7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3 RADIO MOB E6074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4 RADIO MOB E6074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3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5 RADIO MOB E6074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6 RADIO MOB E60743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8 RADIO MOB E60745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69 RADIO MOB E60746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0 RADIO MOB E60747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1 RADIO MOB E6074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6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2 RADIO MOB E60749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3 RADIO MOB E6075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4 RADIO MOB E6075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5 RADIO MOB E6075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3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6 RADIO MOB E60753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7 RADIO MOB E60754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8 RADIO MOB E60755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79 RADIO MOB E60756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0 RADIO MOB E60757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1 RADIO MOB E6075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7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2 RADIO MOB E60759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3 RADIO MOB E6076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4 RADIO MOB E6076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5 RADIO MOB E6076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3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6 RADIO MOB E60763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7 RADIO MOB E60764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8 RADIO MOB E60765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89 RADIO MOB E60766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0 RADIO MOB E60767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1 RADIO MOB E60768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8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3 RADIO MOB E60770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0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4 RADIO MOB E60771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5 RADIO MOB E60772</text:p>
          </table:table-cell>
          <table:table-cell>
            <text:p>929.88</text:p>
          </table:table-cell>
          <table:table-cell>
            <text:p>929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2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6 RADIO MOB E60773</text:p>
          </table:table-cell>
          <table:table-cell>
            <text:p>956.77</text:p>
          </table:table-cell>
          <table:table-cell>
            <text:p>956.7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3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7 RADIO MOB E60774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4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8 RADIO MOB E60775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5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99 RADIO MOB E60776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6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0 RADIO MOB E60777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7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1 RADIO MOB E60778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8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2 RADIO MOB E60779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19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3 RADIO MOB E60780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0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4 RADIO MOB E60781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1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5 RADIO MOB E60782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2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6 RADIO MOB E60783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3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7 RADIO MOB E60784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4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8 RADIO MOB E60785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5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09 RADIO MOB E60786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6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0 RADIO MOB E60787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7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1 RADIO MOB E60788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8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2 RADIO MOB E60789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0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3 RADIO MOB E60790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0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4 RADIO MOB E60791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1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5 RADIO MOB E60792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2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6 RADIO MOB E60793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3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7 RADIO MOB E60794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4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8 RADIO MOB E60795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5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19 RADIO MOB E60796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6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0 RADIO MOB E60797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7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1 RADIO MOB E60798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8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2 RADIO MOB E60799</text:p>
          </table:table-cell>
          <table:table-cell>
            <text:p>956.78</text:p>
          </table:table-cell>
          <table:table-cell>
            <text:p>956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19</text:p>
          </table:table-cell>
          <table:table-cell>
            <text:p>200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3 RADIO MOB E60809</text:p>
          </table:table-cell>
          <table:table-cell>
            <text:p>1331.13</text:p>
          </table:table-cell>
          <table:table-cell>
            <text:p>1331.1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0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4 RADIO MOB E60810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5 RADIO MOB E60811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2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6 RADIO MOB E60812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3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7 RADIO MOB E60813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4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8 RADIO MOB E60814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5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29 RADIO MOB E60815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6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0 RADIO MOB E60816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7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1 RADIO MOB E60817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8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2 RADIO MOB E60818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29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3 RADIO MOB E60819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30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534 RADIO MOB E60820</text:p>
          </table:table-cell>
          <table:table-cell>
            <text:p>1331.15</text:p>
          </table:table-cell>
          <table:table-cell>
            <text:p>1331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3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822 APPAREIL SELECTIF OGON</text:p>
          </table:table-cell>
          <table:table-cell>
            <text:p>609.19</text:p>
          </table:table-cell>
          <table:table-cell>
            <text:p>609.1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32</text:p>
          </table:table-cell>
          <table:table-cell>
            <text:p>198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UVE 4500L AV E50081</text:p>
          </table:table-cell>
          <table:table-cell>
            <text:p>121.96</text:p>
          </table:table-cell>
          <table:table-cell>
            <text:p>121.96</text:p>
          </table:table-cell>
          <table:table-cell>
            <text:p>0.0</text:p>
          </table:table-cell>
          <table:table-cell>
            <text:p>20</text:p>
          </table:table-cell>
          <table:table-cell>
            <text:p>MAN2011_4233</text:p>
          </table:table-cell>
          <table:table-cell>
            <text:p>196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IRAFLE FORCE 2T AV E50127</text:p>
          </table:table-cell>
          <table:table-cell>
            <text:p>668.79</text:p>
          </table:table-cell>
          <table:table-cell>
            <text:p>668.79</text:p>
          </table:table-cell>
          <table:table-cell>
            <text:p>0.0</text:p>
          </table:table-cell>
          <table:table-cell>
            <text:p>20</text:p>
          </table:table-cell>
          <table:table-cell>
            <text:p>MAN2011_4234</text:p>
          </table:table-cell>
          <table:table-cell>
            <text:p>196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CIE ALTERNATIVE FER E50146</text:p>
          </table:table-cell>
          <table:table-cell>
            <text:p>771.98</text:p>
          </table:table-cell>
          <table:table-cell>
            <text:p>771.9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5</text:p>
          </table:table-cell>
          <table:table-cell>
            <text:p>197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YNAMOMETRIQUE E50155</text:p>
          </table:table-cell>
          <table:table-cell>
            <text:p>171.06</text:p>
          </table:table-cell>
          <table:table-cell>
            <text:p>171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6</text:p>
          </table:table-cell>
          <table:table-cell>
            <text:p>197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PPAREIL DEMONTE PNEUS AV E50156</text:p>
          </table:table-cell>
          <table:table-cell>
            <text:p>601.5</text:p>
          </table:table-cell>
          <table:table-cell>
            <text:p>601.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7</text:p>
          </table:table-cell>
          <table:table-cell>
            <text:p>197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'ANGLE AV E50158</text:p>
          </table:table-cell>
          <table:table-cell>
            <text:p>76.97</text:p>
          </table:table-cell>
          <table:table-cell>
            <text:p>76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9</text:p>
          </table:table-cell>
          <table:table-cell>
            <text:p>197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V E50161</text:p>
          </table:table-cell>
          <table:table-cell>
            <text:p>1074.77</text:p>
          </table:table-cell>
          <table:table-cell>
            <text:p>1074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0</text:p>
          </table:table-cell>
          <table:table-cell>
            <text:p>197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UE FOG A RALLONGE E50164</text:p>
          </table:table-cell>
          <table:table-cell>
            <text:p>707.06</text:p>
          </table:table-cell>
          <table:table-cell>
            <text:p>707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1</text:p>
          </table:table-cell>
          <table:table-cell>
            <text:p>197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USE A CLAVETAGE E50165</text:p>
          </table:table-cell>
          <table:table-cell>
            <text:p>677.03</text:p>
          </table:table-cell>
          <table:table-cell>
            <text:p>677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2</text:p>
          </table:table-cell>
          <table:table-cell>
            <text:p>197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URGEUR DE FREINS BSF E50181</text:p>
          </table:table-cell>
          <table:table-cell>
            <text:p>431.4</text:p>
          </table:table-cell>
          <table:table-cell>
            <text:p>431.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3</text:p>
          </table:table-cell>
          <table:table-cell>
            <text:p>198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MONTE PNEUS PB E50183</text:p>
          </table:table-cell>
          <table:table-cell>
            <text:p>228.67</text:p>
          </table:table-cell>
          <table:table-cell>
            <text:p>228.6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4</text:p>
          </table:table-cell>
          <table:table-cell>
            <text:p>198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OUPEUR PLASMA PB E50185</text:p>
          </table:table-cell>
          <table:table-cell>
            <text:p>3417.21</text:p>
          </table:table-cell>
          <table:table-cell>
            <text:p>3417.2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5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UTO PURGEUR BLD E50187</text:p>
          </table:table-cell>
          <table:table-cell>
            <text:p>482.75</text:p>
          </table:table-cell>
          <table:table-cell>
            <text:p>482.7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6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USE BLD E50188</text:p>
          </table:table-cell>
          <table:table-cell>
            <text:p>7470.0</text:p>
          </table:table-cell>
          <table:table-cell>
            <text:p>7470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7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STOLET DEROUILLEUR E50190</text:p>
          </table:table-cell>
          <table:table-cell>
            <text:p>353.36</text:p>
          </table:table-cell>
          <table:table-cell>
            <text:p>353.3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8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PINCE+FRAISE E50191</text:p>
          </table:table-cell>
          <table:table-cell>
            <text:p>736.18</text:p>
          </table:table-cell>
          <table:table-cell>
            <text:p>736.1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49</text:p>
          </table:table-cell>
          <table:table-cell>
            <text:p>198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PP AUTOMA DIST CARB E50192</text:p>
          </table:table-cell>
          <table:table-cell>
            <text:p>11506.13</text:p>
          </table:table-cell>
          <table:table-cell>
            <text:p>11506.1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50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NSTALLATION ELECTRIQUE G2C E50193</text:p>
          </table:table-cell>
          <table:table-cell>
            <text:p>5035.41</text:p>
          </table:table-cell>
          <table:table-cell>
            <text:p>5035.4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1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AV E50194</text:p>
          </table:table-cell>
          <table:table-cell>
            <text:p>1245.74</text:p>
          </table:table-cell>
          <table:table-cell>
            <text:p>1245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2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AV E50195</text:p>
          </table:table-cell>
          <table:table-cell>
            <text:p>1245.74</text:p>
          </table:table-cell>
          <table:table-cell>
            <text:p>1245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3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AV E50196</text:p>
          </table:table-cell>
          <table:table-cell>
            <text:p>1245.74</text:p>
          </table:table-cell>
          <table:table-cell>
            <text:p>1245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4</text:p>
          </table:table-cell>
          <table:table-cell>
            <text:p>198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SOUDER CAST AV E50197</text:p>
          </table:table-cell>
          <table:table-cell>
            <text:p>4556.09</text:p>
          </table:table-cell>
          <table:table-cell>
            <text:p>4556.0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5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LIMENTATION BK20 30 E50198</text:p>
          </table:table-cell>
          <table:table-cell>
            <text:p>2294.77</text:p>
          </table:table-cell>
          <table:table-cell>
            <text:p>2294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6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LAB X9000 E50200</text:p>
          </table:table-cell>
          <table:table-cell>
            <text:p>173.39</text:p>
          </table:table-cell>
          <table:table-cell>
            <text:p>173.3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7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LIBREUSE U67400 E50201</text:p>
          </table:table-cell>
          <table:table-cell>
            <text:p>3685.16</text:p>
          </table:table-cell>
          <table:table-cell>
            <text:p>3685.1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8</text:p>
          </table:table-cell>
          <table:table-cell>
            <text:p>199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Y E50202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59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T MY E50203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0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LIGNY E50204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1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IST CARB ELEC LIGNY E50205</text:p>
          </table:table-cell>
          <table:table-cell>
            <text:p>4056.53</text:p>
          </table:table-cell>
          <table:table-cell>
            <text:p>4056.5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2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NTILATION ATELIER E50206</text:p>
          </table:table-cell>
          <table:table-cell>
            <text:p>12961.88</text:p>
          </table:table-cell>
          <table:table-cell>
            <text:p>12961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3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PT DE SECURITE VL E60671</text:p>
          </table:table-cell>
          <table:table-cell>
            <text:p>5309.14</text:p>
          </table:table-cell>
          <table:table-cell>
            <text:p>5309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64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074 AMENAGEMENT FOURGON E60700</text:p>
          </table:table-cell>
          <table:table-cell>
            <text:p>3771.02</text:p>
          </table:table-cell>
          <table:table-cell>
            <text:p>3771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65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SPIRATEUR FUMEE E60883</text:p>
          </table:table-cell>
          <table:table-cell>
            <text:p>2439.84</text:p>
          </table:table-cell>
          <table:table-cell>
            <text:p>2439.8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6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1 RENAULT BL141XF</text:p>
          </table:table-cell>
          <table:table-cell>
            <text:p>14888.76</text:p>
          </table:table-cell>
          <table:table-cell>
            <text:p>14888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2 RENAULT BL165XF</text:p>
          </table:table-cell>
          <table:table-cell>
            <text:p>10356.03</text:p>
          </table:table-cell>
          <table:table-cell>
            <text:p>10356.0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8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03 RENAULT BL200XF</text:p>
          </table:table-cell>
          <table:table-cell>
            <text:p>10356.02</text:p>
          </table:table-cell>
          <table:table-cell>
            <text:p>10356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99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0 RENAULT BL232XF</text:p>
          </table:table-cell>
          <table:table-cell>
            <text:p>11580.52</text:p>
          </table:table-cell>
          <table:table-cell>
            <text:p>11580.5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0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4 RENAULT AV379DL</text:p>
          </table:table-cell>
          <table:table-cell>
            <text:p>11351.67</text:p>
          </table:table-cell>
          <table:table-cell>
            <text:p>11351.6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54 BL038 BRAS HYDRAULIQUE</text:p>
          </table:table-cell>
          <table:table-cell>
            <text:p>43553.89</text:p>
          </table:table-cell>
          <table:table-cell>
            <text:p>43553.8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02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BL024 BENNE TRANSPORTEUR</text:p>
          </table:table-cell>
          <table:table-cell>
            <text:p>15813.0</text:p>
          </table:table-cell>
          <table:table-cell>
            <text:p>15813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03</text:p>
          </table:table-cell>
          <table:table-cell>
            <text:p>2004-02-15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095 FOURGON BL890YW</text:p>
          </table:table-cell>
          <table:table-cell>
            <text:p>21204.83</text:p>
          </table:table-cell>
          <table:table-cell>
            <text:p>21204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01 FOURGON BL901XV</text:p>
          </table:table-cell>
          <table:table-cell>
            <text:p>22644.9</text:p>
          </table:table-cell>
          <table:table-cell>
            <text:p>22644.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1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03 FOURGON BL934XV</text:p>
          </table:table-cell>
          <table:table-cell>
            <text:p>26752.67</text:p>
          </table:table-cell>
          <table:table-cell>
            <text:p>26752.6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0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1 FOURGON AS517VT</text:p>
          </table:table-cell>
          <table:table-cell>
            <text:p>33333.12</text:p>
          </table:table-cell>
          <table:table-cell>
            <text:p>33333.1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113 FOURGON BA557QW</text:p>
          </table:table-cell>
          <table:table-cell>
            <text:p>24094.8</text:p>
          </table:table-cell>
          <table:table-cell>
            <text:p>24094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2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0 FOURGON BL392YR</text:p>
          </table:table-cell>
          <table:table-cell>
            <text:p>22679.93</text:p>
          </table:table-cell>
          <table:table-cell>
            <text:p>22679.9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22 FOURGON BL117YX</text:p>
          </table:table-cell>
          <table:table-cell>
            <text:p>20568.58</text:p>
          </table:table-cell>
          <table:table-cell>
            <text:p>20568.5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36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3 CAMION BK184BC</text:p>
          </table:table-cell>
          <table:table-cell>
            <text:p>121047.32</text:p>
          </table:table-cell>
          <table:table-cell>
            <text:p>121047.3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4</text:p>
          </table:table-cell>
          <table:table-cell>
            <text:p>199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4 CAMION BL805XV</text:p>
          </table:table-cell>
          <table:table-cell>
            <text:p>95629.07</text:p>
          </table:table-cell>
          <table:table-cell>
            <text:p>95629.0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35 CAMION AV369XL</text:p>
          </table:table-cell>
          <table:table-cell>
            <text:p>100078.18</text:p>
          </table:table-cell>
          <table:table-cell>
            <text:p>100078.1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4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1 CAMION AX299SN</text:p>
          </table:table-cell>
          <table:table-cell>
            <text:p>113253.81</text:p>
          </table:table-cell>
          <table:table-cell>
            <text:p>90603.04</text:p>
          </table:table-cell>
          <table:table-cell>
            <text:p>11325.38</text:p>
          </table:table-cell>
          <table:table-cell>
            <text:p>10</text:p>
          </table:table-cell>
          <table:table-cell>
            <text:p>MAN2011_4348</text:p>
          </table:table-cell>
          <table:table-cell>
            <text:p>2009-01-01</text:p>
          </table:table-cell>
          <table:table-cell>
            <text:p>11325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A003 REMORQUE BL032XW</text:p>
          </table:table-cell>
          <table:table-cell>
            <text:p>49634.0</text:p>
          </table:table-cell>
          <table:table-cell>
            <text:p>39707.2</text:p>
          </table:table-cell>
          <table:table-cell>
            <text:p>4963.4</text:p>
          </table:table-cell>
          <table:table-cell>
            <text:p>10</text:p>
          </table:table-cell>
          <table:table-cell>
            <text:p>MAN2011_4352</text:p>
          </table:table-cell>
          <table:table-cell>
            <text:p>2009-01-01</text:p>
          </table:table-cell>
          <table:table-cell>
            <text:p>4963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B001 CAMION BL398YE</text:p>
          </table:table-cell>
          <table:table-cell>
            <text:p>37151.28</text:p>
          </table:table-cell>
          <table:table-cell>
            <text:p>37151.2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B003 CAMION BL002XW</text:p>
          </table:table-cell>
          <table:table-cell>
            <text:p>32800.0</text:p>
          </table:table-cell>
          <table:table-cell>
            <text:p>32800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4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B004 ENSEMB 4 CUVES E60876</text:p>
          </table:table-cell>
          <table:table-cell>
            <text:p>9164.28</text:p>
          </table:table-cell>
          <table:table-cell>
            <text:p>9164.2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5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26 REMORQUE BL436YE</text:p>
          </table:table-cell>
          <table:table-cell>
            <text:p>2504.14</text:p>
          </table:table-cell>
          <table:table-cell>
            <text:p>2504.1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6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0 REMORQUE BL851YQ</text:p>
          </table:table-cell>
          <table:table-cell>
            <text:p>13042.52</text:p>
          </table:table-cell>
          <table:table-cell>
            <text:p>13042.5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8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3 REMORQUE E60670</text:p>
          </table:table-cell>
          <table:table-cell>
            <text:p>2040.77</text:p>
          </table:table-cell>
          <table:table-cell>
            <text:p>2040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59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41 REMORQUE BL315YE</text:p>
          </table:table-cell>
          <table:table-cell>
            <text:p>1528.49</text:p>
          </table:table-cell>
          <table:table-cell>
            <text:p>1528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E40010 MOBILIER BUREAUX AV</text:p>
          </table:table-cell>
          <table:table-cell>
            <text:p>762.27</text:p>
          </table:table-cell>
          <table:table-cell>
            <text:p>762.2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1</text:p>
          </table:table-cell>
          <table:table-cell>
            <text:p>196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E40018 ARMOIRE OUTILLAGE AV</text:p>
          </table:table-cell>
          <table:table-cell>
            <text:p>187.97</text:p>
          </table:table-cell>
          <table:table-cell>
            <text:p>187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2</text:p>
          </table:table-cell>
          <table:table-cell>
            <text:p>1966-02-16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4 LAME FRONTALE E60896</text:p>
          </table:table-cell>
          <table:table-cell>
            <text:p>7667.36</text:p>
          </table:table-cell>
          <table:table-cell>
            <text:p>5367.18</text:p>
          </table:table-cell>
          <table:table-cell>
            <text:p>766.74</text:p>
          </table:table-cell>
          <table:table-cell>
            <text:p>10</text:p>
          </table:table-cell>
          <table:table-cell>
            <text:p>MAN2011_4363</text:p>
          </table:table-cell>
          <table:table-cell>
            <text:p>2011-01-01</text:p>
          </table:table-cell>
          <table:table-cell>
            <text:p>1533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49 SALEUSE E60897</text:p>
          </table:table-cell>
          <table:table-cell>
            <text:p>18364.5</text:p>
          </table:table-cell>
          <table:table-cell>
            <text:p>12855.15</text:p>
          </table:table-cell>
          <table:table-cell>
            <text:p>1836.45</text:p>
          </table:table-cell>
          <table:table-cell>
            <text:p>10</text:p>
          </table:table-cell>
          <table:table-cell>
            <text:p>MAN2011_4364</text:p>
          </table:table-cell>
          <table:table-cell>
            <text:p>2011-01-01</text:p>
          </table:table-cell>
          <table:table-cell>
            <text:p>3672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L042 CAMION BW605BZ</text:p>
          </table:table-cell>
          <table:table-cell>
            <text:p>147983.34</text:p>
          </table:table-cell>
          <table:table-cell>
            <text:p>103452.37</text:p>
          </table:table-cell>
          <table:table-cell>
            <text:p>14778.91</text:p>
          </table:table-cell>
          <table:table-cell>
            <text:p>10</text:p>
          </table:table-cell>
          <table:table-cell>
            <text:p>MAN2011_4365</text:p>
          </table:table-cell>
          <table:table-cell>
            <text:p>2011-01-01</text:p>
          </table:table-cell>
          <table:table-cell>
            <text:p>29752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L001 TAILLEUSE HAIE C60021</text:p>
          </table:table-cell>
          <table:table-cell>
            <text:p>5515.61</text:p>
          </table:table-cell>
          <table:table-cell>
            <text:p>5515.6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6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A005 REMORQUE AX219FV</text:p>
          </table:table-cell>
          <table:table-cell>
            <text:p>3522.49</text:p>
          </table:table-cell>
          <table:table-cell>
            <text:p>2818.0</text:p>
          </table:table-cell>
          <table:table-cell>
            <text:p>352.25</text:p>
          </table:table-cell>
          <table:table-cell>
            <text:p>10</text:p>
          </table:table-cell>
          <table:table-cell>
            <text:p>MAN2011_4367</text:p>
          </table:table-cell>
          <table:table-cell>
            <text:p>2009-01-01</text:p>
          </table:table-cell>
          <table:table-cell>
            <text:p>352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38 REMORQUE CA917BZ</text:p>
          </table:table-cell>
          <table:table-cell>
            <text:p>6121.13</text:p>
          </table:table-cell>
          <table:table-cell>
            <text:p>6121.1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8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E042 REMORQUE BL966XV</text:p>
          </table:table-cell>
          <table:table-cell>
            <text:p>5683.87</text:p>
          </table:table-cell>
          <table:table-cell>
            <text:p>5683.8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6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7 PMV 8 CARC C60027</text:p>
          </table:table-cell>
          <table:table-cell>
            <text:p>5317.01</text:p>
          </table:table-cell>
          <table:table-cell>
            <text:p>5317.0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1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B009 PANNEAU LUM C60028</text:p>
          </table:table-cell>
          <table:table-cell>
            <text:p>8443.76</text:p>
          </table:table-cell>
          <table:table-cell>
            <text:p>8443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NB004 SONNETTE BATTA C60032</text:p>
          </table:table-cell>
          <table:table-cell>
            <text:p>60002.12</text:p>
          </table:table-cell>
          <table:table-cell>
            <text:p>60002.1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7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2 RADIO MOB C30029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4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3 RADIO MOB C30030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5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4 RADIO MOB C30031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6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5 RADIO MOB C30032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7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6 RADIO MOB C30033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8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7 RADIO MOB C30034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79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8 RADIO MOB C30035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0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79 RADIO MOB C30036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1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0 RADIO MOB C30037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2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1 RADIO MOB C30038</text:p>
          </table:table-cell>
          <table:table-cell>
            <text:p>1654.36</text:p>
          </table:table-cell>
          <table:table-cell>
            <text:p>1654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3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3 RADIO MOB C30040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4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4 RADIO MOB C30041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5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5 RADIO MOB C30042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6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6 RADIO MOB C30043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7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7 RADIO MOB C30044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8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8 RADIO MOB C30045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89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89 RADIO MOB C30046</text:p>
          </table:table-cell>
          <table:table-cell>
            <text:p>1562.75</text:p>
          </table:table-cell>
          <table:table-cell>
            <text:p>1562.7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0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390 RADIO MOB C30047</text:p>
          </table:table-cell>
          <table:table-cell>
            <text:p>1410.16</text:p>
          </table:table-cell>
          <table:table-cell>
            <text:p>1410.1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1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8 RADIO MOB C30049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2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19 RADIO MOB C30050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0 RADIO MOB C30051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4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1 RADIO MOB C30052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5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2 RADIO MOB C30053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6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3 RADIO MOB C30054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7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4 RADIO MOB C30055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8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5 RADIO MOB C30056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399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6 RADIO MOB C30057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0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7 RADIO MOB C30058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1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8 RADIO MOB C30059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2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29 RADIO MOB C30060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0 RADIO MOB C30061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4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1 RADIO MOB C30062</text:p>
          </table:table-cell>
          <table:table-cell>
            <text:p>1047.97</text:p>
          </table:table-cell>
          <table:table-cell>
            <text:p>1047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5</text:p>
          </table:table-cell>
          <table:table-cell>
            <text:p>199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2 RADIO MOB C30079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3 RADIO MOB C3006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4 RADIO MOB C3006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5 RADIO MOB C3006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0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6 RADIO MOB C3006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0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7 RADIO MOB C3006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1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39 RADIO MOB C30070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2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0 RADIO MOB C30071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3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1 RADIO MOB C30072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4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2 RADIO MOB C30073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5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3 RADIO MOB C30074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6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4 RADIO MOB C30075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7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5 RADIO MOB C30076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8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6 RADIO MOB C30077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19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447 RADIO MOB C30078</text:p>
          </table:table-cell>
          <table:table-cell>
            <text:p>1066.35</text:p>
          </table:table-cell>
          <table:table-cell>
            <text:p>1066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0</text:p>
          </table:table-cell>
          <table:table-cell>
            <text:p>199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30016 CONSOLE POUR BASE CE VERDUN</text:p>
          </table:table-cell>
          <table:table-cell>
            <text:p>651.26</text:p>
          </table:table-cell>
          <table:table-cell>
            <text:p>651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1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UPPORT ANTENNE VERD C30017</text:p>
          </table:table-cell>
          <table:table-cell>
            <text:p>1558.54</text:p>
          </table:table-cell>
          <table:table-cell>
            <text:p>1558.5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2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CCIB001 TREUIL 6T8 C60033</text:p>
          </table:table-cell>
          <table:table-cell>
            <text:p>9161.36</text:p>
          </table:table-cell>
          <table:table-cell>
            <text:p>9161.3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A063 TRONCONNEUSE C50266</text:p>
          </table:table-cell>
          <table:table-cell>
            <text:p>658.0</text:p>
          </table:table-cell>
          <table:table-cell>
            <text:p>658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A062 DEBROUSSAILL C50146</text:p>
          </table:table-cell>
          <table:table-cell>
            <text:p>700.01</text:p>
          </table:table-cell>
          <table:table-cell>
            <text:p>700.0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2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A SOUDER C50111</text:p>
          </table:table-cell>
          <table:table-cell>
            <text:p>1614.6</text:p>
          </table:table-cell>
          <table:table-cell>
            <text:p>1614.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RTEAU PERFORATEUR C50113</text:p>
          </table:table-cell>
          <table:table-cell>
            <text:p>915.86</text:p>
          </table:table-cell>
          <table:table-cell>
            <text:p>915.8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UVE 1500L HUILE C50117</text:p>
          </table:table-cell>
          <table:table-cell>
            <text:p>1799.79</text:p>
          </table:table-cell>
          <table:table-cell>
            <text:p>1799.7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2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UVE 1500L HUILE C50118</text:p>
          </table:table-cell>
          <table:table-cell>
            <text:p>1799.79</text:p>
          </table:table-cell>
          <table:table-cell>
            <text:p>1799.7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3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AYONNAGE STOCK C50127</text:p>
          </table:table-cell>
          <table:table-cell>
            <text:p>17174.56</text:p>
          </table:table-cell>
          <table:table-cell>
            <text:p>17174.5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3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AYONNAGE STOCK GLISSIERES C50185</text:p>
          </table:table-cell>
          <table:table-cell>
            <text:p>13993.2</text:p>
          </table:table-cell>
          <table:table-cell>
            <text:p>13993.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33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SPIRATEUR GAZ ECHAPPEMENT C50186</text:p>
          </table:table-cell>
          <table:table-cell>
            <text:p>2859.64</text:p>
          </table:table-cell>
          <table:table-cell>
            <text:p>2859.6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434</text:p>
          </table:table-cell>
          <table:table-cell>
            <text:p>2008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LECTRIQUE C50195</text:p>
          </table:table-cell>
          <table:table-cell>
            <text:p>95.07</text:p>
          </table:table-cell>
          <table:table-cell>
            <text:p>95.0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LECTRIQUE C50196</text:p>
          </table:table-cell>
          <table:table-cell>
            <text:p>95.07</text:p>
          </table:table-cell>
          <table:table-cell>
            <text:p>95.0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LECTRIQUE C50197</text:p>
          </table:table-cell>
          <table:table-cell>
            <text:p>95.07</text:p>
          </table:table-cell>
          <table:table-cell>
            <text:p>95.0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ET ACCESS C50198</text:p>
          </table:table-cell>
          <table:table-cell>
            <text:p>256.59</text:p>
          </table:table-cell>
          <table:table-cell>
            <text:p>256.5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ET ACCESS C50199</text:p>
          </table:table-cell>
          <table:table-cell>
            <text:p>256.6</text:p>
          </table:table-cell>
          <table:table-cell>
            <text:p>256.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3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0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1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2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3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4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5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6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7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8</text:p>
          </table:table-cell>
          <table:table-cell>
            <text:p>103.29</text:p>
          </table:table-cell>
          <table:table-cell>
            <text:p>10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 RECH C50209</text:p>
          </table:table-cell>
          <table:table-cell>
            <text:p>103.26</text:p>
          </table:table-cell>
          <table:table-cell>
            <text:p>103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4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MAKITA SSFIL C50210</text:p>
          </table:table-cell>
          <table:table-cell>
            <text:p>255.94</text:p>
          </table:table-cell>
          <table:table-cell>
            <text:p>255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MAKITA SSFIL C50211</text:p>
          </table:table-cell>
          <table:table-cell>
            <text:p>255.94</text:p>
          </table:table-cell>
          <table:table-cell>
            <text:p>255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MAKITA SSFIL C50212</text:p>
          </table:table-cell>
          <table:table-cell>
            <text:p>255.95</text:p>
          </table:table-cell>
          <table:table-cell>
            <text:p>255.9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3 GRIF C50213</text:p>
          </table:table-cell>
          <table:table-cell>
            <text:p>135.49</text:p>
          </table:table-cell>
          <table:table-cell>
            <text:p>135.4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3 GRIF C50214</text:p>
          </table:table-cell>
          <table:table-cell>
            <text:p>135.49</text:p>
          </table:table-cell>
          <table:table-cell>
            <text:p>135.4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2/3 GR C50215</text:p>
          </table:table-cell>
          <table:table-cell>
            <text:p>187.15</text:p>
          </table:table-cell>
          <table:table-cell>
            <text:p>187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 FACOM 2/3 GR C50216</text:p>
          </table:table-cell>
          <table:table-cell>
            <text:p>187.15</text:p>
          </table:table-cell>
          <table:table-cell>
            <text:p>187.1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EUR FACOM C50217</text:p>
          </table:table-cell>
          <table:table-cell>
            <text:p>213.23</text:p>
          </table:table-cell>
          <table:table-cell>
            <text:p>213.2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EUR FACOM C50218</text:p>
          </table:table-cell>
          <table:table-cell>
            <text:p>213.23</text:p>
          </table:table-cell>
          <table:table-cell>
            <text:p>213.2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MOLET FACOM C50219</text:p>
          </table:table-cell>
          <table:table-cell>
            <text:p>129.42</text:p>
          </table:table-cell>
          <table:table-cell>
            <text:p>129.4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5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EXTRACT FACOM C50220</text:p>
          </table:table-cell>
          <table:table-cell>
            <text:p>95.56</text:p>
          </table:table-cell>
          <table:table-cell>
            <text:p>95.5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LG12M C50221</text:p>
          </table:table-cell>
          <table:table-cell>
            <text:p>186.58</text:p>
          </table:table-cell>
          <table:table-cell>
            <text:p>186.5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LG12M C50222</text:p>
          </table:table-cell>
          <table:table-cell>
            <text:p>186.57</text:p>
          </table:table-cell>
          <table:table-cell>
            <text:p>186.5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3X1,5 12M C50223</text:p>
          </table:table-cell>
          <table:table-cell>
            <text:p>169.83</text:p>
          </table:table-cell>
          <table:table-cell>
            <text:p>169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3X1,5 12M C50224</text:p>
          </table:table-cell>
          <table:table-cell>
            <text:p>169.83</text:p>
          </table:table-cell>
          <table:table-cell>
            <text:p>169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RECUP FLUIDES C50225</text:p>
          </table:table-cell>
          <table:table-cell>
            <text:p>101.66</text:p>
          </table:table-cell>
          <table:table-cell>
            <text:p>101.6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RECUP FLUIDES C50226</text:p>
          </table:table-cell>
          <table:table-cell>
            <text:p>101.66</text:p>
          </table:table-cell>
          <table:table-cell>
            <text:p>101.6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RECUP FLUIDES C50227</text:p>
          </table:table-cell>
          <table:table-cell>
            <text:p>101.66</text:p>
          </table:table-cell>
          <table:table-cell>
            <text:p>101.6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HUILE 10M C50228</text:p>
          </table:table-cell>
          <table:table-cell>
            <text:p>310.96</text:p>
          </table:table-cell>
          <table:table-cell>
            <text:p>310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HUILE 10M C50229</text:p>
          </table:table-cell>
          <table:table-cell>
            <text:p>310.96</text:p>
          </table:table-cell>
          <table:table-cell>
            <text:p>310.9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6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CHAINE 4 BR C50230</text:p>
          </table:table-cell>
          <table:table-cell>
            <text:p>198.54</text:p>
          </table:table-cell>
          <table:table-cell>
            <text:p>198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CHAINE 4 BR C50231</text:p>
          </table:table-cell>
          <table:table-cell>
            <text:p>198.53</text:p>
          </table:table-cell>
          <table:table-cell>
            <text:p>198.5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 HSS LIME TIVO C50232</text:p>
          </table:table-cell>
          <table:table-cell>
            <text:p>160.27</text:p>
          </table:table-cell>
          <table:table-cell>
            <text:p>160.2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RAISE HSS LIME TIVO C50233</text:p>
          </table:table-cell>
          <table:table-cell>
            <text:p>160.26</text:p>
          </table:table-cell>
          <table:table-cell>
            <text:p>160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NOMETRE GONFL TIP C50234</text:p>
          </table:table-cell>
          <table:table-cell>
            <text:p>59.8</text:p>
          </table:table-cell>
          <table:table-cell>
            <text:p>59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NOMETRE GONFL TIP C50235</text:p>
          </table:table-cell>
          <table:table-cell>
            <text:p>59.8</text:p>
          </table:table-cell>
          <table:table-cell>
            <text:p>59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ANOMETRE GONFL TIP C50236</text:p>
          </table:table-cell>
          <table:table-cell>
            <text:p>59.8</text:p>
          </table:table-cell>
          <table:table-cell>
            <text:p>59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BOUTEILLE 10T C50237</text:p>
          </table:table-cell>
          <table:table-cell>
            <text:p>72.74</text:p>
          </table:table-cell>
          <table:table-cell>
            <text:p>72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BOUTEILLE 10T C50238</text:p>
          </table:table-cell>
          <table:table-cell>
            <text:p>72.74</text:p>
          </table:table-cell>
          <table:table-cell>
            <text:p>72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BOUTEILLE 10T C50239</text:p>
          </table:table-cell>
          <table:table-cell>
            <text:p>72.74</text:p>
          </table:table-cell>
          <table:table-cell>
            <text:p>72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7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3T ACIER C50240</text:p>
          </table:table-cell>
          <table:table-cell>
            <text:p>175.82</text:p>
          </table:table-cell>
          <table:table-cell>
            <text:p>175.8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AIR C50241</text:p>
          </table:table-cell>
          <table:table-cell>
            <text:p>310.8</text:p>
          </table:table-cell>
          <table:table-cell>
            <text:p>31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AIR C50242</text:p>
          </table:table-cell>
          <table:table-cell>
            <text:p>310.8</text:p>
          </table:table-cell>
          <table:table-cell>
            <text:p>31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TUYAU AIR C50243</text:p>
          </table:table-cell>
          <table:table-cell>
            <text:p>310.8</text:p>
          </table:table-cell>
          <table:table-cell>
            <text:p>31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APEUR THERMIQUE C50244</text:p>
          </table:table-cell>
          <table:table-cell>
            <text:p>65.78</text:p>
          </table:table-cell>
          <table:table-cell>
            <text:p>65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ROITE PNEUMATIQUE C50245</text:p>
          </table:table-cell>
          <table:table-cell>
            <text:p>84.17</text:p>
          </table:table-cell>
          <table:table-cell>
            <text:p>84.1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ROITE PNEUMATIQUE C50246</text:p>
          </table:table-cell>
          <table:table-cell>
            <text:p>84.17</text:p>
          </table:table-cell>
          <table:table-cell>
            <text:p>84.1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47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48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49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8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0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1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2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3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VISE ERGONOM C50254</text:p>
          </table:table-cell>
          <table:table-cell>
            <text:p>59.54</text:p>
          </table:table-cell>
          <table:table-cell>
            <text:p>59.5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80M/M C50255</text:p>
          </table:table-cell>
          <table:table-cell>
            <text:p>56.93</text:p>
          </table:table-cell>
          <table:table-cell>
            <text:p>56.9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80M/M C50256</text:p>
          </table:table-cell>
          <table:table-cell>
            <text:p>56.93</text:p>
          </table:table-cell>
          <table:table-cell>
            <text:p>56.9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95M/M C50257</text:p>
          </table:table-cell>
          <table:table-cell>
            <text:p>147.7</text:p>
          </table:table-cell>
          <table:table-cell>
            <text:p>147.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OUILLE 6 PANS 95M/M C50258</text:p>
          </table:table-cell>
          <table:table-cell>
            <text:p>147.7</text:p>
          </table:table-cell>
          <table:table-cell>
            <text:p>147.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AINE FILTRE C50259</text:p>
          </table:table-cell>
          <table:table-cell>
            <text:p>223.62</text:p>
          </table:table-cell>
          <table:table-cell>
            <text:p>223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49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AINE FILTRE C50260</text:p>
          </table:table-cell>
          <table:table-cell>
            <text:p>223.62</text:p>
          </table:table-cell>
          <table:table-cell>
            <text:p>223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AINE FILTRE C50261</text:p>
          </table:table-cell>
          <table:table-cell>
            <text:p>223.62</text:p>
          </table:table-cell>
          <table:table-cell>
            <text:p>223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TARAUDS M3A20 C50262</text:p>
          </table:table-cell>
          <table:table-cell>
            <text:p>303.27</text:p>
          </table:table-cell>
          <table:table-cell>
            <text:p>303.2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VIDANGE 90L ERH C50263</text:p>
          </table:table-cell>
          <table:table-cell>
            <text:p>269.94</text:p>
          </table:table-cell>
          <table:table-cell>
            <text:p>269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C VIDANGE 90L ERH C50264</text:p>
          </table:table-cell>
          <table:table-cell>
            <text:p>269.94</text:p>
          </table:table-cell>
          <table:table-cell>
            <text:p>269.9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NT RAVAGLIOLI 5T C50268</text:p>
          </table:table-cell>
          <table:table-cell>
            <text:p>9388.6</text:p>
          </table:table-cell>
          <table:table-cell>
            <text:p>8449.74</text:p>
          </table:table-cell>
          <table:table-cell>
            <text:p>938.86</text:p>
          </table:table-cell>
          <table:table-cell>
            <text:p>10</text:p>
          </table:table-cell>
          <table:table-cell>
            <text:p>MAN2011_450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COMPLETE C50271</text:p>
          </table:table-cell>
          <table:table-cell>
            <text:p>1780.81</text:p>
          </table:table-cell>
          <table:table-cell>
            <text:p>1780.8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COMPLETE C50272</text:p>
          </table:table-cell>
          <table:table-cell>
            <text:p>1780.81</text:p>
          </table:table-cell>
          <table:table-cell>
            <text:p>1780.8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COMPLETE C50273</text:p>
          </table:table-cell>
          <table:table-cell>
            <text:p>1780.8</text:p>
          </table:table-cell>
          <table:table-cell>
            <text:p>1780.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BRAS LEVIER C50274</text:p>
          </table:table-cell>
          <table:table-cell>
            <text:p>1556.27</text:p>
          </table:table-cell>
          <table:table-cell>
            <text:p>1556.2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0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SPIRATEUR INDUSTRIEL C50275</text:p>
          </table:table-cell>
          <table:table-cell>
            <text:p>675.74</text:p>
          </table:table-cell>
          <table:table-cell>
            <text:p>675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PT FOURGON VIDEO C50280</text:p>
          </table:table-cell>
          <table:table-cell>
            <text:p>6245.51</text:p>
          </table:table-cell>
          <table:table-cell>
            <text:p>6245.5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MERA ET ECRAN FOURGON C50282</text:p>
          </table:table-cell>
          <table:table-cell>
            <text:p>1210.35</text:p>
          </table:table-cell>
          <table:table-cell>
            <text:p>1210.3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OUTILS GARNIE C50283</text:p>
          </table:table-cell>
          <table:table-cell>
            <text:p>946.04</text:p>
          </table:table-cell>
          <table:table-cell>
            <text:p>946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GEUR DEMAR AUTO C50284</text:p>
          </table:table-cell>
          <table:table-cell>
            <text:p>663.29</text:p>
          </table:table-cell>
          <table:table-cell>
            <text:p>663.2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GRAISSAGE FUT C50285</text:p>
          </table:table-cell>
          <table:table-cell>
            <text:p>644.64</text:p>
          </table:table-cell>
          <table:table-cell>
            <text:p>644.6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5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IOT GRAISSAGE FUT C50286</text:p>
          </table:table-cell>
          <table:table-cell>
            <text:p>644.64</text:p>
          </table:table-cell>
          <table:table-cell>
            <text:p>644.6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6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RAVERSE LEVAGE FOSSE C50287</text:p>
          </table:table-cell>
          <table:table-cell>
            <text:p>3109.6</text:p>
          </table:table-cell>
          <table:table-cell>
            <text:p>3109.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7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CUPERAT HUILE FOSSE C50288</text:p>
          </table:table-cell>
          <table:table-cell>
            <text:p>673.11</text:p>
          </table:table-cell>
          <table:table-cell>
            <text:p>673.11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8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TUBESCA 4M C50289</text:p>
          </table:table-cell>
          <table:table-cell>
            <text:p>562.12</text:p>
          </table:table-cell>
          <table:table-cell>
            <text:p>562.1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1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TUBESCA 7M C50290</text:p>
          </table:table-cell>
          <table:table-cell>
            <text:p>653.02</text:p>
          </table:table-cell>
          <table:table-cell>
            <text:p>653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0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TUBESCA 7M C50291</text:p>
          </table:table-cell>
          <table:table-cell>
            <text:p>653.02</text:p>
          </table:table-cell>
          <table:table-cell>
            <text:p>653.0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1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LONNE PERCAGE ACIER C50292</text:p>
          </table:table-cell>
          <table:table-cell>
            <text:p>4664.4</text:p>
          </table:table-cell>
          <table:table-cell>
            <text:p>4664.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2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OCS FACOM C50293</text:p>
          </table:table-cell>
          <table:table-cell>
            <text:p>844.97</text:p>
          </table:table-cell>
          <table:table-cell>
            <text:p>844.9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3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ONTAINE MOBILE BIO FREINS C50294</text:p>
          </table:table-cell>
          <table:table-cell>
            <text:p>1752.14</text:p>
          </table:table-cell>
          <table:table-cell>
            <text:p>1752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A COLONNE C50002</text:p>
          </table:table-cell>
          <table:table-cell>
            <text:p>1771.88</text:p>
          </table:table-cell>
          <table:table-cell>
            <text:p>1771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5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OUPEUR CYPLASMA C50003</text:p>
          </table:table-cell>
          <table:table-cell>
            <text:p>3616.09</text:p>
          </table:table-cell>
          <table:table-cell>
            <text:p>3616.0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26</text:p>
          </table:table-cell>
          <table:table-cell>
            <text:p>199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NT FOG TYPE 4429012 C50008</text:p>
          </table:table-cell>
          <table:table-cell>
            <text:p>5731.5</text:p>
          </table:table-cell>
          <table:table-cell>
            <text:p>5731.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7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WEBER 12T C50010</text:p>
          </table:table-cell>
          <table:table-cell>
            <text:p>1583.85</text:p>
          </table:table-cell>
          <table:table-cell>
            <text:p>1583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8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MPE FOG TYPE 3869025 C50012</text:p>
          </table:table-cell>
          <table:table-cell>
            <text:p>696.1</text:p>
          </table:table-cell>
          <table:table-cell>
            <text:p>696.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29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ETO45 GAZ C50014</text:p>
          </table:table-cell>
          <table:table-cell>
            <text:p>482.21</text:p>
          </table:table-cell>
          <table:table-cell>
            <text:p>482.2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0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RGEUR DEMARREUR C50015</text:p>
          </table:table-cell>
          <table:table-cell>
            <text:p>1173.78</text:p>
          </table:table-cell>
          <table:table-cell>
            <text:p>1173.7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1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NTROLE BATTERIE C50016</text:p>
          </table:table-cell>
          <table:table-cell>
            <text:p>540.61</text:p>
          </table:table-cell>
          <table:table-cell>
            <text:p>540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2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NALYSEUR GAZ C02 C50019</text:p>
          </table:table-cell>
          <table:table-cell>
            <text:p>6553.03</text:p>
          </table:table-cell>
          <table:table-cell>
            <text:p>6553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3</text:p>
          </table:table-cell>
          <table:table-cell>
            <text:p>199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GONFLAGE C50020</text:p>
          </table:table-cell>
          <table:table-cell>
            <text:p>458.34</text:p>
          </table:table-cell>
          <table:table-cell>
            <text:p>458.3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4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NALYSEUR GAZ C02 C50021</text:p>
          </table:table-cell>
          <table:table-cell>
            <text:p>6508.96</text:p>
          </table:table-cell>
          <table:table-cell>
            <text:p>6508.9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5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OSCILLOSCOPE MET C50023</text:p>
          </table:table-cell>
          <table:table-cell>
            <text:p>1388.28</text:p>
          </table:table-cell>
          <table:table-cell>
            <text:p>1388.2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36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ASANT 3T5 C50028</text:p>
          </table:table-cell>
          <table:table-cell>
            <text:p>816.31</text:p>
          </table:table-cell>
          <table:table-cell>
            <text:p>816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7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S CHOC 1 1/2 C50029</text:p>
          </table:table-cell>
          <table:table-cell>
            <text:p>840.44</text:p>
          </table:table-cell>
          <table:table-cell>
            <text:p>840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8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YNAMOMETRIQUE C50035</text:p>
          </table:table-cell>
          <table:table-cell>
            <text:p>645.69</text:p>
          </table:table-cell>
          <table:table-cell>
            <text:p>645.6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39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GLOSCOPE C50036</text:p>
          </table:table-cell>
          <table:table-cell>
            <text:p>549.72</text:p>
          </table:table-cell>
          <table:table-cell>
            <text:p>549.7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0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OULANT 20T C50037</text:p>
          </table:table-cell>
          <table:table-cell>
            <text:p>2132.7</text:p>
          </table:table-cell>
          <table:table-cell>
            <text:p>2132.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1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IR COMPRIME C50038</text:p>
          </table:table-cell>
          <table:table-cell>
            <text:p>586.49</text:p>
          </table:table-cell>
          <table:table-cell>
            <text:p>586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2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IR COMPRIME C50039</text:p>
          </table:table-cell>
          <table:table-cell>
            <text:p>586.49</text:p>
          </table:table-cell>
          <table:table-cell>
            <text:p>586.4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3</text:p>
          </table:table-cell>
          <table:table-cell>
            <text:p>199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D091 AMENAGEMENT FOURGON C50041</text:p>
          </table:table-cell>
          <table:table-cell>
            <text:p>12712.93</text:p>
          </table:table-cell>
          <table:table-cell>
            <text:p>12712.9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4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NTROLEUR DEBIT HYD C50042</text:p>
          </table:table-cell>
          <table:table-cell>
            <text:p>1310.76</text:p>
          </table:table-cell>
          <table:table-cell>
            <text:p>1310.7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45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CHYMETRE OPTIQUE C50043</text:p>
          </table:table-cell>
          <table:table-cell>
            <text:p>309.04</text:p>
          </table:table-cell>
          <table:table-cell>
            <text:p>309.04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4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OT 6 MULTIMETRES DIGITAL C50044</text:p>
          </table:table-cell>
          <table:table-cell>
            <text:p>871.89</text:p>
          </table:table-cell>
          <table:table-cell>
            <text:p>871.8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47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DE FILTRATION HYD C50045</text:p>
          </table:table-cell>
          <table:table-cell>
            <text:p>1014.3</text:p>
          </table:table-cell>
          <table:table-cell>
            <text:p>1014.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4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 RESSORT C50082</text:p>
          </table:table-cell>
          <table:table-cell>
            <text:p>667.89</text:p>
          </table:table-cell>
          <table:table-cell>
            <text:p>667.8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4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OULEUR 20T C50083</text:p>
          </table:table-cell>
          <table:table-cell>
            <text:p>3225.61</text:p>
          </table:table-cell>
          <table:table-cell>
            <text:p>3225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ROULEUR 20T C50084</text:p>
          </table:table-cell>
          <table:table-cell>
            <text:p>3225.61</text:p>
          </table:table-cell>
          <table:table-cell>
            <text:p>3225.6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ORNE GEST CARBURANT C50085</text:p>
          </table:table-cell>
          <table:table-cell>
            <text:p>8078.98</text:p>
          </table:table-cell>
          <table:table-cell>
            <text:p>8078.9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A SOUDER MIG C50102</text:p>
          </table:table-cell>
          <table:table-cell>
            <text:p>1840.64</text:p>
          </table:table-cell>
          <table:table-cell>
            <text:p>1840.6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ORNE GEST CARBURANT C50106</text:p>
          </table:table-cell>
          <table:table-cell>
            <text:p>5848.44</text:p>
          </table:table-cell>
          <table:table-cell>
            <text:p>5848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NT ELEVATEUR 2 COL C50107</text:p>
          </table:table-cell>
          <table:table-cell>
            <text:p>3348.8</text:p>
          </table:table-cell>
          <table:table-cell>
            <text:p>3348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QUILIBREUSE PNEU C50150</text:p>
          </table:table-cell>
          <table:table-cell>
            <text:p>2380.04</text:p>
          </table:table-cell>
          <table:table-cell>
            <text:p>2380.0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DE SOUDAGE C50153</text:p>
          </table:table-cell>
          <table:table-cell>
            <text:p>2021.24</text:p>
          </table:table-cell>
          <table:table-cell>
            <text:p>2021.2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DE SOUDAGE C50154</text:p>
          </table:table-cell>
          <table:table-cell>
            <text:p>2021.24</text:p>
          </table:table-cell>
          <table:table-cell>
            <text:p>2021.2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 PISTON C50155</text:p>
          </table:table-cell>
          <table:table-cell>
            <text:p>4341.48</text:p>
          </table:table-cell>
          <table:table-cell>
            <text:p>4341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59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HYDRO PNEUMATIQUE C50156</text:p>
          </table:table-cell>
          <table:table-cell>
            <text:p>1948.34</text:p>
          </table:table-cell>
          <table:table-cell>
            <text:p>1948.3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60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HYDRO PNEUMATIQUE C50157</text:p>
          </table:table-cell>
          <table:table-cell>
            <text:p>1948.34</text:p>
          </table:table-cell>
          <table:table-cell>
            <text:p>1948.3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61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RIC HYDRO PNEUMATIQUE C50158</text:p>
          </table:table-cell>
          <table:table-cell>
            <text:p>1948.35</text:p>
          </table:table-cell>
          <table:table-cell>
            <text:p>1948.3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562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191 IMPRIMANTE EPSON</text:p>
          </table:table-cell>
          <table:table-cell>
            <text:p>346.98</text:p>
          </table:table-cell>
          <table:table-cell>
            <text:p>346.9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192 IMPRIMANTE EPSON</text:p>
          </table:table-cell>
          <table:table-cell>
            <text:p>346.99</text:p>
          </table:table-cell>
          <table:table-cell>
            <text:p>346.99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09 IMPRIMANTE LASER HP</text:p>
          </table:table-cell>
          <table:table-cell>
            <text:p>2076.73</text:p>
          </table:table-cell>
          <table:table-cell>
            <text:p>2076.7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6 MICRO EXPERIM GPS</text:p>
          </table:table-cell>
          <table:table-cell>
            <text:p>1500.55</text:p>
          </table:table-cell>
          <table:table-cell>
            <text:p>1500.5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6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59 IMPRIMANTE LAS EPSON</text:p>
          </table:table-cell>
          <table:table-cell>
            <text:p>1507.57</text:p>
          </table:table-cell>
          <table:table-cell>
            <text:p>1507.57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7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0 MICRO ORDINATEUR</text:p>
          </table:table-cell>
          <table:table-cell>
            <text:p>1024.97</text:p>
          </table:table-cell>
          <table:table-cell>
            <text:p>1024.97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1 ECRAN PLAT VIEWSONIC</text:p>
          </table:table-cell>
          <table:table-cell>
            <text:p>216.47</text:p>
          </table:table-cell>
          <table:table-cell>
            <text:p>216.47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6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2 ECRAN PLAT VIEWSONIC</text:p>
          </table:table-cell>
          <table:table-cell>
            <text:p>216.48</text:p>
          </table:table-cell>
          <table:table-cell>
            <text:p>216.4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0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3 IMPRIMANTE LAS EPSON</text:p>
          </table:table-cell>
          <table:table-cell>
            <text:p>284.64</text:p>
          </table:table-cell>
          <table:table-cell>
            <text:p>284.64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1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4 IMPRIMANTE LAS EPSON</text:p>
          </table:table-cell>
          <table:table-cell>
            <text:p>284.63</text:p>
          </table:table-cell>
          <table:table-cell>
            <text:p>284.6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1 MICRO ORDINATEUR HP</text:p>
          </table:table-cell>
          <table:table-cell>
            <text:p>660.8</text:p>
          </table:table-cell>
          <table:table-cell>
            <text:p>660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2 MICRO ORDINATEUR HP</text:p>
          </table:table-cell>
          <table:table-cell>
            <text:p>660.8</text:p>
          </table:table-cell>
          <table:table-cell>
            <text:p>660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4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4 SERVEUR MR4G ET ONDULEUR</text:p>
          </table:table-cell>
          <table:table-cell>
            <text:p>6021.86</text:p>
          </table:table-cell>
          <table:table-cell>
            <text:p>6021.8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75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5 SERVEUR PARTAGE ET STOCK</text:p>
          </table:table-cell>
          <table:table-cell>
            <text:p>1130.22</text:p>
          </table:table-cell>
          <table:table-cell>
            <text:p>1130.2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576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6 DISQUE DUR EXTERNE</text:p>
          </table:table-cell>
          <table:table-cell>
            <text:p>358.8</text:p>
          </table:table-cell>
          <table:table-cell>
            <text:p>358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7 DISQUE DUR EXTERNE</text:p>
          </table:table-cell>
          <table:table-cell>
            <text:p>358.8</text:p>
          </table:table-cell>
          <table:table-cell>
            <text:p>358.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8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7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9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0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1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2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3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4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5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6 MICRO MEDAD DC5850MT</text:p>
          </table:table-cell>
          <table:table-cell>
            <text:p>372.0</text:p>
          </table:table-cell>
          <table:table-cell>
            <text:p>372.0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7 MICRO MEDAD DC5850MT</text:p>
          </table:table-cell>
          <table:table-cell>
            <text:p>371.92</text:p>
          </table:table-cell>
          <table:table-cell>
            <text:p>371.92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8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8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89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0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1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2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3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3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4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5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5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6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6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7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7 ECRAN PLAT SYNCMAST</text:p>
          </table:table-cell>
          <table:table-cell>
            <text:p>153.26</text:p>
          </table:table-cell>
          <table:table-cell>
            <text:p>153.26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8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8 ECRAN PLAT SYNCMAST</text:p>
          </table:table-cell>
          <table:table-cell>
            <text:p>262.95</text:p>
          </table:table-cell>
          <table:table-cell>
            <text:p>262.9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599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99 IMPRIMANTE EPSON</text:p>
          </table:table-cell>
          <table:table-cell>
            <text:p>541.35</text:p>
          </table:table-cell>
          <table:table-cell>
            <text:p>541.3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00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0 PORTABLE NETBOOK</text:p>
          </table:table-cell>
          <table:table-cell>
            <text:p>535.58</text:p>
          </table:table-cell>
          <table:table-cell>
            <text:p>535.58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01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1 IMPRIMANTE EPSON</text:p>
          </table:table-cell>
          <table:table-cell>
            <text:p>541.35</text:p>
          </table:table-cell>
          <table:table-cell>
            <text:p>541.35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02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0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3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1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4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2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5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3 ORD HP INTEL CORE ET MON</text:p>
          </table:table-cell>
          <table:table-cell>
            <text:p>870.0</text:p>
          </table:table-cell>
          <table:table-cell>
            <text:p>87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6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4 ORDI PORTABLE TOSHIBA</text:p>
          </table:table-cell>
          <table:table-cell>
            <text:p>1180.04</text:p>
          </table:table-cell>
          <table:table-cell>
            <text:p>1180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7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5 ORDI PORTABLE TOSHIBA</text:p>
          </table:table-cell>
          <table:table-cell>
            <text:p>1180.04</text:p>
          </table:table-cell>
          <table:table-cell>
            <text:p>1180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8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6 ORDI PORTABLE TOSHIBA</text:p>
          </table:table-cell>
          <table:table-cell>
            <text:p>1180.04</text:p>
          </table:table-cell>
          <table:table-cell>
            <text:p>1180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09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47 ORDI PORTABLE TOSHIBA</text:p>
          </table:table-cell>
          <table:table-cell>
            <text:p>1180.05</text:p>
          </table:table-cell>
          <table:table-cell>
            <text:p>1180.0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10</text:p>
          </table:table-cell>
          <table:table-cell>
            <text:p>2010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0 IMPRIMANTE EPSON</text:p>
          </table:table-cell>
          <table:table-cell>
            <text:p>1413.91</text:p>
          </table:table-cell>
          <table:table-cell>
            <text:p>1413.91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1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2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3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4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5 MICRO ET ECRAN 17P MEMO</text:p>
          </table:table-cell>
          <table:table-cell>
            <text:p>771.53</text:p>
          </table:table-cell>
          <table:table-cell>
            <text:p>771.53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6 MICRO ET ECRAN 17P MEMO</text:p>
          </table:table-cell>
          <table:table-cell>
            <text:p>771.52</text:p>
          </table:table-cell>
          <table:table-cell>
            <text:p>771.52</text:p>
          </table:table-cell>
          <table:table-cell>
            <text:p>0.0</text:p>
          </table:table-cell>
          <table:table-cell>
            <text:p>3</text:p>
          </table:table-cell>
          <table:table-cell>
            <text:p>MAN2011_461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2 LICENCE INFORMIX MR4G</text:p>
          </table:table-cell>
          <table:table-cell>
            <text:p>1955.95</text:p>
          </table:table-cell>
          <table:table-cell>
            <text:p>1955.9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1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INSTALLAT TELEPHONE C40015</text:p>
          </table:table-cell>
          <table:table-cell>
            <text:p>2956.15</text:p>
          </table:table-cell>
          <table:table-cell>
            <text:p>2956.1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19</text:p>
          </table:table-cell>
          <table:table-cell>
            <text:p>1993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BIS ET FRANCE TELECOM C40054</text:p>
          </table:table-cell>
          <table:table-cell>
            <text:p>1013.69</text:p>
          </table:table-cell>
          <table:table-cell>
            <text:p>1013.6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0</text:p>
          </table:table-cell>
          <table:table-cell>
            <text:p>199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176 COPIEUR CANON ET CHARG</text:p>
          </table:table-cell>
          <table:table-cell>
            <text:p>1100.0</text:p>
          </table:table-cell>
          <table:table-cell>
            <text:p>1100.0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1</text:p>
          </table:table-cell>
          <table:table-cell>
            <text:p>200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57 FAX COPIEUR BROTHER</text:p>
          </table:table-cell>
          <table:table-cell>
            <text:p>461.84</text:p>
          </table:table-cell>
          <table:table-cell>
            <text:p>461.8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2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58 FAX COPIEUR BROTHER</text:p>
          </table:table-cell>
          <table:table-cell>
            <text:p>461.83</text:p>
          </table:table-cell>
          <table:table-cell>
            <text:p>461.8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3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2 COPIEUR MULTIFONCTION</text:p>
          </table:table-cell>
          <table:table-cell>
            <text:p>1547.78</text:p>
          </table:table-cell>
          <table:table-cell>
            <text:p>1547.7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4</text:p>
          </table:table-cell>
          <table:table-cell>
            <text:p>2009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8 COPIEUR AF2018D</text:p>
          </table:table-cell>
          <table:table-cell>
            <text:p>2051.14</text:p>
          </table:table-cell>
          <table:table-cell>
            <text:p>2051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99 COPIEUR AF20118D</text:p>
          </table:table-cell>
          <table:table-cell>
            <text:p>2051.14</text:p>
          </table:table-cell>
          <table:table-cell>
            <text:p>2051.14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00 COPIEUR SAMSUNG</text:p>
          </table:table-cell>
          <table:table-cell>
            <text:p>678.2</text:p>
          </table:table-cell>
          <table:table-cell>
            <text:p>678.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01 COPIEUR SAMSUNG</text:p>
          </table:table-cell>
          <table:table-cell>
            <text:p>678.2</text:p>
          </table:table-cell>
          <table:table-cell>
            <text:p>678.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62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3 BUREAU 120 ASYMETR</text:p>
          </table:table-cell>
          <table:table-cell>
            <text:p>747.0</text:p>
          </table:table-cell>
          <table:table-cell>
            <text:p>597.6</text:p>
          </table:table-cell>
          <table:table-cell>
            <text:p>74.7</text:p>
          </table:table-cell>
          <table:table-cell>
            <text:p>10</text:p>
          </table:table-cell>
          <table:table-cell>
            <text:p>MAN2011_4629</text:p>
          </table:table-cell>
          <table:table-cell>
            <text:p>2009-01-01</text:p>
          </table:table-cell>
          <table:table-cell>
            <text:p>74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4 CAISSON BUREAU</text:p>
          </table:table-cell>
          <table:table-cell>
            <text:p>317.3</text:p>
          </table:table-cell>
          <table:table-cell>
            <text:p>253.84</text:p>
          </table:table-cell>
          <table:table-cell>
            <text:p>31.73</text:p>
          </table:table-cell>
          <table:table-cell>
            <text:p>10</text:p>
          </table:table-cell>
          <table:table-cell>
            <text:p>MAN2011_4630</text:p>
          </table:table-cell>
          <table:table-cell>
            <text:p>2009-01-01</text:p>
          </table:table-cell>
          <table:table-cell>
            <text:p>31.7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5 ARMOIRE RIDEAUX H168</text:p>
          </table:table-cell>
          <table:table-cell>
            <text:p>426.05</text:p>
          </table:table-cell>
          <table:table-cell>
            <text:p>340.81</text:p>
          </table:table-cell>
          <table:table-cell>
            <text:p>42.6</text:p>
          </table:table-cell>
          <table:table-cell>
            <text:p>10</text:p>
          </table:table-cell>
          <table:table-cell>
            <text:p>MAN2011_4631</text:p>
          </table:table-cell>
          <table:table-cell>
            <text:p>2009-01-01</text:p>
          </table:table-cell>
          <table:table-cell>
            <text:p>42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6 BUREAU 90 ASYMETR</text:p>
          </table:table-cell>
          <table:table-cell>
            <text:p>648.9</text:p>
          </table:table-cell>
          <table:table-cell>
            <text:p>519.12</text:p>
          </table:table-cell>
          <table:table-cell>
            <text:p>64.89</text:p>
          </table:table-cell>
          <table:table-cell>
            <text:p>10</text:p>
          </table:table-cell>
          <table:table-cell>
            <text:p>MAN2011_4632</text:p>
          </table:table-cell>
          <table:table-cell>
            <text:p>2009-01-01</text:p>
          </table:table-cell>
          <table:table-cell>
            <text:p>64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7 CAISSON MOBILE</text:p>
          </table:table-cell>
          <table:table-cell>
            <text:p>240.65</text:p>
          </table:table-cell>
          <table:table-cell>
            <text:p>192.49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33</text:p>
          </table:table-cell>
          <table:table-cell>
            <text:p>2009-01-01</text:p>
          </table:table-cell>
          <table:table-cell>
            <text:p>2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8 ARMOIRE H102</text:p>
          </table:table-cell>
          <table:table-cell>
            <text:p>324.45</text:p>
          </table:table-cell>
          <table:table-cell>
            <text:p>259.53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34</text:p>
          </table:table-cell>
          <table:table-cell>
            <text:p>2009-01-01</text:p>
          </table:table-cell>
          <table:table-cell>
            <text:p>32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09 BUREAU ASYMETR 90</text:p>
          </table:table-cell>
          <table:table-cell>
            <text:p>789.76</text:p>
          </table:table-cell>
          <table:table-cell>
            <text:p>631.84</text:p>
          </table:table-cell>
          <table:table-cell>
            <text:p>78.98</text:p>
          </table:table-cell>
          <table:table-cell>
            <text:p>10</text:p>
          </table:table-cell>
          <table:table-cell>
            <text:p>MAN2011_4635</text:p>
          </table:table-cell>
          <table:table-cell>
            <text:p>2009-01-01</text:p>
          </table:table-cell>
          <table:table-cell>
            <text:p>78.9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0 CAISSON MOBILE</text:p>
          </table:table-cell>
          <table:table-cell>
            <text:p>240.65</text:p>
          </table:table-cell>
          <table:table-cell>
            <text:p>192.49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36</text:p>
          </table:table-cell>
          <table:table-cell>
            <text:p>2009-01-01</text:p>
          </table:table-cell>
          <table:table-cell>
            <text:p>2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1 ARMOIRE H168</text:p>
          </table:table-cell>
          <table:table-cell>
            <text:p>426.05</text:p>
          </table:table-cell>
          <table:table-cell>
            <text:p>340.81</text:p>
          </table:table-cell>
          <table:table-cell>
            <text:p>42.6</text:p>
          </table:table-cell>
          <table:table-cell>
            <text:p>10</text:p>
          </table:table-cell>
          <table:table-cell>
            <text:p>MAN2011_4637</text:p>
          </table:table-cell>
          <table:table-cell>
            <text:p>2009-01-01</text:p>
          </table:table-cell>
          <table:table-cell>
            <text:p>42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2 BUREAU S/S CAISSON</text:p>
          </table:table-cell>
          <table:table-cell>
            <text:p>306.65</text:p>
          </table:table-cell>
          <table:table-cell>
            <text:p>245.29</text:p>
          </table:table-cell>
          <table:table-cell>
            <text:p>30.66</text:p>
          </table:table-cell>
          <table:table-cell>
            <text:p>10</text:p>
          </table:table-cell>
          <table:table-cell>
            <text:p>MAN2011_4638</text:p>
          </table:table-cell>
          <table:table-cell>
            <text:p>2009-01-01</text:p>
          </table:table-cell>
          <table:table-cell>
            <text:p>30.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3 CAISSON HAUT BUREAU</text:p>
          </table:table-cell>
          <table:table-cell>
            <text:p>317.3</text:p>
          </table:table-cell>
          <table:table-cell>
            <text:p>253.84</text:p>
          </table:table-cell>
          <table:table-cell>
            <text:p>31.73</text:p>
          </table:table-cell>
          <table:table-cell>
            <text:p>10</text:p>
          </table:table-cell>
          <table:table-cell>
            <text:p>MAN2011_4639</text:p>
          </table:table-cell>
          <table:table-cell>
            <text:p>2009-01-01</text:p>
          </table:table-cell>
          <table:table-cell>
            <text:p>31.7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4 TABLE OVALE</text:p>
          </table:table-cell>
          <table:table-cell>
            <text:p>329.8</text:p>
          </table:table-cell>
          <table:table-cell>
            <text:p>263.84</text:p>
          </table:table-cell>
          <table:table-cell>
            <text:p>32.98</text:p>
          </table:table-cell>
          <table:table-cell>
            <text:p>10</text:p>
          </table:table-cell>
          <table:table-cell>
            <text:p>MAN2011_4640</text:p>
          </table:table-cell>
          <table:table-cell>
            <text:p>2009-01-01</text:p>
          </table:table-cell>
          <table:table-cell>
            <text:p>32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5 ARMOIRE H102</text:p>
          </table:table-cell>
          <table:table-cell>
            <text:p>324.45</text:p>
          </table:table-cell>
          <table:table-cell>
            <text:p>259.53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41</text:p>
          </table:table-cell>
          <table:table-cell>
            <text:p>2009-01-01</text:p>
          </table:table-cell>
          <table:table-cell>
            <text:p>32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6 ARMOIRE H102</text:p>
          </table:table-cell>
          <table:table-cell>
            <text:p>324.45</text:p>
          </table:table-cell>
          <table:table-cell>
            <text:p>259.53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42</text:p>
          </table:table-cell>
          <table:table-cell>
            <text:p>2009-01-01</text:p>
          </table:table-cell>
          <table:table-cell>
            <text:p>32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7 BUREAU ASYM CAISSON</text:p>
          </table:table-cell>
          <table:table-cell>
            <text:p>789.75</text:p>
          </table:table-cell>
          <table:table-cell>
            <text:p>631.77</text:p>
          </table:table-cell>
          <table:table-cell>
            <text:p>78.97</text:p>
          </table:table-cell>
          <table:table-cell>
            <text:p>10</text:p>
          </table:table-cell>
          <table:table-cell>
            <text:p>MAN2011_4643</text:p>
          </table:table-cell>
          <table:table-cell>
            <text:p>2009-01-01</text:p>
          </table:table-cell>
          <table:table-cell>
            <text:p>79.0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8 CAISSON MOBILE</text:p>
          </table:table-cell>
          <table:table-cell>
            <text:p>240.65</text:p>
          </table:table-cell>
          <table:table-cell>
            <text:p>192.49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44</text:p>
          </table:table-cell>
          <table:table-cell>
            <text:p>2009-01-01</text:p>
          </table:table-cell>
          <table:table-cell>
            <text:p>2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19 ARMOIRE H102</text:p>
          </table:table-cell>
          <table:table-cell>
            <text:p>324.45</text:p>
          </table:table-cell>
          <table:table-cell>
            <text:p>259.53</text:p>
          </table:table-cell>
          <table:table-cell>
            <text:p>32.44</text:p>
          </table:table-cell>
          <table:table-cell>
            <text:p>10</text:p>
          </table:table-cell>
          <table:table-cell>
            <text:p>MAN2011_4645</text:p>
          </table:table-cell>
          <table:table-cell>
            <text:p>2009-01-01</text:p>
          </table:table-cell>
          <table:table-cell>
            <text:p>32.4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0 BUREAU ASYMET ET CAISSON</text:p>
          </table:table-cell>
          <table:table-cell>
            <text:p>648.9</text:p>
          </table:table-cell>
          <table:table-cell>
            <text:p>519.12</text:p>
          </table:table-cell>
          <table:table-cell>
            <text:p>64.89</text:p>
          </table:table-cell>
          <table:table-cell>
            <text:p>10</text:p>
          </table:table-cell>
          <table:table-cell>
            <text:p>MAN2011_4646</text:p>
          </table:table-cell>
          <table:table-cell>
            <text:p>2009-01-01</text:p>
          </table:table-cell>
          <table:table-cell>
            <text:p>64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1 BUREAU ASYMET ET CAISSON</text:p>
          </table:table-cell>
          <table:table-cell>
            <text:p>725.55</text:p>
          </table:table-cell>
          <table:table-cell>
            <text:p>580.41</text:p>
          </table:table-cell>
          <table:table-cell>
            <text:p>72.55</text:p>
          </table:table-cell>
          <table:table-cell>
            <text:p>10</text:p>
          </table:table-cell>
          <table:table-cell>
            <text:p>MAN2011_4647</text:p>
          </table:table-cell>
          <table:table-cell>
            <text:p>2009-01-01</text:p>
          </table:table-cell>
          <table:table-cell>
            <text:p>72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2 CAISSON MOBILE</text:p>
          </table:table-cell>
          <table:table-cell>
            <text:p>240.65</text:p>
          </table:table-cell>
          <table:table-cell>
            <text:p>192.49</text:p>
          </table:table-cell>
          <table:table-cell>
            <text:p>24.06</text:p>
          </table:table-cell>
          <table:table-cell>
            <text:p>10</text:p>
          </table:table-cell>
          <table:table-cell>
            <text:p>MAN2011_4648</text:p>
          </table:table-cell>
          <table:table-cell>
            <text:p>2009-01-01</text:p>
          </table:table-cell>
          <table:table-cell>
            <text:p>24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3 ARMOIRE H168</text:p>
          </table:table-cell>
          <table:table-cell>
            <text:p>426.05</text:p>
          </table:table-cell>
          <table:table-cell>
            <text:p>340.81</text:p>
          </table:table-cell>
          <table:table-cell>
            <text:p>42.6</text:p>
          </table:table-cell>
          <table:table-cell>
            <text:p>10</text:p>
          </table:table-cell>
          <table:table-cell>
            <text:p>MAN2011_4649</text:p>
          </table:table-cell>
          <table:table-cell>
            <text:p>2009-01-01</text:p>
          </table:table-cell>
          <table:table-cell>
            <text:p>42.6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4 FAUTEUIL CUIR NOIR</text:p>
          </table:table-cell>
          <table:table-cell>
            <text:p>358.6</text:p>
          </table:table-cell>
          <table:table-cell>
            <text:p>286.88</text:p>
          </table:table-cell>
          <table:table-cell>
            <text:p>35.86</text:p>
          </table:table-cell>
          <table:table-cell>
            <text:p>10</text:p>
          </table:table-cell>
          <table:table-cell>
            <text:p>MAN2011_4650</text:p>
          </table:table-cell>
          <table:table-cell>
            <text:p>2009-01-01</text:p>
          </table:table-cell>
          <table:table-cell>
            <text:p>35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5 FAUTEUIL BLEU FONCE</text:p>
          </table:table-cell>
          <table:table-cell>
            <text:p>189.56</text:p>
          </table:table-cell>
          <table:table-cell>
            <text:p>151.68</text:p>
          </table:table-cell>
          <table:table-cell>
            <text:p>18.96</text:p>
          </table:table-cell>
          <table:table-cell>
            <text:p>10</text:p>
          </table:table-cell>
          <table:table-cell>
            <text:p>MAN2011_4651</text:p>
          </table:table-cell>
          <table:table-cell>
            <text:p>2009-01-01</text:p>
          </table:table-cell>
          <table:table-cell>
            <text:p>18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6 FAUTEUIL BLEU FONCE</text:p>
          </table:table-cell>
          <table:table-cell>
            <text:p>189.56</text:p>
          </table:table-cell>
          <table:table-cell>
            <text:p>151.68</text:p>
          </table:table-cell>
          <table:table-cell>
            <text:p>18.96</text:p>
          </table:table-cell>
          <table:table-cell>
            <text:p>10</text:p>
          </table:table-cell>
          <table:table-cell>
            <text:p>MAN2011_4652</text:p>
          </table:table-cell>
          <table:table-cell>
            <text:p>2009-01-01</text:p>
          </table:table-cell>
          <table:table-cell>
            <text:p>18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7 FAUTEUIL BLEU FONCE</text:p>
          </table:table-cell>
          <table:table-cell>
            <text:p>189.56</text:p>
          </table:table-cell>
          <table:table-cell>
            <text:p>151.68</text:p>
          </table:table-cell>
          <table:table-cell>
            <text:p>18.96</text:p>
          </table:table-cell>
          <table:table-cell>
            <text:p>10</text:p>
          </table:table-cell>
          <table:table-cell>
            <text:p>MAN2011_4653</text:p>
          </table:table-cell>
          <table:table-cell>
            <text:p>2009-01-01</text:p>
          </table:table-cell>
          <table:table-cell>
            <text:p>18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8 FAUTEUIL BLEU FONCE</text:p>
          </table:table-cell>
          <table:table-cell>
            <text:p>189.55</text:p>
          </table:table-cell>
          <table:table-cell>
            <text:p>151.6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4</text:p>
          </table:table-cell>
          <table:table-cell>
            <text:p>2009-01-01</text:p>
          </table:table-cell>
          <table:table-cell>
            <text:p>18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29 FAUTEUIL BLEU CLAIR</text:p>
          </table:table-cell>
          <table:table-cell>
            <text:p>189.55</text:p>
          </table:table-cell>
          <table:table-cell>
            <text:p>151.6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5</text:p>
          </table:table-cell>
          <table:table-cell>
            <text:p>2009-01-01</text:p>
          </table:table-cell>
          <table:table-cell>
            <text:p>18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0 FAUTEUIL NOIR</text:p>
          </table:table-cell>
          <table:table-cell>
            <text:p>189.55</text:p>
          </table:table-cell>
          <table:table-cell>
            <text:p>151.6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6</text:p>
          </table:table-cell>
          <table:table-cell>
            <text:p>2009-01-01</text:p>
          </table:table-cell>
          <table:table-cell>
            <text:p>18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1 FAUTEUIL NOIR</text:p>
          </table:table-cell>
          <table:table-cell>
            <text:p>189.55</text:p>
          </table:table-cell>
          <table:table-cell>
            <text:p>151.62</text:p>
          </table:table-cell>
          <table:table-cell>
            <text:p>18.95</text:p>
          </table:table-cell>
          <table:table-cell>
            <text:p>10</text:p>
          </table:table-cell>
          <table:table-cell>
            <text:p>MAN2011_4657</text:p>
          </table:table-cell>
          <table:table-cell>
            <text:p>2009-01-01</text:p>
          </table:table-cell>
          <table:table-cell>
            <text:p>18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4 CHAISE VISITEUR NOIR</text:p>
          </table:table-cell>
          <table:table-cell>
            <text:p>90.6</text:p>
          </table:table-cell>
          <table:table-cell>
            <text:p>72.48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58</text:p>
          </table:table-cell>
          <table:table-cell>
            <text:p>2009-01-01</text:p>
          </table:table-cell>
          <table:table-cell>
            <text:p>9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5 CHAISE VISITEUR NOIR</text:p>
          </table:table-cell>
          <table:table-cell>
            <text:p>90.6</text:p>
          </table:table-cell>
          <table:table-cell>
            <text:p>72.48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59</text:p>
          </table:table-cell>
          <table:table-cell>
            <text:p>2009-01-01</text:p>
          </table:table-cell>
          <table:table-cell>
            <text:p>9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6 CHAISE VISITEUR NOIR</text:p>
          </table:table-cell>
          <table:table-cell>
            <text:p>90.6</text:p>
          </table:table-cell>
          <table:table-cell>
            <text:p>72.48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0</text:p>
          </table:table-cell>
          <table:table-cell>
            <text:p>2009-01-01</text:p>
          </table:table-cell>
          <table:table-cell>
            <text:p>9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7 CHAISE VISITEUR NOIR</text:p>
          </table:table-cell>
          <table:table-cell>
            <text:p>90.6</text:p>
          </table:table-cell>
          <table:table-cell>
            <text:p>72.48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1</text:p>
          </table:table-cell>
          <table:table-cell>
            <text:p>2009-01-01</text:p>
          </table:table-cell>
          <table:table-cell>
            <text:p>9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8 CHAISE VISITEUR NOIR</text:p>
          </table:table-cell>
          <table:table-cell>
            <text:p>90.6</text:p>
          </table:table-cell>
          <table:table-cell>
            <text:p>72.48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2</text:p>
          </table:table-cell>
          <table:table-cell>
            <text:p>2009-01-01</text:p>
          </table:table-cell>
          <table:table-cell>
            <text:p>9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439 CHAISE VISITEUR NOIR</text:p>
          </table:table-cell>
          <table:table-cell>
            <text:p>90.58</text:p>
          </table:table-cell>
          <table:table-cell>
            <text:p>72.48</text:p>
          </table:table-cell>
          <table:table-cell>
            <text:p>9.06</text:p>
          </table:table-cell>
          <table:table-cell>
            <text:p>10</text:p>
          </table:table-cell>
          <table:table-cell>
            <text:p>MAN2011_4663</text:p>
          </table:table-cell>
          <table:table-cell>
            <text:p>2009-01-01</text:p>
          </table:table-cell>
          <table:table-cell>
            <text:p>9.0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1 ARMOIRE</text:p>
          </table:table-cell>
          <table:table-cell>
            <text:p>545.2</text:p>
          </table:table-cell>
          <table:table-cell>
            <text:p>545.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2 ARMOIRE</text:p>
          </table:table-cell>
          <table:table-cell>
            <text:p>545.19</text:p>
          </table:table-cell>
          <table:table-cell>
            <text:p>545.1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3 FAUTEUIL</text:p>
          </table:table-cell>
          <table:table-cell>
            <text:p>193.85</text:p>
          </table:table-cell>
          <table:table-cell>
            <text:p>193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4 ARMOIRE</text:p>
          </table:table-cell>
          <table:table-cell>
            <text:p>309.0</text:p>
          </table:table-cell>
          <table:table-cell>
            <text:p>309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5 ARMOIRE</text:p>
          </table:table-cell>
          <table:table-cell>
            <text:p>457.0</text:p>
          </table:table-cell>
          <table:table-cell>
            <text:p>457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6 ARMOIRE</text:p>
          </table:table-cell>
          <table:table-cell>
            <text:p>309.0</text:p>
          </table:table-cell>
          <table:table-cell>
            <text:p>309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6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7 ARMOIRE</text:p>
          </table:table-cell>
          <table:table-cell>
            <text:p>309.0</text:p>
          </table:table-cell>
          <table:table-cell>
            <text:p>309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8 BUREAU</text:p>
          </table:table-cell>
          <table:table-cell>
            <text:p>650.63</text:p>
          </table:table-cell>
          <table:table-cell>
            <text:p>650.6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29 MEUBLE BAS</text:p>
          </table:table-cell>
          <table:table-cell>
            <text:p>230.8</text:p>
          </table:table-cell>
          <table:table-cell>
            <text:p>23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0 MEUBLE BAS</text:p>
          </table:table-cell>
          <table:table-cell>
            <text:p>230.8</text:p>
          </table:table-cell>
          <table:table-cell>
            <text:p>23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3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4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5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6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7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7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8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39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0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3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4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5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6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8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7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8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49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0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3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4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5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6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69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7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8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59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0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1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2 ARMOIRE VESTIAIRE</text:p>
          </table:table-cell>
          <table:table-cell>
            <text:p>196.85</text:p>
          </table:table-cell>
          <table:table-cell>
            <text:p>196.8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3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4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5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6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0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7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8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69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0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1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2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3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4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7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5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6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1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7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0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8 CHAISE VESTIAIRE</text:p>
          </table:table-cell>
          <table:table-cell>
            <text:p>32.91</text:p>
          </table:table-cell>
          <table:table-cell>
            <text:p>32.9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1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79 TABLE 120X80 VESTIAI</text:p>
          </table:table-cell>
          <table:table-cell>
            <text:p>210.55</text:p>
          </table:table-cell>
          <table:table-cell>
            <text:p>210.5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2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0 TABLE 160X80 VESTIAI</text:p>
          </table:table-cell>
          <table:table-cell>
            <text:p>269.97</text:p>
          </table:table-cell>
          <table:table-cell>
            <text:p>269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3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1 TABLE 160X80 VESTIAI</text:p>
          </table:table-cell>
          <table:table-cell>
            <text:p>269.97</text:p>
          </table:table-cell>
          <table:table-cell>
            <text:p>269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4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2 PLAN TRAVAIL ET TIROIR</text:p>
          </table:table-cell>
          <table:table-cell>
            <text:p>1725.04</text:p>
          </table:table-cell>
          <table:table-cell>
            <text:p>1725.0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5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283 RIDEAU SEPARATION</text:p>
          </table:table-cell>
          <table:table-cell>
            <text:p>710.43</text:p>
          </table:table-cell>
          <table:table-cell>
            <text:p>710.4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6</text:p>
          </table:table-cell>
          <table:table-cell>
            <text:p>2004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3 RAYONNAGE 60KA3 BLEU</text:p>
          </table:table-cell>
          <table:table-cell>
            <text:p>406.88</text:p>
          </table:table-cell>
          <table:table-cell>
            <text:p>406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4 RAYONNAGE 60KA3 BLEU</text:p>
          </table:table-cell>
          <table:table-cell>
            <text:p>406.88</text:p>
          </table:table-cell>
          <table:table-cell>
            <text:p>406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5 RAYONNAGE 60KA3 BLEU</text:p>
          </table:table-cell>
          <table:table-cell>
            <text:p>406.88</text:p>
          </table:table-cell>
          <table:table-cell>
            <text:p>406.8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2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6 RAYONNAGE 60KA3 BLEU</text:p>
          </table:table-cell>
          <table:table-cell>
            <text:p>374.59</text:p>
          </table:table-cell>
          <table:table-cell>
            <text:p>374.5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7 RAYONNAGE 60KA3 BLEU</text:p>
          </table:table-cell>
          <table:table-cell>
            <text:p>374.59</text:p>
          </table:table-cell>
          <table:table-cell>
            <text:p>374.5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8 RACK AVEC 304 BACS</text:p>
          </table:table-cell>
          <table:table-cell>
            <text:p>2653.09</text:p>
          </table:table-cell>
          <table:table-cell>
            <text:p>2653.0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29 LOT 96 BACS 1L BLEUS</text:p>
          </table:table-cell>
          <table:table-cell>
            <text:p>111.6</text:p>
          </table:table-cell>
          <table:table-cell>
            <text:p>111.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0 LOT 76 BACS 3L5 BLEU</text:p>
          </table:table-cell>
          <table:table-cell>
            <text:p>208.12</text:p>
          </table:table-cell>
          <table:table-cell>
            <text:p>208.1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1 RAYONNAGE 5 TABLETTES</text:p>
          </table:table-cell>
          <table:table-cell>
            <text:p>1228.06</text:p>
          </table:table-cell>
          <table:table-cell>
            <text:p>1228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2 RAYONNAGE 5 TABLETTES</text:p>
          </table:table-cell>
          <table:table-cell>
            <text:p>1228.06</text:p>
          </table:table-cell>
          <table:table-cell>
            <text:p>1228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3 RAYONNAGE 5 TABLETTES</text:p>
          </table:table-cell>
          <table:table-cell>
            <text:p>1228.06</text:p>
          </table:table-cell>
          <table:table-cell>
            <text:p>1228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7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4 BUREAU ASYMETR DRTE</text:p>
          </table:table-cell>
          <table:table-cell>
            <text:p>534.97</text:p>
          </table:table-cell>
          <table:table-cell>
            <text:p>534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8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5 BUREAU ASYMETR GCHE</text:p>
          </table:table-cell>
          <table:table-cell>
            <text:p>534.97</text:p>
          </table:table-cell>
          <table:table-cell>
            <text:p>534.9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3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6 ARMOIRE RIDEAU BOIS</text:p>
          </table:table-cell>
          <table:table-cell>
            <text:p>288.48</text:p>
          </table:table-cell>
          <table:table-cell>
            <text:p>288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0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7 ARMOIRE RIDEAU BOIS</text:p>
          </table:table-cell>
          <table:table-cell>
            <text:p>288.48</text:p>
          </table:table-cell>
          <table:table-cell>
            <text:p>288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8 ARMOIRE RIDEAU BOIS</text:p>
          </table:table-cell>
          <table:table-cell>
            <text:p>288.48</text:p>
          </table:table-cell>
          <table:table-cell>
            <text:p>288.4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39 CHAISE AURORE II</text:p>
          </table:table-cell>
          <table:table-cell>
            <text:p>117.33</text:p>
          </table:table-cell>
          <table:table-cell>
            <text:p>117.3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3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0 CHAISE AURORE II</text:p>
          </table:table-cell>
          <table:table-cell>
            <text:p>117.33</text:p>
          </table:table-cell>
          <table:table-cell>
            <text:p>117.3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1 MEUBLE DESSERTE ET PORTE</text:p>
          </table:table-cell>
          <table:table-cell>
            <text:p>134.55</text:p>
          </table:table-cell>
          <table:table-cell>
            <text:p>134.5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42 MEUBLE DESSERTE ET PORTE</text:p>
          </table:table-cell>
          <table:table-cell>
            <text:p>134.55</text:p>
          </table:table-cell>
          <table:table-cell>
            <text:p>134.5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69 RAYONNAGE PIECES 4 EL</text:p>
          </table:table-cell>
          <table:table-cell>
            <text:p>519.73</text:p>
          </table:table-cell>
          <table:table-cell>
            <text:p>519.7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7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40370 RAYONNAGE PIECES 8 EL</text:p>
          </table:table-cell>
          <table:table-cell>
            <text:p>750.04</text:p>
          </table:table-cell>
          <table:table-cell>
            <text:p>750.0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748</text:p>
          </table:table-cell>
          <table:table-cell>
            <text:p>2007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FORATEUR HITACHI C50311</text:p>
          </table:table-cell>
          <table:table-cell>
            <text:p>199.37</text:p>
          </table:table-cell>
          <table:table-cell>
            <text:p>199.3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OUPE ELECTROGENE C50312</text:p>
          </table:table-cell>
          <table:table-cell>
            <text:p>423.37</text:p>
          </table:table-cell>
          <table:table-cell>
            <text:p>423.3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MPE PEINTURE C50313</text:p>
          </table:table-cell>
          <table:table-cell>
            <text:p>1144.89</text:p>
          </table:table-cell>
          <table:table-cell>
            <text:p>1144.89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0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QUAD AVEC PIPE C50314</text:p>
          </table:table-cell>
          <table:table-cell>
            <text:p>488.96</text:p>
          </table:table-cell>
          <table:table-cell>
            <text:p>488.9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K003 C60035 CHARIOT ELEVATEUR</text:p>
          </table:table-cell>
          <table:table-cell>
            <text:p>28010.82</text:p>
          </table:table-cell>
          <table:table-cell>
            <text:p>19607.56</text:p>
          </table:table-cell>
          <table:table-cell>
            <text:p>2801.08</text:p>
          </table:table-cell>
          <table:table-cell>
            <text:p>10</text:p>
          </table:table-cell>
          <table:table-cell>
            <text:p>MAN2011_5005</text:p>
          </table:table-cell>
          <table:table-cell>
            <text:p>2011-01-01</text:p>
          </table:table-cell>
          <table:table-cell>
            <text:p>5602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17</text:p>
          </table:table-cell>
          <table:table-cell>
            <text:p>71.54</text:p>
          </table:table-cell>
          <table:table-cell>
            <text:p>71.54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6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18</text:p>
          </table:table-cell>
          <table:table-cell>
            <text:p>71.54</text:p>
          </table:table-cell>
          <table:table-cell>
            <text:p>71.54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RESENTOIR MURAL C50321</text:p>
          </table:table-cell>
          <table:table-cell>
            <text:p>318.85</text:p>
          </table:table-cell>
          <table:table-cell>
            <text:p>318.8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CIE SAUTEUSE C50315</text:p>
          </table:table-cell>
          <table:table-cell>
            <text:p>119.91</text:p>
          </table:table-cell>
          <table:table-cell>
            <text:p>119.9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0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CHAUD2F ET BERGAZ C50316</text:p>
          </table:table-cell>
          <table:table-cell>
            <text:p>70.65</text:p>
          </table:table-cell>
          <table:table-cell>
            <text:p>70.6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0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MERA CCD 1/4 C50310</text:p>
          </table:table-cell>
          <table:table-cell>
            <text:p>178.89</text:p>
          </table:table-cell>
          <table:table-cell>
            <text:p>178.89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D'ANGLE C50303</text:p>
          </table:table-cell>
          <table:table-cell>
            <text:p>145.24</text:p>
          </table:table-cell>
          <table:table-cell>
            <text:p>145.24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YNAMOMETRIQUE C50304</text:p>
          </table:table-cell>
          <table:table-cell>
            <text:p>177.97</text:p>
          </table:table-cell>
          <table:table-cell>
            <text:p>177.9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OUFFLEUR ROCHA C50341</text:p>
          </table:table-cell>
          <table:table-cell>
            <text:p>594.3</text:p>
          </table:table-cell>
          <table:table-cell>
            <text:p>594.3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1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ROSSE ROTATIVE C50322</text:p>
          </table:table-cell>
          <table:table-cell>
            <text:p>417.41</text:p>
          </table:table-cell>
          <table:table-cell>
            <text:p>417.4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T01 C60036 CAROTTEUSE BS931YB</text:p>
          </table:table-cell>
          <table:table-cell>
            <text:p>52087.65</text:p>
          </table:table-cell>
          <table:table-cell>
            <text:p>36461.39</text:p>
          </table:table-cell>
          <table:table-cell>
            <text:p>5208.77</text:p>
          </table:table-cell>
          <table:table-cell>
            <text:p>10</text:p>
          </table:table-cell>
          <table:table-cell>
            <text:p>MAN2011_5016</text:p>
          </table:table-cell>
          <table:table-cell>
            <text:p>2011-01-01</text:p>
          </table:table-cell>
          <table:table-cell>
            <text:p>10417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OUTILLAGE C50338 ET C50339</text:p>
          </table:table-cell>
          <table:table-cell>
            <text:p>124.41</text:p>
          </table:table-cell>
          <table:table-cell>
            <text:p>124.4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LANGEUR RALLONGE C50337</text:p>
          </table:table-cell>
          <table:table-cell>
            <text:p>737.26</text:p>
          </table:table-cell>
          <table:table-cell>
            <text:p>737.26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1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ECOLLEUR 15A C50340</text:p>
          </table:table-cell>
          <table:table-cell>
            <text:p>436.51</text:p>
          </table:table-cell>
          <table:table-cell>
            <text:p>43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1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MERA SDZ 330 C50329</text:p>
          </table:table-cell>
          <table:table-cell>
            <text:p>361.36</text:p>
          </table:table-cell>
          <table:table-cell>
            <text:p>361.3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0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ROTTIER C50330</text:p>
          </table:table-cell>
          <table:table-cell>
            <text:p>215.86</text:p>
          </table:table-cell>
          <table:table-cell>
            <text:p>215.8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ROTTIER C50331</text:p>
          </table:table-cell>
          <table:table-cell>
            <text:p>208.7</text:p>
          </table:table-cell>
          <table:table-cell>
            <text:p>208.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DEMONT 6PANS C50332</text:p>
          </table:table-cell>
          <table:table-cell>
            <text:p>33.39</text:p>
          </table:table-cell>
          <table:table-cell>
            <text:p>33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ROTTIER C50333</text:p>
          </table:table-cell>
          <table:table-cell>
            <text:p>342.28</text:p>
          </table:table-cell>
          <table:table-cell>
            <text:p>342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RRACHE CAROTTE C50334</text:p>
          </table:table-cell>
          <table:table-cell>
            <text:p>292.19</text:p>
          </table:table-cell>
          <table:table-cell>
            <text:p>292.19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OT DUO MEULEUSE C50326</text:p>
          </table:table-cell>
          <table:table-cell>
            <text:p>211.5</text:p>
          </table:table-cell>
          <table:table-cell>
            <text:p>211.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6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ISSEUSE SANS FIL C50327</text:p>
          </table:table-cell>
          <table:table-cell>
            <text:p>333.25</text:p>
          </table:table-cell>
          <table:table-cell>
            <text:p>333.2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STANDARD C50328</text:p>
          </table:table-cell>
          <table:table-cell>
            <text:p>73.87</text:p>
          </table:table-cell>
          <table:table-cell>
            <text:p>73.8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 OUTIL BOULON AIR C50344</text:p>
          </table:table-cell>
          <table:table-cell>
            <text:p>327.96</text:p>
          </table:table-cell>
          <table:table-cell>
            <text:p>327.9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2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GRAVILLONNEUR DD022 C60037</text:p>
          </table:table-cell>
          <table:table-cell>
            <text:p>24854.29</text:p>
          </table:table-cell>
          <table:table-cell>
            <text:p>17398.01</text:p>
          </table:table-cell>
          <table:table-cell>
            <text:p>2485.43</text:p>
          </table:table-cell>
          <table:table-cell>
            <text:p>10</text:p>
          </table:table-cell>
          <table:table-cell>
            <text:p>MAN2011_5030</text:p>
          </table:table-cell>
          <table:table-cell>
            <text:p>2011-01-01</text:p>
          </table:table-cell>
          <table:table-cell>
            <text:p>4970.8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URONNE DIA 152 C50346</text:p>
          </table:table-cell>
          <table:table-cell>
            <text:p>354.2</text:p>
          </table:table-cell>
          <table:table-cell>
            <text:p>354.2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3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CHAINE CAM BL042 C50343</text:p>
          </table:table-cell>
          <table:table-cell>
            <text:p>2915.88</text:p>
          </table:table-cell>
          <table:table-cell>
            <text:p>2915.8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3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A OUTILS C50335</text:p>
          </table:table-cell>
          <table:table-cell>
            <text:p>1505.34</text:p>
          </table:table-cell>
          <table:table-cell>
            <text:p>1053.71</text:p>
          </table:table-cell>
          <table:table-cell>
            <text:p>150.53</text:p>
          </table:table-cell>
          <table:table-cell>
            <text:p>10</text:p>
          </table:table-cell>
          <table:table-cell>
            <text:p>MAN2011_5033</text:p>
          </table:table-cell>
          <table:table-cell>
            <text:p>2011-01-01</text:p>
          </table:table-cell>
          <table:table-cell>
            <text:p>301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AISSE A OUTILS C50336</text:p>
          </table:table-cell>
          <table:table-cell>
            <text:p>1505.35</text:p>
          </table:table-cell>
          <table:table-cell>
            <text:p>1053.78</text:p>
          </table:table-cell>
          <table:table-cell>
            <text:p>150.54</text:p>
          </table:table-cell>
          <table:table-cell>
            <text:p>10</text:p>
          </table:table-cell>
          <table:table-cell>
            <text:p>MAN2011_5034</text:p>
          </table:table-cell>
          <table:table-cell>
            <text:p>2011-01-01</text:p>
          </table:table-cell>
          <table:table-cell>
            <text:p>301.0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RRACHE CAROTTE C50345</text:p>
          </table:table-cell>
          <table:table-cell>
            <text:p>319.62</text:p>
          </table:table-cell>
          <table:table-cell>
            <text:p>319.62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3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IA006 C60043 REMORQUE BS460YC</text:p>
          </table:table-cell>
          <table:table-cell>
            <text:p>26715.03</text:p>
          </table:table-cell>
          <table:table-cell>
            <text:p>18700.5</text:p>
          </table:table-cell>
          <table:table-cell>
            <text:p>2671.5</text:p>
          </table:table-cell>
          <table:table-cell>
            <text:p>10</text:p>
          </table:table-cell>
          <table:table-cell>
            <text:p>MAN2011_5036</text:p>
          </table:table-cell>
          <table:table-cell>
            <text:p>2011-01-01</text:p>
          </table:table-cell>
          <table:table-cell>
            <text:p>5343.0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6 C60049 FOURGON BY822SE</text:p>
          </table:table-cell>
          <table:table-cell>
            <text:p>21989.54</text:p>
          </table:table-cell>
          <table:table-cell>
            <text:p>19240.83</text:p>
          </table:table-cell>
          <table:table-cell>
            <text:p>2748.71</text:p>
          </table:table-cell>
          <table:table-cell>
            <text:p>8</text:p>
          </table:table-cell>
          <table:table-cell>
            <text:p>MAN2011_503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5 C60048 FOURGON BY869SE</text:p>
          </table:table-cell>
          <table:table-cell>
            <text:p>21989.54</text:p>
          </table:table-cell>
          <table:table-cell>
            <text:p>19240.83</text:p>
          </table:table-cell>
          <table:table-cell>
            <text:p>2748.71</text:p>
          </table:table-cell>
          <table:table-cell>
            <text:p>8</text:p>
          </table:table-cell>
          <table:table-cell>
            <text:p>MAN2011_503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3 C60045 FOURGON BY779SE</text:p>
          </table:table-cell>
          <table:table-cell>
            <text:p>21098.33</text:p>
          </table:table-cell>
          <table:table-cell>
            <text:p>18461.03</text:p>
          </table:table-cell>
          <table:table-cell>
            <text:p>2637.3</text:p>
          </table:table-cell>
          <table:table-cell>
            <text:p>8</text:p>
          </table:table-cell>
          <table:table-cell>
            <text:p>MAN2011_5040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G032 C60044 FOURGON BY806SE</text:p>
          </table:table-cell>
          <table:table-cell>
            <text:p>21098.33</text:p>
          </table:table-cell>
          <table:table-cell>
            <text:p>18461.03</text:p>
          </table:table-cell>
          <table:table-cell>
            <text:p>2637.3</text:p>
          </table:table-cell>
          <table:table-cell>
            <text:p>8</text:p>
          </table:table-cell>
          <table:table-cell>
            <text:p>MAN2011_504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1 C60046 FOURGON BY763SE</text:p>
          </table:table-cell>
          <table:table-cell>
            <text:p>12686.1</text:p>
          </table:table-cell>
          <table:table-cell>
            <text:p>11100.32</text:p>
          </table:table-cell>
          <table:table-cell>
            <text:p>1585.78</text:p>
          </table:table-cell>
          <table:table-cell>
            <text:p>8</text:p>
          </table:table-cell>
          <table:table-cell>
            <text:p>MAN2011_504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6 C60050 FOURGON BW479WH</text:p>
          </table:table-cell>
          <table:table-cell>
            <text:p>11725.64</text:p>
          </table:table-cell>
          <table:table-cell>
            <text:p>10259.97</text:p>
          </table:table-cell>
          <table:table-cell>
            <text:p>1465.67</text:p>
          </table:table-cell>
          <table:table-cell>
            <text:p>8</text:p>
          </table:table-cell>
          <table:table-cell>
            <text:p>MAN2011_504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7 C60051 FOURGON BW436WH</text:p>
          </table:table-cell>
          <table:table-cell>
            <text:p>11725.64</text:p>
          </table:table-cell>
          <table:table-cell>
            <text:p>10259.97</text:p>
          </table:table-cell>
          <table:table-cell>
            <text:p>1465.67</text:p>
          </table:table-cell>
          <table:table-cell>
            <text:p>8</text:p>
          </table:table-cell>
          <table:table-cell>
            <text:p>MAN2011_504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8 C60052 FOURGON BW513WH</text:p>
          </table:table-cell>
          <table:table-cell>
            <text:p>11725.64</text:p>
          </table:table-cell>
          <table:table-cell>
            <text:p>10259.97</text:p>
          </table:table-cell>
          <table:table-cell>
            <text:p>1465.67</text:p>
          </table:table-cell>
          <table:table-cell>
            <text:p>8</text:p>
          </table:table-cell>
          <table:table-cell>
            <text:p>MAN2011_504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19 C60053 FOURGON BW556WH DA 602 LB</text:p>
          </table:table-cell>
          <table:table-cell>
            <text:p>11725.64</text:p>
          </table:table-cell>
          <table:table-cell>
            <text:p>10259.97</text:p>
          </table:table-cell>
          <table:table-cell>
            <text:p>1465.67</text:p>
          </table:table-cell>
          <table:table-cell>
            <text:p>8</text:p>
          </table:table-cell>
          <table:table-cell>
            <text:p>MAN2011_5046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0 C60054 FOURGON BW616WH</text:p>
          </table:table-cell>
          <table:table-cell>
            <text:p>11725.65</text:p>
          </table:table-cell>
          <table:table-cell>
            <text:p>10259.97</text:p>
          </table:table-cell>
          <table:table-cell>
            <text:p>1465.68</text:p>
          </table:table-cell>
          <table:table-cell>
            <text:p>8</text:p>
          </table:table-cell>
          <table:table-cell>
            <text:p>MAN2011_504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19</text:p>
          </table:table-cell>
          <table:table-cell>
            <text:p>71.55</text:p>
          </table:table-cell>
          <table:table-cell>
            <text:p>71.5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4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ALKIE WALKIE C50320</text:p>
          </table:table-cell>
          <table:table-cell>
            <text:p>71.55</text:p>
          </table:table-cell>
          <table:table-cell>
            <text:p>71.5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4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5</text:p>
          </table:table-cell>
          <table:table-cell>
            <text:p>357.78</text:p>
          </table:table-cell>
          <table:table-cell>
            <text:p>357.7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0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6</text:p>
          </table:table-cell>
          <table:table-cell>
            <text:p>357.78</text:p>
          </table:table-cell>
          <table:table-cell>
            <text:p>357.7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7</text:p>
          </table:table-cell>
          <table:table-cell>
            <text:p>357.78</text:p>
          </table:table-cell>
          <table:table-cell>
            <text:p>357.78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8</text:p>
          </table:table-cell>
          <table:table-cell>
            <text:p>357.77</text:p>
          </table:table-cell>
          <table:table-cell>
            <text:p>357.7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KIT RETROVISION C50309</text:p>
          </table:table-cell>
          <table:table-cell>
            <text:p>357.77</text:p>
          </table:table-cell>
          <table:table-cell>
            <text:p>357.77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4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OUTILLAGE C50347 A C50354</text:p>
          </table:table-cell>
          <table:table-cell>
            <text:p>334.36</text:p>
          </table:table-cell>
          <table:table-cell>
            <text:p>334.36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55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1 PONT ETHERNET</text:p>
          </table:table-cell>
          <table:table-cell>
            <text:p>554.55</text:p>
          </table:table-cell>
          <table:table-cell>
            <text:p>554.5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6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323 PONT ETHERNET</text:p>
          </table:table-cell>
          <table:table-cell>
            <text:p>564.5</text:p>
          </table:table-cell>
          <table:table-cell>
            <text:p>564.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7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324 PONT ETHERNET</text:p>
          </table:table-cell>
          <table:table-cell>
            <text:p>564.5</text:p>
          </table:table-cell>
          <table:table-cell>
            <text:p>564.5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50325 PONT ETHERNET</text:p>
          </table:table-cell>
          <table:table-cell>
            <text:p>564.48</text:p>
          </table:table-cell>
          <table:table-cell>
            <text:p>564.48</text:p>
          </table:table-cell>
          <table:table-cell>
            <text:p>0.0</text:p>
          </table:table-cell>
          <table:table-cell>
            <text:p>5</text:p>
          </table:table-cell>
          <table:table-cell>
            <text:p>MAN2011_5059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0 PHOTOCOPIEUR BH223</text:p>
          </table:table-cell>
          <table:table-cell>
            <text:p>2970.22</text:p>
          </table:table-cell>
          <table:table-cell>
            <text:p>2079.14</text:p>
          </table:table-cell>
          <table:table-cell>
            <text:p>297.02</text:p>
          </table:table-cell>
          <table:table-cell>
            <text:p>10</text:p>
          </table:table-cell>
          <table:table-cell>
            <text:p>MAN2011_5060</text:p>
          </table:table-cell>
          <table:table-cell>
            <text:p>2011-01-01</text:p>
          </table:table-cell>
          <table:table-cell>
            <text:p>594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2 APPAREIL PHOTO</text:p>
          </table:table-cell>
          <table:table-cell>
            <text:p>367.75</text:p>
          </table:table-cell>
          <table:table-cell>
            <text:p>367.75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61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3 REFRIGERATEUR COMB</text:p>
          </table:table-cell>
          <table:table-cell>
            <text:p>299.13</text:p>
          </table:table-cell>
          <table:table-cell>
            <text:p>299.13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62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4 REFRIGERATEUR</text:p>
          </table:table-cell>
          <table:table-cell>
            <text:p>118.82</text:p>
          </table:table-cell>
          <table:table-cell>
            <text:p>118.82</text:p>
          </table:table-cell>
          <table:table-cell>
            <text:p>0.0</text:p>
          </table:table-cell>
          <table:table-cell>
            <text:p>1</text:p>
          </table:table-cell>
          <table:table-cell>
            <text:p>MAN2011_5063</text:p>
          </table:table-cell>
          <table:table-cell>
            <text:p>2011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NCE A RIVETER C50355</text:p>
          </table:table-cell>
          <table:table-cell>
            <text:p>113.85</text:p>
          </table:table-cell>
          <table:table-cell>
            <text:p>113.8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6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NCE ETAU AUTOMATIC C50383</text:p>
          </table:table-cell>
          <table:table-cell>
            <text:p>23.52</text:p>
          </table:table-cell>
          <table:table-cell>
            <text:p>23.52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6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S PISTOLET BILLEUR C50356</text:p>
          </table:table-cell>
          <table:table-cell>
            <text:p>944.53</text:p>
          </table:table-cell>
          <table:table-cell>
            <text:p>566.7</text:p>
          </table:table-cell>
          <table:table-cell>
            <text:p>94.45</text:p>
          </table:table-cell>
          <table:table-cell>
            <text:p>10</text:p>
          </table:table-cell>
          <table:table-cell>
            <text:p>MAN2012_5066</text:p>
          </table:table-cell>
          <table:table-cell>
            <text:p>2012-01-01</text:p>
          </table:table-cell>
          <table:table-cell>
            <text:p>283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S PISTOLET BILLEUR C50357</text:p>
          </table:table-cell>
          <table:table-cell>
            <text:p>944.53</text:p>
          </table:table-cell>
          <table:table-cell>
            <text:p>566.7</text:p>
          </table:table-cell>
          <table:table-cell>
            <text:p>94.45</text:p>
          </table:table-cell>
          <table:table-cell>
            <text:p>10</text:p>
          </table:table-cell>
          <table:table-cell>
            <text:p>MAN2012_5067</text:p>
          </table:table-cell>
          <table:table-cell>
            <text:p>2012-01-01</text:p>
          </table:table-cell>
          <table:table-cell>
            <text:p>283.3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LATE FORME TELESCOPI C50358</text:p>
          </table:table-cell>
          <table:table-cell>
            <text:p>971.96</text:p>
          </table:table-cell>
          <table:table-cell>
            <text:p>583.2</text:p>
          </table:table-cell>
          <table:table-cell>
            <text:p>97.2</text:p>
          </table:table-cell>
          <table:table-cell>
            <text:p>10</text:p>
          </table:table-cell>
          <table:table-cell>
            <text:p>MAN2012_5068</text:p>
          </table:table-cell>
          <table:table-cell>
            <text:p>2012-01-01</text:p>
          </table:table-cell>
          <table:table-cell>
            <text:p>291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ULEUSE RENVOI ANGLE C50381</text:p>
          </table:table-cell>
          <table:table-cell>
            <text:p>1054.25</text:p>
          </table:table-cell>
          <table:table-cell>
            <text:p>632.58</text:p>
          </table:table-cell>
          <table:table-cell>
            <text:p>105.43</text:p>
          </table:table-cell>
          <table:table-cell>
            <text:p>10</text:p>
          </table:table-cell>
          <table:table-cell>
            <text:p>MAN2012_5069</text:p>
          </table:table-cell>
          <table:table-cell>
            <text:p>2012-01-01</text:p>
          </table:table-cell>
          <table:table-cell>
            <text:p>316.2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LE A CHOCS 1/2 PNEUM C50382</text:p>
          </table:table-cell>
          <table:table-cell>
            <text:p>119.14</text:p>
          </table:table-cell>
          <table:table-cell>
            <text:p>119.1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ESURE LGUE ROULANTE C50359</text:p>
          </table:table-cell>
          <table:table-cell>
            <text:p>27.54</text:p>
          </table:table-cell>
          <table:table-cell>
            <text:p>27.5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HALUMEAU COUPEUR HP C50360</text:p>
          </table:table-cell>
          <table:table-cell>
            <text:p>197.85</text:p>
          </table:table-cell>
          <table:table-cell>
            <text:p>197.8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RONDE 3M C50370</text:p>
          </table:table-cell>
          <table:table-cell>
            <text:p>48.42</text:p>
          </table:table-cell>
          <table:table-cell>
            <text:p>48.42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RONDE 3M C50371</text:p>
          </table:table-cell>
          <table:table-cell>
            <text:p>48.41</text:p>
          </table:table-cell>
          <table:table-cell>
            <text:p>48.4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PLATE 4M C50372</text:p>
          </table:table-cell>
          <table:table-cell>
            <text:p>46.51</text:p>
          </table:table-cell>
          <table:table-cell>
            <text:p>4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PLATE 4M C50373</text:p>
          </table:table-cell>
          <table:table-cell>
            <text:p>46.51</text:p>
          </table:table-cell>
          <table:table-cell>
            <text:p>4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LINGUE CABLE 5M C50374</text:p>
          </table:table-cell>
          <table:table-cell>
            <text:p>104.95</text:p>
          </table:table-cell>
          <table:table-cell>
            <text:p>104.9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5</text:p>
          </table:table-cell>
          <table:table-cell>
            <text:p>68.34</text:p>
          </table:table-cell>
          <table:table-cell>
            <text:p>68.3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6</text:p>
          </table:table-cell>
          <table:table-cell>
            <text:p>68.34</text:p>
          </table:table-cell>
          <table:table-cell>
            <text:p>68.3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7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7</text:p>
          </table:table-cell>
          <table:table-cell>
            <text:p>68.33</text:p>
          </table:table-cell>
          <table:table-cell>
            <text:p>68.3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YSTEME ARRIMAGE 9M C50378</text:p>
          </table:table-cell>
          <table:table-cell>
            <text:p>68.33</text:p>
          </table:table-cell>
          <table:table-cell>
            <text:p>68.3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METRE CHAUVIN C50366</text:p>
          </table:table-cell>
          <table:table-cell>
            <text:p>106.24</text:p>
          </table:table-cell>
          <table:table-cell>
            <text:p>106.2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SS FIL BOSCH C50361</text:p>
          </table:table-cell>
          <table:table-cell>
            <text:p>354.39</text:p>
          </table:table-cell>
          <table:table-cell>
            <text:p>354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ERCEUSE SS FIL BOSCH C50362</text:p>
          </table:table-cell>
          <table:table-cell>
            <text:p>354.4</text:p>
          </table:table-cell>
          <table:table-cell>
            <text:p>354.4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FFRET TARAUD FILIER C50363</text:p>
          </table:table-cell>
          <table:table-cell>
            <text:p>176.51</text:p>
          </table:table-cell>
          <table:table-cell>
            <text:p>176.5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ABLE ET CHARGE C50364</text:p>
          </table:table-cell>
          <table:table-cell>
            <text:p>47.75</text:p>
          </table:table-cell>
          <table:table-cell>
            <text:p>47.75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LAMPE PORTABLE ET CHARGE C50365</text:p>
          </table:table-cell>
          <table:table-cell>
            <text:p>47.76</text:p>
          </table:table-cell>
          <table:table-cell>
            <text:p>47.7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INCE A SERTIR COSSES C50367</text:p>
          </table:table-cell>
          <table:table-cell>
            <text:p>208.06</text:p>
          </table:table-cell>
          <table:table-cell>
            <text:p>208.0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8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RRIERE A PIVOTANT C50368</text:p>
          </table:table-cell>
          <table:table-cell>
            <text:p>1018.47</text:p>
          </table:table-cell>
          <table:table-cell>
            <text:p>611.1</text:p>
          </table:table-cell>
          <table:table-cell>
            <text:p>101.85</text:p>
          </table:table-cell>
          <table:table-cell>
            <text:p>10</text:p>
          </table:table-cell>
          <table:table-cell>
            <text:p>MAN2012_5089</text:p>
          </table:table-cell>
          <table:table-cell>
            <text:p>2012-01-01</text:p>
          </table:table-cell>
          <table:table-cell>
            <text:p>305.5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RRIERE A PIVOTANT C50369</text:p>
          </table:table-cell>
          <table:table-cell>
            <text:p>1018.48</text:p>
          </table:table-cell>
          <table:table-cell>
            <text:p>611.1</text:p>
          </table:table-cell>
          <table:table-cell>
            <text:p>101.85</text:p>
          </table:table-cell>
          <table:table-cell>
            <text:p>10</text:p>
          </table:table-cell>
          <table:table-cell>
            <text:p>MAN2012_5090</text:p>
          </table:table-cell>
          <table:table-cell>
            <text:p>2012-01-01</text:p>
          </table:table-cell>
          <table:table-cell>
            <text:p>305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AB122 PICK UP LOGAN CE197AB</text:p>
          </table:table-cell>
          <table:table-cell>
            <text:p>11517.01</text:p>
          </table:table-cell>
          <table:table-cell>
            <text:p>8637.78</text:p>
          </table:table-cell>
          <table:table-cell>
            <text:p>1439.63</text:p>
          </table:table-cell>
          <table:table-cell>
            <text:p>8</text:p>
          </table:table-cell>
          <table:table-cell>
            <text:p>MAN2012_5091</text:p>
          </table:table-cell>
          <table:table-cell>
            <text:p>2012-01-01</text:p>
          </table:table-cell>
          <table:table-cell>
            <text:p>1439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ALU 3MARCHES C50385</text:p>
          </table:table-cell>
          <table:table-cell>
            <text:p>96.39</text:p>
          </table:table-cell>
          <table:table-cell>
            <text:p>96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ALU 3MARCHES C50386</text:p>
          </table:table-cell>
          <table:table-cell>
            <text:p>96.39</text:p>
          </table:table-cell>
          <table:table-cell>
            <text:p>96.3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SCABEAU ALU 8MARCHES C50387</text:p>
          </table:table-cell>
          <table:table-cell>
            <text:p>253.3</text:p>
          </table:table-cell>
          <table:table-cell>
            <text:p>253.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50388 ESCABEAU ALU 8MARCHES C50388</text:p>
          </table:table-cell>
          <table:table-cell>
            <text:p>253.3</text:p>
          </table:table-cell>
          <table:table-cell>
            <text:p>253.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09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COMPRESSEUR AIR COMPR C50379</text:p>
          </table:table-cell>
          <table:table-cell>
            <text:p>4281.4</text:p>
          </table:table-cell>
          <table:table-cell>
            <text:p>2568.84</text:p>
          </table:table-cell>
          <table:table-cell>
            <text:p>428.14</text:p>
          </table:table-cell>
          <table:table-cell>
            <text:p>10</text:p>
          </table:table-cell>
          <table:table-cell>
            <text:p>MAN2012_5096</text:p>
          </table:table-cell>
          <table:table-cell>
            <text:p>2012-01-01</text:p>
          </table:table-cell>
          <table:table-cell>
            <text:p>1284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8 C60063 LAME DENEIGEMENT 3M</text:p>
          </table:table-cell>
          <table:table-cell>
            <text:p>5259.53</text:p>
          </table:table-cell>
          <table:table-cell>
            <text:p>3155.7</text:p>
          </table:table-cell>
          <table:table-cell>
            <text:p>525.95</text:p>
          </table:table-cell>
          <table:table-cell>
            <text:p>10</text:p>
          </table:table-cell>
          <table:table-cell>
            <text:p>MAN2012_5097</text:p>
          </table:table-cell>
          <table:table-cell>
            <text:p>2012-01-01</text:p>
          </table:table-cell>
          <table:table-cell>
            <text:p>1577.8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59 C60064 LAME DENEIGEMENT 3M</text:p>
          </table:table-cell>
          <table:table-cell>
            <text:p>5259.51</text:p>
          </table:table-cell>
          <table:table-cell>
            <text:p>3155.7</text:p>
          </table:table-cell>
          <table:table-cell>
            <text:p>525.95</text:p>
          </table:table-cell>
          <table:table-cell>
            <text:p>10</text:p>
          </table:table-cell>
          <table:table-cell>
            <text:p>MAN2012_5098</text:p>
          </table:table-cell>
          <table:table-cell>
            <text:p>2012-01-01</text:p>
          </table:table-cell>
          <table:table-cell>
            <text:p>1577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L160 C60065 LAME DENEIGEMENT 3M</text:p>
          </table:table-cell>
          <table:table-cell>
            <text:p>5259.51</text:p>
          </table:table-cell>
          <table:table-cell>
            <text:p>3155.7</text:p>
          </table:table-cell>
          <table:table-cell>
            <text:p>525.95</text:p>
          </table:table-cell>
          <table:table-cell>
            <text:p>10</text:p>
          </table:table-cell>
          <table:table-cell>
            <text:p>MAN2012_5099</text:p>
          </table:table-cell>
          <table:table-cell>
            <text:p>2012-01-01</text:p>
          </table:table-cell>
          <table:table-cell>
            <text:p>1577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EGLOPHARE ZINTZLBT C50380</text:p>
          </table:table-cell>
          <table:table-cell>
            <text:p>701.24</text:p>
          </table:table-cell>
          <table:table-cell>
            <text:p>420.72</text:p>
          </table:table-cell>
          <table:table-cell>
            <text:p>70.12</text:p>
          </table:table-cell>
          <table:table-cell>
            <text:p>10</text:p>
          </table:table-cell>
          <table:table-cell>
            <text:p>MAN2012_5100</text:p>
          </table:table-cell>
          <table:table-cell>
            <text:p>2012-01-01</text:p>
          </table:table-cell>
          <table:table-cell>
            <text:p>210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2 TRACTEUR ARION CE349DN C60070</text:p>
          </table:table-cell>
          <table:table-cell>
            <text:p>69595.61</text:p>
          </table:table-cell>
          <table:table-cell>
            <text:p>41755.15</text:p>
          </table:table-cell>
          <table:table-cell>
            <text:p>6959.0</text:p>
          </table:table-cell>
          <table:table-cell>
            <text:p>10</text:p>
          </table:table-cell>
          <table:table-cell>
            <text:p>MAN2012_5101</text:p>
          </table:table-cell>
          <table:table-cell>
            <text:p>2012-01-01</text:p>
          </table:table-cell>
          <table:table-cell>
            <text:p>20881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FA101 TRACTEUR ARION CE387DN C60056</text:p>
          </table:table-cell>
          <table:table-cell>
            <text:p>69595.6</text:p>
          </table:table-cell>
          <table:table-cell>
            <text:p>41755.15</text:p>
          </table:table-cell>
          <table:table-cell>
            <text:p>6959.0</text:p>
          </table:table-cell>
          <table:table-cell>
            <text:p>10</text:p>
          </table:table-cell>
          <table:table-cell>
            <text:p>MAN2012_5102</text:p>
          </table:table-cell>
          <table:table-cell>
            <text:p>2012-01-01</text:p>
          </table:table-cell>
          <table:table-cell>
            <text:p>20881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5 PONT ETHERNET</text:p>
          </table:table-cell>
          <table:table-cell>
            <text:p>577.2</text:p>
          </table:table-cell>
          <table:table-cell>
            <text:p>577.2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0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6 PONT ETHERNET</text:p>
          </table:table-cell>
          <table:table-cell>
            <text:p>577.21</text:p>
          </table:table-cell>
          <table:table-cell>
            <text:p>577.21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0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7 AUTOMATE 308 EN 220V</text:p>
          </table:table-cell>
          <table:table-cell>
            <text:p>799.04</text:p>
          </table:table-cell>
          <table:table-cell>
            <text:p>799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0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8 AUTOMATE 308 EN 220V</text:p>
          </table:table-cell>
          <table:table-cell>
            <text:p>799.04</text:p>
          </table:table-cell>
          <table:table-cell>
            <text:p>799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0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49 AUTOMATE 308 EN 220V</text:p>
          </table:table-cell>
          <table:table-cell>
            <text:p>799.04</text:p>
          </table:table-cell>
          <table:table-cell>
            <text:p>799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0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0 AUTOMATE 308 EN 220V</text:p>
          </table:table-cell>
          <table:table-cell>
            <text:p>799.04</text:p>
          </table:table-cell>
          <table:table-cell>
            <text:p>799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0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1 AUTOMATE 308 EN 220V</text:p>
          </table:table-cell>
          <table:table-cell>
            <text:p>852.7</text:p>
          </table:table-cell>
          <table:table-cell>
            <text:p>852.7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0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2 EXTINCTEUR POUDRE 1KG</text:p>
          </table:table-cell>
          <table:table-cell>
            <text:p>19.07</text:p>
          </table:table-cell>
          <table:table-cell>
            <text:p>19.07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3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4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5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6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7 EXTINCTEUR POUDRE 1KG</text:p>
          </table:table-cell>
          <table:table-cell>
            <text:p>19.09</text:p>
          </table:table-cell>
          <table:table-cell>
            <text:p>19.0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8 EXTINCTEUR POUDRE 2KG</text:p>
          </table:table-cell>
          <table:table-cell>
            <text:p>40.87</text:p>
          </table:table-cell>
          <table:table-cell>
            <text:p>40.87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59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0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1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1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2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3 EXTINCTEUR POUDRE 2KG</text:p>
          </table:table-cell>
          <table:table-cell>
            <text:p>40.88</text:p>
          </table:table-cell>
          <table:table-cell>
            <text:p>40.8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4 CAFETIERE MOULINEX</text:p>
          </table:table-cell>
          <table:table-cell>
            <text:p>19.43</text:p>
          </table:table-cell>
          <table:table-cell>
            <text:p>19.4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5 CAFETIERE MOULINEX</text:p>
          </table:table-cell>
          <table:table-cell>
            <text:p>19.43</text:p>
          </table:table-cell>
          <table:table-cell>
            <text:p>19.4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CG0466 CAFETIERE MOULINEX</text:p>
          </table:table-cell>
          <table:table-cell>
            <text:p>19.43</text:p>
          </table:table-cell>
          <table:table-cell>
            <text:p>19.4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XTRACTEUR DE ROTULES C50389</text:p>
          </table:table-cell>
          <table:table-cell>
            <text:p>963.33</text:p>
          </table:table-cell>
          <table:table-cell>
            <text:p>577.98</text:p>
          </table:table-cell>
          <table:table-cell>
            <text:p>96.33</text:p>
          </table:table-cell>
          <table:table-cell>
            <text:p>10</text:p>
          </table:table-cell>
          <table:table-cell>
            <text:p>MAN2012_5125</text:p>
          </table:table-cell>
          <table:table-cell>
            <text:p>2012-01-01</text:p>
          </table:table-cell>
          <table:table-cell>
            <text:p>289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0</text:p>
          </table:table-cell>
          <table:table-cell>
            <text:p>45.29</text:p>
          </table:table-cell>
          <table:table-cell>
            <text:p>45.2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1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2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3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2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TORCHE LEDS RECHARG C50394</text:p>
          </table:table-cell>
          <table:table-cell>
            <text:p>45.28</text:p>
          </table:table-cell>
          <table:table-cell>
            <text:p>45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3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ALAI FRONTAL HYDRAU 2 C60068 ET C60069</text:p>
          </table:table-cell>
          <table:table-cell>
            <text:p>20050.85</text:p>
          </table:table-cell>
          <table:table-cell>
            <text:p>20050.85</text:p>
          </table:table-cell>
          <table:table-cell>
            <text:p>0.0</text:p>
          </table:table-cell>
          <table:table-cell>
            <text:p>5</text:p>
          </table:table-cell>
          <table:table-cell>
            <text:p>MAN2012_513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VERIN ELEVATEUR DEPOS C50395</text:p>
          </table:table-cell>
          <table:table-cell>
            <text:p>4054.8</text:p>
          </table:table-cell>
          <table:table-cell>
            <text:p>2432.88</text:p>
          </table:table-cell>
          <table:table-cell>
            <text:p>405.48</text:p>
          </table:table-cell>
          <table:table-cell>
            <text:p>10</text:p>
          </table:table-cell>
          <table:table-cell>
            <text:p>MAN2012_5132</text:p>
          </table:table-cell>
          <table:table-cell>
            <text:p>2012-01-01</text:p>
          </table:table-cell>
          <table:table-cell>
            <text:p>1216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07 C50396 POMPE SPECK BADU</text:p>
          </table:table-cell>
          <table:table-cell>
            <text:p>1393.83</text:p>
          </table:table-cell>
          <table:table-cell>
            <text:p>836.28</text:p>
          </table:table-cell>
          <table:table-cell>
            <text:p>139.38</text:p>
          </table:table-cell>
          <table:table-cell>
            <text:p>10</text:p>
          </table:table-cell>
          <table:table-cell>
            <text:p>MAN2012_5133</text:p>
          </table:table-cell>
          <table:table-cell>
            <text:p>2012-01-01</text:p>
          </table:table-cell>
          <table:table-cell>
            <text:p>418.1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5 C50397 POMPE SPECK BADU</text:p>
          </table:table-cell>
          <table:table-cell>
            <text:p>1393.84</text:p>
          </table:table-cell>
          <table:table-cell>
            <text:p>836.28</text:p>
          </table:table-cell>
          <table:table-cell>
            <text:p>139.38</text:p>
          </table:table-cell>
          <table:table-cell>
            <text:p>10</text:p>
          </table:table-cell>
          <table:table-cell>
            <text:p>MAN2012_5134</text:p>
          </table:table-cell>
          <table:table-cell>
            <text:p>2012-01-01</text:p>
          </table:table-cell>
          <table:table-cell>
            <text:p>418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S017 C50398 POMPE SPECK BADU</text:p>
          </table:table-cell>
          <table:table-cell>
            <text:p>1393.84</text:p>
          </table:table-cell>
          <table:table-cell>
            <text:p>836.28</text:p>
          </table:table-cell>
          <table:table-cell>
            <text:p>139.38</text:p>
          </table:table-cell>
          <table:table-cell>
            <text:p>10</text:p>
          </table:table-cell>
          <table:table-cell>
            <text:p>MAN2012_5135</text:p>
          </table:table-cell>
          <table:table-cell>
            <text:p>2012-01-01</text:p>
          </table:table-cell>
          <table:table-cell>
            <text:p>418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OSTE ONDULEUR 160AC50402</text:p>
          </table:table-cell>
          <table:table-cell>
            <text:p>497.91</text:p>
          </table:table-cell>
          <table:table-cell>
            <text:p>497.9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3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2 C60060 SALEUSE ACIER 4M3</text:p>
          </table:table-cell>
          <table:table-cell>
            <text:p>19876.21</text:p>
          </table:table-cell>
          <table:table-cell>
            <text:p>11925.72</text:p>
          </table:table-cell>
          <table:table-cell>
            <text:p>1987.62</text:p>
          </table:table-cell>
          <table:table-cell>
            <text:p>10</text:p>
          </table:table-cell>
          <table:table-cell>
            <text:p>MAN2012_5137</text:p>
          </table:table-cell>
          <table:table-cell>
            <text:p>2012-01-01</text:p>
          </table:table-cell>
          <table:table-cell>
            <text:p>5962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3 C60061 SALEUSE ACIER 4M3</text:p>
          </table:table-cell>
          <table:table-cell>
            <text:p>19876.2</text:p>
          </table:table-cell>
          <table:table-cell>
            <text:p>11925.72</text:p>
          </table:table-cell>
          <table:table-cell>
            <text:p>1987.62</text:p>
          </table:table-cell>
          <table:table-cell>
            <text:p>10</text:p>
          </table:table-cell>
          <table:table-cell>
            <text:p>MAN2012_5138</text:p>
          </table:table-cell>
          <table:table-cell>
            <text:p>2012-01-01</text:p>
          </table:table-cell>
          <table:table-cell>
            <text:p>5962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M154 C60062 SALEUSE ACIER 4M3</text:p>
          </table:table-cell>
          <table:table-cell>
            <text:p>19876.2</text:p>
          </table:table-cell>
          <table:table-cell>
            <text:p>11925.72</text:p>
          </table:table-cell>
          <table:table-cell>
            <text:p>1987.62</text:p>
          </table:table-cell>
          <table:table-cell>
            <text:p>10</text:p>
          </table:table-cell>
          <table:table-cell>
            <text:p>MAN2012_5139</text:p>
          </table:table-cell>
          <table:table-cell>
            <text:p>2012-01-01</text:p>
          </table:table-cell>
          <table:table-cell>
            <text:p>5962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TAU MORS PARALLELES C50403</text:p>
          </table:table-cell>
          <table:table-cell>
            <text:p>151.31</text:p>
          </table:table-cell>
          <table:table-cell>
            <text:p>151.3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5 CAMION CN078VD</text:p>
          </table:table-cell>
          <table:table-cell>
            <text:p>125858.23</text:p>
          </table:table-cell>
          <table:table-cell>
            <text:p>75514.92</text:p>
          </table:table-cell>
          <table:table-cell>
            <text:p>12585.82</text:p>
          </table:table-cell>
          <table:table-cell>
            <text:p>10</text:p>
          </table:table-cell>
          <table:table-cell>
            <text:p>MAN2012_5141</text:p>
          </table:table-cell>
          <table:table-cell>
            <text:p>2012-01-01</text:p>
          </table:table-cell>
          <table:table-cell>
            <text:p>37757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BJ016 CAMION CN200VD</text:p>
          </table:table-cell>
          <table:table-cell>
            <text:p>126200.67</text:p>
          </table:table-cell>
          <table:table-cell>
            <text:p>75720.42</text:p>
          </table:table-cell>
          <table:table-cell>
            <text:p>12620.07</text:p>
          </table:table-cell>
          <table:table-cell>
            <text:p>10</text:p>
          </table:table-cell>
          <table:table-cell>
            <text:p>MAN2012_5142</text:p>
          </table:table-cell>
          <table:table-cell>
            <text:p>2012-01-01</text:p>
          </table:table-cell>
          <table:table-cell>
            <text:p>37860.1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PBJ017 CAMION CN162VD</text:p>
          </table:table-cell>
          <table:table-cell>
            <text:p>125858.23</text:p>
          </table:table-cell>
          <table:table-cell>
            <text:p>75514.92</text:p>
          </table:table-cell>
          <table:table-cell>
            <text:p>12585.82</text:p>
          </table:table-cell>
          <table:table-cell>
            <text:p>10</text:p>
          </table:table-cell>
          <table:table-cell>
            <text:p>MAN2012_5143</text:p>
          </table:table-cell>
          <table:table-cell>
            <text:p>2012-01-01</text:p>
          </table:table-cell>
          <table:table-cell>
            <text:p>37757.4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UTOM C50406</text:p>
          </table:table-cell>
          <table:table-cell>
            <text:p>216.63</text:p>
          </table:table-cell>
          <table:table-cell>
            <text:p>216.63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ENROULEUR AUTOM C50407</text:p>
          </table:table-cell>
          <table:table-cell>
            <text:p>164.28</text:p>
          </table:table-cell>
          <table:table-cell>
            <text:p>164.28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MULTIPLICATEUR COUPL C50384</text:p>
          </table:table-cell>
          <table:table-cell>
            <text:p>141.91</text:p>
          </table:table-cell>
          <table:table-cell>
            <text:p>141.91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SOUFFLETTE SS ECRAN C50408</text:p>
          </table:table-cell>
          <table:table-cell>
            <text:p>19.29</text:p>
          </table:table-cell>
          <table:table-cell>
            <text:p>19.29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DD023 C60082 GRAVILLONNEUR</text:p>
          </table:table-cell>
          <table:table-cell>
            <text:p>23851.79</text:p>
          </table:table-cell>
          <table:table-cell>
            <text:p>14311.08</text:p>
          </table:table-cell>
          <table:table-cell>
            <text:p>2385.18</text:p>
          </table:table-cell>
          <table:table-cell>
            <text:p>10</text:p>
          </table:table-cell>
          <table:table-cell>
            <text:p>MAN2012_5148</text:p>
          </table:table-cell>
          <table:table-cell>
            <text:p>2012-01-01</text:p>
          </table:table-cell>
          <table:table-cell>
            <text:p>7155.5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OULE FUT C50399</text:p>
          </table:table-cell>
          <table:table-cell>
            <text:p>280.26</text:p>
          </table:table-cell>
          <table:table-cell>
            <text:p>280.2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4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OULE FUT C50400</text:p>
          </table:table-cell>
          <table:table-cell>
            <text:p>280.26</text:p>
          </table:table-cell>
          <table:table-cell>
            <text:p>280.2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5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5</text:p>
          </table:table-cell>
          <table:table-cell>
            <text:p/>
          </table:table-cell>
          <table:table-cell>
            <text:p>01</text:p>
          </table:table-cell>
          <table:table-cell>
            <text:p>ROULE FUT C50401</text:p>
          </table:table-cell>
          <table:table-cell>
            <text:p>280.26</text:p>
          </table:table-cell>
          <table:table-cell>
            <text:p>280.26</text:p>
          </table:table-cell>
          <table:table-cell>
            <text:p>0.0</text:p>
          </table:table-cell>
          <table:table-cell>
            <text:p>1</text:p>
          </table:table-cell>
          <table:table-cell>
            <text:p>MAN2012_515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U14 MUSEE RENAULT KANGOO CB711VE</text:p>
          </table:table-cell>
          <table:table-cell>
            <text:p>12985.26</text:p>
          </table:table-cell>
          <table:table-cell>
            <text:p>9738.96</text:p>
          </table:table-cell>
          <table:table-cell>
            <text:p>1623.16</text:p>
          </table:table-cell>
          <table:table-cell>
            <text:p>8</text:p>
          </table:table-cell>
          <table:table-cell>
            <text:p>MAN2012_6128</text:p>
          </table:table-cell>
          <table:table-cell>
            <text:p>2012-01-01</text:p>
          </table:table-cell>
          <table:table-cell>
            <text:p>1623.1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4 PEUGEOT 3008 CF476GV</text:p>
          </table:table-cell>
          <table:table-cell>
            <text:p>23063.83</text:p>
          </table:table-cell>
          <table:table-cell>
            <text:p>23063.83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0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D05 CITROEN C4 CF623NB</text:p>
          </table:table-cell>
          <table:table-cell>
            <text:p>22696.3</text:p>
          </table:table-cell>
          <table:table-cell>
            <text:p>22696.3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0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74 CITROEN C4 CG595FW</text:p>
          </table:table-cell>
          <table:table-cell>
            <text:p>21473.31</text:p>
          </table:table-cell>
          <table:table-cell>
            <text:p>21473.31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6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4 FORD FIESTA CG887QS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6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5 FORD FIESTA CG950QM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6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8 FORD FIESTA CG574QT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6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3 FORD FIESTA CG554QQ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6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9 FORD FIESTA CG469QN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4 FORD FIESTA CG133QN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3 FORD FIESTA CG794QM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5 FORD FIESTA CG149QE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3 FORD FIESTA CG131QE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10 FORD FIESTA CG115QE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2 FORD FIESTA CG065QE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0 FORD FIESTA CG007QE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25 FORD FIESTA CG892QD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2 FORD FIESTA CG758QN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7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6 FORD FIESTA CG971QD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5 FORD FIESTA CG936QD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1 FORD FIESTA CG042QE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7 FORD FIESTA CG573QS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6 FORD FIESTA CG551QW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5 FORD FIESTA CG670QM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5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4 FORD FIESTA CG880QN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6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09 FORD FIESTA CG106QT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7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39 FORD FIESTA CG001QT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6 FORD FIESTA CG231QQ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90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54 FORD FIESTA CG619QN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91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61 FORD FIESTA CG728QS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92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6</text:p>
          </table:table-cell>
          <table:table-cell>
            <text:p/>
          </table:table-cell>
          <table:table-cell>
            <text:p>01</text:p>
          </table:table-cell>
          <table:table-cell>
            <text:p>L47 FORD FIESTA CG288QN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93</text:p>
          </table:table-cell>
          <table:table-cell>
            <text:p>2012-01-01</text:p>
          </table:table-cell>
          <table:table-cell>
            <text:p>0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D016 GRAVILLON HYCR E60641</text:p>
          </table:table-cell>
          <table:table-cell>
            <text:p>14012.35</text:p>
          </table:table-cell>
          <table:table-cell>
            <text:p>14012.3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09</text:p>
          </table:table-cell>
          <table:table-cell>
            <text:p>199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N054-CHARGEUR D60829</text:p>
          </table:table-cell>
          <table:table-cell>
            <text:p>11003.2</text:p>
          </table:table-cell>
          <table:table-cell>
            <text:p>11003.2</text:p>
          </table:table-cell>
          <table:table-cell>
            <text:p>0.0</text:p>
          </table:table-cell>
          <table:table-cell>
            <text:p>7</text:p>
          </table:table-cell>
          <table:table-cell>
            <text:p>MAN2006-7515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D017 GRAVILLON HYCR E60642</text:p>
          </table:table-cell>
          <table:table-cell>
            <text:p>14012.35</text:p>
          </table:table-cell>
          <table:table-cell>
            <text:p>14012.3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10</text:p>
          </table:table-cell>
          <table:table-cell>
            <text:p>199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N050 CHARGEUR FAUCH E60826</text:p>
          </table:table-cell>
          <table:table-cell>
            <text:p>10716.16</text:p>
          </table:table-cell>
          <table:table-cell>
            <text:p>10716.16</text:p>
          </table:table-cell>
          <table:table-cell>
            <text:p>0.0</text:p>
          </table:table-cell>
          <table:table-cell>
            <text:p>7</text:p>
          </table:table-cell>
          <table:table-cell>
            <text:p>MAN2011-405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05-LAME BIAISE D60517</text:p>
          </table:table-cell>
          <table:table-cell>
            <text:p>7412.99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63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7412.99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23 LAME BIAISE D60731</text:p>
          </table:table-cell>
          <table:table-cell>
            <text:p>4604.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64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4604.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26 LAME BIAISE E60647</text:p>
          </table:table-cell>
          <table:table-cell>
            <text:p>13207.77</text:p>
          </table:table-cell>
          <table:table-cell>
            <text:p>13207.77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29</text:p>
          </table:table-cell>
          <table:table-cell>
            <text:p>199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48 LAME BIAISE E60833</text:p>
          </table:table-cell>
          <table:table-cell>
            <text:p>3913.31</text:p>
          </table:table-cell>
          <table:table-cell>
            <text:p>3913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3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20-LAME BIAISE D60719</text:p>
          </table:table-cell>
          <table:table-cell>
            <text:p>7804.4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63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7804.4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40 LAME BIAISE D60791</text:p>
          </table:table-cell>
          <table:table-cell>
            <text:p>7748.98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65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7748.98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M119 SALEUSE D60748</text:p>
          </table:table-cell>
          <table:table-cell>
            <text:p>13184.8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658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13184.8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M114 SALEUSE PORT E60645</text:p>
          </table:table-cell>
          <table:table-cell>
            <text:p>23119.26</text:p>
          </table:table-cell>
          <table:table-cell>
            <text:p>23119.2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39</text:p>
          </table:table-cell>
          <table:table-cell>
            <text:p>199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M125 SALEUSE D60772</text:p>
          </table:table-cell>
          <table:table-cell>
            <text:p>19600.6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660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19600.6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M143 SALEUSE PORT E60851</text:p>
          </table:table-cell>
          <table:table-cell>
            <text:p>25340.46</text:p>
          </table:table-cell>
          <table:table-cell>
            <text:p>25340.4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48</text:p>
          </table:table-cell>
          <table:table-cell>
            <text:p>200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M144 SALEUSE PORT E60852</text:p>
          </table:table-cell>
          <table:table-cell>
            <text:p>25340.46</text:p>
          </table:table-cell>
          <table:table-cell>
            <text:p>25340.4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49</text:p>
          </table:table-cell>
          <table:table-cell>
            <text:p>200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47 LAME BIAISE E60832</text:p>
          </table:table-cell>
          <table:table-cell>
            <text:p>3913.31</text:p>
          </table:table-cell>
          <table:table-cell>
            <text:p>3913.3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33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BJ007-CAMION REN 6025RH55</text:p>
          </table:table-cell>
          <table:table-cell>
            <text:p>80970.5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621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80970.5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FA091-TRACTEUR 7008RS55</text:p>
          </table:table-cell>
          <table:table-cell>
            <text:p>53580.8</text:p>
          </table:table-cell>
          <table:table-cell>
            <text:p>53580.8</text:p>
          </table:table-cell>
          <table:table-cell>
            <text:p>0.0</text:p>
          </table:table-cell>
          <table:table-cell>
            <text:p>10</text:p>
          </table:table-cell>
          <table:table-cell>
            <text:p>MAN2006-7525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M142 SALEUSE PORT E60830</text:p>
          </table:table-cell>
          <table:table-cell>
            <text:p>20978.74</text:p>
          </table:table-cell>
          <table:table-cell>
            <text:p>20978.7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4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BL038 CAMION BL-813-YW</text:p>
          </table:table-cell>
          <table:table-cell>
            <text:p>105846.0</text:p>
          </table:table-cell>
          <table:table-cell>
            <text:p>10584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34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IE031-REMORQUE 7992QW55</text:p>
          </table:table-cell>
          <table:table-cell>
            <text:p>2564.76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759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2564.76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RENAULT KANGOO 9143RY55</text:p>
          </table:table-cell>
          <table:table-cell>
            <text:p>10916.44</text:p>
          </table:table-cell>
          <table:table-cell>
            <text:p>10916.44</text:p>
          </table:table-cell>
          <table:table-cell>
            <text:p>0.0</text:p>
          </table:table-cell>
          <table:table-cell>
            <text:p>8</text:p>
          </table:table-cell>
          <table:table-cell>
            <text:p>MAN2008-7533</text:p>
          </table:table-cell>
          <table:table-cell>
            <text:p>200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31 LAME BIAISE E60676</text:p>
          </table:table-cell>
          <table:table-cell>
            <text:p>10479.65</text:p>
          </table:table-cell>
          <table:table-cell>
            <text:p>10479.6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30</text:p>
          </table:table-cell>
          <table:table-cell>
            <text:p>1997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DL143 LAME BIAISE E60821</text:p>
          </table:table-cell>
          <table:table-cell>
            <text:p>7439.12</text:p>
          </table:table-cell>
          <table:table-cell>
            <text:p>7439.1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032</text:p>
          </table:table-cell>
          <table:table-cell>
            <text:p>200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FA073 TRACTEUR CA-902-BZ</text:p>
          </table:table-cell>
          <table:table-cell>
            <text:p>34955.3</text:p>
          </table:table-cell>
          <table:table-cell>
            <text:p>34955.3</text:p>
          </table:table-cell>
          <table:table-cell>
            <text:p>0.0</text:p>
          </table:table-cell>
          <table:table-cell>
            <text:p>7</text:p>
          </table:table-cell>
          <table:table-cell>
            <text:p>MAN2011-4068</text:p>
          </table:table-cell>
          <table:table-cell>
            <text:p>199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AB095 RENAULT BL-041-XF</text:p>
          </table:table-cell>
          <table:table-cell>
            <text:p>10971.18</text:p>
          </table:table-cell>
          <table:table-cell>
            <text:p>10971.18</text:p>
          </table:table-cell>
          <table:table-cell>
            <text:p>0.0</text:p>
          </table:table-cell>
          <table:table-cell>
            <text:p>5</text:p>
          </table:table-cell>
          <table:table-cell>
            <text:p>MAN2011-4294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AB096 RENAULT BL-084-XF</text:p>
          </table:table-cell>
          <table:table-cell>
            <text:p>10971.18</text:p>
          </table:table-cell>
          <table:table-cell>
            <text:p>10971.18</text:p>
          </table:table-cell>
          <table:table-cell>
            <text:p>0.0</text:p>
          </table:table-cell>
          <table:table-cell>
            <text:p>5</text:p>
          </table:table-cell>
          <table:table-cell>
            <text:p>MAN2011-4295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AB097 RENAULT BL-111-XF</text:p>
          </table:table-cell>
          <table:table-cell>
            <text:p>10971.17</text:p>
          </table:table-cell>
          <table:table-cell>
            <text:p>10971.17</text:p>
          </table:table-cell>
          <table:table-cell>
            <text:p>0.0</text:p>
          </table:table-cell>
          <table:table-cell>
            <text:p>5</text:p>
          </table:table-cell>
          <table:table-cell>
            <text:p>MAN2011-4296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BJ003 CAMION BL-174-YX</text:p>
          </table:table-cell>
          <table:table-cell>
            <text:p>76677.9</text:p>
          </table:table-cell>
          <table:table-cell>
            <text:p>76677.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339</text:p>
          </table:table-cell>
          <table:table-cell>
            <text:p>2000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NETTOYEUR EAU CHAUDE C50116</text:p>
          </table:table-cell>
          <table:table-cell>
            <text:p>3024.99</text:p>
          </table:table-cell>
          <table:table-cell>
            <text:p>3024.99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428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NETTOYEUR EAU CHAUDE C50171</text:p>
          </table:table-cell>
          <table:table-cell>
            <text:p>3133.52</text:p>
          </table:table-cell>
          <table:table-cell>
            <text:p>3133.5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432</text:p>
          </table:table-cell>
          <table:table-cell>
            <text:p>200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RENAULT CLIO 4886RS55</text:p>
          </table:table-cell>
          <table:table-cell>
            <text:p>10837.48</text:p>
          </table:table-cell>
          <table:table-cell>
            <text:p>10837.48</text:p>
          </table:table-cell>
          <table:table-cell>
            <text:p>0.0</text:p>
          </table:table-cell>
          <table:table-cell>
            <text:p>10</text:p>
          </table:table-cell>
          <table:table-cell>
            <text:p>AUT02_05_00001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T10 PEUGEOT BOXER 6017 RH55</text:p>
          </table:table-cell>
          <table:table-cell>
            <text:p>22892.1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-114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22892.1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07 PEUGEOT 207 TRENDY 7357 RV 55</text:p>
          </table:table-cell>
          <table:table-cell>
            <text:p>13816.0</text:p>
          </table:table-cell>
          <table:table-cell>
            <text:p>13816.0</text:p>
          </table:table-cell>
          <table:table-cell>
            <text:p>0.0</text:p>
          </table:table-cell>
          <table:table-cell>
            <text:p>10</text:p>
          </table:table-cell>
          <table:table-cell>
            <text:p>MAN2006-1393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T04 BOXER FOURGON 7666 RV 55</text:p>
          </table:table-cell>
          <table:table-cell>
            <text:p>22848.44</text:p>
          </table:table-cell>
          <table:table-cell>
            <text:p>22848.44</text:p>
          </table:table-cell>
          <table:table-cell>
            <text:p>0.0</text:p>
          </table:table-cell>
          <table:table-cell>
            <text:p>10</text:p>
          </table:table-cell>
          <table:table-cell>
            <text:p>MAN2006-1399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03 CITROEN 5 9005 RV 55</text:p>
          </table:table-cell>
          <table:table-cell>
            <text:p>24796.03</text:p>
          </table:table-cell>
          <table:table-cell>
            <text:p>24796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06-1422</text:p>
          </table:table-cell>
          <table:table-cell>
            <text:p>200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E04 CITROEN C5 CF-612-NA</text:p>
          </table:table-cell>
          <table:table-cell>
            <text:p>22569.1</text:p>
          </table:table-cell>
          <table:table-cell>
            <text:p>22569.1</text:p>
          </table:table-cell>
          <table:table-cell>
            <text:p>0.0</text:p>
          </table:table-cell>
          <table:table-cell>
            <text:p>6</text:p>
          </table:table-cell>
          <table:table-cell>
            <text:p>MAN2012-6704</text:p>
          </table:table-cell>
          <table:table-cell>
            <text:p>201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48 FORD FIESTA CG352QQ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68</text:p>
          </table:table-cell>
          <table:table-cell>
            <text:p>201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43 FORD FIESTA CG086QQ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6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L60 FORD FIESTA CG679QQ</text:p>
          </table:table-cell>
          <table:table-cell>
            <text:p>12027.77</text:p>
          </table:table-cell>
          <table:table-cell>
            <text:p>12027.77</text:p>
          </table:table-cell>
          <table:table-cell>
            <text:p>0.0</text:p>
          </table:table-cell>
          <table:table-cell>
            <text:p>6</text:p>
          </table:table-cell>
          <table:table-cell>
            <text:p>MAN2012_6789</text:p>
          </table:table-cell>
          <table:table-cell>
            <text:p>201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ERCEUSE A COLONNE E50157</text:p>
          </table:table-cell>
          <table:table-cell>
            <text:p>896.4</text:p>
          </table:table-cell>
          <table:table-cell>
            <text:p>896.4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238</text:p>
          </table:table-cell>
          <table:table-cell>
            <text:p>197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BJ002 CAMION BL779XV</text:p>
          </table:table-cell>
          <table:table-cell>
            <text:p>76936.11</text:p>
          </table:table-cell>
          <table:table-cell>
            <text:p>76936.11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338</text:p>
          </table:table-cell>
          <table:table-cell>
            <text:p>2000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GC068 ROTOBROYEUSE D60709</text:p>
          </table:table-cell>
          <table:table-cell>
            <text:p>7944.41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25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7944.41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OUTILS DIVERS ADA STENAY</text:p>
          </table:table-cell>
          <table:table-cell>
            <text:p>537.0</text:p>
          </table:table-cell>
          <table:table-cell>
            <text:p>537.0</text:p>
          </table:table-cell>
          <table:table-cell>
            <text:p>0.0</text:p>
          </table:table-cell>
          <table:table-cell>
            <text:p>1</text:p>
          </table:table-cell>
          <table:table-cell>
            <text:p>MAN2011_3758</text:p>
          </table:table-cell>
          <table:table-cell>
            <text:p>2011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AB089 RENAULT BL-271-YR</text:p>
          </table:table-cell>
          <table:table-cell>
            <text:p>10939.74</text:p>
          </table:table-cell>
          <table:table-cell>
            <text:p>10939.74</text:p>
          </table:table-cell>
          <table:table-cell>
            <text:p>0.0</text:p>
          </table:table-cell>
          <table:table-cell>
            <text:p>5</text:p>
          </table:table-cell>
          <table:table-cell>
            <text:p>MAN2011-4290</text:p>
          </table:table-cell>
          <table:table-cell>
            <text:p>200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BG007 FOURGON BL-506-XG</text:p>
          </table:table-cell>
          <table:table-cell>
            <text:p>20493.04</text:p>
          </table:table-cell>
          <table:table-cell>
            <text:p>20493.04</text:p>
          </table:table-cell>
          <table:table-cell>
            <text:p>0.0</text:p>
          </table:table-cell>
          <table:table-cell>
            <text:p>5</text:p>
          </table:table-cell>
          <table:table-cell>
            <text:p>MAN2011-4326</text:p>
          </table:table-cell>
          <table:table-cell>
            <text:p>2000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P-BL032 CAMION AT-285-CG</text:p>
          </table:table-cell>
          <table:table-cell>
            <text:p>82472.18</text:p>
          </table:table-cell>
          <table:table-cell>
            <text:p>82472.18</text:p>
          </table:table-cell>
          <table:table-cell>
            <text:p>0.0</text:p>
          </table:table-cell>
          <table:table-cell>
            <text:p>10</text:p>
          </table:table-cell>
          <table:table-cell>
            <text:p>MAN2011-4343</text:p>
          </table:table-cell>
          <table:table-cell>
            <text:p>1994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T05 BOXER PEUGEOT 7851RS55</text:p>
          </table:table-cell>
          <table:table-cell>
            <text:p>24034.71</text:p>
          </table:table-cell>
          <table:table-cell>
            <text:p>24034.71</text:p>
          </table:table-cell>
          <table:table-cell>
            <text:p>0.0</text:p>
          </table:table-cell>
          <table:table-cell>
            <text:p>10</text:p>
          </table:table-cell>
          <table:table-cell>
            <text:p>MAN2005-1039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101 LAME BIAISE E60446</text:p>
          </table:table-cell>
          <table:table-cell>
            <text:p>8461.65</text:p>
          </table:table-cell>
          <table:table-cell>
            <text:p>8461.6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18</text:p>
          </table:table-cell>
          <table:table-cell>
            <text:p>198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114 LAME BIAISE E60536</text:p>
          </table:table-cell>
          <table:table-cell>
            <text:p>9397.32</text:p>
          </table:table-cell>
          <table:table-cell>
            <text:p>9397.32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3</text:p>
          </table:table-cell>
          <table:table-cell>
            <text:p>1990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CG027 CYLIND VIB2 E60590</text:p>
          </table:table-cell>
          <table:table-cell>
            <text:p>10956.75</text:p>
          </table:table-cell>
          <table:table-cell>
            <text:p>10956.75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07</text:p>
          </table:table-cell>
          <table:table-cell>
            <text:p>199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115 RABOT POUSSE E60597</text:p>
          </table:table-cell>
          <table:table-cell>
            <text:p>4331.06</text:p>
          </table:table-cell>
          <table:table-cell>
            <text:p>4331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4</text:p>
          </table:table-cell>
          <table:table-cell>
            <text:p>199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116 RABOT POUSSE E60598</text:p>
          </table:table-cell>
          <table:table-cell>
            <text:p>4331.06</text:p>
          </table:table-cell>
          <table:table-cell>
            <text:p>4331.06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25</text:p>
          </table:table-cell>
          <table:table-cell>
            <text:p>1992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132 LAME BIAISE E60710</text:p>
          </table:table-cell>
          <table:table-cell>
            <text:p>11294.03</text:p>
          </table:table-cell>
          <table:table-cell>
            <text:p>11294.03</text:p>
          </table:table-cell>
          <table:table-cell>
            <text:p>0.0</text:p>
          </table:table-cell>
          <table:table-cell>
            <text:p>10</text:p>
          </table:table-cell>
          <table:table-cell>
            <text:p>MAN2011_4031</text:p>
          </table:table-cell>
          <table:table-cell>
            <text:p>199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22 RENAULT BL796YE</text:p>
          </table:table-cell>
          <table:table-cell>
            <text:p>8259.62</text:p>
          </table:table-cell>
          <table:table-cell>
            <text:p>8259.62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73</text:p>
          </table:table-cell>
          <table:table-cell>
            <text:p>1998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121 LAME BIAISE D60720</text:p>
          </table:table-cell>
          <table:table-cell>
            <text:p>7804.43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37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7804.43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L088 LAME BIAISE D60391</text:p>
          </table:table-cell>
          <table:table-cell>
            <text:p>2431.2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66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2431.2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DM036 SALEUSE TRACT D60120</text:p>
          </table:table-cell>
          <table:table-cell>
            <text:p>1396.97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682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1396.97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CG028 CYLINDRE VIB D60751</text:p>
          </table:table-cell>
          <table:table-cell>
            <text:p>10110.72</text:p>
          </table:table-cell>
          <table:table-cell>
            <text:p>0.0</text:p>
          </table:table-cell>
          <table:table-cell>
            <text:p>0.0</text:p>
          </table:table-cell>
          <table:table-cell>
            <text:p>0</text:p>
          </table:table-cell>
          <table:table-cell>
            <text:p>MAN2003_7701</text:p>
          </table:table-cell>
          <table:table-cell>
            <text:p>2003-01-01</text:p>
          </table:table-cell>
          <table:table-cell>
            <text:p>0.0</text:p>
          </table:table-cell>
          <table:table-cell>
            <text:p>10110.72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AA282 RENAULT BL316YX</text:p>
          </table:table-cell>
          <table:table-cell>
            <text:p>7936.57</text:p>
          </table:table-cell>
          <table:table-cell>
            <text:p>7936.57</text:p>
          </table:table-cell>
          <table:table-cell>
            <text:p>0.0</text:p>
          </table:table-cell>
          <table:table-cell>
            <text:p>5</text:p>
          </table:table-cell>
          <table:table-cell>
            <text:p>MAN2011_4282</text:p>
          </table:table-cell>
          <table:table-cell>
            <text:p>2005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S</text:p>
          </table:table-cell>
          <table:table-cell>
            <text:p>03</text:p>
          </table:table-cell>
          <table:table-cell>
            <text:p>C50554 KIT CAMERA DE RECUL EN LIEN AVEC CAMION BL036 IMMO 2003 7615</text:p>
          </table:table-cell>
          <table:table-cell>
            <text:p>352.6</text:p>
          </table:table-cell>
          <table:table-cell>
            <text:p>352.6</text:p>
          </table:table-cell>
          <table:table-cell>
            <text:p>0.0</text:p>
          </table:table-cell>
          <table:table-cell>
            <text:p>1</text:p>
          </table:table-cell>
          <table:table-cell>
            <text:p>AUT02_16_00146</text:p>
          </table:table-cell>
          <table:table-cell>
            <text:p>2016-01-01</text:p>
          </table:table-cell>
          <table:table-cell>
            <text:p>0.0</text:p>
          </table:table-cell>
          <table:table-cell>
            <text:p>0.0</text:p>
          </table:table-cell>
          <table:table-cell>
            <text:p>0.0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02 MEDIABUS RENAULT FC406LX</text:p>
          </table:table-cell>
          <table:table-cell>
            <text:p>405778.82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8_00061</text:p>
          </table:table-cell>
          <table:table-cell>
            <text:p>2019-01-01</text:p>
          </table:table-cell>
          <table:table-cell>
            <text:p>405778.8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12 PEUGEOT 508 FC790NN</text:p>
          </table:table-cell>
          <table:table-cell>
            <text:p>24795.89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01</text:p>
          </table:table-cell>
          <table:table-cell>
            <text:p>2019-01-01</text:p>
          </table:table-cell>
          <table:table-cell>
            <text:p>24795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65 POMPE OLEO PNEUMATIQUE ATELIER BLD</text:p>
          </table:table-cell>
          <table:table-cell>
            <text:p>663.15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02</text:p>
          </table:table-cell>
          <table:table-cell>
            <text:p>2019-03-13</text:p>
          </table:table-cell>
          <table:table-cell>
            <text:p>663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66 POMPE OLEO PNEUMATIQUE ATELIER VERDUN</text:p>
          </table:table-cell>
          <table:table-cell>
            <text:p>663.15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03</text:p>
          </table:table-cell>
          <table:table-cell>
            <text:p>2019-03-13</text:p>
          </table:table-cell>
          <table:table-cell>
            <text:p>663.1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67 POMPE TRANSFERT ATLIER BLD</text:p>
          </table:table-cell>
          <table:table-cell>
            <text:p>592.87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04</text:p>
          </table:table-cell>
          <table:table-cell>
            <text:p>2019-03-13</text:p>
          </table:table-cell>
          <table:table-cell>
            <text:p>592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68 CISAILLE A TOLE ATELIER BLD</text:p>
          </table:table-cell>
          <table:table-cell>
            <text:p>360.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05</text:p>
          </table:table-cell>
          <table:table-cell>
            <text:p>2019-03-13</text:p>
          </table:table-cell>
          <table:table-cell>
            <text:p>360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FA111 TRACTEUR FC091AV</text:p>
          </table:table-cell>
          <table:table-cell>
            <text:p>59136.55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06</text:p>
          </table:table-cell>
          <table:table-cell>
            <text:p>2019-03-26</text:p>
          </table:table-cell>
          <table:table-cell>
            <text:p>59136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C135 ROTOFAUCHEUSE VA AVEC FA111</text:p>
          </table:table-cell>
          <table:table-cell>
            <text:p>12288.27</text:p>
          </table:table-cell>
          <table:table-cell>
            <text:p>0.00</text:p>
          </table:table-cell>
          <table:table-cell>
            <text:p>0.0</text:p>
          </table:table-cell>
          <table:table-cell>
            <text:p>7</text:p>
          </table:table-cell>
          <table:table-cell>
            <text:p>AUT02_19_00007</text:p>
          </table:table-cell>
          <table:table-cell>
            <text:p>2019-03-26</text:p>
          </table:table-cell>
          <table:table-cell>
            <text:p>12288.2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N111 CHARGEUR VA AVEC FA111</text:p>
          </table:table-cell>
          <table:table-cell>
            <text:p>13825.02</text:p>
          </table:table-cell>
          <table:table-cell>
            <text:p>0.00</text:p>
          </table:table-cell>
          <table:table-cell>
            <text:p>0.0</text:p>
          </table:table-cell>
          <table:table-cell>
            <text:p>7</text:p>
          </table:table-cell>
          <table:table-cell>
            <text:p>AUT02_19_00008</text:p>
          </table:table-cell>
          <table:table-cell>
            <text:p>2019-03-26</text:p>
          </table:table-cell>
          <table:table-cell>
            <text:p>13825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FA112 TRACTEUR FC557RV</text:p>
          </table:table-cell>
          <table:table-cell>
            <text:p>59136.55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09</text:p>
          </table:table-cell>
          <table:table-cell>
            <text:p>2019-03-26</text:p>
          </table:table-cell>
          <table:table-cell>
            <text:p>59136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C136 ROTOFAUCHEUSE VA AVEC FA112</text:p>
          </table:table-cell>
          <table:table-cell>
            <text:p>12867.16</text:p>
          </table:table-cell>
          <table:table-cell>
            <text:p>0.00</text:p>
          </table:table-cell>
          <table:table-cell>
            <text:p>0.0</text:p>
          </table:table-cell>
          <table:table-cell>
            <text:p>7</text:p>
          </table:table-cell>
          <table:table-cell>
            <text:p>AUT02_19_00010</text:p>
          </table:table-cell>
          <table:table-cell>
            <text:p>2019-03-26</text:p>
          </table:table-cell>
          <table:table-cell>
            <text:p>12867.1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N112 CHARGEUR VA AVEC FA112</text:p>
          </table:table-cell>
          <table:table-cell>
            <text:p>13825.02</text:p>
          </table:table-cell>
          <table:table-cell>
            <text:p>0.00</text:p>
          </table:table-cell>
          <table:table-cell>
            <text:p>0.0</text:p>
          </table:table-cell>
          <table:table-cell>
            <text:p>7</text:p>
          </table:table-cell>
          <table:table-cell>
            <text:p>AUT02_19_00011</text:p>
          </table:table-cell>
          <table:table-cell>
            <text:p>2019-03-26</text:p>
          </table:table-cell>
          <table:table-cell>
            <text:p>13825.0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FA110 TRACTEUR FE586AP</text:p>
          </table:table-cell>
          <table:table-cell>
            <text:p>74057.58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12</text:p>
          </table:table-cell>
          <table:table-cell>
            <text:p>2019-04-03</text:p>
          </table:table-cell>
          <table:table-cell>
            <text:p>74057.5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C134 ROTOFAUCHEUSE VA AVEC FA110</text:p>
          </table:table-cell>
          <table:table-cell>
            <text:p>53734.86</text:p>
          </table:table-cell>
          <table:table-cell>
            <text:p>0.00</text:p>
          </table:table-cell>
          <table:table-cell>
            <text:p>0.0</text:p>
          </table:table-cell>
          <table:table-cell>
            <text:p>7</text:p>
          </table:table-cell>
          <table:table-cell>
            <text:p>AUT02_19_00013</text:p>
          </table:table-cell>
          <table:table-cell>
            <text:p>2019-04-03</text:p>
          </table:table-cell>
          <table:table-cell>
            <text:p>53734.8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N110 CHARGEUR VA AVEC FA110</text:p>
          </table:table-cell>
          <table:table-cell>
            <text:p>20148.01</text:p>
          </table:table-cell>
          <table:table-cell>
            <text:p>0.00</text:p>
          </table:table-cell>
          <table:table-cell>
            <text:p>0.0</text:p>
          </table:table-cell>
          <table:table-cell>
            <text:p>7</text:p>
          </table:table-cell>
          <table:table-cell>
            <text:p>AUT02_19_00014</text:p>
          </table:table-cell>
          <table:table-cell>
            <text:p>2019-04-03</text:p>
          </table:table-cell>
          <table:table-cell>
            <text:p>20148.0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72 POMPE AD BLUE</text:p>
          </table:table-cell>
          <table:table-cell>
            <text:p>368.87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17</text:p>
          </table:table-cell>
          <table:table-cell>
            <text:p>2019-04-12</text:p>
          </table:table-cell>
          <table:table-cell>
            <text:p>368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69 JEU DE 2 RAMPES</text:p>
          </table:table-cell>
          <table:table-cell>
            <text:p>241.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18</text:p>
          </table:table-cell>
          <table:table-cell>
            <text:p>2019-04-12</text:p>
          </table:table-cell>
          <table:table-cell>
            <text:p>241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70 JEU DE 2 RAMPES</text:p>
          </table:table-cell>
          <table:table-cell>
            <text:p>241.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19</text:p>
          </table:table-cell>
          <table:table-cell>
            <text:p>2019-04-12</text:p>
          </table:table-cell>
          <table:table-cell>
            <text:p>241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71 JEU DE 2 RAMPES</text:p>
          </table:table-cell>
          <table:table-cell>
            <text:p>241.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20</text:p>
          </table:table-cell>
          <table:table-cell>
            <text:p>2019-04-12</text:p>
          </table:table-cell>
          <table:table-cell>
            <text:p>241.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AB148 KANGOO ZEN FF407KQ</text:p>
          </table:table-cell>
          <table:table-cell>
            <text:p>14781.99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21</text:p>
          </table:table-cell>
          <table:table-cell>
            <text:p>2019-04-12</text:p>
          </table:table-cell>
          <table:table-cell>
            <text:p>14781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AB149 KANGOO ZEN FE644KG</text:p>
          </table:table-cell>
          <table:table-cell>
            <text:p>14781.99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22</text:p>
          </table:table-cell>
          <table:table-cell>
            <text:p>2019-03-08</text:p>
          </table:table-cell>
          <table:table-cell>
            <text:p>14781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AB147 KANGOO ZEN FF335KQ</text:p>
          </table:table-cell>
          <table:table-cell>
            <text:p>14781.99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23</text:p>
          </table:table-cell>
          <table:table-cell>
            <text:p>2019-04-12</text:p>
          </table:table-cell>
          <table:table-cell>
            <text:p>14781.9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74 INSTAL LOGICIEL CLAAS</text:p>
          </table:table-cell>
          <table:table-cell>
            <text:p>2387.52</text:p>
          </table:table-cell>
          <table:table-cell>
            <text:p>0.00</text:p>
          </table:table-cell>
          <table:table-cell>
            <text:p>0.0</text:p>
          </table:table-cell>
          <table:table-cell>
            <text:p>2</text:p>
          </table:table-cell>
          <table:table-cell>
            <text:p>AUT02_19_00024</text:p>
          </table:table-cell>
          <table:table-cell>
            <text:p>2019-06-05</text:p>
          </table:table-cell>
          <table:table-cell>
            <text:p>2387.5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JA022 MACHINE A PEINTURE TRACEUSE LINE LAZER V5</text:p>
          </table:table-cell>
          <table:table-cell>
            <text:p>16419.29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25</text:p>
          </table:table-cell>
          <table:table-cell>
            <text:p>2019-06-05</text:p>
          </table:table-cell>
          <table:table-cell>
            <text:p>16419.2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60295 AUTORADIO LIEN BJ012 CA973YC</text:p>
          </table:table-cell>
          <table:table-cell>
            <text:p>78.79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26</text:p>
          </table:table-cell>
          <table:table-cell>
            <text:p>2019-03-06</text:p>
          </table:table-cell>
          <table:table-cell>
            <text:p>78.7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75 HOUSSES DE SIEGE B02 MEDIABUS</text:p>
          </table:table-cell>
          <table:table-cell>
            <text:p>310.3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27</text:p>
          </table:table-cell>
          <table:table-cell>
            <text:p>2019-06-05</text:p>
          </table:table-cell>
          <table:table-cell>
            <text:p>310.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EB017 POINT A TEMPS</text:p>
          </table:table-cell>
          <table:table-cell>
            <text:p>31304.95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28</text:p>
          </table:table-cell>
          <table:table-cell>
            <text:p>2019-08-02</text:p>
          </table:table-cell>
          <table:table-cell>
            <text:p>31304.9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96 ZOE FG891SW</text:p>
          </table:table-cell>
          <table:table-cell>
            <text:p>22647.92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29</text:p>
          </table:table-cell>
          <table:table-cell>
            <text:p>2019-06-05</text:p>
          </table:table-cell>
          <table:table-cell>
            <text:p>22647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65 REMORQUE JAUNIN PRODUCTION FJ445JN</text:p>
          </table:table-cell>
          <table:table-cell>
            <text:p>7998.19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30</text:p>
          </table:table-cell>
          <table:table-cell>
            <text:p>2019-08-09</text:p>
          </table:table-cell>
          <table:table-cell>
            <text:p>7998.1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57 ODOMETRE VELO MESURE</text:p>
          </table:table-cell>
          <table:table-cell>
            <text:p>107.45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31</text:p>
          </table:table-cell>
          <table:table-cell>
            <text:p>2019-08-09</text:p>
          </table:table-cell>
          <table:table-cell>
            <text:p>107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58 ODOMETRE VELO MESURE</text:p>
          </table:table-cell>
          <table:table-cell>
            <text:p>107.45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32</text:p>
          </table:table-cell>
          <table:table-cell>
            <text:p>2019-08-09</text:p>
          </table:table-cell>
          <table:table-cell>
            <text:p>107.4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90 CONTENEUR A PEINTURE</text:p>
          </table:table-cell>
          <table:table-cell>
            <text:p>403.6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33</text:p>
          </table:table-cell>
          <table:table-cell>
            <text:p>2019-08-09</text:p>
          </table:table-cell>
          <table:table-cell>
            <text:p>403.6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81 POMPE QP154SX</text:p>
          </table:table-cell>
          <table:table-cell>
            <text:p>422.37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34</text:p>
          </table:table-cell>
          <table:table-cell>
            <text:p>2019-08-21</text:p>
          </table:table-cell>
          <table:table-cell>
            <text:p>422.3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97 CITROEN C3 FH461KY</text:p>
          </table:table-cell>
          <table:table-cell>
            <text:p>9909.75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35</text:p>
          </table:table-cell>
          <table:table-cell>
            <text:p>2019-06-28</text:p>
          </table:table-cell>
          <table:table-cell>
            <text:p>9909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98 CITROEN C3 FH477KY</text:p>
          </table:table-cell>
          <table:table-cell>
            <text:p>9909.75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36</text:p>
          </table:table-cell>
          <table:table-cell>
            <text:p>2019-06-28</text:p>
          </table:table-cell>
          <table:table-cell>
            <text:p>9909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99 CITROEN C3 FH489PR</text:p>
          </table:table-cell>
          <table:table-cell>
            <text:p>9909.75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37</text:p>
          </table:table-cell>
          <table:table-cell>
            <text:p>2019-07-03</text:p>
          </table:table-cell>
          <table:table-cell>
            <text:p>9909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100 CITROEN C3 FH586PR</text:p>
          </table:table-cell>
          <table:table-cell>
            <text:p>9909.75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38</text:p>
          </table:table-cell>
          <table:table-cell>
            <text:p>2019-07-03</text:p>
          </table:table-cell>
          <table:table-cell>
            <text:p>9909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69 LAME DE DENEIGEMENT BIRAC POUR BL050</text:p>
          </table:table-cell>
          <table:table-cell>
            <text:p>7735.34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39</text:p>
          </table:table-cell>
          <table:table-cell>
            <text:p>2019-09-26</text:p>
          </table:table-cell>
          <table:table-cell>
            <text:p>7735.3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70 LAME DE DENEIGEMENT BIRAC POUR BL051</text:p>
          </table:table-cell>
          <table:table-cell>
            <text:p>7735.34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40</text:p>
          </table:table-cell>
          <table:table-cell>
            <text:p>2019-09-26</text:p>
          </table:table-cell>
          <table:table-cell>
            <text:p>7735.3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71 LAME DE DENEIGEMENT BIRAC POUR BL052</text:p>
          </table:table-cell>
          <table:table-cell>
            <text:p>7735.34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41</text:p>
          </table:table-cell>
          <table:table-cell>
            <text:p>2019-09-26</text:p>
          </table:table-cell>
          <table:table-cell>
            <text:p>7735.3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2 MARCHE PIED 4 MARCHES</text:p>
          </table:table-cell>
          <table:table-cell>
            <text:p>128.93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42</text:p>
          </table:table-cell>
          <table:table-cell>
            <text:p>2019-09-26</text:p>
          </table:table-cell>
          <table:table-cell>
            <text:p>128.9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76 PANNEAUX DIVERS DE SIGNALISATION TEMPORAIRE POUR REMORQUE IE065</text:p>
          </table:table-cell>
          <table:table-cell>
            <text:p>1326.97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43</text:p>
          </table:table-cell>
          <table:table-cell>
            <text:p>2019-01-01</text:p>
          </table:table-cell>
          <table:table-cell>
            <text:p>1326.9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80 DETECTEUR DE METAUX GEOFENNEL</text:p>
          </table:table-cell>
          <table:table-cell>
            <text:p>276.44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44</text:p>
          </table:table-cell>
          <table:table-cell>
            <text:p>2019-10-11</text:p>
          </table:table-cell>
          <table:table-cell>
            <text:p>276.4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G046 RENAULT MASTER BENNE FG574GX</text:p>
          </table:table-cell>
          <table:table-cell>
            <text:p>24735.92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45</text:p>
          </table:table-cell>
          <table:table-cell>
            <text:p>2019-05-21</text:p>
          </table:table-cell>
          <table:table-cell>
            <text:p>24735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G047 RENAULT MASTER BENNE FG588GX</text:p>
          </table:table-cell>
          <table:table-cell>
            <text:p>24735.92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46</text:p>
          </table:table-cell>
          <table:table-cell>
            <text:p>2019-05-21</text:p>
          </table:table-cell>
          <table:table-cell>
            <text:p>24735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G048 RENAULT MASTER BENNE FG649GX</text:p>
          </table:table-cell>
          <table:table-cell>
            <text:p>24735.92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47</text:p>
          </table:table-cell>
          <table:table-cell>
            <text:p>2019-05-21</text:p>
          </table:table-cell>
          <table:table-cell>
            <text:p>24735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G049 RENAULT MASTER BENNE FG109TH</text:p>
          </table:table-cell>
          <table:table-cell>
            <text:p>24735.92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48</text:p>
          </table:table-cell>
          <table:table-cell>
            <text:p>2019-06-05</text:p>
          </table:table-cell>
          <table:table-cell>
            <text:p>24735.9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66 REMORQUE LIDER FJ897NQ</text:p>
          </table:table-cell>
          <table:table-cell>
            <text:p>3173.55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49</text:p>
          </table:table-cell>
          <table:table-cell>
            <text:p>2019-08-20</text:p>
          </table:table-cell>
          <table:table-cell>
            <text:p>3173.5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LACIERE ELECTRIQUE CAMPINGGAZ POWERFREEZ 25L</text:p>
          </table:table-cell>
          <table:table-cell>
            <text:p>79.5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50</text:p>
          </table:table-cell>
          <table:table-cell>
            <text:p>2019-10-26</text:p>
          </table:table-cell>
          <table:table-cell>
            <text:p>79.5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LACIERE ELECTRIQUE CAMPINGGAZ POWERFREEZ 25L</text:p>
          </table:table-cell>
          <table:table-cell>
            <text:p>79.5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51</text:p>
          </table:table-cell>
          <table:table-cell>
            <text:p>2019-10-26</text:p>
          </table:table-cell>
          <table:table-cell>
            <text:p>79.5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GLACIERE ELECTRIQUE CAMPINGGAZ POWERFREEZ 25L</text:p>
          </table:table-cell>
          <table:table-cell>
            <text:p>79.5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52</text:p>
          </table:table-cell>
          <table:table-cell>
            <text:p>2019-10-26</text:p>
          </table:table-cell>
          <table:table-cell>
            <text:p>79.5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L052 CAMION RENAULT 19T FK055EN</text:p>
          </table:table-cell>
          <table:table-cell>
            <text:p>153472.33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53</text:p>
          </table:table-cell>
          <table:table-cell>
            <text:p>2019-06-13</text:p>
          </table:table-cell>
          <table:table-cell>
            <text:p>153472.3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EB016 POINT A TEMPS MANUEL</text:p>
          </table:table-cell>
          <table:table-cell>
            <text:p>74771.87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54</text:p>
          </table:table-cell>
          <table:table-cell>
            <text:p>2019-11-22</text:p>
          </table:table-cell>
          <table:table-cell>
            <text:p>74771.8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67 REMORQUE LIDER FK554ZW</text:p>
          </table:table-cell>
          <table:table-cell>
            <text:p>2039.46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55</text:p>
          </table:table-cell>
          <table:table-cell>
            <text:p>2019-10-22</text:p>
          </table:table-cell>
          <table:table-cell>
            <text:p>203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68 REMORQUE LIDER FK601ZW</text:p>
          </table:table-cell>
          <table:table-cell>
            <text:p>2039.46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56</text:p>
          </table:table-cell>
          <table:table-cell>
            <text:p>2019-10-22</text:p>
          </table:table-cell>
          <table:table-cell>
            <text:p>203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69 REMORQUE LIDER FK644ZW</text:p>
          </table:table-cell>
          <table:table-cell>
            <text:p>2039.46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57</text:p>
          </table:table-cell>
          <table:table-cell>
            <text:p>2019-10-22</text:p>
          </table:table-cell>
          <table:table-cell>
            <text:p>203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70 REMORQUE LIDER FK665ZW</text:p>
          </table:table-cell>
          <table:table-cell>
            <text:p>2039.46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58</text:p>
          </table:table-cell>
          <table:table-cell>
            <text:p>2019-10-22</text:p>
          </table:table-cell>
          <table:table-cell>
            <text:p>203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IE071 REMORQUE LIDER FK702ZW</text:p>
          </table:table-cell>
          <table:table-cell>
            <text:p>2039.46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59</text:p>
          </table:table-cell>
          <table:table-cell>
            <text:p>2019-10-22</text:p>
          </table:table-cell>
          <table:table-cell>
            <text:p>2039.4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3 CRIC ROULEUR 5T</text:p>
          </table:table-cell>
          <table:table-cell>
            <text:p>853.54</text:p>
          </table:table-cell>
          <table:table-cell>
            <text:p>0.00</text:p>
          </table:table-cell>
          <table:table-cell>
            <text:p>0.0</text:p>
          </table:table-cell>
          <table:table-cell>
            <text:p>5</text:p>
          </table:table-cell>
          <table:table-cell>
            <text:p>AUT02_19_00060</text:p>
          </table:table-cell>
          <table:table-cell>
            <text:p>2019-11-23</text:p>
          </table:table-cell>
          <table:table-cell>
            <text:p>853.5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4 VERIN DEPOSSE ORGANE 500 KG</text:p>
          </table:table-cell>
          <table:table-cell>
            <text:p>362.9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61</text:p>
          </table:table-cell>
          <table:table-cell>
            <text:p>2019-11-23</text:p>
          </table:table-cell>
          <table:table-cell>
            <text:p>362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5 SANGLE 2 T</text:p>
          </table:table-cell>
          <table:table-cell>
            <text:p>16.12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64</text:p>
          </table:table-cell>
          <table:table-cell>
            <text:p>2019-11-23</text:p>
          </table:table-cell>
          <table:table-cell>
            <text:p>16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6 SANGLE 2 T</text:p>
          </table:table-cell>
          <table:table-cell>
            <text:p>16.12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65</text:p>
          </table:table-cell>
          <table:table-cell>
            <text:p>2019-11-23</text:p>
          </table:table-cell>
          <table:table-cell>
            <text:p>16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7 SANGLE 2 T</text:p>
          </table:table-cell>
          <table:table-cell>
            <text:p>16.12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66</text:p>
          </table:table-cell>
          <table:table-cell>
            <text:p>2019-11-23</text:p>
          </table:table-cell>
          <table:table-cell>
            <text:p>16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8 SANGLE 2 T</text:p>
          </table:table-cell>
          <table:table-cell>
            <text:p>16.12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67</text:p>
          </table:table-cell>
          <table:table-cell>
            <text:p>2019-11-23</text:p>
          </table:table-cell>
          <table:table-cell>
            <text:p>16.1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89 JEU DE TRETAUX PLIABLES</text:p>
          </table:table-cell>
          <table:table-cell>
            <text:p>132.51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68</text:p>
          </table:table-cell>
          <table:table-cell>
            <text:p>2019-11-23</text:p>
          </table:table-cell>
          <table:table-cell>
            <text:p>132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101 CITROEN C3 FL906AK</text:p>
          </table:table-cell>
          <table:table-cell>
            <text:p>9909.75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69</text:p>
          </table:table-cell>
          <table:table-cell>
            <text:p>2019-10-22</text:p>
          </table:table-cell>
          <table:table-cell>
            <text:p>9909.75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AB150 KANGOO FK115YH</text:p>
          </table:table-cell>
          <table:table-cell>
            <text:p>15874.56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70</text:p>
          </table:table-cell>
          <table:table-cell>
            <text:p>2019-10-17</text:p>
          </table:table-cell>
          <table:table-cell>
            <text:p>15874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AB151 KANGOO FK177YH</text:p>
          </table:table-cell>
          <table:table-cell>
            <text:p>15874.56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71</text:p>
          </table:table-cell>
          <table:table-cell>
            <text:p>2019-10-17</text:p>
          </table:table-cell>
          <table:table-cell>
            <text:p>15874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AB152 KANGOO FK187YH</text:p>
          </table:table-cell>
          <table:table-cell>
            <text:p>15874.56</text:p>
          </table:table-cell>
          <table:table-cell>
            <text:p>0.00</text:p>
          </table:table-cell>
          <table:table-cell>
            <text:p>0.0</text:p>
          </table:table-cell>
          <table:table-cell>
            <text:p>8</text:p>
          </table:table-cell>
          <table:table-cell>
            <text:p>AUT02_19_00072</text:p>
          </table:table-cell>
          <table:table-cell>
            <text:p>2019-10-17</text:p>
          </table:table-cell>
          <table:table-cell>
            <text:p>15874.5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L050 CAMION RENAULT WW119SQ</text:p>
          </table:table-cell>
          <table:table-cell>
            <text:p>128090.9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73</text:p>
          </table:table-cell>
          <table:table-cell>
            <text:p>2019-06-13</text:p>
          </table:table-cell>
          <table:table-cell>
            <text:p>128090.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08 ARMOIRE ATELIER BASSE 2 TABLETTES</text:p>
          </table:table-cell>
          <table:table-cell>
            <text:p>229.1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74</text:p>
          </table:table-cell>
          <table:table-cell>
            <text:p>2019-12-10</text:p>
          </table:table-cell>
          <table:table-cell>
            <text:p>229.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09 ARMOIRE ATELIER HAUTE 4 TABLETTES</text:p>
          </table:table-cell>
          <table:table-cell>
            <text:p>424.9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75</text:p>
          </table:table-cell>
          <table:table-cell>
            <text:p>2019-12-10</text:p>
          </table:table-cell>
          <table:table-cell>
            <text:p>424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10 ARMOIRE ATELIER HAUTE 4 TABLETTES</text:p>
          </table:table-cell>
          <table:table-cell>
            <text:p>424.9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76</text:p>
          </table:table-cell>
          <table:table-cell>
            <text:p>2019-12-10</text:p>
          </table:table-cell>
          <table:table-cell>
            <text:p>424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11 ARMOIRE ATELIER HAUTE 4 TABLETTES</text:p>
          </table:table-cell>
          <table:table-cell>
            <text:p>424.9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77</text:p>
          </table:table-cell>
          <table:table-cell>
            <text:p>2019-12-10</text:p>
          </table:table-cell>
          <table:table-cell>
            <text:p>424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12 ARMOIRE ATELIER HAUTE 4 TABLETTES</text:p>
          </table:table-cell>
          <table:table-cell>
            <text:p>424.98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78</text:p>
          </table:table-cell>
          <table:table-cell>
            <text:p>2019-12-10</text:p>
          </table:table-cell>
          <table:table-cell>
            <text:p>424.98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13 ARMOIRE ATELIER HAUTE 4 TABLETTES</text:p>
          </table:table-cell>
          <table:table-cell>
            <text:p>425.0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79</text:p>
          </table:table-cell>
          <table:table-cell>
            <text:p>2019-12-10</text:p>
          </table:table-cell>
          <table:table-cell>
            <text:p>425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14 ETABLI NG SIMPLE</text:p>
          </table:table-cell>
          <table:table-cell>
            <text:p>228.57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80</text:p>
          </table:table-cell>
          <table:table-cell>
            <text:p>2019-12-10</text:p>
          </table:table-cell>
          <table:table-cell>
            <text:p>228.5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15 ETABLI NG SIMPLE</text:p>
          </table:table-cell>
          <table:table-cell>
            <text:p>228.57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81</text:p>
          </table:table-cell>
          <table:table-cell>
            <text:p>2019-12-10</text:p>
          </table:table-cell>
          <table:table-cell>
            <text:p>228.5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16 ETABLI NG SIMPLE</text:p>
          </table:table-cell>
          <table:table-cell>
            <text:p>228.59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82</text:p>
          </table:table-cell>
          <table:table-cell>
            <text:p>2019-12-10</text:p>
          </table:table-cell>
          <table:table-cell>
            <text:p>228.5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97 BROUETTE 1 ROUE PNEUMATIQUE</text:p>
          </table:table-cell>
          <table:table-cell>
            <text:p>116.69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83</text:p>
          </table:table-cell>
          <table:table-cell>
            <text:p>2019-12-11</text:p>
          </table:table-cell>
          <table:table-cell>
            <text:p>116.6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M170 SALEUSE GALEOX S60 36 VEC EXTRACTION</text:p>
          </table:table-cell>
          <table:table-cell>
            <text:p>26730.47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84</text:p>
          </table:table-cell>
          <table:table-cell>
            <text:p>2019-12-10</text:p>
          </table:table-cell>
          <table:table-cell>
            <text:p>26730.47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M171 SALEUSE GALEOX S50 36 VEC</text:p>
          </table:table-cell>
          <table:table-cell>
            <text:p>24582.93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85</text:p>
          </table:table-cell>
          <table:table-cell>
            <text:p>2019-12-10</text:p>
          </table:table-cell>
          <table:table-cell>
            <text:p>24582.93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BL051 CAMION BENNE RENAULT FM316BT</text:p>
          </table:table-cell>
          <table:table-cell>
            <text:p>123089.29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86</text:p>
          </table:table-cell>
          <table:table-cell>
            <text:p>2019-12-10</text:p>
          </table:table-cell>
          <table:table-cell>
            <text:p>123089.2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98 PERCEUSE VISSEUSE SANS FIL M18CBLDD502C</text:p>
          </table:table-cell>
          <table:table-cell>
            <text:p>282.42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87</text:p>
          </table:table-cell>
          <table:table-cell>
            <text:p>2019-12-20</text:p>
          </table:table-cell>
          <table:table-cell>
            <text:p>282.4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699 BOULONNEUSE CLE A CHOC SANS FIL</text:p>
          </table:table-cell>
          <table:table-cell>
            <text:p>507.39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88</text:p>
          </table:table-cell>
          <table:table-cell>
            <text:p>2019-12-20</text:p>
          </table:table-cell>
          <table:table-cell>
            <text:p>507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00 BOULONNEUSE CLE A CHOC SANS FIL</text:p>
          </table:table-cell>
          <table:table-cell>
            <text:p>507.39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89</text:p>
          </table:table-cell>
          <table:table-cell>
            <text:p>2019-12-20</text:p>
          </table:table-cell>
          <table:table-cell>
            <text:p>507.3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01 MEULEUSE M18CAG 125XPDB 502X</text:p>
          </table:table-cell>
          <table:table-cell>
            <text:p>440.74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90</text:p>
          </table:table-cell>
          <table:table-cell>
            <text:p>2019-12-20</text:p>
          </table:table-cell>
          <table:table-cell>
            <text:p>440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02 MEULEUSE M18CAG 125XPDB 502X</text:p>
          </table:table-cell>
          <table:table-cell>
            <text:p>440.74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91</text:p>
          </table:table-cell>
          <table:table-cell>
            <text:p>2019-12-20</text:p>
          </table:table-cell>
          <table:table-cell>
            <text:p>440.7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03 MEULEUSE BOSCH GWS 1400</text:p>
          </table:table-cell>
          <table:table-cell>
            <text:p>94.51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92</text:p>
          </table:table-cell>
          <table:table-cell>
            <text:p>2019-12-20</text:p>
          </table:table-cell>
          <table:table-cell>
            <text:p>94.5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C005 CHARGEUSE SUR PNEUS V8 YANMAR</text:p>
          </table:table-cell>
          <table:table-cell>
            <text:p>29724.62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93</text:p>
          </table:table-cell>
          <table:table-cell>
            <text:p>2019-12-20</text:p>
          </table:table-cell>
          <table:table-cell>
            <text:p>29724.62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050707 BOULONNEUSE MAKITA 18V</text:p>
          </table:table-cell>
          <table:table-cell>
            <text:p>395.89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94</text:p>
          </table:table-cell>
          <table:table-cell>
            <text:p>2019-01-01</text:p>
          </table:table-cell>
          <table:table-cell>
            <text:p>395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72 LAME DE DENEIGEMENT BIRAC</text:p>
          </table:table-cell>
          <table:table-cell>
            <text:p>8392.61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95</text:p>
          </table:table-cell>
          <table:table-cell>
            <text:p>2019-12-24</text:p>
          </table:table-cell>
          <table:table-cell>
            <text:p>8392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73 LAME DE DENEIGEMENT BIRAC</text:p>
          </table:table-cell>
          <table:table-cell>
            <text:p>8392.61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96</text:p>
          </table:table-cell>
          <table:table-cell>
            <text:p>2019-12-24</text:p>
          </table:table-cell>
          <table:table-cell>
            <text:p>8392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DL174 LAME DE DENEIGEMENT BIRAC</text:p>
          </table:table-cell>
          <table:table-cell>
            <text:p>8392.61</text:p>
          </table:table-cell>
          <table:table-cell>
            <text:p>0.00</text:p>
          </table:table-cell>
          <table:table-cell>
            <text:p>0.0</text:p>
          </table:table-cell>
          <table:table-cell>
            <text:p>10</text:p>
          </table:table-cell>
          <table:table-cell>
            <text:p>AUT02_19_00097</text:p>
          </table:table-cell>
          <table:table-cell>
            <text:p>2019-12-24</text:p>
          </table:table-cell>
          <table:table-cell>
            <text:p>8392.61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L102 ZOE ZEN FM508CZ</text:p>
          </table:table-cell>
          <table:table-cell>
            <text:p>22968.89</text:p>
          </table:table-cell>
          <table:table-cell>
            <text:p>0.00</text:p>
          </table:table-cell>
          <table:table-cell>
            <text:p>0.0</text:p>
          </table:table-cell>
          <table:table-cell>
            <text:p>6</text:p>
          </table:table-cell>
          <table:table-cell>
            <text:p>AUT02_19_00098</text:p>
          </table:table-cell>
          <table:table-cell>
            <text:p>2019-12-05</text:p>
          </table:table-cell>
          <table:table-cell>
            <text:p>22968.89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94 POMPE AD BLUE FUT 200L</text:p>
          </table:table-cell>
          <table:table-cell>
            <text:p>370.06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099</text:p>
          </table:table-cell>
          <table:table-cell>
            <text:p>2019-12-24</text:p>
          </table:table-cell>
          <table:table-cell>
            <text:p>370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95 POMPE AD BLUE FUT 200L</text:p>
          </table:table-cell>
          <table:table-cell>
            <text:p>370.06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100</text:p>
          </table:table-cell>
          <table:table-cell>
            <text:p>2019-12-24</text:p>
          </table:table-cell>
          <table:table-cell>
            <text:p>370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01</text:p>
          </table:table-cell>
          <table:table-cell>
            <text:p>E</text:p>
          </table:table-cell>
          <table:table-cell>
            <text:p>01</text:p>
          </table:table-cell>
          <table:table-cell>
            <text:p>C50696 POMPE AD BLUE FUT 200L</text:p>
          </table:table-cell>
          <table:table-cell>
            <text:p>370.06</text:p>
          </table:table-cell>
          <table:table-cell>
            <text:p>0.00</text:p>
          </table:table-cell>
          <table:table-cell>
            <text:p>0.0</text:p>
          </table:table-cell>
          <table:table-cell>
            <text:p>1</text:p>
          </table:table-cell>
          <table:table-cell>
            <text:p>AUT02_19_00101</text:p>
          </table:table-cell>
          <table:table-cell>
            <text:p>2019-12-24</text:p>
          </table:table-cell>
          <table:table-cell>
            <text:p>370.0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>E</text:p>
          </table:table-cell>
          <table:table-cell>
            <text:p>01</text:p>
          </table:table-cell>
          <table:table-cell>
            <text:p>AVANCE BL053 CAMION BENNE 19T</text:p>
          </table:table-cell>
          <table:table-cell>
            <text:p>134298.0</text:p>
          </table:table-cell>
          <table:table-cell>
            <text:p>0.00</text:p>
          </table:table-cell>
          <table:table-cell>
            <text:p>0.0</text:p>
          </table:table-cell>
          <table:table-cell>
            <text:p/>
          </table:table-cell>
          <table:table-cell>
            <text:p>AUT02_19_00103</text:p>
          </table:table-cell>
          <table:table-cell>
            <text:p>2019-12-12</text:p>
          </table:table-cell>
          <table:table-cell>
            <text:p>13429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>E</text:p>
          </table:table-cell>
          <table:table-cell>
            <text:p>01</text:p>
          </table:table-cell>
          <table:table-cell>
            <text:p>AVANCE BL054 CAMION BENNE 19T</text:p>
          </table:table-cell>
          <table:table-cell>
            <text:p>134298.0</text:p>
          </table:table-cell>
          <table:table-cell>
            <text:p>0.00</text:p>
          </table:table-cell>
          <table:table-cell>
            <text:p>0.0</text:p>
          </table:table-cell>
          <table:table-cell>
            <text:p/>
          </table:table-cell>
          <table:table-cell>
            <text:p>AUT02_19_00104</text:p>
          </table:table-cell>
          <table:table-cell>
            <text:p>2019-12-12</text:p>
          </table:table-cell>
          <table:table-cell>
            <text:p>13429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>E</text:p>
          </table:table-cell>
          <table:table-cell>
            <text:p>01</text:p>
          </table:table-cell>
          <table:table-cell>
            <text:p>AVANCE BL055 CAMION BENNE 19T</text:p>
          </table:table-cell>
          <table:table-cell>
            <text:p>134298.0</text:p>
          </table:table-cell>
          <table:table-cell>
            <text:p>0.00</text:p>
          </table:table-cell>
          <table:table-cell>
            <text:p>0.0</text:p>
          </table:table-cell>
          <table:table-cell>
            <text:p/>
          </table:table-cell>
          <table:table-cell>
            <text:p>AUT02_19_00105</text:p>
          </table:table-cell>
          <table:table-cell>
            <text:p>2019-12-12</text:p>
          </table:table-cell>
          <table:table-cell>
            <text:p>134298.0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>E</text:p>
          </table:table-cell>
          <table:table-cell>
            <text:p>01</text:p>
          </table:table-cell>
          <table:table-cell>
            <text:p>AVANCE SUR TRACTEUR FA113</text:p>
          </table:table-cell>
          <table:table-cell>
            <text:p>81573.6</text:p>
          </table:table-cell>
          <table:table-cell>
            <text:p>0.00</text:p>
          </table:table-cell>
          <table:table-cell>
            <text:p>0.0</text:p>
          </table:table-cell>
          <table:table-cell>
            <text:p/>
          </table:table-cell>
          <table:table-cell>
            <text:p>AUT02_19_00106</text:p>
          </table:table-cell>
          <table:table-cell>
            <text:p>2019-12-12</text:p>
          </table:table-cell>
          <table:table-cell>
            <text:p>81573.6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>E</text:p>
          </table:table-cell>
          <table:table-cell>
            <text:p>01</text:p>
          </table:table-cell>
          <table:table-cell>
            <text:p>AVANCE SUR TRACTEUR FA114</text:p>
          </table:table-cell>
          <table:table-cell>
            <text:p>92516.4</text:p>
          </table:table-cell>
          <table:table-cell>
            <text:p>0.00</text:p>
          </table:table-cell>
          <table:table-cell>
            <text:p>0.0</text:p>
          </table:table-cell>
          <table:table-cell>
            <text:p/>
          </table:table-cell>
          <table:table-cell>
            <text:p>AUT02_19_00107</text:p>
          </table:table-cell>
          <table:table-cell>
            <text:p>2019-12-12</text:p>
          </table:table-cell>
          <table:table-cell>
            <text:p>92516.4</text:p>
          </table:table-cell>
          <table:table-cell>
            <text:p/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11</text:p>
          </table:table-cell>
          <table:table-cell>
            <text:p>E</text:p>
          </table:table-cell>
          <table:table-cell>
            <text:p>01</text:p>
          </table:table-cell>
          <table:table-cell>
            <text:p>AVANCE SUR CAMPING CAR MDS</text:p>
          </table:table-cell>
          <table:table-cell>
            <text:p>119376.0</text:p>
          </table:table-cell>
          <table:table-cell>
            <text:p>0.00</text:p>
          </table:table-cell>
          <table:table-cell>
            <text:p>0.0</text:p>
          </table:table-cell>
          <table:table-cell>
            <text:p/>
          </table:table-cell>
          <table:table-cell>
            <text:p>AUT02_19_00108</text:p>
          </table:table-cell>
          <table:table-cell>
            <text:p>2019-12-12</text:p>
          </table:table-cell>
          <table:table-cell>
            <text:p>119376.0</text:p>
          </table:table-cell>
          <table:table-cell>
            <text:p/>
          </table:table-cell>
          <table:table-cell>
            <text:p/>
          </table:table-cell>
        </table:table-row>
      </table:table>
      <table:table table:name="Subventions">
        <table:table-row>
          <table:table-cell>
            <text:p>nomAttribuant</text:p>
          </table:table-cell>
          <table:table-cell>
            <text:p>idAttribuant</text:p>
          </table:table-cell>
          <table:table-cell>
            <text:p>dateConvention</text:p>
          </table:table-cell>
          <table:table-cell>
            <text:p>nomBeneficiaire</text:p>
          </table:table-cell>
          <table:table-cell>
            <text:p>objet</text:p>
          </table:table-cell>
          <table:table-cell>
            <text:p>montant</text:p>
          </table:table-cell>
          <table:table-cell>
            <text:p>nature</text:p>
          </table:table-cell>
          <table:table-cell>
            <text:p>BGT_CodNatJurBenefCA</text:p>
          </table:table-cell>
          <table:table-cell>
            <text:p>BGT_CodInvFonc</text:p>
          </table:table-cell>
          <table:table-cell>
            <text:p>Budget</text:p>
          </table:table-cell>
        </table:table-row>
      </table:table>
      <table:table table:name="Emprunt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Empr</text:p>
          </table:table-cell>
          <table:table-cell>
            <text:p>CodProfilAmort</text:p>
          </table:table-cell>
          <table:table-cell>
            <text:p>CodArticle</text:p>
          </table:table-cell>
          <table:table-cell>
            <text:p>AnEncaisse</text:p>
          </table:table-cell>
          <table:table-cell>
            <text:p>ObjEmpr</text:p>
          </table:table-cell>
          <table:table-cell>
            <text:p>MtEmprOrig</text:p>
          </table:table-cell>
          <table:table-cell>
            <text:p>DureeRest</text:p>
          </table:table-cell>
          <table:table-cell>
            <text:p>CodTypPreteur</text:p>
          </table:table-cell>
          <table:table-cell>
            <text:p>LibOrgaPreteur</text:p>
          </table:table-cell>
          <table:table-cell>
            <text:p>CodPeriodRemb</text:p>
          </table:table-cell>
          <table:table-cell>
            <text:p>CodTyptxInit</text:p>
          </table:table-cell>
          <table:table-cell>
            <text:p>CodTyptxDtVote</text:p>
          </table:table-cell>
          <table:table-cell>
            <text:p>IndexTxVariInit</text:p>
          </table:table-cell>
          <table:table-cell>
            <text:p>TxActuaInit</text:p>
          </table:table-cell>
          <table:table-cell>
            <text:p>IndexTxVariDtVote</text:p>
          </table:table-cell>
          <table:table-cell>
            <text:p>TxActua</text:p>
          </table:table-cell>
          <table:table-cell>
            <text:p>MtIntExer</text:p>
          </table:table-cell>
          <table:table-cell>
            <text:p>MtCapitalExer</text:p>
          </table:table-cell>
          <table:table-cell>
            <text:p>MtCapitalRestDu_01_01</text:p>
          </table:table-cell>
          <table:table-cell>
            <text:p>MtICNE</text:p>
          </table:table-cell>
          <table:table-cell>
            <text:p>MtCapitalRestDu_31_12</text:p>
          </table:table-cell>
          <table:table-cell>
            <text:p>CodTypEmprGaranti</text:p>
          </table:table-cell>
          <table:table-cell>
            <text:p>TotGarEchoirExer</text:p>
          </table:table-cell>
          <table:table-cell>
            <text:p>AnnuitNetDette</text:p>
          </table:table-cell>
          <table:table-cell>
            <text:p>ProvGarantiEmpr</text:p>
          </table:table-cell>
          <table:table-cell>
            <text:p>RReelFon</text:p>
          </table:table-cell>
          <table:table-cell>
            <text:p>NumContrat</text:p>
          </table:table-cell>
          <table:table-cell>
            <text:p>Tot1Annuite</text:p>
          </table:table-cell>
          <table:table-cell>
            <text:p>IndSousJacent</text:p>
          </table:table-cell>
          <table:table-cell>
            <text:p>IndSousJacentDtVote</text:p>
          </table:table-cell>
          <table:table-cell>
            <text:p>Structure</text:p>
          </table:table-cell>
          <table:table-cell>
            <text:p>StructureDtVote</text:p>
          </table:table-cell>
          <table:table-cell>
            <text:p>DtSignInit</text:p>
          </table:table-cell>
          <table:table-cell>
            <text:p>DtEmission</text:p>
          </table:table-cell>
          <table:table-cell>
            <text:p>Dt1RembInit</text:p>
          </table:table-cell>
          <table:table-cell>
            <text:p>Txinit</text:p>
          </table:table-cell>
          <table:table-cell>
            <text:p>RtAnticipe</text:p>
          </table:table-cell>
          <table:table-cell>
            <text:p>MtSortie</text:p>
          </table:table-cell>
          <table:table-cell>
            <text:p>Couverture</text:p>
          </table:table-cell>
          <table:table-cell>
            <text:p>DureeContratInit</text:p>
          </table:table-cell>
          <table:table-cell>
            <text:p>TxMini</text:p>
          </table:table-cell>
          <table:table-cell>
            <text:p>TxMaxi</text:p>
          </table:table-cell>
        </table:table-row>
      </table:table>
      <table:table table:name="Organismes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NatEng</text:p>
          </table:table-cell>
          <table:table-cell>
            <text:p>NatEng</text:p>
          </table:table-cell>
          <table:table-cell>
            <text:p>NomOrgEng</text:p>
          </table:table-cell>
          <table:table-cell>
            <text:p>NatJurOrgEng</text:p>
          </table:table-cell>
          <table:table-cell>
            <text:p>MtOrgEng</text:p>
          </table:table-cell>
        </table:table-row>
      </table:table>
      <table:table table:name="APCP">
        <table:table-row>
          <table:table-cell>
            <text:p>BGT_NATDEC</text:p>
          </table:table-cell>
          <table:table-cell>
            <text:p>BGT_ANNEE</text:p>
          </table:table-cell>
          <table:table-cell>
            <text:p>BGT_SIRET</text:p>
          </table:table-cell>
          <table:table-cell>
            <text:p>BGT_NOM</text:p>
          </table:table-cell>
          <table:table-cell>
            <text:p>CodTypAutori</text:p>
          </table:table-cell>
          <table:table-cell>
            <text:p>CodSTypAutori</text:p>
          </table:table-cell>
          <table:table-cell>
            <text:p>NumAutori</text:p>
          </table:table-cell>
          <table:table-cell>
            <text:p>LibAutori</text:p>
          </table:table-cell>
          <table:table-cell>
            <text:p>Chapitre</text:p>
          </table:table-cell>
          <table:table-cell>
            <text:p>MtAutoriPropose</text:p>
          </table:table-cell>
          <table:table-cell>
            <text:p>MtAutoriVote</text:p>
          </table:table-cell>
          <table:table-cell>
            <text:p>TypeChapitre</text:p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P</text:p>
          </table:table-cell>
          <table:table-cell>
            <text:p>S</text:p>
          </table:table-cell>
          <table:table-cell>
            <text:p>D VEHICULES 2016/1</text:p>
          </table:table-cell>
          <table:table-cell>
            <text:p>Flotte véhicules 2016</text:p>
          </table:table-cell>
          <table:table-cell>
            <text:p/>
          </table:table-cell>
          <table:table-cell>
            <text:p/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P</text:p>
          </table:table-cell>
          <table:table-cell>
            <text:p>S</text:p>
          </table:table-cell>
          <table:table-cell>
            <text:p>D VEHICULES 2018/1</text:p>
          </table:table-cell>
          <table:table-cell>
            <text:p>Flotte véhicules 2018</text:p>
          </table:table-cell>
          <table:table-cell>
            <text:p/>
          </table:table-cell>
          <table:table-cell>
            <text:p/>
          </table:table-cell>
          <table:table-cell>
            <text:p>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P</text:p>
          </table:table-cell>
          <table:table-cell>
            <text:p>S</text:p>
          </table:table-cell>
          <table:table-cell>
            <text:p>D VEHICULES 2019/1</text:p>
          </table:table-cell>
          <table:table-cell>
            <text:p>Flotte véhicules 2019</text:p>
          </table:table-cell>
          <table:table-cell>
            <text:p/>
          </table:table-cell>
          <table:table-cell>
            <text:p/>
          </table:table-cell>
          <table:table-cell>
            <text:p>1350000.0</text:p>
          </table:table-cell>
          <table:table-cell>
            <text:p/>
          </table:table-cell>
        </table:table-row>
        <table:table-row>
          <table:table-cell>
            <text:p>09</text:p>
          </table:table-cell>
          <table:table-cell>
            <text:p>2019</text:p>
          </table:table-cell>
          <table:table-cell>
            <text:p>22550001600368</text:p>
          </table:table-cell>
          <table:table-cell>
            <text:p>DEPARTEMENT DE LA MEUSE</text:p>
          </table:table-cell>
          <table:table-cell>
            <text:p>P</text:p>
          </table:table-cell>
          <table:table-cell>
            <text:p>S</text:p>
          </table:table-cell>
          <table:table-cell>
            <text:p>D VEHICULES 2017/1</text:p>
          </table:table-cell>
          <table:table-cell>
            <text:p>Programme véhicules 2017</text:p>
          </table:table-cell>
          <table:table-cell>
            <text:p/>
          </table:table-cell>
          <table:table-cell>
            <text:p/>
          </table:table-cell>
          <table:table-cell>
            <text:p>0.0</text:p>
          </table:table-cell>
          <table:table-cell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