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6.32354166666667cm" style:use-optimal-column-width="true"/>
    </style:style>
    <style:style style:name="co6" style:family="table-column">
      <style:table-column-properties fo:break-before="auto" style:column-width="19.2087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0_Export_total_excel_20191121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CESSOLE SAINT SYLVESTRE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EORGES TROIS POINTS NICE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table:style-name="ce1"/>
          <table:table-cell office:value-type="string" table:style-name="ce1">
            <text:p>CLUB DU 3EME AGE DE LAS PLANAS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MALYNA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 L'OUEST</text:p>
          </table:table-cell>
          <table:table-cell table:number-columns-repeated="16378"/>
        </table:table-row>
        <table:table-row table:style-name="ro1"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OEUR ALL NISSA</text:p>
          </table:table-cell>
          <table:table-cell table:number-columns-repeated="16378"/>
        </table:table-row>
        <table:table-row table:style-name="ro1"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OEUR ALL NISSA</text:p>
          </table:table-cell>
          <table:table-cell table:number-columns-repeated="16378"/>
        </table:table-row>
        <table:table-row table:style-name="ro1"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TE DE FALICON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OEUR ALL NISSA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UN BRIN DE COUSETTE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PF - FRANCE HANDICAP</text:p>
          </table:table-cell>
          <table:table-cell table:number-columns-repeated="16378"/>
        </table:table-row>
        <table:table-row table:style-name="ro1"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8"/>
        </table:table-row>
        <table:table-row table:style-name="ro1"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8"/>
        </table:table-row>
        <table:table-row table:style-name="ro1"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8"/>
        </table:table-row>
        <table:table-row table:style-name="ro1"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PATRIOTIQUE ET DES ANCIENS DES TROUPES DE MARINE ET ANCIENS D'OUTRE-MER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RIBALDI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GT - CONFEDERATION GENERALE DU TRAVAIL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GALAM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LINGUISTIQUE CULTURELLE ETRANGERE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MM'ESSENTIELS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table:style-name="ce1"/>
          <table:table-cell office:value-type="string" table:style-name="ce1">
            <text:p>METROPOLE NICE COTE D'AZUR - TRAMWAY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ATELIERS MEMOIRE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MM'ESSENTIELS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NICE A VELO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BUFFET</text:p>
          </table:table-cell>
          <table:table-cell office:value-type="string" table:style-name="ce1">
            <text:p>METROPOLE NICE COTE D'AZUR - TRAMWAY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CENE OUVERTE COMPAGNIE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LES VOIX DE NICE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SPRIT MOTARD 06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SAD LES NOISETIERS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RESENCE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MPHITHEATRE MISE EN PLACE REGIE</text:p>
          </table:table-cell>
          <table:table-cell office:value-type="string" table:style-name="ce1">
            <text:p>ALL HUMANS HAVE RIGHTS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LL HUMANS HAVE RIGHTS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BUFFET</text:p>
          </table:table-cell>
          <table:table-cell office:value-type="string" table:style-name="ce1">
            <text:p>ALL HUMANS HAVE RIGHTS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FABRIQUE DES MIRAGES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GALAM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VOIE ZEN GESTION DU STRESS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UNIA-UNIVERSITE DE NICE INTER AGES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SAD LES NOISETIERS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LA LIBERTE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 - ELU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SAN - COMITED'ENTRAIDE SOCIALE, D'ACTIONS CULTURELLES ET DE LOISIRS DE NICE COTE D'AZUR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MM'ESSENTIELS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AGUES DE SOLEILS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RITMO CALIENTE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8"/>
        </table:table-row>
        <table:table-row table:style-name="ro1"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8"/>
        </table:table-row>
        <table:table-row table:style-name="ro1"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8"/>
        </table:table-row>
        <table:table-row table:style-name="ro1"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8"/>
        </table:table-row>
        <table:table-row table:style-name="ro1"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SPEAM - ASSOCIATION DE SAUVEGARDE DU PATRIMOINE ECRIT DES ALPES MARITIMES</text:p>
          </table:table-cell>
          <table:table-cell table:number-columns-repeated="16378"/>
        </table:table-row>
        <table:table-row table:style-name="ro1"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IDFF - CENTRE D'INFORMATION DES DROITS DES FEMMES ET DE LA FAMILLE DES ALPES MARITIMES</text:p>
          </table:table-cell>
          <table:table-cell table:number-columns-repeated="16378"/>
        </table:table-row>
        <table:table-row table:style-name="ro1"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8"/>
        </table:table-row>
        <table:table-row table:style-name="ro1"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8"/>
        </table:table-row>
        <table:table-row table:style-name="ro1"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CFD -TERRE SOLIDAIRE - COMITE CATHOLIQUE CONTRE LA FAIM ET POUR LE DEVELOPPEMEN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LUNA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AME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INFORMATIQUE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SPACE PILATES'N SPORT SANTE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DE CRIMINOLOGIE ET DE PREVENTION SOCIALE - NICE COTE D'AZUR CORSE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NC06 - LES AMIS DE SOLIDARITES NOUVELLES FACE AU CHOMAGE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DIRECTION DES SENIORS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LINGUISTIQUE CULTURELLE ETRANGERE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NNAISSANCES ET TRANSCENDANCE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SIS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8"/>
        </table:table-row>
        <table:table-row table:style-name="ro1"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8"/>
        </table:table-row>
        <table:table-row table:style-name="ro1"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8"/>
        </table:table-row>
        <table:table-row table:style-name="ro1"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LIGHT</text:p>
          </table:table-cell>
          <table:table-cell table:number-columns-repeated="16378"/>
        </table:table-row>
        <table:table-row table:style-name="ro1"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ESAME</text:p>
          </table:table-cell>
          <table:table-cell table:number-columns-repeated="16378"/>
        </table:table-row>
        <table:table-row table:style-name="ro1"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ESAME</text:p>
          </table:table-cell>
          <table:table-cell table:number-columns-repeated="16378"/>
        </table:table-row>
        <table:table-row table:style-name="ro1"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TELIER DU CINEMA FRANCO-RUSSE MARIA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BERATION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CE-CENTRE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EUTIQUE ET RELAXATION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8"/>
        </table:table-row>
        <table:table-row table:number-rows-repeated="5"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REGIONALE POUR LA PROMOTION DES ACTIONS DE SANTE - ARPAS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8"/>
        </table:table-row>
        <table:table-row table:number-rows-repeated="5" table:style-name="ro1"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8"/>
        </table:table-row>
        <table:table-row table:style-name="ro1"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CE-EST SAINT ROCH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13 REVES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13 REVES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CLAN DES BOULEGANS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NTRE DE SOUTIEN SANTE SOCIAL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U 3EME AGE DE LAS PLANAS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RCLE GENEALOGIQUE MARALPIN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YNCIA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X 'ART ASSOCIATION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- SPIP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OS AMITIE NICE COTE D'AZUR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TAROT CLUB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MEDIATION CITE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8"/>
        </table:table-row>
        <table:table-row table:number-rows-repeated="5"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RIN D'SOLEIL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ACTIVE PACA<text:s/>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INSTITUT D'ETUDES OCCITANES - IEO06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JEP PACA<text:s text:c="2"/>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IORS CONNEXION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SETTES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IPAAM - INSTITUT DE PREHISTOIRE ET D'ARCHEOLOGIE ALPES MEDITERRANEE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XPLORATION PROFESSIONNELLE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FORMATIONS JURIDIQUES APPASCAM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USIQUE ENSEMBLE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RIN D'SOLEIL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NSEMBLE VOCAL FEMININ LES CHORALINES 06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8"/>
        </table:table-row>
        <table:table-row table:style-name="ro1"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8"/>
        </table:table-row>
        <table:table-row table:style-name="ro1"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8"/>
        </table:table-row>
        <table:table-row table:style-name="ro1"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13 REVES</text:p>
          </table:table-cell>
          <table:table-cell table:number-columns-repeated="16378"/>
        </table:table-row>
        <table:table-row table:style-name="ro1"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8"/>
        </table:table-row>
        <table:table-row table:style-name="ro1"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8"/>
        </table:table-row>
        <table:table-row table:style-name="ro1"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8"/>
        </table:table-row>
        <table:table-row table:style-name="ro1"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8"/>
        </table:table-row>
        <table:table-row table:style-name="ro1"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8"/>
        </table:table-row>
        <table:table-row table:style-name="ro1"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8"/>
        </table:table-row>
        <table:table-row table:style-name="ro1"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8"/>
        </table:table-row>
        <table:table-row table:style-name="ro1"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8"/>
        </table:table-row>
        <table:table-row table:style-name="ro1"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8"/>
        </table:table-row>
        <table:table-row table:style-name="ro1"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8"/>
        </table:table-row>
        <table:table-row table:style-name="ro1"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8"/>
        </table:table-row>
        <table:table-row table:style-name="ro1"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8"/>
        </table:table-row>
        <table:table-row table:style-name="ro1"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CCIDANANDA YOGA</text:p>
          </table:table-cell>
          <table:table-cell table:number-columns-repeated="16378"/>
        </table:table-row>
        <table:table-row table:style-name="ro1"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LOMBIE COTE D'AZUR CCA</text:p>
          </table:table-cell>
          <table:table-cell table:number-columns-repeated="16378"/>
        </table:table-row>
        <table:table-row table:style-name="ro1"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VF - ASSOCIATION POPULAIRE DE VACANCES FAMILIALES</text:p>
          </table:table-cell>
          <table:table-cell table:number-columns-repeated="16378"/>
        </table:table-row>
        <table:table-row table:number-rows-repeated="10481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9E1F2"/>
    </style:style>
    <style:style style:name="_50_0_160__37__32_-_32_Accent2" style:display-name="20 % - Accent2" style:family="table-cell" style:data-style-name="N0">
      <style:table-cell-properties fo:background-color="#FCE4D6"/>
    </style:style>
    <style:style style:name="_50_0_160__37__32_-_32_Accent3" style:display-name="20 % - Accent3" style:family="table-cell" style:data-style-name="N0">
      <style:table-cell-properties fo:background-color="#EDEDED"/>
    </style:style>
    <style:style style:name="_50_0_160__37__32_-_32_Accent4" style:display-name="20 % - Accent4" style:family="table-cell" style:data-style-name="N0">
      <style:table-cell-properties fo:background-color="#FFF2CC"/>
    </style:style>
    <style:style style:name="_50_0_160__37__32_-_32_Accent5" style:display-name="20 % - Accent5" style:family="table-cell" style:data-style-name="N0">
      <style:table-cell-properties fo:background-color="#DDEBF7"/>
    </style:style>
    <style:style style:name="_50_0_160__37__32_-_32_Accent6" style:display-name="20 % - Accent6" style:family="table-cell" style:data-style-name="N0">
      <style:table-cell-properties fo:background-color="#E2EFDA"/>
    </style:style>
    <style:style style:name="_52_0_160__37__32_-_32_Accent1" style:display-name="40 % - Accent1" style:family="table-cell" style:data-style-name="N0">
      <style:table-cell-properties fo:background-color="#B4C6E7"/>
    </style:style>
    <style:style style:name="_52_0_160__37__32_-_32_Accent2" style:display-name="40 % - Accent2" style:family="table-cell" style:data-style-name="N0">
      <style:table-cell-properties fo:background-color="#F8CBAD"/>
    </style:style>
    <style:style style:name="_52_0_160__37__32_-_32_Accent3" style:display-name="40 % - Accent3" style:family="table-cell" style:data-style-name="N0">
      <style:table-cell-properties fo:background-color="#DBDBDB"/>
    </style:style>
    <style:style style:name="_52_0_160__37__32_-_32_Accent4" style:display-name="40 % - Accent4" style:family="table-cell" style:data-style-name="N0">
      <style:table-cell-properties fo:background-color="#FFE699"/>
    </style:style>
    <style:style style:name="_52_0_160__37__32_-_32_Accent5" style:display-name="40 % - Accent5" style:family="table-cell" style:data-style-name="N0">
      <style:table-cell-properties fo:background-color="#BDD7EE"/>
    </style:style>
    <style:style style:name="_52_0_160__37__32_-_32_Accent6" style:display-name="40 % - Accent6" style:family="table-cell" style:data-style-name="N0">
      <style:table-cell-properties fo:background-color="#C6E0B4"/>
    </style:style>
    <style:style style:name="_54_0_160__37__32_-_32_Accent1" style:display-name="60 % - Accent1" style:family="table-cell" style:data-style-name="N0">
      <style:table-cell-properties fo:background-color="#8EA9DB"/>
    </style:style>
    <style:style style:name="_54_0_160__37__32_-_32_Accent2" style:display-name="60 % - Accent2" style:family="table-cell" style:data-style-name="N0">
      <style:table-cell-properties fo:background-color="#F4B084"/>
    </style:style>
    <style:style style:name="_54_0_160__37__32_-_32_Accent3" style:display-name="60 % - Accent3" style:family="table-cell" style:data-style-name="N0">
      <style:table-cell-properties fo:background-color="#C9C9C9"/>
    </style:style>
    <style:style style:name="_54_0_160__37__32_-_32_Accent4" style:display-name="60 % - Accent4" style:family="table-cell" style:data-style-name="N0">
      <style:table-cell-properties fo:background-color="#FFD966"/>
    </style:style>
    <style:style style:name="_54_0_160__37__32_-_32_Accent5" style:display-name="60 % - Accent5" style:family="table-cell" style:data-style-name="N0">
      <style:table-cell-properties fo:background-color="#9BC2E6"/>
    </style:style>
    <style:style style:name="_54_0_160__37__32_-_32_Accent6" style:display-name="60 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re_160_1" style:display-name="Titre 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re_160_4" style:display-name="Titre 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BARBAGALLO Laëtitia</meta:initial-creator>
    <dc:creator>BARBAGALLO Laëtitia</dc:creator>
    <meta:creation-date>2019-11-21T13:21:58Z</meta:creation-date>
    <dc:date>2019-11-21T14:44:04Z</dc:date>
  </office:meta>
</office:document-meta>
</file>