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8mm"/>
    </style:style>
    <style:style style:name="co2" style:family="table-column">
      <style:table-column-properties fo:break-before="auto" style:column-width="29.76mm"/>
    </style:style>
    <style:style style:name="co3" style:family="table-column">
      <style:table-column-properties fo:break-before="auto" style:column-width="67.61mm"/>
    </style:style>
    <style:style style:name="co4" style:family="table-column">
      <style:table-column-properties fo:break-before="auto" style:column-width="158.31mm"/>
    </style:style>
    <style:style style:name="co5" style:family="table-column">
      <style:table-column-properties fo:break-before="auto" style:column-width="362.47mm"/>
    </style:style>
    <style:style style:name="co6" style:family="table-column">
      <style:table-column-properties fo:break-before="auto" style:column-width="185.26mm"/>
    </style:style>
    <style:style style:name="co7" style:family="table-column">
      <style:table-column-properties fo:break-before="auto" style:column-width="49.64mm"/>
    </style:style>
    <style:style style:name="co8" style:family="table-column">
      <style:table-column-properties fo:break-before="auto" style:column-width="62.18mm"/>
    </style:style>
    <style:style style:name="co9" style:family="table-column">
      <style:table-column-properties fo:break-before="auto" style:column-width="39.02mm"/>
    </style:style>
    <style:style style:name="co10" style:family="table-column">
      <style:table-column-properties fo:break-before="auto" style:column-width="32.76mm"/>
    </style:style>
    <style:style style:name="co11" style:family="table-column">
      <style:table-column-properties fo:break-before="auto" style:column-width="23.5mm"/>
    </style:style>
    <style:style style:name="co12" style:family="table-column">
      <style:table-column-properties fo:break-before="auto" style:column-width="33.85mm"/>
    </style:style>
    <style:style style:name="co13" style:family="table-column">
      <style:table-column-properties fo:break-before="auto" style:column-width="39.3mm"/>
    </style:style>
    <style:style style:name="co14" style:family="table-column">
      <style:table-column-properties fo:break-before="auto" style:column-width="47.73mm"/>
    </style:style>
    <style:style style:name="co15" style:family="table-column">
      <style:table-column-properties fo:break-before="auto" style:column-width="53.73mm"/>
    </style:style>
    <style:style style:name="co16" style:family="table-column">
      <style:table-column-properties fo:break-before="auto" style:column-width="56.99mm"/>
    </style:style>
    <style:style style:name="co17" style:family="table-column">
      <style:table-column-properties fo:break-before="auto" style:column-width="76.06mm"/>
    </style:style>
    <style:style style:name="co18" style:family="table-column">
      <style:table-column-properties fo:break-before="auto" style:column-width="52.92mm"/>
    </style:style>
    <style:style style:name="co19" style:family="table-column">
      <style:table-column-properties fo:break-before="auto" style:column-width="187.17mm"/>
    </style:style>
    <style:style style:name="co20" style:family="table-column">
      <style:table-column-properties fo:break-before="auto" style:column-width="197.24mm"/>
    </style:style>
    <style:style style:name="co21" style:family="table-column">
      <style:table-column-properties fo:break-before="auto" style:column-width="176.81mm"/>
    </style:style>
    <style:style style:name="co22" style:family="table-column">
      <style:table-column-properties fo:break-before="auto" style:column-width="185mm"/>
    </style:style>
    <style:style style:name="co23" style:family="table-column">
      <style:table-column-properties fo:break-before="auto" style:column-width="158.57mm"/>
    </style:style>
    <style:style style:name="co24" style:family="table-column">
      <style:table-column-properties fo:break-before="auto" style:column-width="166.74mm"/>
    </style:style>
    <style:style style:name="co25" style:family="table-column">
      <style:table-column-properties fo:break-before="auto" style:column-width="169.47mm"/>
    </style:style>
    <style:style style:name="co26" style:family="table-column">
      <style:table-column-properties fo:break-before="auto" style:column-width="205.14mm"/>
    </style:style>
    <style:style style:name="co27" style:family="table-column">
      <style:table-column-properties fo:break-before="auto" style:column-width="12.88mm"/>
    </style:style>
    <style:style style:name="co28" style:family="table-column">
      <style:table-column-properties fo:break-before="auto" style:column-width="146.6mm"/>
    </style:style>
    <style:style style:name="co29" style:family="table-column">
      <style:table-column-properties fo:break-before="auto" style:column-width="109.01mm"/>
    </style:style>
    <style:style style:name="co30" style:family="table-column">
      <style:table-column-properties fo:break-before="auto" style:column-width="143.32mm"/>
    </style:style>
    <style:style style:name="co31" style:family="table-column">
      <style:table-column-properties fo:break-before="auto" style:column-width="8.78mm"/>
    </style:style>
    <style:style style:name="co32" style:family="table-column">
      <style:table-column-properties fo:break-before="auto" style:column-width="166.48mm"/>
    </style:style>
    <style:style style:name="co3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2.1mm" fo:break-before="auto" style:use-optimal-row-height="true"/>
    </style:style>
    <style:style style:name="ro3" style:family="table-row">
      <style:table-row-properties style:row-height="40.01mm" fo:break-before="auto" style:use-optimal-row-height="true"/>
    </style:style>
    <style:style style:name="ro4" style:family="table-row">
      <style:table-row-properties style:row-height="55.81mm" fo:break-before="auto" style:use-optimal-row-height="true"/>
    </style:style>
    <style:style style:name="ro5" style:family="table-row">
      <style:table-row-properties style:row-height="28.17mm" fo:break-before="auto" style:use-optimal-row-height="true"/>
    </style:style>
    <style:style style:name="ro6" style:family="table-row">
      <style:table-row-properties style:row-height="59.76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47.91mm" fo:break-before="auto" style:use-optimal-row-height="true"/>
    </style:style>
    <style:style style:name="ro10" style:family="table-row">
      <style:table-row-properties style:row-height="43.96mm" fo:break-before="auto" style:use-optimal-row-height="true"/>
    </style:style>
    <style:style style:name="ro11" style:family="table-row">
      <style:table-row-properties style:row-height="63.69mm" fo:break-before="auto" style:use-optimal-row-height="true"/>
    </style:style>
    <style:style style:name="ro12" style:family="table-row">
      <style:table-row-properties style:row-height="16.32mm" fo:break-before="auto" style:use-optimal-row-height="true"/>
    </style:style>
    <style:style style:name="ro13" style:family="table-row">
      <style:table-row-properties style:row-height="20.27mm" fo:break-before="auto" style:use-optimal-row-height="true"/>
    </style:style>
    <style:style style:name="ro14" style:family="table-row">
      <style:table-row-properties style:row-height="36.05mm" fo:break-before="auto" style:use-optimal-row-height="true"/>
    </style:style>
    <style:style style:name="ro15" style:family="table-row">
      <style:table-row-properties style:row-height="118.99mm" fo:break-before="auto" style:use-optimal-row-height="true"/>
    </style:style>
    <style:style style:name="ro16" style:family="table-row">
      <style:table-row-properties style:row-height="91.35mm" fo:break-before="auto" style:use-optimal-row-height="true"/>
    </style:style>
    <style:style style:name="ro17" style:family="table-row">
      <style:table-row-properties style:row-height="24.22mm" fo:break-before="auto" style:use-optimal-row-height="true"/>
    </style:style>
    <style:style style:name="ro18" style:family="table-row">
      <style:table-row-properties style:row-height="67.65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office:automatic-styles>
  <office:body>
    <office:spreadsheet>
      <table:calculation-settings table:automatic-find-labels="false" table:use-regular-expressions="false" table:use-wildcards="true"/>
      <table:table table:name="DIGNE_CATALOGUE_DONNEES_OPENDATA_2020"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2" table:default-cell-style-name="Default"/>
        <table:table-column table:style-name="co9" table:default-cell-style-name="Default"/>
        <table:table-column table:style-name="co10" table:default-cell-style-name="Default"/>
        <table:table-column table:style-name="co11" table:default-cell-style-name="ce1"/>
        <table:table-column table:style-name="co12" table:default-cell-style-name="Default"/>
        <table:table-column table:style-name="co12" table:default-cell-style-name="ce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row table:style-name="ro1">
          <table:table-cell office:value-type="string" calcext:value-type="string">
            <text:p>COLL_NOM</text:p>
          </table:table-cell>
          <table:table-cell office:value-type="string" calcext:value-type="string">
            <text:p>COLL_SIRET</text:p>
          </table:table-cell>
          <table:table-cell office:value-type="string" calcext:value-type="string">
            <text:p>ID</text:p>
          </table:table-cell>
          <table:table-cell office:value-type="string" calcext:value-type="string">
            <text:p>TITRE</text:p>
          </table:table-cell>
          <table:table-cell office:value-type="string" calcext:value-type="string">
            <text:p>DESCRIPTION</text:p>
          </table:table-cell>
          <table:table-cell office:value-type="string" calcext:value-type="string">
            <text:p>THEME</text:p>
          </table:table-cell>
          <table:table-cell office:value-type="string" calcext:value-type="string">
            <text:p>PRODUCTEUR_NOM</text:p>
          </table:table-cell>
          <table:table-cell office:value-type="string" calcext:value-type="string">
            <text:p>PRODUCTEUR_SIRET</text:p>
          </table:table-cell>
          <table:table-cell office:value-type="string" calcext:value-type="string">
            <text:p>COUV_SPAT_MAILLE</text:p>
          </table:table-cell>
          <table:table-cell office:value-type="string" calcext:value-type="string">
            <text:p>COUV_SPAT_NOM</text:p>
          </table:table-cell>
          <table:table-cell office:value-type="string" calcext:value-type="string">
            <text:p>COUV_TEMP_DEBUT</text:p>
          </table:table-cell>
          <table:table-cell office:value-type="string" calcext:value-type="string">
            <text:p>COUV_TEMP_FIN</text:p>
          </table:table-cell>
          <table:table-cell table:style-name="Default" office:value-type="string" calcext:value-type="string">
            <text:p>DATE_PUBL</text:p>
          </table:table-cell>
          <table:table-cell office:value-type="string" calcext:value-type="string">
            <text:p>FREQ_MAJ</text:p>
          </table:table-cell>
          <table:table-cell table:style-name="Default" office:value-type="string" calcext:value-type="string">
            <text:p>DATE_MAJ</text:p>
          </table:table-cell>
          <table:table-cell office:value-type="string" calcext:value-type="string">
            <text:p>MOTS_CLES</text:p>
          </table:table-cell>
          <table:table-cell office:value-type="string" calcext:value-type="string">
            <text:p>LICENCE</text:p>
          </table:table-cell>
          <table:table-cell office:value-type="string" calcext:value-type="string">
            <text:p>NOMBRE_RESSOURCES</text:p>
          </table:table-cell>
          <table:table-cell office:value-type="string" calcext:value-type="string">
            <text:p>FORMAT_RESSOURCES</text:p>
          </table:table-cell>
          <table:table-cell office:value-type="string" calcext:value-type="string">
            <text:p>URL</text:p>
          </table:table-cell>
          <table:table-cell table:number-columns-repeated="15"/>
        </table:table-row>
        <table:table-row table:style-name="ro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9c2b26d-8468-4b54-919a-cce8f07bd330</text:p>
          </table:table-cell>
          <table:table-cell office:value-type="string" calcext:value-type="string">
            <text:p>Consommation du parc automobile de la mairie de Digne-les-Bains</text:p>
          </table:table-cell>
          <table:table-cell office:value-type="string" calcext:value-type="string">
            <text:p>Consommation annuelle des véhicules communaux et intercommunaux gérés par les Services Techniques Municipaux de la Ville de Digne-les-Bains.</text:p>
            <text:p>Ce fichier permet de connaître la consommation par véhicule identifié avec sa plaque numérologique et par le type de carburant utilisé.</text:p>
            <text:p/>
            <text:p>Le fichier compressé permet d'extraire des données au format XLS, ODS et CSV :</text:p>
            <text:p/>
            <text:p>* DIGNE-CONSO-VEHICULES-2016</text:p>
            <text:p>* DIGNE-CONSO-VEHICULES-2017</text:p>
            <text:p>* DIGNE-CONSO-VEHICULES-2018</text:p>
          </table:table-cell>
          <table:table-cell office:value-type="string" calcext:value-type="string">
            <text:p>Energies et réseaux</text:p>
          </table:table-cell>
          <table:table-cell office:value-type="string" calcext:value-type="string">
            <text:p>Environnement et climat</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9-02-05" calcext:value-type="date">
            <text:p>2019-02-05</text:p>
          </table:table-cell>
          <table:table-cell office:value-type="string" calcext:value-type="string">
            <text:p>Annuelle</text:p>
          </table:table-cell>
          <table:table-cell table:style-name="ce1" office:value-type="date" office:date-value="2019-05-09" calcext:value-type="date">
            <text:p>2019-05-09</text:p>
          </table:table-cell>
          <table:table-cell office:value-type="string" calcext:value-type="string">
            <text:p>carburant</text:p>
          </table:table-cell>
          <table:table-cell office:value-type="string" calcext:value-type="string">
            <text:p>consommation</text:p>
          </table:table-cell>
          <table:table-cell office:value-type="string" calcext:value-type="string">
            <text:p>diesel</text:p>
          </table:table-cell>
          <table:table-cell office:value-type="string" calcext:value-type="string">
            <text:p>énergie</text:p>
          </table:table-cell>
          <table:table-cell office:value-type="string" calcext:value-type="string">
            <text:p>essence</text:p>
          </table:table-cell>
          <table:table-cell office:value-type="string" calcext:value-type="string">
            <text:p>véhicule</text:p>
          </table:table-cell>
          <table:table-cell office:value-type="string" calcext:value-type="string">
            <text:p>voiture</text:p>
          </table:table-cell>
          <table:table-cell office:value-type="string" calcext:value-type="string">
            <text:p>Licence Ouverte Version 2.0</text:p>
          </table:table-cell>
          <table:table-cell office:value-type="float" office:value="21" calcext:value-type="float">
            <text:p>21</text:p>
          </table:table-cell>
          <table:table-cell office:value-type="string" calcext:value-type="string">
            <text:p>zip</text:p>
          </table:table-cell>
          <table:table-cell office:value-type="string" calcext:value-type="string">
            <text:p>https://trouver.datasud.fr/dataset/consommation-du-parc-automobile-de-la-mairie-de-digne-les-bains</text:p>
          </table:table-cell>
          <table:table-cell table:number-columns-repeated="7"/>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21c5585-2ecc-4868-8404-6f7aa525c884</text:p>
          </table:table-cell>
          <table:table-cell office:value-type="string" calcext:value-type="string">
            <text:p>Fréquentation du Musée Gassendi à Digne-les-Bains</text:p>
          </table:table-cell>
          <table:table-cell office:value-type="string" calcext:value-type="string">
            <text:p>Nombre de visiteurs ayant fréquentés le musée Gassendi de Digne-les-Bains de 2012 à 2018.</text:p>
            <text:p>Les fichiers compressés permettent d'extraire des données au format XLS, ODS et CSV :</text:p>
            <text:p/>
            <text:p>* DIGNE-FREQUENTATION-MUSEE-GASSENDI-2012</text:p>
            <text:p>* DIGNE-FREQUENTATION-MUSEE-GASSENDI-2013</text:p>
            <text:p>* DIGNE-FREQUENTATION-MUSEE-GASSENDI-2014</text:p>
            <text:p>* DIGNE-FREQUENTATION-MUSEE-GASSENDI-2015</text:p>
            <text:p>* DIGNE-FREQUENTATION-MUSEE-GASSENDI-2016</text:p>
            <text:p>* DIGNE-FREQUENTATION-MUSEE-GASSENDI-2017</text:p>
            <text:p>* DIGNE-FREQUENTATION-MUSEE-GASSENDI-2018</text:p>
          </table:table-cell>
          <table:table-cell office:value-type="string" calcext:value-type="string">
            <text:p>Culture, patrimoine et tourism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2-17" calcext:value-type="date">
            <text:p>2019-12-17</text:p>
          </table:table-cell>
          <table:table-cell office:value-type="string" calcext:value-type="string">
            <text:p>Annuelle</text:p>
          </table:table-cell>
          <table:table-cell office:value-type="date" office:date-value="2019-12-17" calcext:value-type="date">
            <text:p>2019-12-17</text:p>
          </table:table-cell>
          <table:table-cell office:value-type="string" calcext:value-type="string">
            <text:p>art</text:p>
          </table:table-cell>
          <table:table-cell office:value-type="string" calcext:value-type="string">
            <text:p>culture</text:p>
          </table:table-cell>
          <table:table-cell office:value-type="string" calcext:value-type="string">
            <text:p>fréquentation</text:p>
          </table:table-cell>
          <table:table-cell office:value-type="string" calcext:value-type="string">
            <text:p>monument</text:p>
          </table:table-cell>
          <table:table-cell office:value-type="string" calcext:value-type="string">
            <text:p>musée</text:p>
          </table:table-cell>
          <table:table-cell office:value-type="string" calcext:value-type="string">
            <text:p>oeuvre</text:p>
          </table:table-cell>
          <table:table-cell office:value-type="string" calcext:value-type="string">
            <text:p>visiteurs</text:p>
          </table:table-cell>
          <table:table-cell office:value-type="string" calcext:value-type="string">
            <text:p>Licence Ouverte Version 2.0</text:p>
          </table:table-cell>
          <table:table-cell office:value-type="float" office:value="7" calcext:value-type="float">
            <text:p>7</text:p>
          </table:table-cell>
          <table:table-cell office:value-type="string" calcext:value-type="string">
            <text:p>zip</text:p>
          </table:table-cell>
          <table:table-cell office:value-type="string" calcext:value-type="string">
            <text:p>https://trouver.datasud.fr/dataset/frequentation-du-musee-gassendi-a-digne-les-bains-de-2012-a-2016</text:p>
          </table:table-cell>
          <table:table-cell table:number-columns-repeated="9"/>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0305f259-70a1-4fe7-baf1-0aa80ab22792</text:p>
          </table:table-cell>
          <table:table-cell office:value-type="string" calcext:value-type="string">
            <text:p>Fréquentation du CAIRN à Digne-les-Bains</text:p>
          </table:table-cell>
          <table:table-cell office:value-type="string" calcext:value-type="string">
            <text:p>Nombre et origines des visiteurs ayant fréquentés le [Centre d’Art Informel de Recherche sur la Nature (CAIRN)](https://www.cairncentredart.org/fr/accueil/) de Digne-les-Bains de 2012 à 2018.</text:p>
            <text:p>Le fichier compressé permet d'extraire des données au format XLS, ODS et CSV :</text:p>
            <text:p/>
            <text:p>* DIGNE-FREQUENTATION-CAIRN-2012</text:p>
            <text:p>* DIGNE-FREQUENTATION-CAIRN-2013</text:p>
            <text:p>* DIGNE-FREQUENTATION-CAIRN-2014</text:p>
            <text:p>* DIGNE-FREQUENTATION-CAIRN-2015</text:p>
            <text:p>* DIGNE-FREQUENTATION-CAIRN-2016</text:p>
            <text:p>* DIGNE-FREQUENTATION-CAIRN-2017</text:p>
            <text:p>* DIGNE-FREQUENTATION-CAIRN-2018</text:p>
          </table:table-cell>
          <table:table-cell office:value-type="string" calcext:value-type="string">
            <text:p>Culture, patrimoine et tourism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2-17" calcext:value-type="date">
            <text:p>2019-12-17</text:p>
          </table:table-cell>
          <table:table-cell office:value-type="string" calcext:value-type="string">
            <text:p>Annuelle</text:p>
          </table:table-cell>
          <table:table-cell office:value-type="date" office:date-value="2019-12-17" calcext:value-type="date">
            <text:p>2019-12-17</text:p>
          </table:table-cell>
          <table:table-cell office:value-type="string" calcext:value-type="string">
            <text:p>art</text:p>
          </table:table-cell>
          <table:table-cell office:value-type="string" calcext:value-type="string">
            <text:p>contemporain</text:p>
          </table:table-cell>
          <table:table-cell office:value-type="string" calcext:value-type="string">
            <text:p>culture</text:p>
          </table:table-cell>
          <table:table-cell office:value-type="string" calcext:value-type="string">
            <text:p>fréquentation</text:p>
          </table:table-cell>
          <table:table-cell office:value-type="string" calcext:value-type="string">
            <text:p>monument</text:p>
          </table:table-cell>
          <table:table-cell office:value-type="string" calcext:value-type="string">
            <text:p>musée</text:p>
          </table:table-cell>
          <table:table-cell office:value-type="string" calcext:value-type="string">
            <text:p>oeuvres</text:p>
          </table:table-cell>
          <table:table-cell office:value-type="string" calcext:value-type="string">
            <text:p>visiteur</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frequentation-du-cairn-a-digne-les-bains-de-2012-a-2016</text:p>
          </table:table-cell>
          <table:table-cell table:number-columns-repeated="8"/>
        </table:table-row>
        <table:table-row table:style-name="ro4">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b0aa0dd-11db-4186-9a07-c2816ba8584e</text:p>
          </table:table-cell>
          <table:table-cell office:value-type="string" calcext:value-type="string">
            <text:p>Collections du Musée Gassendi</text:p>
          </table:table-cell>
          <table:table-cell office:value-type="string" calcext:value-type="string">
            <text:p>Inventaire des œuvres du [Musée Gassendi](https://www.musee-gassendi.org/fr/accueil/) de Digne-les-Bains extrait de la base Flora Musées. Ce fichier permet de connaître la liste descriptive des collections appartenant au musée municipal. Le fichier est composé de 18 colonnes et 6957 lignes. La mise à jour est annuelle, le fichier le plus récent remplace le précédent.</text:p>
            <text:p/>
            <text:p>Cet inventaire contient des œuvres :</text:p>
            <text:p/>
            <text:p>* archéologiques</text:p>
            <text:p>* de peintures</text:p>
            <text:p>* de dessins</text:p>
            <text:p>* de céramiques</text:p>
            <text:p>* de sculptures</text:p>
            <text:p>* numismatiques</text:p>
            <text:p>* d'orfèvreries</text:p>
            <text:p>* de photographies</text:p>
            <text:p>* d'estampes</text:p>
            <text:p>* d'objets divers</text:p>
          </table:table-cell>
          <table:table-cell office:value-type="string" calcext:value-type="string">
            <text:p>Culture, patrimoine et tourism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3-12" calcext:value-type="date">
            <text:p>2019-03-12</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rchives</text:p>
          </table:table-cell>
          <table:table-cell office:value-type="string" calcext:value-type="string">
            <text:p>collection</text:p>
          </table:table-cell>
          <table:table-cell office:value-type="string" calcext:value-type="string">
            <text:p>fonds</text:p>
          </table:table-cell>
          <table:table-cell office:value-type="string" calcext:value-type="string">
            <text:p>monument</text:p>
          </table:table-cell>
          <table:table-cell office:value-type="string" calcext:value-type="string">
            <text:p>musée</text:p>
          </table:table-cell>
          <table:table-cell office:value-type="string" calcext:value-type="string">
            <text:p>museum</text:p>
          </table:table-cell>
          <table:table-cell office:value-type="string" calcext:value-type="string">
            <text:p>numérisation</text:p>
          </table:table-cell>
          <table:table-cell office:value-type="string" calcext:value-type="string">
            <text:p>Licence Ouverte Version 2.0</text:p>
          </table:table-cell>
          <table:table-cell office:value-type="float" office:value="21" calcext:value-type="float">
            <text:p>21</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collections-du-musee-gassendi</text:p>
          </table:table-cell>
          <table:table-cell table:number-columns-repeated="7"/>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193ffcb-7f0a-44ba-839d-60755993d5fe</text:p>
          </table:table-cell>
          <table:table-cell office:value-type="string" calcext:value-type="string">
            <text:p>Procès-verbaux du Conseil municipal de Digne-les-Bains</text:p>
          </table:table-cell>
          <table:table-cell office:value-type="string" calcext:value-type="string">
            <text:p>Procès-verbaux du Conseil municipal de la Ville de Digne-les-Bains de 2000 à 2019 classés par mandatures.</text:p>
            <text:p>Les fichiers compressés permettent d'extraire des données au format .DOC et .ODT.</text:p>
            <text:p/>
            <text:p>* DIGNE-PV-CM-1995-2001 (incomplet)</text:p>
            <text:p>* DIGNE-PV-CM-2001-2008</text:p>
            <text:p>* DIGNE-PV-CM-2008-2014</text:p>
            <text:p>* DIGNE-PV-CM-2014-2020</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2-17" calcext:value-type="date">
            <text:p>2019-12-17</text:p>
          </table:table-cell>
          <table:table-cell office:value-type="string" calcext:value-type="string">
            <text:p>Annuelle</text:p>
          </table:table-cell>
          <table:table-cell office:value-type="date" office:date-value="2019-12-17" calcext:value-type="date">
            <text:p>2019-12-17</text:p>
          </table:table-cell>
          <table:table-cell office:value-type="string" calcext:value-type="string">
            <text:p>administration</text:p>
          </table:table-cell>
          <table:table-cell office:value-type="string" calcext:value-type="string">
            <text:p>collectivité</text:p>
          </table:table-cell>
          <table:table-cell office:value-type="string" calcext:value-type="string">
            <text:p>conseil</text:p>
          </table:table-cell>
          <table:table-cell office:value-type="string" calcext:value-type="string">
            <text:p>délibération</text:p>
          </table:table-cell>
          <table:table-cell office:value-type="string" calcext:value-type="string">
            <text:p>démocratie</text:p>
          </table:table-cell>
          <table:table-cell office:value-type="string" calcext:value-type="string">
            <text:p>élu</text:p>
          </table:table-cell>
          <table:table-cell office:value-type="string" calcext:value-type="string">
            <text:p>mairie</text:p>
          </table:table-cell>
          <table:table-cell office:value-type="string" calcext:value-type="string">
            <text:p>municipal</text:p>
          </table:table-cell>
          <table:table-cell office:value-type="string" calcext:value-type="string">
            <text:p>public</text:p>
          </table:table-cell>
          <table:table-cell office:value-type="string" calcext:value-type="string">
            <text:p>service</text:p>
          </table:table-cell>
          <table:table-cell office:value-type="string" calcext:value-type="string">
            <text:p>Licence Ouverte Version 2.0</text:p>
          </table:table-cell>
          <table:table-cell office:value-type="float" office:value="40" calcext:value-type="float">
            <text:p>40</text:p>
          </table:table-cell>
          <table:table-cell office:value-type="string" calcext:value-type="string">
            <text:p>zip</text:p>
          </table:table-cell>
          <table:table-cell office:value-type="string" calcext:value-type="string">
            <text:p>https://trouver.datasud.fr/dataset/proces-verbaux-du-conseil-municipal-de-digne-les-bains</text:p>
          </table:table-cell>
          <table:table-cell table:number-columns-repeated="6"/>
        </table:table-row>
        <table:table-row table:style-name="ro6">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082b1f0c-e0a8-4cba-85e3-556077e35ff9</text:p>
          </table:table-cell>
          <table:table-cell office:value-type="string" calcext:value-type="string">
            <text:p>Statistiques d'état civil à Digne-les-Bains</text:p>
          </table:table-cell>
          <table:table-cell office:value-type="string" calcext:value-type="string">
            <text:p>Nombre d'actes d'état civil effectués par la mairie de Digne-les-Bains entre 2008 et 2018 et répartis par type d'acte : naissance, reconnaissance, mariages, décès.</text:p>
            <text:p/>
            <text:p>Le fichier compressé permet d'extraire des données au format XLS, ODS et CSV :</text:p>
            <text:p/>
            <text:p>* DIGNE-ECIVIL-STAT-2008</text:p>
            <text:p>* DIGNE-ECIVIL-STAT-2009</text:p>
            <text:p>* DIGNE-ECIVIL-STAT-2010</text:p>
            <text:p>* DIGNE-ECIVIL-STAT-2011</text:p>
            <text:p>* DIGNE-ECIVIL-STAT-2012</text:p>
            <text:p>* DIGNE-ECIVIL-STAT-2013</text:p>
            <text:p>* DIGNE-ECIVIL-STAT-2014</text:p>
            <text:p>* DIGNE-ECIVIL-STAT-2015</text:p>
            <text:p>* DIGNE-ECIVIL-STAT-2016</text:p>
            <text:p>* DIGNE-ECIVIL-STAT-2017</text:p>
            <text:p>* DIGNE-ECIVIL-STAT-2018</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2-22" calcext:value-type="date">
            <text:p>2019-02-22</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cte</text:p>
          </table:table-cell>
          <table:table-cell office:value-type="string" calcext:value-type="string">
            <text:p>adoption</text:p>
          </table:table-cell>
          <table:table-cell office:value-type="string" calcext:value-type="string">
            <text:p>décès</text:p>
          </table:table-cell>
          <table:table-cell office:value-type="string" calcext:value-type="string">
            <text:p>état-civil</text:p>
          </table:table-cell>
          <table:table-cell office:value-type="string" calcext:value-type="string">
            <text:p>mariage</text:p>
          </table:table-cell>
          <table:table-cell office:value-type="string" calcext:value-type="string">
            <text:p>naissance</text:p>
          </table:table-cell>
          <table:table-cell office:value-type="string" calcext:value-type="string">
            <text:p>reconnaissance</text:p>
          </table:table-cell>
          <table:table-cell office:value-type="string" calcext:value-type="string">
            <text:p>Licence Ouverte Version 2.0</text:p>
          </table:table-cell>
          <table:table-cell office:value-type="float" office:value="7" calcext:value-type="float">
            <text:p>7</text:p>
          </table:table-cell>
          <table:table-cell office:value-type="string" calcext:value-type="string">
            <text:p>zip</text:p>
          </table:table-cell>
          <table:table-cell office:value-type="string" calcext:value-type="string">
            <text:p>https://trouver.datasud.fr/dataset/statistiques-detat-civil-a-digne-les-bains</text:p>
          </table:table-cell>
          <table:table-cell table:number-columns-repeated="9"/>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0eccb8b-1df9-4f81-9350-3a9790362305</text:p>
          </table:table-cell>
          <table:table-cell office:value-type="string" calcext:value-type="string">
            <text:p>Menus des cantines scolaires à Digne-les-Bains</text:p>
          </table:table-cell>
          <table:table-cell office:value-type="string" calcext:value-type="string">
            <text:p>Menus des cantines scolaires à Digne-les-Bains pour les mois de septembre à décembre 2019.</text:p>
            <text:p/>
            <text:p>Certains menus sont conçus à partir de produits issus de l'agriculture biologique, de produits locaux ou labélisés [Bleu Blanc Cœur](https://www.bleu-blanc-coeur.org/?g=BienManger&amp;gclid=CjwKCAjwxOvsBRAjEiwAuY7L8uODo8MbRFrxAbuCRGzwDuetT7tklAQ6tk3s7OWf2zPNdAAHiiqB-xoCAowQAvD_BwE). Ils sont tous soumis à la diététicienne coordinatrice qualité de la société Scolarest délégataire pour la Ville de Digne-les-Bains.</text:p>
            <text:p/>
            <text:p>Ce fichier permet de connaître ce que mangent les écoliers Dignois qui fréquentent les 5 cantines scolaires de la ville.</text:p>
            <text:p/>
            <text:p>Ce fichier contient 5 colonnes et 72 lignes. La mise à jour du fichier est périodique.</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0-07" calcext:value-type="date">
            <text:p>2019-10-07</text:p>
          </table:table-cell>
          <table:table-cell office:value-type="string" calcext:value-type="string">
            <text:p>Lorsque nécessaire</text:p>
          </table:table-cell>
          <table:table-cell office:value-type="date" office:date-value="2019-11-06" calcext:value-type="date">
            <text:p>2019-11-06</text:p>
          </table:table-cell>
          <table:table-cell office:value-type="string" calcext:value-type="string">
            <text:p>cantine</text:p>
          </table:table-cell>
          <table:table-cell office:value-type="string" calcext:value-type="string">
            <text:p>école</text:p>
          </table:table-cell>
          <table:table-cell office:value-type="string" calcext:value-type="string">
            <text:p>restauration</text:p>
          </table:table-cell>
          <table:table-cell office:value-type="string" calcext:value-type="string">
            <text:p>scolaire</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menus-des-cantines-scolaires-a-digne-les-bains</text:p>
          </table:table-cell>
          <table:table-cell table:number-columns-repeated="10"/>
        </table:table-row>
        <table:table-row table:style-name="ro6">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0f1b460-2800-4593-8f6f-cddc6f7983de</text:p>
          </table:table-cell>
          <table:table-cell office:value-type="string" calcext:value-type="string">
            <text:p>Prénoms des enfants nés à Digne-les-Bains</text:p>
          </table:table-cell>
          <table:table-cell office:value-type="string" calcext:value-type="string">
            <text:p>Liste alphabétique des prénoms des enfants nés de 2008 à 2018 sur la commune de Digne-les-Bains avec le nombre d'enfants par prénom et son pourcentage par rapport à l'ensemble des naissances de l'année.</text:p>
            <text:p/>
            <text:p>Le fichier compressé permet d'extraire des données au format XLS, ODS et CSV :</text:p>
            <text:p/>
            <text:p>* DIGNE-PRENOMS-2008</text:p>
            <text:p>* DIGNE-PRENOMS-2009</text:p>
            <text:p>* DIGNE-PRENOMS-2010</text:p>
            <text:p>* DIGNE-PRENOMS-2011</text:p>
            <text:p>* DIGNE-PRENOMS-2012</text:p>
            <text:p>* DIGNE-PRENOMS-2013</text:p>
            <text:p>* DIGNE-PRENOMS-2014</text:p>
            <text:p>* DIGNE-PRENOMS-2015</text:p>
            <text:p>* DIGNE-PRENOMS-2016</text:p>
            <text:p>* DIGNE-PRENOMS-2017</text:p>
            <text:p>* DIGNE-PRENOMS-2018</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22" calcext:value-type="date">
            <text:p>2019-02-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état-civil</text:p>
          </table:table-cell>
          <table:table-cell office:value-type="string" calcext:value-type="string">
            <text:p>naissance</text:p>
          </table:table-cell>
          <table:table-cell office:value-type="string" calcext:value-type="string">
            <text:p>prénom</text:p>
          </table:table-cell>
          <table:table-cell office:value-type="string" calcext:value-type="string">
            <text:p>Licence Ouverte Version 2.0</text:p>
          </table:table-cell>
          <table:table-cell office:value-type="float" office:value="6" calcext:value-type="float">
            <text:p>6</text:p>
          </table:table-cell>
          <table:table-cell office:value-type="string" calcext:value-type="string">
            <text:p>zip</text:p>
          </table:table-cell>
          <table:table-cell office:value-type="string" calcext:value-type="string">
            <text:p>https://trouver.datasud.fr/dataset/liste-des-prenoms-des-enfants-nes-a-digne-les-bains</text:p>
          </table:table-cell>
          <table:table-cell table:number-columns-repeated="12"/>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f58fb67-d006-4729-b4cd-109f6a22ad31</text:p>
          </table:table-cell>
          <table:table-cell office:value-type="string" calcext:value-type="string">
            <text:p>Electeurs inscrits de 2003 à 2017 à Digne-les-Bains</text:p>
          </table:table-cell>
          <table:table-cell office:value-type="string" calcext:value-type="string">
            <text:p>Ce fichier permet de connaitre l'historique des électeurs inscrits sur les listes électorales entre 2003 et 2017 à Digne-les-Bains réparties par années de vote et par sexes.</text:p>
            <text:p/>
            <text:p>Ce fichier est actualisé d'après la dernière période de révision des listes électorales le 28 février 2018. A partir du 1er janvier 2019, il n'y aura plus de période particulière pour s'inscrire sur les listes électorales. Il est composé de 4 colonnes et de 16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0-22" calcext:value-type="date">
            <text:p>2018-10-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démocratie</text:p>
          </table:table-cell>
          <table:table-cell office:value-type="string" calcext:value-type="string">
            <text:p>électeur</text:p>
          </table:table-cell>
          <table:table-cell office:value-type="string" calcext:value-type="string">
            <text:p>électorale</text:p>
          </table:table-cell>
          <table:table-cell office:value-type="string" calcext:value-type="string">
            <text:p>liste</text:p>
          </table:table-cell>
          <table:table-cell office:value-type="string" calcext:value-type="string">
            <text:p>vote</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eurs-inscrits-de-2003-a-2016-a-digne-les-bains</text:p>
          </table:table-cell>
          <table:table-cell table:number-columns-repeated="8"/>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057f055-d975-4d03-b27b-e8a579a146b2</text:p>
          </table:table-cell>
          <table:table-cell office:value-type="string" calcext:value-type="string">
            <text:p>Subventions aux associations dignoises</text:p>
          </table:table-cell>
          <table:table-cell office:value-type="string" calcext:value-type="string">
            <text:p>Subventions versées aux associations par la Ville de Digne-les-Bains de 2015 à 2018.</text:p>
            <text:p>Le fichier compressé permet d'extraire des données au format XLS, ODS et CSV :</text:p>
            <text:p/>
            <text:p>* DIGNE-SUBVENTIONS-ASSOCIATIONS-2015</text:p>
            <text:p>* DIGNE-SUBVENTIONS-ASSOCIATIONS-2016</text:p>
            <text:p>* DIGNE-SUBVENTIONS-ASSOCIATIONS-2017</text:p>
            <text:p>* DIGNE-SUBVENTIONS-ASSOCIATIONS-2018 Ce fichier contient 13 colonnes et 166 lignes. [Il est conforme au SCDL sur les subventions édité par Opendata France](https://drive.google.com/file/d/1OTGQ81xsxO11SFsU47mAhhUIFpgviHCU/view))</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11-29" calcext:value-type="date">
            <text:p>2019-11-29</text:p>
          </table:table-cell>
          <table:table-cell table:style-name="Default" office:value-type="string" calcext:value-type="string">
            <text:p>Annuelle</text:p>
          </table:table-cell>
          <table:table-cell table:style-name="ce1" office:value-type="date" office:date-value="2019-11-29" calcext:value-type="date">
            <text:p>2019-11-29</text:p>
          </table:table-cell>
          <table:table-cell office:value-type="string" calcext:value-type="string">
            <text:p>association</text:p>
          </table:table-cell>
          <table:table-cell office:value-type="string" calcext:value-type="string">
            <text:p>budget</text:p>
          </table:table-cell>
          <table:table-cell office:value-type="string" calcext:value-type="string">
            <text:p>dépense</text:p>
          </table:table-cell>
          <table:table-cell office:value-type="string" calcext:value-type="string">
            <text:p>recette</text:p>
          </table:table-cell>
          <table:table-cell office:value-type="string" calcext:value-type="string">
            <text:p>subvention</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subventions-aux-associations-dignoises</text:p>
          </table:table-cell>
          <table:table-cell table:number-columns-repeated="10"/>
        </table:table-row>
        <table:table-row table:style-name="ro8">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e7fb15f-d2cb-4e42-849d-878c56920c91</text:p>
          </table:table-cell>
          <table:table-cell office:value-type="string" calcext:value-type="string">
            <text:p>Parkings du centre-ville de Digne-les-Bains</text:p>
          </table:table-cell>
          <table:table-cell office:value-type="string" calcext:value-type="string">
            <text:p>Localisation des parkings du centre-ville de Digne-les-Bains.</text:p>
            <text:p>Le fichier contient la géolocalisation en Lambert 93, l'adresse et le type (gratuit/payant/zone bleue).</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1-25" calcext:value-type="date">
            <text:p>2018-01-25</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auto-partage</text:p>
          </table:table-cell>
          <table:table-cell office:value-type="string" calcext:value-type="string">
            <text:p>équipement</text:p>
          </table:table-cell>
          <table:table-cell office:value-type="string" calcext:value-type="string">
            <text:p>garage</text:p>
          </table:table-cell>
          <table:table-cell office:value-type="string" calcext:value-type="string">
            <text:p>parking</text:p>
          </table:table-cell>
          <table:table-cell office:value-type="string" calcext:value-type="string">
            <text:p>stationnement</text:p>
          </table:table-cell>
          <table:table-cell office:value-type="string" calcext:value-type="string">
            <text:p>voiture</text:p>
          </table:table-cell>
          <table:table-cell office:value-type="string" calcext:value-type="string">
            <text:p>Licence Ouverte Version 2.0</text:p>
          </table:table-cell>
          <table:table-cell office:value-type="float" office:value="48" calcext:value-type="float">
            <text:p>48</text:p>
          </table:table-cell>
          <table:table-cell office:value-type="string" calcext:value-type="string">
            <text:p>csv</text:p>
          </table:table-cell>
          <table:table-cell office:value-type="string" calcext:value-type="string">
            <text:p>ods</text:p>
          </table:table-cell>
          <table:table-cell office:value-type="string" calcext:value-type="string">
            <text:p>pdf</text:p>
          </table:table-cell>
          <table:table-cell office:value-type="string" calcext:value-type="string">
            <text:p>xls</text:p>
          </table:table-cell>
          <table:table-cell office:value-type="string" calcext:value-type="string">
            <text:p>https://trouver.datasud.fr/dataset/parkings-du-centre-ville-de-digne-les-bains</text:p>
          </table:table-cell>
          <table:table-cell table:number-columns-repeated="6"/>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479d7bf-e42e-4b67-968d-5ab34117f736</text:p>
          </table:table-cell>
          <table:table-cell office:value-type="string" calcext:value-type="string">
            <text:p>Bilan des stages sportifs à Digne-les-Bains de 2009 à 2017</text:p>
          </table:table-cell>
          <table:table-cell office:value-type="string" calcext:value-type="string">
            <text:p>Bilan des stages sportifs organisés à Digne-les-Bains depuis 2009.</text:p>
            <text:p>Ce fichier permet de connaître le nombre de stages, le nombre de stagiaires, le nombre de nuitées et le chiffre d'affaires engendré.</text:p>
            <text:p>Le fichier est composé de 5 colonnes et 64 lignes.La mise à jour du fichier est annuelle, le fichier le plus récent remplace le précédent.</text:p>
          </table:table-cell>
          <table:table-cell office:value-type="string" calcext:value-type="string">
            <text:p>Formation, éducation et emploi;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25" calcext:value-type="date">
            <text:p>2018-01-25</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tage</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bilan-des-stages-sportifs-a-digne-les-bains-de-2009-a-2017</text:p>
          </table:table-cell>
          <table:table-cell table:number-columns-repeated="9"/>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45ff3469-1911-414c-aadf-38c56c202231</text:p>
          </table:table-cell>
          <table:table-cell office:value-type="string" calcext:value-type="string">
            <text:p>Disciplines sportives, clubs et licenciés de Digne-les-Bains de 2011 à 2017</text:p>
          </table:table-cell>
          <table:table-cell office:value-type="string" calcext:value-type="string">
            <text:p>Recensement des disciplines sportives, des clubs et de leurs membres licenciés à Digne-les-Bains de 2011 à 2017.</text:p>
            <text:p>Le fichier compressé permet d'extraire des données au format XLS, ODS et CSV :</text:p>
            <text:p/>
            <text:p>* DIGNE-LICENCIES-SPORTIFS-2011</text:p>
            <text:p>* DIGNE-LICENCIES-SPORTIFS-2012</text:p>
            <text:p>* DIGNE-LICENCIES-SPORTIFS-2013</text:p>
            <text:p>* DIGNE-LICENCIES-SPORTIFS-2014</text:p>
            <text:p>* DIGNE-LICENCIES-SPORTIFS-2015</text:p>
            <text:p>* DIGNE-LICENCIES-SPORTIFS-2016</text:p>
            <text:p>* DIGNE-LICENCIES-SPORTIFS-2017. Le fichier est composé de 6 colonnes et de 98 lignes.</text:p>
          </table:table-cell>
          <table:table-cell office:value-type="string" calcext:value-type="string">
            <text:p>Citoyenneté et démocrati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9-19" calcext:value-type="date">
            <text:p>2018-09-19</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disciplines-sportives-clubs-et-licencies-de-digne-les-bains-de-2011-a-2017</text:p>
          </table:table-cell>
          <table:table-cell table:number-columns-repeated="11"/>
        </table:table-row>
        <table:table-row table:style-name="ro9">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763f395-f0f1-4ff0-aa20-fbd14ae16b73</text:p>
          </table:table-cell>
          <table:table-cell office:value-type="string" calcext:value-type="string">
            <text:p>Rencontres sportives à Digne-les-Bains</text:p>
          </table:table-cell>
          <table:table-cell office:value-type="string" calcext:value-type="string">
            <text:p>Nombre de rencontres de sport collectif par semaine et par sport à Digne-les-Bains de 2011 à 2018. Le fichier permet de connaître le nombre de rencontres par semaine pour le foot, le rugby, le basket, le handball et le volley. Le fichier est composé de 11 colonnes et 53 lignes. La mise à jour du fichier est annuelle.</text:p>
            <text:p/>
            <text:p>Le fichier compressé permet d'extraire des données au format XLS, ODS et CSV :</text:p>
            <text:p/>
            <text:p>* DIGNE-RENCONTRES-SPORTIVES-2011</text:p>
            <text:p>* DIGNE-RENCONTRES-SPORTIVES-2012</text:p>
            <text:p>* DIGNE-RENCONTRES-SPORTIVES-2013</text:p>
            <text:p>* DIGNE-RENCONTRES-SPORTIVES-2014</text:p>
            <text:p>* DIGNE-RENCONTRES-SPORTIVES-2015</text:p>
            <text:p>* DIGNE-RENCONTRES-SPORTIVES-2016</text:p>
            <text:p>* DIGNE-RENCONTRES-SPORTIVES-2017</text:p>
            <text:p>* DIGNE-RENCONTRES-SPORTIVES-2018</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2" calcext:value-type="date">
            <text:p>2019-04-02</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évènement</text:p>
          </table:table-cell>
          <table:table-cell office:value-type="string" calcext:value-type="string">
            <text:p>rencontre</text:p>
          </table:table-cell>
          <table:table-cell office:value-type="string" calcext:value-type="string">
            <text:p>sport</text:p>
          </table:table-cell>
          <table:table-cell office:value-type="string" calcext:value-type="string">
            <text:p>Licence Ouverte Version 2.0</text:p>
          </table:table-cell>
          <table:table-cell office:value-type="float" office:value="6" calcext:value-type="float">
            <text:p>6</text:p>
          </table:table-cell>
          <table:table-cell office:value-type="string" calcext:value-type="string">
            <text:p>zip</text:p>
          </table:table-cell>
          <table:table-cell office:value-type="string" calcext:value-type="string">
            <text:p>https://trouver.datasud.fr/dataset/rencontres-sportives-a-digne-les-bains</text:p>
          </table:table-cell>
          <table:table-cell table:number-columns-repeated="10"/>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a0e231c-c44c-4d89-8e38-efb63cd84cd9</text:p>
          </table:table-cell>
          <table:table-cell office:value-type="string" calcext:value-type="string">
            <text:p>Evénements sportifs à Digne-les-Bains</text:p>
          </table:table-cell>
          <table:table-cell office:value-type="string" calcext:value-type="string">
            <text:p>Calendrier de tous les événements sportifs de 2013 à 2018 à Digne-les-Bains. Le fichier permet de connaître la date, le lieux, le type d’événement et le nom de l'organisateur. La mise à jour du fichier est annuelle.</text:p>
            <text:p/>
            <text:p>Le fichier compressé permet d'extraire des données au format XLS, ODS et CSV :</text:p>
            <text:p/>
            <text:p>* DIGNE-EVENEMENTS-SPORTIFS-2013</text:p>
            <text:p>* DIGNE-EVENEMENTS-SPORTIFS-2014</text:p>
            <text:p>* DIGNE-EVENEMENTS-SPORTIFS-2015</text:p>
            <text:p>* DIGNE-EVENEMENTS-SPORTIFS-2016</text:p>
            <text:p>* DIGNE-EVENEMENTS-SPORTIFS-2017</text:p>
            <text:p>* DIGNE-EVENEMENTS-SPORTIFS-2018</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2" calcext:value-type="date">
            <text:p>2019-04-02</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5" calcext:value-type="float">
            <text:p>5</text:p>
          </table:table-cell>
          <table:table-cell office:value-type="string" calcext:value-type="string">
            <text:p>zip</text:p>
          </table:table-cell>
          <table:table-cell office:value-type="string" calcext:value-type="string">
            <text:p>https://trouver.datasud.fr/dataset/evenements-sportifs-a-digne-les-bains</text:p>
          </table:table-cell>
          <table:table-cell table:number-columns-repeated="11"/>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5453242-a44f-46ee-9c5f-c84821ec11cf</text:p>
          </table:table-cell>
          <table:table-cell office:value-type="string" calcext:value-type="string">
            <text:p>Niveau de pratique des clubs de sport collectif à Digne-les-Bains</text:p>
          </table:table-cell>
          <table:table-cell office:value-type="string" calcext:value-type="string">
            <text:p>Niveau des clubs de sport collectif de Digne-les-Bains. Le fichier permet de connaître par saison le niveau dans lequel évoluent les clubs. La mise à jour du fichier est annuelle.</text:p>
            <text:p/>
            <text:p>Les données sont classées par disciplines pour les saisons :</text:p>
            <text:p/>
            <text:p>* 2011-2012</text:p>
            <text:p>* 2012-2013</text:p>
            <text:p>* 2014-2015</text:p>
            <text:p>* 2015-2016</text:p>
            <text:p>* 2016-2017</text:p>
            <text:p>* 2017-2018</text:p>
            <text:p>* 2018-2019</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2" calcext:value-type="date">
            <text:p>2019-04-02</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15" calcext:value-type="float">
            <text:p>15</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niveau-de-pratique-des-clubs-de-sport-collectif-a-digne-les-bains</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36e961d-70c7-43a7-ad8e-31fcabc71767</text:p>
          </table:table-cell>
          <table:table-cell office:value-type="string" calcext:value-type="string">
            <text:p>Activités journalières du CCAS de Digne-les-Bains en 2016</text:p>
          </table:table-cell>
          <table:table-cell office:value-type="string" calcext:value-type="string">
            <text:p>Bilan mensuel des activités journalières du CCAS de Digne-les-Bains en 2016.</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dministration</text:p>
          </table:table-cell>
          <table:table-cell office:value-type="string" calcext:value-type="string">
            <text:p>administration locale</text:p>
          </table:table-cell>
          <table:table-cell office:value-type="string" calcext:value-type="string">
            <text:p>centre social</text:p>
          </table:table-cell>
          <table:table-cell office:value-type="string" calcext:value-type="string">
            <text:p>maison de quartier</text:p>
          </table:table-cell>
          <table:table-cell office:value-type="string" calcext:value-type="string">
            <text:p>précarité</text:p>
          </table:table-cell>
          <table:table-cell office:value-type="string" calcext:value-type="string">
            <text:p>service public</text:p>
          </table:table-cell>
          <table:table-cell office:value-type="string" calcext:value-type="string">
            <text:p>solidarité</text:p>
          </table:table-cell>
          <table:table-cell office:value-type="string" calcext:value-type="string">
            <text:p>Licence Ouverte Version 2.0</text:p>
          </table:table-cell>
          <table:table-cell office:value-type="float" office:value="14" calcext:value-type="float">
            <text:p>14</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ctivites-journalieres-du-ccas-de-digne-les-bains-en-2016</text:p>
          </table:table-cell>
          <table:table-cell table:number-columns-repeated="8"/>
        </table:table-row>
        <table:table-row table:style-name="ro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3486d4f-6480-4f1a-ab65-cd2512aa7133</text:p>
          </table:table-cell>
          <table:table-cell office:value-type="string" calcext:value-type="string">
            <text:p>Statistiques du Service Plus du CCAS de Digne-les-Bains</text:p>
          </table:table-cell>
          <table:table-cell office:value-type="string" calcext:value-type="string">
            <text:p>Bilan mensuel du nombre de repas livrés à domicile par le Service Plus du CCAS de la Ville de Digne-les-Bains de 2014 à 2018. Le fichier permet de connaître le nombre et le type de repas livrés. La mise à jour du fichier est annuelle.</text:p>
            <text:p/>
            <text:p>Le fichier compressé permet d'extraire des données au format XLS, ODS et CSV :</text:p>
            <text:p/>
            <text:p>* DIGNE-SERVICE-PLUS-2014</text:p>
            <text:p>* DIGNE-SERVICE-PLUS-2016</text:p>
            <text:p>* DIGNE-SERVICE-PLUS-2017</text:p>
            <text:p>* DIGNE-SERVICE-PLUS-2018</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2-11" calcext:value-type="date">
            <text:p>2019-02-1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ide aux personnes</text:p>
          </table:table-cell>
          <table:table-cell office:value-type="string" calcext:value-type="string">
            <text:p>centre social</text:p>
          </table:table-cell>
          <table:table-cell office:value-type="string" calcext:value-type="string">
            <text:p>repas</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5" calcext:value-type="float">
            <text:p>5</text:p>
          </table:table-cell>
          <table:table-cell office:value-type="string" calcext:value-type="string">
            <text:p>zip</text:p>
          </table:table-cell>
          <table:table-cell office:value-type="string" calcext:value-type="string">
            <text:p>https://trouver.datasud.fr/dataset/statistiques-du-service-plus-du-ccas-de-digne-les-bains</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a0ad1eb-7c01-43b4-ae43-fd2070a2aa3e</text:p>
          </table:table-cell>
          <table:table-cell office:value-type="string" calcext:value-type="string">
            <text:p>Aide RSA du CCAS de Digne-les-Bains de 2010 à 2016</text:p>
          </table:table-cell>
          <table:table-cell office:value-type="string" calcext:value-type="string">
            <text:p>Tableau récapitulatif du nombre de dossiers de Revenu de Solidarité Active suivis par le CCAS de la ville de Digne-les-Bains de 2010 à 2016.</text:p>
          </table:table-cell>
          <table:table-cell office:value-type="string" calcext:value-type="string">
            <text:p>Administration et action publiqu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entre social</text:p>
          </table:table-cell>
          <table:table-cell office:value-type="string" calcext:value-type="string">
            <text:p>RSA</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16" calcext:value-type="float">
            <text:p>16</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ide-rsa-du-ccas-de-digne-les-bains-de-2010-a-2016</text:p>
          </table:table-cell>
          <table:table-cell table:number-columns-repeated="11"/>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5387908-0dd9-4f74-a581-2b8bb7efdbec</text:p>
          </table:table-cell>
          <table:table-cell office:value-type="string" calcext:value-type="string">
            <text:p>Aides sociales du CCAS de Digne-les-Bains</text:p>
          </table:table-cell>
          <table:table-cell office:value-type="string" calcext:value-type="string">
            <text:p>Aides sociales légales et facultatives délivrées par le Centre Communal d'Action Sociale de la Ville de Digne-les-Bains de 2010 à 2018. Les fichiers compressés permettent d'extraire des données au format .CSV, .ODS et .XLS.</text:p>
            <text:p/>
            <text:p>* DIGNE-ACTIVITE-SOCIALE-CCAS-2010</text:p>
            <text:p>* DIGNE-ACTIVITE-SOCIALE-CCAS-2011</text:p>
            <text:p>* DIGNE-ACTIVITE-SOCIALE-CCAS-2012</text:p>
            <text:p>* DIGNE-ACTIVITE-SOCIALE-CCAS-2013</text:p>
            <text:p>* DIGNE-ACTIVITE-SOCIALE-CCAS-2014</text:p>
            <text:p>* DIGNE-ACTIVITE-SOCIALE-CCAS-2016</text:p>
            <text:p>* DIGNE-ACTIVITE-SOCIALE-CCAS-2017</text:p>
            <text:p>* DIGNE-ACTIVITE-SOCIALE-CCAS-2018</text:p>
          </table:table-cell>
          <table:table-cell office:value-type="string" calcext:value-type="string">
            <text:p>Administration et action publiqu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1" calcext:value-type="date">
            <text:p>2019-04-0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ide aux personnes</text:p>
          </table:table-cell>
          <table:table-cell office:value-type="string" calcext:value-type="string">
            <text:p>centre social</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aides-sociales-du-ccas-de-digne-les-bains</text:p>
          </table:table-cell>
          <table:table-cell table:number-columns-repeated="12"/>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c2992e8-4e1a-42e9-a526-717996cbced2</text:p>
          </table:table-cell>
          <table:table-cell office:value-type="string" calcext:value-type="string">
            <text:p>Statistiques d'accueil du public au CCAS de Digne-les-Bains</text:p>
          </table:table-cell>
          <table:table-cell office:value-type="string" calcext:value-type="string">
            <text:p>Bilan mensuel des demandes de renseignements à l'accueil du Centre Communal d'Action Sociale de la Ville de Digne-les-Bains de 2010 à 2018. Les fichiers compressés permettent d'extraire des données au format .CSV, .ODS et .XLS. </text:p>
            <text:p/>
            <text:p>* DIGNE-ACCUEIL-CCAS-2010</text:p>
            <text:p>* DIGNE-ACCUEIL-CCAS-2011</text:p>
            <text:p>* DIGNE-ACCUEIL-CCAS-2012</text:p>
            <text:p>* DIGNE-ACCUEIL-CCAS-2013</text:p>
            <text:p>* DIGNE-ACCUEIL-CCAS-2014</text:p>
            <text:p>* DIGNE-ACCUEIL-CCAS-2016</text:p>
            <text:p>* DIGNE-ACCUEIL-CCAS-2017</text:p>
            <text:p>* DIGNE-ACCUEIL-CCAS-2018</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1" calcext:value-type="date">
            <text:p>2019-04-0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ide aux personnes</text:p>
          </table:table-cell>
          <table:table-cell office:value-type="string" calcext:value-type="string">
            <text:p>centre social</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4" calcext:value-type="float">
            <text:p>4</text:p>
          </table:table-cell>
          <table:table-cell office:value-type="string" calcext:value-type="string">
            <text:p>zip</text:p>
          </table:table-cell>
          <table:table-cell office:value-type="string" calcext:value-type="string">
            <text:p>https://trouver.datasud.fr/dataset/statistiques-daccueil-du-public-au-ccas-de-digne-les-bains</text:p>
          </table:table-cell>
          <table:table-cell table:number-columns-repeated="12"/>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7467df0-3c03-47e0-ad25-97a7f0a94326</text:p>
          </table:table-cell>
          <table:table-cell office:value-type="string" calcext:value-type="string">
            <text:p>Budget du CCAS de Digne-les-Bains</text:p>
          </table:table-cell>
          <table:table-cell office:value-type="string" calcext:value-type="string">
            <text:p>Budget du Centre Communal d'Action Sociale de la ville de Digne-les-Bains de 2010 à 2018. Les fichiers compressés permettent d'extraire des données au format .CSV, .ODS et .XLS. </text:p>
            <text:p/>
            <text:p>* DIGNE-BUDGET-CCAS-2010</text:p>
            <text:p>* DIGNE-BUDGET-CCAS-2011</text:p>
            <text:p>* DIGNE-BUDGET-CCAS-2012</text:p>
            <text:p>* DIGNE-BUDGET-CCAS-2013</text:p>
            <text:p>* DIGNE-BUDGET-CCAS-2014</text:p>
            <text:p>* DIGNE-BUDGET-CCAS-2015</text:p>
            <text:p>* DIGNE-BUDGET-CCAS-2016</text:p>
            <text:p>* DIGNE-BUDGET-CCAS-2017</text:p>
            <text:p>* DIGNE-BUDGET-CCAS-2018</text:p>
          </table:table-cell>
          <table:table-cell office:value-type="string" calcext:value-type="string">
            <text:p>Administration et action publique;Economie et entreprises;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4-01" calcext:value-type="date">
            <text:p>2019-04-0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budget</text:p>
          </table:table-cell>
          <table:table-cell office:value-type="string" calcext:value-type="string">
            <text:p>centre social</text:p>
          </table:table-cell>
          <table:table-cell office:value-type="string" calcext:value-type="string">
            <text:p>dépense administrative</text:p>
          </table:table-cell>
          <table:table-cell office:value-type="string" calcext:value-type="string">
            <text:p>fonctionnement</text:p>
          </table:table-cell>
          <table:table-cell office:value-type="string" calcext:value-type="string">
            <text:p>investissement</text:p>
          </table:table-cell>
          <table:table-cell office:value-type="string" calcext:value-type="string">
            <text:p>maison de quartier</text:p>
          </table:table-cell>
          <table:table-cell office:value-type="string" calcext:value-type="string">
            <text:p>recette budgétaire</text:p>
          </table:table-cell>
          <table:table-cell office:value-type="string" calcext:value-type="string">
            <text:p>Licence Ouverte Version 2.0</text:p>
          </table:table-cell>
          <table:table-cell office:value-type="float" office:value="21" calcext:value-type="float">
            <text:p>21</text:p>
          </table:table-cell>
          <table:table-cell office:value-type="string" calcext:value-type="string">
            <text:p>zip</text:p>
          </table:table-cell>
          <table:table-cell office:value-type="string" calcext:value-type="string">
            <text:p>https://trouver.datasud.fr/dataset/budget-du-ccas-de-digne-les-bains</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ebb5716-90c7-4474-b6d1-b879e6052105</text:p>
          </table:table-cell>
          <table:table-cell office:value-type="string" calcext:value-type="string">
            <text:p>Activité sanitaire du pôle social de Digne-les-Bains de 2010 à 2017</text:p>
          </table:table-cell>
          <table:table-cell office:value-type="string" calcext:value-type="string">
            <text:p>Récapitulatif mensuel du nombre de douches prisent au pôle social de Digne-les-Bains par les personnes sans abris de 2010 à 2017.</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entre social</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9" calcext:value-type="float">
            <text:p>9</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ctivite-sanitaire-du-pole-social-de-digne-les-bains-de-2010-a-2017</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e5ee6d8-eac1-4cfd-9b9f-a8a967257a29</text:p>
          </table:table-cell>
          <table:table-cell office:value-type="string" calcext:value-type="string">
            <text:p>Activité de l'ERIC du pôle social de Digne-les-Bains de 2010 à 2017</text:p>
          </table:table-cell>
          <table:table-cell office:value-type="string" calcext:value-type="string">
            <text:p>Récapitulatif mensuel de la fréquentation et des consultations informatiques de l'Espace Régional Internet Citoyen (ERIC) du pôle social de la ville de Digne-les-Bains de 2010 à 2017.</text:p>
          </table:table-cell>
          <table:table-cell office:value-type="string" calcext:value-type="string">
            <text:p>Administration et action publiqu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entre social</text:p>
          </table:table-cell>
          <table:table-cell office:value-type="string" calcext:value-type="string">
            <text:p>ERIC</text:p>
          </table:table-cell>
          <table:table-cell office:value-type="string" calcext:value-type="string">
            <text:p>informatique</text:p>
          </table:table-cell>
          <table:table-cell office:value-type="string" calcext:value-type="string">
            <text:p>Internet</text:p>
          </table:table-cell>
          <table:table-cell office:value-type="string" calcext:value-type="string">
            <text:p>social</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ctivite-de-leric-du-pole-social-de-digne-les-bains-de-2010-a-2017</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f55864b3-26ae-4e22-a227-af0eb0733b8f</text:p>
          </table:table-cell>
          <table:table-cell office:value-type="string" calcext:value-type="string">
            <text:p>Aide FSU du pôle social de Digne-les-Bains de 2010 à 2017</text:p>
          </table:table-cell>
          <table:table-cell office:value-type="string" calcext:value-type="string">
            <text:p>Répartition et montant de l'aide Fond Social d'Urgence du pôle social de Digne-les-Bains de 2010 à 2017.</text:p>
          </table:table-cell>
          <table:table-cell office:value-type="string" calcext:value-type="string">
            <text:p>Administration et action publiqu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ide aux personnes</text:p>
          </table:table-cell>
          <table:table-cell office:value-type="string" calcext:value-type="string">
            <text:p>centre social</text:p>
          </table:table-cell>
          <table:table-cell office:value-type="string" calcext:value-type="string">
            <text:p>FSU</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20" calcext:value-type="float">
            <text:p>20</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ide-fsu-du-pole-social-de-digne-les-bains-de-2010-a-2017</text:p>
          </table:table-cell>
          <table:table-cell table:number-columns-repeated="10"/>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459de307-7f6f-44f5-ba2e-0f954a6c9781</text:p>
          </table:table-cell>
          <table:table-cell office:value-type="string" calcext:value-type="string">
            <text:p>Activité de la cuisine du pôle social de Digne-les-Bains de 2010 à 2017</text:p>
          </table:table-cell>
          <table:table-cell office:value-type="string" calcext:value-type="string">
            <text:p>Nombre de repas servis dans la cuisine du pôle social de la ville de Digne-les-Bains au cours des saisons (2010-2011), (2011-2012), (2012-2013), (2013-2014), (2014-2015), (2015-2016),(2016-2017).</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entre social</text:p>
          </table:table-cell>
          <table:table-cell office:value-type="string" calcext:value-type="string">
            <text:p>cuisine</text:p>
          </table:table-cell>
          <table:table-cell office:value-type="string" calcext:value-type="string">
            <text:p>repas</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ctivite-de-la-cuisine-du-pole-social-de-digne-les-bains-de-2010-a-2017</text:p>
          </table:table-cell>
          <table:table-cell table:number-columns-repeated="10"/>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662040d-dba6-4ccd-ad08-57900fb53a5a</text:p>
          </table:table-cell>
          <table:table-cell office:value-type="string" calcext:value-type="string">
            <text:p>Activité de la laverie du pôle social de Digne-les-Bains de 2010 à 2017</text:p>
          </table:table-cell>
          <table:table-cell office:value-type="string" calcext:value-type="string">
            <text:p>Récapitulatif mensuel de l'activité de la laverie (nombre de machines par mois) du pôle social de Digne-les-Bains de 2010 à 2017.</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0" calcext:value-type="date">
            <text:p>2018-01-30</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entre social</text:p>
          </table:table-cell>
          <table:table-cell office:value-type="string" calcext:value-type="string">
            <text:p>laverie</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ctivite-de-la-laverie-du-pole-social-de-digne-les-bains-de-2010-a-2017</text:p>
          </table:table-cell>
          <table:table-cell table:number-columns-repeated="10"/>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8779fa88-7f22-4234-8c30-869176d54d1a</text:p>
          </table:table-cell>
          <table:table-cell office:value-type="string" calcext:value-type="string">
            <text:p>Athlètes de haut niveau à Digne-les-Bains</text:p>
          </table:table-cell>
          <table:table-cell office:value-type="string" calcext:value-type="string">
            <text:p>Recensement des athlètes de haut niveau à Digne-les-Bains de 2013 à 2017.</text:p>
            <text:p>Ce fichier permet de connaître le nom de l’athlète, de son club, la date et le type de performances ainsi que le montant de l'aide apportée par le Ville.</text:p>
            <text:p/>
            <text:p>Le fichier compressé permet d'extraire des données au format XLS, ODS, CSV :</text:p>
            <text:p/>
            <text:p>* DIGNE-RECENSEMENT-ATHLETES-HAUT-NIVEAU-2013</text:p>
            <text:p>* DIGNE-RECENSEMENT-ATHLETES-HAUT-NIVEAU-2014</text:p>
            <text:p>* DIGNE-RECENSEMENT-ATHLETES-HAUT-NIVEAU-2015</text:p>
            <text:p>* DIGNE-RECENSEMENT-ATHLETES-HAUT-NIVEAU-2016</text:p>
            <text:p>* DIGNE-RECENSEMENT-ATHLETES-HAUT-NIVEAU-2017</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9-19" calcext:value-type="date">
            <text:p>2018-09-19</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thlète</text:p>
          </table:table-cell>
          <table:table-cell office:value-type="string" calcext:value-type="string">
            <text:p>club</text:p>
          </table:table-cell>
          <table:table-cell office:value-type="string" calcext:value-type="string">
            <text:p>compétition</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5" calcext:value-type="float">
            <text:p>5</text:p>
          </table:table-cell>
          <table:table-cell office:value-type="string" calcext:value-type="string">
            <text:p>zip</text:p>
          </table:table-cell>
          <table:table-cell office:value-type="string" calcext:value-type="string">
            <text:p>https://trouver.datasud.fr/dataset/athletes-de-haut-niveau-a-digne-les-bains</text:p>
          </table:table-cell>
          <table:table-cell table:number-columns-repeated="11"/>
        </table:table-row>
        <table:table-row table:style-name="ro1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56f99ba-84e2-4722-919f-fa0dcfebb86d</text:p>
          </table:table-cell>
          <table:table-cell office:value-type="string" calcext:value-type="string">
            <text:p>Connexions au Wi-Fi gratuit à Digne-les-Bains</text:p>
          </table:table-cell>
          <table:table-cell office:value-type="string" calcext:value-type="string">
            <text:p>Liste annuelle des sessions de connexion aux 3 bornes du Wi-Fi gratuit à de Digne-les-Bains. </text:p>
            <text:p>Ce fichier permet de connaître pour chaque session de connexion ; la borne, la date, l'heure, le temps de connexion, le volume de données téléchargées et envoyées, la durée de connexion et le volume de données téléchargées. </text:p>
            <text:p/>
            <text:p>Les bornes de connexions sont identifiées selon leur ID respective avec les correspondances ci-dessous :</text:p>
            <text:p/>
            <text:p>* Quickspot_6815 = Place du Général de Gaulle</text:p>
            <text:p>* Quickspot_6816 = Gare routière</text:p>
            <text:p>* Quickspot_7840 = Stade Jean Rolland</text:p>
            <text:p/>
            <text:p>Le fichier de 2019 est composé de 9 colonnes et de 38 395 lignes. Attention, la borne Quickspot_6815 a été momentanément arrêté le 21-06-2019 du fait de travaux sur la Place du Général de Gaulle. Celle-ci sera remise courant 2020.</text:p>
            <text:p/>
            <text:p>Le fichier compressé permet d'extraire des données au format XLS, ODS et CSV :</text:p>
            <text:p/>
            <text:p>* DIGNE-WIFI-2016-2017</text:p>
            <text:p>* DIGNE-WIFI-2018</text:p>
            <text:p>* DIGNE-WIFI-2019</text:p>
          </table:table-cell>
          <table:table-cell office:value-type="string" calcext:value-type="string">
            <text:p>Aménagement et urbanisme;Energies et réseaux;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20-01-08" calcext:value-type="date">
            <text:p>2020-01-08</text:p>
          </table:table-cell>
          <table:table-cell office:value-type="string" calcext:value-type="string">
            <text:p>Annuelle</text:p>
          </table:table-cell>
          <table:table-cell office:value-type="date" office:date-value="2020-01-08" calcext:value-type="date">
            <text:p>2020-01-08</text:p>
          </table:table-cell>
          <table:table-cell office:value-type="string" calcext:value-type="string">
            <text:p>connexion</text:p>
          </table:table-cell>
          <table:table-cell office:value-type="string" calcext:value-type="string">
            <text:p>Internet</text:p>
          </table:table-cell>
          <table:table-cell office:value-type="string" calcext:value-type="string">
            <text:p>réseaux</text:p>
          </table:table-cell>
          <table:table-cell office:value-type="string" calcext:value-type="string">
            <text:p>THD</text:p>
          </table:table-cell>
          <table:table-cell office:value-type="string" calcext:value-type="string">
            <text:p>wi-fi</text:p>
          </table:table-cell>
          <table:table-cell office:value-type="string" calcext:value-type="string">
            <text:p>Licence Ouverte Version 2.0</text:p>
          </table:table-cell>
          <table:table-cell office:value-type="float" office:value="45" calcext:value-type="float">
            <text:p>45</text:p>
          </table:table-cell>
          <table:table-cell office:value-type="string" calcext:value-type="string">
            <text:p>html</text:p>
          </table:table-cell>
          <table:table-cell office:value-type="string" calcext:value-type="string">
            <text:p>zip</text:p>
          </table:table-cell>
          <table:table-cell office:value-type="string" calcext:value-type="string">
            <text:p>https://trouver.datasud.fr/dataset/connexions-au-wi-fi-gratuit-a-digne-les-bains</text:p>
          </table:table-cell>
          <table:table-cell table:number-columns-repeated="10"/>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fbc1501-b659-4a9c-a66e-cabb00a1506b</text:p>
          </table:table-cell>
          <table:table-cell office:value-type="string" calcext:value-type="string">
            <text:p>Elections législatives 2017 à Digne-les-Bains</text:p>
          </table:table-cell>
          <table:table-cell office:value-type="string" calcext:value-type="string">
            <text:p>Résultats complets des 2 tours des élections législatives des 11 et 18 juin 2017 à Digne-les-Bain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1-30" calcext:value-type="date">
            <text:p>2018-01-30</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élection</text:p>
          </table:table-cell>
          <table:table-cell office:value-type="string" calcext:value-type="string">
            <text:p>participation</text:p>
          </table:table-cell>
          <table:table-cell office:value-type="string" calcext:value-type="string">
            <text:p>résultat</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legislatives-2017-a-digne-les-bains</text:p>
          </table:table-cell>
          <table:table-cell table:number-columns-repeated="11"/>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19870cc-c958-4a9a-9e92-95a6d9e97aa5</text:p>
          </table:table-cell>
          <table:table-cell office:value-type="string" calcext:value-type="string">
            <text:p>Budgets primitifs de Digne-les-Bains</text:p>
          </table:table-cell>
          <table:table-cell office:value-type="string" calcext:value-type="string">
            <text:p>Budgets primitifs de 2013 à 2019 voté lors des conseils municipaux.</text:p>
            <text:p/>
            <text:p>Les fichiers compressés permettent d'extraire des données au format XLS et ODS :</text:p>
            <text:p/>
            <text:p>- DIGNE-BUDGET-PRIMITIF-2013</text:p>
            <text:p>- DIGNE-BUDGET-PRIMITIF-2014</text:p>
            <text:p>- DIGNE-BUDGET-PRIMITIF-2015</text:p>
            <text:p>- DIGNE-BUDGET-PRIMITIF-2016</text:p>
            <text:p>- DIGNE-BUDGET-PRIMITIF-2017</text:p>
            <text:p>- DIGNE-BUDGET-PRIMITIF-2018</text:p>
            <text:p>- DIGNE-BUDGET-PRIMITIF-2019</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1-04" calcext:value-type="date">
            <text:p>2019-11-04</text:p>
          </table:table-cell>
          <table:table-cell office:value-type="string" calcext:value-type="string">
            <text:p>Annuelle</text:p>
          </table:table-cell>
          <table:table-cell office:value-type="date" office:date-value="2019-11-04" calcext:value-type="date">
            <text:p>2019-11-04</text:p>
          </table:table-cell>
          <table:table-cell office:value-type="string" calcext:value-type="string">
            <text:p>budget</text:p>
          </table:table-cell>
          <table:table-cell office:value-type="string" calcext:value-type="string">
            <text:p>dépense administrative</text:p>
          </table:table-cell>
          <table:table-cell office:value-type="string" calcext:value-type="string">
            <text:p>fonctionnement</text:p>
          </table:table-cell>
          <table:table-cell office:value-type="string" calcext:value-type="string">
            <text:p>investissement</text:p>
          </table:table-cell>
          <table:table-cell office:value-type="string" calcext:value-type="string">
            <text:p>recette budgétaire</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html</text:p>
          </table:table-cell>
          <table:table-cell office:value-type="string" calcext:value-type="string">
            <text:p>zip</text:p>
          </table:table-cell>
          <table:table-cell office:value-type="string" calcext:value-type="string">
            <text:p>https://trouver.datasud.fr/dataset/budgets-primitifs-de-digne-les-bains-de-2013-a-2018</text:p>
          </table:table-cell>
          <table:table-cell table:number-columns-repeated="10"/>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45c2023-3391-4fe4-b082-ac8a3621a301</text:p>
          </table:table-cell>
          <table:table-cell office:value-type="string" calcext:value-type="string">
            <text:p>Comptes administratifs de Digne-les-Bains</text:p>
          </table:table-cell>
          <table:table-cell office:value-type="string" calcext:value-type="string">
            <text:p>Comptes administratifs de 2012 à 2018 voté lors des conseils municipaux.</text:p>
            <text:p/>
            <text:p>Les fichiers compressés permettent d'extraire des données au format XLS et ODS :</text:p>
            <text:p/>
            <text:p>- DIGNE-COMPTE-ADMINISTRATIF-2012</text:p>
            <text:p>- DIGNE-COMPTE-ADMINISTRATIF-2013</text:p>
            <text:p>- DIGNE-COMPTE-ADMINISTRATIF-2014</text:p>
            <text:p>- DIGNE-COMPTE-ADMINISTRATIF-2015</text:p>
            <text:p>- DIGNE-COMPTE-ADMINISTRATIF-2016</text:p>
            <text:p>- DIGNE-COMPTE-ADMINISTRATIF-2017</text:p>
            <text:p>- DIGNE-COMPTE-ADMINISTRATIF-2018</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1-04" calcext:value-type="date">
            <text:p>2019-11-04</text:p>
          </table:table-cell>
          <table:table-cell office:value-type="string" calcext:value-type="string">
            <text:p>Annuelle</text:p>
          </table:table-cell>
          <table:table-cell office:value-type="date" office:date-value="2019-11-04" calcext:value-type="date">
            <text:p>2019-11-04</text:p>
          </table:table-cell>
          <table:table-cell office:value-type="string" calcext:value-type="string">
            <text:p>budget</text:p>
          </table:table-cell>
          <table:table-cell office:value-type="string" calcext:value-type="string">
            <text:p>dépense administrative</text:p>
          </table:table-cell>
          <table:table-cell office:value-type="string" calcext:value-type="string">
            <text:p>fonctionnement</text:p>
          </table:table-cell>
          <table:table-cell office:value-type="string" calcext:value-type="string">
            <text:p>investissement</text:p>
          </table:table-cell>
          <table:table-cell office:value-type="string" calcext:value-type="string">
            <text:p>recette budgétaire</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html</text:p>
          </table:table-cell>
          <table:table-cell office:value-type="string" calcext:value-type="string">
            <text:p>zip</text:p>
          </table:table-cell>
          <table:table-cell office:value-type="string" calcext:value-type="string">
            <text:p>https://trouver.datasud.fr/dataset/comptes-administratifs-de-digne-les-bains-de-2012-a-2017</text:p>
          </table:table-cell>
          <table:table-cell table:number-columns-repeated="10"/>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cb02555-49ef-4f80-852c-04e3f961c47f</text:p>
          </table:table-cell>
          <table:table-cell office:value-type="string" calcext:value-type="string">
            <text:p>Annuaire des associations de Digne-les-Bains en 2017</text:p>
          </table:table-cell>
          <table:table-cell office:value-type="string" calcext:value-type="string">
            <text:p>Annuaire de toutes les associations présentent sur le territoire de Digne-les-Bains et des alentours.</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1" calcext:value-type="date">
            <text:p>2018-01-3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nnuaire</text:p>
          </table:table-cell>
          <table:table-cell office:value-type="string" calcext:value-type="string">
            <text:p>association</text:p>
          </table:table-cell>
          <table:table-cell office:value-type="string" calcext:value-type="string">
            <text:p>bénévolat</text:p>
          </table:table-cell>
          <table:table-cell office:value-type="string" calcext:value-type="string">
            <text:p>bénévole</text:p>
          </table:table-cell>
          <table:table-cell office:value-type="string" calcext:value-type="string">
            <text:p>club</text:p>
          </table:table-cell>
          <table:table-cell office:value-type="string" calcext:value-type="string">
            <text:p>Licence Ouverte Version 2.0</text:p>
          </table:table-cell>
          <table:table-cell office:value-type="float" office:value="15" calcext:value-type="float">
            <text:p>15</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nnuaire-des-associations-de-digne-les-bains-en-2017</text:p>
          </table:table-cell>
          <table:table-cell table:number-columns-repeated="9"/>
        </table:table-row>
        <table:table-row table:style-name="ro1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25de0441-c750-4b26-812d-8509bab6591c</text:p>
          </table:table-cell>
          <table:table-cell office:value-type="string" calcext:value-type="string">
            <text:p>Consommation eau potable par quartier à Digne-les-Bains 2015 et 2016</text:p>
          </table:table-cell>
          <table:table-cell office:value-type="string" calcext:value-type="string">
            <text:p>Rapport de diagnostic de sectorisation du réseau d'eau potable de Digne-les-Bains par quartier et par mois pour 2015 et 2016.</text:p>
            <text:p>Les fichiers compressés permettent d'extraire des données au format XLS et ODS :</text:p>
            <text:p>- DIGNE-CONSO-EAU-QUARTIER-2015</text:p>
            <text:p>- DIGNE-CONSO-EAU-QUARTIER-2016</text:p>
          </table:table-cell>
          <table:table-cell office:value-type="string" calcext:value-type="string">
            <text:p>Aménagement et urbanisme</text:p>
          </table:table-cell>
          <table:table-cell office:value-type="string" calcext:value-type="string">
            <text:p>Energies et réseaux</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1-31" calcext:value-type="date">
            <text:p>2018-01-31</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canalisation</text:p>
          </table:table-cell>
          <table:table-cell office:value-type="string" calcext:value-type="string">
            <text:p>consommation</text:p>
          </table:table-cell>
          <table:table-cell office:value-type="string" calcext:value-type="string">
            <text:p>distribution</text:p>
          </table:table-cell>
          <table:table-cell office:value-type="string" calcext:value-type="string">
            <text:p>eau</text:p>
          </table:table-cell>
          <table:table-cell office:value-type="string" calcext:value-type="string">
            <text:p>réseau</text:p>
          </table:table-cell>
          <table:table-cell office:value-type="string" calcext:value-type="string">
            <text:p>Licence Ouverte Version 2.0</text:p>
          </table:table-cell>
          <table:table-cell office:value-type="float" office:value="20" calcext:value-type="float">
            <text:p>20</text:p>
          </table:table-cell>
          <table:table-cell office:value-type="string" calcext:value-type="string">
            <text:p>zip</text:p>
          </table:table-cell>
          <table:table-cell office:value-type="string" calcext:value-type="string">
            <text:p>https://trouver.datasud.fr/dataset/consommation-eau-potable-par-quartier-a-digne-les-bains-2015-et-2016</text:p>
          </table:table-cell>
          <table:table-cell table:number-columns-repeated="10"/>
        </table:table-row>
        <table:table-row table:style-name="ro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b5aa3cc-6f85-483c-9891-13496cdab246</text:p>
          </table:table-cell>
          <table:table-cell office:value-type="string" calcext:value-type="string">
            <text:p>Consommation d'eau par compteur à Digne-les-Bains</text:p>
          </table:table-cell>
          <table:table-cell office:value-type="string" calcext:value-type="string">
            <text:p>Relevé détaillé de la consommation d'eau à Digne-les-Bains. Ce fichier permet de connaître la consommation par compteur et avec l'historique de chacun d'entre eux. Le fichier est composé de 41 colonnes et de 11 750 lignes. La mise à jour du fichier est annuelle.</text:p>
            <text:p/>
            <text:p>Les fichiers compressés permettent d'extraire des données au format XLS, ODS et CSV :</text:p>
            <text:p/>
            <text:p>* DIGNE-CONSO-EAU-2013</text:p>
            <text:p>* DIGNE-CONSO-EAU-2014</text:p>
            <text:p>* DIGNE-CONSO-EAU-2015</text:p>
            <text:p>* DIGNE-CONSO-EAU-2016</text:p>
            <text:p>* DIGNE-CONSO-EAU-2017</text:p>
            <text:p>* DIGNE-CONSO-EAU-2018</text:p>
          </table:table-cell>
          <table:table-cell office:value-type="string" calcext:value-type="string">
            <text:p>Aménagement et urbanisme</text:p>
          </table:table-cell>
          <table:table-cell office:value-type="string" calcext:value-type="string">
            <text:p>Energies et réseaux</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4-02" calcext:value-type="date">
            <text:p>2019-04-0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canalisation</text:p>
          </table:table-cell>
          <table:table-cell office:value-type="string" calcext:value-type="string">
            <text:p>consommation</text:p>
          </table:table-cell>
          <table:table-cell office:value-type="string" calcext:value-type="string">
            <text:p>distribution</text:p>
          </table:table-cell>
          <table:table-cell office:value-type="string" calcext:value-type="string">
            <text:p>eau</text:p>
          </table:table-cell>
          <table:table-cell office:value-type="string" calcext:value-type="string">
            <text:p>réseau</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consommation-deau-par-compteur-a-digne-les-bains</text:p>
          </table:table-cell>
          <table:table-cell table:number-columns-repeated="10"/>
        </table:table-row>
        <table:table-row table:style-name="ro1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87eb944e-ddb4-4898-8a75-fd1a1567cc58</text:p>
          </table:table-cell>
          <table:table-cell office:value-type="string" calcext:value-type="string">
            <text:p>Conseillers municipaux de Digne-les-Bains</text:p>
          </table:table-cell>
          <table:table-cell office:value-type="string" calcext:value-type="string">
            <text:p>Liste des conseillers municipaux de la ville de Digne-les-Bains issus des élections municipales de 2014 (mandature 2014-2020). Le fichier permet de connaître le nom, le prénom et le titre de chaque élu(e) du Conseil municipal. Le fichier est composé de 3 colonnes et de 34 lignes. La mise à jour est occasionnelle.</text:p>
            <text:p/>
            <text:p>* [Le Maire de Digne-les-Bains](https://www.dignelesbains.fr/madame-le-maire-de-digne-les-bains/)</text:p>
            <text:p>* [Les adjoints au Maire](https://www.dignelesbains.fr/les-adjoints-au-maire-de-digne-les-bains/)</text:p>
            <text:p>* [Les Conseillers municipaux](https://www.dignelesbains.fr/les-conseillers-municipaux/)</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14" calcext:value-type="date">
            <text:p>2019-02-14</text:p>
          </table:table-cell>
          <table:table-cell table:style-name="Default" office:value-type="string" calcext:value-type="string">
            <text:p>Lorsque nécessaire</text:p>
          </table:table-cell>
          <table:table-cell table:style-name="ce1" office:value-type="date" office:date-value="2019-05-09" calcext:value-type="date">
            <text:p>2019-05-09</text:p>
          </table:table-cell>
          <table:table-cell office:value-type="string" calcext:value-type="string">
            <text:p>conseiller municipal</text:p>
          </table:table-cell>
          <table:table-cell office:value-type="string" calcext:value-type="string">
            <text:p>électeur</text:p>
          </table:table-cell>
          <table:table-cell office:value-type="string" calcext:value-type="string">
            <text:p>élection</text:p>
          </table:table-cell>
          <table:table-cell office:value-type="string" calcext:value-type="string">
            <text:p>élu local</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conseillers-municipaux-de-digne-les-bains</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f5961c5-867c-4f50-abfc-380b20ac394a</text:p>
          </table:table-cell>
          <table:table-cell office:value-type="string" calcext:value-type="string">
            <text:p>Elections présidentielles 2017 à Digne-les-Bains</text:p>
          </table:table-cell>
          <table:table-cell office:value-type="string" calcext:value-type="string">
            <text:p>Résultats complets des 2 tours des élections présidentielles 2017 à Digne-les-Bain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1-31" calcext:value-type="date">
            <text:p>2018-01-31</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élection</text:p>
          </table:table-cell>
          <table:table-cell office:value-type="string" calcext:value-type="string">
            <text:p>participation</text:p>
          </table:table-cell>
          <table:table-cell office:value-type="string" calcext:value-type="string">
            <text:p>résultat</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presidentielles-2017-a-digne-les-bains</text:p>
          </table:table-cell>
          <table:table-cell table:number-columns-repeated="11"/>
        </table:table-row>
        <table:table-row table:style-name="ro1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9d9707e-52c4-415b-a6f5-edd44c72ca12</text:p>
          </table:table-cell>
          <table:table-cell office:value-type="string" calcext:value-type="string">
            <text:p>Bureaux de vote à Digne-les-Bains</text:p>
          </table:table-cell>
          <table:table-cell office:value-type="string" calcext:value-type="string">
            <text:p>Ce fichier permet de connaître le découpage du périmètre des 12 bureaux de vote de la commune de Digne-les-Bains.</text:p>
            <text:p>Ce jeu de données est extrait de l'annexe à l'arrêté préfectoral 2016-242-002 du 29 août 2016 qui répartit les voies de la commune dans les différents bureaux de vote. </text:p>
            <text:p>Les coordonnées géographiques sont en Lambert-93 (EPSG 2154) issues du site Géoportail.</text:p>
            <text:p>Le fichier est composé de 7 colonnes et de 13 lignes. La mise à jour du fichier est très occasionnelle.</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8-09-18" calcext:value-type="date">
            <text:p>2018-09-18</text:p>
          </table:table-cell>
          <table:table-cell office:value-type="string" calcext:value-type="string">
            <text:p>Lorsque nécessaire</text:p>
          </table:table-cell>
          <table:table-cell table:style-name="ce1" office:value-type="date" office:date-value="2019-05-09" calcext:value-type="date">
            <text:p>2019-05-09</text:p>
          </table:table-cell>
          <table:table-cell office:value-type="string" calcext:value-type="string">
            <text:p>cantons</text:p>
          </table:table-cell>
          <table:table-cell office:value-type="string" calcext:value-type="string">
            <text:p>électeur</text:p>
          </table:table-cell>
          <table:table-cell office:value-type="string" calcext:value-type="string">
            <text:p>élection</text:p>
          </table:table-cell>
          <table:table-cell office:value-type="string" calcext:value-type="string">
            <text:p>liste électorale</text:p>
          </table:table-cell>
          <table:table-cell office:value-type="string" calcext:value-type="string">
            <text:p>participation</text:p>
          </table:table-cell>
          <table:table-cell office:value-type="string" calcext:value-type="string">
            <text:p>résultat</text:p>
          </table:table-cell>
          <table:table-cell office:value-type="string" calcext:value-type="string">
            <text:p>vote</text:p>
          </table:table-cell>
          <table:table-cell office:value-type="string" calcext:value-type="string">
            <text:p>Licence Ouverte Version 2.0</text:p>
          </table:table-cell>
          <table:table-cell office:value-type="float" office:value="105" calcext:value-type="float">
            <text:p>105</text:p>
          </table:table-cell>
          <table:table-cell office:value-type="string" calcext:value-type="string">
            <text:p>csv</text:p>
          </table:table-cell>
          <table:table-cell office:value-type="string" calcext:value-type="string">
            <text:p>html</text:p>
          </table:table-cell>
          <table:table-cell office:value-type="string" calcext:value-type="string">
            <text:p>ods</text:p>
          </table:table-cell>
          <table:table-cell office:value-type="string" calcext:value-type="string">
            <text:p>pdf</text:p>
          </table:table-cell>
          <table:table-cell office:value-type="string" calcext:value-type="string">
            <text:p>xls</text:p>
          </table:table-cell>
          <table:table-cell office:value-type="string" calcext:value-type="string">
            <text:p>https://trouver.datasud.fr/dataset/bureaux-de-vote-a-digne-les-bains</text:p>
          </table:table-cell>
          <table:table-cell table:number-columns-repeated="3"/>
        </table:table-row>
        <table:table-row table:style-name="ro6">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2028fcbf-920e-4129-ab45-116eb5b79518</text:p>
          </table:table-cell>
          <table:table-cell office:value-type="string" calcext:value-type="string">
            <text:p>Marchés publics de Digne-les-Bains</text:p>
          </table:table-cell>
          <table:table-cell office:value-type="string" calcext:value-type="string">
            <text:p>Données essentielles des marchés publics de la Ville de Digne-les-Bains de 2012 à 2018. </text:p>
            <text:p/>
            <text:p>Liste annuelle des marchés passés par la Ville de Digne-les-Bains. Ce fichier permet de connaître les données essentielles des marchés et contrats de concession conformément à l'arrêté de 14 avril 2017 relatif aux marchés publics des collectivités. Le fichier de 2018 est composé de 27 colonnes et de 68 lignes.</text:p>
            <text:p/>
            <text:p>Le fichier de 2018 est normalisé selon le [Socle Commun des Données Locales](https://scdl.opendatafrance.net/docs/schemas/scdl-marches-publics.html) et validé dans [Validata](https://go.validata.fr/).   </text:p>
            <text:p/>
            <text:p>Le fichier compressé permet d'extraire des données au format XLS, ODS et CSV :</text:p>
            <text:p/>
            <text:p>* DIGNE-MARCHES-2012</text:p>
            <text:p>* DIGNE-MARCHES-2013</text:p>
            <text:p>* DIGNE-MARCHES-2014</text:p>
            <text:p>* DIGNE-MARCHES-2015</text:p>
            <text:p>* DIGNE-MARCHES-2016</text:p>
            <text:p>* DIGNE-MARCHES-2017</text:p>
            <text:p>* DIGNE-MARCHES-2018</text:p>
          </table:table-cell>
          <table:table-cell office:value-type="string" calcext:value-type="string">
            <text:p>Administration et action publique</text:p>
          </table:table-cell>
          <table:table-cell office:value-type="string" calcext:value-type="string">
            <text:p>Economie et entreprise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3-08" calcext:value-type="date">
            <text:p>2019-03-08</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budget</text:p>
          </table:table-cell>
          <table:table-cell office:value-type="string" calcext:value-type="string">
            <text:p>dépense administrative</text:p>
          </table:table-cell>
          <table:table-cell office:value-type="string" calcext:value-type="string">
            <text:p>marchés publics</text:p>
          </table:table-cell>
          <table:table-cell office:value-type="string" calcext:value-type="string">
            <text:p>recette budgétaire</text:p>
          </table:table-cell>
          <table:table-cell office:value-type="string" calcext:value-type="string">
            <text:p>socle commun données locales</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marches-publics-de-digne-les-bains</text:p>
          </table:table-cell>
          <table:table-cell table:number-columns-repeated="10"/>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fe8a161-e1ca-4aa8-a3e5-c0a7a733bde3</text:p>
          </table:table-cell>
          <table:table-cell office:value-type="string" calcext:value-type="string">
            <text:p>Plan Local d'Urbanisme de Digne-les-Bains</text:p>
          </table:table-cell>
          <table:table-cell office:value-type="string" calcext:value-type="string">
            <text:p>Cartographie des différentes zones du [Plan Local d'Urbanisme de la ville de Digne-les-Bains](https://www.dignelesbains.fr/mairie/urbanisme/le-plu/) issue du [SIG Patrimoine communal](http://bit.ly/2E0YnOB)</text:p>
            <text:p/>
            <text:p>Numérisation effectuée à partir du cadastre numérisé.</text:p>
            <text:p/>
            <text:p>Echelle de référence : 1/1000ème.</text:p>
            <text:p/>
            <text:p>Les fichiers compressés permettent d'extraire des données au format CPG, DBF, PRJ, SHP, TFW, ECW et PDF pour les documents associés.</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1" calcext:value-type="date">
            <text:p>2018-01-31</text:p>
          </table:table-cell>
          <table:table-cell office:value-type="string" calcext:value-type="string">
            <text:p>Non planifiée</text:p>
          </table:table-cell>
          <table:table-cell office:value-type="date" office:date-value="2019-12-12" calcext:value-type="date">
            <text:p>2019-12-12</text:p>
          </table:table-cell>
          <table:table-cell office:value-type="string" calcext:value-type="string">
            <text:p>plan local urbanisme</text:p>
          </table:table-cell>
          <table:table-cell office:value-type="string" calcext:value-type="string">
            <text:p>PLU</text:p>
          </table:table-cell>
          <table:table-cell office:value-type="string" calcext:value-type="string">
            <text:p>urbanisme</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pdf</text:p>
          </table:table-cell>
          <table:table-cell office:value-type="string" calcext:value-type="string">
            <text:p>zip</text:p>
          </table:table-cell>
          <table:table-cell office:value-type="string" calcext:value-type="string">
            <text:p>https://trouver.datasud.fr/dataset/plan-local-durbanisme-de-digne-les-bains</text:p>
          </table:table-cell>
          <table:table-cell table:number-columns-repeated="12"/>
        </table:table-row>
        <table:table-row table:style-name="ro9">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ba8d7fe-799e-4f53-ac01-4697077a3205</text:p>
          </table:table-cell>
          <table:table-cell office:value-type="string" calcext:value-type="string">
            <text:p>Electeurs inscrits par bureau de vote à Digne-les-Bains</text:p>
          </table:table-cell>
          <table:table-cell office:value-type="string" calcext:value-type="string">
            <text:p>Ce fichier permet de connaitre le nombre d'électeurs inscrits sur les listes électorales à Digne-les-Bains de 2013 à 2018, réparties par bureaux de vote et par sexes.</text:p>
            <text:p/>
            <text:p>Le fichier de 2017 est actualisé d'après la dernière période de révision des listes électorales le 28 février 2018. A partir du 1er janvier 2019, il n'y aura plus de période particulière pour s'inscrire sur les listes électorales.</text:p>
            <text:p/>
            <text:p>Le fichier compressé permet d'extraire des données au format XLS, ODS et CSV :</text:p>
            <text:p/>
            <text:p>* DIGNE-ELECTEURS-PAR-BUREAU-VOTE-2013</text:p>
            <text:p>* DIGNE-ELECTEURS-PAR-BUREAU-VOTE-2014</text:p>
            <text:p>* DIGNE-ELECTEURS-PAR-BUREAU-VOTE-2015</text:p>
            <text:p>* DIGNE-ELECTEURS-PAR-BUREAU-VOTE-2016</text:p>
            <text:p>* DIGNE-ELECTEURS-PAR-BUREAU-VOTE-2017  ce fichier est composé de 4 colonnes et de 13 lignes</text:p>
            <text:p>* DIGNE-ELECTEURS-PAR-BUREAU-VOTE-2018  ce fichier est composé de 4 colonnes et de 13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22" calcext:value-type="date">
            <text:p>2019-02-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bureau de vote</text:p>
          </table:table-cell>
          <table:table-cell office:value-type="string" calcext:value-type="string">
            <text:p>circonscription</text:p>
          </table:table-cell>
          <table:table-cell office:value-type="string" calcext:value-type="string">
            <text:p>découpage électoral</text:p>
          </table:table-cell>
          <table:table-cell office:value-type="string" calcext:value-type="string">
            <text:p>électeur</text:p>
          </table:table-cell>
          <table:table-cell office:value-type="string" calcext:value-type="string">
            <text:p>liste électorale</text:p>
          </table:table-cell>
          <table:table-cell office:value-type="string" calcext:value-type="string">
            <text:p>secteur</text:p>
          </table:table-cell>
          <table:table-cell office:value-type="string" calcext:value-type="string">
            <text:p>vote</text:p>
          </table:table-cell>
          <table:table-cell office:value-type="string" calcext:value-type="string">
            <text:p>Licence Ouverte Version 2.0</text:p>
          </table:table-cell>
          <table:table-cell office:value-type="float" office:value="14" calcext:value-type="float">
            <text:p>14</text:p>
          </table:table-cell>
          <table:table-cell office:value-type="string" calcext:value-type="string">
            <text:p>zip</text:p>
          </table:table-cell>
          <table:table-cell office:value-type="string" calcext:value-type="string">
            <text:p>https://trouver.datasud.fr/dataset/electeurs-inscrits-par-bureau-de-vote-a-digne-les-bains</text:p>
          </table:table-cell>
          <table:table-cell table:number-columns-repeated="8"/>
        </table:table-row>
        <table:table-row table:style-name="ro9">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648fda6-5dd0-4f5c-a4ed-d8d585214b0e</text:p>
          </table:table-cell>
          <table:table-cell office:value-type="string" calcext:value-type="string">
            <text:p>Electeurs européens inscrits pour les élections municipales à Digne-les-Bains</text:p>
          </table:table-cell>
          <table:table-cell office:value-type="string" calcext:value-type="string">
            <text:p>Ce fichier permet de connaitre le nombre d'Européens inscrits sur les listes électorales de 2013 à 2018 à Digne-les-Bains pour les élections municipales réparties par nationalités et par sexes.</text:p>
            <text:p/>
            <text:p>Le fichier de 2017 est actualisé d'après la dernière période de révision des listes électorales le 28 février 2018. A partir du 1er janvier 2019, il n'y aura plus de période particulière pour s'inscrire sur les listes électorales.</text:p>
            <text:p/>
            <text:p>Le fichier compressé permet d'extraire des données au format XLS, ODS et CSV :</text:p>
            <text:p/>
            <text:p>* DIGNE-ELECTIONS-MUN-ELECTEURS-EUROPEENS-2013</text:p>
            <text:p>* DIGNE-ELECTIONS-MUN-ELECTEURS-EUROPEENS-2014</text:p>
            <text:p>* DIGNE-ELECTIONS-MUN-ELECTEURS-EUROPEENS-2015</text:p>
            <text:p>* DIGNE-ELECTIONS-MUN-ELECTEURS-EUROPEENS-2016</text:p>
            <text:p>* DIGNE-ELECTIONS-MUN-ELECTEURS-EUROPEENS-2017 ce fichier est composé de 5 colonnes et de 10 lignes</text:p>
            <text:p>* DIGNE-ELECTIONS-MUN-ELECTEURS-EUROPEENS-2018 ce fichier est composé de 5 colonnes et de 10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22" calcext:value-type="date">
            <text:p>2019-02-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électeur</text:p>
          </table:table-cell>
          <table:table-cell office:value-type="string" calcext:value-type="string">
            <text:p>Europe</text:p>
          </table:table-cell>
          <table:table-cell office:value-type="string" calcext:value-type="string">
            <text:p>liste électorale</text:p>
          </table:table-cell>
          <table:table-cell office:value-type="string" calcext:value-type="string">
            <text:p>vote</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electeurs-europeens-inscrits-pour-les-elections-municipales-a-digne-les-bains</text:p>
          </table:table-cell>
          <table:table-cell table:number-columns-repeated="11"/>
        </table:table-row>
        <table:table-row table:style-name="ro9">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08d7ea8-5e30-4ef0-852d-9a189519fd19</text:p>
          </table:table-cell>
          <table:table-cell office:value-type="string" calcext:value-type="string">
            <text:p>Electeurs européens inscrits pour les élections européennes à Digne-les-Bains</text:p>
          </table:table-cell>
          <table:table-cell office:value-type="string" calcext:value-type="string">
            <text:p>Ce fichier permet de connaitre le nombre d'Européens inscrits sur les listes électorales entre 2013 et 2018 à Digne-les-Bains pour les élections européennes réparties par nationalités et par sexes.</text:p>
            <text:p/>
            <text:p>Le fichier de 2017 est actualisé d'après la dernière période de révision des listes électorales le 28 février 2018. A partir du 1er janvier 2019, il n'y aura plus de période particulière pour s'inscrire sur les listes électorales.</text:p>
            <text:p/>
            <text:p>Le fichier compressé permet d'extraire des données au format XLS, ODS et CSV :</text:p>
            <text:p/>
            <text:p>* DIGNE-ELECTEURS-EUROPEENS-2013</text:p>
            <text:p>* DIGNE-ELECTEURS-EUROPEENS-2014</text:p>
            <text:p>* DIGNE-ELECTEURS-EUROPEENS-2015</text:p>
            <text:p>* DIGNE-ELECTEURS-EUROPEENS-2016</text:p>
            <text:p>* DIGNE-ELECTEURS-EUROPEENS-2017 ce fichier est composé de 5 colonnes et de 10 lignes</text:p>
            <text:p>* DIGNE-ELECTEURS-EUROPEENS-2018 ce fichier est composé de 5 colonnes et de 10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22" calcext:value-type="date">
            <text:p>2019-02-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électeur</text:p>
          </table:table-cell>
          <table:table-cell office:value-type="string" calcext:value-type="string">
            <text:p>Europe</text:p>
          </table:table-cell>
          <table:table-cell office:value-type="string" calcext:value-type="string">
            <text:p>liste électorale</text:p>
          </table:table-cell>
          <table:table-cell office:value-type="string" calcext:value-type="string">
            <text:p>vote</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electeurs-europeens-inscrits-pour-les-elections-europeennes-a-digne-les-bains</text:p>
          </table:table-cell>
          <table:table-cell table:number-columns-repeated="11"/>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8e50e8ed-3b70-4632-97e1-36ea4bce954d</text:p>
          </table:table-cell>
          <table:table-cell office:value-type="string" calcext:value-type="string">
            <text:p>Age des électeurs inscrits à Digne-les-Bains</text:p>
          </table:table-cell>
          <table:table-cell office:value-type="string" calcext:value-type="string">
            <text:p>Ce fichier permet de connaitre le nombre de personnes inscrites sur les listes électorales en 2013, 2014, 2015, 2016, 2017 et 2018 à Digne-les-Bains, réparties par tranches d'âge et par sexes.</text:p>
            <text:p>Le fichier de 2017 est actualisé d'après la dernière période de révision des listes électorales le 28 février 2018. A partir du 1er janvier 2019, il n'y aura plus de période particulière pour s'inscrire sur les listes électorales.</text:p>
            <text:p/>
            <text:p>Le fichier compressé permet d'extraire des données au format XLS, ODS et CSV :</text:p>
            <text:p/>
            <text:p>* DIGNE_AGE_ELECTEURS_2013</text:p>
            <text:p>* DIGNE_AGE_ELECTEURS_2014</text:p>
            <text:p>* DIGNE_AGE_ELECTEURS_2015</text:p>
            <text:p>* DIGNE_AGE_ELECTEURS_2016 </text:p>
            <text:p>* DIGNE_AGE_ELECTEURS_2017 ce fichier est composé de 5 colonnes et de 10 lignes</text:p>
            <text:p>* DIGNE_AGE_ELECTEURS_2018 ce fichier est composé de 5 colonnes et de 10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22" calcext:value-type="date">
            <text:p>2019-02-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électeur</text:p>
          </table:table-cell>
          <table:table-cell office:value-type="string" calcext:value-type="string">
            <text:p>élection</text:p>
          </table:table-cell>
          <table:table-cell office:value-type="string" calcext:value-type="string">
            <text:p>liste électorale</text:p>
          </table:table-cell>
          <table:table-cell office:value-type="string" calcext:value-type="string">
            <text:p>vote</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age-des-electeurs-inscrits-a-digne-les-bains</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ef9e502-7e8a-4260-a6f1-45f27def1788</text:p>
          </table:table-cell>
          <table:table-cell office:value-type="string" calcext:value-type="string">
            <text:p>Horaires des bus de Digne-les-Bains</text:p>
          </table:table-cell>
          <table:table-cell office:value-type="string" calcext:value-type="string">
            <text:p>Horaires des 5 lignes de bus de la Ville de Digne-les-Bains au 1er novembre 2016.</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1" calcext:value-type="date">
            <text:p>2018-01-31</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rrêt</text:p>
          </table:table-cell>
          <table:table-cell office:value-type="string" calcext:value-type="string">
            <text:p>autocar</text:p>
          </table:table-cell>
          <table:table-cell office:value-type="string" calcext:value-type="string">
            <text:p>bus</text:p>
          </table:table-cell>
          <table:table-cell office:value-type="string" calcext:value-type="string">
            <text:p>ligne</text:p>
          </table:table-cell>
          <table:table-cell office:value-type="string" calcext:value-type="string">
            <text:p>réseau</text:p>
          </table:table-cell>
          <table:table-cell office:value-type="string" calcext:value-type="string">
            <text:p>transport</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html</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horaires-des-bus-de-digne-les-bains</text:p>
          </table:table-cell>
          <table:table-cell table:number-columns-repeated="7"/>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48ad2d4-d074-4d28-8e47-909342fcfff8</text:p>
          </table:table-cell>
          <table:table-cell office:value-type="string" calcext:value-type="string">
            <text:p>Ecoles de Digne-les-Bains</text:p>
          </table:table-cell>
          <table:table-cell office:value-type="string" calcext:value-type="string">
            <text:p>Liste des écoles du premier et second degré de la ville de Digne-les-Bains pour l'année scolaire 2018/2019. Ce fichier permet de connaître les noms des directrices ou directeurs des établissements ainsi que leur adresse et leurs coordonnées téléphonique. Les coordonnées géographiques sont en Lambert-93 (EPSG 2154) issues du site Géoportail. Le fichier est composé de 5 colonnes et de 21 lignes. La mise à jour est annuelle, le fichier le plus récent remplace le précédent.</text:p>
          </table:table-cell>
          <table:table-cell office:value-type="string" calcext:value-type="string">
            <text:p>Equipements, bâtiments et logement;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9-11" calcext:value-type="date">
            <text:p>2018-09-1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école</text:p>
          </table:table-cell>
          <table:table-cell office:value-type="string" calcext:value-type="string">
            <text:p>enseignement</text:p>
          </table:table-cell>
          <table:table-cell office:value-type="string" calcext:value-type="string">
            <text:p>établissement scolaire</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html</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coles-de-digne-les-bains</text:p>
          </table:table-cell>
          <table:table-cell table:number-columns-repeated="10"/>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f1f3c96-6049-4298-84ae-aee578fe60e3</text:p>
          </table:table-cell>
          <table:table-cell office:value-type="string" calcext:value-type="string">
            <text:p>Aide administrative du pôle social de Digne-les-Bains de 2012 à 2015</text:p>
          </table:table-cell>
          <table:table-cell office:value-type="string" calcext:value-type="string">
            <text:p>Nombre de personnes aidées au niveau administratif par le pôle social du CCAS de Digne-les-Bains de 2012 à 2015.</text:p>
          </table:table-cell>
          <table:table-cell office:value-type="string" calcext:value-type="string">
            <text:p>Administration et action publiqu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1-31" calcext:value-type="date">
            <text:p>2018-01-31</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ide aux personnes</text:p>
          </table:table-cell>
          <table:table-cell office:value-type="string" calcext:value-type="string">
            <text:p>centre social</text:p>
          </table:table-cell>
          <table:table-cell office:value-type="string" calcext:value-type="string">
            <text:p>social</text:p>
          </table:table-cell>
          <table:table-cell office:value-type="string" calcext:value-type="string">
            <text:p>solidarité</text:p>
          </table:table-cell>
          <table:table-cell office:value-type="string" calcext:value-type="string">
            <text:p>Licence Ouverte Version 2.0</text:p>
          </table:table-cell>
          <table:table-cell office:value-type="float" office:value="16" calcext:value-type="float">
            <text:p>16</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ide-administrative-du-pole-social-de-digne-les-bains-de-2012-a-2015</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1cc1d21-eda1-445d-a47b-8b112ab2940e</text:p>
          </table:table-cell>
          <table:table-cell office:value-type="string" calcext:value-type="string">
            <text:p>Arbres protégés à Digne-les-Bains</text:p>
          </table:table-cell>
          <table:table-cell office:value-type="string" calcext:value-type="string">
            <text:p>Localisation des arbres protégés de Digne-les-Bains à partir du PLU.</text:p>
          </table:table-cell>
          <table:table-cell office:value-type="string" calcext:value-type="string">
            <text:p>Environnement et climat</text:p>
          </table:table-cell>
          <table:table-cell office:value-type="string" calcext:value-type="string">
            <text:p>Imagerie et occupation du sol</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8-02-01" calcext:value-type="date">
            <text:p>2018-02-01</text:p>
          </table:table-cell>
          <table:table-cell office:value-type="string" calcext:value-type="string">
            <text:p>Non planifiée</text:p>
          </table:table-cell>
          <table:table-cell table:style-name="ce1" office:value-type="date" office:date-value="2019-10-16" calcext:value-type="date">
            <text:p>2019-10-16</text:p>
          </table:table-cell>
          <table:table-cell office:value-type="string" calcext:value-type="string">
            <text:p>arbre</text:p>
          </table:table-cell>
          <table:table-cell office:value-type="string" calcext:value-type="string">
            <text:p>biodiversité</text:p>
          </table:table-cell>
          <table:table-cell office:value-type="string" calcext:value-type="string">
            <text:p>espèce protégé</text:p>
          </table:table-cell>
          <table:table-cell office:value-type="string" calcext:value-type="string">
            <text:p>forêt</text:p>
          </table:table-cell>
          <table:table-cell office:value-type="string" calcext:value-type="string">
            <text:p>urbanisme</text:p>
          </table:table-cell>
          <table:table-cell office:value-type="string" calcext:value-type="string">
            <text:p>végétation</text:p>
          </table:table-cell>
          <table:table-cell office:value-type="string" calcext:value-type="string">
            <text:p>Licence Ouverte Version 2.0</text:p>
          </table:table-cell>
          <table:table-cell office:value-type="float" office:value="18" calcext:value-type="float">
            <text:p>18</text:p>
          </table:table-cell>
          <table:table-cell office:value-type="string" calcext:value-type="string">
            <text:p>zip</text:p>
          </table:table-cell>
          <table:table-cell office:value-type="string" calcext:value-type="string">
            <text:p>https://trouver.datasud.fr/dataset/arbres-proteges-a-digne-les-bains</text:p>
          </table:table-cell>
          <table:table-cell table:number-columns-repeated="8"/>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eca4f98-5e12-4631-8c8e-fb706940548f</text:p>
          </table:table-cell>
          <table:table-cell office:value-type="string" calcext:value-type="string">
            <text:p>Arbres remarquables à Digne-les-Bains</text:p>
          </table:table-cell>
          <table:table-cell office:value-type="string" calcext:value-type="string">
            <text:p>Localisation des arbres remarquable de Digne-les-Bains à partir du PLU.</text:p>
          </table:table-cell>
          <table:table-cell office:value-type="string" calcext:value-type="string">
            <text:p>Environnement et climat</text:p>
          </table:table-cell>
          <table:table-cell office:value-type="string" calcext:value-type="string">
            <text:p>Imagerie et occupation du sol</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8-02-01" calcext:value-type="date">
            <text:p>2018-02-01</text:p>
          </table:table-cell>
          <table:table-cell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arbre</text:p>
          </table:table-cell>
          <table:table-cell office:value-type="string" calcext:value-type="string">
            <text:p>biodiversité</text:p>
          </table:table-cell>
          <table:table-cell office:value-type="string" calcext:value-type="string">
            <text:p>espèce protégé</text:p>
          </table:table-cell>
          <table:table-cell office:value-type="string" calcext:value-type="string">
            <text:p>urbanisme</text:p>
          </table:table-cell>
          <table:table-cell office:value-type="string" calcext:value-type="string">
            <text:p>végétation</text:p>
          </table:table-cell>
          <table:table-cell office:value-type="string" calcext:value-type="string">
            <text:p>Licence Ouverte Version 2.0</text:p>
          </table:table-cell>
          <table:table-cell office:value-type="float" office:value="15" calcext:value-type="float">
            <text:p>15</text:p>
          </table:table-cell>
          <table:table-cell office:value-type="string" calcext:value-type="string">
            <text:p>zip</text:p>
          </table:table-cell>
          <table:table-cell office:value-type="string" calcext:value-type="string">
            <text:p>https://trouver.datasud.fr/dataset/arbres-remarquables-a-digne-les-bains</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568480b-24c8-4c47-b941-a84d09bd8582</text:p>
          </table:table-cell>
          <table:table-cell office:value-type="string" calcext:value-type="string">
            <text:p>Consommation des fontaines publiques à Digne-les-Bains 2014-2015</text:p>
          </table:table-cell>
          <table:table-cell office:value-type="string" calcext:value-type="string">
            <text:p>Consommation en eau des 12 fontaines publiques de la Ville de Digne-les-Bains pour la période été 2014, hiver 2014-2015 et été 2015.</text:p>
          </table:table-cell>
          <table:table-cell office:value-type="string" calcext:value-type="string">
            <text:p>Energies et réseaux;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1" calcext:value-type="date">
            <text:p>2018-02-0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analisation</text:p>
          </table:table-cell>
          <table:table-cell office:value-type="string" calcext:value-type="string">
            <text:p>eau</text:p>
          </table:table-cell>
          <table:table-cell office:value-type="string" calcext:value-type="string">
            <text:p>fontaine</text:p>
          </table:table-cell>
          <table:table-cell office:value-type="string" calcext:value-type="string">
            <text:p>Licence Ouverte Version 2.0</text:p>
          </table:table-cell>
          <table:table-cell office:value-type="float" office:value="18" calcext:value-type="float">
            <text:p>18</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consommation-des-fontaines-publiques-a-digne-les-bains-2014-2015</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3f74164-14bd-44f7-a01e-450bf8b5f313</text:p>
          </table:table-cell>
          <table:table-cell office:value-type="string" calcext:value-type="string">
            <text:p>Elections régionales 2015 à Digne-les-Bains</text:p>
          </table:table-cell>
          <table:table-cell office:value-type="string" calcext:value-type="string">
            <text:p>Résultats complet des 2 tours des élections régionales 2015 à de Digne-les-Bain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élection</text:p>
          </table:table-cell>
          <table:table-cell office:value-type="string" calcext:value-type="string">
            <text:p>participation</text:p>
          </table:table-cell>
          <table:table-cell office:value-type="string" calcext:value-type="string">
            <text:p>résultat</text:p>
          </table:table-cell>
          <table:table-cell office:value-type="string" calcext:value-type="string">
            <text:p>Licence Ouverte Version 2.0</text:p>
          </table:table-cell>
          <table:table-cell office:value-type="float" office:value="18" calcext:value-type="float">
            <text:p>18</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regionales-2015-a-digne-les-bains</text:p>
          </table:table-cell>
          <table:table-cell table:number-columns-repeated="10"/>
        </table:table-row>
        <table:table-row table:style-name="ro6">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12857b9-37fb-4eeb-b4d0-79eb8a2c9317</text:p>
          </table:table-cell>
          <table:table-cell office:value-type="string" calcext:value-type="string">
            <text:p>Enquête sur les usages numériques à Digne-les-Bains et sur le territoire dignois en 2015</text:p>
          </table:table-cell>
          <table:table-cell office:value-type="string" calcext:value-type="string">
            <text:p>Soucieux d'accompagner les habitants de la commune dans le développement de leurs usages numériques, la Ville de Digne-les-Bains a réalisé en 2015 une étude en ligne pour mieux connaître l'utilisation quotidienne d'Internet, du téléphone et de la télévision à Digne-les-Bains et sur le territoire dignois.</text:p>
            <text:p/>
            <text:p>Cette étude doit servir de base à une réflexion sur l'aménagement numérique du territoire.</text:p>
            <text:p/>
            <text:p>Au fil des questions, plusieurs thèmes sont abordés : équipement et connexion Internet, pratiques numériques, fibre optique et pour terminer évaluation des connexions Internet.</text:p>
            <text:p/>
            <text:p>Le fichier compressé permet d'extraire des données au format .DOC, ODT, XLS et CSV</text:p>
            <text:p>- Enquete_sur_les_usages_numeriques_a_Digne_2015.doc</text:p>
            <text:p>- Enquete_sur_les_usages_numeriques_a_Digne_2015.odt</text:p>
            <text:p>- resultats_enquete_usages_numeriques_Digne_2015.csv</text:p>
            <text:p>- resultats_enquete_usages_numeriques_Digne_2015.xls</text:p>
            <text:p>- resultats_enquete_usages_numeriques_Digne_2015.ods</text:p>
            <text:p>- statistique_enquete_usages_numeriques_Digne_2015.csv</text:p>
            <text:p>- statistique_enquete_usages_numeriques_Digne_2015.xls</text:p>
            <text:p>- statistique_enquete_usages_numeriques_Digne_2015.ods</text:p>
          </table:table-cell>
          <table:table-cell office:value-type="string" calcext:value-type="string">
            <text:p>Citoyenneté et démocratie;Economie et entreprises;Energies et réseaux;Sciences, recherche et innovation</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dministration</text:p>
          </table:table-cell>
          <table:table-cell office:value-type="string" calcext:value-type="string">
            <text:p>étude</text:p>
          </table:table-cell>
          <table:table-cell office:value-type="string" calcext:value-type="string">
            <text:p>évaluation</text:p>
          </table:table-cell>
          <table:table-cell office:value-type="string" calcext:value-type="string">
            <text:p>internet</text:p>
          </table:table-cell>
          <table:table-cell office:value-type="string" calcext:value-type="string">
            <text:p>numériques</text:p>
          </table:table-cell>
          <table:table-cell office:value-type="string" calcext:value-type="string">
            <text:p>observation</text:p>
          </table:table-cell>
          <table:table-cell office:value-type="string" calcext:value-type="string">
            <text:p>prospective</text:p>
          </table:table-cell>
          <table:table-cell office:value-type="string" calcext:value-type="string">
            <text:p>service public</text:p>
          </table:table-cell>
          <table:table-cell office:value-type="string" calcext:value-type="string">
            <text:p>THD</text:p>
          </table:table-cell>
          <table:table-cell office:value-type="string" calcext:value-type="string">
            <text:p>trés haut débit</text:p>
          </table:table-cell>
          <table:table-cell office:value-type="string" calcext:value-type="string">
            <text:p>Licence Ouverte Version 2.0</text:p>
          </table:table-cell>
          <table:table-cell office:value-type="float" office:value="40" calcext:value-type="float">
            <text:p>40</text:p>
          </table:table-cell>
          <table:table-cell office:value-type="string" calcext:value-type="string">
            <text:p>zip</text:p>
          </table:table-cell>
          <table:table-cell office:value-type="string" calcext:value-type="string">
            <text:p>https://trouver.datasud.fr/dataset/enquete-sur-les-usages-numeriques-a-digne-les-bains-et-sur-le-territoire-dignois-en-2015</text:p>
          </table:table-cell>
          <table:table-cell table:number-columns-repeated="6"/>
        </table:table-row>
        <table:table-row table:style-name="ro8">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f7f54b6-aedb-43a7-97de-c93937646883</text:p>
          </table:table-cell>
          <table:table-cell office:value-type="string" calcext:value-type="string">
            <text:p>Réponses au questionnaire sur l'application de la réforme des rythmes scolaires</text:p>
          </table:table-cell>
          <table:table-cell office:value-type="string" calcext:value-type="string">
            <text:p>Réponses au questionnaire sur l'application de la réforme des rythmes scolaires à destination des parents d'élèves et des enseignants des écoles de la commune de Digne-les-Bains pour l'année scolaire 20147-2015.</text:p>
            <text:p>Ces réponses sont composées de deux fichiers: le premier est adressé aux familles et le second est adressé aux enseignants.</text:p>
          </table:table-cell>
          <table:table-cell office:value-type="string" calcext:value-type="string">
            <text:p>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école</text:p>
          </table:table-cell>
          <table:table-cell office:value-type="string" calcext:value-type="string">
            <text:p>enseignement</text:p>
          </table:table-cell>
          <table:table-cell office:value-type="string" calcext:value-type="string">
            <text:p>établissement scolaire</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ods</text:p>
          </table:table-cell>
          <table:table-cell office:value-type="string" calcext:value-type="string">
            <text:p>pdf</text:p>
          </table:table-cell>
          <table:table-cell office:value-type="string" calcext:value-type="string">
            <text:p>xls</text:p>
          </table:table-cell>
          <table:table-cell office:value-type="string" calcext:value-type="string">
            <text:p>https://trouver.datasud.fr/dataset/reponses-au-questionnaire-sur-lapplication-de-la-reforme-des-rythmes-scolaires</text:p>
          </table:table-cell>
          <table:table-cell table:number-columns-repeated="10"/>
        </table:table-row>
        <table:table-row table:style-name="ro1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9f0392af-90bc-46c4-90ea-325e40ba41e8</text:p>
          </table:table-cell>
          <table:table-cell office:value-type="string" calcext:value-type="string">
            <text:p>Questionnaire sur l'application de la réforme des rythmes scolaires à Digne-les-Bains</text:p>
          </table:table-cell>
          <table:table-cell office:value-type="string" calcext:value-type="string">
            <text:p>Questionnaire sur l'application de la réforme des rythmes scolaires à destination des parents d'élèves et des enseignants des écoles de la commune de Digne-les-Bains pour l'année 2014-2015.</text:p>
            <text:p>Le fichier compressé permet d'extraire des données au format ODT et DOC :</text:p>
            <text:p/>
            <text:p>* DIGNE-RYTHME-SCOL-Questionnaire-Enseignants</text:p>
            <text:p>* DIGNE-RYTHME-SCOL-Questionnaire-Parents</text:p>
          </table:table-cell>
          <table:table-cell office:value-type="string" calcext:value-type="string">
            <text:p>Administration et action publique;Citoyenneté et démocratie;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école</text:p>
          </table:table-cell>
          <table:table-cell office:value-type="string" calcext:value-type="string">
            <text:p>enseignement</text:p>
          </table:table-cell>
          <table:table-cell office:value-type="string" calcext:value-type="string">
            <text:p>établissement scolaire</text:p>
          </table:table-cell>
          <table:table-cell office:value-type="string" calcext:value-type="string">
            <text:p>Licence Ouverte Version 2.0</text:p>
          </table:table-cell>
          <table:table-cell office:value-type="float" office:value="9" calcext:value-type="float">
            <text:p>9</text:p>
          </table:table-cell>
          <table:table-cell office:value-type="string" calcext:value-type="string">
            <text:p>zip</text:p>
          </table:table-cell>
          <table:table-cell office:value-type="string" calcext:value-type="string">
            <text:p>https://trouver.datasud.fr/dataset/questionnaire-sur-lapplication-de-la-reforme-des-rythmes-scolaires-a-digne-les-bains</text:p>
          </table:table-cell>
          <table:table-cell table:number-columns-repeated="13"/>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43e33be-0cd2-4358-a3da-7002188ca3ee</text:p>
          </table:table-cell>
          <table:table-cell office:value-type="string" calcext:value-type="string">
            <text:p>Elections départementales 2015 à Digne-les-Bains</text:p>
          </table:table-cell>
          <table:table-cell office:value-type="string" calcext:value-type="string">
            <text:p>Résultats complet des 2 tours des élections départementales 2015 dans les 2 cantons de Digne-les-Bains (canton n°4 et canton n°5).</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élection</text:p>
          </table:table-cell>
          <table:table-cell office:value-type="string" calcext:value-type="string">
            <text:p>participation</text:p>
          </table:table-cell>
          <table:table-cell office:value-type="string" calcext:value-type="string">
            <text:p>résultat</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departementales-2015-a-digne-les-bains</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5d5aae2-d4de-42b5-a08f-7306880502ff</text:p>
          </table:table-cell>
          <table:table-cell office:value-type="string" calcext:value-type="string">
            <text:p>Stationnement vélo sur la commune de Digne-les-Bains</text:p>
          </table:table-cell>
          <table:table-cell office:value-type="string" calcext:value-type="string">
            <text:p>Inventaire des gardes cycles sur la commune classés par pôle générateurs de déplacement avec le nombre de place de cycle.</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arceau</text:p>
          </table:table-cell>
          <table:table-cell office:value-type="string" calcext:value-type="string">
            <text:p>auto-partage</text:p>
          </table:table-cell>
          <table:table-cell office:value-type="string" calcext:value-type="string">
            <text:p>bicyclette</text:p>
          </table:table-cell>
          <table:table-cell office:value-type="string" calcext:value-type="string">
            <text:p>stationnement</text:p>
          </table:table-cell>
          <table:table-cell office:value-type="string" calcext:value-type="string">
            <text:p>vélo</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stationnement-velo-sur-la-commune-de-digne-les-bains</text:p>
          </table:table-cell>
          <table:table-cell table:number-columns-repeated="8"/>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509bafc-9f9d-43c3-b9d4-fb015705157d</text:p>
          </table:table-cell>
          <table:table-cell office:value-type="string" calcext:value-type="string">
            <text:p>Inventaires naturalistes de Digne-les-Bains de 2012 à 2014</text:p>
          </table:table-cell>
          <table:table-cell office:value-type="string" calcext:value-type="string">
            <text:p>Répartition des spécialités des naturalistes ayant participé aux inventaires naturalistes de la commune de Digne-les-Bains de 2012 à 2014.</text:p>
          </table:table-cell>
          <table:table-cell office:value-type="string" calcext:value-type="string">
            <text:p>Environnement et climat;Mer, littoral et montagne;Sciences, recherche et innovation</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biodiversité</text:p>
          </table:table-cell>
          <table:table-cell office:value-type="string" calcext:value-type="string">
            <text:p>écologie</text:p>
          </table:table-cell>
          <table:table-cell office:value-type="string" calcext:value-type="string">
            <text:p>environnement</text:p>
          </table:table-cell>
          <table:table-cell office:value-type="string" calcext:value-type="string">
            <text:p>Licence Ouverte Version 2.0</text:p>
          </table:table-cell>
          <table:table-cell office:value-type="float" office:value="27" calcext:value-type="float">
            <text:p>27</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inventaires-naturalistes-de-digne-les-bains-de-2012-a-2014</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99619b13-1f42-42df-afe4-7649d968caf1</text:p>
          </table:table-cell>
          <table:table-cell office:value-type="string" calcext:value-type="string">
            <text:p>Festival de la biodiversité Inventerre-Fréquentation de 2010 à 2014</text:p>
          </table:table-cell>
          <table:table-cell office:value-type="string" calcext:value-type="string">
            <text:p>Évolution de la fréquentation du Festival de la biodiversité Inventerre par type d'animation de 2010 à 2014.</text:p>
          </table:table-cell>
          <table:table-cell office:value-type="string" calcext:value-type="string">
            <text:p>Culture, patrimoine et tourisme;Environnement et climat;Mer, littoral et montagne;Sciences, recherche et innovation</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genda</text:p>
          </table:table-cell>
          <table:table-cell office:value-type="string" calcext:value-type="string">
            <text:p>biodiversité</text:p>
          </table:table-cell>
          <table:table-cell office:value-type="string" calcext:value-type="string">
            <text:p>calendrier</text:p>
          </table:table-cell>
          <table:table-cell office:value-type="string" calcext:value-type="string">
            <text:p>festival</text:p>
          </table:table-cell>
          <table:table-cell office:value-type="string" calcext:value-type="string">
            <text:p>spectacle</text:p>
          </table:table-cell>
          <table:table-cell office:value-type="string" calcext:value-type="string">
            <text:p>Licence Ouverte Version 2.0</text:p>
          </table:table-cell>
          <table:table-cell office:value-type="float" office:value="60" calcext:value-type="float">
            <text:p>6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festival-de-la-biodiversite-inventerre-frequentation-de-2010-a-2014</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9e5865d-9f09-4255-8ae2-4ebe8f4dc94f</text:p>
          </table:table-cell>
          <table:table-cell office:value-type="string" calcext:value-type="string">
            <text:p>Elections européennes 2014 à Digne-les-Bains</text:p>
          </table:table-cell>
          <table:table-cell office:value-type="string" calcext:value-type="string">
            <text:p>Résultats complets de l'élection Européenne 2014 dans les 16 bureaux de vote de Digne-les-Bain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électeur</text:p>
          </table:table-cell>
          <table:table-cell office:value-type="string" calcext:value-type="string">
            <text:p>élection</text:p>
          </table:table-cell>
          <table:table-cell office:value-type="string" calcext:value-type="string">
            <text:p>Europe</text:p>
          </table:table-cell>
          <table:table-cell office:value-type="string" calcext:value-type="string">
            <text:p>liste électorale</text:p>
          </table:table-cell>
          <table:table-cell office:value-type="string" calcext:value-type="string">
            <text:p>vote</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europeennes-2014-a-digne-les-bains</text:p>
          </table:table-cell>
          <table:table-cell table:number-columns-repeated="8"/>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38a723c-0bfe-496e-81ae-13500e0a51dd</text:p>
          </table:table-cell>
          <table:table-cell office:value-type="string" calcext:value-type="string">
            <text:p>Elections municipales 2014 à Digne-les-Bains</text:p>
          </table:table-cell>
          <table:table-cell office:value-type="string" calcext:value-type="string">
            <text:p>Résultats complets des deux tours des élections municipales 2014 dans les 16 bureaux de vote de Digne-les-Bain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démocratie</text:p>
          </table:table-cell>
          <table:table-cell office:value-type="string" calcext:value-type="string">
            <text:p>électeur</text:p>
          </table:table-cell>
          <table:table-cell office:value-type="string" calcext:value-type="string">
            <text:p>élection</text:p>
          </table:table-cell>
          <table:table-cell office:value-type="string" calcext:value-type="string">
            <text:p>liste électorale</text:p>
          </table:table-cell>
          <table:table-cell office:value-type="string" calcext:value-type="string">
            <text:p>vote</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html</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municipales-2014-a-digne-les-bains</text:p>
          </table:table-cell>
          <table:table-cell table:number-columns-repeated="8"/>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15cb4e1-3eca-47b8-8716-fb9f995626ae</text:p>
          </table:table-cell>
          <table:table-cell office:value-type="string" calcext:value-type="string">
            <text:p>Travaux de voirie à Digne-les-Bains de 2009 à 2013</text:p>
          </table:table-cell>
          <table:table-cell office:value-type="string" calcext:value-type="string">
            <text:p>Description des rénovations et des travaux de voirie sur la commune de Digne-les-Bains de 2009 à 2013.</text:p>
          </table:table-cell>
          <table:table-cell office:value-type="string" calcext:value-type="string">
            <text:p>Aménagement et urbanisme;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rénovation</text:p>
          </table:table-cell>
          <table:table-cell office:value-type="string" calcext:value-type="string">
            <text:p>travaux</text:p>
          </table:table-cell>
          <table:table-cell office:value-type="string" calcext:value-type="string">
            <text:p>voirie</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travaux-de-voirie-a-digne-les-bains-de-2009-a-2013</text:p>
          </table:table-cell>
          <table:table-cell table:number-columns-repeated="12"/>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ac81960-f541-4430-9771-8e6c9329c4fe</text:p>
          </table:table-cell>
          <table:table-cell office:value-type="string" calcext:value-type="string">
            <text:p>Bâtiments communaux de Digne-les-Bains</text:p>
          </table:table-cell>
          <table:table-cell office:value-type="string" calcext:value-type="string">
            <text:p>Bâtiments appartenant à la Ville de Digne-les-Bains.</text:p>
          </table:table-cell>
          <table:table-cell office:value-type="string" calcext:value-type="string">
            <text:p>Administration et action publique;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dministration</text:p>
          </table:table-cell>
          <table:table-cell office:value-type="string" calcext:value-type="string">
            <text:p>bâtiment</text:p>
          </table:table-cell>
          <table:table-cell office:value-type="string" calcext:value-type="string">
            <text:p>équipement</text:p>
          </table:table-cell>
          <table:table-cell office:value-type="string" calcext:value-type="string">
            <text:p>service public</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batiments-communaux-de-digne-les-bains</text:p>
          </table:table-cell>
          <table:table-cell table:number-columns-repeated="10"/>
        </table:table-row>
        <table:table-row table:style-name="ro1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6363107-0fbc-49b1-be12-074bb9f6cdaa</text:p>
          </table:table-cell>
          <table:table-cell office:value-type="string" calcext:value-type="string">
            <text:p>Plan de Prévention des Risques de Digne-les-Bains</text:p>
          </table:table-cell>
          <table:table-cell office:value-type="string" calcext:value-type="string">
            <text:p>Cartographie des différentes zones du Plan de Prévention des Risques de la ville de Digne-les-Bains.</text:p>
            <text:p>Numérisation effectuée à partir du cadastre numérisé.</text:p>
            <text:p>Echelle de référence : 1/1000ème.</text:p>
            <text:p/>
            <text:p>Le fichier compressés permet d'extraire des données au format XLS, ODS et SHP.</text:p>
          </table:table-cell>
          <table:table-cell office:value-type="string" calcext:value-type="string">
            <text:p>Aménagement et urbanisme</text:p>
          </table:table-cell>
          <table:table-cell office:value-type="string" calcext:value-type="string">
            <text:p>Imagerie et occupation du sol</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2-02" calcext:value-type="date">
            <text:p>2018-02-02</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occupation</text:p>
          </table:table-cell>
          <table:table-cell office:value-type="string" calcext:value-type="string">
            <text:p>Plan de Prévention des Risques</text:p>
          </table:table-cell>
          <table:table-cell office:value-type="string" calcext:value-type="string">
            <text:p>PPR</text:p>
          </table:table-cell>
          <table:table-cell office:value-type="string" calcext:value-type="string">
            <text:p>urbanisme</text:p>
          </table:table-cell>
          <table:table-cell office:value-type="string" calcext:value-type="string">
            <text:p>Licence Ouverte Version 2.0</text:p>
          </table:table-cell>
          <table:table-cell office:value-type="float" office:value="16" calcext:value-type="float">
            <text:p>16</text:p>
          </table:table-cell>
          <table:table-cell office:value-type="string" calcext:value-type="string">
            <text:p>html</text:p>
          </table:table-cell>
          <table:table-cell office:value-type="string" calcext:value-type="string">
            <text:p>zip</text:p>
          </table:table-cell>
          <table:table-cell office:value-type="string" calcext:value-type="string">
            <text:p>https://trouver.datasud.fr/dataset/plan-de-prevention-des-risques-de-digne-les-bains</text:p>
          </table:table-cell>
          <table:table-cell table:number-columns-repeated="10"/>
        </table:table-row>
        <table:table-row table:style-name="ro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2896987a-a7b1-4ab6-95b1-dd0329513ab0</text:p>
          </table:table-cell>
          <table:table-cell office:value-type="string" calcext:value-type="string">
            <text:p>Fréquentation de l'école municipale des sports de Digne-les-Bains</text:p>
          </table:table-cell>
          <table:table-cell office:value-type="string" calcext:value-type="string">
            <text:p>Nombre d'enfants participant à l'Ecole municipale des Sports de Digne-les-Bains classés par lieu de résidence et par âge pour les années 2011 et 2012. </text:p>
            <text:p/>
            <text:p>Ce dispositif n'existe plus depuis 2014.</text:p>
            <text:p/>
            <text:p>Le fichier compressé permet d'extraire des données au format XLS et ODS :</text:p>
            <text:p/>
            <text:p>* DIGNE-ECOLE-SPORT-2011</text:p>
            <text:p>* DIGNE-ECOLE-SPORT-2012</text:p>
          </table:table-cell>
          <table:table-cell office:value-type="string" calcext:value-type="string">
            <text:p>Formation, éducation et emploi;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frequentation-de-lecole-municipale-des-sports-de-digne-les-bains</text:p>
          </table:table-cell>
          <table:table-cell table:number-columns-repeated="11"/>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9c50c2cd-58dc-4950-b311-6cdf8fd55401</text:p>
          </table:table-cell>
          <table:table-cell office:value-type="string" calcext:value-type="string">
            <text:p>Mise à disposition des équipements sportifs de Digne-les-Bains de 2011 à 2017</text:p>
          </table:table-cell>
          <table:table-cell office:value-type="string" calcext:value-type="string">
            <text:p>Nombre d'heures d'utilisation des équipements sportifs de Digne-les-Bains par les associations pour les saisons de 2011 à 2017.</text:p>
            <text:p/>
            <text:p>Le fichier compressé permet d'extraire des données au format XLS, ODS, CSV :</text:p>
            <text:p/>
            <text:p>* DIGNE-EQUIPEMENT-SPORT-2011</text:p>
            <text:p>* DIGNE-EQUIPEMENT-SPORT-2012</text:p>
            <text:p>* DIGNE-EQUIPEMENT-SPORT-2015</text:p>
            <text:p>* DIGNE-EQUIPEMENT-SPORT-2016</text:p>
            <text:p>* DIGNE-EQUIPEMENT-SPORT-2017</text:p>
            <text:p/>
            <text:p>[Equipements sportifs à Digne-les-Bains](https://www.dignelesbains.fr/equipements-sportifs)</text:p>
          </table:table-cell>
          <table:table-cell office:value-type="string" calcext:value-type="string">
            <text:p>Equipements, bâtiments et logement;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9-19" calcext:value-type="date">
            <text:p>2018-09-19</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lub</text:p>
          </table:table-cell>
          <table:table-cell office:value-type="string" calcext:value-type="string">
            <text:p>compétition</text:p>
          </table:table-cell>
          <table:table-cell office:value-type="string" calcext:value-type="string">
            <text:p>équipe</text:p>
          </table:table-cell>
          <table:table-cell office:value-type="string" calcext:value-type="string">
            <text:p>sport</text:p>
          </table:table-cell>
          <table:table-cell office:value-type="string" calcext:value-type="string">
            <text:p>sportif</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mise-a-disposition-des-equipements-sportifs-de-digne-les-bains</text:p>
          </table:table-cell>
          <table:table-cell table:number-columns-repeated="11"/>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585412c-5bde-42c3-ad98-e870145dcfba</text:p>
          </table:table-cell>
          <table:table-cell office:value-type="string" calcext:value-type="string">
            <text:p>Défibrillateurs de la mairie de Digne-les-Bains</text:p>
          </table:table-cell>
          <table:table-cell office:value-type="string" calcext:value-type="string">
            <text:p>Implantation des défibrillateurs gérés par la mairie de Digne-les-Bains sur sa commune. Ce fichier permet de connaître la localisation de 13 défibrillateurs avec le nom du bâtiment, le lieu exact où est disposé l'appareil, et sa géolocalisation. Les coordonnées géographiques en latitude et longitude sont données en degrés décimaux et celles en X, Y sont en Lambert 93 (mètres). Le fichier est composé de 10 colonnes et 14 lignes.</text:p>
          </table:table-cell>
          <table:table-cell office:value-type="string" calcext:value-type="string">
            <text:p>Equipements, bâtiments et logement;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2-05" calcext:value-type="date">
            <text:p>2019-02-05</text:p>
          </table:table-cell>
          <table:table-cell office:value-type="string" calcext:value-type="string">
            <text:p>Lorsque nécessaire</text:p>
          </table:table-cell>
          <table:table-cell office:value-type="date" office:date-value="2019-05-09" calcext:value-type="date">
            <text:p>2019-05-09</text:p>
          </table:table-cell>
          <table:table-cell office:value-type="string" calcext:value-type="string">
            <text:p>arrêt cardio-respiratoire</text:p>
          </table:table-cell>
          <table:table-cell office:value-type="string" calcext:value-type="string">
            <text:p>cardiaque</text:p>
          </table:table-cell>
          <table:table-cell office:value-type="string" calcext:value-type="string">
            <text:p>défibrillateur</text:p>
          </table:table-cell>
          <table:table-cell office:value-type="string" calcext:value-type="string">
            <text:p>équipement</text:p>
          </table:table-cell>
          <table:table-cell office:value-type="string" calcext:value-type="string">
            <text:p>prévention</text:p>
          </table:table-cell>
          <table:table-cell office:value-type="string" calcext:value-type="string">
            <text:p>sanitaire</text:p>
          </table:table-cell>
          <table:table-cell office:value-type="string" calcext:value-type="string">
            <text:p>santé</text:p>
          </table:table-cell>
          <table:table-cell office:value-type="string" calcext:value-type="string">
            <text:p>secours</text:p>
          </table:table-cell>
          <table:table-cell office:value-type="string" calcext:value-type="string">
            <text:p>sécurité</text:p>
          </table:table-cell>
          <table:table-cell office:value-type="string" calcext:value-type="string">
            <text:p>Licence Ouverte Version 2.0</text:p>
          </table:table-cell>
          <table:table-cell office:value-type="float" office:value="72" calcext:value-type="float">
            <text:p>72</text:p>
          </table:table-cell>
          <table:table-cell office:value-type="string" calcext:value-type="string">
            <text:p>csv</text:p>
          </table:table-cell>
          <table:table-cell office:value-type="string" calcext:value-type="string">
            <text:p>html</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defibrillateurs-de-la-mairie-de-digne-les-bains</text:p>
          </table:table-cell>
          <table:table-cell table:number-columns-repeated="4"/>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0042e68-0482-42ff-9c5c-5293239ce2fe</text:p>
          </table:table-cell>
          <table:table-cell office:value-type="string" calcext:value-type="string">
            <text:p>Extincteurs de la mairie de Digne-les-Bains</text:p>
          </table:table-cell>
          <table:table-cell office:value-type="string" calcext:value-type="string">
            <text:p>Localisation des extincteurs dans chaque bâtiment de la mairie de Digne-les-Bains ainsi que le type de matériel utilisé.</text:p>
          </table:table-cell>
          <table:table-cell office:value-type="string" calcext:value-type="string">
            <text:p>Equipements, bâtiments et logement;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équipement</text:p>
          </table:table-cell>
          <table:table-cell office:value-type="string" calcext:value-type="string">
            <text:p>extincteur</text:p>
          </table:table-cell>
          <table:table-cell office:value-type="string" calcext:value-type="string">
            <text:p>incendie</text:p>
          </table:table-cell>
          <table:table-cell office:value-type="string" calcext:value-type="string">
            <text:p>pompier</text:p>
          </table:table-cell>
          <table:table-cell office:value-type="string" calcext:value-type="string">
            <text:p>prévention</text:p>
          </table:table-cell>
          <table:table-cell office:value-type="string" calcext:value-type="string">
            <text:p>secours</text:p>
          </table:table-cell>
          <table:table-cell office:value-type="string" calcext:value-type="string">
            <text:p>sécurité</text:p>
          </table:table-cell>
          <table:table-cell office:value-type="string" calcext:value-type="string">
            <text:p>Licence Ouverte Version 2.0</text:p>
          </table:table-cell>
          <table:table-cell office:value-type="float" office:value="42" calcext:value-type="float">
            <text:p>42</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xtincteurs-de-la-mairie-de-digne-les-bains</text:p>
          </table:table-cell>
          <table:table-cell table:number-columns-repeated="7"/>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d0256df-382b-4dfc-82db-b7666110c3a1</text:p>
          </table:table-cell>
          <table:table-cell office:value-type="string" calcext:value-type="string">
            <text:p>Archives de 1272 à 1790 de Digne-les-Bains</text:p>
          </table:table-cell>
          <table:table-cell office:value-type="string" calcext:value-type="string">
            <text:p>Inventaire des documents de la période 1272 à 1790 consultables aux archives communales de la ville de Digne-les-Bains.</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2" calcext:value-type="date">
            <text:p>2018-02-02</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rchives</text:p>
          </table:table-cell>
          <table:table-cell office:value-type="string" calcext:value-type="string">
            <text:p>collection</text:p>
          </table:table-cell>
          <table:table-cell office:value-type="string" calcext:value-type="string">
            <text:p>fonds</text:p>
          </table:table-cell>
          <table:table-cell office:value-type="string" calcext:value-type="string">
            <text:p>Licence Ouverte Version 2.0</text:p>
          </table:table-cell>
          <table:table-cell office:value-type="float" office:value="3" calcext:value-type="float">
            <text:p>3</text:p>
          </table:table-cell>
          <table:table-cell office:value-type="string" calcext:value-type="string">
            <text:p>doc</text:p>
          </table:table-cell>
          <table:table-cell office:value-type="string" calcext:value-type="string">
            <text:p>https://trouver.datasud.fr/dataset/archives-de-1272-a-1790-de-digne-les-bains</text:p>
          </table:table-cell>
          <table:table-cell table:number-columns-repeated="13"/>
        </table:table-row>
        <table:table-row table:style-name="ro14">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1d08737-0afe-48b3-80d8-941b3dca4545</text:p>
          </table:table-cell>
          <table:table-cell office:value-type="string" calcext:value-type="string">
            <text:p>Calendrier des événements culturels des saisons de 2012 à 2018 à Digne-les-Bains</text:p>
          </table:table-cell>
          <table:table-cell office:value-type="string" calcext:value-type="string">
            <text:p>Descriptif de la programmation culturelle proposée par la Ville de Digne-les-Bains pour les saisons culturelles de 2012 à 2018.</text:p>
            <text:p>Date, lieu, nom du spectacle, type de spectacle, descriptif, horaires des séances et tarifs.</text:p>
            <text:p/>
            <text:p>Le fichier compressé permet d'extraire des données au format DOC, ODT</text:p>
            <text:p>- DIGNE-SAISON-CULTURELLE-2012-2013</text:p>
            <text:p>- DIGNE-SAISON-CULTURELLE-2013-2014</text:p>
            <text:p>- DIGNE-SAISON-CULTURELLE-2014-2015</text:p>
            <text:p>- DIGNE-SAISON-CULTURELLE-2016-2017</text:p>
            <text:p>- DIGNE-SAISON-CULTURELLE-2017-2018</text:p>
          </table:table-cell>
          <table:table-cell office:value-type="string" calcext:value-type="string">
            <text:p>Culture, patrimoine et tourism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9-11" calcext:value-type="date">
            <text:p>2018-09-11</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genda</text:p>
          </table:table-cell>
          <table:table-cell office:value-type="string" calcext:value-type="string">
            <text:p>calendrier</text:p>
          </table:table-cell>
          <table:table-cell office:value-type="string" calcext:value-type="string">
            <text:p>culture</text:p>
          </table:table-cell>
          <table:table-cell office:value-type="string" calcext:value-type="string">
            <text:p>évènement</text:p>
          </table:table-cell>
          <table:table-cell office:value-type="string" calcext:value-type="string">
            <text:p>festival</text:p>
          </table:table-cell>
          <table:table-cell office:value-type="string" calcext:value-type="string">
            <text:p>spectacle</text:p>
          </table:table-cell>
          <table:table-cell office:value-type="string" calcext:value-type="string">
            <text:p>Licence Ouverte Version 2.0</text:p>
          </table:table-cell>
          <table:table-cell office:value-type="float" office:value="6" calcext:value-type="float">
            <text:p>6</text:p>
          </table:table-cell>
          <table:table-cell office:value-type="string" calcext:value-type="string">
            <text:p>zip</text:p>
          </table:table-cell>
          <table:table-cell office:value-type="string" calcext:value-type="string">
            <text:p>https://trouver.datasud.fr/dataset/calendrier-des-evenements-culturels-des-saisons-de-2012-a-2018-a-digne-les-bains</text:p>
          </table:table-cell>
          <table:table-cell table:number-columns-repeated="10"/>
        </table:table-row>
        <table:table-row table:style-name="ro14">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1b033b7-b951-4bff-b6e0-e602d266278f</text:p>
          </table:table-cell>
          <table:table-cell office:value-type="string" calcext:value-type="string">
            <text:p>Concertation sur les rythmes scolaires à Digne-les-Bains</text:p>
          </table:table-cell>
          <table:table-cell office:value-type="string" calcext:value-type="string">
            <text:p>Pour préparer la rentrée scolaire 2018-2019, la Ville de Digne-les-Bains à procédé à une concertation en ligne sur l'application de la reforme des rythmes scolaires. Du 15 novembre 2017 au 15 décembre 2017, parents et enseignants étaient amenés à donner leur avis sur l'application de ces rythmes scolaires dans les écoles de la commune.</text:p>
            <text:p/>
            <text:p>Le fichier compressé permet d'extraire des données au format XLS, ODS, CSV, DOC et ODT :</text:p>
            <text:p>Les questionnaires :</text:p>
            <text:p>- QUESTIONNAIRE-ENSEIGNANTS-EVALUATION-RYTHMES-SCOLAIRES</text:p>
            <text:p>- QUESTIONNAIRE-PARENTS-EVALUATION-RYTHMES-SCOLAIRES</text:p>
            <text:p>Les résultats :</text:p>
            <text:p>- DIGNE-REPONSES-ENSEIGNANTS-EVALUATION-RYTHMES-SCOLAIRES</text:p>
            <text:p>- DIGNE-REPONSES-PARENTS-EVALUATION-RYTHMES-SCOLAIRES</text:p>
          </table:table-cell>
          <table:table-cell office:value-type="string" calcext:value-type="string">
            <text:p>Citoyenneté et démocratie;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2-05" calcext:value-type="date">
            <text:p>2018-02-05</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école</text:p>
          </table:table-cell>
          <table:table-cell office:value-type="string" calcext:value-type="string">
            <text:p>éducation</text:p>
          </table:table-cell>
          <table:table-cell office:value-type="string" calcext:value-type="string">
            <text:p>enseignement</text:p>
          </table:table-cell>
          <table:table-cell office:value-type="string" calcext:value-type="string">
            <text:p>rythme scolaire</text:p>
          </table:table-cell>
          <table:table-cell office:value-type="string" calcext:value-type="string">
            <text:p>Licence Ouverte Version 2.0</text:p>
          </table:table-cell>
          <table:table-cell office:value-type="float" office:value="16" calcext:value-type="float">
            <text:p>16</text:p>
          </table:table-cell>
          <table:table-cell office:value-type="string" calcext:value-type="string">
            <text:p>pdf</text:p>
          </table:table-cell>
          <table:table-cell office:value-type="string" calcext:value-type="string">
            <text:p>zip</text:p>
          </table:table-cell>
          <table:table-cell office:value-type="string" calcext:value-type="string">
            <text:p>https://trouver.datasud.fr/dataset/concertation-sur-les-rythmes-scolaires-a-digne-les-bains</text:p>
          </table:table-cell>
          <table:table-cell table:number-columns-repeated="11"/>
        </table:table-row>
        <table:table-row table:style-name="ro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55f03dd-5260-4e77-a2db-06878949e8e9</text:p>
          </table:table-cell>
          <table:table-cell office:value-type="string" calcext:value-type="string">
            <text:p>Fréquentation de la Maison des Jeunes et des Étudiants de Digne-les-Bains</text:p>
          </table:table-cell>
          <table:table-cell office:value-type="string" calcext:value-type="string">
            <text:p>Fréquentation de la Maison des Jeunes et des Étudiants de Digne-les-Bains de 2014 à 2018.</text:p>
            <text:p>Le fichier compressé permet d'extraire des données au format XLS, ODS et CSV :</text:p>
            <text:p/>
            <text:p>* DIGNE-MJE-2014</text:p>
            <text:p>* DIGNE-MJE-2015</text:p>
            <text:p>* DIGNE-MJE-2016</text:p>
            <text:p>* DIGNE-MJE-2017</text:p>
            <text:p>* DIGNE-MJE-2018</text:p>
          </table:table-cell>
          <table:table-cell office:value-type="string" calcext:value-type="string">
            <text:p>Administration et action publique;Formation, éducation et emploi;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2-17" calcext:value-type="date">
            <text:p>2019-12-17</text:p>
          </table:table-cell>
          <table:table-cell office:value-type="string" calcext:value-type="string">
            <text:p>Annuelle</text:p>
          </table:table-cell>
          <table:table-cell office:value-type="date" office:date-value="2019-12-17" calcext:value-type="date">
            <text:p>2019-12-17</text:p>
          </table:table-cell>
          <table:table-cell office:value-type="string" calcext:value-type="string">
            <text:p>BIJ</text:p>
          </table:table-cell>
          <table:table-cell office:value-type="string" calcext:value-type="string">
            <text:p>étudiant</text:p>
          </table:table-cell>
          <table:table-cell office:value-type="string" calcext:value-type="string">
            <text:p>jeune</text:p>
          </table:table-cell>
          <table:table-cell office:value-type="string" calcext:value-type="string">
            <text:p>jeunesse</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zip</text:p>
          </table:table-cell>
          <table:table-cell office:value-type="string" calcext:value-type="string">
            <text:p>https://trouver.datasud.fr/dataset/frequentation-de-la-maison-des-jeunes-et-des-etudiants-de-digne-les-bains-de-2014-a-2017</text:p>
          </table:table-cell>
          <table:table-cell table:number-columns-repeated="12"/>
        </table:table-row>
        <table:table-row table:style-name="ro8">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c4e41f0-f667-4b61-888e-c7194e993429</text:p>
          </table:table-cell>
          <table:table-cell office:value-type="string" calcext:value-type="string">
            <text:p>Délinquance à Digne-les-Bains de 2012 à 2016</text:p>
          </table:table-cell>
          <table:table-cell office:value-type="string" calcext:value-type="string">
            <text:p>Évolution des chiffres de la délinquance à Digne-les-Bains de 2012 à 2016.</text:p>
            <text:p>Chiffres fournis par la Direction Départemental de la Sécurité Publique des Alpes-de-Haute-Provence.</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03-08" calcext:value-type="date">
            <text:p>2018-03-08</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Délinquance</text:p>
          </table:table-cell>
          <table:table-cell office:value-type="string" calcext:value-type="string">
            <text:p>police</text:p>
          </table:table-cell>
          <table:table-cell office:value-type="string" calcext:value-type="string">
            <text:p>santé et sécurité des personnes</text:p>
          </table:table-cell>
          <table:table-cell office:value-type="string" calcext:value-type="string">
            <text:p>sécurité</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html</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delinquance-a-digne-les-bains-de-2012-a-2016</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7ac5cd21-1443-4b10-9e22-451552b18c4f</text:p>
          </table:table-cell>
          <table:table-cell office:value-type="string" calcext:value-type="string">
            <text:p>Catalogue des données ouvertes par la Ville de Digne-les-Bains</text:p>
          </table:table-cell>
          <table:table-cell office:value-type="string" calcext:value-type="string">
            <text:p>Catalogue des données ouvertes par la Ville de Digne-les-Bains. Ce catalogue est normalisé selon le standard DCAT recommandé par Opendata France (sauf l'export mensuel qui est au format DataSud). Ce fichier permet de connaître les 91 jeux de données ouverts depuis le début de la démarche open data de la Ville en 2013. Le fichier est composé de 20 colonnes et 92 lignes. La mise à jour du fichier est annuelle, le fichier le plus récent remplace le précédent.</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2-01" calcext:value-type="date">
            <text:p>2019-02-01</text:p>
          </table:table-cell>
          <table:table-cell table:style-name="Default" office:value-type="string" calcext:value-type="string">
            <text:p>Annuelle</text:p>
          </table:table-cell>
          <table:table-cell table:style-name="ce1" office:value-type="date" office:date-value="2020-01-01" calcext:value-type="date">
            <text:p>2020-01-01</text:p>
          </table:table-cell>
          <table:table-cell office:value-type="string" calcext:value-type="string">
            <text:p>catalogue</text:p>
          </table:table-cell>
          <table:table-cell office:value-type="string" calcext:value-type="string">
            <text:p>données ouvertes</text:p>
          </table:table-cell>
          <table:table-cell office:value-type="string" calcext:value-type="string">
            <text:p>open data</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catalogue-des-donnees-ouvertes-par-la-ville-de-digne-les-bains</text:p>
          </table:table-cell>
          <table:table-cell table:number-columns-repeated="10"/>
        </table:table-row>
        <table:table-row table:style-name="ro4">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6c33375-2950-45d0-8332-b430636dd044</text:p>
          </table:table-cell>
          <table:table-cell office:value-type="string" calcext:value-type="string">
            <text:p>Mesure de qualité de l'air à Digne-les-Bains</text:p>
          </table:table-cell>
          <table:table-cell office:value-type="string" calcext:value-type="string">
            <text:p>Mesures de la qualité de l'air issues des 4 capteurs répartis dans le centre-ville de Digne-les-Bains. </text:p>
            <text:p/>
            <text:p>Les données proviennent des 4 stations de mesure de la qualité de l’air. Ces objets connectés ont été réalisées par des élèves du Lycée Pierre Gilles de Gennes dans le cadre du projet [Data'Digne](https://www.dignelesbains.fr/2018/05/datadigne-une-experience-constructive). </text:p>
            <text:p/>
            <text:p>Ces capteurs ont une vocation pédagogique et citoyenne sur la pollution atmosphérique.</text:p>
            <text:p/>
            <text:p>Ce fichier permet de connaître la concentration dans l’air des particules fines PM10, PM2.5 et PM1 ainsi la température, la pression atmosphérique et le taux d’humidité.</text:p>
            <text:p/>
            <text:p>Le fichier est composé de 8 colonnes. Le nombre de lignes varient en fonction de l'export.</text:p>
            <text:p>La mise à jour du fichier est journalière à minuit. Les données peuvent être partielles car les capteurs ne sont pas d'une très grande fiabilité.</text:p>
            <text:p/>
            <text:p>Pour des mesures de qualité de l’air à vocation non pédagogique, rendez-vous sur https://www.atmosud.org/</text:p>
            <text:p/>
            <text:p>[Carte de la géolocalisation des capteurs](http://umap.openstreetmap.fr/fr/map/capteurs-datadigne_131379#17/44.09167/6.23628)</text:p>
          </table:table-cell>
          <table:table-cell office:value-type="string" calcext:value-type="string">
            <text:p>Environnement et climat;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0-16" calcext:value-type="date">
            <text:p>2019-10-16</text:p>
          </table:table-cell>
          <table:table-cell office:value-type="string" calcext:value-type="string">
            <text:p>Journalière</text:p>
          </table:table-cell>
          <table:table-cell office:value-type="date" office:date-value="2020-01-08" calcext:value-type="date">
            <text:p>2020-01-08</text:p>
          </table:table-cell>
          <table:table-cell office:value-type="string" calcext:value-type="string">
            <text:p>air</text:p>
          </table:table-cell>
          <table:table-cell office:value-type="string" calcext:value-type="string">
            <text:p>capteur</text:p>
          </table:table-cell>
          <table:table-cell office:value-type="string" calcext:value-type="string">
            <text:p>concentrations</text:p>
          </table:table-cell>
          <table:table-cell office:value-type="string" calcext:value-type="string">
            <text:p>humidité</text:p>
          </table:table-cell>
          <table:table-cell office:value-type="string" calcext:value-type="string">
            <text:p>particules</text:p>
          </table:table-cell>
          <table:table-cell office:value-type="string" calcext:value-type="string">
            <text:p>particules PM1</text:p>
          </table:table-cell>
          <table:table-cell office:value-type="string" calcext:value-type="string">
            <text:p>particules PM10</text:p>
          </table:table-cell>
          <table:table-cell office:value-type="string" calcext:value-type="string">
            <text:p>particules PM2.5</text:p>
          </table:table-cell>
          <table:table-cell office:value-type="string" calcext:value-type="string">
            <text:p>polluants</text:p>
          </table:table-cell>
          <table:table-cell office:value-type="string" calcext:value-type="string">
            <text:p>Pollution atmosphérique</text:p>
          </table:table-cell>
          <table:table-cell office:value-type="string" calcext:value-type="string">
            <text:p>pression atmosphérique</text:p>
          </table:table-cell>
          <table:table-cell office:value-type="string" calcext:value-type="string">
            <text:p>température</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https://trouver.datasud.fr/dataset/mesure-de-qualite-de-lair-a-digne-les-bains</text:p>
          </table:table-cell>
          <table:table-cell table:number-columns-repeated="4"/>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3da8e76-68bf-45cb-ad04-6cb2d014d70b</text:p>
          </table:table-cell>
          <table:table-cell office:value-type="string" calcext:value-type="string">
            <text:p>Centre ancien de Digne-les-Bains en photos 360° géolocalisées - tracé 1</text:p>
          </table:table-cell>
          <table:table-cell office:value-type="string" calcext:value-type="string">
            <text:p>Dans le cadre des vacances jeunes 12-17 ans, création d'un jeu de données composé de photographies 360° et d'un tracé GPS suivant un parcours prédéterminé à travers le centre ancien de Digne-les-Bains. La trace GPS et les photos sources sont disponibles sous licence Creative Commons CC BY SA. Les photos sont diffusées et accessibles sur [Mapillary](https://www.mapillary.com/).</text:p>
            <text:p/>
            <text:p>Les jeux de données ont été réalisés à l'aide d'un KIT 360 disponible gratuitement pour les associations et les collectivités de la Région Sud PACA auprès de la Ville de Digne-les-Bains.</text:p>
          </table:table-cell>
          <table:table-cell office:value-type="string" calcext:value-type="string">
            <text:p>Aménagement et urbanism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8-14" calcext:value-type="date">
            <text:p>2018-08-14</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Cartopartie</text:p>
          </table:table-cell>
          <table:table-cell office:value-type="string" calcext:value-type="string">
            <text:p>Mapillary</text:p>
          </table:table-cell>
          <table:table-cell office:value-type="string" calcext:value-type="string">
            <text:p>OpenStreetMap</text:p>
          </table:table-cell>
          <table:table-cell office:value-type="string" calcext:value-type="string">
            <text:p>photographie</text:p>
          </table:table-cell>
          <table:table-cell office:value-type="string" calcext:value-type="string">
            <text:p>photographie 360</text:p>
          </table:table-cell>
          <table:table-cell office:value-type="string" calcext:value-type="string">
            <text:p>Creative Commons (Attribution Share-Alike)</text:p>
          </table:table-cell>
          <table:table-cell office:value-type="float" office:value="30" calcext:value-type="float">
            <text:p>30</text:p>
          </table:table-cell>
          <table:table-cell office:value-type="string" calcext:value-type="string">
            <text:p>gpx</text:p>
          </table:table-cell>
          <table:table-cell office:value-type="string" calcext:value-type="string">
            <text:p>html</text:p>
          </table:table-cell>
          <table:table-cell office:value-type="string" calcext:value-type="string">
            <text:p>pdf</text:p>
          </table:table-cell>
          <table:table-cell office:value-type="string" calcext:value-type="string">
            <text:p>https://trouver.datasud.fr/dataset/centre-ancien-de-digne-les-bains-en-photos-360-geolocalisees-trace-1</text:p>
          </table:table-cell>
          <table:table-cell table:number-columns-repeated="8"/>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a4a3333-5b26-4a20-ab7d-fb81815fcbaa</text:p>
          </table:table-cell>
          <table:table-cell office:value-type="string" calcext:value-type="string">
            <text:p>Centre ancien de Digne-les-Bains en photos 360° géolocalisées - tracé 2</text:p>
          </table:table-cell>
          <table:table-cell office:value-type="string" calcext:value-type="string">
            <text:p>Dans le cadre des vacances jeunes 12-17 ans, création d'un jeu de données composé de photographies 360° et d'un tracé GPS suivant un parcours prédéterminé à travers le centre ancien de Digne-les-Bains. La trace GPS et les photos sources sont disponibles sous licence Creative Commons CC BY SA. Les photos sont diffusées et accessibles sur [Mapillary](https://www.mapillary.com/).</text:p>
            <text:p/>
            <text:p>Les jeux de données ont été réalisés à l'aide d'un KIT 360 disponible gratuitement pour les associations et les collectivités de la Région Sud PACA auprès de la Ville de Digne-les-Bains.</text:p>
          </table:table-cell>
          <table:table-cell office:value-type="string" calcext:value-type="string">
            <text:p>Aménagement et urbanism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08-14" calcext:value-type="date">
            <text:p>2018-08-14</text:p>
          </table:table-cell>
          <table:table-cell table:style-name="Default" office:value-type="string" calcext:value-type="string">
            <text:p>Non planifiée</text:p>
          </table:table-cell>
          <table:table-cell table:style-name="ce1" office:value-type="date" office:date-value="2019-05-09" calcext:value-type="date">
            <text:p>2019-05-09</text:p>
          </table:table-cell>
          <table:table-cell office:value-type="string" calcext:value-type="string">
            <text:p>Cartopartie</text:p>
          </table:table-cell>
          <table:table-cell office:value-type="string" calcext:value-type="string">
            <text:p>GPS</text:p>
          </table:table-cell>
          <table:table-cell office:value-type="string" calcext:value-type="string">
            <text:p>Mapillary</text:p>
          </table:table-cell>
          <table:table-cell office:value-type="string" calcext:value-type="string">
            <text:p>OpenStreetMap</text:p>
          </table:table-cell>
          <table:table-cell office:value-type="string" calcext:value-type="string">
            <text:p>photographie</text:p>
          </table:table-cell>
          <table:table-cell office:value-type="string" calcext:value-type="string">
            <text:p>photographie 360</text:p>
          </table:table-cell>
          <table:table-cell office:value-type="string" calcext:value-type="string">
            <text:p>Creative Commons (Attribution Share-Alike)</text:p>
          </table:table-cell>
          <table:table-cell office:value-type="float" office:value="36" calcext:value-type="float">
            <text:p>36</text:p>
          </table:table-cell>
          <table:table-cell office:value-type="string" calcext:value-type="string">
            <text:p>gpx</text:p>
          </table:table-cell>
          <table:table-cell office:value-type="string" calcext:value-type="string">
            <text:p>html</text:p>
          </table:table-cell>
          <table:table-cell office:value-type="string" calcext:value-type="string">
            <text:p>pdf</text:p>
          </table:table-cell>
          <table:table-cell office:value-type="string" calcext:value-type="string">
            <text:p>https://trouver.datasud.fr/dataset/centre-ancien-de-digne-les-bains-en-photos-360-geolocalisees-trace-2</text:p>
          </table:table-cell>
          <table:table-cell table:number-columns-repeated="7"/>
        </table:table-row>
        <table:table-row table:style-name="ro1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c15e24e-3f5f-49a1-934c-833f5cc20a01</text:p>
          </table:table-cell>
          <table:table-cell office:value-type="string" calcext:value-type="string">
            <text:p>Mesure de polluants dans les écoles de Digne-les-Bains</text:p>
          </table:table-cell>
          <table:table-cell office:value-type="string" calcext:value-type="string">
            <text:p>Extrait du rapport du bureau Véritas sur des mesures de polluants dans le cadre de la surveillance de la qualité de l'air intérieur dans les groupes scolaires de Digne-les-Bains. </text:p>
            <text:p/>
            <text:p>Cette donnée est issues de la campagne de mesures de polluants constituée de 2 séries de prélèvements pour le formaldéhyde et le benzène, effectuées au cours de 2 périodes espacées de 5 à 7 mois, dont l’une pendant la période de chauffage. Une mesure en continu du dioxyde de carbone a également été réalisée pendant la période de chauffage ainsi qu'un prélèvement extérieur de benzène à proximité de chaque établissement. Ce prélèvement extérieur est réalisé pendant la même période de mesure que les prélèvements intérieurs.</text:p>
            <text:p/>
            <text:p>**1er campagne de mesure :**</text:p>
            <text:p>Du 11 au 17 septembre 2017 – Du 19 au 25 mars 2018</text:p>
            <text:p/>
            <text:p>* Groupe scolaire de Beausoleil</text:p>
            <text:p>* Groupe scolaire le Sèbe</text:p>
            <text:p>* Groupe scolaire le Moulin</text:p>
            <text:p/>
            <text:p>**2ème campagne de mesure :**</text:p>
            <text:p>Du 18 au 24 septembre 2017 - Du 26 au 31 mars 2018</text:p>
            <text:p/>
            <text:p>* Groupe scolaire des Arches</text:p>
            <text:p>* Groupe scolaire les Augiers</text:p>
            <text:p/>
            <text:p>**3ème campagne de mesure :**</text:p>
            <text:p>Du 1er au 8 octobre 2017 - Du 9 au 15 avril 2018</text:p>
            <text:p/>
            <text:p>* Groupe scolaire Joseph Reinach</text:p>
            <text:p>* Groupe scolaire des Ferréols</text:p>
            <text:p>* Groupe scolaire des Sieyes</text:p>
            <text:p/>
            <text:p>**4ème campagne de mesure :**</text:p>
            <text:p>Du 9 au 15 octobre 2017 - Du 16 au 22 avril 2018</text:p>
            <text:p/>
            <text:p>* Groupe scolaire de Gaubert</text:p>
            <text:p>* Groupe scolaire du Pigeonnier</text:p>
            <text:p>* Groupe scolaire Paul Martin</text:p>
          </table:table-cell>
          <table:table-cell office:value-type="string" calcext:value-type="string">
            <text:p>Environnement et climat;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10-24" calcext:value-type="date">
            <text:p>2018-10-24</text:p>
          </table:table-cell>
          <table:table-cell office:value-type="string" calcext:value-type="string">
            <text:p>Non planifiée</text:p>
          </table:table-cell>
          <table:table-cell office:value-type="date" office:date-value="2019-05-09" calcext:value-type="date">
            <text:p>2019-05-09</text:p>
          </table:table-cell>
          <table:table-cell office:value-type="string" calcext:value-type="string">
            <text:p>air</text:p>
          </table:table-cell>
          <table:table-cell office:value-type="string" calcext:value-type="string">
            <text:p>benzène</text:p>
          </table:table-cell>
          <table:table-cell office:value-type="string" calcext:value-type="string">
            <text:p>dioxyde de carbone</text:p>
          </table:table-cell>
          <table:table-cell office:value-type="string" calcext:value-type="string">
            <text:p>école</text:p>
          </table:table-cell>
          <table:table-cell office:value-type="string" calcext:value-type="string">
            <text:p>école élémentaire</text:p>
          </table:table-cell>
          <table:table-cell office:value-type="string" calcext:value-type="string">
            <text:p>école maternelle</text:p>
          </table:table-cell>
          <table:table-cell office:value-type="string" calcext:value-type="string">
            <text:p>école primaire</text:p>
          </table:table-cell>
          <table:table-cell office:value-type="string" calcext:value-type="string">
            <text:p>formaldéhyde</text:p>
          </table:table-cell>
          <table:table-cell office:value-type="string" calcext:value-type="string">
            <text:p>mesure</text:p>
          </table:table-cell>
          <table:table-cell office:value-type="string" calcext:value-type="string">
            <text:p>polluant</text:p>
          </table:table-cell>
          <table:table-cell office:value-type="string" calcext:value-type="string">
            <text:p>pollution</text:p>
          </table:table-cell>
          <table:table-cell office:value-type="string" calcext:value-type="string">
            <text:p>Licence Ouverte Version 2.0</text:p>
          </table:table-cell>
          <table:table-cell office:value-type="float" office:value="88" calcext:value-type="float">
            <text:p>88</text:p>
          </table:table-cell>
          <table:table-cell office:value-type="string" calcext:value-type="string">
            <text:p>csv</text:p>
          </table:table-cell>
          <table:table-cell office:value-type="string" calcext:value-type="string">
            <text:p>ods</text:p>
          </table:table-cell>
          <table:table-cell office:value-type="string" calcext:value-type="string">
            <text:p>pdf</text:p>
          </table:table-cell>
          <table:table-cell office:value-type="string" calcext:value-type="string">
            <text:p>xls</text:p>
          </table:table-cell>
          <table:table-cell office:value-type="string" calcext:value-type="string">
            <text:p>https://trouver.datasud.fr/dataset/mesure-de-polluants-dans-les-ecoles-de-digne-les-bains</text:p>
          </table:table-cell>
          <table:table-cell table:number-columns-repeated="2"/>
        </table:table-row>
        <table:table-row table:style-name="ro1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522d4f9-ea96-4458-b6ab-d5ea3b336a13</text:p>
          </table:table-cell>
          <table:table-cell office:value-type="string" calcext:value-type="string">
            <text:p>Transactions sur les horodateurs de Digne-les-Bains</text:p>
          </table:table-cell>
          <table:table-cell office:value-type="string" calcext:value-type="string">
            <text:p>Liste annuelle des transactions émises depuis les horodateurs disposés sur la voirie et les parkings payants à Digne-les-Bains pour la période d'avril 2018 à novembre 2018. Ce fichier permet de connaître l'horodateur sur lequel a été effectué chaque transaction, la date de début et de fin de stationnement, le moyen de payement utilisé, le montant du stationnement, la durée en minutes du stationnement et le type de tarif. </text:p>
            <text:p>Le fichier est composé de 8 colonnes et de 104 522 lignes.</text:p>
            <text:p/>
            <text:p>[Cliquez ici pour visualiser l'emplacement des horodateurs.](http://u.osmfr.org/m/265160/)</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1-21" calcext:value-type="date">
            <text:p>2018-11-21</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FPS</text:p>
          </table:table-cell>
          <table:table-cell office:value-type="string" calcext:value-type="string">
            <text:p>Horodateurs</text:p>
          </table:table-cell>
          <table:table-cell office:value-type="string" calcext:value-type="string">
            <text:p>parcmètres</text:p>
          </table:table-cell>
          <table:table-cell office:value-type="string" calcext:value-type="string">
            <text:p>parking</text:p>
          </table:table-cell>
          <table:table-cell office:value-type="string" calcext:value-type="string">
            <text:p>parking payant</text:p>
          </table:table-cell>
          <table:table-cell office:value-type="string" calcext:value-type="string">
            <text:p>staionnement</text:p>
          </table:table-cell>
          <table:table-cell office:value-type="string" calcext:value-type="string">
            <text:p>Licence Ouverte Version 2.0</text:p>
          </table:table-cell>
          <table:table-cell office:value-type="float" office:value="36" calcext:value-type="float">
            <text:p>36</text:p>
          </table:table-cell>
          <table:table-cell office:value-type="string" calcext:value-type="string">
            <text:p>csv</text:p>
          </table:table-cell>
          <table:table-cell office:value-type="string" calcext:value-type="string">
            <text:p>ods</text:p>
          </table:table-cell>
          <table:table-cell office:value-type="string" calcext:value-type="string">
            <text:p>xlsx</text:p>
          </table:table-cell>
          <table:table-cell office:value-type="string" calcext:value-type="string">
            <text:p>https://trouver.datasud.fr/dataset/transactions-sur-les-horodateurs-de-digne-les-bains</text:p>
          </table:table-cell>
          <table:table-cell table:number-columns-repeated="7"/>
        </table:table-row>
        <table:table-row table:style-name="ro1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2e015c49-bb59-4286-9b63-cc44b3473227</text:p>
          </table:table-cell>
          <table:table-cell office:value-type="string" calcext:value-type="string">
            <text:p>Horodateurs de la Ville de Digne-les-Bains</text:p>
          </table:table-cell>
          <table:table-cell office:value-type="string" calcext:value-type="string">
            <text:p>Emplacement des horodateurs sur voirie et les parkings à Digne-les-Bains. Ce fichier permet de géolocaliser en X, Y, l'emplacement des horodateurs ainsi que le nombre de places disponibles sur chaque lieu de stationnement.</text:p>
            <text:p>Ce fichier contient 6 colonnes et 14 lignes.</text:p>
            <text:p/>
            <text:p>[Cliquez ici pour visualiser l'emplacement des horodateurs.](http://u.osmfr.org/m/265160/)</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1-21" calcext:value-type="date">
            <text:p>2018-11-21</text:p>
          </table:table-cell>
          <table:table-cell table:style-name="Default" office:value-type="string" calcext:value-type="string">
            <text:p>Lorsque nécessaire</text:p>
          </table:table-cell>
          <table:table-cell table:style-name="ce1" office:value-type="date" office:date-value="2019-05-09" calcext:value-type="date">
            <text:p>2019-05-09</text:p>
          </table:table-cell>
          <table:table-cell office:value-type="string" calcext:value-type="string">
            <text:p>FPS</text:p>
          </table:table-cell>
          <table:table-cell office:value-type="string" calcext:value-type="string">
            <text:p>Horodateurs</text:p>
          </table:table-cell>
          <table:table-cell office:value-type="string" calcext:value-type="string">
            <text:p>parcmètres</text:p>
          </table:table-cell>
          <table:table-cell office:value-type="string" calcext:value-type="string">
            <text:p>parking</text:p>
          </table:table-cell>
          <table:table-cell office:value-type="string" calcext:value-type="string">
            <text:p>parking payant</text:p>
          </table:table-cell>
          <table:table-cell office:value-type="string" calcext:value-type="string">
            <text:p>staionnement</text:p>
          </table:table-cell>
          <table:table-cell office:value-type="string" calcext:value-type="string">
            <text:p>Licence Ouverte Version 2.0</text:p>
          </table:table-cell>
          <table:table-cell office:value-type="float" office:value="36" calcext:value-type="float">
            <text:p>36</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horodateurs-de-la-ville-de-digne-les-bains</text:p>
          </table:table-cell>
          <table:table-cell table:number-columns-repeated="7"/>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18b0909-5414-4c97-834f-2fce32df47d5</text:p>
          </table:table-cell>
          <table:table-cell office:value-type="string" calcext:value-type="string">
            <text:p>Fréquentation des parkings payants à Digne-les-Bains</text:p>
          </table:table-cell>
          <table:table-cell office:value-type="string" calcext:value-type="string">
            <text:p>Taux annuel de fréquentation des parkings payants exprimés en % pour la période d'avril 2018 à novembre 2018. Ce fichier permet de connaître la fréquentation des parkings à trois horaires de la journée : 11h, 14h et 15h. Le fichier est composé de 58 colonnes et de 92 lignes. </text:p>
            <text:p/>
            <text:p>[Cliquez ici pour visualiser l'emplacement des horodateurs.](http://u.osmfr.org/m/265160/)</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1-22" calcext:value-type="date">
            <text:p>2018-11-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FPS</text:p>
          </table:table-cell>
          <table:table-cell office:value-type="string" calcext:value-type="string">
            <text:p>Horodateurs</text:p>
          </table:table-cell>
          <table:table-cell office:value-type="string" calcext:value-type="string">
            <text:p>parcmètres</text:p>
          </table:table-cell>
          <table:table-cell office:value-type="string" calcext:value-type="string">
            <text:p>parking</text:p>
          </table:table-cell>
          <table:table-cell office:value-type="string" calcext:value-type="string">
            <text:p>parking payant</text:p>
          </table:table-cell>
          <table:table-cell office:value-type="string" calcext:value-type="string">
            <text:p>staionnement</text:p>
          </table:table-cell>
          <table:table-cell office:value-type="string" calcext:value-type="string">
            <text:p>Licence Ouverte Version 2.0</text:p>
          </table:table-cell>
          <table:table-cell office:value-type="float" office:value="36" calcext:value-type="float">
            <text:p>36</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frequentation-des-parkings-payants-a-digne-les-bains</text:p>
          </table:table-cell>
          <table:table-cell table:number-columns-repeated="7"/>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d5a9ce9-f95d-41d4-a769-bf76ae6aeac6</text:p>
          </table:table-cell>
          <table:table-cell office:value-type="string" calcext:value-type="string">
            <text:p>Montant des Forfaits Post Stationnement à Digne-les-Bains</text:p>
          </table:table-cell>
          <table:table-cell office:value-type="string" calcext:value-type="string">
            <text:p>Montant en euros des Forfaits Post Stationnement cumulés sur 5 jours par mois pour la période de janvier 2018 à septembre 2018. Ce fichier permet de connaître le mode de règlement de ces FPS. Le fichier est composé de 5 colonnes et de 47 lignes.</text:p>
          </table:table-cell>
          <table:table-cell office:value-type="string" calcext:value-type="string">
            <text:p>Administration et action publiqu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1-22" calcext:value-type="date">
            <text:p>2018-11-22</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amende</text:p>
          </table:table-cell>
          <table:table-cell office:value-type="string" calcext:value-type="string">
            <text:p>FPS</text:p>
          </table:table-cell>
          <table:table-cell office:value-type="string" calcext:value-type="string">
            <text:p>Horodateurs</text:p>
          </table:table-cell>
          <table:table-cell office:value-type="string" calcext:value-type="string">
            <text:p>parcmètres</text:p>
          </table:table-cell>
          <table:table-cell office:value-type="string" calcext:value-type="string">
            <text:p>parking</text:p>
          </table:table-cell>
          <table:table-cell office:value-type="string" calcext:value-type="string">
            <text:p>parking payant</text:p>
          </table:table-cell>
          <table:table-cell office:value-type="string" calcext:value-type="string">
            <text:p>police</text:p>
          </table:table-cell>
          <table:table-cell office:value-type="string" calcext:value-type="string">
            <text:p>staionnement</text:p>
          </table:table-cell>
          <table:table-cell office:value-type="string" calcext:value-type="string">
            <text:p>verbalisation</text:p>
          </table:table-cell>
          <table:table-cell office:value-type="string" calcext:value-type="string">
            <text:p>Licence Ouverte Version 2.0</text:p>
          </table:table-cell>
          <table:table-cell office:value-type="float" office:value="54" calcext:value-type="float">
            <text:p>5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montant-des-forfaits-post-stationnement-a-digne-les-bains</text:p>
          </table:table-cell>
          <table:table-cell table:number-columns-repeated="4"/>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d5a5c7a-1083-4b2e-a24f-51844bf0d18c</text:p>
          </table:table-cell>
          <table:table-cell office:value-type="string" calcext:value-type="string">
            <text:p>Stationnements payants à Digne-les-Bains</text:p>
          </table:table-cell>
          <table:table-cell office:value-type="string" calcext:value-type="string">
            <text:p>Vente des stationnements payants à Digne-les-Bains pour la période d'avril 2018 à octobre 2018. Ce fichier permet de connaitre le montant des achats par parking, par moyen de payement et par tarif. Ce fichier contient 13 connes et 325 lignes.</text:p>
            <text:p/>
            <text:p>[Cliquez ici pour visualiser l'emplacement des horodateurs.](http://u.osmfr.org/m/265160/)</text:p>
          </table:table-cell>
          <table:table-cell office:value-type="string" calcext:value-type="string">
            <text:p>Administration et action publique</text:p>
          </table:table-cell>
          <table:table-cell office:value-type="string" calcext:value-type="string">
            <text:p>Aménagement et urbanisme</text:p>
          </table:table-cell>
          <table:table-cell office:value-type="string" calcext:value-type="string">
            <text:p>Mobilité et tran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8-11-22" calcext:value-type="date">
            <text:p>2018-11-22</text:p>
          </table:table-cell>
          <table:table-cell office:value-type="string" calcext:value-type="string">
            <text:p>Annuelle</text:p>
          </table:table-cell>
          <table:table-cell table:style-name="ce1" office:value-type="date" office:date-value="2019-05-09" calcext:value-type="date">
            <text:p>2019-05-09</text:p>
          </table:table-cell>
          <table:table-cell office:value-type="string" calcext:value-type="string">
            <text:p>FPS</text:p>
          </table:table-cell>
          <table:table-cell office:value-type="string" calcext:value-type="string">
            <text:p>Horodateurs</text:p>
          </table:table-cell>
          <table:table-cell office:value-type="string" calcext:value-type="string">
            <text:p>parcmètres</text:p>
          </table:table-cell>
          <table:table-cell office:value-type="string" calcext:value-type="string">
            <text:p>parking</text:p>
          </table:table-cell>
          <table:table-cell office:value-type="string" calcext:value-type="string">
            <text:p>parking payant</text:p>
          </table:table-cell>
          <table:table-cell office:value-type="string" calcext:value-type="string">
            <text:p>staionnement</text:p>
          </table:table-cell>
          <table:table-cell office:value-type="string" calcext:value-type="string">
            <text:p>Licence Ouverte Version 2.0</text:p>
          </table:table-cell>
          <table:table-cell office:value-type="float" office:value="54" calcext:value-type="float">
            <text:p>5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stationnements-payants-a-digne-les-bains</text:p>
          </table:table-cell>
          <table:table-cell table:number-columns-repeated="6"/>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8af80c4-aa1a-4a37-8b45-79db079eb7df</text:p>
          </table:table-cell>
          <table:table-cell office:value-type="string" calcext:value-type="string">
            <text:p>Délibérations du Conseil Municipal de Digne-les-Bains</text:p>
          </table:table-cell>
          <table:table-cell office:value-type="string" calcext:value-type="string">
            <text:p>Liste des délibérations du Conseil Municipal de la Ville de Digne-les-Bains depuis le 31 juillet 1989. </text:p>
            <text:p/>
            <text:p>Ce fichier est construit selon le [Socle Commun des Données Locales](http://opendatalocale.net/scdl/) proposé par Opendata France. </text:p>
            <text:p/>
            <text:p>Ce fichier permet de connaître l'objet des délibérations et la date de la séance du CM. </text:p>
            <text:p>Le fichier est composé de 17 colonnes et 5 255 lignes.</text:p>
            <text:p>La mise à jour du fichier est annuelle.</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8-12-07" calcext:value-type="date">
            <text:p>2018-12-07</text:p>
          </table:table-cell>
          <table:table-cell table:style-name="Default" office:value-type="string" calcext:value-type="string">
            <text:p>Annuelle</text:p>
          </table:table-cell>
          <table:table-cell table:style-name="ce1" office:value-type="date" office:date-value="2019-05-09" calcext:value-type="date">
            <text:p>2019-05-09</text:p>
          </table:table-cell>
          <table:table-cell office:value-type="string" calcext:value-type="string">
            <text:p>conseil municipal</text:p>
          </table:table-cell>
          <table:table-cell office:value-type="string" calcext:value-type="string">
            <text:p>délibération</text:p>
          </table:table-cell>
          <table:table-cell office:value-type="string" calcext:value-type="string">
            <text:p>séance</text:p>
          </table:table-cell>
          <table:table-cell office:value-type="string" calcext:value-type="string">
            <text:p>socle commun données locales</text:p>
          </table:table-cell>
          <table:table-cell office:value-type="string" calcext:value-type="string">
            <text:p>Licence Ouverte Version 2.0</text:p>
          </table:table-cell>
          <table:table-cell office:value-type="float" office:value="24" calcext:value-type="float">
            <text:p>24</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deliberations-du-conseil-municipal-de-digne-les-bains</text:p>
          </table:table-cell>
          <table:table-cell table:number-columns-repeated="9"/>
        </table:table-row>
        <table:table-row table:style-name="ro13">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e198ead6-047b-4608-b1d7-7d488a773193</text:p>
          </table:table-cell>
          <table:table-cell office:value-type="string" calcext:value-type="string">
            <text:p>Base Adresse Locale de Digne-les-Bains</text:p>
          </table:table-cell>
          <table:table-cell office:value-type="string" calcext:value-type="string">
            <text:p>Extrait de la [Base Adresse National V1](https://adresse.data.gouv.fr/) de l’État. </text:p>
            <text:p/>
            <text:p>Ce fichier permet de connaître le filaire des rues de Digne-les-Bains avec leurs coordonnées en longitude, latitude, ou en X, Y. </text:p>
            <text:p/>
            <text:p>Le fichier est composé de 13 colonnes et de 6 935 lignes.</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8-12-17" calcext:value-type="date">
            <text:p>2018-12-17</text:p>
          </table:table-cell>
          <table:table-cell office:value-type="string" calcext:value-type="string">
            <text:p>Lorsque nécessaire</text:p>
          </table:table-cell>
          <table:table-cell office:value-type="date" office:date-value="2019-05-09" calcext:value-type="date">
            <text:p>2019-05-09</text:p>
          </table:table-cell>
          <table:table-cell office:value-type="string" calcext:value-type="string">
            <text:p>adresse</text:p>
          </table:table-cell>
          <table:table-cell office:value-type="string" calcext:value-type="string">
            <text:p>BAN</text:p>
          </table:table-cell>
          <table:table-cell office:value-type="string" calcext:value-type="string">
            <text:p>base</text:p>
          </table:table-cell>
          <table:table-cell office:value-type="string" calcext:value-type="string">
            <text:p>base adresse locale</text:p>
          </table:table-cell>
          <table:table-cell office:value-type="string" calcext:value-type="string">
            <text:p>base adresse nationale</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csv</text:p>
          </table:table-cell>
          <table:table-cell office:value-type="string" calcext:value-type="string">
            <text:p>ods</text:p>
          </table:table-cell>
          <table:table-cell office:value-type="string" calcext:value-type="string">
            <text:p>https://trouver.datasud.fr/dataset/base-adresse-locale-de-digne-les-bains</text:p>
          </table:table-cell>
          <table:table-cell table:number-columns-repeated="10"/>
        </table:table-row>
        <table:table-row table:style-name="ro16">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bd8b111d-d29e-436c-8c13-1b67bc17786a</text:p>
          </table:table-cell>
          <table:table-cell office:value-type="string" calcext:value-type="string">
            <text:p>Arrêtés municipaux sur les Établissements Recevant du Public</text:p>
          </table:table-cell>
          <table:table-cell office:value-type="string" calcext:value-type="string">
            <text:p>Liste annuelle des arrêtés prit par la Ville de Digne-les-Bains sur les Établissements Recevant du Public (ERP) de la commune. </text:p>
            <text:p/>
            <text:p>Ce fichier permet de connaître le détail de l'arrêté, son numéro, la date de signature de l'arrêté et le type d'arrêté. </text:p>
            <text:p/>
            <text:p>Le fichier compressé permet d'extraire des données au format XLS, ODS et CSV :</text:p>
            <text:p/>
            <text:p>* DIGNE-ARRETES-ERP-2016</text:p>
            <text:p>* DIGNE-ARRETES-ERP-2017</text:p>
            <text:p>* DIGNE-ARRETES-ERP-2018</text:p>
            <text:p/>
            <text:p>Abréviations :</text:p>
            <text:p/>
            <text:p>* O = arrêtés d'ouverture</text:p>
            <text:p>* F = arrêtés fermeture</text:p>
            <text:p>* PA = arrêtés de poursuite d'activité</text:p>
            <text:p>* AT = arrêtés d'autorisation de travaux</text:p>
            <text:p>* AT-O = arrêtés d'autorisation de travaux et ouverture</text:p>
            <text:p>* NAT = arrêtés non autorisation de travaux</text:p>
            <text:p>* ADA = arrêtés autorisation dérogation accessibilité</text:p>
            <text:p>* NADA = arrêtés non autorisation dérogation accessibilité</text:p>
            <text:p>* A = arrêtés actualisation de dossier</text:p>
            <text:p>* ADAP = arrêtés ADAP</text:p>
            <text:p>* Arrêtés divers</text:p>
          </table:table-cell>
          <table:table-cell office:value-type="string" calcext:value-type="string">
            <text:p>Administration et action publique;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1-24" calcext:value-type="date">
            <text:p>2019-01-24</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rrêté</text:p>
          </table:table-cell>
          <table:table-cell office:value-type="string" calcext:value-type="string">
            <text:p>communal</text:p>
          </table:table-cell>
          <table:table-cell office:value-type="string" calcext:value-type="string">
            <text:p>ERP</text:p>
          </table:table-cell>
          <table:table-cell office:value-type="string" calcext:value-type="string">
            <text:p>établissements recevant du public</text:p>
          </table:table-cell>
          <table:table-cell office:value-type="string" calcext:value-type="string">
            <text:p>Licence Ouverte Version 2.0</text:p>
          </table:table-cell>
          <table:table-cell office:value-type="float" office:value="8" calcext:value-type="float">
            <text:p>8</text:p>
          </table:table-cell>
          <table:table-cell office:value-type="string" calcext:value-type="string">
            <text:p>zip</text:p>
          </table:table-cell>
          <table:table-cell office:value-type="string" calcext:value-type="string">
            <text:p>https://trouver.datasud.fr/dataset/arretes-municipaux-sur-les-etablissements-recevant-du-public</text:p>
          </table:table-cell>
          <table:table-cell table:number-columns-repeated="12"/>
        </table:table-row>
        <table:table-row table:style-name="ro1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9909eca2-2895-458d-a3f7-8a2c0e666aab</text:p>
          </table:table-cell>
          <table:table-cell office:value-type="string" calcext:value-type="string">
            <text:p>Accidents de travail et maladies professionnelles des agents</text:p>
          </table:table-cell>
          <table:table-cell office:value-type="string" calcext:value-type="string">
            <text:p>Liste des accidents de travail et des maladies professionnelles des agents de la mairie de Digne-les-Bains. Ce fichier permet de connaître la date, le lieu, la durée, le type d'accident du travail et le cadre d'emplois de l'agent.</text:p>
            <text:p/>
            <text:p>Le fichier compressé permet d'extraire des données au format XLS, ODS et CSV :</text:p>
            <text:p/>
            <text:p>* DIGNE-AT-MP-2017</text:p>
            <text:p>* DIGNE-AT-MP-2018</text:p>
          </table:table-cell>
          <table:table-cell office:value-type="string" calcext:value-type="string">
            <text:p>Administration et action publique;Formation, éducation et emploi</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1-24" calcext:value-type="date">
            <text:p>2019-01-24</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ccident</text:p>
          </table:table-cell>
          <table:table-cell office:value-type="string" calcext:value-type="string">
            <text:p>accident du travail</text:p>
          </table:table-cell>
          <table:table-cell office:value-type="string" calcext:value-type="string">
            <text:p>maladie</text:p>
          </table:table-cell>
          <table:table-cell office:value-type="string" calcext:value-type="string">
            <text:p>maladie professionnelle</text:p>
          </table:table-cell>
          <table:table-cell office:value-type="string" calcext:value-type="string">
            <text:p>Personnel communal</text:p>
          </table:table-cell>
          <table:table-cell office:value-type="string" calcext:value-type="string">
            <text:p>Licence Ouverte Version 2.0</text:p>
          </table:table-cell>
          <table:table-cell office:value-type="float" office:value="10" calcext:value-type="float">
            <text:p>10</text:p>
          </table:table-cell>
          <table:table-cell office:value-type="string" calcext:value-type="string">
            <text:p>zip</text:p>
          </table:table-cell>
          <table:table-cell office:value-type="string" calcext:value-type="string">
            <text:p>https://trouver.datasud.fr/dataset/accidents-de-travail-et-maladies-professionnelles-des-agents</text:p>
          </table:table-cell>
          <table:table-cell table:number-columns-repeated="11"/>
        </table:table-row>
        <table:table-row table:style-name="ro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8fb513ad-1b57-4962-8b55-1924980366eb</text:p>
          </table:table-cell>
          <table:table-cell office:value-type="string" calcext:value-type="string">
            <text:p>Commission de sécurité à Digne-les-Bains</text:p>
          </table:table-cell>
          <table:table-cell office:value-type="string" calcext:value-type="string">
            <text:p>Liste annuelle des établissements ayant reçu une Commission Communale de Sécurité ou une Sous Commission Départementale pour la Sécurité. Ces commissions concernent les Établissements Recevant du Public (ERP) et les Installations Ouvertes au Public (IOP).</text:p>
            <text:p/>
            <text:p>Le fichier compressé permet d'extraire des données au format XLS, ODS et CSV :</text:p>
            <text:p/>
            <text:p>* DIGNE-COMMISSION-SECURITE-2015</text:p>
            <text:p>* DIGNE-COMMISSION-SECURITE-2016</text:p>
            <text:p>* DIGNE-COMMISSION-SECURITE-2017</text:p>
            <text:p>* DIGNE-COMMISSION-SECURITE-2018</text:p>
          </table:table-cell>
          <table:table-cell office:value-type="string" calcext:value-type="string">
            <text:p>Administration et action publique;Aménagement et urbanisme;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1-24" calcext:value-type="date">
            <text:p>2019-01-24</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commission</text:p>
          </table:table-cell>
          <table:table-cell office:value-type="string" calcext:value-type="string">
            <text:p>ERP</text:p>
          </table:table-cell>
          <table:table-cell office:value-type="string" calcext:value-type="string">
            <text:p>IOP</text:p>
          </table:table-cell>
          <table:table-cell office:value-type="string" calcext:value-type="string">
            <text:p>sécurité</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zip</text:p>
          </table:table-cell>
          <table:table-cell office:value-type="string" calcext:value-type="string">
            <text:p>https://trouver.datasud.fr/dataset/commission-de-securite-a-digne-les-bains</text:p>
          </table:table-cell>
          <table:table-cell table:number-columns-repeated="12"/>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b7f28c3-d622-4bdb-b307-ae83a63852ec</text:p>
          </table:table-cell>
          <table:table-cell office:value-type="string" calcext:value-type="string">
            <text:p>Localisation des Système d'Alerte et d'Information aux Populations à Digne-les-Bains</text:p>
          </table:table-cell>
          <table:table-cell office:value-type="string" calcext:value-type="string">
            <text:p>Le fichier permet de géolocaliser les Systèmes d'Alerte et d'Information aux Populations à Digne-les-Bains. Ces sirènes sont contrôlées tous les deux ans par les services municipaux et  le Service Interministériel de Défense et de Protection Civile via la Préfecture.  </text:p>
            <text:p/>
            <text:p>Ce fichier est composé de 6 colonnes et de 5 lignes.La mise à jour du fichier est occasionnelle, le fichier le plus récent remplace le précédent.</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1-24" calcext:value-type="date">
            <text:p>2019-01-24</text:p>
          </table:table-cell>
          <table:table-cell office:value-type="string" calcext:value-type="string">
            <text:p>Lorsque nécessaire</text:p>
          </table:table-cell>
          <table:table-cell office:value-type="date" office:date-value="2019-05-09" calcext:value-type="date">
            <text:p>2019-05-09</text:p>
          </table:table-cell>
          <table:table-cell office:value-type="string" calcext:value-type="string">
            <text:p>alertes</text:p>
          </table:table-cell>
          <table:table-cell office:value-type="string" calcext:value-type="string">
            <text:p>population</text:p>
          </table:table-cell>
          <table:table-cell office:value-type="string" calcext:value-type="string">
            <text:p>protection</text:p>
          </table:table-cell>
          <table:table-cell office:value-type="string" calcext:value-type="string">
            <text:p>sécurité</text:p>
          </table:table-cell>
          <table:table-cell office:value-type="string" calcext:value-type="string">
            <text:p>Licence Ouverte Version 2.0</text:p>
          </table:table-cell>
          <table:table-cell office:value-type="float" office:value="12" calcext:value-type="float">
            <text:p>12</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localisation-des-systeme-dalerte-et-dinformation-aux-populations-a-digne-les-bains</text:p>
          </table:table-cell>
          <table:table-cell table:number-columns-repeated="10"/>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d9676be3-52af-448f-a192-c450aa6e803a</text:p>
          </table:table-cell>
          <table:table-cell office:value-type="string" calcext:value-type="string">
            <text:p>Catastrophes naturelles à Digne-les-Bains</text:p>
          </table:table-cell>
          <table:table-cell office:value-type="string" calcext:value-type="string">
            <text:p>Liste annuelle des déclarations d'état de catastrophe naturelle à Digne-les-Bains. Le fichier permet de connaître la date de la déclaration, le type de catastrophe et la zone géographique concernée.</text:p>
            <text:p/>
            <text:p>Le fichier compressé permet d'extraire des données au format XLS, ODS et CSV :</text:p>
            <text:p/>
            <text:p>* DIGNE-CATASTROPHE-NATURELLE-2016</text:p>
            <text:p>* DIGNE-CATASTROPHE-NATURELLE-2017</text:p>
            <text:p>* DIGNE-CATASTROPHE-NATURELLE-2018</text:p>
          </table:table-cell>
          <table:table-cell office:value-type="string" calcext:value-type="string">
            <text:p>Aménagement et urbanisme</text:p>
          </table:table-cell>
          <table:table-cell office:value-type="string" calcext:value-type="string">
            <text:p>Environnement et climat</text:p>
          </table:table-cell>
          <table:table-cell office:value-type="string" calcext:value-type="string">
            <text:p>Limites administratives et référentiel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style-name="Default"/>
          <table:table-cell/>
          <table:table-cell office:value-type="date" office:date-value="2019-01-24" calcext:value-type="date">
            <text:p>2019-01-24</text:p>
          </table:table-cell>
          <table:table-cell office:value-type="string" calcext:value-type="string">
            <text:p>Annuelle</text:p>
          </table:table-cell>
          <table:table-cell table:style-name="ce1" office:value-type="date" office:date-value="2019-05-09" calcext:value-type="date">
            <text:p>2019-05-09</text:p>
          </table:table-cell>
          <table:table-cell office:value-type="string" calcext:value-type="string">
            <text:p>catastrophe naturelle</text:p>
          </table:table-cell>
          <table:table-cell office:value-type="string" calcext:value-type="string">
            <text:p>Licence Ouverte Version 2.0</text:p>
          </table:table-cell>
          <table:table-cell office:value-type="float" office:value="3" calcext:value-type="float">
            <text:p>3</text:p>
          </table:table-cell>
          <table:table-cell office:value-type="string" calcext:value-type="string">
            <text:p>zip</text:p>
          </table:table-cell>
          <table:table-cell office:value-type="string" calcext:value-type="string">
            <text:p>https://trouver.datasud.fr/dataset/catastrophes-naturelles-a-digne-les-bains</text:p>
          </table:table-cell>
          <table:table-cell table:number-columns-repeated="13"/>
        </table:table-row>
        <table:table-row table:style-name="ro7">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6cd3426-9a54-498a-b58a-d98fa982b9fb</text:p>
          </table:table-cell>
          <table:table-cell office:value-type="string" calcext:value-type="string">
            <text:p>Attestations d'accessibilité Ad'AP à Digne-les-Bains</text:p>
          </table:table-cell>
          <table:table-cell office:value-type="string" calcext:value-type="string">
            <text:p>Liste des Établissements Recevant du Public (ERP) ayant demandé une attestation d'accessibilité dans le cadre de l'Agenda d'Accessibilité Programmée. Ce fichier permet de connaître le nom et l'adresse de l'établissement et le type d'attestation.</text:p>
            <text:p/>
            <text:p>Le fichier est composé de 5 colonnes et de 124 lignes. La mise à jour du fichier est annuelle, le fichier le plus récent remplace le précédent.</text:p>
          </table:table-cell>
          <table:table-cell office:value-type="string" calcext:value-type="string">
            <text:p>Administration et action publique;Equipements, bâtiments et logement</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1-24" calcext:value-type="date">
            <text:p>2019-01-24</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ccessibilité</text:p>
          </table:table-cell>
          <table:table-cell office:value-type="string" calcext:value-type="string">
            <text:p>ADAP</text:p>
          </table:table-cell>
          <table:table-cell office:value-type="string" calcext:value-type="string">
            <text:p>Attestations</text:p>
          </table:table-cell>
          <table:table-cell office:value-type="string" calcext:value-type="string">
            <text:p>ERP</text:p>
          </table:table-cell>
          <table:table-cell office:value-type="string" calcext:value-type="string">
            <text:p>sécurité</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attestations-daccessibilite-adap-a-digne-les-bains</text:p>
          </table:table-cell>
          <table:table-cell table:number-columns-repeated="9"/>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c29090a-6b4c-47d2-82b1-b221e1fa6c28</text:p>
          </table:table-cell>
          <table:table-cell office:value-type="string" calcext:value-type="string">
            <text:p>Open agenda</text:p>
          </table:table-cell>
          <table:table-cell table:number-columns-repeated="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table:number-columns-repeated="3"/>
          <table:table-cell office:value-type="date" office:date-value="2019-02-01" calcext:value-type="date">
            <text:p>2019-02-01</text:p>
          </table:table-cell>
          <table:table-cell office:value-type="string" calcext:value-type="string">
            <text:p>Lorsque nécessaire</text:p>
          </table:table-cell>
          <table:table-cell office:value-type="date" office:date-value="2020-01-06" calcext:value-type="date">
            <text:p>2020-01-06</text:p>
          </table:table-cell>
          <table:table-cell/>
          <table:table-cell office:value-type="string" calcext:value-type="string">
            <text:p>Licence Ouverte Version 2.0</text:p>
          </table:table-cell>
          <table:table-cell office:value-type="float" office:value="1" calcext:value-type="float">
            <text:p>1</text:p>
          </table:table-cell>
          <table:table-cell office:value-type="string" calcext:value-type="string">
            <text:p>csv</text:p>
          </table:table-cell>
          <table:table-cell office:value-type="string" calcext:value-type="string">
            <text:p>https://trouver.datasud.fr/dataset/open-agenda</text:p>
          </table:table-cell>
          <table:table-cell table:number-columns-repeated="15"/>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34ffb630-9f73-434b-aacc-b041615e7ef9</text:p>
          </table:table-cell>
          <table:table-cell office:value-type="string" calcext:value-type="string">
            <text:p>Fréquentation mensuel du Centre d'Animation Sociale de Digne-les-Bains.</text:p>
          </table:table-cell>
          <table:table-cell office:value-type="string" calcext:value-type="string">
            <text:p>Statistiques mensuelles de la fréquentation du Centre d'Animation Sociale du quartier du Pigeonnier-Barbejas à Digne-les-Bains pour les années 2015 (non complète), 2016, 2017 et 2018. </text:p>
            <text:p/>
            <text:p>Le fichier permet de connaître pour chaque année le nombre d'adultes, d'enfants et de jeunes qui ont fréquenté le centre chaque mois. </text:p>
            <text:p/>
            <text:p>Le fichier contient 14 colonnes et 13 lignes. </text:p>
            <text:p/>
            <text:p>La mise à jour du fichier est annuelle, le fichier le plus récent remplace le précédent.</text:p>
          </table:table-cell>
          <table:table-cell office:value-type="string" calcext:value-type="string">
            <text:p>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2-06" calcext:value-type="date">
            <text:p>2019-02-06</text:p>
          </table:table-cell>
          <table:table-cell office:value-type="string" calcext:value-type="string">
            <text:p>Annuelle</text:p>
          </table:table-cell>
          <table:table-cell office:value-type="date" office:date-value="2019-05-09" calcext:value-type="date">
            <text:p>2019-05-09</text:p>
          </table:table-cell>
          <table:table-cell office:value-type="string" calcext:value-type="string">
            <text:p>action sociale</text:p>
          </table:table-cell>
          <table:table-cell office:value-type="string" calcext:value-type="string">
            <text:p>adulte</text:p>
          </table:table-cell>
          <table:table-cell office:value-type="string" calcext:value-type="string">
            <text:p>animation</text:p>
          </table:table-cell>
          <table:table-cell office:value-type="string" calcext:value-type="string">
            <text:p>enfant</text:p>
          </table:table-cell>
          <table:table-cell office:value-type="string" calcext:value-type="string">
            <text:p>jeune</text:p>
          </table:table-cell>
          <table:table-cell office:value-type="string" calcext:value-type="string">
            <text:p>quartier</text:p>
          </table:table-cell>
          <table:table-cell office:value-type="string" calcext:value-type="string">
            <text:p>Licence Ouverte Version 2.0</text:p>
          </table:table-cell>
          <table:table-cell office:value-type="float" office:value="18" calcext:value-type="float">
            <text:p>18</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frequentation-mensuel-du-centre-danimation-sociale-de-digne-les-bains</text:p>
          </table:table-cell>
          <table:table-cell table:number-columns-repeated="8"/>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5c0376de-fa69-4bee-89a7-7eef5a218b5d</text:p>
          </table:table-cell>
          <table:table-cell office:value-type="string" calcext:value-type="string">
            <text:p>Lieux communaux à Digne-les-Bains</text:p>
          </table:table-cell>
          <table:table-cell office:value-type="string" calcext:value-type="string">
            <text:p>Localisation des différents lieux culturels, sportifs ou de loisir appartenant à la Ville de Digne-les-Bains.</text:p>
            <text:p/>
            <text:p>Ce fichier permet de connaître le nom du lieu et son adresse. </text:p>
            <text:p/>
            <text:p>Le fichier est composé de 5 colonnes et de 48 lignes. </text:p>
            <text:p/>
            <text:p>Le fichier est une extraction de la base [Openagenda](https://openagenda.com/).</text:p>
          </table:table-cell>
          <table:table-cell office:value-type="string" calcext:value-type="string">
            <text:p>Culture, patrimoine et tourisme;Equipements, bâtiments et logement;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02-22" calcext:value-type="date">
            <text:p>2019-02-22</text:p>
          </table:table-cell>
          <table:table-cell office:value-type="string" calcext:value-type="string">
            <text:p>Lorsque nécessaire</text:p>
          </table:table-cell>
          <table:table-cell office:value-type="date" office:date-value="2019-02-22" calcext:value-type="date">
            <text:p>2019-02-22</text:p>
          </table:table-cell>
          <table:table-cell office:value-type="string" calcext:value-type="string">
            <text:p>batiment</text:p>
          </table:table-cell>
          <table:table-cell office:value-type="string" calcext:value-type="string">
            <text:p>Bâtiments publics</text:p>
          </table:table-cell>
          <table:table-cell office:value-type="string" calcext:value-type="string">
            <text:p>gymnase</text:p>
          </table:table-cell>
          <table:table-cell office:value-type="string" calcext:value-type="string">
            <text:p>loisir</text:p>
          </table:table-cell>
          <table:table-cell office:value-type="string" calcext:value-type="string">
            <text:p>musée</text:p>
          </table:table-cell>
          <table:table-cell office:value-type="string" calcext:value-type="string">
            <text:p>salle</text:p>
          </table:table-cell>
          <table:table-cell office:value-type="string" calcext:value-type="string">
            <text:p>spectacle</text:p>
          </table:table-cell>
          <table:table-cell office:value-type="string" calcext:value-type="string">
            <text:p>sport</text:p>
          </table:table-cell>
          <table:table-cell office:value-type="string" calcext:value-type="string">
            <text:p>stade</text:p>
          </table:table-cell>
          <table:table-cell office:value-type="string" calcext:value-type="string">
            <text:p>terrain</text:p>
          </table:table-cell>
          <table:table-cell office:value-type="string" calcext:value-type="string">
            <text:p>Licence Ouverte Version 2.0</text:p>
          </table:table-cell>
          <table:table-cell office:value-type="float" office:value="90" calcext:value-type="float">
            <text:p>9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lieux-communaux-a-digne-les-bains</text:p>
          </table:table-cell>
          <table:table-cell table:number-columns-repeated="4"/>
        </table:table-row>
        <table:table-row table:style-name="ro1">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1be7583c-bf08-4de6-8fac-0d018d9f49df</text:p>
          </table:table-cell>
          <table:table-cell office:value-type="string" calcext:value-type="string">
            <text:p>Élections Européennes 2019 à Digne-les-Bains</text:p>
          </table:table-cell>
          <table:table-cell office:value-type="string" calcext:value-type="string">
            <text:p>Résultats complets des élections Européennes de 2019 à Digne-les-Bains. Ce fichier permet de connaître pour chacun des 12 bureaux de vote le nombre de voix obtenues par chacune des 34 listes et le pourcentage correspondant. Le fichier est composé de 40 colonnes et de 31 lignes.</text:p>
          </table:table-cell>
          <table:table-cell office:value-type="string" calcext:value-type="string">
            <text:p>Administration et action publiqu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05-26" calcext:value-type="date">
            <text:p>2019-05-26</text:p>
          </table:table-cell>
          <table:table-cell table:style-name="Default" office:value-type="string" calcext:value-type="string">
            <text:p>Lorsque nécessaire</text:p>
          </table:table-cell>
          <table:table-cell table:style-name="ce1" office:value-type="date" office:date-value="2019-05-27" calcext:value-type="date">
            <text:p>2019-05-27</text:p>
          </table:table-cell>
          <table:table-cell office:value-type="string" calcext:value-type="string">
            <text:p>bureau de vote</text:p>
          </table:table-cell>
          <table:table-cell office:value-type="string" calcext:value-type="string">
            <text:p>élection</text:p>
          </table:table-cell>
          <table:table-cell office:value-type="string" calcext:value-type="string">
            <text:p>Europe</text:p>
          </table:table-cell>
          <table:table-cell office:value-type="string" calcext:value-type="string">
            <text:p>européennes</text:p>
          </table:table-cell>
          <table:table-cell office:value-type="string" calcext:value-type="string">
            <text:p>union européenne</text:p>
          </table:table-cell>
          <table:table-cell office:value-type="string" calcext:value-type="string">
            <text:p>Licence Ouverte Version 2.0</text:p>
          </table:table-cell>
          <table:table-cell office:value-type="float" office:value="30" calcext:value-type="float">
            <text:p>30</text:p>
          </table:table-cell>
          <table:table-cell office:value-type="string" calcext:value-type="string">
            <text:p>csv</text:p>
          </table:table-cell>
          <table:table-cell office:value-type="string" calcext:value-type="string">
            <text:p>ods</text:p>
          </table:table-cell>
          <table:table-cell office:value-type="string" calcext:value-type="string">
            <text:p>xls</text:p>
          </table:table-cell>
          <table:table-cell office:value-type="string" calcext:value-type="string">
            <text:p>https://trouver.datasud.fr/dataset/elections-europeennes-2019-a-digne-les-bains</text:p>
          </table:table-cell>
          <table:table-cell table:number-columns-repeated="8"/>
        </table:table-row>
        <table:table-row table:style-name="ro5">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2bea1fc4-7cab-4537-92e7-ad12abbba841</text:p>
          </table:table-cell>
          <table:table-cell office:value-type="string" calcext:value-type="string">
            <text:p>Événements publics du territoire de Provence Alpes Agglomération</text:p>
          </table:table-cell>
          <table:table-cell office:value-type="string" calcext:value-type="string">
            <text:p>Liste des événements publics publiés dans l'[agenda-onsort.fr](https://agenda-onsort.fr/). </text:p>
            <text:p/>
            <text:p>Ce fichier permet de connaître l'ensemble des informations sur les événements programmés par les contributeurs de l'agenda sur le territoire des 46 communes de [Provence Alpes Agglomération](https://www.provencealpesagglo.fr/). </text:p>
            <text:p>La mise à jour du fichier est effectuée tous les jours à minuit. Le fichier est composé de 55 colonnes, le nombre de ligne variable. L'export est issu de la base [Openagenda](https://openagenda.com/). Les données sont structurées selon un standard international et publiées sous Licence Ouverte V2.</text:p>
            <text:p>Certaines données sont issues des Offices de Tourisme du territoire de PAA via un moissonnage de la base APIDEA Tourisme dans la base Openagenda.</text:p>
            <text:p/>
            <text:p>[Documentation de l'API](https://openagenda.zendesk.com/hc/fr/categories/115000324454-API)</text:p>
          </table:table-cell>
          <table:table-cell office:value-type="string" calcext:value-type="string">
            <text:p>Culture, patrimoine et tourisme;Social, santé et sports</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0-02" calcext:value-type="date">
            <text:p>2019-10-02</text:p>
          </table:table-cell>
          <table:table-cell office:value-type="string" calcext:value-type="string">
            <text:p>Journalière</text:p>
          </table:table-cell>
          <table:table-cell office:value-type="date" office:date-value="2020-01-08" calcext:value-type="date">
            <text:p>2020-01-08</text:p>
          </table:table-cell>
          <table:table-cell office:value-type="string" calcext:value-type="string">
            <text:p>agenda</text:p>
          </table:table-cell>
          <table:table-cell office:value-type="string" calcext:value-type="string">
            <text:p>art</text:p>
          </table:table-cell>
          <table:table-cell office:value-type="string" calcext:value-type="string">
            <text:p>compétition</text:p>
          </table:table-cell>
          <table:table-cell office:value-type="string" calcext:value-type="string">
            <text:p>concert</text:p>
          </table:table-cell>
          <table:table-cell office:value-type="string" calcext:value-type="string">
            <text:p>culture</text:p>
          </table:table-cell>
          <table:table-cell office:value-type="string" calcext:value-type="string">
            <text:p>culturel</text:p>
          </table:table-cell>
          <table:table-cell office:value-type="string" calcext:value-type="string">
            <text:p>évenement</text:p>
          </table:table-cell>
          <table:table-cell office:value-type="string" calcext:value-type="string">
            <text:p>exposition</text:p>
          </table:table-cell>
          <table:table-cell office:value-type="string" calcext:value-type="string">
            <text:p>lieux culturels</text:p>
          </table:table-cell>
          <table:table-cell office:value-type="string" calcext:value-type="string">
            <text:p>loisir</text:p>
          </table:table-cell>
          <table:table-cell office:value-type="string" calcext:value-type="string">
            <text:p>manifestation</text:p>
          </table:table-cell>
          <table:table-cell office:value-type="string" calcext:value-type="string">
            <text:p>openagenda</text:p>
          </table:table-cell>
          <table:table-cell office:value-type="string" calcext:value-type="string">
            <text:p>patrimoine</text:p>
          </table:table-cell>
          <table:table-cell office:value-type="string" calcext:value-type="string">
            <text:p>salon</text:p>
          </table:table-cell>
          <table:table-cell office:value-type="string" calcext:value-type="string">
            <text:p>sports</text:p>
          </table:table-cell>
          <table:table-cell office:value-type="string" calcext:value-type="string">
            <text:p>théâtre</text:p>
          </table:table-cell>
          <table:table-cell office:value-type="string" calcext:value-type="string">
            <text:p>Licence Ouverte Version 2.0</text:p>
          </table:table-cell>
          <table:table-cell office:value-type="float" office:value="32" calcext:value-type="float">
            <text:p>32</text:p>
          </table:table-cell>
          <table:table-cell office:value-type="string" calcext:value-type="string">
            <text:p>csv</text:p>
          </table:table-cell>
          <table:table-cell office:value-type="string" calcext:value-type="string">
            <text:p>https://trouver.datasud.fr/dataset/agenda-des-evenements-du-territoire-de-provence-alpes-agglomeration</text:p>
          </table:table-cell>
        </table:table-row>
        <table:table-row table:style-name="ro10">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6f543fc7-1cec-49fa-8948-3a1ea34a3d20</text:p>
          </table:table-cell>
          <table:table-cell office:value-type="string" calcext:value-type="string">
            <text:p>Délinquance à Digne-les-Bains</text:p>
          </table:table-cell>
          <table:table-cell office:value-type="string" calcext:value-type="string">
            <text:p>Évolution des chiffres de la délinquance à Digne-les-Bains. </text:p>
            <text:p>Chiffres fournis par la Direction Départemental de la Sécurité Publique des Alpes-de-Haute-Provence. </text:p>
            <text:p/>
            <text:p>Le fichier compressé permet d'extraire des données au format XLS, ODS et CSV :</text:p>
            <text:p/>
            <text:p>* Les chiffres de la délinquances de 2012 à 2016</text:p>
            <text:p>* Les chiffres de la délinquance et de l'activité judiciaire de 2016 à 2018 </text:p>
            <text:p>* Les chiffres des atteintes aux biens de 2016 à 2018</text:p>
            <text:p>* Les chiffres des atteintes volontaires à l'intégrité physique de 2016 à 2018</text:p>
            <text:p>* Les chiffres des escroqueries et infractions économiques et financières de 2016 à 2018</text:p>
            <text:p>* Les chiffres des infractions relevées par l'action des services de 2016 à 2018</text:p>
          </table:table-cell>
          <table:table-cell office:value-type="string" calcext:value-type="string">
            <text:p>Administration et action publiqu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0-07" calcext:value-type="date">
            <text:p>2019-10-07</text:p>
          </table:table-cell>
          <table:table-cell office:value-type="string" calcext:value-type="string">
            <text:p>Annuelle</text:p>
          </table:table-cell>
          <table:table-cell office:value-type="date" office:date-value="2019-10-08" calcext:value-type="date">
            <text:p>2019-10-08</text:p>
          </table:table-cell>
          <table:table-cell office:value-type="string" calcext:value-type="string">
            <text:p>Délinquance</text:p>
          </table:table-cell>
          <table:table-cell office:value-type="string" calcext:value-type="string">
            <text:p>insécurité</text:p>
          </table:table-cell>
          <table:table-cell office:value-type="string" calcext:value-type="string">
            <text:p>justice</text:p>
          </table:table-cell>
          <table:table-cell office:value-type="string" calcext:value-type="string">
            <text:p>police</text:p>
          </table:table-cell>
          <table:table-cell office:value-type="string" calcext:value-type="string">
            <text:p>santé et sécurité des personnes</text:p>
          </table:table-cell>
          <table:table-cell office:value-type="string" calcext:value-type="string">
            <text:p>Licence Ouverte Version 2.0</text:p>
          </table:table-cell>
          <table:table-cell office:value-type="float" office:value="20" calcext:value-type="float">
            <text:p>20</text:p>
          </table:table-cell>
          <table:table-cell office:value-type="string" calcext:value-type="string">
            <text:p>html</text:p>
          </table:table-cell>
          <table:table-cell office:value-type="string" calcext:value-type="string">
            <text:p>zip</text:p>
          </table:table-cell>
          <table:table-cell office:value-type="string" calcext:value-type="string">
            <text:p>https://trouver.datasud.fr/dataset/delinquance-a-digne-les-bains</text:p>
          </table:table-cell>
          <table:table-cell table:number-columns-repeated="10"/>
        </table:table-row>
        <table:table-row table:style-name="ro12">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a6e93e66-4da0-4f48-80da-cfaeb029a1d5</text:p>
          </table:table-cell>
          <table:table-cell office:value-type="string" calcext:value-type="string">
            <text:p>Programmation culturelle à Digne-les-Bains</text:p>
          </table:table-cell>
          <table:table-cell office:value-type="string" calcext:value-type="string">
            <text:p>Descriptif de la programmation culturelle proposée par le Centre Culturel René-Char de la Ville de Digne-les-Bains. </text:p>
            <text:p>Ce fichier permet de connaître le descriptif de chaque spectacle programmé par la Ville de Digne-les-Bains. </text:p>
            <text:p>Le fichier est composé de 55 colonnes. Le nombre de lignes est fonction de chaque export. La mise à jour est hebdomadaire (tous les lundi).</text:p>
            <text:p>L'export est issu de la base [Openagenda](https://openagenda.com/). Les données sont structurées selon un standard international et publiées sous Licence Ouverte V2.</text:p>
          </table:table-cell>
          <table:table-cell office:value-type="string" calcext:value-type="string">
            <text:p>Culture, patrimoine et tourism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number-columns-repeated="2"/>
          <table:table-cell office:value-type="date" office:date-value="2019-10-16" calcext:value-type="date">
            <text:p>2019-10-16</text:p>
          </table:table-cell>
          <table:table-cell office:value-type="string" calcext:value-type="string">
            <text:p>Hebdomadaire</text:p>
          </table:table-cell>
          <table:table-cell office:value-type="date" office:date-value="2020-01-06" calcext:value-type="date">
            <text:p>2020-01-06</text:p>
          </table:table-cell>
          <table:table-cell office:value-type="string" calcext:value-type="string">
            <text:p>animation</text:p>
          </table:table-cell>
          <table:table-cell office:value-type="string" calcext:value-type="string">
            <text:p>chant</text:p>
          </table:table-cell>
          <table:table-cell office:value-type="string" calcext:value-type="string">
            <text:p>culture</text:p>
          </table:table-cell>
          <table:table-cell office:value-type="string" calcext:value-type="string">
            <text:p>musique</text:p>
          </table:table-cell>
          <table:table-cell office:value-type="string" calcext:value-type="string">
            <text:p>opéra</text:p>
          </table:table-cell>
          <table:table-cell office:value-type="string" calcext:value-type="string">
            <text:p>spectacle</text:p>
          </table:table-cell>
          <table:table-cell office:value-type="string" calcext:value-type="string">
            <text:p>théâtre</text:p>
          </table:table-cell>
          <table:table-cell office:value-type="string" calcext:value-type="string">
            <text:p>Licence Ouverte Version 2.0</text:p>
          </table:table-cell>
          <table:table-cell office:value-type="float" office:value="7" calcext:value-type="float">
            <text:p>7</text:p>
          </table:table-cell>
          <table:table-cell office:value-type="string" calcext:value-type="string">
            <text:p>csv</text:p>
          </table:table-cell>
          <table:table-cell office:value-type="string" calcext:value-type="string">
            <text:p>https://trouver.datasud.fr/dataset/programmation-culturelle-a-digne-les-bains</text:p>
          </table:table-cell>
          <table:table-cell table:number-columns-repeated="9"/>
        </table:table-row>
        <table:table-row table:style-name="ro18">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8d618f93-e4d0-4205-a2f2-c630038f0002</text:p>
          </table:table-cell>
          <table:table-cell office:value-type="string" calcext:value-type="string">
            <text:p>Photos 360° géolocalisées sur l'Agglomération Luberon Monts de Vaucluse</text:p>
          </table:table-cell>
          <table:table-cell office:value-type="string" calcext:value-type="string">
            <text:p>Création de jeux de données composé de photographies 360° et de tracés GPS réalisés dans le cadre des ateliers numériques du réseau des médiathèques de l'Agglomération Luberon Monts de Vaucluse (84)</text:p>
            <text:p/>
            <text:p>* Un itinéraire a été réalisé autours de l'Ermitage Saint-Jacques de Cavaillon.</text:p>
            <text:p>* Un itinéraire a été réalisé autours et à l'intérieur de la médiathèque de Lourmarin.</text:p>
            <text:p>* Un itinéraire a été réalisé autours de la médiathèque municipale d'Oppède.</text:p>
            <text:p>* Un itinéraire a été réalisé à Cavaillon sur la Montée Saint-Jacques.</text:p>
            <text:p>* Un itinéraire a été réalisé autours et à l'intérieur de la médiathèque de Lagnes.</text:p>
            <text:p>* 4 itinéraires ont été réalisés à l'intérieur de la médiathèque de Cavaillon.</text:p>
            <text:p>* Un itinéraire a été réalisé autours et à l'intérieur de la médiathèque de Robion.</text:p>
            <text:p>* Un itinéraire a été réalisé autours et à l'intérieur de la médiathèque de Puyvert.</text:p>
            <text:p>* Un itinéraire a été réalisé autours et à l'intérieur de la médiathèque de Taillades.</text:p>
            <text:p/>
            <text:p>La trace GPS et les photos sources sont disponibles sous licence Creative Commons CC BY SA. </text:p>
            <text:p/>
            <text:p>Les photos sont diffusées et accessibles sur [Mapillary](https://www.mapillary.com/).</text:p>
            <text:p/>
            <text:p>Les jeux de données ont été réalisés à l'aide d'un KIT 360 disponible gratuitement pour les associations et les collectivités de Provence Alpes Côte d'Azur auprès de la Ville de Digne-les-Bains.</text:p>
          </table:table-cell>
          <table:table-cell office:value-type="string" calcext:value-type="string">
            <text:p>Aménagement et urbanism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10-25" calcext:value-type="date">
            <text:p>2019-10-25</text:p>
          </table:table-cell>
          <table:table-cell table:style-name="Default" office:value-type="string" calcext:value-type="string">
            <text:p>Non planifiée</text:p>
          </table:table-cell>
          <table:table-cell table:style-name="ce1" office:value-type="date" office:date-value="2019-11-18" calcext:value-type="date">
            <text:p>2019-11-18</text:p>
          </table:table-cell>
          <table:table-cell office:value-type="string" calcext:value-type="string">
            <text:p>cartopartie</text:p>
          </table:table-cell>
          <table:table-cell office:value-type="string" calcext:value-type="string">
            <text:p>Mapillary</text:p>
          </table:table-cell>
          <table:table-cell office:value-type="string" calcext:value-type="string">
            <text:p>médiation</text:p>
          </table:table-cell>
          <table:table-cell office:value-type="string" calcext:value-type="string">
            <text:p>numérique</text:p>
          </table:table-cell>
          <table:table-cell office:value-type="string" calcext:value-type="string">
            <text:p>OpenStreetMap</text:p>
          </table:table-cell>
          <table:table-cell office:value-type="string" calcext:value-type="string">
            <text:p>photographie</text:p>
          </table:table-cell>
          <table:table-cell office:value-type="string" calcext:value-type="string">
            <text:p>photographie 360</text:p>
          </table:table-cell>
          <table:table-cell office:value-type="string" calcext:value-type="string">
            <text:p>Licence Ouverte Version 2.0</text:p>
          </table:table-cell>
          <table:table-cell office:value-type="float" office:value="336" calcext:value-type="float">
            <text:p>336</text:p>
          </table:table-cell>
          <table:table-cell office:value-type="string" calcext:value-type="string">
            <text:p>gpx</text:p>
          </table:table-cell>
          <table:table-cell office:value-type="string" calcext:value-type="string">
            <text:p>html</text:p>
          </table:table-cell>
          <table:table-cell office:value-type="string" calcext:value-type="string">
            <text:p>https://trouver.datasud.fr/dataset/photos-360-geolocalisees-sur-lagglomeration-luberon-monts-de-vaucluse</text:p>
          </table:table-cell>
          <table:table-cell table:number-columns-repeated="7"/>
        </table:table-row>
        <table:table-row table:style-name="ro14">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4beb176e-3268-4485-9e42-4afce55a2c07</text:p>
          </table:table-cell>
          <table:table-cell office:value-type="string" calcext:value-type="string">
            <text:p>Parc Louis Jouvet et espace de loisirs Gambetta de Digne-les-Bains en photos 360° géolocalisées</text:p>
          </table:table-cell>
          <table:table-cell office:value-type="string" calcext:value-type="string">
            <text:p>Création de jeux de données composé de photographies 360° et de tracés GPS réalisés dans le cadre d'une cartopartie organisée par l'association Linux Alpes.</text:p>
            <text:p/>
            <text:p>* 2 itinéraires ont été réalisé dans le Parc Louis Jouvet</text:p>
            <text:p>* 1 itinéraire a été réalisé autour de l'espace de loisirs Gambetta</text:p>
            <text:p/>
            <text:p>La trace GPS et les photos sources sont disponibles sous licence Creative Commons CC BY SA. </text:p>
            <text:p>Les photos sont diffusées et accessibles sur [Mapillary](https://www.mapillary.com/).</text:p>
            <text:p/>
            <text:p>Les jeux de données ont été réalisés à l'aide d'un KIT 360 mis à disposition gratuitement par la Ville de Digne-les-Bains pour les associations et les collectivités de la Région Provence Alpes Côte d'Azur.</text:p>
          </table:table-cell>
          <table:table-cell office:value-type="string" calcext:value-type="string">
            <text:p>Aménagement et urbanisme</text:p>
          </table:table-cell>
          <table:table-cell office:value-type="string" calcext:value-type="string">
            <text:p>Citoyenneté et démocratie</text:p>
          </table:table-cell>
          <table:table-cell office:value-type="string" calcext:value-type="string">
            <text:p>Ville de Digne-les-Bains</text:p>
          </table:table-cell>
          <table:table-cell office:value-type="float" office:value="21040070100012" calcext:value-type="float">
            <text:p>21040070100012</text:p>
          </table:table-cell>
          <table:table-cell office:value-type="string" calcext:value-type="string">
            <text:p>Communale</text:p>
          </table:table-cell>
          <table:table-cell office:value-type="string" calcext:value-type="string">
            <text:p>jurisdiction</text:p>
          </table:table-cell>
          <table:table-cell/>
          <table:table-cell table:style-name="Default"/>
          <table:table-cell table:style-name="ce1" office:value-type="date" office:date-value="2019-11-22" calcext:value-type="date">
            <text:p>2019-11-22</text:p>
          </table:table-cell>
          <table:table-cell table:style-name="Default" office:value-type="string" calcext:value-type="string">
            <text:p>Non planifiée</text:p>
          </table:table-cell>
          <table:table-cell table:style-name="ce1" office:value-type="date" office:date-value="2019-11-22" calcext:value-type="date">
            <text:p>2019-11-22</text:p>
          </table:table-cell>
          <table:table-cell office:value-type="string" calcext:value-type="string">
            <text:p>Cartopartie</text:p>
          </table:table-cell>
          <table:table-cell office:value-type="string" calcext:value-type="string">
            <text:p>GPS</text:p>
          </table:table-cell>
          <table:table-cell office:value-type="string" calcext:value-type="string">
            <text:p>loisir</text:p>
          </table:table-cell>
          <table:table-cell office:value-type="string" calcext:value-type="string">
            <text:p>Mapillary</text:p>
          </table:table-cell>
          <table:table-cell office:value-type="string" calcext:value-type="string">
            <text:p>OpenStreetMap</text:p>
          </table:table-cell>
          <table:table-cell office:value-type="string" calcext:value-type="string">
            <text:p>orthophotographie</text:p>
          </table:table-cell>
          <table:table-cell office:value-type="string" calcext:value-type="string">
            <text:p>parc</text:p>
          </table:table-cell>
          <table:table-cell office:value-type="string" calcext:value-type="string">
            <text:p>photographie 360</text:p>
          </table:table-cell>
          <table:table-cell office:value-type="string" calcext:value-type="string">
            <text:p>Creative Commons (Attribution Share-Alike)</text:p>
          </table:table-cell>
          <table:table-cell office:value-type="float" office:value="96" calcext:value-type="float">
            <text:p>96</text:p>
          </table:table-cell>
          <table:table-cell office:value-type="string" calcext:value-type="string">
            <text:p>gpx</text:p>
          </table:table-cell>
          <table:table-cell office:value-type="string" calcext:value-type="string">
            <text:p>html</text:p>
          </table:table-cell>
          <table:table-cell office:value-type="string" calcext:value-type="string">
            <text:p>https://trouver.datasud.fr/dataset/parc-louis-jouvet-et-espace-de-loisirs-gambetta-de-digne-les-bains-en-photos-360-geolocalisees</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76" meta:object-count="0"/>
    <meta:generator>LibreOffice/6.0.4.2$Windows_X86_64 LibreOffice_project/9b0d9b32d5dcda91d2f1a96dc04c645c450872bf</meta:generator>
  </office:meta>
</office:document-meta>
</file>