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611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A 06 - ASSOCIATION DES FAMILLES D'ACCUEIL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LUDIQUE JEU D'ARTIF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 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OIX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L HUMANS HAVE RIGH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IGH ARTISANA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IGH ARTISA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SEAU DES TRAVAILLEURS SOCIAUX INDEPENDANTS - ARTS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 PLONGEE LES BULLES BLE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6-11T07:24:00Z</meta:creation-date>
    <dc:date>2019-06-11T07:51:49Z</dc:date>
  </office:meta>
</office:document-meta>
</file>