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1822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simplifie_excel_2-2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FRANCAISE DES MOTARDS EN COLERE - FFMC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FRANCAISE DES MOTARDS EN COLERE - FFMC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P - UNION NATIONALE DES PARACHUTIST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RDRE INTERNATIONAL DES ANY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3T00:00:00" table:style-name="ce2">
            <text:p>13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FE-CG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4T00:00:00" table:style-name="ce2">
            <text:p>14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A PSYCHANALY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5T00:00:00" table:style-name="ce2">
            <text:p>15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A - ACCOMPAGNEMENT ET REPIT DES AI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1-09T11:22:21Z</meta:creation-date>
    <dc:date>2020-01-09T11:54:47Z</dc:date>
  </office:meta>
</office:document-meta>
</file>