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76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9.96mm"/>
    </style:style>
    <style:style style:name="co5" style:family="table-column">
      <style:table-column-properties fo:break-before="auto" style:column-width="27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Dictionnaire_20_des_20_variables">
      <style:table-properties table:display="true" style:writing-mode="lr-tb"/>
    </style:style>
    <style:style style:name="ta2" style:family="table" style:master-page-name="PageStyle_5f_Dictionnaire_20_des_20_modalité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_5f_Feuil1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5f_Feuil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Feuil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al_5f_Feuil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_5f_Feuil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5f_Feuil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_5f_Feuil2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5f_Feuil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5f_Feuil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5f_Feuil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Normal_5f_Feuil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5f_Feuil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5f_Feuil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5f_Feuil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tionnaire des variables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column table:style-name="co1" table:number-columns-repeated="1020" table:default-cell-style-name="ce6"/>
        <table:table-row table:style-name="ro1">
          <table:table-cell table:style-name="ce1" office:value-type="string" calcext:value-type="string">
            <text:p>Variables</text:p>
          </table:table-cell>
          <table:table-cell table:style-name="ce4" office:value-type="string" calcext:value-type="string">
            <text:p>Position</text:p>
          </table:table-cell>
          <table:table-cell table:style-name="ce1" office:value-type="string" calcext:value-type="string">
            <text:p>Libellé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Identifiant génériqu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ECTEUR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Secteur de résidenc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Q1. Tout d'abord pouvez-vous me dire depuis combien de temps vous vivez sur Nantes Métropol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Q2. Exercez-vous actuellement une activité professionnell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Q3. Votre emploi est-il compatible avec le télétravail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Q4. Dans le cadre de votre emploi actuel, avez-vous déjà télétravaillé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Q5. Pouvez-vous télétravailler dans de bonnes conditions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Q6. Qu'est-ce qui vous pose problème pour pouvoir travailler dans de bonnes conditions ? Premièr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Q6. Qu'est-ce qui vous pose problème pour pouvoir travailler dans de bonnes conditions ? Deux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3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Q6. Qu'est-ce qui vous pose problème pour pouvoir travailler dans de bonnes conditions ? Trois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4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Q6. Qu'est-ce qui vous pose problème pour pouvoir travailler dans de bonnes conditions ? Quatr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Q6. Qu'est-ce qui vous pose problème pour pouvoir travailler dans de bonnes conditions ? Cinqu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6_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Q6. Qu'est-ce qui vous pose problème pour pouvoir travailler dans de bonnes conditions ? Six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Q7. Souhaitez-vous télétravailler dans les années à venir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Q8. Vous êtes actuellement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1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Q9. Depuis la mi-mars 2020, avez-vous... Premièr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2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Q9. Depuis la mi-mars 2020, avez-vous... Deux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3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Q9. Depuis la mi-mars 2020, avez-vous... Trois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4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Q9. Depuis la mi-mars 2020, avez-vous... Quatr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Q9. Depuis la mi-mars 2020, avez-vous... Cinqu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9_6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Q9. Depuis la mi-mars 2020, avez-vous... Sixième répons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0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Q10. Votre emploi est-il menacé par la crise sanitair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Q11. Aujourd'hui votre priorité c'est plutôt de 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1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Q12. Si vous souhaitez trouver un autre emploi ou évoluer dans votre emploi actuel, c'est pour avoir...Une meilleure rémunératio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2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moins stressant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3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plus en accord avec vos valeur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4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qui vous donne plus de responsabilité et d'autonomi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5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plus stable (CDI, moins de risque de chômage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6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plus proche de chez vou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2_i7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Q12. Si vous souhaitez trouver un autre emploi ou évoluer dans votre emploi actuel, c'est pour avoir...Un travail qui vous laisse davantage de temps libr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3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Q13. Du fait de la crise sanitaire, économique, environnementale, du numérique ou de l'évolution des habitudes de consommation, certains secteurs d'activité sont menacés... Est-ce le cas de votre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Q15. Depuis la sortie du confinement, votre situation financière...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6</text:p>
          </table:table-cell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Q16. Etes-vous ou serez-vous prochainement à la recherche d'un emploi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string" calcext:value-type="string">
            <text:p>Q17. Pensez-vous que la crise sanitaire accentuera vos difficultés à trouver un emploi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8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Q18. Pensez-vous que vos proches (enfants, parents...) seront personnellement touchés par les difficultés économiques liées au COVID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19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Q19. Pensez-vous que la crise sanitaire risque d'accroître les inégalités sur Nantes Métropol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0_i1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Q20. D'une manière générale, diriez-vous que la crise sanitaire vous a rendu plus attentif <text:s/>? À vos proches (parents, enfants, amis...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0_i2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Q20. D'une manière générale, diriez-vous que la crise sanitaire vous a rendu plus attentif <text:s/>? Aux personnes fragiles vivant autour de chez vou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0_i3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Q20. D'une manière générale, diriez-vous que la crise sanitaire vous a rendu plus attentif <text:s/>? Aux personnes démunies ou en difficulté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1_i1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Q21. La crise sanitaire vous incite-t-elle davantage...À donner de l'argent pour aider les personnes en difficulté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1_i2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Q21. La crise sanitaire vous incite-t-elle davantage...A vous engager dans une association ou une organisatio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1_i3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string" calcext:value-type="string">
            <text:p>Q21. La crise sanitaire vous incite-t-elle davantage...A vous entraider entre proche ou entre voisins (par exemple pour la garde des enfants, les courses, le bricolage...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2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string" calcext:value-type="string">
            <text:p>Q22. On entend de plus en plus souvent parler de concertation et de démocratie locale. À titre personnel ces manières de concevoir l'action publique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3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Q23. Avez-vous déjà participé à une démarche de concertation ou de démocratie local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4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string" calcext:value-type="string">
            <text:p>Q24. <text:s/>Les bouleversements que nous connaissons actuellement vous donnent-ils davantage envie de vous exprimer et de participer à l'élaboration de décision publiqu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5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Q25. Depuis le confinement et d'une manière générale diriez-vous que vous consommez (achetez)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6_i1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string" calcext:value-type="string">
            <text:p>Q26. Si vous consommez moins, est-ce parce que...Vous avez moins de revenu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6_i2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Q26. Si vous consommez moins, est-ce parce que...Vous préférez mettre de l'argent côté ou ne pas vous endettez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6_i3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Q26. Si vous consommez moins, est-ce parce que...Vous en avez moins envie de consommer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7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Q27. De quelle proposition vous sentez-vous le plus proche, dans les mois à venir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8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Q28. Depuis le confinement, avez-vous changé vos habitudes d'achats alimentaires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1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Q29. Avez-vous tendance à davantage privilégier ? Les produits les moins cher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2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Q29. Avez-vous tendance à davantage privilégier ? Les produits bio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3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Q29. Avez-vous tendance à davantage privilégier ? Les produits locaux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4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Q29. Avez-vous tendance à davantage privilégier ? Les produits de marque (emballés et sécurisés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5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Q29. Avez-vous tendance à davantage privilégier ? Les achats dans les commerces de proximité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6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string" calcext:value-type="string">
            <text:p>Q29. Avez-vous tendance à davantage privilégier ? Les achats sur internet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7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Q29. Avez-vous tendance à davantage privilégier ? La livraison à domicil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29_i8</text:p>
          </table:table-cell>
          <table:table-cell table:style-name="ce5" office:value-type="float" office:value="59" calcext:value-type="float">
            <text:p>59</text:p>
          </table:table-cell>
          <table:table-cell table:style-name="ce7" office:value-type="string" calcext:value-type="string">
            <text:p>Q29. Avez-vous tendance à davantage privilégier ? Les achats dans les grandes surfaces et les hyper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Q30. Rester chez vous durant le confinement, a été pour vous [...]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2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Q32. Le confinement vous a-t-il donné envie de déménager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3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string" calcext:value-type="string">
            <text:p>Q33. La possibilité de télétravail vous incite-t-elle à envisager un déménagement dans lieu éloigné de votre travail actuel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4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string" calcext:value-type="string">
            <text:p>Q34. Idéalement, vous souhaiteriez plutôt vivre...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5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Q35. Vous souhaiteriez vivre...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6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Q36. Vous sentez-vous, très, assez, assez peu ou pas du tout préoccupé par les conséquences du réchauffement climatiqu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7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string" calcext:value-type="string">
            <text:p>Q37. Selon vous, pour lutter contre le réchauffement, le plus important c'est de ...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8_i1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string" calcext:value-type="string">
            <text:p>Q38. Pensez-vous que l'apparition et la propagation du Coronavirus aient un lien avec...La dégradation de l'environnement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8_i2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string" calcext:value-type="string">
            <text:p>Q38. Pensez-vous que l'apparition et la propagation du Coronavirus aient un lien avec...La manière dont nous consommon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8_i3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Q38. Pensez-vous que l'apparition et la propagation du Coronavirus aient un lien avec...La mondialisatio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1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La voitur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2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Le vélo (ou autre mode doux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3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Les transports en commu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4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Un deux-roues motorisé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5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Le co-voiturag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39_i6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string" calcext:value-type="string">
            <text:p>Q39. Dans les mois à venir, pour vos déplacements quotidiens, pensez-vous que vous utiliserez plus, moins, autant ou pas du tout...La march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0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string" calcext:value-type="string">
            <text:p>Q40. Si vous deviez choisir, vous préféreriez que l'on facilite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1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string" calcext:value-type="string">
            <text:p>Q41. À titre personnel, l'utilisation d'internet et des applications numériques c'est quelque chose que vous maîtrisez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2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string" calcext:value-type="string">
            <text:p>Q42. Depuis le confinement, utilisez-vous davantage les outils numériques (Internet, application)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3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Q43. En ce qui vous concerne, le développement du numérique dans notre vie quotidienne, c'est plutôt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1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x média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2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x réseaux sociaux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3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x expert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4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x élus locaux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5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à l'administration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6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x entreprises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7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au gouvernement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4_i8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Q44. Aujourd'hui et d'une manière générale, diriez-vous que vous faites plutôt confiance ou plutôt pas confiance à l'Europe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5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string" calcext:value-type="string">
            <text:p>Q45. Nantes Métropole envisage d'organiser une large démarche de concertation autour des conséquences de la crise sanitaire. Un panel de citoyens sera prochainement constitué... Seriez-vous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Q46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Q46. Peut-on vous rappeler à ce sujet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string" calcext:value-type="string">
            <text:p>S1. Vous êtes...(genre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string" calcext:value-type="string">
            <text:p>S2. Vous avez (âge en tranches)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3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string" calcext:value-type="string">
            <text:p>S3. Vous vivez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4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string" calcext:value-type="string">
            <text:p>S4. Combien d'enfants vivent actuellement dans votre foyer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5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string" calcext:value-type="string">
            <text:p>S5. Vous êtes ...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6S7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string" calcext:value-type="string">
            <text:p>S6S7. Quelle est votre profession (ancienne profession pour les chômeurs) ?. CSP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8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S8. Votre conjoint exerce-t-il une activité professionnelle ?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9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S9. Vous êtes :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10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S10. Vous vivez en :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11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string" calcext:value-type="string">
            <text:p>S11. Votre logement fait combien de m² ? [Pour les immeubles]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S12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S12. Quel est votre niveau de diplôme (ou votre niveau actuel pour les étudiants) ?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S13</text:p>
          </table:table-cell>
          <table:table-cell table:style-name="ce5" office:value-type="float" office:value="103" calcext:value-type="float">
            <text:p>103</text:p>
          </table:table-cell>
          <table:table-cell table:style-name="ce7" office:value-type="string" calcext:value-type="string">
            <text:p>S13. Pour finir et uniquement dans le but de réaliser des traitements statistiques, pourriez-vous m’indiquer les revenus NETS MENSUELS de votre foyer, en intégrant l’ensemble des prestations sociales, retraites, pensions, allocations-chômage, allocations familiales, allocations logement… ? Votre réponse restera strictement anonyme.</text:p>
          </table:table-cell>
          <table:table-cell table:style-name="ce9"/>
          <table:table-cell table:number-columns-repeated="1019"/>
        </table:table-row>
        <table:table-row table:style-name="ro1" table:number-rows-repeated="10484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ictionnaire des modalités" table:style-name="ta2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3">
          <table:table-cell table:style-name="ce10" office:value-type="string" calcext:value-type="string">
            <text:p>Variable</text:p>
          </table:table-cell>
          <table:table-cell table:style-name="ce10" office:value-type="string" calcext:value-type="string">
            <text:p>Valeurs</text:p>
          </table:table-cell>
          <table:table-cell table:style-name="ce17" office:value-type="string" calcext:value-type="string">
            <text:p>Libell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ECTEUR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Nant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Première couronn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Seconde couronn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Moins de 2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 à 5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6 à 10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lus de 10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Oui mais uniquement depuis le confin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6_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tre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tre équipement informatiqu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tre connexion interne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Votre organisation familia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L'organisation de votre 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utre chose précis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En CDI (ou titulaire de la fonction publique)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En CDD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En interi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9_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Connu une période de chômage parti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arrêt de travail pour garde d'enf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Une période de congés ou de RTT obligato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n licenciement ou un non-renouvellement de votr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mon emploi est menac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 mais je suis quand même inquiet pour l'aveni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mon emploi n'est pas menac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Vous ne savez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De trouver un autre emplo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De sécuriser votre emploi actuel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De faire évoluer votre emploi actuel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2_i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tout à fai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 ou 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N'a pas chang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S'est amélioré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S'est dégradé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<text:s/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certain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peut-êt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sans doute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1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certain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peut-êt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sans doute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0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beaucoup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0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beaucoup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0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beaucoup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1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1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1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Vous intéresse beaucoup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Vous intéresse un peu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us intéresse assez peu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Ne vous intéresse 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beaucoup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Non 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Plus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Vous ne savez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6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6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6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Je serai obligé de moins consomm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J'aurai envie de moins consommer et de ne pas acheter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Je ne changerai rie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29_i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agréab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énib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Ni agréable, ni pénib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Dans une grande Vi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Dans une ville de taille moyenn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Dans une petite commun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À la campagn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Ailleur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En mais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En appartement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Vous n'avez pas de préférence, cela dépend de la qualité et de la localisation du logeme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Aut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Trè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Assez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ssez peu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1" office:value-type="string" calcext:value-type="string">
            <text:p>Q3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Trouver des solutions techniques (voiture non polluante, énergie renouvelable…)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Inciter les habitants et les entreprises à modifier leurs comportements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Prendre des mesures contraignantes vis-à-vis des gens et des entrepris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Aucune de ces mesu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8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8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8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39_i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Moi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utant qu'av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Les déplacements en voiture (ou en deux roues motorisées)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Les déplacements à vélo (ou modes doux)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Les transports en comm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Très bie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Assez bie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ssez mal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Très mal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Pas du tou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Un progrè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Un problèm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Cela dépend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4_i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lutôt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Plutôt pas confianc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 très intéress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Oui un peu intéress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Non pas vraiment intéress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Non pas du tout intéress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Vous ne savez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Q4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Homm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Femm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18-24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5-34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5-49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50-64 an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65 ans et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Seul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En coup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Chez vos parent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Deux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Troi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Quatre et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Aucu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En emplo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Demandeur d'emplo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En retrait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Au foyer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Etudiant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Non, aut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6S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Agriculteurs exploitant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Artisans, commerçants et chefs d'entrepris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Cadres et professions intellectuelles supérieu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Professions intermédiai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Employé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Ouvrier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Retraité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Autres personnes sans activité professionn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Oui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Non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Propriétai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Locataire du parc privé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Locataire du parc HLM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Maison individuell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En immeuble de moins de 5 étag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En immeuble 5 étages et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Autr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1" office:value-type="string" calcext:value-type="string">
            <text:p>S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Aucun diplôm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CEP (Certificat d'études primaires)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BEPC, brevet élémentaire, brevet des collège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CAP ou BEP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Baccalauréat, brevet professionnel ou de technicien,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Diplôme universitaire de 1er cycle, BTS, DEUST, DUT et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Diplôme universitaire de 2e ou 3e cycle, diplôme ...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3"/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Autre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 office:value-type="string" calcext:value-type="string">
            <text:p>S1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Moins de 1 000 euros nets par moi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 000 à moins de 1 500 euro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1 500 à moins de 2 000 euro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2 000 à moins de 3 000 euro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3 000 à moins de 4 000 euro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4 000 à moins de 6 000 euro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6 000 euros et pl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98" calcext:value-type="float">
            <text:p>98</text:p>
          </table:table-cell>
          <table:table-cell table:style-name="ce19" office:value-type="string" calcext:value-type="string">
            <text:p>Refus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12"/>
          <table:table-cell table:style-name="ce15" office:value-type="float" office:value="99" calcext:value-type="float">
            <text:p>99</text:p>
          </table:table-cell>
          <table:table-cell table:style-name="ce19" office:value-type="string" calcext:value-type="string">
            <text:p>Ne sait pas</text:p>
          </table:table-cell>
          <table:table-cell table:style-name="ce21"/>
          <table:table-cell table:number-columns-repeated="1020"/>
        </table:table-row>
        <table:table-row table:style-name="ro3" table:number-rows-repeated="10481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6:21:57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ctionnaire_20_des_20_variables" style:display-name="PageStyle_Dictionnaire des vari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tionnaire_20_des_20_modalités" style:display-name="PageStyle_Dictionnaire des modalit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0_d_27_enquête" style:display-name="PageStyle_Base d'enquê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 SPSS Export Facility</meta:initial-creator>
    <dc:creator>Catherine Mansanarez</dc:creator>
    <meta:creation-date>2011-08-01T14:22:18</meta:creation-date>
    <dc:date>2020-11-10T16:22:18.154000000</dc:date>
    <meta:generator>LibreOffice/6.1.3.2$Windows_X86_64 LibreOffice_project/86daf60bf00efa86ad547e59e09d6bb77c699acb</meta:generator>
    <meta:editing-duration>PT1M56S</meta:editing-duration>
    <meta:editing-cycles>3</meta:editing-cycles>
    <meta:document-statistic meta:table-count="2" meta:cell-count="1178" meta:object-count="0"/>
    <meta:user-defined meta:name="AppVersion">16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