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style:style>
    <style:style style:name="ce2" style:family="table-cell" style:parent-style-name="Default" style:data-style-name="N30">
      <style:text-properties style:font-name="Arial" style:font-name-asian="Arial" style:font-name-complex="Arial"/>
    </style:style>
    <style:style style:name="ce3" style:family="table-cell" style:parent-style-name="Default" style:data-style-name="N1">
      <style:text-properties style:font-name="Arial" style:font-name-asian="Arial" style:font-name-complex="Arial"/>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top"/>
      <style:text-properties style:font-name="Arial" style:font-name-asian="Arial" style:font-name-complex="Arial"/>
    </style:style>
    <style:style style:name="ce8" style:family="table-cell" style:parent-style-name="Default" style:data-style-name="N30">
      <style:table-cell-properties style:vertical-align="automatic"/>
      <style:text-properties style:font-name="Arial" style:font-name-asian="Arial" style:font-name-complex="Arial"/>
    </style:style>
    <style:style style:name="ce9" style:family="table-cell" style:parent-style-name="Default" style:data-style-name="N0">
      <style:table-cell-properties style:vertical-align="automatic"/>
      <style:text-properties style:font-name="Arial" style:font-name-asian="Arial" style:font-name-complex="Arial"/>
    </style:style>
    <style:style style:name="ce10" style:family="table-cell" style:parent-style-name="Normal_32_2" style:data-style-name="N30">
      <style:table-cell-properties style:vertical-align="automatic" fo:background-color="transparent" style:cell-protect="protected"/>
      <style:text-properties fo:color="#000000" style:font-name="Arial" style:font-name-asian="Arial" style:font-name-complex="Arial" style:font-family-generic="swiss"/>
    </style:style>
    <style:style style:name="ce1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style>
    <style:style style:name="ce12" style:family="table-cell" style:parent-style-name="Normal_32_2" style:data-style-name="N30">
      <style:table-cell-properties style:vertical-align="automatic" fo:background-color="transparent" style:cell-protect="protected"/>
      <style:text-properties fo:color="#000000" style:font-name="Arial" style:font-name-asian="Arial" style:font-name-complex="Arial"/>
    </style:style>
    <style:style style:name="ce13" style:family="table-cell" style:parent-style-name="Normal_32_2" style:data-style-name="N1">
      <style:table-cell-properties style:vertical-align="automatic" fo:background-color="transparent" style:cell-protect="protected"/>
      <style:text-properties fo:color="#000000" style:font-name="Arial" style:font-name-asian="Arial" style:font-name-complex="Arial"/>
    </style:style>
    <style:style style:name="ce1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font-family-generic="swiss"/>
    </style:style>
    <style:style style:name="ce15" style:family="table-cell" style:parent-style-name="Default" style:data-style-name="N0">
      <style:text-properties fo:color="#000000" style:font-name="Arial" style:font-name-asian="Arial" style:font-name-complex="Arial"/>
    </style:style>
    <style:style style:name="co1" style:family="table-column">
      <style:table-column-properties fo:break-before="auto" style:column-width="2.11666666666667cm"/>
    </style:style>
    <style:style style:name="co2"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English" table:style-name="ta1">
        <table:table-column table:style-name="co1" table:number-columns-repeated="16384" table:default-cell-style-name="ce4"/>
        <table:table-row table:style-name="ro1">
          <table:table-cell office:value-type="string" table:style-name="ce14">
            <text:p>In your opinion, which technology may have the most destabilizing impact in the coming months or years?</text:p>
          </table:table-cell>
          <table:table-cell office:value-type="string" table:style-name="ce14">
            <text:p>In your opinion, which technological innovation has the most promising cybersecurity applications?</text:p>
          </table:table-cell>
          <table:table-cell office:value-type="string" table:style-name="ce14">
            <text:p>Have you put in place specific actions in response to these new threats and opportunities?</text:p>
          </table:table-cell>
          <table:table-cell office:value-type="string" table:style-name="ce14">
            <text:p>Which actions?</text:p>
          </table:table-cell>
          <table:table-cell office:value-type="string" table:style-name="ce14">
            <text:p>In your opinion, are citizens' rights sufficiently protected in the face of dangerous practices developing in cyberspace (cybercrime, theft of personal information, information manipulation, electoral interference...)?</text:p>
          </table:table-cell>
          <table:table-cell office:value-type="string" table:style-name="ce14">
            <text:p>How can they be better protected?</text:p>
          </table:table-cell>
          <table:table-cell office:value-type="string" table:style-name="ce14">
            <text:p>In your opinion, how can we guarantee the application of international human rights law and international humanitarian law to cyberspace?</text:p>
          </table:table-cell>
          <table:table-cell office:value-type="string" table:style-name="ce14">
            <text:p>Should providers of digital services and products have a duty of care to protect their users from online risks?</text:p>
          </table:table-cell>
          <table:table-cell office:value-type="string" table:style-name="ce14">
            <text:p>Do you take any special measures to ensure digital security of your products and services?</text:p>
          </table:table-cell>
          <table:table-cell office:value-type="string" table:style-name="ce14">
            <text:p>In your opinion, what minimum norms or standards should companies selling digital products and services adhere to?</text:p>
          </table:table-cell>
          <table:table-cell office:value-type="string" table:style-name="ce14">
            <text:p>In your opinion, what measures could be taken at the national or international level by states to ensure the protection of civil critical infrastructure?</text:p>
          </table:table-cell>
          <table:table-cell office:value-type="string" table:style-name="ce14">
            <text:p>Do you think these measures should be mandatory?</text:p>
          </table:table-cell>
          <table:table-cell office:value-type="string" table:style-name="ce14">
            <text:p>What mechanism or procedure do you have at your disposal in the event of a cyber attack or incident on your infrastructures?</text:p>
          </table:table-cell>
          <table:table-cell office:value-type="string" table:style-name="ce14">
            <text:p>Do you have the ability to inform your authorities of a cyber incident that would affect you?</text:p>
          </table:table-cell>
          <table:table-cell office:value-type="string" table:style-name="ce14">
            <text:p>What are the capacity building needs of your organization or country?</text:p>
          </table:table-cell>
          <table:table-cell office:value-type="string" table:style-name="ce14">
            <text:p>Do you have the ressources to contribute to capacity building in your community, in your country or in other countries?</text:p>
          </table:table-cell>
          <table:table-cell office:value-type="string" table:style-name="ce14">
            <text:p>How are you willing to contribute?</text:p>
          </table:table-cell>
          <table:table-cell office:value-type="string" table:style-name="ce14">
            <text:p>Which capacity building or international cooperation initiative impressed you the most last year?</text:p>
          </table:table-cell>
          <table:table-cell office:value-type="string" table:style-name="ce14">
            <text:p>What, in your opinion, is your organization's main weakness in terms of cybersecurity?</text:p>
          </table:table-cell>
          <table:table-cell office:value-type="string" table:style-name="ce14">
            <text:p>Do you collaborate, on your level, with public authorities, businesses and/or civil society organizations?</text:p>
          </table:table-cell>
          <table:table-cell office:value-type="string" table:style-name="ce14">
            <text:p>How?</text:p>
          </table:table-cell>
          <table:table-cell office:value-type="string" table:style-name="ce14">
            <text:p>What obstacles do you think impede cooperation between governments, the private sector and civil society?</text:p>
          </table:table-cell>
          <table:table-cell office:value-type="string" table:style-name="ce14">
            <text:p>What do you think is the most appropriate multi-stakeholder forum for discussions on cyberspace?</text:p>
          </table:table-cell>
          <table:table-cell office:value-type="string" table:style-name="ce14">
            <text:p>Protect individuals and critical infrastructures</text:p>
          </table:table-cell>
          <table:table-cell office:value-type="string" table:style-name="ce14">
            <text:p>Protect the public core of the Internet</text:p>
          </table:table-cell>
          <table:table-cell office:value-type="string" table:style-name="ce14">
            <text:p>Defend electoral processes</text:p>
          </table:table-cell>
          <table:table-cell office:value-type="string" table:style-name="ce14">
            <text:p>Defend intellectual property</text:p>
          </table:table-cell>
          <table:table-cell office:value-type="string" table:style-name="ce14">
            <text:p>Prevent the proliferation of malicious software and practices</text:p>
          </table:table-cell>
          <table:table-cell office:value-type="string" table:style-name="ce14">
            <text:p>Strengthen the security of digital processes, products and services</text:p>
          </table:table-cell>
          <table:table-cell office:value-type="string" table:style-name="ce14">
            <text:p>Strengthen an advanced cyber hygiene for all actors</text:p>
          </table:table-cell>
          <table:table-cell office:value-type="string" table:style-name="ce14">
            <text:p>Prevent non-state actors from hacking back</text:p>
          </table:table-cell>
          <table:table-cell office:value-type="string" table:style-name="ce14">
            <text:p>Promote international norms of responsible behavior</text:p>
          </table:table-cell>
          <table:table-cell office:value-type="string" table:style-name="ce14">
            <text:p>Protect individuals and critical infrastructures</text:p>
          </table:table-cell>
          <table:table-cell office:value-type="string" table:style-name="ce14">
            <text:p>Protect the public core of the Internet</text:p>
          </table:table-cell>
          <table:table-cell office:value-type="string" table:style-name="ce14">
            <text:p>Defend electoral processes</text:p>
          </table:table-cell>
          <table:table-cell office:value-type="string" table:style-name="ce14">
            <text:p>Defend intellectual property</text:p>
          </table:table-cell>
          <table:table-cell office:value-type="string" table:style-name="ce14">
            <text:p>Prevent the proliferation of malicious software and practices</text:p>
          </table:table-cell>
          <table:table-cell office:value-type="string" table:style-name="ce14">
            <text:p>Strengthen the security of digital processes, products and services</text:p>
          </table:table-cell>
          <table:table-cell office:value-type="string" table:style-name="ce14">
            <text:p>Strengthen an advanced cyber hygiene for all actors</text:p>
          </table:table-cell>
          <table:table-cell office:value-type="string" table:style-name="ce14">
            <text:p>Prevent non-state actors from hacking back</text:p>
          </table:table-cell>
          <table:table-cell office:value-type="string" table:style-name="ce14">
            <text:p>Promote international norms of responsible behavior</text:p>
          </table:table-cell>
          <table:table-cell office:value-type="string" table:style-name="ce14">
            <text:p>In your opinion, are there other cybersecurity issues that should be dealt with at the UN?</text:p>
          </table:table-cell>
          <table:table-cell office:value-type="string" table:style-name="ce14">
            <text:p>What level of knowledge do you think you possess about past and ongoing work at the UN on cybersecurity issues?</text:p>
          </table:table-cell>
          <table:table-cell office:value-type="string" table:style-name="ce14">
            <text:p>You are</text:p>
          </table:table-cell>
          <table:table-cell table:number-columns-repeated="16340"/>
        </table:table-row>
        <table:table-row table:style-name="ro1">
          <table:table-cell office:value-type="string" table:style-name="ce12">
            <text:p>Artificial intelligence is a cause for concern. For instance, a recent communication indicated that Indian railways will be using facial recognition, CCTVs and AI and this raises concerns around the privacy of data of the thousands of passengers. AI continues to penetrate other areas like the finance world and cyber security threats remain a cause for concern</text:p>
          </table:table-cell>
          <table:table-cell office:value-type="string" table:style-name="ce12">
            <text:p>Most of the technological innovations have their pros and cons and I believe proper research should be dedicated into an in-depth assessment of these innovations before one can safely identify some of them as promising cybersecurity applications</text:p>
          </table:table-cell>
          <table:table-cell office:value-type="string" table:style-name="ce12">
            <text:p>1</text:p>
          </table:table-cell>
          <table:table-cell office:value-type="string" table:style-name="ce12">
            <text:p>Encouraged the use of browsers with end to end encryption and also engaged a consultant and conducted several trainings around Zimbabwe with journalists and content creators on digital safety and security</text:p>
          </table:table-cell>
          <table:table-cell office:value-type="string" table:style-name="ce12">
            <text:p>Not at all</text:p>
          </table:table-cell>
          <table:table-cell office:value-type="string" table:style-name="ce12">
            <text:p>In Zimbabwe, there should be law and policy reforms that specifically review certain laws like the Interception of Communications Act that has provisions which pose as threats to the privacy of communication. Zimbabwe also does not have a Cybercrime and Cybersecurity and Data Protection Law.</text:p>
          </table:table-cell>
          <table:table-cell office:value-type="string" table:style-name="ce12">
            <text:p>By opening discussions on this topic that would involve all relevant stakeholders</text:p>
          </table:table-cell>
          <table:table-cell office:value-type="string" table:style-name="ce12">
            <text:p>Yes, absolutely</text:p>
          </table:table-cell>
          <table:table-cell office:value-type="string" table:style-name="ce12">
            <text:p>1</text:p>
          </table:table-cell>
          <table:table-cell office:value-type="string" table:style-name="ce12">
            <text:p>Consumer protection through safeguarding the data of customers through confidentiality and not selling information to third parties</text:p>
          </table:table-cell>
          <table:table-cell office:value-type="string" table:style-name="ce12">
            <text:p>Establishment of a Civil Critical Infrastructure taskforce that identifies potential threats and puts in place mechanisms to prevent them and in the worst case scenario is on the ground and ready to address any critical sutiations</text:p>
          </table:table-cell>
          <table:table-cell office:value-type="string" table:style-name="ce12">
            <text:p>1</text:p>
          </table:table-cell>
          <table:table-cell office:value-type="string" table:style-name="ce12">
            <text:p>The mechanisms currently in place are aimed at preventing potential attacks and these include keeping our systems updated and also conducting frequent trainings on digital safety with the rst of the employees</text:p>
          </table:table-cell>
          <table:table-cell office:value-type="string" table:style-name="ce12">
            <text:p>1</text:p>
          </table:table-cell>
          <table:table-cell office:value-type="string" table:style-name="ce12">
            <text:p>Information dissemination through trainings on digital safety and security particularly to government officials and or offices that handle critical data for instance The Electoral Commission, Companies Registry, Births and Deaths registry among others .</text:p>
          </table:table-cell>
          <table:table-cell office:value-type="string" table:style-name="ce12">
            <text:p>1</text:p>
          </table:table-cell>
          <table:table-cell office:value-type="string" table:style-name="ce10">
            <text:p>We intend to continue with the digital security and safety trainings so as to capacitate the different groups that we work with</text:p>
          </table:table-cell>
          <table:table-cell office:value-type="string" table:style-name="ce10">
            <text:p>MISA Zimbabwe regional conference on Internet Governance</text:p>
          </table:table-cell>
          <table:table-cell office:value-type="string" table:style-name="ce12">
            <text:p>Absence of an IT team that attends to all computer related issues for the organisation and also use of outdated hardware</text:p>
          </table:table-cell>
          <table:table-cell office:value-type="string" table:style-name="ce12">
            <text:p>1</text:p>
          </table:table-cell>
          <table:table-cell office:value-type="string" table:style-name="ce12">
            <text:p>Support other CSOs on any initiatives aimed at promoting digital security either financially or by sending representatives to participate in the strategy meetings</text:p>
          </table:table-cell>
          <table:table-cell office:value-type="string" table:style-name="ce12">
            <text:p>A lack of understanding or knowledge particulalry by governments on issues relating to cybersecurity and cybercrime. Governments are more concerned about national security at the expense of citizens, human rights like freedom of expression and privacy of communication</text:p>
          </table:table-cell>
          <table:table-cell office:value-type="string" table:style-name="ce12">
            <text:p>The Internet Governance Forum</text:p>
          </table:table-cell>
          <table:table-cell office:value-type="string" table:style-name="ce12">
            <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Defend electoral processes</text:p>
          </table:table-cell>
          <table:table-cell office:value-type="string" table:style-name="ce12">
            <text:p>Defend intellectual property</text:p>
          </table:table-cell>
          <table:table-cell office:value-type="string" table:style-name="ce12">
            <text:p>Prevent the proliferation of malicious software and practices</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None</text:p>
          </table:table-cell>
          <table:table-cell office:value-type="float" office:value="2" table:style-name="ce13">
            <text:p>2</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Artificial Inteligence</text:p>
          </table:table-cell>
          <table:table-cell office:value-type="string" table:style-name="ce12">
            <text:p>Artificial Intelligence</text:p>
          </table:table-cell>
          <table:table-cell office:value-type="string" table:style-name="ce12">
            <text:p>1</text:p>
          </table:table-cell>
          <table:table-cell office:value-type="string" table:style-name="ce12">
            <text:p>Ethical processing of big data, limited profiling</text:p>
          </table:table-cell>
          <table:table-cell office:value-type="string" table:style-name="ce12">
            <text:p>No, insufficiently</text:p>
          </table:table-cell>
          <table:table-cell office:value-type="string" table:style-name="ce12">
            <text:p>Through blockchain technology</text:p>
          </table:table-cell>
          <table:table-cell office:value-type="string" table:style-name="ce12">
            <text:p>By creating tools for imposing sanctions on actors who do not respect these norms</text:p>
          </table:table-cell>
          <table:table-cell office:value-type="string" table:style-name="ce12">
            <text:p>Yes, possibly</text:p>
          </table:table-cell>
          <table:table-cell office:value-type="string" table:style-name="ce12">
            <text:p>0</text:p>
          </table:table-cell>
          <table:table-cell office:value-type="string" table:style-name="ce12">
            <text:p/>
          </table:table-cell>
          <table:table-cell office:value-type="string" table:style-name="ce12">
            <text:p>NIS Directive is a sufficient tool, implementation should be designed in a way not to hinder innovation nor fair trade.</text:p>
          </table:table-cell>
          <table:table-cell office:value-type="string" table:style-name="ce12">
            <text:p>1</text:p>
          </table:table-cell>
          <table:table-cell office:value-type="string" table:style-name="ce12">
            <text:p>N/A</text:p>
          </table:table-cell>
          <table:table-cell office:value-type="string" table:style-name="ce12">
            <text:p>1</text:p>
          </table:table-cell>
          <table:table-cell office:value-type="string" table:style-name="ce12">
            <text:p/>
          </table:table-cell>
          <table:table-cell office:value-type="string" table:style-name="ce12">
            <text:p>0</text:p>
          </table:table-cell>
          <table:table-cell office:value-type="string" table:style-name="ce12">
            <text:p/>
          </table:table-cell>
          <table:table-cell office:value-type="string" table:style-name="ce12">
            <text:p>Paris Call</text:p>
          </table:table-cell>
          <table:table-cell office:value-type="string" table:style-name="ce12">
            <text:p>N/A</text:p>
          </table:table-cell>
          <table:table-cell office:value-type="string" table:style-name="ce12">
            <text:p>1</text:p>
          </table:table-cell>
          <table:table-cell office:value-type="string" table:style-name="ce12">
            <text:p>Stakeholders forums</text:p>
          </table:table-cell>
          <table:table-cell office:value-type="string" table:style-name="ce12">
            <text:p>lack of synchronization and equal pace</text:p>
          </table:table-cell>
          <table:table-cell office:value-type="string" table:style-name="ce12">
            <text:p>IGF</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Defend electoral processes</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Ethical Chart of AI Standards</text:p>
          </table:table-cell>
          <table:table-cell office:value-type="float" office:value="4" table:style-name="ce13">
            <text:p>4</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AI</text:p>
          </table:table-cell>
          <table:table-cell office:value-type="string" table:style-name="ce12">
            <text:p>N/A</text:p>
          </table:table-cell>
          <table:table-cell office:value-type="string" table:style-name="ce12">
            <text:p>1</text:p>
          </table:table-cell>
          <table:table-cell office:value-type="string" table:style-name="ce12">
            <text:p>TRAINING KIDS, STARTING WITH INTERNET SAFETY</text:p>
          </table:table-cell>
          <table:table-cell office:value-type="string" table:style-name="ce12">
            <text:p>No, insufficiently</text:p>
          </table:table-cell>
          <table:table-cell office:value-type="string" table:style-name="ce12">
            <text:p>PERSONAL DATA SHOULD BE TOTALLY PROTECTED. THE GIANTS, SERVICE PROVIDERS MUST NOT BE ALLOWED TO USE, SELL, STORE, TRACK OUR DATA.</text:p>
          </table:table-cell>
          <table:table-cell office:value-type="string" table:style-name="ce12">
            <text:p/>
          </table:table-cell>
          <table:table-cell office:value-type="string" table:style-name="ce12">
            <text:p>Yes, absolutely</text:p>
          </table:table-cell>
          <table:table-cell office:value-type="string" table:style-name="ce12">
            <text:p>1</text:p>
          </table:table-cell>
          <table:table-cell office:value-type="string" table:style-name="ce12">
            <text:p>NOT SHARING USERS' PERSONAL DATA, NO TRACKING</text:p>
          </table:table-cell>
          <table:table-cell office:value-type="string" table:style-name="ce12">
            <text:p>INTERNATIONAL STANDARDS MUST BE FOLLOWED BY ALL COUNTRIES, GOVERNMENTS, BANNING GOVERNMENTS ISSUING LAWS, REGULATIONS AGAINST THE INTERNATIONAL LAW, HUMAN RIGHTS</text:p>
          </table:table-cell>
          <table:table-cell office:value-type="string" table:style-name="ce12">
            <text:p>1</text:p>
          </table:table-cell>
          <table:table-cell office:value-type="string" table:style-name="ce12">
            <text:p>TRIPLE STORAGE IS A MUST TO PROTECT YOUR DATA.</text:p>
          </table:table-cell>
          <table:table-cell office:value-type="string" table:style-name="ce12">
            <text:p>1</text:p>
          </table:table-cell>
          <table:table-cell office:value-type="string" table:style-name="ce12">
            <text:p>MOST PEOPLE DONT CARE, SO LET'S START WITH KIDS AT PRIMARY AND SECONDARY SCHOOLS</text:p>
          </table:table-cell>
          <table:table-cell office:value-type="string" table:style-name="ce12">
            <text:p>1</text:p>
          </table:table-cell>
          <table:table-cell office:value-type="string" table:style-name="ce12">
            <text:p>WE PROVIDE FUNDING FOR TOT TRAINING, WE ENABLE OFFLINE, ONLIEN TRAINING WORKSHOPS ON LARGE SCALE.</text:p>
          </table:table-cell>
          <table:table-cell office:value-type="string" table:style-name="ce12">
            <text:p>N/A</text:p>
          </table:table-cell>
          <table:table-cell office:value-type="string" table:style-name="ce12">
            <text:p>N/A</text:p>
          </table:table-cell>
          <table:table-cell office:value-type="string" table:style-name="ce12">
            <text:p>1</text:p>
          </table:table-cell>
          <table:table-cell office:value-type="string" table:style-name="ce12">
            <text:p>WE WORK WITH GOVERNMENT AGENCIES, CORPERATIONS TO CONTRIBUTE FUNDS, KNOWLEDGE TO HELP US ENABLE OUR EFFORTS</text:p>
          </table:table-cell>
          <table:table-cell office:value-type="string" table:style-name="ce12">
            <text:p>LACK OF RESOURCES BY THE GOVERNMENT, TEACHERS ARE OVERWHEMED BY THEIR CURRICULUMS, AND WHO ARE LAGGED BEHIND IN THIS FAST MOVING WORLD.</text:p>
          </table:table-cell>
          <table:table-cell office:value-type="string" table:style-name="ce12">
            <text:p>INTERNATIONAL ONES, WHICH REQUIRE GOVERNMENT LEADERS TO JOIN, AND SUBMIT THEIR ACTION PLAN.</text:p>
          </table:table-cell>
          <table:table-cell office:value-type="string" table:style-name="ce12">
            <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YES</text:p>
          </table:table-cell>
          <table:table-cell office:value-type="float" office:value="2" table:style-name="ce13">
            <text:p>2</text:p>
          </table:table-cell>
          <table:table-cell office:value-type="string" table:style-name="ce12">
            <text:p>A civil society organization</text:p>
          </table:table-cell>
          <table:table-cell table:number-columns-repeated="16340"/>
        </table:table-row>
        <table:table-row table:style-name="ro1">
          <table:table-cell office:value-type="string" table:style-name="ce10">
            <text:p>We think that 5G may have the most destabilising impact, as by 2025, 75 billion new devices, from which mostly vulnerable, will be connecting to the internet every year, running critical applications and infrastructure almost at thousand times faster than the speed of the current internet.<text:s/></text:p>
            <text:p>5G in relation with machine-learning based attacks will change cybercrime from an obscured, financially fuelled issue, to a new dimension, where real and serious physical damage will occur.</text:p>
          </table:table-cell>
          <table:table-cell office:value-type="string" table:style-name="ce10">
            <text:p>We believe, that Artificial Intelligence has the most promising cyber security applications. AI driven solutions are able to automatically and early identify unknown threats, potentially malicious cyber player's behaviours, attack vectors, and related software anomalies in real-time, allowing a continuously improving, self-adaptive defensive mechanism to detect and stop intrusions faster and easier than ever seen before.</text:p>
          </table:table-cell>
          <table:table-cell office:value-type="string" table:style-name="ce12">
            <text:p>1</text:p>
          </table:table-cell>
          <table:table-cell office:value-type="string" table:style-name="ce10">
            <text:p>1. We enhanced our cyber security defense solutions by implementing AI-based security incident/event management system, providing unified cyber security threat identification and proactive attack response by combining vulnerability scanning, live-patching and machine-learning based adaptive, automated security controls on our Firewalls, Content Filters, IPS.</text:p>
            <text:p>2. We introduced Least Privileges, Rule Based Access Control frameworks and procedures for hardening all our IT systems.</text:p>
          </table:table-cell>
          <table:table-cell office:value-type="string" table:style-name="ce12">
            <text:p>Yes, partially</text:p>
          </table:table-cell>
          <table:table-cell office:value-type="string" table:style-name="ce12">
            <text:p>1. Direct voting systems that assess the data and the computerized electoral databases should provide enhanced level of terminal-to-terminal, end-to-end encryption.</text:p>
            <text:p>2. Introduction of a PKI encryption, digital signing solution for citizens, for securing their digital life.</text:p>
            <text:p>3. Making sure, that E-voting devices have their OS security hardened at userland and kernel level.</text:p>
            <text:p>4. Mandatory preventive procedures against information manipulation on social-media, e-mail and e-service providers.</text:p>
          </table:table-cell>
          <table:table-cell office:value-type="string" table:style-name="ce12">
            <text:p>By opening discussions on this topic that would involve all relevant stakeholders</text:p>
          </table:table-cell>
          <table:table-cell office:value-type="string" table:style-name="ce12">
            <text:p>Yes, absolutely</text:p>
          </table:table-cell>
          <table:table-cell office:value-type="string" table:style-name="ce12">
            <text:p>1</text:p>
          </table:table-cell>
          <table:table-cell office:value-type="string" table:style-name="ce10">
            <text:p>We believe that:</text:p>
            <text:p>1. ANY digital products/services that are designed to process private, sensible, confidential data, should be: of satisfactory security, integrity, confidentiality; it should contain certified security controls against private data manipulation; its security design model should adhere to Least Privileges and Rule Based Access Control standards.</text:p>
            <text:p>2. Online services should have Web Application Firewall defensive mechanisms to prevent at least against known attacks.</text:p>
          </table:table-cell>
          <table:table-cell office:value-type="string" table:style-name="ce12">
            <text:p>To improve the resilience, resistance, versatility and regeneration capacity of CCI, the supervisory and regulatory authorities should jointly monitor all their sectors for any significant risk of major supply disruption which may be caused by a cyber attack and establishing measures for enhancing security where necessary, such as proactive, automated attack trends identification and intrusion shut-down, introduction of a common framework for enhanced hardening of all the related IT sub-systems.</text:p>
          </table:table-cell>
          <table:table-cell office:value-type="string" table:style-name="ce12">
            <text:p>1</text:p>
          </table:table-cell>
          <table:table-cell office:value-type="string" table:style-name="ce10">
            <text:p>- we have built standard operation procedures for common incidents that are likely to occur within our organisation, explaining step by step how a specific issue can be managed;</text:p>
            <text:p>- we have identified dependencies and systemic weaknesses, then accordingly, we planned responses that can safely mitigate incident effects and maintain critical operational and business continuity;</text:p>
            <text:p>- we have implemented organisational and technological re-adjustments to ensure compliance with EU GDPR</text:p>
          </table:table-cell>
          <table:table-cell office:value-type="string" table:style-name="ce12">
            <text:p>1</text:p>
          </table:table-cell>
          <table:table-cell office:value-type="string" table:style-name="ce10">
            <text:p>We believe that SOC(Security Operations Center) or similar capabilities would be needed uniformly across all large companies, along with standardised application of predictive detection methods, furthermore taking advantage of the adaptive, multi-dimensional, automated threat mitigation potential of Artificial Intelligence. These capacity building needs are as well true, for enhancing our company's current threat management system.</text:p>
          </table:table-cell>
          <table:table-cell office:value-type="string" table:style-name="ce12">
            <text:p>1</text:p>
          </table:table-cell>
          <table:table-cell office:value-type="string" table:style-name="ce10">
            <text:p>Nowadays there is a considerable shortage of good professionals. The willingness and financial resources would be available to contribute in our country or even in other countries. We are fully aware and we understand the key importance of youth education and training.<text:s/></text:p>
            <text:p>What we can contribute:</text:p>
            <text:p>- specific trainings;</text:p>
            <text:p>- delivering unique AI solutions;</text:p>
            <text:p>- providing IT Security consultancy with our skilled and internationally recognised cybersecurity experts</text:p>
          </table:table-cell>
          <table:table-cell office:value-type="string" table:style-name="ce10">
            <text:p>We found that the most impressive capacity building initiative in the last year was the <text:s/>World Bank Group´s "GLOBAL CYBER CAPACITY BUILDING PROGRAM", which took the attempt by bridging cybersecurity capacities, especially in the case of governments that have taken out loans from the World Ban, to cover the needs of their emerging digital economies.</text:p>
          </table:table-cell>
          <table:table-cell office:value-type="string" table:style-name="ce12">
            <text:p>To achieve mature cyber resilience we would like to thoughtfully design a hybrid approach in order to achieve the appropriate balance between distributed, centralized and decentralized security measures, but currently we are missing the decentralised system elements.</text:p>
          </table:table-cell>
          <table:table-cell office:value-type="string" table:style-name="ce12">
            <text:p>1</text:p>
          </table:table-cell>
          <table:table-cell office:value-type="string" table:style-name="ce10">
            <text:p>We are a member of many domestic and international professional organizations through its own right or through its experts.</text:p>
            <text:p>Among others, we are active members of the Artificial Intelligence Coalition established within the Digital Welfare Program launched by the Government of Hungary.<text:s/></text:p>
            <text:p>Our professionals are effectuating expert works in various areas of the EU Commission, furthermore they are experts of the Hungarian National Research, Development and Innovation Office.</text:p>
          </table:table-cell>
          <table:table-cell office:value-type="string" table:style-name="ce12">
            <text:p>We believe, that the obstacle which impedes the cooperation is the lack of common interests, which are not immediately aligned and there is problem of common framework for building trust between each cooperant party.</text:p>
            <text:p>The lack of detailed explanation of the importance of the cooperation, the missing of <text:s/>highlighted success stories, the lack of standardised common principles that could make the public, private <text:s/>and civil society cooperation work.</text:p>
          </table:table-cell>
          <table:table-cell office:value-type="string" table:style-name="ce10">
            <text:p>We believe, that the Internet Governance Forum (IGF) is the most appropriate multi-stakeholder forum and second on the list is the netMundial forum.</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0">
            <text:p>It is of crucial importance to address, affirm and clarify the application of international law to state behavior in cyberspace and by recommending confidence-building measures.</text:p>
            <text:p>The finalisation of a well-defined description of how to appropriately react to cyber-terrorism and cyber-attacks as this is still in its formative stage and we believe, that it needs to be in detail discussed ASAP at the UN.</text:p>
          </table:table-cell>
          <table:table-cell office:value-type="float" office:value="2" table:style-name="ce13">
            <text:p>2</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Artificial Intelligence, IoT, Quantum computing</text:p>
          </table:table-cell>
          <table:table-cell office:value-type="string" table:style-name="ce12">
            <text:p>Post quantum computing, DLT</text:p>
          </table:table-cell>
          <table:table-cell office:value-type="string" table:style-name="ce12">
            <text:p>1</text:p>
          </table:table-cell>
          <table:table-cell office:value-type="string" table:style-name="ce12">
            <text:p>We are closely following the development of these technologies and their impact with our members</text:p>
          </table:table-cell>
          <table:table-cell office:value-type="string" table:style-name="ce12">
            <text:p>No, insufficiently</text:p>
          </table:table-cell>
          <table:table-cell office:value-type="string" table:style-name="ce12">
            <text:p>Better control of data management following European values</text:p>
          </table:table-cell>
          <table:table-cell office:value-type="string" table:style-name="ce12">
            <text:p/>
          </table:table-cell>
          <table:table-cell office:value-type="string" table:style-name="ce12">
            <text:p>Yes, absolutely</text:p>
          </table:table-cell>
          <table:table-cell office:value-type="string" table:style-name="ce12">
            <text:p>1</text:p>
          </table:table-cell>
          <table:table-cell office:value-type="string" table:style-name="ce12">
            <text:p>GDPR, privacy regulations</text:p>
          </table:table-cell>
          <table:table-cell office:value-type="string" table:style-name="ce12">
            <text:p>Update of the European critical infrastructure directive, in the light of the evolutions of the society, economy and MS sovereignty.</text:p>
          </table:table-cell>
          <table:table-cell office:value-type="string" table:style-name="ce12">
            <text:p>1</text:p>
          </table:table-cell>
          <table:table-cell office:value-type="string" table:style-name="ce12">
            <text:p>'---</text:p>
          </table:table-cell>
          <table:table-cell office:value-type="string" table:style-name="ce12">
            <text:p>1</text:p>
          </table:table-cell>
          <table:table-cell office:value-type="string" table:style-name="ce12">
            <text:p>I do not agree with your definition of capacity building. Capacity building is providing capacity to prevent, protect or respond to threats, after a "capability development".</text:p>
          </table:table-cell>
          <table:table-cell office:value-type="string" table:style-name="ce12">
            <text:p/>
          </table:table-cell>
          <table:table-cell office:value-type="string" table:style-name="ce12">
            <text:p/>
          </table:table-cell>
          <table:table-cell office:value-type="string" table:style-name="ce12">
            <text:p>ECSO provided a European public - private coordination and concentration of stakeholders to develop in a comprehensive way the European ecosystem</text:p>
          </table:table-cell>
          <table:table-cell office:value-type="string" table:style-name="ce12">
            <text:p>Availability of sufficient resources to support the common development, awareness etc.</text:p>
          </table:table-cell>
          <table:table-cell office:value-type="string" table:style-name="ce12">
            <text:p>1</text:p>
          </table:table-cell>
          <table:table-cell office:value-type="string" table:style-name="ce12">
            <text:p>We have created 4 years ago ECSO, the European Cyber Security Organisation, gathering the major European cybersecurity stakeholders from the public and private sectors</text:p>
          </table:table-cell>
          <table:table-cell office:value-type="string" table:style-name="ce12">
            <text:p>Insufficient European vision. Insufficient comprehensive vision of future challenges. Maturity in understanding the threats.</text:p>
          </table:table-cell>
          <table:table-cell office:value-type="string" table:style-name="ce12">
            <text:p>ECSO has proven to be an adequate tool to develop the multi-stakeholder discussion as well as concrete actions at regional, national and European level</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 table:style-name="ce13">
            <text:p>1</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AI</text:p>
          </table:table-cell>
          <table:table-cell office:value-type="string" table:style-name="ce12">
            <text:p>AI and machine learning</text:p>
          </table:table-cell>
          <table:table-cell office:value-type="string" table:style-name="ce12">
            <text:p>1</text:p>
          </table:table-cell>
          <table:table-cell office:value-type="string" table:style-name="ce12">
            <text:p>Engagement with tech sector and knowledge sharing and collective action with fellow NGOs.</text:p>
          </table:table-cell>
          <table:table-cell office:value-type="string" table:style-name="ce12">
            <text:p>Not at all</text:p>
          </table:table-cell>
          <table:table-cell office:value-type="string" table:style-name="ce12">
            <text:p>By stronger regulation of content providers, more equitable taxation policies, and protection of privacy as a human right, not as a free commodity.</text:p>
          </table:table-cell>
          <table:table-cell office:value-type="string" table:style-name="ce12">
            <text:p>By creating tools for imposing sanctions on actors who do not respect these norms</text:p>
          </table:table-cell>
          <table:table-cell office:value-type="string" table:style-name="ce12">
            <text:p>Yes, absolutely</text:p>
          </table:table-cell>
          <table:table-cell office:value-type="string" table:style-name="ce12">
            <text:p>0</text:p>
          </table:table-cell>
          <table:table-cell office:value-type="string" table:style-name="ce12">
            <text:p>Do no harm -- to the consumer and the community in which they live.</text:p>
          </table:table-cell>
          <table:table-cell office:value-type="string" table:style-name="ce12">
            <text:p>Investment in cybersecurity as a core national security priority.</text:p>
          </table:table-cell>
          <table:table-cell office:value-type="string" table:style-name="ce12">
            <text:p>1</text:p>
          </table:table-cell>
          <table:table-cell office:value-type="string" table:style-name="ce12">
            <text:p>Basic crisis management and contingency planning.</text:p>
          </table:table-cell>
          <table:table-cell office:value-type="string" table:style-name="ce12">
            <text:p>1</text:p>
          </table:table-cell>
          <table:table-cell office:value-type="string" table:style-name="ce12">
            <text:p>High, as nonprofit organizations operate on low margins with the vast majority of expenditures on project implementation.</text:p>
          </table:table-cell>
          <table:table-cell office:value-type="string" table:style-name="ce12">
            <text:p>0</text:p>
          </table:table-cell>
          <table:table-cell office:value-type="string" table:style-name="ce12">
            <text:p/>
          </table:table-cell>
          <table:table-cell office:value-type="string" table:style-name="ce12">
            <text:p>Build Up Commons Initiative</text:p>
          </table:table-cell>
          <table:table-cell office:value-type="string" table:style-name="ce12">
            <text:p>Lack of resources, in the form of IT professionals on staff, as well as reliance on low-cost platforms for digital engagement.</text:p>
          </table:table-cell>
          <table:table-cell office:value-type="string" table:style-name="ce12">
            <text:p>1</text:p>
          </table:table-cell>
          <table:table-cell office:value-type="string" table:style-name="ce12">
            <text:p>Through a network model of problem solving, engaging nongovernmental partners, governmental decision makers, and private sector partners and donors, in common cause.</text:p>
          </table:table-cell>
          <table:table-cell office:value-type="string" table:style-name="ce12">
            <text:p>Vastly differing institutional cultures, timelines, values, and misperceptions of one another.</text:p>
          </table:table-cell>
          <table:table-cell office:value-type="string" table:style-name="ce12">
            <text:p>GGE</text:p>
          </table:table-cell>
          <table:table-cell office:value-type="string" table:style-name="ce12">
            <text:p/>
          </table:table-cell>
          <table:table-cell office:value-type="string" table:style-name="ce12">
            <text:p>Protect the public core of the Internet</text:p>
          </table:table-cell>
          <table:table-cell office:value-type="string" table:style-name="ce12">
            <text:p>Defend electoral processes</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The monetization of individual privacy and the use of AI as a tool of suppression and disinformation, potentially undermining international peace and security.</text:p>
          </table:table-cell>
          <table:table-cell office:value-type="float" office:value="1" table:style-name="ce13">
            <text:p>1</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Expansive cloud computing</text:p>
          </table:table-cell>
          <table:table-cell office:value-type="string" table:style-name="ce12">
            <text:p>blockchain</text:p>
          </table:table-cell>
          <table:table-cell office:value-type="string" table:style-name="ce12">
            <text:p>1</text:p>
          </table:table-cell>
          <table:table-cell office:value-type="string" table:style-name="ce12">
            <text:p>Deep risk analysis.</text:p>
          </table:table-cell>
          <table:table-cell office:value-type="string" table:style-name="ce12">
            <text:p>Yes, partially</text:p>
          </table:table-cell>
          <table:table-cell office:value-type="string" table:style-name="ce12">
            <text:p>Education about cyberthreats. Security Awareness programs not only for adult users, but for children and youth.</text:p>
          </table:table-cell>
          <table:table-cell office:value-type="string" table:style-name="ce12">
            <text:p>By opening discussions on this topic that would involve all relevant stakeholders</text:p>
          </table:table-cell>
          <table:table-cell office:value-type="string" table:style-name="ce12">
            <text:p>Problably not</text:p>
          </table:table-cell>
          <table:table-cell office:value-type="string" table:style-name="ce12">
            <text:p>1</text:p>
          </table:table-cell>
          <table:table-cell office:value-type="string" table:style-name="ce12">
            <text:p>Using latest security standards for patch management, data storage. Cyclical testing and auditing of implemented solutions.</text:p>
          </table:table-cell>
          <table:table-cell office:value-type="string" table:style-name="ce12">
            <text:p>Consultation and cooperation between public and private sector to develop best practice and regulations.</text:p>
          </table:table-cell>
          <table:table-cell office:value-type="string" table:style-name="ce12">
            <text:p>0</text:p>
          </table:table-cell>
          <table:table-cell office:value-type="string" table:style-name="ce12">
            <text:p>Security and maintenance team 24/7. Depending on scale and impact additional procedures are being launched additional people may be called, including CSO, CTO, PR, Legal Dep.</text:p>
          </table:table-cell>
          <table:table-cell office:value-type="string" table:style-name="ce12">
            <text:p>1</text:p>
          </table:table-cell>
          <table:table-cell office:value-type="string" table:style-name="ce12">
            <text:p>Cooperation between private and public sector. Intersector (for ex. digital providers) CERT teams.</text:p>
          </table:table-cell>
          <table:table-cell office:value-type="string" table:style-name="ce12">
            <text:p>1</text:p>
          </table:table-cell>
          <table:table-cell office:value-type="string" table:style-name="ce12">
            <text:p>We are members of Partnership for Cybersecurity as well many other initiatives between private and public sector (for ex. attending in Cybersecurity Working Groups in Ministry of Digital Affairs</text:p>
          </table:table-cell>
          <table:table-cell office:value-type="string" table:style-name="ce12">
            <text:p>Trusted Introducer, Polish Partnership for Cybersecurity</text:p>
          </table:table-cell>
          <table:table-cell office:value-type="string" table:style-name="ce12">
            <text:p>Complexity of IT environment.</text:p>
          </table:table-cell>
          <table:table-cell office:value-type="string" table:style-name="ce12">
            <text:p>1</text:p>
          </table:table-cell>
          <table:table-cell office:value-type="string" table:style-name="ce12">
            <text:p/>
          </table:table-cell>
          <table:table-cell office:value-type="string" table:style-name="ce12">
            <text:p>Governments often do not take into account business expectations and needs. Regulations are often being prepared from the consumers’ perspective and impose too many obligations. Some of them are not needed do achieve the regulatory goal, but their implementation is connected with serious effort for business. In other words, regulations should be adequate and proportional, not excessive.</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
          </table:table-cell>
          <table:table-cell office:value-type="float" office:value="2" table:style-name="ce13">
            <text:p>2</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Everything that is related to the Internet of Things, Artificial Intelligence and Data Analytics.</text:p>
          </table:table-cell>
          <table:table-cell office:value-type="string" table:style-name="ce12">
            <text:p>Threat intelligence and gamification applied to awareness.</text:p>
          </table:table-cell>
          <table:table-cell office:value-type="string" table:style-name="ce12">
            <text:p>1</text:p>
          </table:table-cell>
          <table:table-cell office:value-type="string" table:style-name="ce10">
            <text:p>We have worked and developed the "Online Insurance" project, which aims to apply gamification to develop computational thinking in children and teach cybersecurity.</text:p>
          </table:table-cell>
          <table:table-cell office:value-type="string" table:style-name="ce12">
            <text:p>Not at all</text:p>
          </table:table-cell>
          <table:table-cell office:value-type="string" table:style-name="ce12">
            <text:p>Implementing public policies in these areas and supporting projects focused on covering this problem.</text:p>
          </table:table-cell>
          <table:table-cell office:value-type="string" table:style-name="ce12">
            <text:p>By opening discussions on this topic that would involve all relevant stakeholders</text:p>
          </table:table-cell>
          <table:table-cell office:value-type="string" table:style-name="ce12">
            <text:p>Yes, possibly</text:p>
          </table:table-cell>
          <table:table-cell office:value-type="string" table:style-name="ce12">
            <text:p>1</text:p>
          </table:table-cell>
          <table:table-cell office:value-type="string" table:style-name="ce12">
            <text:p>ISO/IEC 27701</text:p>
          </table:table-cell>
          <table:table-cell office:value-type="string" table:style-name="ce12">
            <text:p>Developments and solutions built by several countries in the same region or continent.</text:p>
          </table:table-cell>
          <table:table-cell office:value-type="string" table:style-name="ce12">
            <text:p>1</text:p>
          </table:table-cell>
          <table:table-cell office:value-type="string" table:style-name="ce12">
            <text:p>Blue team, CSRIT, SOC</text:p>
          </table:table-cell>
          <table:table-cell office:value-type="string" table:style-name="ce12">
            <text:p>1</text:p>
          </table:table-cell>
          <table:table-cell office:value-type="string" table:style-name="ce12">
            <text:p>Projects of social interest.</text:p>
            <text:p>Cybersecurity research projects.</text:p>
            <text:p>Information encryption projects.</text:p>
          </table:table-cell>
          <table:table-cell office:value-type="string" table:style-name="ce12">
            <text:p>0</text:p>
          </table:table-cell>
          <table:table-cell office:value-type="string" table:style-name="ce12">
            <text:p/>
          </table:table-cell>
          <table:table-cell office:value-type="string" table:style-name="ce12">
            <text:p>INCIBE initiatives in Spain.</text:p>
          </table:table-cell>
          <table:table-cell office:value-type="string" table:style-name="ce12">
            <text:p>Economic resources.</text:p>
          </table:table-cell>
          <table:table-cell office:value-type="string" table:style-name="ce12">
            <text:p>1</text:p>
          </table:table-cell>
          <table:table-cell office:value-type="string" table:style-name="ce12">
            <text:p>Ecuador public sector.</text:p>
            <text:p>Low-income schools and colleges.</text:p>
            <text:p>Universities of Ecuador.</text:p>
          </table:table-cell>
          <table:table-cell office:value-type="string" table:style-name="ce12">
            <text:p>The lack of resources to cover logistical issues of operation. The excess of bureaucracy and the lack of knowledge of the high government authorities.</text:p>
          </table:table-cell>
          <table:table-cell office:value-type="string" table:style-name="ce12">
            <text:p>I do not know.</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The articulation between academia and private, public and civil society companies.</text:p>
          </table:table-cell>
          <table:table-cell office:value-type="float" office:value="0" table:style-name="ce13">
            <text:p>0</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AI</text:p>
          </table:table-cell>
          <table:table-cell office:value-type="string" table:style-name="ce12">
            <text:p>3D printing</text:p>
          </table:table-cell>
          <table:table-cell office:value-type="string" table:style-name="ce12">
            <text:p>0</text:p>
          </table:table-cell>
          <table:table-cell office:value-type="string" table:style-name="ce12">
            <text:p/>
          </table:table-cell>
          <table:table-cell office:value-type="string" table:style-name="ce12">
            <text:p>Not at all</text:p>
          </table:table-cell>
          <table:table-cell office:value-type="string" table:style-name="ce12">
            <text:p>Better policies addressing privacy and consumer information</text:p>
          </table:table-cell>
          <table:table-cell office:value-type="string" table:style-name="ce12">
            <text:p>By creating tools for imposing sanctions on actors who do not respect these norms</text:p>
          </table:table-cell>
          <table:table-cell office:value-type="string" table:style-name="ce12">
            <text:p>Yes, absolutely</text:p>
          </table:table-cell>
          <table:table-cell office:value-type="string" table:style-name="ce12">
            <text:p>1</text:p>
          </table:table-cell>
          <table:table-cell office:value-type="string" table:style-name="ce12">
            <text:p>data protection; not collecting or reselling data</text:p>
          </table:table-cell>
          <table:table-cell office:value-type="string" table:style-name="ce12">
            <text:p/>
          </table:table-cell>
          <table:table-cell office:value-type="string" table:style-name="ce12">
            <text:p/>
          </table:table-cell>
          <table:table-cell office:value-type="string" table:style-name="ce12">
            <text:p>We are not a data-heavy organisation. All we have in place is an insurance policy</text:p>
          </table:table-cell>
          <table:table-cell office:value-type="string" table:style-name="ce12">
            <text:p>0</text:p>
          </table:table-cell>
          <table:table-cell office:value-type="string" table:style-name="ce12">
            <text:p>Creating and implementing cybersecurity practices</text:p>
          </table:table-cell>
          <table:table-cell office:value-type="string" table:style-name="ce12">
            <text:p>1</text:p>
          </table:table-cell>
          <table:table-cell office:value-type="string" table:style-name="ce12">
            <text:p>Continue to report and take down fake social media pages/accounts. Team up with private sector partners to ensure we are cyber secure.</text:p>
          </table:table-cell>
          <table:table-cell office:value-type="string" table:style-name="ce12">
            <text:p/>
          </table:table-cell>
          <table:table-cell office:value-type="string" table:style-name="ce12">
            <text:p>Limited human resource capacity to manage cybersecurity practices 100% of the time.</text:p>
          </table:table-cell>
          <table:table-cell office:value-type="string" table:style-name="ce12">
            <text:p>1</text:p>
          </table:table-cell>
          <table:table-cell office:value-type="string" table:style-name="ce12">
            <text:p>Our organisation's mandate is achieved in collaboration with civil society, the private sector and the government.</text:p>
          </table:table-cell>
          <table:table-cell office:value-type="string" table:style-name="ce12">
            <text:p>Varying vernacular and often conflicting agendas.</text:p>
          </table:table-cell>
          <table:table-cell office:value-type="string" table:style-name="ce12">
            <text:p>Intimate discussions/focus groups.</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Defend intellectual proper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
          </table:table-cell>
          <table:table-cell office:value-type="float" office:value="1" table:style-name="ce13">
            <text:p>1</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next generation genomics</text:p>
          </table:table-cell>
          <table:table-cell office:value-type="string" table:style-name="ce12">
            <text:p>Cloud Technology</text:p>
          </table:table-cell>
          <table:table-cell office:value-type="string" table:style-name="ce12">
            <text:p>0</text:p>
          </table:table-cell>
          <table:table-cell office:value-type="string" table:style-name="ce12">
            <text:p/>
          </table:table-cell>
          <table:table-cell office:value-type="string" table:style-name="ce12">
            <text:p>No, insufficiently</text:p>
          </table:table-cell>
          <table:table-cell office:value-type="string" table:style-name="ce12">
            <text:p>Developing technologies that are responsive to the individual threats.</text:p>
          </table:table-cell>
          <table:table-cell office:value-type="string" table:style-name="ce12">
            <text:p>By opening discussions on this topic that would involve all relevant stakeholders</text:p>
          </table:table-cell>
          <table:table-cell office:value-type="string" table:style-name="ce12">
            <text:p>Yes, absolutely</text:p>
          </table:table-cell>
          <table:table-cell office:value-type="string" table:style-name="ce12">
            <text:p>1</text:p>
          </table:table-cell>
          <table:table-cell office:value-type="string" table:style-name="ce12">
            <text:p>The minimum must be what will best protect the interests of people they are selling to.</text:p>
          </table:table-cell>
          <table:table-cell office:value-type="string" table:style-name="ce12">
            <text:p>Appropriate laws, enforcement, capacity and awareness.</text:p>
          </table:table-cell>
          <table:table-cell office:value-type="string" table:style-name="ce12">
            <text:p>1</text:p>
          </table:table-cell>
          <table:table-cell office:value-type="string" table:style-name="ce12">
            <text:p>Technical support</text:p>
          </table:table-cell>
          <table:table-cell office:value-type="string" table:style-name="ce12">
            <text:p>1</text:p>
          </table:table-cell>
          <table:table-cell office:value-type="string" table:style-name="ce12">
            <text:p>Technical knowledge, <text:s/>skills and tools</text:p>
          </table:table-cell>
          <table:table-cell office:value-type="string" table:style-name="ce12">
            <text:p>1</text:p>
          </table:table-cell>
          <table:table-cell office:value-type="string" table:style-name="ce12">
            <text:p>Leveraging on our networks to build technical knowledge &amp; skills and <text:s/>providing online resource tools</text:p>
          </table:table-cell>
          <table:table-cell office:value-type="string" table:style-name="ce12">
            <text:p>EU Cyber Forum</text:p>
          </table:table-cell>
          <table:table-cell office:value-type="string" table:style-name="ce12">
            <text:p>Resources</text:p>
          </table:table-cell>
          <table:table-cell office:value-type="string" table:style-name="ce12">
            <text:p>1</text:p>
          </table:table-cell>
          <table:table-cell office:value-type="string" table:style-name="ce12">
            <text:p>Leveraging on our networks for capacity building, policy initiatives and awareness</text:p>
          </table:table-cell>
          <table:table-cell office:value-type="string" table:style-name="ce12">
            <text:p>Bureaucratic structures</text:p>
          </table:table-cell>
          <table:table-cell office:value-type="string" table:style-name="ce12">
            <text:p>None comes to mind now.</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Defend intellectual property</text:p>
          </table:table-cell>
          <table:table-cell office:value-type="string" table:style-name="ce12">
            <text:p/>
          </table:table-cell>
          <table:table-cell office:value-type="string" table:style-name="ce12">
            <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Defend intellectual property</text:p>
          </table:table-cell>
          <table:table-cell office:value-type="string" table:style-name="ce12">
            <text:p/>
          </table:table-cell>
          <table:table-cell office:value-type="string" table:style-name="ce12">
            <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
          </table:table-cell>
          <table:table-cell office:value-type="string" table:style-name="ce12">
            <text:p>The cyber security issues of developing economies</text:p>
          </table:table-cell>
          <table:table-cell office:value-type="float" office:value="2" table:style-name="ce13">
            <text:p>2</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1. Facial recognition<text:s/></text:p>
            <text:p>2. Algorithmic decision making for predictive policymaking and policing</text:p>
            <text:p>3. Quantum computing</text:p>
            <text:p>4. Coordinated Inauthentic Behaviour &amp; Information Warfare</text:p>
          </table:table-cell>
          <table:table-cell office:value-type="string" table:style-name="ce12">
            <text:p>1. End to end encryption</text:p>
            <text:p>2. password-less MFA</text:p>
            <text:p>3. Universal 2nd Factor</text:p>
            <text:p>3. Quantum encryption</text:p>
          </table:table-cell>
          <table:table-cell office:value-type="string" table:style-name="ce12">
            <text:p>1</text:p>
          </table:table-cell>
          <table:table-cell office:value-type="string" table:style-name="ce10">
            <text:p>1. We are investigating, aggregating and mapping on ongoing government-led facial recognition projects in India. We also advocate for a moratorium on government projects in this sphere.</text:p>
            <text:p>2. We have advocated for strong encryption in a representation India's consultation for its forthcoming National Cyber Security Strategy.</text:p>
            <text:p>3. We have intervened in favour of end to end encryption in matters before the Supreme Court of India.</text:p>
          </table:table-cell>
          <table:table-cell office:value-type="string" table:style-name="ce12">
            <text:p>No, insufficiently</text:p>
          </table:table-cell>
          <table:table-cell office:value-type="string" table:style-name="ce12">
            <text:p>1. Improve collaboration b/w data protection authorities, CERTs and CII Protection Centres</text:p>
            <text:p>2. Safe and responsible vulnerability/incident disclosure ecosystem</text:p>
            <text:p>3. Regulate development of cyber offensive capabilities by state &amp; private sector</text:p>
            <text:p>4. Create robust export control lists for cross-border transfers of exfiltration software</text:p>
            <text:p>5. Build consensus on responsible state behaviour and confidence building measures</text:p>
            <text:p>6. Formalise objectives in Cybersecurity Tech Accord and Digital Geneva Convention</text:p>
          </table:table-cell>
          <table:table-cell office:value-type="string" table:style-name="ce12">
            <text:p/>
          </table:table-cell>
          <table:table-cell office:value-type="string" table:style-name="ce12">
            <text:p>Yes, absolutely</text:p>
          </table:table-cell>
          <table:table-cell office:value-type="string" table:style-name="ce12">
            <text:p>1</text:p>
          </table:table-cell>
          <table:table-cell office:value-type="string" table:style-name="ce10">
            <text:p>1) Privacy by Design<text:s/></text:p>
            <text:p>2) Security by Design</text:p>
            <text:p>3) Standards developed by international standard setting organisations like ISO, IEC, 3GPP, IETF, IEEE, W3C, etc.</text:p>
            <text:p>4) Principles of fairness, accountability and transparency.</text:p>
            <text:p>5) Also develop standards which are linked with people's human rights and ethical standards. Such standards may be borrowed from other disciplines like automobile, pharma, psychology, medicine, etc.</text:p>
          </table:table-cell>
          <table:table-cell office:value-type="string" table:style-name="ce12">
            <text:p>1. Hold cross-sectoral penetration tests for critical sectors</text:p>
            <text:p>2. Encourage multistakeholder knowledge sharing</text:p>
            <text:p>3. View security of critical information infrastructures as a shared responsibility between government and non-government stakeholders</text:p>
            <text:p>4. Formalise cyber norms under public international law for responsible state behaviour</text:p>
            <text:p>5. Regulate state development of cyber offensive capabilities</text:p>
          </table:table-cell>
          <table:table-cell office:value-type="string" table:style-name="ce12">
            <text:p>1</text:p>
          </table:table-cell>
          <table:table-cell office:value-type="string" table:style-name="ce12">
            <text:p/>
          </table:table-cell>
          <table:table-cell office:value-type="string" table:style-name="ce12">
            <text:p>1</text:p>
          </table:table-cell>
          <table:table-cell office:value-type="string" table:style-name="ce12">
            <text:p>1. Greater regulatory and institutional capacity to investigate cyber attacks on citizens (see: Pegasus software breach which affected Indian citizens)</text:p>
            <text:p>2. Improved incentives to nudge responsible disclosure of vulnerabilities and incidents (see: Kudankulam cyber attack)</text:p>
            <text:p>3. Incentivising and adequate legal protections for security researchers, ethical hackers and penetration testers</text:p>
            <text:p>4. Issues of single point of failure risks because of penchant for data localisation</text:p>
          </table:table-cell>
          <table:table-cell office:value-type="string" table:style-name="ce12">
            <text:p>1</text:p>
          </table:table-cell>
          <table:table-cell office:value-type="string" table:style-name="ce12">
            <text:p>Several cybersecurity experts are part of IFF’s supporter network. We have held cybersecurity workshops for at risk groups like activists, journalists and human rights lawyers in the past.</text:p>
          </table:table-cell>
          <table:table-cell office:value-type="string" table:style-name="ce12">
            <text:p>There are lessons which can be learnt from the Paris Call, UN GGE, OEWG, Cybersecurity Tech Accord and Microsoft's proposed Digital Geneva Convention. However, the open nature of the OEWG in terms of its broad mandate, state and stakeholder involvement is particularly imperative. However, we believe that since the internet is meant to be a decentralised platform, governance conversations should be bottom up rather than top down.</text:p>
          </table:table-cell>
          <table:table-cell office:value-type="string" table:style-name="ce12">
            <text:p>We lack a full time staffer who is a technologist. Getting one on board will allow our legal and policy interventions to be more rooted in technical practicalities.</text:p>
          </table:table-cell>
          <table:table-cell office:value-type="string" table:style-name="ce12">
            <text:p>1</text:p>
          </table:table-cell>
          <table:table-cell office:value-type="string" table:style-name="ce12">
            <text:p>1. Participate in public consultations by Government departments, policymaking arms and regulators.<text:s/></text:p>
            <text:p>2. Send rapid responses to government on policy developments and govt projects</text:p>
            <text:p>3. Depose before Government Committees on investigations</text:p>
            <text:p>4. Collaborate with businesses and technologists on building maps and trackers; and also to encourage solution oriented cybersecurity innovation</text:p>
            <text:p>5. Work other civil society groups when interests and capabilities align with one another</text:p>
          </table:table-cell>
          <table:table-cell office:value-type="string" table:style-name="ce12">
            <text:p>1. Unclear legal frameworks which cause mistrust</text:p>
            <text:p>2. A lack of transparency and accountability to such interactions</text:p>
            <text:p>3. An under appreciation of each side's objectives</text:p>
          </table:table-cell>
          <table:table-cell office:value-type="string" table:style-name="ce12">
            <text:p>There are many multistakeholder fora which have despite its efforts been susceptible to industry or state-level capture. We point to certain principles developed by EFF on fair processes and better outcomes which focuses on principles of inclusion, balance and accountability. For more see here: https://www.eff.org/deeplinks/2016/09/fair-processes-better-outcomes</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event non-state actors from hacking back</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Defend electoral processes</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
          </table:table-cell>
          <table:table-cell office:value-type="string" table:style-name="ce12">
            <text:p/>
          </table:table-cell>
          <table:table-cell office:value-type="string" table:style-name="ce12">
            <text:p>Prevent non-state actors from hacking back</text:p>
          </table:table-cell>
          <table:table-cell office:value-type="string" table:style-name="ce12">
            <text:p>Promote international norms of responsible behavior</text:p>
          </table:table-cell>
          <table:table-cell office:value-type="string" table:style-name="ce12">
            <text:p>First, they should clearly articulate the need for state's to not pass laws which compromise end-to-end encryption and how that makes citizens and businesses vulnerable to attacks by malicious actors. Second, they should take the issue of internet shutdowns and how they are violative of international human rights obligations and overall global cyberspace stability.</text:p>
          </table:table-cell>
          <table:table-cell office:value-type="float" office:value="3" table:style-name="ce13">
            <text:p>3</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We believe 5G technology combined with the development of A.I. can potentially have harmful impacts and should therefore be considered as “high-risk”.</text:p>
          </table:table-cell>
          <table:table-cell office:value-type="string" table:style-name="ce12">
            <text:p>Due to their « high –risk » profiles, 5G combined with A.I. are the most crucial technologies to target when developing cybersecurity applications.</text:p>
          </table:table-cell>
          <table:table-cell office:value-type="string" table:style-name="ce12">
            <text:p>1</text:p>
          </table:table-cell>
          <table:table-cell office:value-type="string" table:style-name="ce12">
            <text:p>In November 2019, during our Forum in Berlin, two reports were presented. We published a report on A.I. applied to Risk Management and AMRAE in collaboration with ANSSI published a guide on controlling the digital risk.</text:p>
          </table:table-cell>
          <table:table-cell office:value-type="string" table:style-name="ce12">
            <text:p>No, insufficiently</text:p>
          </table:table-cell>
          <table:table-cell office:value-type="string" table:style-name="ce12">
            <text:p>We belief that the development of Cyber Insurance is key to adequately protect citizen from risks arising from cyberspace.</text:p>
          </table:table-cell>
          <table:table-cell office:value-type="string" table:style-name="ce12">
            <text:p>By opening discussions on this topic that would involve all relevant stakeholders</text:p>
          </table:table-cell>
          <table:table-cell office:value-type="string" table:style-name="ce12">
            <text:p>Yes, absolutely</text:p>
          </table:table-cell>
          <table:table-cell office:value-type="string" table:style-name="ce12">
            <text:p>1</text:p>
          </table:table-cell>
          <table:table-cell office:value-type="string" table:style-name="ce12">
            <text:p>We belief that any digital product should at least be compatible with NIF Directive.</text:p>
          </table:table-cell>
          <table:table-cell office:value-type="string" table:style-name="ce12">
            <text:p>Implementing the NIF Directive more globally should be a good start to protect civil infrastructure</text:p>
          </table:table-cell>
          <table:table-cell office:value-type="string" table:style-name="ce12">
            <text:p>1</text:p>
          </table:table-cell>
          <table:table-cell office:value-type="string" table:style-name="ce12">
            <text:p>We can implement a crisis management plan and a continuity planning.</text:p>
          </table:table-cell>
          <table:table-cell office:value-type="string" table:style-name="ce12">
            <text:p>1</text:p>
          </table:table-cell>
          <table:table-cell office:value-type="string" table:style-name="ce12">
            <text:p>We acknowledge a need for more back up capacity in our organization</text:p>
          </table:table-cell>
          <table:table-cell office:value-type="string" table:style-name="ce12">
            <text:p>0</text:p>
          </table:table-cell>
          <table:table-cell office:value-type="string" table:style-name="ce12">
            <text:p/>
          </table:table-cell>
          <table:table-cell office:value-type="string" table:style-name="ce12">
            <text:p>/</text:p>
          </table:table-cell>
          <table:table-cell office:value-type="string" table:style-name="ce12">
            <text:p>It is probably the lack of awareness in cyberspace</text:p>
          </table:table-cell>
          <table:table-cell office:value-type="string" table:style-name="ce12">
            <text:p>1</text:p>
          </table:table-cell>
          <table:table-cell office:value-type="string" table:style-name="ce12">
            <text:p>Our guide on controlling the digital risk was made in collaboration with ANSSI, the French National Cybersecurity Agency.</text:p>
          </table:table-cell>
          <table:table-cell office:value-type="string" table:style-name="ce12">
            <text:p>We observe a conflict of interest between security, privacy and technology which might impede cooperation between different stakeholders.</text:p>
          </table:table-cell>
          <table:table-cell office:value-type="string" table:style-name="ce12">
            <text:p>We belief OCDE is a crucial actor to address the issues related to cyberspace.</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Defend intellectual property</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Defend intellectual property</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We are convinced that Cyber Insurance is a key topic which should be addressed at the UN.</text:p>
          </table:table-cell>
          <table:table-cell office:value-type="float" office:value="1" table:style-name="ce13">
            <text:p>1</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BlockChain, IoT, 5G entre las mas relevantes.</text:p>
          </table:table-cell>
          <table:table-cell office:value-type="string" table:style-name="ce12">
            <text:p>Blockchain</text:p>
          </table:table-cell>
          <table:table-cell office:value-type="string" table:style-name="ce12">
            <text:p>0</text:p>
          </table:table-cell>
          <table:table-cell office:value-type="string" table:style-name="ce12">
            <text:p/>
          </table:table-cell>
          <table:table-cell office:value-type="string" table:style-name="ce12">
            <text:p>No, insufficiently</text:p>
          </table:table-cell>
          <table:table-cell office:value-type="string" table:style-name="ce12">
            <text:p>Desarrollando marcos normativos nacionales y creando una cultura digital en la ciudadanía</text:p>
          </table:table-cell>
          <table:table-cell office:value-type="string" table:style-name="ce12">
            <text:p>By opening discussions on this topic that would involve all relevant stakeholders</text:p>
          </table:table-cell>
          <table:table-cell office:value-type="string" table:style-name="ce12">
            <text:p>Yes, absolutely</text:p>
          </table:table-cell>
          <table:table-cell office:value-type="string" table:style-name="ce12">
            <text:p>1</text:p>
          </table:table-cell>
          <table:table-cell office:value-type="string" table:style-name="ce12">
            <text:p>Estandares internacionales en seguridad ISO 27001, ITIL, otros</text:p>
          </table:table-cell>
          <table:table-cell office:value-type="string" table:style-name="ce12">
            <text:p>La infraestructura critica deberia estar en manos de los Centros de Incidentes Ciberneticos a cargo las Fuerzas Armadas o Policia Nacional</text:p>
          </table:table-cell>
          <table:table-cell office:value-type="string" table:style-name="ce12">
            <text:p>1</text:p>
          </table:table-cell>
          <table:table-cell office:value-type="string" table:style-name="ce12">
            <text:p>En Bolivia tenemos a la ADSIB y AGETIC como instancias que trabajan en este tema.</text:p>
          </table:table-cell>
          <table:table-cell office:value-type="string" table:style-name="ce12">
            <text:p>1</text:p>
          </table:table-cell>
          <table:table-cell office:value-type="string" table:style-name="ce12">
            <text:p>Actualmente (BOLIVIA), no hay la suficiente demanda de innovación vía Tecnologías de Información, hay pocos sectores económicos innovadores o sofisticados, se destaca los bajos niveles de preparación, infraestructura, desarrollo de contenidos digitales, alfabetización y cultura digital, las barreras para el acceso a Internet (banda ancha), conectividad, pocos servicios de gobierno electrónico - abierto, y un ambiente regulatorio normativo incipiente en el país entre los factores más importantes</text:p>
          </table:table-cell>
          <table:table-cell office:value-type="string" table:style-name="ce12">
            <text:p>1</text:p>
          </table:table-cell>
          <table:table-cell office:value-type="string" table:style-name="ce10">
            <text:p>Demos venido realizando acciones a promover normativa especifica en TICs como ser: a) Anteproyecto de Ley de Teletrabajo, b) Ante Proyecto de Ley de Tele Salud, c) Ante Proyecto de Ley de Proteccion de Datos Personales, asi como programas para promover una cultura digital en pais a traves de: Celebacion del Dia del Internet (12 años consecutivos), Premio InnovaTIC (3ra version), Proyecto Mi Municipio Digital (BusInnovaTIC), Plataforma Stop, Think, Connect, entre otros.</text:p>
          </table:table-cell>
          <table:table-cell office:value-type="string" table:style-name="ce12">
            <text:p>Celebracion del Dia del Internet</text:p>
            <text:p>Premio InnovaTIC</text:p>
          </table:table-cell>
          <table:table-cell office:value-type="string" table:style-name="ce12">
            <text:p>Requerimos financiamiento para poder masificar y promover mas espacios de deliberacion del marco normativo pais, asi como recursos para fortalecer los procesos de capacitacion para generar una cultura digital en Bolivia</text:p>
          </table:table-cell>
          <table:table-cell office:value-type="string" table:style-name="ce12">
            <text:p>1</text:p>
          </table:table-cell>
          <table:table-cell office:value-type="string" table:style-name="ce10">
            <text:p>Somos la instancia reconocida a nivel internacional y nacional en materia tecnológica, coordinamos y trabajamos de manera estrecha con las entidades de gobierno, sector empresarial, sector académico, cooperación internacional, Proveedores de Servicios de Internet y sociedad civil organizada.</text:p>
          </table:table-cell>
          <table:table-cell office:value-type="string" table:style-name="ce12">
            <text:p>Inicialmente diria que la falta de entendimiento del concepto de TIC, nos falta contar con una agenda digital con vision pais, que permita definir la ruta critica de desarrollo del pais.</text:p>
          </table:table-cell>
          <table:table-cell office:value-type="string" table:style-name="ce12">
            <text:p>Foro Economico Mundial</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El tema de roles y responsabilidades nos parce un punto muy importante a desarrollar en la construcción del ecosistema tecnológico, punto de analisis critico para cada país.</text:p>
          </table:table-cell>
          <table:table-cell office:value-type="float" office:value="2" table:style-name="ce13">
            <text:p>2</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Artificial Intelligence, Blockchain, Cibersecurity and Quantum computing</text:p>
          </table:table-cell>
          <table:table-cell office:value-type="string" table:style-name="ce12">
            <text:p>AI, Machine learning and Deep Learning</text:p>
          </table:table-cell>
          <table:table-cell office:value-type="string" table:style-name="ce12">
            <text:p>1</text:p>
          </table:table-cell>
          <table:table-cell office:value-type="string" table:style-name="ce12">
            <text:p>Training all the teams &amp; Keep safe the key assets</text:p>
          </table:table-cell>
          <table:table-cell office:value-type="string" table:style-name="ce12">
            <text:p>No, insufficiently</text:p>
          </table:table-cell>
          <table:table-cell office:value-type="string" table:style-name="ce12">
            <text:p>Training in all levels of society (education, enterprises, gov....), Awareness campaigns from the Gov., Ethical manifest signed by all tech sector</text:p>
          </table:table-cell>
          <table:table-cell office:value-type="string" table:style-name="ce12">
            <text:p>By creating tools for imposing sanctions on actors who do not respect these norms</text:p>
          </table:table-cell>
          <table:table-cell office:value-type="string" table:style-name="ce12">
            <text:p>Yes, possibly</text:p>
          </table:table-cell>
          <table:table-cell office:value-type="string" table:style-name="ce12">
            <text:p>1</text:p>
          </table:table-cell>
          <table:table-cell office:value-type="string" table:style-name="ce12">
            <text:p>Protect important assets,<text:s/></text:p>
            <text:p>Update cybersecurity systems,</text:p>
            <text:p>Inform and train teams, Precautionary measures,<text:s/></text:p>
            <text:p>Improved responsiveness to any scenario,<text:s/></text:p>
            <text:p>Promote cooperation between organizations and Invest in I+D focus on cybersecurity.</text:p>
          </table:table-cell>
          <table:table-cell office:value-type="string" table:style-name="ce12">
            <text:p>Team that coordinates the different strategies of the Ministries and regional governments, and other stakeholders.</text:p>
          </table:table-cell>
          <table:table-cell office:value-type="string" table:style-name="ce12">
            <text:p>1</text:p>
          </table:table-cell>
          <table:table-cell office:value-type="string" table:style-name="ce10">
            <text:p>In my company, all of this is managing by Cybersecurity Team, and in my association we don´t have any complex infrastructure or data online.</text:p>
          </table:table-cell>
          <table:table-cell office:value-type="string" table:style-name="ce12">
            <text:p>1</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1</text:p>
          </table:table-cell>
          <table:table-cell office:value-type="string" table:style-name="ce12">
            <text:p>We are social connectors and, very often, participants of the best talent of Tech to develop different digital initiatives with social impact.</text:p>
          </table:table-cell>
          <table:table-cell office:value-type="string" table:style-name="ce12">
            <text:p>The ego´s management. When there are real doers or makers who think about the community first, we can get amazing things.</text:p>
          </table:table-cell>
          <table:table-cell office:value-type="string" table:style-name="ce12">
            <text:p>In Spain, INCIBE is the gov. stakeholder which manages all the initiatives. They are several meetups of Tech Communities that they are active: Makers, among others.</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event non-state actors from hacking back</text:p>
          </table:table-cell>
          <table:table-cell office:value-type="string" table:style-name="ce12">
            <text:p>Promote international norms of responsible behavior</text:p>
          </table:table-cell>
          <table:table-cell office:value-type="string" table:style-name="ce12">
            <text:p>Of course,<text:s/></text:p>
            <text:p>management and privacy of NGO data, training of Cybersecurity for UN teams, and to create a Digital Human Rights.</text:p>
          </table:table-cell>
          <table:table-cell office:value-type="float" office:value="1" table:style-name="ce13">
            <text:p>1</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Smart transportation</text:p>
          </table:table-cell>
          <table:table-cell office:value-type="string" table:style-name="ce12">
            <text:p>Smart transportation</text:p>
          </table:table-cell>
          <table:table-cell office:value-type="string" table:style-name="ce12">
            <text:p>1</text:p>
          </table:table-cell>
          <table:table-cell office:value-type="string" table:style-name="ce12">
            <text:p>Creating SW and HW that will prevent as much as possible attack. Using secure elements for instance.</text:p>
          </table:table-cell>
          <table:table-cell office:value-type="string" table:style-name="ce12">
            <text:p>Yes, partially</text:p>
          </table:table-cell>
          <table:table-cell office:value-type="string" table:style-name="ce12">
            <text:p>They should be just better educated.</text:p>
          </table:table-cell>
          <table:table-cell office:value-type="string" table:style-name="ce12">
            <text:p/>
          </table:table-cell>
          <table:table-cell office:value-type="string" table:style-name="ce12">
            <text:p>Yes, possibly</text:p>
          </table:table-cell>
          <table:table-cell office:value-type="string" table:style-name="ce12">
            <text:p>1</text:p>
          </table:table-cell>
          <table:table-cell office:value-type="string" table:style-name="ce12">
            <text:p/>
          </table:table-cell>
          <table:table-cell office:value-type="string" table:style-name="ce12">
            <text:p>Closer cooperation of ANSSI like agencies.</text:p>
          </table:table-cell>
          <table:table-cell office:value-type="string" table:style-name="ce12">
            <text:p>1</text:p>
          </table:table-cell>
          <table:table-cell office:value-type="string" table:style-name="ce12">
            <text:p>Unplug...</text:p>
          </table:table-cell>
          <table:table-cell office:value-type="string" table:style-name="ce12">
            <text:p>1</text:p>
          </table:table-cell>
          <table:table-cell office:value-type="string" table:style-name="ce12">
            <text:p>Don't understand the question</text:p>
          </table:table-cell>
          <table:table-cell office:value-type="string" table:style-name="ce12">
            <text:p>0</text:p>
          </table:table-cell>
          <table:table-cell office:value-type="string" table:style-name="ce12">
            <text:p/>
          </table:table-cell>
          <table:table-cell office:value-type="string" table:style-name="ce12">
            <text:p>'--</text:p>
          </table:table-cell>
          <table:table-cell office:value-type="string" table:style-name="ce12">
            <text:p/>
          </table:table-cell>
          <table:table-cell office:value-type="string" table:style-name="ce12">
            <text:p>1</text:p>
          </table:table-cell>
          <table:table-cell office:value-type="string" table:style-name="ce12">
            <text:p>Having regular meetings, sharing best practices.</text:p>
          </table:table-cell>
          <table:table-cell office:value-type="string" table:style-name="ce12">
            <text:p>Secret and lack of trust.</text:p>
          </table:table-cell>
          <table:table-cell office:value-type="string" table:style-name="ce12">
            <text:p>F2F meetings.</text:p>
          </table:table-cell>
          <table:table-cell office:value-type="string" table:style-name="ce12">
            <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
          </table:table-cell>
          <table:table-cell office:value-type="float" office:value="0" table:style-name="ce13">
            <text:p>0</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Blockchain technology: this is because the financial sector is being moved from the regular fiat system to crypto-currencies, which is disruptive to the normal daily economy transaction because it cannot regulated.</text:p>
          </table:table-cell>
          <table:table-cell office:value-type="string" table:style-name="ce12">
            <text:p>Cloud technology</text:p>
          </table:table-cell>
          <table:table-cell office:value-type="string" table:style-name="ce12">
            <text:p>0</text:p>
          </table:table-cell>
          <table:table-cell office:value-type="string" table:style-name="ce12">
            <text:p/>
          </table:table-cell>
          <table:table-cell office:value-type="string" table:style-name="ce12">
            <text:p>No, insufficiently</text:p>
          </table:table-cell>
          <table:table-cell office:value-type="string" table:style-name="ce12">
            <text:p>Better encryption, Multi-factor authentication and better legal frameworks.</text:p>
          </table:table-cell>
          <table:table-cell office:value-type="string" table:style-name="ce12">
            <text:p>By opening discussions on this topic that would involve all relevant stakeholders</text:p>
          </table:table-cell>
          <table:table-cell office:value-type="string" table:style-name="ce12">
            <text:p>Yes, absolutely</text:p>
          </table:table-cell>
          <table:table-cell office:value-type="string" table:style-name="ce12">
            <text:p>0</text:p>
          </table:table-cell>
          <table:table-cell office:value-type="string" table:style-name="ce12">
            <text:p>the maximum standards of duty of care</text:p>
          </table:table-cell>
          <table:table-cell office:value-type="string" table:style-name="ce12">
            <text:p>measures to screen all participants entering these sectors; background checks and monitoring to ensure adherence to laid down regulations</text:p>
          </table:table-cell>
          <table:table-cell office:value-type="string" table:style-name="ce12">
            <text:p>1</text:p>
          </table:table-cell>
          <table:table-cell office:value-type="string" table:style-name="ce12">
            <text:p>the basic anti-virus and human checks on incoming threats</text:p>
          </table:table-cell>
          <table:table-cell office:value-type="string" table:style-name="ce12">
            <text:p>1</text:p>
          </table:table-cell>
          <table:table-cell office:value-type="string" table:style-name="ce12">
            <text:p>information, training and skill acquisition</text:p>
          </table:table-cell>
          <table:table-cell office:value-type="string" table:style-name="ce12">
            <text:p>0</text:p>
          </table:table-cell>
          <table:table-cell office:value-type="string" table:style-name="ce12">
            <text:p/>
          </table:table-cell>
          <table:table-cell office:value-type="string" table:style-name="ce12">
            <text:p>dont know of any</text:p>
          </table:table-cell>
          <table:table-cell office:value-type="string" table:style-name="ce12">
            <text:p>cannot really assess at the moment</text:p>
          </table:table-cell>
          <table:table-cell office:value-type="string" table:style-name="ce12">
            <text:p>1</text:p>
          </table:table-cell>
          <table:table-cell office:value-type="string" table:style-name="ce12">
            <text:p>in community activities, environmental projects, community awareness, door to door campaigns. school outreach programs</text:p>
          </table:table-cell>
          <table:table-cell office:value-type="string" table:style-name="ce12">
            <text:p>funding and conflict of interests</text:p>
          </table:table-cell>
          <table:table-cell office:value-type="string" table:style-name="ce12">
            <text:p>the discussions should start from the grassroots</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Defend intellectual property</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Defend intellectual property</text:p>
          </table:table-cell>
          <table:table-cell office:value-type="string" table:style-name="ce12">
            <text:p>Prevent the proliferation of malicious software and practices</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none at the moment</text:p>
          </table:table-cell>
          <table:table-cell office:value-type="float" office:value="2" table:style-name="ce13">
            <text:p>2</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Predictive media intelligence and automated social media analytics</text:p>
          </table:table-cell>
          <table:table-cell office:value-type="string" table:style-name="ce12">
            <text:p/>
          </table:table-cell>
          <table:table-cell office:value-type="string" table:style-name="ce12">
            <text:p>0</text:p>
          </table:table-cell>
          <table:table-cell office:value-type="string" table:style-name="ce12">
            <text:p/>
          </table:table-cell>
          <table:table-cell office:value-type="string" table:style-name="ce12">
            <text:p>No, insufficiently</text:p>
          </table:table-cell>
          <table:table-cell office:value-type="string" table:style-name="ce12">
            <text:p>Information: Making citizens aware of these insecurities is the first step to being protected from it. An average internet user is not necessarily aware of the vulnerabilities and loop holes. Having the right information would help them what and how to face these cyber threats.</text:p>
          </table:table-cell>
          <table:table-cell office:value-type="string" table:style-name="ce12">
            <text:p>By opening discussions on this topic that would involve all relevant stakeholders</text:p>
          </table:table-cell>
          <table:table-cell office:value-type="string" table:style-name="ce12">
            <text:p>Yes, absolutely</text:p>
          </table:table-cell>
          <table:table-cell office:value-type="string" table:style-name="ce12">
            <text:p>1</text:p>
          </table:table-cell>
          <table:table-cell office:value-type="string" table:style-name="ce12">
            <text:p>Protect the personal and financial information of their subscribers.</text:p>
            <text:p>Encourage and enforce(where necessary) subscribers to use strong passwords.</text:p>
          </table:table-cell>
          <table:table-cell office:value-type="string" table:style-name="ce12">
            <text:p/>
          </table:table-cell>
          <table:table-cell office:value-type="string" table:style-name="ce12">
            <text:p/>
          </table:table-cell>
          <table:table-cell office:value-type="string" table:style-name="ce12">
            <text:p>Regular scheduled off-site backups.</text:p>
          </table:table-cell>
          <table:table-cell office:value-type="string" table:style-name="ce12">
            <text:p>1</text:p>
          </table:table-cell>
          <table:table-cell office:value-type="string" table:style-name="ce12">
            <text:p>Access to technology infrastructures.</text:p>
          </table:table-cell>
          <table:table-cell office:value-type="string" table:style-name="ce12">
            <text:p>1</text:p>
          </table:table-cell>
          <table:table-cell office:value-type="string" table:style-name="ce10">
            <text:p>We have over the years delivered training and mentoring sessions with the youth and startups across Nigeria on the impacts of technology on their products, careers and the economy at large.</text:p>
          </table:table-cell>
          <table:table-cell office:value-type="string" table:style-name="ce12">
            <text:p>Microsoft Computer Science Education</text:p>
          </table:table-cell>
          <table:table-cell office:value-type="string" table:style-name="ce12">
            <text:p>Getting all the staff to adhere to the routine security procedures such as use of strong passwords and subcsription to potential threats services.</text:p>
          </table:table-cell>
          <table:table-cell office:value-type="string" table:style-name="ce12">
            <text:p>1</text:p>
          </table:table-cell>
          <table:table-cell office:value-type="string" table:style-name="ce12">
            <text:p>We partner with sponsors, funders, civic organisations, government and non-government agencies.</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Defend intellectual property</text:p>
          </table:table-cell>
          <table:table-cell office:value-type="string" table:style-name="ce12">
            <text:p/>
          </table:table-cell>
          <table:table-cell office:value-type="string" table:style-name="ce12">
            <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None</text:p>
          </table:table-cell>
          <table:table-cell office:value-type="float" office:value="2" table:style-name="ce13">
            <text:p>2</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AI</text:p>
          </table:table-cell>
          <table:table-cell office:value-type="string" table:style-name="ce12">
            <text:p>AI</text:p>
          </table:table-cell>
          <table:table-cell office:value-type="string" table:style-name="ce12">
            <text:p>1</text:p>
          </table:table-cell>
          <table:table-cell office:value-type="string" table:style-name="ce12">
            <text:p>Find and build tools to analyse big data from security events.</text:p>
          </table:table-cell>
          <table:table-cell office:value-type="string" table:style-name="ce12">
            <text:p>No, insufficiently</text:p>
          </table:table-cell>
          <table:table-cell office:value-type="string" table:style-name="ce12">
            <text:p>Information about security services and products; knowledge about cybersecurity</text:p>
          </table:table-cell>
          <table:table-cell office:value-type="string" table:style-name="ce12">
            <text:p>By placing more trust in private actors</text:p>
          </table:table-cell>
          <table:table-cell office:value-type="string" table:style-name="ce12">
            <text:p>Yes, absolutely</text:p>
          </table:table-cell>
          <table:table-cell office:value-type="string" table:style-name="ce12">
            <text:p>1</text:p>
          </table:table-cell>
          <table:table-cell office:value-type="string" table:style-name="ce12">
            <text:p>ISO27001; NIST; and also ratings</text:p>
          </table:table-cell>
          <table:table-cell office:value-type="string" table:style-name="ce12">
            <text:p>Apply and enforce legislation and colaboration</text:p>
          </table:table-cell>
          <table:table-cell office:value-type="string" table:style-name="ce12">
            <text:p>1</text:p>
          </table:table-cell>
          <table:table-cell office:value-type="string" table:style-name="ce12">
            <text:p>Security Operations Center (continuous monitoring)</text:p>
          </table:table-cell>
          <table:table-cell office:value-type="string" table:style-name="ce12">
            <text:p>1</text:p>
          </table:table-cell>
          <table:table-cell office:value-type="string" table:style-name="ce12">
            <text:p>Don't understad</text:p>
          </table:table-cell>
          <table:table-cell office:value-type="string" table:style-name="ce12">
            <text:p>1</text:p>
          </table:table-cell>
          <table:table-cell office:value-type="string" table:style-name="ce12">
            <text:p>Sharing information; practices; participation in projets with our technical skills (human and technology)</text:p>
          </table:table-cell>
          <table:table-cell office:value-type="string" table:style-name="ce12">
            <text:p>World Economic Forum (system of cyber resilience) and EIA (Internationl Energy Agency)</text:p>
          </table:table-cell>
          <table:table-cell office:value-type="string" table:style-name="ce12">
            <text:p>Complexity. Too much IT Resources and Interconnections</text:p>
          </table:table-cell>
          <table:table-cell office:value-type="string" table:style-name="ce12">
            <text:p>1</text:p>
          </table:table-cell>
          <table:table-cell office:value-type="string" table:style-name="ce12">
            <text:p>National CERT participation; World Economic Forum; European DSO; International Energy Agency</text:p>
          </table:table-cell>
          <table:table-cell office:value-type="string" table:style-name="ce12">
            <text:p>Culture, mainly because there are few sinergies. Too much paralel groups and documentation</text:p>
          </table:table-cell>
          <table:table-cell office:value-type="string" table:style-name="ce12">
            <text:p>Don't have an opinion</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ersonal Data Protection</text:p>
          </table:table-cell>
          <table:table-cell office:value-type="float" office:value="1" table:style-name="ce13">
            <text:p>1</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AI</text:p>
          </table:table-cell>
          <table:table-cell office:value-type="string" table:style-name="ce12">
            <text:p>not sure if promising is the wor, but technologies such as 5g and Iot will have serious implications</text:p>
          </table:table-cell>
          <table:table-cell office:value-type="string" table:style-name="ce12">
            <text:p>0</text:p>
          </table:table-cell>
          <table:table-cell office:value-type="string" table:style-name="ce12">
            <text:p/>
          </table:table-cell>
          <table:table-cell office:value-type="string" table:style-name="ce12">
            <text:p>No, insufficiently</text:p>
          </table:table-cell>
          <table:table-cell office:value-type="string" table:style-name="ce12">
            <text:p>Capacity building; betterment of infrastructure; better coordination among stakeholders.</text:p>
          </table:table-cell>
          <table:table-cell office:value-type="string" table:style-name="ce12">
            <text:p>By conducting negotiations within international organizations (UN, OECD, EU, etc.)</text:p>
          </table:table-cell>
          <table:table-cell office:value-type="string" table:style-name="ce12">
            <text:p>Yes, possibly</text:p>
          </table:table-cell>
          <table:table-cell office:value-type="string" table:style-name="ce12">
            <text:p>1</text:p>
          </table:table-cell>
          <table:table-cell office:value-type="string" table:style-name="ce12">
            <text:p>industry standards, gdpr.</text:p>
          </table:table-cell>
          <table:table-cell office:value-type="string" table:style-name="ce12">
            <text:p>international treaty or agreement.</text:p>
          </table:table-cell>
          <table:table-cell office:value-type="string" table:style-name="ce12">
            <text:p>1</text:p>
          </table:table-cell>
          <table:table-cell office:value-type="string" table:style-name="ce12">
            <text:p>does not apply</text:p>
          </table:table-cell>
          <table:table-cell office:value-type="string" table:style-name="ce12">
            <text:p>1</text:p>
          </table:table-cell>
          <table:table-cell office:value-type="string" table:style-name="ce12">
            <text:p>may- more awareness of cybercrime and implications and how to deal with it. Authorities should have more funds; defined policies and programs.</text:p>
          </table:table-cell>
          <table:table-cell office:value-type="string" table:style-name="ce12">
            <text:p>0</text:p>
          </table:table-cell>
          <table:table-cell office:value-type="string" table:style-name="ce12">
            <text:p/>
          </table:table-cell>
          <table:table-cell office:value-type="string" table:style-name="ce12">
            <text:p>does not apply</text:p>
          </table:table-cell>
          <table:table-cell office:value-type="string" table:style-name="ce12">
            <text:p>lack of risk map</text:p>
          </table:table-cell>
          <table:table-cell office:value-type="string" table:style-name="ce12">
            <text:p>1</text:p>
          </table:table-cell>
          <table:table-cell office:value-type="string" table:style-name="ce12">
            <text:p>by engaging with governments and industry</text:p>
          </table:table-cell>
          <table:table-cell office:value-type="string" table:style-name="ce12">
            <text:p>lack of trust is the main one</text:p>
          </table:table-cell>
          <table:table-cell office:value-type="string" table:style-name="ce12">
            <text:p>it has to be created yet</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no</text:p>
          </table:table-cell>
          <table:table-cell office:value-type="float" office:value="2" table:style-name="ce13">
            <text:p>2</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Societies are confronted with a huge challenge: Outdated, to a large extend manually driven security technologies, in large parts of industry, public sector and broader societies constitute great risks for destabilization, as modern cyber-attackers increasingly use of automated tools to launch attacks against businesses, governments and other societal institutions that are often lacking state of the art technologies to mitigate these risks.</text:p>
          </table:table-cell>
          <table:table-cell office:value-type="string" table:style-name="ce12">
            <text:p>Automated prevention powered by machine learning and artificial intelligence. <text:s/>The answer to the growing number of advanced, automated threats is to leverage technology to automatically detect and block these threats as adversaries use automation to launch attacks, automation and threat analytic tools for response become indispensable.</text:p>
          </table:table-cell>
          <table:table-cell office:value-type="string" table:style-name="ce12">
            <text:p>1</text:p>
          </table:table-cell>
          <table:table-cell office:value-type="string" table:style-name="ce12">
            <text:p>As a cybersecurity vendor, we have developed state of the art technologies helping to prevent, detect and mitigate cyberattacks for companies, governments and other institutions of society. Our technology is built on automation and the use of AI technologies for threat analysis. Our latest detection and response service for the entire digital domain accurately uncovers threats by applying machine learning across networks, endpoints, and cloud data. It provides a complete picture of each inciden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1</text:p>
          </table:table-cell>
          <table:table-cell office:value-type="string" table:style-name="ce12">
            <text:p/>
          </table:table-cell>
          <table:table-cell office:value-type="string" table:style-name="ce12">
            <text:p>The European Union NIS Directive could be a model for many countries. The NIS Directive establishes security and incident notification requirements for covered organizations. Organizations must have “regard to the state of the art technologies” to manage risks posed to the security of the networks and information systems used to provide the covered services, and also must take appropriate measures to prevent and minimize the impact of incidents. Security incidents of certain magnitudes must be r</text:p>
          </table:table-cell>
          <table:table-cell office:value-type="string" table:style-name="ce12">
            <text:p>1</text:p>
          </table:table-cell>
          <table:table-cell office:value-type="string" table:style-name="ce10">
            <text:p>We have a Next-Generation Security Operations Center (SOC). <text:s/>Our Next-Gen SOC can anticipate, automate, and prevent incidents; use intelligence-driven methodology; scale with technology; and automatically convert threat intel into enforceable policies. <text:s/>This brings us better prevention of cyberattacks, faster response times, and significant decreases in events per analyst hour (EPAH). <text:s/>With only 9 people, the in-house SOC protects its own organization -- a workf</text:p>
          </table:table-cell>
          <table:table-cell office:value-type="string" table:style-name="ce12">
            <text:p>1</text:p>
          </table:table-cell>
          <table:table-cell office:value-type="string" table:style-name="ce12">
            <text:p/>
          </table:table-cell>
          <table:table-cell office:value-type="string" table:style-name="ce12">
            <text:p>1</text:p>
          </table:table-cell>
          <table:table-cell office:value-type="string" table:style-name="ce10">
            <text:p>In terms of capacity-building, we particularly focus on contributing to cybersecurity education and skills initiatives around the world, as well as sharing threat intelligence. A main educational initiative is the Cybersecurity Academy Program offers faculty training, hands-on labs, modularized curriculum and virtual firewalls at no cost to qualified academic institutions in over 140 countries around the world. Benefits for faculties are: Assistance with cur</text:p>
          </table:table-cell>
          <table:table-cell office:value-type="string" table:style-name="ce12">
            <text:p>We are impressed with the GFCE. <text:s/>Another important initiative is the Cyber Threat Alliance, which continues to expand in its number of global members. <text:s/>The CTA is a group of more than 25 cybersecurity companies headquartered around the world that work together to share threat intelligence among themselves to protect their customers, strengthen critical infrastructure, and defend the digital ecosystem. <text:s/>CTA members prevent, identify, and disrupt malicious activity by rapidly sharing timely, acti</text:p>
          </table:table-cell>
          <table:table-cell office:value-type="string" table:style-name="ce12">
            <text:p/>
          </table:table-cell>
          <table:table-cell office:value-type="string" table:style-name="ce12">
            <text:p>1</text:p>
          </table:table-cell>
          <table:table-cell office:value-type="string" table:style-name="ce10">
            <text:p>We are member of The Cyber Threat Alliance (CTA), an independent, not-for-profit membership organization focused on cybersecurity providers with the objective of sharing threat intelligence data among members (https://www.cyberthreatalliance.org/). The CTA’s more than 25 cybersecurity companies headquartered around the world work together to share threat intelligence among themselves to protect their customers, strengthen critical infrastructure, and defend the digital ecosystem.</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table:style-name="ce11"/>
          <table:table-cell office:value-type="string" table:style-name="ce12">
            <text:p>A company or trade association</text:p>
          </table:table-cell>
          <table:table-cell table:number-columns-repeated="16340"/>
        </table:table-row>
        <table:table-row table:style-name="ro1">
          <table:table-cell office:value-type="string" table:style-name="ce12">
            <text:p>Our smartphones store almost all of our personal information, we use smartphones as means of payment, we have apps on our phone like virtual wallets for storing payment cards, wallets for storing cryptocurrencies, and even almost every bank now has a mobile app. Our phones contain enormous amounts of sensitive personal information, we have them turned on and connected to the network 24/7 365 days a year, which means that users are practically constantly exposed to theft of personal information.</text:p>
          </table:table-cell>
          <table:table-cell office:value-type="string" table:style-name="ce12">
            <text:p>Artificial intelligence can be used in cybersecurity also as a preventive measure. Organizations that have good threat intelligence have a significant advantage as oppose to those who don’t. The use of AI can point to what hackers might do in the future and also indicate potential security compromises. Machine learning can make cybersecurity a lot more efficient and even predictive. A cybersecurity system driven by AI could run through countless possible scenarios to help find vulnerabilities.</text:p>
          </table:table-cell>
          <table:table-cell office:value-type="string" table:style-name="ce12">
            <text:p>1</text:p>
          </table:table-cell>
          <table:table-cell office:value-type="string" table:style-name="ce10">
            <text:p>We conduct awareness-raising activities for its members and actively promotes private-public sector dialogue.</text:p>
          </table:table-cell>
          <table:table-cell office:value-type="string" table:style-name="ce12">
            <text:p>No, insufficiently</text:p>
          </table:table-cell>
          <table:table-cell office:value-type="string" table:style-name="ce12">
            <text:p>Safe use of any internet-connected system is in large part in the hands of the users themselves. The first step, therefore, would be to educate users about the dangers of cyberspace and how to use it safely. <text:s/>Many thefts of personal data and infringement of rights could be prevented by simply raising awareness.</text:p>
          </table:table-cell>
          <table:table-cell office:value-type="string" table:style-name="ce12">
            <text:p>By creating tools for imposing sanctions on actors who do not respect these norms</text:p>
          </table:table-cell>
          <table:table-cell office:value-type="string" table:style-name="ce12">
            <text:p>Yes, absolutely</text:p>
          </table:table-cell>
          <table:table-cell office:value-type="string" table:style-name="ce12">
            <text:p>1</text:p>
          </table:table-cell>
          <table:table-cell office:value-type="string" table:style-name="ce12">
            <text:p>Businesses must comply with the state's consumer protection laws and laws on protection of personal data. Such companies should only collect personal data they absolutely need and only keep it for as long as the data is needed. They also need to ensure the safe storage of personal data and take all possible preventative measures. It is also important for the private sector to realize that not only governments but management teams themselves are also responsible to protect their organizations.</text:p>
          </table:table-cell>
          <table:table-cell office:value-type="string" table:style-name="ce12">
            <text:p>To ensure that infrastructure operators and the government work together on the protection of critical infrastructure and communicate well with one another. The state should make its resources available to the operators. It would also make sense to regulate the state-operators relationship and establish well-functioning infrastructure protection task forces.</text:p>
          </table:table-cell>
          <table:table-cell office:value-type="string" table:style-name="ce12">
            <text:p>1</text:p>
          </table:table-cell>
          <table:table-cell office:value-type="string" table:style-name="ce12">
            <text:p>The possibility to report an incident to SI CERT, which is the national incident response center for electronic network and information security.</text:p>
          </table:table-cell>
          <table:table-cell office:value-type="string" table:style-name="ce12">
            <text:p>1</text:p>
          </table:table-cell>
          <table:table-cell office:value-type="string" table:style-name="ce12">
            <text:p>We believe that firstly we need a strong cybersecurity capacity-building strategy and also to carry out awareness-raising campaigns.</text:p>
          </table:table-cell>
          <table:table-cell office:value-type="string" table:style-name="ce12">
            <text:p>1</text:p>
          </table:table-cell>
          <table:table-cell office:value-type="string" table:style-name="ce12">
            <text:p>Above all promoting dialogue, to raise awareness on the issue and also promote education about the importance of cybersecurity in our business community.</text:p>
          </table:table-cell>
          <table:table-cell office:value-type="string" table:style-name="ce12">
            <text:p>The ITU Cyber Drill for Europe Region, held from 27 to 31 May 2019 in Bucharest, Romania. We chose the mentioned initiative because it was not only important for educating the next generation of professionals but also aimed to enhance the communication, incident response capabilities and continued collective effort in mitigating cybersecurity threats among the regions’ national Computer Incident Response Teams (CIRTs) and Computer Security Incident Response Teams (CSIRTs).</text:p>
          </table:table-cell>
          <table:table-cell office:value-type="string" table:style-name="ce10">
            <text:p>We regard our team to be well informed and well prepared for any cybersecurity risks. Moreover, our organization is much focused on education about the importance of cybersecurity in our business community as well as fostering dialogue between the public and private sector in this particular field.</text:p>
          </table:table-cell>
          <table:table-cell office:value-type="string" table:style-name="ce12">
            <text:p>1</text:p>
          </table:table-cell>
          <table:table-cell office:value-type="string" table:style-name="ce12">
            <text:p>As already mentioned our organization is much focused on education about the importance of cybersecurity in our business community as well as fostering dialogue between the public and private sector in this particular field. This fostering of dialogue is, in our view, what we need to continue doing to enhance multi-stakeholder cooperation.</text:p>
          </table:table-cell>
          <table:table-cell office:value-type="string" table:style-name="ce12">
            <text:p>Distrust between the private sector and the government and lack of awareness. Frequently the private sector and the civil society do not even know that they themselves are responsible for cybersecurity. We can not solely rely on the state for cybersecurity, but also have to take responsibility ourselves. Awareness of the severity of possible consequences in the event of a cyberattack should be greater.</text:p>
          </table:table-cell>
          <table:table-cell office:value-type="string" table:style-name="ce12">
            <text:p>The Internet Governance Forum.</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Defend electoral processes</text:p>
          </table:table-cell>
          <table:table-cell office:value-type="string" table:style-name="ce12">
            <text:p>Defend intellectual property</text:p>
          </table:table-cell>
          <table:table-cell office:value-type="string" table:style-name="ce12">
            <text:p>Prevent the proliferation of malicious software and practices</text:p>
          </table:table-cell>
          <table:table-cell office:value-type="string" table:style-name="ce12">
            <text:p>Strengthen the security of digital processes, products and services</text:p>
          </table:table-cell>
          <table:table-cell office:value-type="string" table:style-name="ce12">
            <text:p>Strengthen an advanced cyber hygiene for all actors</text:p>
          </table:table-cell>
          <table:table-cell office:value-type="string" table:style-name="ce12">
            <text:p>Prevent non-state actors from hacking back</text:p>
          </table:table-cell>
          <table:table-cell office:value-type="string" table:style-name="ce12">
            <text:p>Promote international norms of responsible behavior</text:p>
          </table:table-cell>
          <table:table-cell office:value-type="string" table:style-name="ce12">
            <text:p>A shortage of Cybersecurity Professionals.</text:p>
          </table:table-cell>
          <table:table-cell office:value-type="float" office:value="2" table:style-name="ce13">
            <text:p>2</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In today’s environment there is the possibility that technology, originally designed for a benign purpose, could be deployed for a different use than originally foreseen. Therefore, we do not wish to single out any specific technological trend or development, but instead encourage the focus to be on finding ways to stop and restrain malicious actors.</text:p>
          </table:table-cell>
          <table:table-cell office:value-type="string" table:style-name="ce10">
            <text:p>We believe that the increasing use of AI for various innovations in cybersecurity is the most promising direction of tech development to reduce human error in cybersecurity.</text:p>
          </table:table-cell>
          <table:table-cell office:value-type="string" table:style-name="ce12">
            <text:p>0</text:p>
          </table:table-cell>
          <table:table-cell office:value-type="string" table:style-name="ce12">
            <text:p/>
          </table:table-cell>
          <table:table-cell office:value-type="string" table:style-name="ce12">
            <text:p>No, insufficiently</text:p>
          </table:table-cell>
          <table:table-cell office:value-type="string" table:style-name="ce12">
            <text:p>Close co-operation between all EU countries and sharing of best practice internationally, both in regard to improved security but also to increased awareness and education of citizens.</text:p>
          </table:table-cell>
          <table:table-cell office:value-type="string" table:style-name="ce12">
            <text:p/>
          </table:table-cell>
          <table:table-cell office:value-type="string" table:style-name="ce12">
            <text:p>Problably not</text:p>
          </table:table-cell>
          <table:table-cell office:value-type="string" table:style-name="ce12">
            <text:p>0</text:p>
          </table:table-cell>
          <table:table-cell office:value-type="string" table:style-name="ce12">
            <text:p>Baselines standards, such as ISO 27034-1, ISO 27001, ISO 29147, or ISO 30111.</text:p>
          </table:table-cell>
          <table:table-cell office:value-type="string" table:style-name="ce12">
            <text:p>All states should leverage established risk management frameworks and security baseline approaches, such as ISO/IEC 27103 or the NIST Cybersecurity Framework, to ensure that frameworks are interoperable across regions and sectors, as well as promote continuity and understanding across highly integrated supply chains and operations.</text:p>
          </table:table-cell>
          <table:table-cell office:value-type="string" table:style-name="ce12">
            <text:p/>
          </table:table-cell>
          <table:table-cell office:value-type="string" table:style-name="ce10">
            <text:p>This doesn't apply to us, but our members would all have procedures in place.</text:p>
          </table:table-cell>
          <table:table-cell office:value-type="string" table:style-name="ce12">
            <text:p/>
          </table:table-cell>
          <table:table-cell office:value-type="string" table:style-name="ce12">
            <text:p>More needs to be done to ensure that established cybersecurity good practices, such as security by design or vulnerability disclosure polices, are shared with new entrants to the market, be it small businesses, or industry sectors on the path to digital transformation.</text:p>
          </table:table-cell>
          <table:table-cell office:value-type="string" table:style-name="ce12">
            <text:p>1</text:p>
          </table:table-cell>
          <table:table-cell office:value-type="string" table:style-name="ce10">
            <text:p>We believe that as an industry, and as a community, more needs to be done to address open source security and in particular vulnerability management.</text:p>
          </table:table-cell>
          <table:table-cell office:value-type="string" table:style-name="ce12">
            <text:p/>
          </table:table-cell>
          <table:table-cell office:value-type="string" table:style-name="ce10">
            <text:p>We believe that as an industry, and as a community, more needs to be done to address open source security and in particular vulnerability management.</text:p>
          </table:table-cell>
          <table:table-cell office:value-type="string" table:style-name="ce12">
            <text:p>1</text:p>
          </table:table-cell>
          <table:table-cell office:value-type="string" table:style-name="ce12">
            <text:p>Engaged with recent stakeholder engagement on development of new national cybersecurity strategy. Work regularly with Digital Europe and supportive of Paris Call.</text:p>
          </table:table-cell>
          <table:table-cell office:value-type="string" table:style-name="ce12">
            <text:p>In our opinion the main obstacle to more in-depth cooperation lies in the divergent objectives of the stakeholders involved, e.g. governments focus on their national security objectives, industry responds to customer and shareholder interest globally, and civil society seeks to hold them both accountable. As a result, any cooperation will be fraught by definition, which is why regular contact, and exchange is critical to ensure progress is made over time.</text:p>
          </table:table-cell>
          <table:table-cell office:value-type="string" table:style-name="ce12">
            <text:p>We believe that the fact that numerous fora discuss cyberspace should not be seen as problematic. They gather different stakeholders and focus on divergent aspects of cyberspace. What is currently required is a concerted effort to ensure that the findings of these discussions are shared and reinforce each other.</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Defend electoral process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Defend electoral process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We urge states to incorporate the Paris Call principles into UN discussions and documents, but also to focus their efforts on implementation of agreed upon norms and international law. Moreover, we encourage states to highlight any norm violations, and drive accountability for those actions through enactment of multilateral consequences.</text:p>
          </table:table-cell>
          <table:table-cell office:value-type="float" office:value="3" table:style-name="ce13">
            <text:p>3</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Machine learning and AI</text:p>
          </table:table-cell>
          <table:table-cell office:value-type="string" table:style-name="ce12">
            <text:p>cloud</text:p>
          </table:table-cell>
          <table:table-cell office:value-type="string" table:style-name="ce12">
            <text:p>0</text:p>
          </table:table-cell>
          <table:table-cell office:value-type="string" table:style-name="ce12">
            <text:p/>
          </table:table-cell>
          <table:table-cell office:value-type="string" table:style-name="ce12">
            <text:p>No, insufficiently</text:p>
          </table:table-cell>
          <table:table-cell office:value-type="string" table:style-name="ce12">
            <text:p>data protection and privacy respect</text:p>
          </table:table-cell>
          <table:table-cell office:value-type="string" table:style-name="ce12">
            <text:p>By creating tools for imposing sanctions on actors who do not respect these norms</text:p>
          </table:table-cell>
          <table:table-cell office:value-type="string" table:style-name="ce12">
            <text:p>Yes, absolutely</text:p>
          </table:table-cell>
          <table:table-cell office:value-type="string" table:style-name="ce12">
            <text:p>1</text:p>
          </table:table-cell>
          <table:table-cell office:value-type="string" table:style-name="ce12">
            <text:p>privacy by design and privacy by default</text:p>
          </table:table-cell>
          <table:table-cell office:value-type="string" table:style-name="ce12">
            <text:p>PPP, harmonized legislative/regulatory framework</text:p>
          </table:table-cell>
          <table:table-cell office:value-type="string" table:style-name="ce12">
            <text:p>1</text:p>
          </table:table-cell>
          <table:table-cell office:value-type="string" table:style-name="ce12">
            <text:p>cSIRT</text:p>
          </table:table-cell>
          <table:table-cell office:value-type="string" table:style-name="ce12">
            <text:p>1</text:p>
          </table:table-cell>
          <table:table-cell office:value-type="string" table:style-name="ce12">
            <text:p>skilled person</text:p>
          </table:table-cell>
          <table:table-cell office:value-type="string" table:style-name="ce12">
            <text:p>1</text:p>
          </table:table-cell>
          <table:table-cell office:value-type="string" table:style-name="ce12">
            <text:p>based on the experience of related govt institutions, we're ready to exchange our knowledge online</text:p>
          </table:table-cell>
          <table:table-cell office:value-type="string" table:style-name="ce12">
            <text:p>ENISA</text:p>
          </table:table-cell>
          <table:table-cell office:value-type="string" table:style-name="ce12">
            <text:p>N/A</text:p>
          </table:table-cell>
          <table:table-cell office:value-type="string" table:style-name="ce12">
            <text:p>1</text:p>
          </table:table-cell>
          <table:table-cell office:value-type="string" table:style-name="ce12">
            <text:p>by meetings, roundtables, webinars</text:p>
          </table:table-cell>
          <table:table-cell office:value-type="string" table:style-name="ce12">
            <text:p>nothing</text:p>
          </table:table-cell>
          <table:table-cell office:value-type="string" table:style-name="ce12">
            <text:p>related govtl institution or the academia</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an advanced cyber hygiene for all actors</text:p>
          </table:table-cell>
          <table:table-cell office:value-type="string" table:style-name="ce12">
            <text:p>Prevent non-state actors from hacking back</text:p>
          </table:table-cell>
          <table:table-cell office:value-type="string" table:style-name="ce12">
            <text:p/>
          </table:table-cell>
          <table:table-cell office:value-type="string" table:style-name="ce12">
            <text:p>cooperation and collaboration</text:p>
          </table:table-cell>
          <table:table-cell office:value-type="float" office:value="3" table:style-name="ce13">
            <text:p>3</text:p>
          </table:table-cell>
          <table:table-cell office:value-type="string" table:style-name="ce12">
            <text:p>A government</text:p>
          </table:table-cell>
          <table:table-cell table:number-columns-repeated="16340"/>
        </table:table-row>
        <table:table-row table:style-name="ro1">
          <table:table-cell office:value-type="string" table:style-name="ce12">
            <text:p>I think that the attacks carried out over the internet will cause confidence problems.</text:p>
          </table:table-cell>
          <table:table-cell office:value-type="string" table:style-name="ce12">
            <text:p>I think Blockchain will create the most important security network.</text:p>
          </table:table-cell>
          <table:table-cell office:value-type="string" table:style-name="ce12">
            <text:p>0</text:p>
          </table:table-cell>
          <table:table-cell office:value-type="string" table:style-name="ce12">
            <text:p/>
          </table:table-cell>
          <table:table-cell office:value-type="string" table:style-name="ce12">
            <text:p>No, insufficiently</text:p>
          </table:table-cell>
          <table:table-cell office:value-type="string" table:style-name="ce12">
            <text:p>People are asked to find a method of protection themselves. In this regard, it is not possible for people to cope with large firms alone. For this reason, governments need to fight and interfere with firms (more precisely on behalf of all people).</text:p>
          </table:table-cell>
          <table:table-cell office:value-type="string" table:style-name="ce12">
            <text:p>By creating tools for imposing sanctions on actors who do not respect these norms</text:p>
          </table:table-cell>
          <table:table-cell office:value-type="string" table:style-name="ce12">
            <text:p>Yes, absolutely</text:p>
          </table:table-cell>
          <table:table-cell office:value-type="string" table:style-name="ce12">
            <text:p>0</text:p>
          </table:table-cell>
          <table:table-cell office:value-type="string" table:style-name="ce12">
            <text:p>It is necessary to create a new universal legal order. because nobody is talking about any non-binding elements. We can limit what we know. We can't do anything about what we don't know. For example, the Blue Whale threatens our children, but we cannot do anything but get angry with our children.</text:p>
          </table:table-cell>
          <table:table-cell office:value-type="string" table:style-name="ce12">
            <text:p>It is necessary to inform the parties how to do it, together with its necessity, by applying sanctions, developing mechanisms to control the spread and sharing it with the users.</text:p>
          </table:table-cell>
          <table:table-cell office:value-type="string" table:style-name="ce12">
            <text:p>1</text:p>
          </table:table-cell>
          <table:table-cell office:value-type="string" table:style-name="ce12">
            <text:p>Firewall and antivirus protect software against what's known, there are so many things we don't know.</text:p>
          </table:table-cell>
          <table:table-cell office:value-type="string" table:style-name="ce12">
            <text:p>0</text:p>
          </table:table-cell>
          <table:table-cell office:value-type="string" table:style-name="ce12">
            <text:p>The computing dimension of our work on this issue needs to be questioned together. As an institution that operates a call center and accesses patients' health data, we know where vulnerabilities can arise, but we do not know exactly what methods can be used.</text:p>
          </table:table-cell>
          <table:table-cell office:value-type="string" table:style-name="ce12">
            <text:p>1</text:p>
          </table:table-cell>
          <table:table-cell office:value-type="string" table:style-name="ce12">
            <text:p>Thanks to the problems and outcomes we have experienced, we have the knowledge and experience about where the leaks occurred. We think that we can increase public safety by sharing this information.</text:p>
          </table:table-cell>
          <table:table-cell office:value-type="string" table:style-name="ce12">
            <text:p>The capacity and capability of 5G technology is very impressive, and it may not be possible to catch up with the speed of many elements in the next generation with individual savings. Fast scans with smart devices may have to be activated.</text:p>
          </table:table-cell>
          <table:table-cell office:value-type="string" table:style-name="ce12">
            <text:p>The weakest aspect is that it does not have enough foresight, and that it is excessively open to commercial firms' definitions and information, and that risks are taken under the name of a measure.</text:p>
          </table:table-cell>
          <table:table-cell office:value-type="string" table:style-name="ce12">
            <text:p>1</text:p>
          </table:table-cell>
          <table:table-cell office:value-type="string" table:style-name="ce12">
            <text:p>We regularly provide information about our situation, but it is not enough.</text:p>
          </table:table-cell>
          <table:table-cell office:value-type="string" table:style-name="ce12">
            <text:p>They do not trust each other sufficiently, someone raises financial matters, the other questions their credibility.</text:p>
          </table:table-cell>
          <table:table-cell office:value-type="string" table:style-name="ce12">
            <text:p>In webiner style, many and different people, but simplified, conference and meetings can be effective.</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Special sessions should be held that fully address the suggestions of these groups, and we should be able to produce solutions that will not sacrifice our freedoms while keeping our security under control.</text:p>
          </table:table-cell>
          <table:table-cell office:value-type="float" office:value="1" table:style-name="ce13">
            <text:p>1</text:p>
          </table:table-cell>
          <table:table-cell office:value-type="string" table:style-name="ce12">
            <text:p>A public or local authority</text:p>
          </table:table-cell>
          <table:table-cell table:number-columns-repeated="16340"/>
        </table:table-row>
        <table:table-row table:style-name="ro1">
          <table:table-cell office:value-type="string" table:style-name="ce12">
            <text:p>In today’s environment there is the possibility that technology, originally designed for a benign purpose, is deployed for a different use than originally foreseen. Therefore, we do not wish to single out any specific technological trend or development, but instead encourage the focus to be on finding ways to stop and restrain malicious actors.</text:p>
          </table:table-cell>
          <table:table-cell office:value-type="string" table:style-name="ce12">
            <text:p>We believe the increasing use of AI for various innovations in cybersecurity is the most promising direction of tech development to reduce human error in cybersecurity.</text:p>
          </table:table-cell>
          <table:table-cell office:value-type="string" table:style-name="ce12">
            <text:p>0</text:p>
          </table:table-cell>
          <table:table-cell office:value-type="string" table:style-name="ce12">
            <text:p/>
          </table:table-cell>
          <table:table-cell office:value-type="string" table:style-name="ce12">
            <text:p>No, insufficiently</text:p>
          </table:table-cell>
          <table:table-cell office:value-type="string" table:style-name="ce12">
            <text:p/>
          </table:table-cell>
          <table:table-cell office:value-type="string" table:style-name="ce12">
            <text:p>By opening discussions on this topic that would involve all relevant stakeholders</text:p>
          </table:table-cell>
          <table:table-cell office:value-type="string" table:style-name="ce12">
            <text:p>Problably not</text:p>
          </table:table-cell>
          <table:table-cell office:value-type="string" table:style-name="ce12">
            <text:p>0</text:p>
          </table:table-cell>
          <table:table-cell office:value-type="string" table:style-name="ce12">
            <text:p>Baselines standards, such as ISO 27034-1, ISO 27001, ISO 29147, or ISO 30111.</text:p>
          </table:table-cell>
          <table:table-cell office:value-type="string" table:style-name="ce12">
            <text:p>We encourage states to leverage established risk management frameworks and security baseline approaches, such as ISO/IEC 27103 or the NIST Cybersecurity Framework, to ensure that frameworks are interoperable across regions and sectors, as well as promote continuity and understanding across highly integrated supply chains and operations.</text:p>
          </table:table-cell>
          <table:table-cell office:value-type="string" table:style-name="ce12">
            <text:p>0</text:p>
          </table:table-cell>
          <table:table-cell office:value-type="string" table:style-name="ce10">
            <text:p>Non-applicable to us as an association. However, we represents 72 digital and ICT companies and each would have their own specific mechanism that they utilize.</text:p>
          </table:table-cell>
          <table:table-cell office:value-type="string" table:style-name="ce12">
            <text:p>1</text:p>
          </table:table-cell>
          <table:table-cell office:value-type="string" table:style-name="ce12">
            <text:p>Due to the lack of transparency from states, industry has limited awareness and understanding of the importance of government discussions on international peace and security in cyberspace. Moreover, more needs to be done to ensure that established cybersecurity good practices, such as security by design or vulnerability disclosure polices, are shared with new entrants to the market, be it small businesses, or industry sectors on the path to digital transformation.</text:p>
          </table:table-cell>
          <table:table-cell office:value-type="string" table:style-name="ce12">
            <text:p>1</text:p>
          </table:table-cell>
          <table:table-cell office:value-type="string" table:style-name="ce12">
            <text:p/>
          </table:table-cell>
          <table:table-cell office:value-type="string" table:style-name="ce12">
            <text:p>Rather than singling out a particular initiative, we would encourage greater coordination on cybersecurity capacity building overall.</text:p>
          </table:table-cell>
          <table:table-cell office:value-type="string" table:style-name="ce10">
            <text:p>We represents 72 digital and ICT companies and it would therefore be difficult to single out one particular weakness. We do believe that as an industry, and as a community, more needs to be done to address open source security and in particular vulnerability management.</text:p>
          </table:table-cell>
          <table:table-cell office:value-type="string" table:style-name="ce12">
            <text:p>1</text:p>
          </table:table-cell>
          <table:table-cell office:value-type="string" table:style-name="ce12">
            <text:p/>
          </table:table-cell>
          <table:table-cell office:value-type="string" table:style-name="ce12">
            <text:p>In our opinion the main obstacle to more in-depth cooperation lies in the divergent objectives of the stakeholders involved, e.g. governments focus on their national security objectives, industry responds to customer and shareholder interest globally, and civil society seeks to hold them both accountable. As a result, any cooperation will be fraught by definition, which is why regular contact, and exchange is critical to ensure progress is made over time.</text:p>
          </table:table-cell>
          <table:table-cell office:value-type="string" table:style-name="ce12">
            <text:p>We believe that the fact that numerous fora discuss cyberspace should not be seen as problematic. They gather different stakeholders and focus on divergent aspects of cyberspace. What is currently required is a concerted effort to ensure that the findings of these discussions are shared and reinforce each other.</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Defend electoral process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Defend electoral process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We urge states to incorporate the Paris Call principles into UN discussions and documents, but also to focus their efforts on implementation of agreed upon norms and international law. Moreover, we encourage states to highlight any norm violations, and drive accountability for those actions through enactment of multilateral consequences.</text:p>
          </table:table-cell>
          <table:table-cell office:value-type="float" office:value="3" table:style-name="ce13">
            <text:p>3</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Algorithms are the basic building blocks for every product and service we use in the cyberspace, and are increasingly being used across sectors to make critical decisions that have traditionally been made by humans. Opaque algorithms that offer no insights into their underlying design parameters are highly problematic, as it becomes impossible to independently assess the fairness and propriety of algorithmic decisions.</text:p>
          </table:table-cell>
          <table:table-cell office:value-type="string" table:style-name="ce12">
            <text:p>Recent advancements in artificial intelligence (AI) hold great promise for cybersecurity applications, as AI systems can be trained to detect and respond to malicious code far more efficiently than their human counterparts. AI systems are able to comb through massive volumes of data, identify patterns and use predictive techniques to isolate malware before it does significant damage, representing a marked improvement from traditional approaches.</text:p>
          </table:table-cell>
          <table:table-cell office:value-type="string" table:style-name="ce12">
            <text:p>1</text:p>
          </table:table-cell>
          <table:table-cell office:value-type="string" table:style-name="ce12">
            <text:p>We regularly study the opportunities and challenges associated with emerging technologies, publish our findings, and organise focused multi-stakeholder discussions in various formats across a range of policy forums. Our role is in furnishing the landscape with relevant research and building spaces for decision-makers to engage with the community and make informed decisions.</text:p>
          </table:table-cell>
          <table:table-cell office:value-type="string" table:style-name="ce12">
            <text:p>Yes, partially</text:p>
          </table:table-cell>
          <table:table-cell office:value-type="string" table:style-name="ce12">
            <text:p>At the national level, citizens' rights must firstly be recognised under law. Mechanisms must then be put in place to ensure respect for these rights in general and sectoral regulations, including by establishing clear guidelines for State action. International processes should encourage States to make explicit commitments to protect individual rights, and envisage ways to hold them accountable to their commitments.</text:p>
          </table:table-cell>
          <table:table-cell office:value-type="string" table:style-name="ce12">
            <text:p>By creating tools for imposing sanctions on actors who do not respect these norms</text:p>
          </table:table-cell>
          <table:table-cell office:value-type="string" table:style-name="ce12">
            <text:p>Yes, absolutely</text:p>
          </table:table-cell>
          <table:table-cell office:value-type="string" table:style-name="ce12">
            <text:p>1</text:p>
          </table:table-cell>
          <table:table-cell office:value-type="string" table:style-name="ce12">
            <text:p>Baseline standards to be followed by businesses in the ICT sector should include, at the bare minimum, data protection and cybersecurity norms designed to protect user privacy and system/network integrity. Businesses must respect data protection principles like fair and reasonable processing, purpose limitation and storage limitation, and establish clear protocols governing cyber threat detection and response, information sharing, and supply chain security among other things.</text:p>
          </table:table-cell>
          <table:table-cell office:value-type="string" table:style-name="ce12">
            <text:p>States should develop national strategies on critical infrastructure (CI) protection, clearly identifying CIs, mapping vulnerabilities, and establishing protocols for risk and crisis management. Frameworks must also be developed to facilitate information sharing and effective coordination among state and non-state actors. International efforts in CI protection must focus on law enforcement and judicial cooperation apart from information sharing, crisis management and joint exercises.</text:p>
          </table:table-cell>
          <table:table-cell office:value-type="string" table:style-name="ce12">
            <text:p>1</text:p>
          </table:table-cell>
          <table:table-cell office:value-type="string" table:style-name="ce12">
            <text:p>Our cyber infrastructures are managed by various cloud-based service providers, each of whom have clear protocols to respond to cyber incidents. We also employ dedicated IT professionals, whose responsibilities include serving as liaisons with said service providers to coordinate responses in the event of an attack.</text:p>
          </table:table-cell>
          <table:table-cell office:value-type="string" table:style-name="ce12">
            <text:p>1</text:p>
          </table:table-cell>
          <table:table-cell office:value-type="string" table:style-name="ce12">
            <text:p>India faces an acute shortage of skilled cybersecurity professionals, with thousands of positions remaining vacant despite high salaries. This is partly driven by the absence of academic courses with a multi-disciplinary approach to cybersecurity, which also means by extension, that there is insufficient academic research in the domain. Additionally, awareness amongst the general public on good cybersecurity practices is low, leaving individuals more vulnerable to threats.</text:p>
          </table:table-cell>
          <table:table-cell office:value-type="string" table:style-name="ce12">
            <text:p>1</text:p>
          </table:table-cell>
          <table:table-cell office:value-type="string" table:style-name="ce12">
            <text:p>We already contribute to capacity building by adding to the body of academic research on issues affecting the cyberspace and by organising workshops and other training activities for stakeholders in the domain. We would be willing to expand our initiatives to additional research areas, communities, and regions as needed, and are always open to new collaborations in this regard.</text:p>
          </table:table-cell>
          <table:table-cell office:value-type="string" table:style-name="ce12">
            <text:p/>
          </table:table-cell>
          <table:table-cell office:value-type="string" table:style-name="ce12">
            <text:p/>
          </table:table-cell>
          <table:table-cell office:value-type="string" table:style-name="ce12">
            <text:p>1</text:p>
          </table:table-cell>
          <table:table-cell office:value-type="string" table:style-name="ce12">
            <text:p>Our mandate is to conduct in-depth research and provide inclusive platforms to lead policy thinking towards building a fair and equitable world. We provide non-partisan, independent, well-researched analyses and inputs to diverse decision-makers in governments, business communities, and academia and to civil society around the world. We also encourage voices from all quarters, geographies and gender, both those that fall in and those that question dominant narratives.</text:p>
          </table:table-cell>
          <table:table-cell office:value-type="string" table:style-name="ce12">
            <text:p>A major obstacle to multi-stakeholder cooperation is divergence in objectives, interests and ideologies, which causes tensions among stakeholders and prevents effective dialogue in some cases. The existence of power imbalances, difficulties in identifying relevant stakeholders, and differing capacities among stakeholders to participate meaningfully are other factors that hinder effective cooperation.</text:p>
          </table:table-cell>
          <table:table-cell office:value-type="string" table:style-name="ce12">
            <text:p>The annual Internet Governance Forum convened per the mandate of the 2005 WSIS Tunis Agenda would be an appropriate platform to discuss issues affecting the cyberspace in a multi-stakeholder setting. The IGF sees active participation from the government, industry, academia, civil society and technical communities, and presents avenues to discuss relevant issues while building <text:s/>working partnerships at various levels.</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Defend electoral processes</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Strengthen the security of digital processes, products and services</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
          </table:table-cell>
          <table:table-cell office:value-type="float" office:value="4" table:style-name="ce13">
            <text:p>4</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Destabilizing in a positive way, 5G. And now during the coronaepidemy, any remote working technologies.</text:p>
          </table:table-cell>
          <table:table-cell office:value-type="string" table:style-name="ce12">
            <text:p>Different technologies used in privileged access management, these are fit for the cloud era, utilising containers and immutable computing and multiparty computing technologies.</text:p>
          </table:table-cell>
          <table:table-cell office:value-type="string" table:style-name="ce12">
            <text:p>1</text:p>
          </table:table-cell>
          <table:table-cell office:value-type="string" table:style-name="ce12">
            <text:p>Work on technology strategy and acquiring new competencies in the new fields of business, looking into partnering opportunities to speed up development,</text:p>
          </table:table-cell>
          <table:table-cell office:value-type="string" table:style-name="ce12">
            <text:p>Yes, partially</text:p>
          </table:table-cell>
          <table:table-cell office:value-type="string" table:style-name="ce12">
            <text:p>More communication is needed so that people can make informed decisions. Sometimes privacy protection also stops companies from taking protective measures.</text:p>
          </table:table-cell>
          <table:table-cell office:value-type="string" table:style-name="ce12">
            <text:p/>
          </table:table-cell>
          <table:table-cell office:value-type="string" table:style-name="ce12">
            <text:p>Problably not</text:p>
          </table:table-cell>
          <table:table-cell office:value-type="string" table:style-name="ce12">
            <text:p>1</text:p>
          </table:table-cell>
          <table:table-cell office:value-type="string" table:style-name="ce12">
            <text:p>The legislation, incl. consumer protection.</text:p>
          </table:table-cell>
          <table:table-cell office:value-type="string" table:style-name="ce12">
            <text:p>Support standards building to improve security. Ensure sufficient funding for this. Looking into innovative public procurement to gain digital sovereignty as far as possible.</text:p>
          </table:table-cell>
          <table:table-cell office:value-type="string" table:style-name="ce12">
            <text:p>0</text:p>
          </table:table-cell>
          <table:table-cell office:value-type="string" table:style-name="ce12">
            <text:p>High availability, i.e. replication of data bases and back up copies, i.e. normal disaster recovery planning and measures.</text:p>
          </table:table-cell>
          <table:table-cell office:value-type="string" table:style-name="ce12">
            <text:p>1</text:p>
          </table:table-cell>
          <table:table-cell office:value-type="string" table:style-name="ce12">
            <text:p>Lack of resources is a challenge everywhere, meaning lack of competent resources, all players public and private are competing for the same resources/individuals who have the skills needed. This is the biggest capacity gap we have in Europe.</text:p>
          </table:table-cell>
          <table:table-cell office:value-type="string" table:style-name="ce12">
            <text:p>1</text:p>
          </table:table-cell>
          <table:table-cell office:value-type="string" table:style-name="ce12">
            <text:p>We are willing to work together with the public sector in PPP´s to combine the resources of several players for a meaningful team and contribution.</text:p>
          </table:table-cell>
          <table:table-cell office:value-type="string" table:style-name="ce12">
            <text:p>All in all the EU Horizon financing for R&amp;D is an impressive program.</text:p>
          </table:table-cell>
          <table:table-cell office:value-type="string" table:style-name="ce12">
            <text:p>We are a software company and are quite well protected, probably the human factor is the main risk.</text:p>
          </table:table-cell>
          <table:table-cell office:value-type="string" table:style-name="ce12">
            <text:p>1</text:p>
          </table:table-cell>
          <table:table-cell office:value-type="string" table:style-name="ce12">
            <text:p>We have a JV with a public body for a particular product creation project.</text:p>
          </table:table-cell>
          <table:table-cell office:value-type="string" table:style-name="ce12">
            <text:p>Different clock speed of operations.</text:p>
          </table:table-cell>
          <table:table-cell office:value-type="string" table:style-name="ce12">
            <text:p>Do not know.</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
          </table:table-cell>
          <table:table-cell office:value-type="string" table:style-name="ce12">
            <text:p>These are the main ones, the ones I clicked in the previous question.</text:p>
          </table:table-cell>
          <table:table-cell office:value-type="float" office:value="1" table:style-name="ce13">
            <text:p>1</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Autonomous weapon systems and advanced mass surveillance technology could have an enormously destabilising impact. In addition, if not secured, IoT has the potential of increasing a range of vulnerabilities in society.</text:p>
          </table:table-cell>
          <table:table-cell office:value-type="string" table:style-name="ce12">
            <text:p>I do not believe that we are at a stage yet where we can categorically identify a technological innovation that has promising cybersecurity applications.</text:p>
          </table:table-cell>
          <table:table-cell office:value-type="string" table:style-name="ce12">
            <text:p>1</text:p>
          </table:table-cell>
          <table:table-cell office:value-type="string" table:style-name="ce12">
            <text:p>At the moment, the main ways to mitigate cyber risk are through ongoing comprehensive risk assessments; back-ups; cyber hygiene such as change of passwords; appropriate disconnect from devices; enhancing privacy online; regular training for staff, supply chain management, to name a few.</text:p>
          </table:table-cell>
          <table:table-cell office:value-type="string" table:style-name="ce12">
            <text:p>Not at all</text:p>
          </table:table-cell>
          <table:table-cell office:value-type="string" table:style-name="ce12">
            <text:p>Much more awareness, which could include systematic integration of cyber security in education from a young age. Additionally, more resources are needed, particularly for law and regulatory enforcement, as well as the public; diversity in cyber roles to ensure a more diverse range of responses to risks and much more cross-border cooperation given the transnational nature of cyber threats. These are just a few examples, but there is evidently an urgent need to extend our scope of protection.</text:p>
          </table:table-cell>
          <table:table-cell office:value-type="string" table:style-name="ce12">
            <text:p>By creating tools for imposing sanctions on actors who do not respect these norms</text:p>
          </table:table-cell>
          <table:table-cell office:value-type="string" table:style-name="ce12">
            <text:p>Yes, absolutely</text:p>
          </table:table-cell>
          <table:table-cell office:value-type="string" table:style-name="ce12">
            <text:p>1</text:p>
          </table:table-cell>
          <table:table-cell office:value-type="string" table:style-name="ce12">
            <text:p>They should ensure the human rights (including privacy) of all their consumers are protected, but also prevent against any other unsafe and illegal digital activities. They must have implemented a robust policy that balances privacy and security and put this in practice throughout the entire lifecycle of the provision of goods and services.</text:p>
          </table:table-cell>
          <table:table-cell office:value-type="string" table:style-name="ce12">
            <text:p>There must be more binding law contextualised to cyber space. States must stop transplanting the existing law that requires kinetic impact. States must stop thinking in traditional and physical terms and conceptualise security, IHRL and IHL appropriately. These must have strong corresponding enforcement mechanisms nationally and internationally. Law, regulation and enforcement must therefore accurately reflect the sophistication of technology and be responsive to the speed at which is evolves.</text:p>
          </table:table-cell>
          <table:table-cell office:value-type="string" table:style-name="ce12">
            <text:p>1</text:p>
          </table:table-cell>
          <table:table-cell office:value-type="string" table:style-name="ce12">
            <text:p>These are limited.</text:p>
          </table:table-cell>
          <table:table-cell office:value-type="string" table:style-name="ce12">
            <text:p>1</text:p>
          </table:table-cell>
          <table:table-cell office:value-type="string" table:style-name="ce12">
            <text:p>There needs to be more training for organisations nationally, as well as greater law enforcement capability. There must also be more interdisciplinary cooperation to create cyber solutions, as cyber should not function within a silo.</text:p>
          </table:table-cell>
          <table:table-cell office:value-type="string" table:style-name="ce12">
            <text:p>0</text:p>
          </table:table-cell>
          <table:table-cell office:value-type="string" table:style-name="ce12">
            <text:p/>
          </table:table-cell>
          <table:table-cell office:value-type="string" table:style-name="ce12">
            <text:p>Rightscon</text:p>
          </table:table-cell>
          <table:table-cell office:value-type="string" table:style-name="ce12">
            <text:p>Cooperation and ongoing risk assessments.</text:p>
          </table:table-cell>
          <table:table-cell office:value-type="string" table:style-name="ce12">
            <text:p>1</text:p>
          </table:table-cell>
          <table:table-cell office:value-type="string" table:style-name="ce12">
            <text:p>Workshops and regular meetings</text:p>
          </table:table-cell>
          <table:table-cell office:value-type="string" table:style-name="ce12">
            <text:p>Political will and resources. We must shift to a mindset of realising that cross-disciplinary stakeholder engagement is absolutely essential for strong capability in this area.</text:p>
          </table:table-cell>
          <table:table-cell office:value-type="string" table:style-name="ce12">
            <text:p>A state-sponsored forum that democratically engages local, national and international stakeholders from both the public and private sphere and which results in actual law-making.</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Creation of binding law relating to cyber security at the international level.</text:p>
          </table:table-cell>
          <table:table-cell office:value-type="float" office:value="4" table:style-name="ce13">
            <text:p>4</text:p>
          </table:table-cell>
          <table:table-cell office:value-type="string" table:style-name="ce12">
            <text:p>A public or local authority</text:p>
          </table:table-cell>
          <table:table-cell table:number-columns-repeated="16340"/>
        </table:table-row>
        <table:table-row table:style-name="ro1">
          <table:table-cell office:value-type="string" table:style-name="ce12">
            <text:p>Cybersecurity</text:p>
          </table:table-cell>
          <table:table-cell office:value-type="string" table:style-name="ce12">
            <text:p>Artificial intelligence</text:p>
          </table:table-cell>
          <table:table-cell office:value-type="string" table:style-name="ce12">
            <text:p>0</text:p>
          </table:table-cell>
          <table:table-cell office:value-type="string" table:style-name="ce12">
            <text:p/>
          </table:table-cell>
          <table:table-cell office:value-type="string" table:style-name="ce12">
            <text:p>No, insufficiently</text:p>
          </table:table-cell>
          <table:table-cell office:value-type="string" table:style-name="ce12">
            <text:p>Everyone has the right to be secured online and to be enlightened on how to go about this</text:p>
          </table:table-cell>
          <table:table-cell office:value-type="string" table:style-name="ce12">
            <text:p>By opening discussions on this topic that would involve all relevant stakeholders</text:p>
          </table:table-cell>
          <table:table-cell office:value-type="string" table:style-name="ce12">
            <text:p>Yes, possibly</text:p>
          </table:table-cell>
          <table:table-cell office:value-type="string" table:style-name="ce12">
            <text:p>1</text:p>
          </table:table-cell>
          <table:table-cell office:value-type="string" table:style-name="ce12">
            <text:p>Right to make sure that data of their clients are wellk secured and we'll encrypted</text:p>
          </table:table-cell>
          <table:table-cell office:value-type="string" table:style-name="ce12">
            <text:p>There should be a law to guide all these</text:p>
          </table:table-cell>
          <table:table-cell office:value-type="string" table:style-name="ce12">
            <text:p>1</text:p>
          </table:table-cell>
          <table:table-cell office:value-type="string" table:style-name="ce12">
            <text:p>Still working on that</text:p>
          </table:table-cell>
          <table:table-cell office:value-type="string" table:style-name="ce12">
            <text:p>0</text:p>
          </table:table-cell>
          <table:table-cell office:value-type="string" table:style-name="ce12">
            <text:p>Training and enlightening the public on social media handles</text:p>
          </table:table-cell>
          <table:table-cell office:value-type="string" table:style-name="ce12">
            <text:p>1</text:p>
          </table:table-cell>
          <table:table-cell office:value-type="string" table:style-name="ce12">
            <text:p>Trainings and advert of all our social media handles</text:p>
          </table:table-cell>
          <table:table-cell office:value-type="string" table:style-name="ce12">
            <text:p>All</text:p>
          </table:table-cell>
          <table:table-cell office:value-type="string" table:style-name="ce12">
            <text:p>Partially</text:p>
          </table:table-cell>
          <table:table-cell office:value-type="string" table:style-name="ce12">
            <text:p>1</text:p>
          </table:table-cell>
          <table:table-cell office:value-type="string" table:style-name="ce12">
            <text:p>Partnering with them to educate people on the use of technology</text:p>
          </table:table-cell>
          <table:table-cell office:value-type="string" table:style-name="ce12">
            <text:p>Communication</text:p>
          </table:table-cell>
          <table:table-cell office:value-type="string" table:style-name="ce12">
            <text:p>Involvement of all stakeholders coming together to discuss on the way forward</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Strengthen the security of digital processes, products and services</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Defend electoral processes</text:p>
          </table:table-cell>
          <table:table-cell office:value-type="string" table:style-name="ce12">
            <text:p>Defend intellectual property</text:p>
          </table:table-cell>
          <table:table-cell office:value-type="string" table:style-name="ce12">
            <text:p>Prevent the proliferation of malicious software and practices</text:p>
          </table:table-cell>
          <table:table-cell office:value-type="string" table:style-name="ce12">
            <text:p>Strengthen the security of digital processes, products and services</text:p>
          </table:table-cell>
          <table:table-cell office:value-type="string" table:style-name="ce12">
            <text:p>Strengthen an advanced cyber hygiene for all actors</text:p>
          </table:table-cell>
          <table:table-cell office:value-type="string" table:style-name="ce12">
            <text:p>Prevent non-state actors from hacking back</text:p>
          </table:table-cell>
          <table:table-cell office:value-type="string" table:style-name="ce12">
            <text:p>Promote international norms of responsible behavior</text:p>
          </table:table-cell>
          <table:table-cell office:value-type="string" table:style-name="ce12">
            <text:p>No</text:p>
          </table:table-cell>
          <table:table-cell office:value-type="float" office:value="2" table:style-name="ce13">
            <text:p>2</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Artificial Intelligence. Because it encompasses all human activity. It includes the Internet of Things and Robotics. Since everything works with data, you would only need to control the Data Centers. With it you can take control of many activities, like the health care system.</text:p>
          </table:table-cell>
          <table:table-cell office:value-type="string" table:style-name="ce12">
            <text:p>The number of attacks and knowledge for a proper defense cannot be handled by humans. To have effective results, AI has to be used as measures and improvements in counter-intelligence capabilities in cyberspace. Artificial Intelligence, due to its ability to adapt to changes, is the best alternative against cyberspace threats.</text:p>
          </table:table-cell>
          <table:table-cell office:value-type="string" table:style-name="ce12">
            <text:p>0</text:p>
          </table:table-cell>
          <table:table-cell office:value-type="string" table:style-name="ce12">
            <text:p/>
          </table:table-cell>
          <table:table-cell office:value-type="string" table:style-name="ce12">
            <text:p>No, insufficiently</text:p>
          </table:table-cell>
          <table:table-cell office:value-type="string" table:style-name="ce12">
            <text:p>The best defense is the attack, if the attack is with Artificial Intelligence, you win over the Artificial Intelligence with Artificial Intelligence. This implies a greater investment in Artificial Intelligence to counteract the most sophisticated attacks. Training computer security experts and software creators in Artificial Intelligence.</text:p>
          </table:table-cell>
          <table:table-cell office:value-type="string" table:style-name="ce12">
            <text:p>By conducting negotiations within international organizations (UN, OECD, EU, etc.)</text:p>
          </table:table-cell>
          <table:table-cell office:value-type="string" table:style-name="ce12">
            <text:p>Yes, absolutely</text:p>
          </table:table-cell>
          <table:table-cell office:value-type="string" table:style-name="ce12">
            <text:p>0</text:p>
          </table:table-cell>
          <table:table-cell office:value-type="string" table:style-name="ce12">
            <text:p>Technology is based on data. So, in order to work, they must be adapted to the rules on personal data protection, such as the European data protection regulation. And all the guiding principles, such as privacy by design and by default.</text:p>
          </table:table-cell>
          <table:table-cell office:value-type="string" table:style-name="ce12">
            <text:p>Study and train in artificial intelligence, machine learning, deep learning and advanced data mining techniques, in order to collect, interpret and analyze the progress of the cyber attack.</text:p>
          </table:table-cell>
          <table:table-cell office:value-type="string" table:style-name="ce12">
            <text:p>1</text:p>
          </table:table-cell>
          <table:table-cell office:value-type="string" table:style-name="ce12">
            <text:p>Nothing. We have the traditional systems of protection. Antivirus software.</text:p>
          </table:table-cell>
          <table:table-cell office:value-type="string" table:style-name="ce12">
            <text:p>0</text:p>
          </table:table-cell>
          <table:table-cell office:value-type="string" table:style-name="ce12">
            <text:p>'-<text:tab/>Greater investment in research.</text:p>
            <text:p>-<text:tab/>Educational model oriented to computational thinking.</text:p>
            <text:p>-<text:tab/>Modernization of the technological infrastructure to train better professionals.</text:p>
          </table:table-cell>
          <table:table-cell office:value-type="string" table:style-name="ce12">
            <text:p>0</text:p>
          </table:table-cell>
          <table:table-cell office:value-type="string" table:style-name="ce12">
            <text:p/>
          </table:table-cell>
          <table:table-cell office:value-type="string" table:style-name="ce12">
            <text:p>The cooperation between EU <text:s/>and the OTAN to increase the cyber defense.</text:p>
          </table:table-cell>
          <table:table-cell office:value-type="string" table:style-name="ce12">
            <text:p>Unqualified profesional, poor infrastructure and anachronistic formation.</text:p>
          </table:table-cell>
          <table:table-cell office:value-type="string" table:style-name="ce12">
            <text:p>1</text:p>
          </table:table-cell>
          <table:table-cell office:value-type="string" table:style-name="ce12">
            <text:p>'-<text:tab/>Training future professionals for the current needs of companies and public administration.</text:p>
            <text:p>-<text:tab/>Researching on the demands of today's society.</text:p>
          </table:table-cell>
          <table:table-cell office:value-type="string" table:style-name="ce12">
            <text:p>'-<text:tab/>There is a lack of synergy between the needs of all actors.</text:p>
            <text:p>-<text:tab/>Selfishness in sharing knowledge.</text:p>
            <text:p>-<text:tab/>Hierarchies of authority. You want to be above the rest.</text:p>
          </table:table-cell>
          <table:table-cell office:value-type="string" table:style-name="ce12">
            <text:p>United Nations (ONU), and other international organizations (Paris Call for Trust and Security in Cyberspace).</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Defend intellectual property</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Defend intellectual property</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text:tab/>The Internet of things (IoT). The illicit traffic of personal data by big technology companies.<text:s/></text:p>
            <text:p>-<text:tab/>Storing information about people without their consent in data centers without security guarantees.</text:p>
          </table:table-cell>
          <table:table-cell office:value-type="float" office:value="0" table:style-name="ce13">
            <text:p>0</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Micro-targeted political advertising. To have constructive, honest political debate and fair electoral campaigns, a society needs to have a shared understanding of what candidates and parties stand for. Microtargeting of political ads changes this model, allowing candidates to show ads with different (often contradictory) messages to different users. When ads are micro-targeted in this way, voters can have wildly diverging understandings of who the candidates are and what they stand for.</text:p>
          </table:table-cell>
          <table:table-cell office:value-type="string" table:style-name="ce12">
            <text:p>Humans tend to be the weakest link when it comes to security. We need more basic security training and to promote the adoption of basic security protocols within organizations as a means to streamline good practices.</text:p>
          </table:table-cell>
          <table:table-cell office:value-type="string" table:style-name="ce12">
            <text:p>0</text:p>
          </table:table-cell>
          <table:table-cell office:value-type="string" table:style-name="ce12">
            <text:p/>
          </table:table-cell>
          <table:table-cell office:value-type="string" table:style-name="ce12">
            <text:p>No, insufficiently</text:p>
          </table:table-cell>
          <table:table-cell office:value-type="string" table:style-name="ce12">
            <text:p>overnments need to pass comprehensive data protection legislation and offer comments on how the Geneva Conventions are being interpreted in the context of cyberwarfare</text:p>
            <text:p>Companies need to share learnings around best practices, and show how they uphold them.</text:p>
            <text:p>Citizens need to more actively engage with user settings to make sure that permissions are set in ways consistent with their interests and needs.</text:p>
          </table:table-cell>
          <table:table-cell office:value-type="string" table:style-name="ce12">
            <text:p>By conducting negotiations within international organizations (UN, OECD, EU, etc.)</text:p>
          </table:table-cell>
          <table:table-cell office:value-type="string" table:style-name="ce12">
            <text:p>Yes, possibly</text:p>
          </table:table-cell>
          <table:table-cell office:value-type="string" table:style-name="ce12">
            <text:p>1</text:p>
          </table:table-cell>
          <table:table-cell office:value-type="string" table:style-name="ce12">
            <text:p>The Contract for the Web outlines a set of procedural commitments that companies should adopt to ensure that their technologies promote the best in humanity. This includes showing how they comply with Human Rights, establishing channels for consultation with excluded groups, and human resources policies that ensure inclusive teams</text:p>
          </table:table-cell>
          <table:table-cell office:value-type="string" table:style-name="ce12">
            <text:p>Governments should endorse the Contract for the Web, which includes commitments towards the peaceful use of the web.</text:p>
            <text:p>States should offer comment on how the Geneva Conventions is interpreted in the context of cyberwarfare.</text:p>
          </table:table-cell>
          <table:table-cell office:value-type="string" table:style-name="ce12">
            <text:p>0</text:p>
          </table:table-cell>
          <table:table-cell office:value-type="string" table:style-name="ce12">
            <text:p>None</text:p>
          </table:table-cell>
          <table:table-cell office:value-type="string" table:style-name="ce12">
            <text:p>1</text:p>
          </table:table-cell>
          <table:table-cell office:value-type="string" table:style-name="ce12">
            <text:p>Our organization needs basic training on security protocols.</text:p>
          </table:table-cell>
          <table:table-cell office:value-type="string" table:style-name="ce12">
            <text:p>1</text:p>
          </table:table-cell>
          <table:table-cell office:value-type="string" table:style-name="ce10">
            <text:p>We led the Contract for the Web, a text that was negotiated with over 80 representatives of governments, companies and civil society organizations, and has been endorsed by over 1300 companies and organizations. It has established a wide range of commitments, with detailed ways in which they should be complied with. Over the next years we hope to lead in implementation and sharing of best practices</text:p>
          </table:table-cell>
          <table:table-cell office:value-type="string" table:style-name="ce10">
            <text:p>The Contract for the Web, which brought together stakeholders from public, private and third sector, as well as citizens, to discuss a set of rules that should help us ensure the web serves humanity.</text:p>
          </table:table-cell>
          <table:table-cell office:value-type="string" table:style-name="ce12">
            <text:p>Our organization has a low risk profile in terms of cyber security, and therefore has basic protocols in place which seem sufficient.</text:p>
          </table:table-cell>
          <table:table-cell office:value-type="string" table:style-name="ce12">
            <text:p>1</text:p>
          </table:table-cell>
          <table:table-cell office:value-type="string" table:style-name="ce12">
            <text:p>We run training programs in digital skills for policy-makers, develop research to define best practices, and create environments for regulators, telecom companies and civil society to discuss the best design for regulatory frameworks. With staff members in distributed across five continents, our footprint allows us to engage in both global and local debates.</text:p>
          </table:table-cell>
          <table:table-cell office:value-type="string" table:style-name="ce12">
            <text:p>Lack of a sense that there are shared interests across stakeholders, which undermines trust. We need to make the case for the web as a global network which can produce benefits for all stakeholders, even if this requires making some sacrifices. One of the goals of the Contract for the Web (contractfortheweb.org) is precisely to bring these actors together, find common ground, define a joint agenda to forward it, and share information to ensure steady progress towards it.</text:p>
          </table:table-cell>
          <table:table-cell office:value-type="string" table:style-name="ce10">
            <text:p>There is an underdevelopment of international institutions such as the UN to ensure these commitments are abided by. We hope <text:s/>and seek to establish stronger ties with UN bodies to cement and institutionalize the progress made with the Contract for the Web, and support the development of stable global institutions.The Internet Governance Forum is the natural space for conversations around these issues to take place.</text:p>
          </table:table-cell>
          <table:table-cell office:value-type="string" table:style-name="ce12">
            <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Defend electoral processes</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How the Geneva Convention is being interpreted in the context of cyber-warfare. We need States to clarify their interpretations to make sure we move towards a scenario where clear lines are drawn.</text:p>
          </table:table-cell>
          <table:table-cell office:value-type="float" office:value="1" table:style-name="ce13">
            <text:p>1</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artificial intelligence, intelligent mobility</text:p>
          </table:table-cell>
          <table:table-cell office:value-type="string" table:style-name="ce12">
            <text:p>In particular, there are three areas in which the use of methods based on artificial intelligence algorithms can help strengthen the management of information security.</text:p>
            <text:p/>
            <text:p>Detection of potentially dangerous anomalous situations;</text:p>
            <text:p>Decision support;</text:p>
            <text:p>Intelligent agents.</text:p>
          </table:table-cell>
          <table:table-cell office:value-type="string" table:style-name="ce12">
            <text:p>0</text:p>
          </table:table-cell>
          <table:table-cell office:value-type="string" table:style-name="ce12">
            <text:p/>
          </table:table-cell>
          <table:table-cell office:value-type="string" table:style-name="ce12">
            <text:p>No, insufficiently</text:p>
          </table:table-cell>
          <table:table-cell office:value-type="string" table:style-name="ce12">
            <text:p>through the diffusion of knowledge and through self assessment systems</text:p>
          </table:table-cell>
          <table:table-cell office:value-type="string" table:style-name="ce12">
            <text:p>By conducting negotiations within international organizations (UN, OECD, EU, etc.)</text:p>
          </table:table-cell>
          <table:table-cell office:value-type="string" table:style-name="ce12">
            <text:p>Yes, possibly</text:p>
          </table:table-cell>
          <table:table-cell office:value-type="string" table:style-name="ce12">
            <text:p>1</text:p>
          </table:table-cell>
          <table:table-cell office:value-type="string" table:style-name="ce12">
            <text:p>For those who intend to take advantage of the benefits of</text:p>
            <text:p>single market it is essential to find relevant, exact and understandable information,</text:p>
            <text:p>as well as accessing and completing administrative procedures online, but this is often complicated,</text:p>
            <text:p>long and expensive, if not impossible.</text:p>
            <text:p>Citizens and businesses must comply with the national rules of the country to which they go,</text:p>
            <text:p>reside or carry out cross-border commercial activities. It is therefore essential that they are</text:p>
            <text:p>informed of the applicable</text:p>
          </table:table-cell>
          <table:table-cell office:value-type="string" table:style-name="ce12">
            <text:p>The real objective for critical infrastructures should however not be (only) IT protection, but rather IT resilience: for essential services it is in fact more important to guarantee the continuity of the service itself, perhaps in a partially degraded, but controlled state, which try to create barriers to any type of threats and possible attacks, thus practically implementing what is defined in the military doctrine deterrence by denial.</text:p>
          </table:table-cell>
          <table:table-cell office:value-type="string" table:style-name="ce12">
            <text:p>1</text:p>
          </table:table-cell>
          <table:table-cell office:value-type="string" table:style-name="ce12">
            <text:p>Business Continuity Plan</text:p>
          </table:table-cell>
          <table:table-cell office:value-type="string" table:style-name="ce12">
            <text:p>1</text:p>
          </table:table-cell>
          <table:table-cell office:value-type="string" table:style-name="ce12">
            <text:p>NA</text:p>
          </table:table-cell>
          <table:table-cell office:value-type="string" table:style-name="ce12">
            <text:p>1</text:p>
          </table:table-cell>
          <table:table-cell office:value-type="string" table:style-name="ce12">
            <text:p>NA</text:p>
          </table:table-cell>
          <table:table-cell office:value-type="string" table:style-name="ce12">
            <text:p>NA</text:p>
          </table:table-cell>
          <table:table-cell office:value-type="string" table:style-name="ce12">
            <text:p>external penetration systems</text:p>
          </table:table-cell>
          <table:table-cell office:value-type="string" table:style-name="ce12">
            <text:p>0</text:p>
          </table:table-cell>
          <table:table-cell office:value-type="string" table:style-name="ce12">
            <text:p/>
          </table:table-cell>
          <table:table-cell office:value-type="string" table:style-name="ce12">
            <text:p>NA</text:p>
          </table:table-cell>
          <table:table-cell office:value-type="string" table:style-name="ce12">
            <text:p>Despite the reticence of legal systems, the issue of access to digital networks is of crucial importance today, so much so that our era was defined several years ago was the era of access. Today "access" is one of the most used terms in social life: when we hear it, we are probably led to think of new universes of possibilities and opportunities. It has become the necessary title to access progress and personal satisfaction and has an evocative power equal to that which, for the past generations</text:p>
          </table:table-cell>
          <table:table-cell office:value-type="string" table:style-name="ce12">
            <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NA</text:p>
          </table:table-cell>
          <table:table-cell office:value-type="float" office:value="2" table:style-name="ce13">
            <text:p>2</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The misuse of artificial inteligence</text:p>
          </table:table-cell>
          <table:table-cell office:value-type="string" table:style-name="ce12">
            <text:p>Criptocurrency</text:p>
          </table:table-cell>
          <table:table-cell office:value-type="string" table:style-name="ce12">
            <text:p>1</text:p>
          </table:table-cell>
          <table:table-cell office:value-type="string" table:style-name="ce10">
            <text:p>We are the author of the panamanian article of artificial inteligence of the Global Society Watch 2019</text:p>
          </table:table-cell>
          <table:table-cell office:value-type="string" table:style-name="ce12">
            <text:p>No, insufficiently</text:p>
          </table:table-cell>
          <table:table-cell office:value-type="string" table:style-name="ce12">
            <text:p>Countries as Panama and other Central American countries have a lack of public policies on cibercrime stuff</text:p>
          </table:table-cell>
          <table:table-cell office:value-type="string" table:style-name="ce12">
            <text:p>By conducting negotiations within international organizations (UN, OECD, EU, etc.)</text:p>
          </table:table-cell>
          <table:table-cell office:value-type="string" table:style-name="ce12">
            <text:p>Yes, absolutely</text:p>
          </table:table-cell>
          <table:table-cell office:value-type="string" table:style-name="ce12">
            <text:p>0</text:p>
          </table:table-cell>
          <table:table-cell office:value-type="string" table:style-name="ce12">
            <text:p>Cybersecurity</text:p>
          </table:table-cell>
          <table:table-cell office:value-type="string" table:style-name="ce12">
            <text:p>First, states must have a C-SIRT team to response</text:p>
          </table:table-cell>
          <table:table-cell office:value-type="string" table:style-name="ce12">
            <text:p>1</text:p>
          </table:table-cell>
          <table:table-cell office:value-type="string" table:style-name="ce12">
            <text:p>none</text:p>
          </table:table-cell>
          <table:table-cell office:value-type="string" table:style-name="ce12">
            <text:p>1</text:p>
          </table:table-cell>
          <table:table-cell office:value-type="string" table:style-name="ce12">
            <text:p>Panama doesn't have human resource focus on cyber stuff so we have critical infraestructure and we are so endangered because of it, we dont have the right amount of protection as an international bank center</text:p>
          </table:table-cell>
          <table:table-cell office:value-type="string" table:style-name="ce12">
            <text:p>0</text:p>
          </table:table-cell>
          <table:table-cell office:value-type="string" table:style-name="ce12">
            <text:p/>
          </table:table-cell>
          <table:table-cell office:value-type="string" table:style-name="ce12">
            <text:p>GFCE</text:p>
          </table:table-cell>
          <table:table-cell office:value-type="string" table:style-name="ce12">
            <text:p>We dont have a strong protection or firewall against hackers and cybercrime</text:p>
          </table:table-cell>
          <table:table-cell office:value-type="string" table:style-name="ce12">
            <text:p>1</text:p>
          </table:table-cell>
          <table:table-cell office:value-type="string" table:style-name="ce12">
            <text:p>We are part of the GFCE, the Internet Society and the IGF from the UN</text:p>
          </table:table-cell>
          <table:table-cell office:value-type="string" table:style-name="ce12">
            <text:p>The lack of interest of goverments and private sector of being sit with civil society and share the power</text:p>
          </table:table-cell>
          <table:table-cell office:value-type="string" table:style-name="ce12">
            <text:p>GFCE</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NONE</text:p>
          </table:table-cell>
          <table:table-cell office:value-type="float" office:value="1" table:style-name="ce13">
            <text:p>1</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identification and charecterizsation of individuals through vision and data processing technologies</text:p>
          </table:table-cell>
          <table:table-cell office:value-type="string" table:style-name="ce12">
            <text:p>New network concepts like SCION of ETH Zurich</text:p>
          </table:table-cell>
          <table:table-cell office:value-type="string" table:style-name="ce12">
            <text:p>0</text:p>
          </table:table-cell>
          <table:table-cell office:value-type="string" table:style-name="ce12">
            <text:p/>
          </table:table-cell>
          <table:table-cell office:value-type="string" table:style-name="ce12">
            <text:p>Yes, absolutely</text:p>
          </table:table-cell>
          <table:table-cell office:value-type="string" table:style-name="ce12">
            <text:p/>
          </table:table-cell>
          <table:table-cell office:value-type="string" table:style-name="ce12">
            <text:p>By opening discussions on this topic that would involve all relevant stakeholders</text:p>
          </table:table-cell>
          <table:table-cell office:value-type="string" table:style-name="ce12">
            <text:p>Yes, absolutely</text:p>
          </table:table-cell>
          <table:table-cell office:value-type="string" table:style-name="ce12">
            <text:p>1</text:p>
          </table:table-cell>
          <table:table-cell office:value-type="string" table:style-name="ce12">
            <text:p>norms meeting such requirements are not yet available but under discussion. It should include issues like patch regimes, push information on new threats, testing/validation</text:p>
          </table:table-cell>
          <table:table-cell office:value-type="string" table:style-name="ce12">
            <text:p>The measures in the swiss NCS 2.0 strategy seem adequate. Information exchange between and collaboration/coordination amongst relevant national and international bodies certainly are key (covid-19 teaches a lesson)</text:p>
          </table:table-cell>
          <table:table-cell office:value-type="string" table:style-name="ce12">
            <text:p>0</text:p>
          </table:table-cell>
          <table:table-cell office:value-type="string" table:style-name="ce12">
            <text:p>shut-down and restoration measures</text:p>
          </table:table-cell>
          <table:table-cell office:value-type="string" table:style-name="ce12">
            <text:p>1</text:p>
          </table:table-cell>
          <table:table-cell office:value-type="string" table:style-name="ce12">
            <text:p>Speaking for the manufacturing sector, the biggest obstacle is the diversity of the ICT architectures at enterprises and in the exchange with customers and suppliers. This requires two measures: (1) tailored security solutions which can not be delivered out-of-the box by ICT service providers (2) development of security-by-design ICT architectures for specific company environments. Most companies do not have the know-how and ressources to be able to implement secure ICT architecture.</text:p>
          </table:table-cell>
          <table:table-cell office:value-type="string" table:style-name="ce12">
            <text:p>0</text:p>
          </table:table-cell>
          <table:table-cell office:value-type="string" table:style-name="ce12">
            <text:p/>
          </table:table-cell>
          <table:table-cell office:value-type="string" table:style-name="ce12">
            <text:p>Science driven cyber security initiatives in Switzerland</text:p>
          </table:table-cell>
          <table:table-cell office:value-type="string" table:style-name="ce12">
            <text:p>Challenges in the sector described before</text:p>
          </table:table-cell>
          <table:table-cell office:value-type="string" table:style-name="ce12">
            <text:p>1</text:p>
          </table:table-cell>
          <table:table-cell office:value-type="string" table:style-name="ce12">
            <text:p>Exchange formats with federal authorities. Working groups on security in the Industrie 4.0 context</text:p>
          </table:table-cell>
          <table:table-cell office:value-type="string" table:style-name="ce12">
            <text:p>Different incentivations and objectives, levels of specific and in-depth know-how, two different worlds: technology view and application view</text:p>
          </table:table-cell>
          <table:table-cell office:value-type="string" table:style-name="ce12">
            <text:p>as there are national and sector specifities, I think some kind of matrix forum is required with clear definition of the topics for each axis. And it is not only about discussion, but also measures (not necessarily regulations) which have to be defined, implemented, monitored and maintained by trusted and accepted bodies</text:p>
          </table:table-cell>
          <table:table-cell office:value-type="string" table:style-name="ce12">
            <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
          </table:table-cell>
          <table:table-cell office:value-type="string" table:style-name="ce12">
            <text:p>Protect the public core of the Internet</text:p>
          </table:table-cell>
          <table:table-cell office:value-type="string" table:style-name="ce12">
            <text:p>Defend electoral process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Regulations on cross-border trades and monitoring of use of potentially malicious or misused intelligence software like Pegasus software of the israeli company NSO</text:p>
          </table:table-cell>
          <table:table-cell office:value-type="float" office:value="1" table:style-name="ce13">
            <text:p>1</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Fully autonomous systems</text:p>
          </table:table-cell>
          <table:table-cell office:value-type="string" table:style-name="ce12">
            <text:p>AI</text:p>
          </table:table-cell>
          <table:table-cell office:value-type="string" table:style-name="ce12">
            <text:p>1</text:p>
          </table:table-cell>
          <table:table-cell office:value-type="string" table:style-name="ce12">
            <text:p>Directed strategy toward the topic included applied for EU and national programs and projects</text:p>
          </table:table-cell>
          <table:table-cell office:value-type="string" table:style-name="ce12">
            <text:p>Not at all</text:p>
          </table:table-cell>
          <table:table-cell office:value-type="string" table:style-name="ce12">
            <text:p>"Give the ownership of peoples' data back to peoples"</text:p>
          </table:table-cell>
          <table:table-cell office:value-type="string" table:style-name="ce12">
            <text:p>By creating tools for imposing sanctions on actors who do not respect these norms</text:p>
          </table:table-cell>
          <table:table-cell office:value-type="string" table:style-name="ce12">
            <text:p>Yes, absolutely</text:p>
          </table:table-cell>
          <table:table-cell office:value-type="string" table:style-name="ce12">
            <text:p>1</text:p>
          </table:table-cell>
          <table:table-cell office:value-type="string" table:style-name="ce12">
            <text:p>EU ECSO labelling</text:p>
          </table:table-cell>
          <table:table-cell office:value-type="string" table:style-name="ce12">
            <text:p>Common Criteria or ISO 23001</text:p>
          </table:table-cell>
          <table:table-cell office:value-type="string" table:style-name="ce12">
            <text:p>1</text:p>
          </table:table-cell>
          <table:table-cell office:value-type="string" table:style-name="ce12">
            <text:p>Online security systems from private companies</text:p>
          </table:table-cell>
          <table:table-cell office:value-type="string" table:style-name="ce12">
            <text:p>1</text:p>
          </table:table-cell>
          <table:table-cell office:value-type="string" table:style-name="ce12">
            <text:p>Cannot say</text:p>
          </table:table-cell>
          <table:table-cell office:value-type="string" table:style-name="ce12">
            <text:p>1</text:p>
          </table:table-cell>
          <table:table-cell office:value-type="string" table:style-name="ce12">
            <text:p>Knowledge dessimination and education</text:p>
          </table:table-cell>
          <table:table-cell office:value-type="string" table:style-name="ce12">
            <text:p>Awareness, technology and innovation conferences, meetings and networks</text:p>
          </table:table-cell>
          <table:table-cell office:value-type="string" table:style-name="ce12">
            <text:p>Private use of company computers/software</text:p>
          </table:table-cell>
          <table:table-cell office:value-type="string" table:style-name="ce12">
            <text:p>1</text:p>
          </table:table-cell>
          <table:table-cell office:value-type="string" table:style-name="ce12">
            <text:p>Being a private, public funded, innovation cluster for defence, space and security we collaborate a lot with many stakeholders in Denmark, Europe and rest of the world</text:p>
          </table:table-cell>
          <table:table-cell office:value-type="string" table:style-name="ce12">
            <text:p>Lack of knowledge and common perception of cyber threats</text:p>
          </table:table-cell>
          <table:table-cell office:value-type="string" table:style-name="ce12">
            <text:p>EU and NATO in Europe, and Common Criteria on Cyber Security (https://www.commoncriteriaportal.org/cc/)</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Strengthen the security of digital processes, products and services</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2" table:style-name="ce13">
            <text:p>2</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AI Cognitive services.</text:p>
            <text:p>Quantum computing.</text:p>
            <text:p>Robotization of processes.</text:p>
          </table:table-cell>
          <table:table-cell office:value-type="string" table:style-name="ce12">
            <text:p>Artificial Intelligence</text:p>
          </table:table-cell>
          <table:table-cell office:value-type="string" table:style-name="ce12">
            <text:p>1</text:p>
          </table:table-cell>
          <table:table-cell office:value-type="string" table:style-name="ce12">
            <text:p>Working closely with Microsoft product groups in order to follow the latest security developments; testing AI-based security algorithms</text:p>
          </table:table-cell>
          <table:table-cell office:value-type="string" table:style-name="ce12">
            <text:p>No, insufficiently</text:p>
          </table:table-cell>
          <table:table-cell office:value-type="string" table:style-name="ce12">
            <text:p>There is insufficient legal structures that need to be enhanced - starting from AI-driven cars and ending with IT polices for GDPR</text:p>
          </table:table-cell>
          <table:table-cell office:value-type="string" table:style-name="ce12">
            <text:p>By creating tools for imposing sanctions on actors who do not respect these norms</text:p>
          </table:table-cell>
          <table:table-cell office:value-type="string" table:style-name="ce12">
            <text:p>Yes, possibly</text:p>
          </table:table-cell>
          <table:table-cell office:value-type="string" table:style-name="ce12">
            <text:p>1</text:p>
          </table:table-cell>
          <table:table-cell office:value-type="string" table:style-name="ce12">
            <text:p>The data of customers is only their and nobody else's. Fully GDPR compliant. Cloud-based solution.</text:p>
          </table:table-cell>
          <table:table-cell office:value-type="string" table:style-name="ce12">
            <text:p>Investments in geo-replicated cloud infrastructure. Development of complete legal basis</text:p>
          </table:table-cell>
          <table:table-cell office:value-type="string" table:style-name="ce12">
            <text:p>1</text:p>
          </table:table-cell>
          <table:table-cell office:value-type="string" table:style-name="ce12">
            <text:p>As our infrastructure is Microsoft cloud, we use all the modern tools provided by vendor</text:p>
          </table:table-cell>
          <table:table-cell office:value-type="string" table:style-name="ce12">
            <text:p>1</text:p>
          </table:table-cell>
          <table:table-cell office:value-type="string" table:style-name="ce12">
            <text:p>As estimated, we are lacking 50,000 tech pro country-wise</text:p>
          </table:table-cell>
          <table:table-cell office:value-type="string" table:style-name="ce12">
            <text:p>1</text:p>
          </table:table-cell>
          <table:table-cell office:value-type="string" table:style-name="ce12">
            <text:p>Performing trainings, webinars, develop educational programs, collaborate with universities to setup specific course studies and magisters degree</text:p>
          </table:table-cell>
          <table:table-cell office:value-type="string" table:style-name="ce10">
            <text:p>Microsoft signed a treaty with 12 leading Russian Universities to built in their magisters' degrees with Microsoft technologies studies</text:p>
          </table:table-cell>
          <table:table-cell office:value-type="string" table:style-name="ce12">
            <text:p>Lack of publicity, weak legislation</text:p>
          </table:table-cell>
          <table:table-cell office:value-type="string" table:style-name="ce12">
            <text:p>1</text:p>
          </table:table-cell>
          <table:table-cell office:value-type="string" table:style-name="ce12">
            <text:p>Participate in forums, exchange opinions, write letters, support local initiatives, invent and develop local initiatives</text:p>
          </table:table-cell>
          <table:table-cell office:value-type="string" table:style-name="ce12">
            <text:p>Weak legislation base</text:p>
          </table:table-cell>
          <table:table-cell office:value-type="string" table:style-name="ce12">
            <text:p>Off-line multi-country event</text:p>
          </table:table-cell>
          <table:table-cell office:value-type="string" table:style-name="ce12">
            <text:p/>
          </table:table-cell>
          <table:table-cell office:value-type="string" table:style-name="ce12">
            <text:p/>
          </table:table-cell>
          <table:table-cell office:value-type="string" table:style-name="ce12">
            <text:p>Defend electoral processes</text:p>
          </table:table-cell>
          <table:table-cell office:value-type="string" table:style-name="ce12">
            <text:p>Defend intellectual property</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Defend electoral processes</text:p>
          </table:table-cell>
          <table:table-cell office:value-type="string" table:style-name="ce12">
            <text:p>Defend intellectual property</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 table:style-name="ce13">
            <text:p>1</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An international cybersecurity standard is essential in the design and production of Internet devices. We also lack secure IoT connectivity protocols, a secure 5G is the biggest technological challenge.</text:p>
          </table:table-cell>
          <table:table-cell office:value-type="string" table:style-name="ce12">
            <text:p>Anti-ransomware solutions</text:p>
          </table:table-cell>
          <table:table-cell office:value-type="string" table:style-name="ce12">
            <text:p>1</text:p>
          </table:table-cell>
          <table:table-cell office:value-type="string" table:style-name="ce12">
            <text:p>Creation of a Cybersecurity Laboratory in Industrial IoT, development of a secure design evaluation protocol in IoT, research team in Ransomware.</text:p>
          </table:table-cell>
          <table:table-cell office:value-type="string" table:style-name="ce12">
            <text:p>Not at all</text:p>
          </table:table-cell>
          <table:table-cell office:value-type="string" table:style-name="ce12">
            <text:p>It is necessary to promote a convention at the level of the United Nations that replaces the insufficient and limited Budapest Convention. Said convention should include powers to Interpol and the International Tribunal against War Crimes, at the level of typifying as crimes against humanity those massive and indiscriminate attacks against essential critical infrastructures in several countries simultaneously (Wannacry, NotPetya, Ransomware), and be classified as "Cyberwar" or "Cyberterrorism".</text:p>
          </table:table-cell>
          <table:table-cell office:value-type="string" table:style-name="ce12">
            <text:p>By conducting negotiations within international organizations (UN, OECD, EU, etc.)</text:p>
          </table:table-cell>
          <table:table-cell office:value-type="string" table:style-name="ce12">
            <text:p>Yes, absolutely</text:p>
          </table:table-cell>
          <table:table-cell office:value-type="string" table:style-name="ce12">
            <text:p>1</text:p>
          </table:table-cell>
          <table:table-cell office:value-type="string" table:style-name="ce12">
            <text:p>An international "Safety by Design" standard for smart electronic devices should be developed, starting from IEEE 1686-2013, but more ambitious, that were mandatory for the cybersecurity industry regardless of the Critical Infrastructure Protection framework (both USA like EU).</text:p>
          </table:table-cell>
          <table:table-cell office:value-type="string" table:style-name="ce12">
            <text:p>Establish bilateral agreements to recognize the standards applicable to strategic industry operators, between the governments and organizations responsible for the National Critical Infrastructure Law. This should be promoted by the UN Convention.</text:p>
          </table:table-cell>
          <table:table-cell office:value-type="string" table:style-name="ce12">
            <text:p>1</text:p>
          </table:table-cell>
          <table:table-cell office:value-type="string" table:style-name="ce12">
            <text:p>ISMS and CERT (corporative)</text:p>
          </table:table-cell>
          <table:table-cell office:value-type="string" table:style-name="ce12">
            <text:p>1</text:p>
          </table:table-cell>
          <table:table-cell office:value-type="string" table:style-name="ce10">
            <text:p>We lead the first Cybersecurity Hub at the LATAM level and has a large team of cybersecurity managers and researchers, CERT, Master and Postgraduate programs, MOOC and other initiatives. At the Mexican level, the current National Cybersecurity Strategy requires a relaunch.</text:p>
          </table:table-cell>
          <table:table-cell office:value-type="string" table:style-name="ce12">
            <text:p>1</text:p>
          </table:table-cell>
          <table:table-cell office:value-type="string" table:style-name="ce12">
            <text:p>Public awareness, public-private programs.</text:p>
          </table:table-cell>
          <table:table-cell office:value-type="string" table:style-name="ce12">
            <text:p>World Economic Forum and OAS initiatives around Forums, Guides, Reports and Symposiums.</text:p>
          </table:table-cell>
          <table:table-cell office:value-type="string" table:style-name="ce12">
            <text:p>The need for more women studying STEM.</text:p>
          </table:table-cell>
          <table:table-cell office:value-type="string" table:style-name="ce12">
            <text:p>1</text:p>
          </table:table-cell>
          <table:table-cell office:value-type="string" table:style-name="ce12">
            <text:p>Public-private platforms, leading the Cybersecurity Hub of Mexico. International agreements with leading companies and Top-Universities.</text:p>
          </table:table-cell>
          <table:table-cell office:value-type="string" table:style-name="ce12">
            <text:p>Insufficient resources at the prosecution and judiciary level, police forces, with qualified professionals and resources to pursue cybercrime.</text:p>
          </table:table-cell>
          <table:table-cell office:value-type="string" table:style-name="ce12">
            <text:p>Information and Threat Sharing Platforms and cPPPs, specialized by sectors</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Funding resources allocated to developing countries oriented to reinforce the prosecution and judiciary level, police forces, with qualified professionals and resources to pursue cybercrime.</text:p>
          </table:table-cell>
          <table:table-cell office:value-type="float" office:value="4" table:style-name="ce13">
            <text:p>4</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Internet of Things</text:p>
          </table:table-cell>
          <table:table-cell office:value-type="string" table:style-name="ce12">
            <text:p>AI powered network anomaly detection</text:p>
          </table:table-cell>
          <table:table-cell office:value-type="string" table:style-name="ce12">
            <text:p>0</text:p>
          </table:table-cell>
          <table:table-cell office:value-type="string" table:style-name="ce12">
            <text:p/>
          </table:table-cell>
          <table:table-cell office:value-type="string" table:style-name="ce12">
            <text:p>No, insufficiently</text:p>
          </table:table-cell>
          <table:table-cell office:value-type="string" table:style-name="ce12">
            <text:p>Governments need a better way to report cybercrime by citizens.</text:p>
          </table:table-cell>
          <table:table-cell office:value-type="string" table:style-name="ce12">
            <text:p>By opening discussions on this topic that would involve all relevant stakeholders</text:p>
          </table:table-cell>
          <table:table-cell office:value-type="string" table:style-name="ce12">
            <text:p>Yes, absolutely</text:p>
          </table:table-cell>
          <table:table-cell office:value-type="string" table:style-name="ce12">
            <text:p>0</text:p>
          </table:table-cell>
          <table:table-cell office:value-type="string" table:style-name="ce12">
            <text:p>Authentication</text:p>
          </table:table-cell>
          <table:table-cell office:value-type="string" table:style-name="ce12">
            <text:p>Make threat modelling assessment and reporting mandatory of Critical Infrastructure.</text:p>
          </table:table-cell>
          <table:table-cell office:value-type="string" table:style-name="ce12">
            <text:p>1</text:p>
          </table:table-cell>
          <table:table-cell office:value-type="string" table:style-name="ce12">
            <text:p>None</text:p>
          </table:table-cell>
          <table:table-cell office:value-type="string" table:style-name="ce12">
            <text:p>0</text:p>
          </table:table-cell>
          <table:table-cell office:value-type="string" table:style-name="ce12">
            <text:p>More talent.</text:p>
          </table:table-cell>
          <table:table-cell office:value-type="string" table:style-name="ce12">
            <text:p>1</text:p>
          </table:table-cell>
          <table:table-cell office:value-type="string" table:style-name="ce10">
            <text:p>We are active in building in talent and skills pipeline both nationally. We have formed a cluster organisation that is specifically investigating the needs of cybersecurity industry regionally and nationally.</text:p>
          </table:table-cell>
          <table:table-cell office:value-type="string" table:style-name="ce12">
            <text:p>Cyber Ireland</text:p>
          </table:table-cell>
          <table:table-cell office:value-type="string" table:style-name="ce12">
            <text:p/>
          </table:table-cell>
          <table:table-cell office:value-type="string" table:style-name="ce12">
            <text:p>1</text:p>
          </table:table-cell>
          <table:table-cell office:value-type="string" table:style-name="ce10">
            <text:p>formulating to national strategy in cyber security, engaging with local enterprise, programme development and R&amp;D</text:p>
          </table:table-cell>
          <table:table-cell office:value-type="string" table:style-name="ce12">
            <text:p>Lack of strategic vision from research funding agencies to fund fundamental cyber research</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Defend electoral processes</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Defend electoral processes</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float" office:value="1" table:style-name="ce13">
            <text:p>1</text:p>
          </table:table-cell>
          <table:table-cell office:value-type="string" table:style-name="ce12">
            <text:p>A public or local authority</text:p>
          </table:table-cell>
          <table:table-cell table:number-columns-repeated="16340"/>
        </table:table-row>
        <table:table-row table:style-name="ro1">
          <table:table-cell office:value-type="string" table:style-name="ce12">
            <text:p>Io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No, insufficiently</text:p>
          </table:table-cell>
          <table:table-cell office:value-type="string" table:style-name="ce12">
            <text:p>through knowledge</text:p>
          </table:table-cell>
          <table:table-cell office:value-type="string" table:style-name="ce12">
            <text:p>By creating tools for imposing sanctions on actors who do not respect these norms</text:p>
          </table:table-cell>
          <table:table-cell office:value-type="string" table:style-name="ce12">
            <text:p>Yes, absolutely</text:p>
          </table:table-cell>
          <table:table-cell office:value-type="string" table:style-name="ce12">
            <text:p>1</text:p>
          </table:table-cell>
          <table:table-cell office:value-type="string" table:style-name="ce12">
            <text:p>RGPD guidelines</text:p>
          </table:table-cell>
          <table:table-cell office:value-type="string" table:style-name="ce12">
            <text:p>There is no security if there are no informed users. All actions aimed at skilled workers and educated citizens.</text:p>
          </table:table-cell>
          <table:table-cell office:value-type="string" table:style-name="ce12">
            <text:p>1</text:p>
          </table:table-cell>
          <table:table-cell office:value-type="string" table:style-name="ce12">
            <text:p>Cloud solutions, server virtualization and backups</text:p>
          </table:table-cell>
          <table:table-cell office:value-type="string" table:style-name="ce12">
            <text:p>1</text:p>
          </table:table-cell>
          <table:table-cell office:value-type="string" table:style-name="ce12">
            <text:p>They are significant. There is no clear perception of the digital risks to which companies and people are exposed. Professional and individual training is required.</text:p>
          </table:table-cell>
          <table:table-cell office:value-type="string" table:style-name="ce12">
            <text:p>1</text:p>
          </table:table-cell>
          <table:table-cell office:value-type="string" table:style-name="ce12">
            <text:p>Supporting other business associations, providing services for SMEs, working closely with universities, helping students and companies benefit from the knowledge acquired</text:p>
          </table:table-cell>
          <table:table-cell office:value-type="string" table:style-name="ce12">
            <text:p/>
          </table:table-cell>
          <table:table-cell office:value-type="string" table:style-name="ce12">
            <text:p>Internet use</text:p>
          </table:table-cell>
          <table:table-cell office:value-type="string" table:style-name="ce12">
            <text:p>1</text:p>
          </table:table-cell>
          <table:table-cell office:value-type="string" table:style-name="ce12">
            <text:p>Employers' and business associations, universities and other teaching and I&amp;D establishments, central and local public administration, companies, entrepreneurs, among others.</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
          </table:table-cell>
          <table:table-cell office:value-type="float" office:value="3" table:style-name="ce13">
            <text:p>3</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IoT devices</text:p>
          </table:table-cell>
          <table:table-cell office:value-type="string" table:style-name="ce12">
            <text:p>AI and machine learning</text:p>
          </table:table-cell>
          <table:table-cell office:value-type="string" table:style-name="ce12">
            <text:p>1</text:p>
          </table:table-cell>
          <table:table-cell office:value-type="string" table:style-name="ce12">
            <text:p>For now we working on AI platform implementation.</text:p>
          </table:table-cell>
          <table:table-cell office:value-type="string" table:style-name="ce12">
            <text:p>Not at all</text:p>
          </table:table-cell>
          <table:table-cell office:value-type="string" table:style-name="ce12">
            <text:p>Is still lack of education in this area. We need education program which can help people to understand how to protect themself in cyberspace.</text:p>
          </table:table-cell>
          <table:table-cell office:value-type="string" table:style-name="ce12">
            <text:p>By creating tools for imposing sanctions on actors who do not respect these norms</text:p>
          </table:table-cell>
          <table:table-cell office:value-type="string" table:style-name="ce12">
            <text:p>Yes, absolutely</text:p>
          </table:table-cell>
          <table:table-cell office:value-type="string" table:style-name="ce12">
            <text:p>1</text:p>
          </table:table-cell>
          <table:table-cell office:value-type="string" table:style-name="ce12">
            <text:p>They need to check vulnerability of products and service between introducing product on market.</text:p>
          </table:table-cell>
          <table:table-cell office:value-type="string" table:style-name="ce12">
            <text:p>It should be certification program of devices and software. And it should force by states.</text:p>
          </table:table-cell>
          <table:table-cell office:value-type="string" table:style-name="ce12">
            <text:p>1</text:p>
          </table:table-cell>
          <table:table-cell office:value-type="string" table:style-name="ce12">
            <text:p>We have disaster recovery plan.</text:p>
          </table:table-cell>
          <table:table-cell office:value-type="string" table:style-name="ce12">
            <text:p>0</text:p>
          </table:table-cell>
          <table:table-cell office:value-type="string" table:style-name="ce12">
            <text:p>We still have a lack of people with cybercompetence.</text:p>
          </table:table-cell>
          <table:table-cell office:value-type="string" table:style-name="ce12">
            <text:p>1</text:p>
          </table:table-cell>
          <table:table-cell office:value-type="string" table:style-name="ce12">
            <text:p>We have data science team working in area of cybersecurity. We can share our knowledge.</text:p>
          </table:table-cell>
          <table:table-cell office:value-type="string" table:style-name="ce12">
            <text:p>n/a</text:p>
          </table:table-cell>
          <table:table-cell office:value-type="string" table:style-name="ce12">
            <text:p>people</text:p>
          </table:table-cell>
          <table:table-cell office:value-type="string" table:style-name="ce12">
            <text:p>0</text:p>
          </table:table-cell>
          <table:table-cell office:value-type="string" table:style-name="ce12">
            <text:p/>
          </table:table-cell>
          <table:table-cell office:value-type="string" table:style-name="ce12">
            <text:p>lack of finance</text:p>
          </table:table-cell>
          <table:table-cell office:value-type="string" table:style-name="ce12">
            <text:p>EU</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Defend electoral process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Defend electoral process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no</text:p>
          </table:table-cell>
          <table:table-cell office:value-type="float" office:value="0" table:style-name="ce13">
            <text:p>0</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The difficulty with this question is that the technology that is most likely to be destabilizing is the same technology that is likely to yield the greatest benefit - AI, autonomous things, hyper automation,democratization and many more.</text:p>
          </table:table-cell>
          <table:table-cell office:value-type="string" table:style-name="ce12">
            <text:p>I believe that edge computing will be a dominant technology across many subsectors, including cybersecurity</text:p>
          </table:table-cell>
          <table:table-cell office:value-type="string" table:style-name="ce12">
            <text:p>0</text:p>
          </table:table-cell>
          <table:table-cell office:value-type="string" table:style-name="ce12">
            <text:p/>
          </table:table-cell>
          <table:table-cell office:value-type="string" table:style-name="ce12">
            <text:p>No, insufficiently</text:p>
          </table:table-cell>
          <table:table-cell office:value-type="string" table:style-name="ce12">
            <text:p>Transparency and traceability</text:p>
          </table:table-cell>
          <table:table-cell office:value-type="string" table:style-name="ce12">
            <text:p>By conducting negotiations within international organizations (UN, OECD, EU, etc.)</text:p>
          </table:table-cell>
          <table:table-cell office:value-type="string" table:style-name="ce12">
            <text:p>Yes, absolutely</text:p>
          </table:table-cell>
          <table:table-cell office:value-type="string" table:style-name="ce12">
            <text:p>1</text:p>
          </table:table-cell>
          <table:table-cell office:value-type="string" table:style-name="ce12">
            <text:p>At the moment I think it would be a great step forward if the international community could agree on a first minimum step, whatever the size of step. Our greatest challenge is to find a global standard that everyone agrees to adhere to.</text:p>
          </table:table-cell>
          <table:table-cell office:value-type="string" table:style-name="ce12">
            <text:p>I refer back to my previous answer - cybercrime does not recognise national boundaries and so the battle against it needs to be similarly armed.</text:p>
          </table:table-cell>
          <table:table-cell office:value-type="string" table:style-name="ce12">
            <text:p>1</text:p>
          </table:table-cell>
          <table:table-cell office:value-type="string" table:style-name="ce12">
            <text:p>Lock down and isolation.</text:p>
          </table:table-cell>
          <table:table-cell office:value-type="string" table:style-name="ce12">
            <text:p>1</text:p>
          </table:table-cell>
          <table:table-cell office:value-type="string" table:style-name="ce12">
            <text:p>We take a collegiate approach to capacity building, gathering knowledge and wisdom from across the organisation to identify weaknesses and then creating an action plan to address them.</text:p>
          </table:table-cell>
          <table:table-cell office:value-type="string" table:style-name="ce12">
            <text:p>0</text:p>
          </table:table-cell>
          <table:table-cell office:value-type="string" table:style-name="ce12">
            <text:p/>
          </table:table-cell>
          <table:table-cell office:value-type="string" table:style-name="ce12">
            <text:p>I think the Sustainable Development goals remain the best recent example of capacity building - they continue to spark change around the world and we should all do our best to sustain them.</text:p>
          </table:table-cell>
          <table:table-cell office:value-type="string" table:style-name="ce12">
            <text:p>The greatest weakness is always the unknown - keeping pace with cyber criminals to identify the next threat, and the next one.</text:p>
          </table:table-cell>
          <table:table-cell office:value-type="string" table:style-name="ce12">
            <text:p>1</text:p>
          </table:table-cell>
          <table:table-cell office:value-type="string" table:style-name="ce12">
            <text:p>We publish books and magazines with and for international organisations.</text:p>
          </table:table-cell>
          <table:table-cell office:value-type="string" table:style-name="ce12">
            <text:p>Understanding. Each group has different needs and they often don't align.</text:p>
          </table:table-cell>
          <table:table-cell office:value-type="string" table:style-name="ce12">
            <text:p>Within the United Nations framework.</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All referenced in the previous two questions</text:p>
          </table:table-cell>
          <table:table-cell office:value-type="float" office:value="2" table:style-name="ce13">
            <text:p>2</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Facial recognition. It will redefine the phenomenon of privacy.</text:p>
          </table:table-cell>
          <table:table-cell office:value-type="string" table:style-name="ce12">
            <text:p>Blockchain</text:p>
          </table:table-cell>
          <table:table-cell office:value-type="string" table:style-name="ce12">
            <text:p>0</text:p>
          </table:table-cell>
          <table:table-cell office:value-type="string" table:style-name="ce12">
            <text:p/>
          </table:table-cell>
          <table:table-cell office:value-type="string" table:style-name="ce12">
            <text:p>Yes, partially</text:p>
          </table:table-cell>
          <table:table-cell office:value-type="string" table:style-name="ce12">
            <text:p>It is up to people to protect their rights. The regulatory framework is mostly in place. What we lack is peoples' awareness and care.</text:p>
          </table:table-cell>
          <table:table-cell office:value-type="string" table:style-name="ce12">
            <text:p>By placing more trust in private actors</text:p>
          </table:table-cell>
          <table:table-cell office:value-type="string" table:style-name="ce12">
            <text:p>Yes, possibly</text:p>
          </table:table-cell>
          <table:table-cell office:value-type="string" table:style-name="ce12">
            <text:p>1</text:p>
          </table:table-cell>
          <table:table-cell office:value-type="string" table:style-name="ce12">
            <text:p>Responsible handling of customers' personal and non-personal data.</text:p>
          </table:table-cell>
          <table:table-cell office:value-type="string" table:style-name="ce12">
            <text:p>If we speak about the web infrastructure itself, deregulation in telecom is necessary to foster competition and thus diversity and resilience.</text:p>
            <text:p>As for infrastructure connected to the web like utilities and banking, there are multiple widespread tools and practices to protect it from malicious actions. The state must ensure that state-run enterprises do not lag behind the private sector in their security standards.</text:p>
          </table:table-cell>
          <table:table-cell office:value-type="string" table:style-name="ce12">
            <text:p>1</text:p>
          </table:table-cell>
          <table:table-cell office:value-type="string" table:style-name="ce12">
            <text:p>Our infrastructure is mostly outsourced to an IT market leader</text:p>
          </table:table-cell>
          <table:table-cell office:value-type="string" table:style-name="ce12">
            <text:p>1</text:p>
          </table:table-cell>
          <table:table-cell office:value-type="string" table:style-name="ce12">
            <text:p>In Russia, the bottleneck in most cases remains digital literacy of people as consumers and non-IT-specialists.</text:p>
          </table:table-cell>
          <table:table-cell office:value-type="string" table:style-name="ce12">
            <text:p>1</text:p>
          </table:table-cell>
          <table:table-cell office:value-type="string" table:style-name="ce12">
            <text:p>We are initiating a federal-level inclusive discussion on sustainable ICT practices.</text:p>
          </table:table-cell>
          <table:table-cell office:value-type="string" table:style-name="ce12">
            <text:p/>
          </table:table-cell>
          <table:table-cell office:value-type="string" table:style-name="ce12">
            <text:p>The physical accessibility of our equipment.</text:p>
          </table:table-cell>
          <table:table-cell office:value-type="string" table:style-name="ce12">
            <text:p>1</text:p>
          </table:table-cell>
          <table:table-cell office:value-type="string" table:style-name="ce12">
            <text:p>We set up a federal-level discussion on challenges related to the digitalization.</text:p>
          </table:table-cell>
          <table:table-cell office:value-type="string" table:style-name="ce12">
            <text:p>Governments are afraid that the internet undermines their sovereignty and thus tend to overregulate it.</text:p>
          </table:table-cell>
          <table:table-cell office:value-type="string" table:style-name="ce12">
            <text:p>On the international level, the UN is the most legitimate body to host such discussions. On the national level, it may be tech business associations, relevant executive bodies and legislative committees.</text:p>
          </table:table-cell>
          <table:table-cell office:value-type="string" table:style-name="ce12">
            <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The development of means of cyber-warfare by states, tackling the digital inequality and illiteracy</text:p>
          </table:table-cell>
          <table:table-cell office:value-type="float" office:value="2" table:style-name="ce13">
            <text:p>2</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Artificial intelligence may <text:s/>have the most destabilizing impact in the coming years</text:p>
          </table:table-cell>
          <table:table-cell office:value-type="string" table:style-name="ce12">
            <text:p>Artificial intelligence and big data analytics is the technological innovations that has the most promising cybersecurity applications.</text:p>
          </table:table-cell>
          <table:table-cell office:value-type="string" table:style-name="ce12">
            <text:p>1</text:p>
          </table:table-cell>
          <table:table-cell office:value-type="string" table:style-name="ce12">
            <text:p>We engaged in bringing Artificial intelligence conversation into public by engaging in marketing it first from Open source technologies to ICTs then to AI in the community</text:p>
            <text:p>- Working on the designing a sustainable AI policy for Nigeria.</text:p>
            <text:p>- ICT policy: Via support of Nigerian cybercrime bill and writing Memo to Senate on the Protection from Internet Falsehood and Manipulation Bill, 2019 (SB 132)<text:s/></text:p>
            <text:p>- Target and invest in unconnected, rural primary school, youth,women &amp;girls, to build next generation.</text:p>
          </table:table-cell>
          <table:table-cell office:value-type="string" table:style-name="ce12">
            <text:p>Not at all</text:p>
          </table:table-cell>
          <table:table-cell office:value-type="string" table:style-name="ce12">
            <text:p>Government should implement for citizens education and regulation for cyberspace security and data protection.</text:p>
            <text:p>Government should display strong good will to protect citizens and to prosecute those that do work against the cyberspace peace , trust and security.</text:p>
            <text:p>Government should punished those that violates data privacy and engages in fraudulent activities.</text:p>
            <text:p>Citizens should not release sensitive information and if they have to ,it must be on a need to know basis</text:p>
          </table:table-cell>
          <table:table-cell office:value-type="string" table:style-name="ce12">
            <text:p>By creating tools for imposing sanctions on actors who do not respect these norms</text:p>
          </table:table-cell>
          <table:table-cell office:value-type="string" table:style-name="ce12">
            <text:p>Yes, absolutely</text:p>
          </table:table-cell>
          <table:table-cell office:value-type="string" table:style-name="ce12">
            <text:p>1</text:p>
          </table:table-cell>
          <table:table-cell office:value-type="string" table:style-name="ce12">
            <text:p>All the norms and principles contained in the Paris call should be adhered to.</text:p>
          </table:table-cell>
          <table:table-cell office:value-type="string" table:style-name="ce12">
            <text:p>Enforcement of international laws and regulations to non compliance behaviours or activities of a state or non state entity that is working against protection and stability of civil critical infrastructure.</text:p>
          </table:table-cell>
          <table:table-cell office:value-type="string" table:style-name="ce12">
            <text:p>1</text:p>
          </table:table-cell>
          <table:table-cell office:value-type="string" table:style-name="ce12">
            <text:p>Make complaint / report to an appropriate quarters and to act immediately in such a way as to restore back the infrastructure and business continuity.</text:p>
          </table:table-cell>
          <table:table-cell office:value-type="string" table:style-name="ce12">
            <text:p>1</text:p>
          </table:table-cell>
          <table:table-cell office:value-type="string" table:style-name="ce12">
            <text:p>'-Cybersecurity, Artificial intelligence, big data, digital literacy and digital skills for digital economy.</text:p>
            <text:p>- Exposure to new digital skills to kids from primary schools to secondary schools and tertiary institutions.<text:s/></text:p>
            <text:p>- Post graduate studies researchers upto PhD in Artificial intelligence in Africa (Nigeria) as well as training of practitioner in order to create and drive AI driven cybersecurity solutions.</text:p>
          </table:table-cell>
          <table:table-cell office:value-type="string" table:style-name="ce12">
            <text:p>1</text:p>
          </table:table-cell>
          <table:table-cell office:value-type="string" table:style-name="ce12">
            <text:p>'- Teaching the youth , children, women and girls on ICT, Artificial intelligence and robotics.</text:p>
          </table:table-cell>
          <table:table-cell office:value-type="string" table:style-name="ce12">
            <text:p>I cannot think of anyone now apart from UN's disarmament education https://www.disarmamenteducation.org.</text:p>
          </table:table-cell>
          <table:table-cell office:value-type="string" table:style-name="ce12">
            <text:p>'- Insufficient <text:s/>training and Capacity building in Cybersecurity resulting in need for strengthening of Cybersecurity for digital products, processes and services.</text:p>
          </table:table-cell>
          <table:table-cell office:value-type="string" table:style-name="ce12">
            <text:p>1</text:p>
          </table:table-cell>
          <table:table-cell office:value-type="string" table:style-name="ce12">
            <text:p>Partnership in order to solve problems either at state level, national level and international level.</text:p>
          </table:table-cell>
          <table:table-cell office:value-type="string" table:style-name="ce12">
            <text:p>Obstacles includes and not limited to</text:p>
            <text:p>- Lack of coherent/ united priorities.</text:p>
            <text:p>- Conflict of interest in some areas.</text:p>
            <text:p>- Lack of confidence/ trust in Government and it's bureaucracy.</text:p>
          </table:table-cell>
          <table:table-cell office:value-type="string" table:style-name="ce12">
            <text:p>MAG and Internet Governance Forum (IGF)</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Defend electoral processes</text:p>
          </table:table-cell>
          <table:table-cell office:value-type="string" table:style-name="ce12">
            <text:p>Defend intellectual property</text:p>
          </table:table-cell>
          <table:table-cell office:value-type="string" table:style-name="ce12">
            <text:p>Prevent the proliferation of malicious software and practices</text:p>
          </table:table-cell>
          <table:table-cell office:value-type="string" table:style-name="ce12">
            <text:p>Strengthen the security of digital processes, products and services</text:p>
          </table:table-cell>
          <table:table-cell office:value-type="string" table:style-name="ce12">
            <text:p>Strengthen an advanced cyber hygiene for all actors</text:p>
          </table:table-cell>
          <table:table-cell office:value-type="string" table:style-name="ce12">
            <text:p>Prevent non-state actors from hacking back</text:p>
          </table:table-cell>
          <table:table-cell office:value-type="string" table:style-name="ce12">
            <text:p>Promote international norms of responsible behavior</text:p>
          </table:table-cell>
          <table:table-cell office:value-type="string" table:style-name="ce12">
            <text:p>None that I can think of now</text:p>
          </table:table-cell>
          <table:table-cell office:value-type="float" office:value="2" table:style-name="ce13">
            <text:p>2</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Artificial Intelligence (AI), if not regulated in its study, investigation and implementation, will allow criminal and terrorist groups to have full access to it and implement it as an offensive technology against human beings. The use of AI for information theft, control of swarms of drones and incursions through cyber attacks and elevation of privileges, without counting attacks and control of IoT using hardware against human beings.</text:p>
          </table:table-cell>
          <table:table-cell office:value-type="string" table:style-name="ce12">
            <text:p>Artificial intelligence will be one of the big steps in the implementation of monitoring and cyber defense within corporate governments and IT environments</text:p>
          </table:table-cell>
          <table:table-cell office:value-type="string" table:style-name="ce12">
            <text:p>1</text:p>
          </table:table-cell>
          <table:table-cell office:value-type="string" table:style-name="ce12">
            <text:p>We are studying the implementation of AI for the hunting of anomalous AIs that can affect human beings. At the end of 2020, we hope to have the prototype of AI developed and that, at the same time, allows profiling AI anomalies and prevents a new wave of intelligent cybercrime inside and outside digital environments.</text:p>
          </table:table-cell>
          <table:table-cell office:value-type="string" table:style-name="ce12">
            <text:p>Not at all</text:p>
          </table:table-cell>
          <table:table-cell office:value-type="string" table:style-name="ce12">
            <text:p>It all starts with awareness from the moment a user buys technology. The companies that provide telephone and internet services must create awareness campaigns for the users, as well as the media must redouble the campaigns, the education ministries of each country and finally, focus groups that teach in each community through the mayors the issues of prevention and good use of technology focused on data protection.</text:p>
          </table:table-cell>
          <table:table-cell office:value-type="string" table:style-name="ce12">
            <text:p>By creating tools for imposing sanctions on actors who do not respect these norms</text:p>
          </table:table-cell>
          <table:table-cell office:value-type="string" table:style-name="ce12">
            <text:p>Yes, absolutely</text:p>
          </table:table-cell>
          <table:table-cell office:value-type="string" table:style-name="ce12">
            <text:p>1</text:p>
          </table:table-cell>
          <table:table-cell office:value-type="string" table:style-name="ce12">
            <text:p>ISO 27001</text:p>
          </table:table-cell>
          <table:table-cell office:value-type="string" table:style-name="ce12">
            <text:p>The Creation of CERTs and to have contingency plans with the support of a multisectoral group, public-private alliance where civil intelligence is generated in favor of the critical infrastructure of each Country and to implement the Cyber ​​security strategies to march in search of good common, which is to guarantee the protection of critical infrastructure. Certs, CSIRts, universities, army, security forces and Observatories will coordinate the collaboration for the good of the countries</text:p>
          </table:table-cell>
          <table:table-cell office:value-type="string" table:style-name="ce12">
            <text:p>1</text:p>
          </table:table-cell>
          <table:table-cell office:value-type="string" table:style-name="ce12">
            <text:p>We handle a protocol attached to international norms, national and international laws that guarantee us the effectiveness of palling the attack or intrusion and at the same time allow us to have evidence that can be used inside and outside the Country</text:p>
          </table:table-cell>
          <table:table-cell office:value-type="string" table:style-name="ce12">
            <text:p>1</text:p>
          </table:table-cell>
          <table:table-cell office:value-type="string" table:style-name="ce12">
            <text:p>We need to set up a 24 * 7 monitoring center together with a forensic informatics laboratory, for this we need international support through financing, this would help us maintain the monitoring and generation of exact statistics that are carried out annually at the national level and that It allows us to see the reality of cybercrime and cybercrime in Guatemala, in addition to generating better information that would be shared with institutions and users.</text:p>
          </table:table-cell>
          <table:table-cell office:value-type="string" table:style-name="ce12">
            <text:p>0</text:p>
          </table:table-cell>
          <table:table-cell office:value-type="string" table:style-name="ce12">
            <text:p/>
          </table:table-cell>
          <table:table-cell office:value-type="string" table:style-name="ce12">
            <text:p>never</text:p>
          </table:table-cell>
          <table:table-cell office:value-type="string" table:style-name="ce12">
            <text:p>The ability to operate 24 hours a day during 07 days a week, that limits us to maintain an early alarm system</text:p>
          </table:table-cell>
          <table:table-cell office:value-type="string" table:style-name="ce12">
            <text:p>1</text:p>
          </table:table-cell>
          <table:table-cell office:value-type="string" table:style-name="ce12">
            <text:p>We train security forces for free on topics of forensic investigation of cybercrime and participate in events and conferences where we expose the reality of the country with demonstrations of how cybercriminals, common crime, drug trafficking and gangs operate.</text:p>
          </table:table-cell>
          <table:table-cell office:value-type="string" table:style-name="ce12">
            <text:p>In Guatemala, the limitation is based on the desire to generate a commercial field of the same and the insecurity of handling information and confidential cases. That is one of the great limitations coupled with the lack of interest of many of these sectors in the matter of sharing intelligence for the combat and prevention of cybercrime.</text:p>
          </table:table-cell>
          <table:table-cell office:value-type="string" table:style-name="ce12">
            <text:p>The Budapest Convention</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Defend electoral process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Defend electoral process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Returning to the Principle, the issue of Artificial Intelligence, digital money laundering, deep web and IoT regulations and the international persecution of cybercriminals who make threats aimed at users or theft of money through the CEO scam . To all this the identity theft that continues to be a great scourge together with the groups of sociopaths who share child pornography, which must be harshly prosecuted and sentenced.</text:p>
          </table:table-cell>
          <table:table-cell office:value-type="float" office:value="4" table:style-name="ce13">
            <text:p>4</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Artificial Intelligence. <text:s/>We are forging ahead with the development of technologies that promise to largely replace human labor and decision-making in a wide range of fields, while giving little thought to the ethical repercussions our society will face if these technologies work even half as 'well' as promised.</text:p>
          </table:table-cell>
          <table:table-cell office:value-type="string" table:style-name="ce12">
            <text:p>The air gap. <text:s/>The only safe system is one which is completely isolated from publicly-exposed networks.</text:p>
          </table:table-cell>
          <table:table-cell office:value-type="string" table:style-name="ce12">
            <text:p>0</text:p>
          </table:table-cell>
          <table:table-cell office:value-type="string" table:style-name="ce12">
            <text:p/>
          </table:table-cell>
          <table:table-cell office:value-type="string" table:style-name="ce12">
            <text:p>Not at all</text:p>
          </table:table-cell>
          <table:table-cell office:value-type="string" table:style-name="ce12">
            <text:p>Our legal frameworks need to be updated much more regularly to reflect the rapid changes in the technology systems that power our daily lives. <text:s text:c="2"/>The GDPR is an excellent first step -- but only a first step -- in making companies accountable to the people whose data they hold, buy, and sell for keeping that information safe, and not using it in unauthorized ways.</text:p>
          </table:table-cell>
          <table:table-cell office:value-type="string" table:style-name="ce12">
            <text:p>By creating tools for imposing sanctions on actors who do not respect these norms</text:p>
          </table:table-cell>
          <table:table-cell office:value-type="string" table:style-name="ce12">
            <text:p>Yes, absolutely</text:p>
          </table:table-cell>
          <table:table-cell office:value-type="string" table:style-name="ce12">
            <text:p>1</text:p>
          </table:table-cell>
          <table:table-cell office:value-type="string" table:style-name="ce12">
            <text:p>* Universal multi-factor authentication on all systems, internal and external</text:p>
            <text:p>* Comprehensive data encryption, using only non-deprecated standards</text:p>
            <text:p>* Opt-in consent for all personal data collection and use</text:p>
            <text:p>* Regular external security audits of all production software</text:p>
          </table:table-cell>
          <table:table-cell office:value-type="string" table:style-name="ce12">
            <text:p>* Mandate that all critical infrastructure be fully airgapped from public networks, without exception</text:p>
            <text:p>* Develop supply chain verification and auditing strategies</text:p>
            <text:p>* Annually allocate significant resources to core infrastructure upgrades that are legally mandated to be used in full each year</text:p>
          </table:table-cell>
          <table:table-cell office:value-type="string" table:style-name="ce12">
            <text:p>1</text:p>
          </table:table-cell>
          <table:table-cell office:value-type="string" table:style-name="ce12">
            <text:p>* Business continuity plan</text:p>
            <text:p>* Capability for fully remote operations<text:s/></text:p>
            <text:p>* Cyber insurance</text:p>
          </table:table-cell>
          <table:table-cell office:value-type="string" table:style-name="ce12">
            <text:p>1</text:p>
          </table:table-cell>
          <table:table-cell office:value-type="string" table:style-name="ce12">
            <text:p/>
          </table:table-cell>
          <table:table-cell office:value-type="string" table:style-name="ce12">
            <text:p>1</text:p>
          </table:table-cell>
          <table:table-cell office:value-type="string" table:style-name="ce12">
            <text:p>Part of our core mission is doing precisely this kind of capacity-building work within the NGO community within the U.S.</text:p>
          </table:table-cell>
          <table:table-cell office:value-type="string" table:style-name="ce12">
            <text:p>The various groups actively counter-attacking various botnet operators.</text:p>
          </table:table-cell>
          <table:table-cell office:value-type="string" table:style-name="ce12">
            <text:p>Not something we feel comfortable sharing via an un-validated webform.</text:p>
          </table:table-cell>
          <table:table-cell office:value-type="string" table:style-name="ce12">
            <text:p>1</text:p>
          </table:table-cell>
          <table:table-cell office:value-type="string" table:style-name="ce12">
            <text:p>We work with dozens of NGOs to help improve their security and efficacy</text:p>
          </table:table-cell>
          <table:table-cell office:value-type="string" table:style-name="ce12">
            <text:p>The private sector generally does not prioritize the good of the public nearly as much as it does profit. <text:s/>In turn, the extent to which the private sector has a disproportionate influence on government make civil society suspicious of the true agenda underlying various government actions.</text:p>
          </table:table-cell>
          <table:table-cell office:value-type="string" table:style-name="ce12">
            <text:p>Pre-existing international governing institutions should lead multi-stakeholder discussions; such things should not be led by private enterprise.</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Defend electoral processes</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There should be limits placed on how quickly critical social services agencies can adopt new and relatively untested technologies.</text:p>
          </table:table-cell>
          <table:table-cell office:value-type="float" office:value="1" table:style-name="ce13">
            <text:p>1</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Malicious data injection to the AI. If non-trustworthy data used for learning set of the AI, some malicious data may inject to it and it results producing non-reliable AI.</text:p>
          </table:table-cell>
          <table:table-cell office:value-type="string" table:style-name="ce12">
            <text:p>Development of Quantum-resistant cryptography(Post-quantum cryptography)</text:p>
          </table:table-cell>
          <table:table-cell office:value-type="string" table:style-name="ce12">
            <text:p>1</text:p>
          </table:table-cell>
          <table:table-cell office:value-type="string" table:style-name="ce12">
            <text:p>Development of Quantum-resistant cryptography(Post-quantum cryptography)</text:p>
          </table:table-cell>
          <table:table-cell office:value-type="string" table:style-name="ce12">
            <text:p>Yes, partially</text:p>
          </table:table-cell>
          <table:table-cell office:value-type="string" table:style-name="ce12">
            <text:p>To create natioinal or international mechanisms to prevent citizens' rights from data manipulation or electoral interference.</text:p>
          </table:table-cell>
          <table:table-cell office:value-type="string" table:style-name="ce12">
            <text:p>By opening discussions on this topic that would involve all relevant stakeholders</text:p>
          </table:table-cell>
          <table:table-cell office:value-type="string" table:style-name="ce12">
            <text:p>Yes, possibly</text:p>
          </table:table-cell>
          <table:table-cell office:value-type="string" table:style-name="ce12">
            <text:p>1</text:p>
          </table:table-cell>
          <table:table-cell office:value-type="string" table:style-name="ce12">
            <text:p>Determine internal secure development and operation policies/checklists.</text:p>
          </table:table-cell>
          <table:table-cell office:value-type="string" table:style-name="ce12">
            <text:p>At the national level, the state should have a duty to keep the infrastructure secured.</text:p>
            <text:p>At the international level, the international support to protect critical infrastructures should be considered. If a county with less sufficient capabilities or resources to protect its critical infrastructure, other countries should take actions for support it.</text:p>
          </table:table-cell>
          <table:table-cell office:value-type="string" table:style-name="ce12">
            <text:p>1</text:p>
          </table:table-cell>
          <table:table-cell office:value-type="string" table:style-name="ce12">
            <text:p>There are mechanisms for reporting that required by some authorities. Procedures to report to the authorities that the attacked organization should follow are defined in the mechanisms. Once an authority receive such a report, the authority should coordinate relevant stakeholders to avoid spreading the damages by the attack and will call early warning information to the stakeholder or support analysis of malware.</text:p>
          </table:table-cell>
          <table:table-cell office:value-type="string" table:style-name="ce12">
            <text:p>1</text:p>
          </table:table-cell>
          <table:table-cell office:value-type="string" table:style-name="ce12">
            <text:p>Educations and training on the information/cybersecurity literacies for everyone, and practical environment for cyber security exercises.</text:p>
          </table:table-cell>
          <table:table-cell office:value-type="string" table:style-name="ce12">
            <text:p>1</text:p>
          </table:table-cell>
          <table:table-cell office:value-type="string" table:style-name="ce12">
            <text:p>provide our cyber incident response exercise programs</text:p>
          </table:table-cell>
          <table:table-cell office:value-type="string" table:style-name="ce12">
            <text:p>"The Cyber Readiness Program" by the Cyber Rediness Institute.</text:p>
            <text:p>This is a free program for SMEs focusing on human behaviour, embedding basic cyber policies and processes for cyber security.</text:p>
            <text:p>It may exists the other great initiatives.</text:p>
          </table:table-cell>
          <table:table-cell office:value-type="string" table:style-name="ce12">
            <text:p>Humans.</text:p>
            <text:p>Even though systems are firmly secured, it humans that use the system. Training on information/cybersecurity literacy to the staffs is therefore the most important.<text:s/></text:p>
            <text:p>In the training, less experience of practical cyber defence has recognised as an issue.</text:p>
          </table:table-cell>
          <table:table-cell office:value-type="string" table:style-name="ce12">
            <text:p>1</text:p>
          </table:table-cell>
          <table:table-cell office:value-type="string" table:style-name="ce12">
            <text:p>Conduct some projects with government, NGOs or other companies.</text:p>
          </table:table-cell>
          <table:table-cell office:value-type="string" table:style-name="ce12">
            <text:p>The obstacle is lack of mechanisms to ensure trust all multi-stakeholders. The trust is the most important element for information sharing or trustworthy data usage.</text:p>
          </table:table-cell>
          <table:table-cell office:value-type="string" table:style-name="ce12">
            <text:p>The Internet Governance Forum could be a candidate forum. The IGF, as organized by the UN, can call participants from many stakeholder organizations. <text:s/>It is expected that the forum should produce outcomes that could be considered by policy-makers in the national and international levels.</text:p>
          </table:table-cell>
          <table:table-cell office:value-type="string" table:style-name="ce12">
            <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To make consensus on safe and secure cyberspace among the responsible UN member states, that is to develop cyber security norms and to foster confidence-building measures.</text:p>
          </table:table-cell>
          <table:table-cell office:value-type="float" office:value="2" table:style-name="ce13">
            <text:p>2</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Most technologies have the potential to be dual-, or even multiuse. They can be a tool or a weapon, depending on the person(s) using it. As such, we recommend against framing the discussion in such a manner. Instead, we recommend a focus on identifying malicious actors and putting in place mechanisms to effectively deal with them.</text:p>
          </table:table-cell>
          <table:table-cell office:value-type="string" table:style-name="ce12">
            <text:p>Inter alia, artificial intelligence, the cloud, edge computing.</text:p>
          </table:table-cell>
          <table:table-cell office:value-type="string" table:style-name="ce12">
            <text:p>1</text:p>
          </table:table-cell>
          <table:table-cell table:style-name="ce12"/>
          <table:table-cell office:value-type="string" table:style-name="ce12">
            <text:p>Yes, partially</text:p>
          </table:table-cell>
          <table:table-cell office:value-type="string" table:style-name="ce12">
            <text:p>Currently, international law either (a) does not sufficiently prohibit some of the most egregious and unwanted cyberactivity or (b) provides a “patchwork” of contested rules. We recommend focusing on building on existing commitments, promoting common understandings of specific rules of international law. We further encourage increased transparency by states and support <text:s/>efforts to hold states accountable for violating international law.</text:p>
          </table:table-cell>
          <table:table-cell office:value-type="string" table:style-name="ce12">
            <text:p>By opening discussions on this topic that would involve all relevant stakeholders</text:p>
          </table:table-cell>
          <table:table-cell office:value-type="string" table:style-name="ce12">
            <text:p>Problably not</text:p>
          </table:table-cell>
          <table:table-cell office:value-type="string" table:style-name="ce12">
            <text:p>1</text:p>
          </table:table-cell>
          <table:table-cell office:value-type="string" table:style-name="ce12">
            <text:p>The challenge we face is that today the majority of companies are utilizing digital products and services, often developed in-house, irrespective of whether they are considered a technology company or not. That means that they are at very different levels of maturity when it comes to ensuring that their products and services are developed with security in mind. Baseline standards, such as ISO 27034-1 or ISO 27001 could help elevate that knowledge substantially.</text:p>
          </table:table-cell>
          <table:table-cell office:value-type="string" table:style-name="ce12">
            <text:p>We encourage states to leverage established risk management frameworks and security baseline approaches, such as ISO/IEC 27103 or the NIST Cybersecurity Framework, to ensure that frameworks are interoperable across regions and sectors, as well as promote continuity and understanding across highly integrated supply chains and operations.</text:p>
          </table:table-cell>
          <table:table-cell office:value-type="string" table:style-name="ce12">
            <text:p>1</text:p>
          </table:table-cell>
          <table:table-cell office:value-type="string" table:style-name="ce10">
            <text:p>There are more than 3500 security experts in our organization, and we have mature procedures in place to respond to cyber attacks on our infrastructures.<text:s/></text:p>
            <text:p/>
          </table:table-cell>
          <table:table-cell office:value-type="string" table:style-name="ce12">
            <text:p>1</text:p>
          </table:table-cell>
          <table:table-cell office:value-type="string" table:style-name="ce12">
            <text:p>Overall, we would be looking for option to constructively contribute to international discussion in the thematic area, especially at the United Nations. As it stands, industry and civil society have not had a chance to provide systematic input into the relevant discussions and decision-making processes.</text:p>
          </table:table-cell>
          <table:table-cell office:value-type="string" table:style-name="ce12">
            <text:p>1</text:p>
          </table:table-cell>
          <table:table-cell office:value-type="string" table:style-name="ce10">
            <text:p>See, inter alia, our support for the GFCE, as one example.</text:p>
          </table:table-cell>
          <table:table-cell office:value-type="string" table:style-name="ce12">
            <text:p>Paris Call for Trust and Security in Cyberspace</text:p>
            <text:p>Christchurch Call</text:p>
          </table:table-cell>
          <table:table-cell office:value-type="string" table:style-name="ce12">
            <text:p>Not a weakness in our organization, but rather a structural weakness of the current framework, is the lack of systematic multi-stakeholder input into key international discussions and decision making processes including, inter alia, at the United Nations, that would enable nation states to take decisions based on as complete a picture as possible.</text:p>
          </table:table-cell>
          <table:table-cell office:value-type="string" table:style-name="ce12">
            <text:p>1</text:p>
          </table:table-cell>
          <table:table-cell office:value-type="string" table:style-name="ce12">
            <text:p>The Paris Call for Trust and Security in Cyberspace would be one very positive example. But we co-operate with these other stakeholders across many topics and across the globe.</text:p>
          </table:table-cell>
          <table:table-cell office:value-type="string" table:style-name="ce12">
            <text:p>The biggest obstacle is that many governments are still rather reluctant to embrace a multi-stakeholder approach that incorporates the expertise and resources from all relevant groups, including industry and civil society.</text:p>
          </table:table-cell>
          <table:table-cell office:value-type="string" table:style-name="ce12">
            <text:p>Overall, we encourage more multi-stakeholder discussion on these issues, not less. Relevant fora can include the United Nations, as well as regional and international organizations. Each forum has its own unique strengths and weaknesses. At this point we believe that focus should be on promoting more discussion and on leveraging all relevant fora as much as possible while also working towards mechanisms that would help ensure that findings and discussions are shared and reinforce each other.</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Defend electoral process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Defend electoral processes</text:p>
          </table:table-cell>
          <table:table-cell office:value-type="string" table:style-name="ce12">
            <text:p>Defend intellectual property</text:p>
          </table:table-cell>
          <table:table-cell office:value-type="string" table:style-name="ce12">
            <text:p>Prevent the proliferation of malicious software and practices</text:p>
          </table:table-cell>
          <table:table-cell office:value-type="string" table:style-name="ce12">
            <text:p>Strengthen the security of digital processes, products and services</text:p>
          </table:table-cell>
          <table:table-cell office:value-type="string" table:style-name="ce12">
            <text:p>Strengthen an advanced cyber hygiene for all actors</text:p>
          </table:table-cell>
          <table:table-cell office:value-type="string" table:style-name="ce12">
            <text:p>Prevent non-state actors from hacking back</text:p>
          </table:table-cell>
          <table:table-cell office:value-type="string" table:style-name="ce12">
            <text:p>Promote international norms of responsible behavior</text:p>
          </table:table-cell>
          <table:table-cell office:value-type="string" table:style-name="ce12">
            <text:p>We urge states to incorporate the Paris Call principles into UN discussions and documents, but also to focus their efforts on implementation of agreed upon norms and international law. We encourage efforts to hold states accountable for violating norms and international law. Overall, we encourage more multi-stakeholder engagement in this thematic area at the UN.</text:p>
          </table:table-cell>
          <table:table-cell office:value-type="float" office:value="3" table:style-name="ce13">
            <text:p>3</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Cryptocurrency</text:p>
          </table:table-cell>
          <table:table-cell office:value-type="string" table:style-name="ce12">
            <text:p>IOTA</text:p>
          </table:table-cell>
          <table:table-cell office:value-type="string" table:style-name="ce12">
            <text:p>1</text:p>
          </table:table-cell>
          <table:table-cell office:value-type="string" table:style-name="ce12">
            <text:p>Explore technology and access to Quantum computing</text:p>
          </table:table-cell>
          <table:table-cell office:value-type="string" table:style-name="ce12">
            <text:p>No, insufficiently</text:p>
          </table:table-cell>
          <table:table-cell office:value-type="string" table:style-name="ce12">
            <text:p>Developing solutions for identifying people on non present channels</text:p>
          </table:table-cell>
          <table:table-cell office:value-type="string" table:style-name="ce12">
            <text:p>By conducting negotiations within international organizations (UN, OECD, EU, etc.)</text:p>
          </table:table-cell>
          <table:table-cell office:value-type="string" table:style-name="ce12">
            <text:p>Yes, absolutely</text:p>
          </table:table-cell>
          <table:table-cell office:value-type="string" table:style-name="ce12">
            <text:p>1</text:p>
          </table:table-cell>
          <table:table-cell office:value-type="string" table:style-name="ce12">
            <text:p>ISO 27001</text:p>
          </table:table-cell>
          <table:table-cell office:value-type="string" table:style-name="ce12">
            <text:p>Potenciate their national CERT.</text:p>
          </table:table-cell>
          <table:table-cell office:value-type="string" table:style-name="ce12">
            <text:p>1</text:p>
          </table:table-cell>
          <table:table-cell office:value-type="string" table:style-name="ce12">
            <text:p>Information and goverment support</text:p>
          </table:table-cell>
          <table:table-cell office:value-type="string" table:style-name="ce12">
            <text:p>1</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CICTE - OEA</text:p>
          </table:table-cell>
          <table:table-cell office:value-type="string" table:style-name="ce12">
            <text:p>Financial support</text:p>
          </table:table-cell>
          <table:table-cell office:value-type="string" table:style-name="ce12">
            <text:p>1</text:p>
          </table:table-cell>
          <table:table-cell office:value-type="string" table:style-name="ce12">
            <text:p>Agreements for collaboration</text:p>
          </table:table-cell>
          <table:table-cell office:value-type="string" table:style-name="ce12">
            <text:p>Any</text:p>
          </table:table-cell>
          <table:table-cell office:value-type="string" table:style-name="ce12">
            <text:p>INCIBE - ISRAEL Security meeting - RSA Conference</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Prevent non-state actors from hacking back</text:p>
          </table:table-cell>
          <table:table-cell office:value-type="string" table:style-name="ce12">
            <text:p/>
          </table:table-cell>
          <table:table-cell office:value-type="string" table:style-name="ce12">
            <text:p>Peoples right to be safe on internet</text:p>
          </table:table-cell>
          <table:table-cell office:value-type="float" office:value="2" table:style-name="ce13">
            <text:p>2</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IoT and cognitive technologies.</text:p>
          </table:table-cell>
          <table:table-cell office:value-type="string" table:style-name="ce12">
            <text:p>EDR tools together with AI based forensic analysis tools.</text:p>
          </table:table-cell>
          <table:table-cell office:value-type="string" table:style-name="ce12">
            <text:p>1</text:p>
          </table:table-cell>
          <table:table-cell office:value-type="string" table:style-name="ce12">
            <text:p>testing and estimation of real impact in our specific territory.</text:p>
          </table:table-cell>
          <table:table-cell office:value-type="string" table:style-name="ce12">
            <text:p>No, insufficiently</text:p>
          </table:table-cell>
          <table:table-cell office:value-type="string" table:style-name="ce12">
            <text:p>It is role of government to put in action proper mechanisms and allow/prepare methods how to implement them by various subjects</text:p>
          </table:table-cell>
          <table:table-cell office:value-type="string" table:style-name="ce12">
            <text:p>By conducting negotiations within international organizations (UN, OECD, EU, etc.)</text:p>
          </table:table-cell>
          <table:table-cell office:value-type="string" table:style-name="ce12">
            <text:p>Yes, absolutely</text:p>
          </table:table-cell>
          <table:table-cell office:value-type="string" table:style-name="ce12">
            <text:p>1</text:p>
          </table:table-cell>
          <table:table-cell office:value-type="string" table:style-name="ce12">
            <text:p>From our point of view - they need to comply at least with local regulations.</text:p>
          </table:table-cell>
          <table:table-cell office:value-type="string" table:style-name="ce12">
            <text:p>We think it is good to start here with NIS directive and work together with ENISA to implement similar mechanisms.</text:p>
          </table:table-cell>
          <table:table-cell office:value-type="string" table:style-name="ce12">
            <text:p>1</text:p>
          </table:table-cell>
          <table:table-cell office:value-type="string" table:style-name="ce12">
            <text:p>Procedures defined by local CSIRTs.</text:p>
          </table:table-cell>
          <table:table-cell office:value-type="string" table:style-name="ce12">
            <text:p>1</text:p>
          </table:table-cell>
          <table:table-cell office:value-type="string" table:style-name="ce12">
            <text:p>The main need is to build up and also power up competence center for cyber sec.</text:p>
          </table:table-cell>
          <table:table-cell office:value-type="string" table:style-name="ce12">
            <text:p>1</text:p>
          </table:table-cell>
          <table:table-cell office:value-type="string" table:style-name="ce12">
            <text:p>Share experience, knowledge.</text:p>
          </table:table-cell>
          <table:table-cell office:value-type="string" table:style-name="ce12">
            <text:p>cooperation at cyber sec exercises.</text:p>
          </table:table-cell>
          <table:table-cell office:value-type="string" table:style-name="ce12">
            <text:p>Narrow insight into all aspects of cyber sec.</text:p>
          </table:table-cell>
          <table:table-cell office:value-type="string" table:style-name="ce12">
            <text:p>1</text:p>
          </table:table-cell>
          <table:table-cell office:value-type="string" table:style-name="ce12">
            <text:p>share information between different orgs, working groups</text:p>
          </table:table-cell>
          <table:table-cell office:value-type="string" table:style-name="ce12">
            <text:p>Different requirements and maturity levels.</text:p>
          </table:table-cell>
          <table:table-cell office:value-type="string" table:style-name="ce12">
            <text:p>Paris Call is good base.</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Defend electoral process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Defend electoral process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It was summarized pretty well.</text:p>
          </table:table-cell>
          <table:table-cell office:value-type="float" office:value="2" table:style-name="ce13">
            <text:p>2</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The most secure extended (EV) and organisational validated (OV) webserver authentication certificates are getting forced to be changed to the domain validated (DV) webserver authentication certificates supported by the browsers (Google, Mozzila, Apple).</text:p>
          </table:table-cell>
          <table:table-cell office:value-type="string" table:style-name="ce12">
            <text:p>Qualified certificate-based signatures ensure the unquestionable link between a singer and the electronic document. It enables the real online business with full legal power.</text:p>
          </table:table-cell>
          <table:table-cell office:value-type="string" table:style-name="ce12">
            <text:p>1</text:p>
          </table:table-cell>
          <table:table-cell office:value-type="string" table:style-name="ce10">
            <text:p>We joined to the European Signature Dialog to strengthen the negotiation power of the European qualified trust service providers.</text:p>
          </table:table-cell>
          <table:table-cell office:value-type="string" table:style-name="ce12">
            <text:p>Yes, partiall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1</text:p>
          </table:table-cell>
          <table:table-cell office:value-type="string" table:style-name="ce10">
            <text:p>We are a fully active member of standard creation and lobbying communities (e.g. ETSI, ESD).</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table:style-name="ce11"/>
          <table:table-cell office:value-type="string" table:style-name="ce12">
            <text:p>A company or trade association</text:p>
          </table:table-cell>
          <table:table-cell table:number-columns-repeated="16340"/>
        </table:table-row>
        <table:table-row table:style-name="ro1">
          <table:table-cell office:value-type="string" table:style-name="ce12">
            <text:p>Mobile Phones</text:p>
          </table:table-cell>
          <table:table-cell office:value-type="string" table:style-name="ce12">
            <text:p>Apple Ios</text:p>
          </table:table-cell>
          <table:table-cell office:value-type="string" table:style-name="ce12">
            <text:p>1</text:p>
          </table:table-cell>
          <table:table-cell office:value-type="string" table:style-name="ce12">
            <text:p>Reporting to concerned authorities</text:p>
          </table:table-cell>
          <table:table-cell office:value-type="string" table:style-name="ce12">
            <text:p>Not at all</text:p>
          </table:table-cell>
          <table:table-cell office:value-type="string" table:style-name="ce12">
            <text:p>By providing complete privacy on every application</text:p>
          </table:table-cell>
          <table:table-cell office:value-type="string" table:style-name="ce12">
            <text:p>By opening discussions on this topic that would involve all relevant stakeholders</text:p>
          </table:table-cell>
          <table:table-cell office:value-type="string" table:style-name="ce12">
            <text:p>Yes, absolutely</text:p>
          </table:table-cell>
          <table:table-cell office:value-type="string" table:style-name="ce12">
            <text:p>1</text:p>
          </table:table-cell>
          <table:table-cell office:value-type="string" table:style-name="ce12">
            <text:p>Respect Privacy of users</text:p>
          </table:table-cell>
          <table:table-cell office:value-type="string" table:style-name="ce12">
            <text:p>By making cyber laws</text:p>
          </table:table-cell>
          <table:table-cell office:value-type="string" table:style-name="ce12">
            <text:p>1</text:p>
          </table:table-cell>
          <table:table-cell office:value-type="string" table:style-name="ce12">
            <text:p>complete shutdown</text:p>
          </table:table-cell>
          <table:table-cell office:value-type="string" table:style-name="ce12">
            <text:p>1</text:p>
          </table:table-cell>
          <table:table-cell office:value-type="string" table:style-name="ce12">
            <text:p>new advancement in cyber laws</text:p>
          </table:table-cell>
          <table:table-cell office:value-type="string" table:style-name="ce12">
            <text:p>0</text:p>
          </table:table-cell>
          <table:table-cell office:value-type="string" table:style-name="ce12">
            <text:p/>
          </table:table-cell>
          <table:table-cell office:value-type="string" table:style-name="ce12">
            <text:p>Apple</text:p>
          </table:table-cell>
          <table:table-cell office:value-type="string" table:style-name="ce12">
            <text:p>Privacy</text:p>
          </table:table-cell>
          <table:table-cell office:value-type="string" table:style-name="ce12">
            <text:p>0</text:p>
          </table:table-cell>
          <table:table-cell office:value-type="string" table:style-name="ce12">
            <text:p/>
          </table:table-cell>
          <table:table-cell office:value-type="string" table:style-name="ce12">
            <text:p>Laws</text:p>
          </table:table-cell>
          <table:table-cell office:value-type="string" table:style-name="ce12">
            <text:p>Apple Ios</text:p>
          </table:table-cell>
          <table:table-cell office:value-type="string" table:style-name="ce12">
            <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Strengthen the security of digital processes, products and services</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
          </table:table-cell>
          <table:table-cell office:value-type="string" table:style-name="ce12">
            <text:p>no</text:p>
          </table:table-cell>
          <table:table-cell office:value-type="float" office:value="3" table:style-name="ce13">
            <text:p>3</text:p>
          </table:table-cell>
          <table:table-cell office:value-type="string" table:style-name="ce12">
            <text:p>A government</text:p>
          </table:table-cell>
          <table:table-cell table:number-columns-repeated="16340"/>
        </table:table-row>
        <table:table-row table:style-name="ro1">
          <table:table-cell office:value-type="string" table:style-name="ce12">
            <text:p>I believe social media platforms, in general, will continue to have the most destabilizing impact.</text:p>
          </table:table-cell>
          <table:table-cell office:value-type="string" table:style-name="ce12">
            <text:p>Encryption coupled with advanced methods in two-factor authentication.</text:p>
          </table:table-cell>
          <table:table-cell office:value-type="string" table:style-name="ce12">
            <text:p>0</text:p>
          </table:table-cell>
          <table:table-cell office:value-type="string" table:style-name="ce12">
            <text:p/>
          </table:table-cell>
          <table:table-cell office:value-type="string" table:style-name="ce12">
            <text:p>No, insufficiently</text:p>
          </table:table-cell>
          <table:table-cell office:value-type="string" table:style-name="ce12">
            <text:p>There is a power differential between the wealthy and educated. There should be greater effort and bridging this gap through education and advocacy.</text:p>
          </table:table-cell>
          <table:table-cell office:value-type="string" table:style-name="ce12">
            <text:p/>
          </table:table-cell>
          <table:table-cell office:value-type="string" table:style-name="ce12">
            <text:p>Yes, absolutely</text:p>
          </table:table-cell>
          <table:table-cell office:value-type="string" table:style-name="ce12">
            <text:p>1</text:p>
          </table:table-cell>
          <table:table-cell office:value-type="string" table:style-name="ce12">
            <text:p>Encryption and privacy and data protection balanced with justified and determined prevention of content that endangers others.</text:p>
          </table:table-cell>
          <table:table-cell office:value-type="string" table:style-name="ce12">
            <text:p>Closed networks of critical infrastructure.</text:p>
          </table:table-cell>
          <table:table-cell office:value-type="string" table:style-name="ce12">
            <text:p>1</text:p>
          </table:table-cell>
          <table:table-cell office:value-type="string" table:style-name="ce12">
            <text:p>Basic antivirus protection. Isolated computers. Online and offline backups.</text:p>
          </table:table-cell>
          <table:table-cell office:value-type="string" table:style-name="ce12">
            <text:p>1</text:p>
          </table:table-cell>
          <table:table-cell office:value-type="string" table:style-name="ce12">
            <text:p>Data protection and privacy rights as well as information regarding cybersecurity threats.</text:p>
          </table:table-cell>
          <table:table-cell office:value-type="string" table:style-name="ce12">
            <text:p>1</text:p>
          </table:table-cell>
          <table:table-cell office:value-type="string" table:style-name="ce12">
            <text:p>These are readily available online.</text:p>
          </table:table-cell>
          <table:table-cell office:value-type="string" table:style-name="ce12">
            <text:p>The National Privacy Commission conducted free training for Data Protection Officers in the Philippines.</text:p>
          </table:table-cell>
          <table:table-cell office:value-type="string" table:style-name="ce12">
            <text:p>Actually following the recommended security measures.</text:p>
          </table:table-cell>
          <table:table-cell office:value-type="string" table:style-name="ce12">
            <text:p>1</text:p>
          </table:table-cell>
          <table:table-cell office:value-type="string" table:style-name="ce12">
            <text:p>We are registered with the National Privacy Commission. We also have a private Facebook group of those concerned about privacy and security.</text:p>
          </table:table-cell>
          <table:table-cell office:value-type="string" table:style-name="ce12">
            <text:p>Mostly knowledge about the resources as the NPC in the Philippines is a very good service, though underfunded and understaffed.</text:p>
          </table:table-cell>
          <table:table-cell office:value-type="string" table:style-name="ce12">
            <text:p>Here in the Philippines, educational institutions provide the most appropriate multi-stakeholder forum.</text:p>
          </table:table-cell>
          <table:table-cell office:value-type="string" table:style-name="ce12">
            <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Strengthen the security of digital processes, products and services</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Seems like there is enough from the previous choices!</text:p>
          </table:table-cell>
          <table:table-cell office:value-type="float" office:value="1" table:style-name="ce13">
            <text:p>1</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AI</text:p>
          </table:table-cell>
          <table:table-cell office:value-type="string" table:style-name="ce12">
            <text:p>AI</text:p>
          </table:table-cell>
          <table:table-cell office:value-type="string" table:style-name="ce12">
            <text:p>0</text:p>
          </table:table-cell>
          <table:table-cell office:value-type="string" table:style-name="ce12">
            <text:p/>
          </table:table-cell>
          <table:table-cell office:value-type="string" table:style-name="ce12">
            <text:p>No, insufficiently</text:p>
          </table:table-cell>
          <table:table-cell office:value-type="string" table:style-name="ce12">
            <text:p>National strategies shall be implemented as defences in depth with many layers of protection.</text:p>
          </table:table-cell>
          <table:table-cell office:value-type="string" table:style-name="ce12">
            <text:p>By conducting negotiations within international organizations (UN, OECD, EU, etc.)</text:p>
          </table:table-cell>
          <table:table-cell office:value-type="string" table:style-name="ce12">
            <text:p>Yes, absolutely</text:p>
          </table:table-cell>
          <table:table-cell office:value-type="string" table:style-name="ce12">
            <text:p>0</text:p>
          </table:table-cell>
          <table:table-cell office:value-type="string" table:style-name="ce12">
            <text:p>Standard framework shall be implmented and products tested and ceritified.</text:p>
          </table:table-cell>
          <table:table-cell office:value-type="string" table:style-name="ce12">
            <text:p>Certification has to be mandatory for the products integrated into the infrastructure and personell to manage the cyber security of crtitical infrsdtructure.</text:p>
          </table:table-cell>
          <table:table-cell office:value-type="string" table:style-name="ce12">
            <text:p>1</text:p>
          </table:table-cell>
          <table:table-cell office:value-type="string" table:style-name="ce12">
            <text:p>CERT</text:p>
          </table:table-cell>
          <table:table-cell office:value-type="string" table:style-name="ce12">
            <text:p>1</text:p>
          </table:table-cell>
          <table:table-cell office:value-type="string" table:style-name="ce12">
            <text:p>training and coaching programmes, technical assistance, and the exchange of resources and expertise.</text:p>
          </table:table-cell>
          <table:table-cell office:value-type="string" table:style-name="ce12">
            <text:p>1</text:p>
          </table:table-cell>
          <table:table-cell office:value-type="string" table:style-name="ce12">
            <text:p>Working on international projects.</text:p>
          </table:table-cell>
          <table:table-cell office:value-type="string" table:style-name="ce12">
            <text:p/>
          </table:table-cell>
          <table:table-cell office:value-type="string" table:style-name="ce12">
            <text:p>Lack of cybersecurity culture on management level, lack of skills.</text:p>
          </table:table-cell>
          <table:table-cell office:value-type="string" table:style-name="ce12">
            <text:p>1</text:p>
          </table:table-cell>
          <table:table-cell office:value-type="string" table:style-name="ce12">
            <text:p>Mambers of Cybersecurity section are from companies, academia and government. We work together on common events and iniciatives.</text:p>
          </table:table-cell>
          <table:table-cell office:value-type="string" table:style-name="ce12">
            <text:p>Different objectives and not athority to bring them together establishin common goals and execute them effecentialy.</text:p>
          </table:table-cell>
          <table:table-cell office:value-type="string" table:style-name="ce12">
            <text:p>Conferences on differnent levels from management to technical level.</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
          </table:table-cell>
          <table:table-cell office:value-type="float" office:value="1" table:style-name="ce13">
            <text:p>1</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Artificial Intelligence</text:p>
          </table:table-cell>
          <table:table-cell office:value-type="string" table:style-name="ce12">
            <text:p>Its not technological innovation per se, but how mankind uses it, thus Law or <text:s/>norms, rules and guidelines or a combination thereof will bring an open, free, secure and stable cyberspace, one can call it also "smart regulation"</text:p>
          </table:table-cell>
          <table:table-cell office:value-type="string" table:style-name="ce12">
            <text:p>1</text:p>
          </table:table-cell>
          <table:table-cell office:value-type="string" table:style-name="ce10">
            <text:p>On 21 October 2019 we launched a Call to Governments on Critical Infrastructure and Offensive Cyber Operations:"..to publicly confirm that they will respect the (GGE) norm prohibiting cyber operations directed at critical infrastructure".<text:s/></text:p>
            <text:p>In 2018 we proposed an independent network of organisations for attribution peer-review incl. a pilot phase.<text:s/></text:p>
            <text:p>Since 2014 Capacity Building Program for LDCs etc.</text:p>
          </table:table-cell>
          <table:table-cell office:value-type="string" table:style-name="ce12">
            <text:p>No, insufficiently</text:p>
          </table:table-cell>
          <table:table-cell office:value-type="string" table:style-name="ce12">
            <text:p>To move from a "state-centric" cybersecurity approach, to an increasingly "human-centric" one.</text:p>
            <text:p>We published two papers on the need of <text:s/>(and coined the term) "Digital Human Security" and "Managing the risks and rewards of emerging and converging technologies: International cooperation, national policy and the role of the individual".</text:p>
          </table:table-cell>
          <table:table-cell office:value-type="string" table:style-name="ce12">
            <text:p>By creating tools for imposing sanctions on actors who do not respect these norms</text:p>
          </table:table-cell>
          <table:table-cell office:value-type="string" table:style-name="ce12">
            <text:p>Yes, absolutely</text:p>
          </table:table-cell>
          <table:table-cell office:value-type="string" table:style-name="ce12">
            <text:p/>
          </table:table-cell>
          <table:table-cell office:value-type="string" table:style-name="ce12">
            <text:p>In a minimum the Principles of the Tech Accord. That's a good starting point.</text:p>
          </table:table-cell>
          <table:table-cell office:value-type="string" table:style-name="ce12">
            <text:p>Respond positively to the ICT4Peace Call to Governments on Critical Infrastructure and Offensive Cyber Operations:</text:p>
            <text:p>"ICT4Peace calls upon governments, especially those possessing offensive cyber capabilities, to publicly confirm that they will respect the norm prohibiting cyber operations directed at critical infrastructure. This will provide a proactive means of assuring the international community that these states are committed to acting in a responsible manner in cyberspace."</text:p>
          </table:table-cell>
          <table:table-cell office:value-type="string" table:style-name="ce12">
            <text:p>0</text:p>
          </table:table-cell>
          <table:table-cell office:value-type="string" table:style-name="ce12">
            <text:p>Call a CERT or similar public or private organisation for help.</text:p>
          </table:table-cell>
          <table:table-cell office:value-type="string" table:style-name="ce12">
            <text:p>1</text:p>
          </table:table-cell>
          <table:table-cell office:value-type="string" table:style-name="ce12">
            <text:p>Learning of and updates on continuously emerging new cyber-threats, mitigating measures, and norms development. to counter these threats.</text:p>
          </table:table-cell>
          <table:table-cell office:value-type="string" table:style-name="ce12">
            <text:p>1</text:p>
          </table:table-cell>
          <table:table-cell office:value-type="string" table:style-name="ce10">
            <text:p>By continuing the Cybersecurity Policy and Diplomacy Capacity-Building Program since 2014. See the note on this program</text:p>
          </table:table-cell>
          <table:table-cell office:value-type="string" table:style-name="ce12">
            <text:p>UN Open Ended Working Group (OEWG) and the continuation of GGE. Also the initiatives at the regional levels: ASEAN, OAS, OECD, OECE etc.</text:p>
          </table:table-cell>
          <table:table-cell office:value-type="string" table:style-name="ce12">
            <text:p>Insufficient availability of funds to carry out urgently cybersecurity capacity building programs for developing countries.</text:p>
          </table:table-cell>
          <table:table-cell office:value-type="string" table:style-name="ce12">
            <text:p>1</text:p>
          </table:table-cell>
          <table:table-cell office:value-type="string" table:style-name="ce12">
            <text:p>Supporting the cybersecurity efforts of the <text:s/>UN and Regional Organisations. Working with Developing countries and middle and major powers on norms and CBMs and capacity building. <text:s/>Working with Tech Companies on norms and capacity building. Building partnerships with other Think Tanks focussing on Cybersecurity and Digital Human Security.</text:p>
          </table:table-cell>
          <table:table-cell office:value-type="string" table:style-name="ce12">
            <text:p>One reason could be, that <text:s/>some Tech Companies with global reach are perceived as too powerful, and <text:s/>perceived as <text:s/>to be <text:s/>regulating the global cyberspace ("code is law"). Governments are hesitant to engage in what could be perceived as negotiations with the tech companies and believe that they just have to "regulate" these companies.</text:p>
          </table:table-cell>
          <table:table-cell office:value-type="string" table:style-name="ce12">
            <text:p>At the global level the UN OEWG and the UN GGE. But also the Paris Call and original London Process. But also regional Organisations such as ASEAN, OECE, OAS are very important fora for multi-stakeholder discussions.</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Support the building of and recognise <text:s/>an emerging <text:s/>"Independent Network of Organisations engaging in Attribution (of cyber incidents) Peer-Review"</text:p>
          </table:table-cell>
          <table:table-cell office:value-type="float" office:value="4" table:style-name="ce13">
            <text:p>4</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Artificial intelligence. This, considering the fact that the refining of the capacities of decision-making of algorythms are slowly starting to replace several functions previously developed by humans.</text:p>
          </table:table-cell>
          <table:table-cell office:value-type="string" table:style-name="ce12">
            <text:p>Artificial intelligence.</text:p>
          </table:table-cell>
          <table:table-cell office:value-type="string" table:style-name="ce12">
            <text:p>0</text:p>
          </table:table-cell>
          <table:table-cell office:value-type="string" table:style-name="ce12">
            <text:p/>
          </table:table-cell>
          <table:table-cell office:value-type="string" table:style-name="ce12">
            <text:p>No, insufficiently</text:p>
          </table:table-cell>
          <table:table-cell office:value-type="string" table:style-name="ce12">
            <text:p>Investing in training citizens on knowledge of the digital environment to identify posible threats to their cybersecurity.</text:p>
          </table:table-cell>
          <table:table-cell office:value-type="string" table:style-name="ce12">
            <text:p>By creating tools for imposing sanctions on actors who do not respect these norms</text:p>
          </table:table-cell>
          <table:table-cell office:value-type="string" table:style-name="ce12">
            <text:p>Yes, absolutely</text:p>
          </table:table-cell>
          <table:table-cell office:value-type="string" table:style-name="ce12">
            <text:p>1</text:p>
          </table:table-cell>
          <table:table-cell office:value-type="string" table:style-name="ce12">
            <text:p>Privacy, quick systems for consultation and modification of user's informations.</text:p>
          </table:table-cell>
          <table:table-cell office:value-type="string" table:style-name="ce12">
            <text:p>Creating mínimum standards for companies or organizations on cybersecurity protection.</text:p>
          </table:table-cell>
          <table:table-cell office:value-type="string" table:style-name="ce12">
            <text:p>1</text:p>
          </table:table-cell>
          <table:table-cell office:value-type="string" table:style-name="ce12">
            <text:p>Informational backups, cloud server shutting down and rebooting</text:p>
          </table:table-cell>
          <table:table-cell office:value-type="string" table:style-name="ce12">
            <text:p>1</text:p>
          </table:table-cell>
          <table:table-cell office:value-type="string" table:style-name="ce12">
            <text:p>Knowledge tranfer. Training to citizens and companies on cybersecurity and daily and work life.</text:p>
          </table:table-cell>
          <table:table-cell office:value-type="string" table:style-name="ce12">
            <text:p>0</text:p>
          </table:table-cell>
          <table:table-cell office:value-type="string" table:style-name="ce12">
            <text:p/>
          </table:table-cell>
          <table:table-cell office:value-type="string" table:style-name="ce12">
            <text:p>I do not have knowledge of them.</text:p>
          </table:table-cell>
          <table:table-cell office:value-type="string" table:style-name="ce12">
            <text:p>Privacy in communications.</text:p>
          </table:table-cell>
          <table:table-cell office:value-type="string" table:style-name="ce12">
            <text:p>0</text:p>
          </table:table-cell>
          <table:table-cell office:value-type="string" table:style-name="ce12">
            <text:p/>
          </table:table-cell>
          <table:table-cell office:value-type="string" table:style-name="ce12">
            <text:p>Lack of knowledge and conversation on the matter.</text:p>
          </table:table-cell>
          <table:table-cell office:value-type="string" table:style-name="ce12">
            <text:p>Industry forum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Defend intellectual property</text:p>
          </table:table-cell>
          <table:table-cell office:value-type="string" table:style-name="ce12">
            <text:p>Prevent the proliferation of malicious software and practices</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Defend intellectual property</text:p>
          </table:table-cell>
          <table:table-cell office:value-type="string" table:style-name="ce12">
            <text:p>Prevent the proliferation of malicious software and practices</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No.</text:p>
          </table:table-cell>
          <table:table-cell office:value-type="float" office:value="1" table:style-name="ce13">
            <text:p>1</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Internet:</text:p>
            <text:p>Today, people use the Internet to advertise and sell products in various forms, communicate with their customers and retailers, and perform financial transactions. Due to this, hackers and cybercriminals use the internet as a tool to spread malware and carry out cyber attacks.</text:p>
          </table:table-cell>
          <table:table-cell office:value-type="string" table:style-name="ce12">
            <text:p>1. Hardware authentication</text:p>
            <text:p>2. User-behavior analytics</text:p>
            <text:p>3. Data loss prevention</text:p>
            <text:p>4. Deep learning</text:p>
            <text:p>5. The cloud</text:p>
          </table:table-cell>
          <table:table-cell office:value-type="string" table:style-name="ce12">
            <text:p>0</text:p>
          </table:table-cell>
          <table:table-cell office:value-type="string" table:style-name="ce12">
            <text:p/>
          </table:table-cell>
          <table:table-cell office:value-type="string" table:style-name="ce12">
            <text:p>No, insufficiently</text:p>
          </table:table-cell>
          <table:table-cell office:value-type="string" table:style-name="ce12">
            <text:p>By awareness, trainings and policies and procedures</text:p>
          </table:table-cell>
          <table:table-cell office:value-type="string" table:style-name="ce12">
            <text:p>By creating tools for imposing sanctions on actors who do not respect these norms</text:p>
          </table:table-cell>
          <table:table-cell office:value-type="string" table:style-name="ce12">
            <text:p>Yes, possibly</text:p>
          </table:table-cell>
          <table:table-cell office:value-type="string" table:style-name="ce12">
            <text:p>1</text:p>
          </table:table-cell>
          <table:table-cell office:value-type="string" table:style-name="ce12">
            <text:p>Companies accountable to policies that protect independent salespeople and consumers and encourages the entire marketplace for direct selling to meet high standards.</text:p>
          </table:table-cell>
          <table:table-cell office:value-type="string" table:style-name="ce12">
            <text:p>Providing free tools and resources for government and private sector partners. Facilitating Critical Infrastructure Vulnerability Assessments. Providing training, encouraging information sharing, and fostering sector partnerships and international engagement</text:p>
          </table:table-cell>
          <table:table-cell office:value-type="string" table:style-name="ce12">
            <text:p>1</text:p>
          </table:table-cell>
          <table:table-cell office:value-type="string" table:style-name="ce12">
            <text:p>Assess the situation. Is this a real attack or is one of your servers “acting up?” If you determine that this isn’t just a “glitch,” then it’s all hands on deck. Call everyone in the organization that can help identify the source and destination of the compromise. Is it a virus, a worm or Look at logs. If logging isn’t enabled, then turn it on now. You’ll need those logs as you recover from an attack.</text:p>
          </table:table-cell>
          <table:table-cell office:value-type="string" table:style-name="ce12">
            <text:p>1</text:p>
          </table:table-cell>
          <table:table-cell office:value-type="string" table:style-name="ce12">
            <text:p>Incident detection and handling services</text:p>
            <text:p>Should train how protection of Critical Information Infrastructure;</text:p>
          </table:table-cell>
          <table:table-cell office:value-type="string" table:style-name="ce12">
            <text:p>0</text:p>
          </table:table-cell>
          <table:table-cell office:value-type="string" table:style-name="ce12">
            <text:p/>
          </table:table-cell>
          <table:table-cell office:value-type="string" table:style-name="ce12">
            <text:p/>
          </table:table-cell>
          <table:table-cell office:value-type="string" table:style-name="ce12">
            <text:p>Un-Identified risks related to cybersecurity.</text:p>
            <text:p>Lack of cyber security governance, policies, procedures, and oversight processes</text:p>
          </table:table-cell>
          <table:table-cell office:value-type="string" table:style-name="ce12">
            <text:p>0</text:p>
          </table:table-cell>
          <table:table-cell office:value-type="string" table:style-name="ce12">
            <text:p/>
          </table:table-cell>
          <table:table-cell office:value-type="string" table:style-name="ce12">
            <text:p>Lack of knowledge and awareness<text:s/></text:p>
            <text:p>Lack of financial resources<text:s/></text:p>
            <text:p>Lack of professionals</text:p>
          </table:table-cell>
          <table:table-cell office:value-type="string" table:style-name="ce12">
            <text:p>The Paris Peace Forum is the best forum that was created to counter such global issues.</text:p>
          </table:table-cell>
          <table:table-cell office:value-type="string" table:style-name="ce12">
            <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
          </table:table-cell>
          <table:table-cell office:value-type="string" table:style-name="ce12">
            <text:p>Protect the public core of the Internet</text:p>
          </table:table-cell>
          <table:table-cell office:value-type="string" table:style-name="ce12">
            <text:p>Defend electoral processes</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Prevent non-state actors from hacking back</text:p>
          </table:table-cell>
          <table:table-cell office:value-type="string" table:style-name="ce12">
            <text:p>Promote international norms of responsible behavior</text:p>
          </table:table-cell>
          <table:table-cell office:value-type="string" table:style-name="ce12">
            <text:p>Financial Crimes</text:p>
            <text:p>The Rise of Multi-Cloud Computing</text:p>
          </table:table-cell>
          <table:table-cell office:value-type="float" office:value="1" table:style-name="ce13">
            <text:p>1</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Social media and communication technologies. Their positive impact notwithstanding, they have the potential to deeply destabilise the democratic and liberal values we hold dear by allowing bad actors to network, misinform, and act,</text:p>
          </table:table-cell>
          <table:table-cell office:value-type="string" table:style-name="ce12">
            <text:p>na</text:p>
          </table:table-cell>
          <table:table-cell office:value-type="string" table:style-name="ce12">
            <text:p>1</text:p>
          </table:table-cell>
          <table:table-cell office:value-type="string" table:style-name="ce12">
            <text:p>We are conducting research and building (in collaboration) offline architectures that can sit alongside technologies to offer resilience, trust and support. We are doing this in the context of gov tech, communication tech (including on questions of misinformation), and for worker welfare.</text:p>
          </table:table-cell>
          <table:table-cell office:value-type="string" table:style-name="ce12">
            <text:p>Not at all</text:p>
          </table:table-cell>
          <table:table-cell office:value-type="string" table:style-name="ce12">
            <text:p>1) Multi-lateral and cross-border consultations and collaborations to strengthen liberal democratic norms</text:p>
            <text:p>2) Understanding of private governance mechanisms and their interaction with public systems of law and justice</text:p>
          </table:table-cell>
          <table:table-cell office:value-type="string" table:style-name="ce12">
            <text:p>By placing more trust in private actors</text:p>
          </table:table-cell>
          <table:table-cell office:value-type="string" table:style-name="ce12">
            <text:p>Yes, absolutely</text:p>
          </table:table-cell>
          <table:table-cell office:value-type="string" table:style-name="ce12">
            <text:p>0</text:p>
          </table:table-cell>
          <table:table-cell office:value-type="string" table:style-name="ce12">
            <text:p>(We do not build products). Companies must adhere to a do no harm standard. However, this is not useful unless companies also provide robust, fair, transparent and accessible dispute resolution mechanisms alongside products that interact with public legal systems (ie cannot contract out of a court process).</text:p>
          </table:table-cell>
          <table:table-cell office:value-type="string" table:style-name="ce12">
            <text:p>Discussion and negotiation of norms, cross-border governance treaties.</text:p>
          </table:table-cell>
          <table:table-cell office:value-type="string" table:style-name="ce12">
            <text:p>0</text:p>
          </table:table-cell>
          <table:table-cell office:value-type="string" table:style-name="ce12">
            <text:p>NA</text:p>
          </table:table-cell>
          <table:table-cell office:value-type="string" table:style-name="ce12">
            <text:p>0</text:p>
          </table:table-cell>
          <table:table-cell office:value-type="string" table:style-name="ce12">
            <text:p>Organisation: More understanding of technology architectures and design, more understanding of open data protocols.<text:s/></text:p>
            <text:p>Country: Robust digital architecture and training of the last-mile human frontier around tech.</text:p>
          </table:table-cell>
          <table:table-cell office:value-type="string" table:style-name="ce12">
            <text:p>1</text:p>
          </table:table-cell>
          <table:table-cell office:value-type="string" table:style-name="ce12">
            <text:p>1) Research and training on offline and social architectures around technology that increase resilience in case of harm.<text:s/></text:p>
            <text:p>2) Research and training on policy design which account for human rights, local legal and constitutional norms</text:p>
          </table:table-cell>
          <table:table-cell office:value-type="string" table:style-name="ce12">
            <text:p>The Paris Call</text:p>
          </table:table-cell>
          <table:table-cell office:value-type="string" table:style-name="ce12">
            <text:p>We need more understanding of the technological options and their limitations</text:p>
          </table:table-cell>
          <table:table-cell office:value-type="string" table:style-name="ce12">
            <text:p>1</text:p>
          </table:table-cell>
          <table:table-cell office:value-type="string" table:style-name="ce12">
            <text:p>1) we are conducting several research and implementation projects with public digital platforms on social architectures - and exploring barriers and enablers to access<text:s/></text:p>
            <text:p>2) we participate in public consultations with the government and para-governmental entities.</text:p>
          </table:table-cell>
          <table:table-cell office:value-type="string" table:style-name="ce12">
            <text:p>1) Conflation of intent and opinions - often, intent (which may be good) is assumed to be negative when opinions are critical - preventing engagement</text:p>
            <text:p>2) Criticism without solutions - criticism is valid, but unless there is an effort to develop solutions, engagement stops.</text:p>
          </table:table-cell>
          <table:table-cell office:value-type="string" table:style-name="ce12">
            <text:p>na</text:p>
          </table:table-cell>
          <table:table-cell office:value-type="string" table:style-name="ce12">
            <text:p/>
          </table:table-cell>
          <table:table-cell office:value-type="string" table:style-name="ce12">
            <text:p>Protect the public core of the Internet</text:p>
          </table:table-cell>
          <table:table-cell office:value-type="string" table:style-name="ce12">
            <text:p>Defend electoral process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
          </table:table-cell>
          <table:table-cell office:value-type="string" table:style-name="ce12">
            <text:p>Protect the public core of the Internet</text:p>
          </table:table-cell>
          <table:table-cell office:value-type="string" table:style-name="ce12">
            <text:p>Defend electoral process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NA</text:p>
          </table:table-cell>
          <table:table-cell office:value-type="float" office:value="2" table:style-name="ce13">
            <text:p>2</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quantum computing</text:p>
          </table:table-cell>
          <table:table-cell office:value-type="string" table:style-name="ce12">
            <text:p>artificial intelligence</text:p>
          </table:table-cell>
          <table:table-cell office:value-type="string" table:style-name="ce12">
            <text:p>0</text:p>
          </table:table-cell>
          <table:table-cell office:value-type="string" table:style-name="ce12">
            <text:p/>
          </table:table-cell>
          <table:table-cell office:value-type="string" table:style-name="ce12">
            <text:p>No, insufficiently</text:p>
          </table:table-cell>
          <table:table-cell office:value-type="string" table:style-name="ce12">
            <text:p>Awareness campaigns, personal assumption of responsibilities and word of mouth are useful.</text:p>
          </table:table-cell>
          <table:table-cell office:value-type="string" table:style-name="ce12">
            <text:p>By conducting negotiations within international organizations (UN, OECD, EU, etc.)</text:p>
          </table:table-cell>
          <table:table-cell office:value-type="string" table:style-name="ce12">
            <text:p>Problably not</text:p>
          </table:table-cell>
          <table:table-cell office:value-type="string" table:style-name="ce12">
            <text:p>1</text:p>
          </table:table-cell>
          <table:table-cell office:value-type="string" table:style-name="ce12">
            <text:p>National and EU certification standards, both companies and supply chains</text:p>
          </table:table-cell>
          <table:table-cell office:value-type="string" table:style-name="ce12">
            <text:p>At national level, measures have been already taken in the cibersecurity strategies. Global norms to enforce the protection of civil infraestructures are still missing.</text:p>
          </table:table-cell>
          <table:table-cell office:value-type="string" table:style-name="ce12">
            <text:p>1</text:p>
          </table:table-cell>
          <table:table-cell office:value-type="string" table:style-name="ce12">
            <text:p>A response team (consulting service) and the national incident response system (governmental support to companies and population)</text:p>
          </table:table-cell>
          <table:table-cell office:value-type="string" table:style-name="ce12">
            <text:p>1</text:p>
          </table:table-cell>
          <table:table-cell office:value-type="string" table:style-name="ce12">
            <text:p>Digital and Cyber Training / Exercises</text:p>
          </table:table-cell>
          <table:table-cell office:value-type="string" table:style-name="ce12">
            <text:p>0</text:p>
          </table:table-cell>
          <table:table-cell office:value-type="string" table:style-name="ce12">
            <text:p/>
          </table:table-cell>
          <table:table-cell office:value-type="string" table:style-name="ce12">
            <text:p>The EU exercises. Though they may not be related to our particular sector, they provide crisis awareness.</text:p>
          </table:table-cell>
          <table:table-cell office:value-type="string" table:style-name="ce12">
            <text:p>The lack of incidentes prevents further investment on cibersecurity</text:p>
          </table:table-cell>
          <table:table-cell office:value-type="string" table:style-name="ce12">
            <text:p>1</text:p>
          </table:table-cell>
          <table:table-cell office:value-type="string" table:style-name="ce12">
            <text:p>We lead a high level public-private working group to coordinate cyberpolicies.</text:p>
          </table:table-cell>
          <table:table-cell office:value-type="string" table:style-name="ce12">
            <text:p>The lack of cooperative tradition in all sectors: public-public, privat-private and public-private</text:p>
          </table:table-cell>
          <table:table-cell office:value-type="string" table:style-name="ce12">
            <text:p>Those in the EU/Enisa contex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Not, the former options are enough</text:p>
          </table:table-cell>
          <table:table-cell office:value-type="float" office:value="2" table:style-name="ce13">
            <text:p>2</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1) Machine learning enabling attacks with the ability to adapt and compromise systems with minimal chance of detection; (2) IoT and interconnected systems embedded into smart cities and smart industries, including critical infrastructure; (3) distributed ledger technologies used by crypto-criminals; (4) quantum computing and the questions it raises about the security of modern cryptography and encryption methods.</text:p>
          </table:table-cell>
          <table:table-cell office:value-type="string" table:style-name="ce12">
            <text:p>The widespread inclusion of IT and cybersecurity in education and training programs from an early age will open up major avenues of research and innovation, while securing us from many of today's common cases of ICT threats. Alternatively, as a more conventional, short-term response, research powered by machine learning is already providing insights for malicious code classification, attack detection, and automated incident response.</text:p>
          </table:table-cell>
          <table:table-cell office:value-type="string" table:style-name="ce12">
            <text:p>1</text:p>
          </table:table-cell>
          <table:table-cell office:value-type="string" table:style-name="ce12">
            <text:p>Our solutions and services provide threat intelligence and highly qualified human expertise. We invest in education, awareness-raising initiatives alongside academia, the tech community and public sector; develop innovations with Horizon 2020 projects. We’ve also developed a ‘cyber-immunity’ concept with a secure by design approach - designing IoT, ICS and critical infrastructure with security in mind, allowing deep integration with cybersecurity, making them immune to cyberattacks.</text:p>
          </table:table-cell>
          <table:table-cell office:value-type="string" table:style-name="ce12">
            <text:p>No, insufficiently</text:p>
          </table:table-cell>
          <table:table-cell office:value-type="string" table:style-name="ce12">
            <text:p>It’s the common responsibility of all of us to protect citizens. That’s why we call for greater synergy between actors for global capacity building and the creation of PPPs to secure citizens and increase global cyber-resilience, including through education, research and training. We launched the global initiative to raise user confidence in cybersecurity by increasing the transparency of our products and processes and calling on industry to enhance software development practices.</text:p>
          </table:table-cell>
          <table:table-cell office:value-type="string" table:style-name="ce12">
            <text:p>By opening discussions on this topic that would involve all relevant stakeholders</text:p>
          </table:table-cell>
          <table:table-cell office:value-type="string" table:style-name="ce12">
            <text:p>Yes, absolutely</text:p>
          </table:table-cell>
          <table:table-cell office:value-type="string" table:style-name="ce12">
            <text:p>1</text:p>
          </table:table-cell>
          <table:table-cell office:value-type="string" table:style-name="ce12">
            <text:p>Companies should adhere to the 2015 UNGGE norms and GCSC framework: (a) develop and apply security measures, including standards and certifications; (b) exchange threat and incident information with industry and competent authorities; (c) ensure the integrity and security of supply chains; (d) encourage responsible vulnerability disclosure and mitigate significant vulnerabilities. Under GTI, we passed 2 audits to confirm the security of our processes and run the vulnerability management program.</text:p>
          </table:table-cell>
          <table:table-cell office:value-type="string" table:style-name="ce12">
            <text:p>A holistic strategy includes (1) designated priorities, sector specific CERTs, competent authorities; (2) cooperation between these authorities and industry to develop sector specific guidelines and min security baselines; (3) incident reporting with thresholds according to risk; (4) private-to-public and vice versa threat info sharing; (5) government-industry supply chain security taskforce; (6) national CVD and gov. equities process; (7) consultations for security by design IoT best practices.</text:p>
          </table:table-cell>
          <table:table-cell office:value-type="string" table:style-name="ce12">
            <text:p/>
          </table:table-cell>
          <table:table-cell office:value-type="string" table:style-name="ce10">
            <text:p>We have an incident management policy approved by our CISO and CEO. It prescribes the necessary measures, including penetration testing and digital forensics for investigation, cooperation between certain teams to develop incident response &amp; mitigation, if necessary. Our policy has been audited by one of the ‘Big Four’ which confirmed its compliance with the SSAE 18 standard within the SOC 2 reporting framework.</text:p>
          </table:table-cell>
          <table:table-cell office:value-type="string" table:style-name="ce12">
            <text:p>1</text:p>
          </table:table-cell>
          <table:table-cell office:value-type="string" table:style-name="ce10">
            <text:p>It is critical that capacity building focuses not just on government stakeholders but industry and civil society as well. We hope to see greater synergy between states and the private sector to deliver multistakeholder solutions to train and educate individuals, private entities and public authorities. Awareness and transparency are also critical, as capacity-building efforts can only succeed if they are responding in a targeted way to a real need.</text:p>
          </table:table-cell>
          <table:table-cell office:value-type="string" table:style-name="ce12">
            <text:p>1</text:p>
          </table:table-cell>
          <table:table-cell office:value-type="string" table:style-name="ce10">
            <text:p>We contributs to capacity building by (1) providing trainings on malware analysis, incident response etc.; (2) sharing threat intelligence and providing access to our Threat Attribution Engine for malware analysis; (4) offering open source- Bitscout – and freemium tools for law enforcement agencies; (5) sharing expertise on governance aspects through public-private consultations; (6) raising awareness through education initiatives.</text:p>
          </table:table-cell>
          <table:table-cell office:value-type="string" table:style-name="ce10">
            <text:p>NoMoreRansom initiative – a non-commercial public-private project to help ransomware victims free. As a gold standard in terms of collaboration between law enforcement and the private sector, it units more than 150 multistakeholder partners and has helped more than 200,000 victims of ransomware recover their files free of charge, preventing some $108 million from going into the wrong pockets.</text:p>
          </table:table-cell>
          <table:table-cell office:value-type="string" table:style-name="ce12">
            <text:p/>
          </table:table-cell>
          <table:table-cell office:value-type="string" table:style-name="ce12">
            <text:p>1</text:p>
          </table:table-cell>
          <table:table-cell office:value-type="string" table:style-name="ce12">
            <text:p>We support multistakeholder intiatives for a more secure and stable cyberspace, including the French platform ‘Cybermalveillance’ to secure citizens and SMEs; the Paris Peace Forum which we supported in 2019; Internet Governance Forum. We collaborate with other parties via the expert group on Industry 4.0 at ENISA which we are a member of; Horizon 2020 projects where we cooperate with academia, researchers and the tech community; other industry country-specific dialogues.</text:p>
          </table:table-cell>
          <table:table-cell office:value-type="string" table:style-name="ce12">
            <text:p>Different motivations of parties prevent quick results, consensus-based solutions. Europe is quite successful in regulations and policies, but implementation remains is not coherent. There is a lack of coordination between intergovernmental normative initiatives, industry, states and the tech community; overlaps in multistakeholder frameworks. Perhaps more harmonized, regular single institutional dialogue under the UN with broad participation including the industry, would improve things.</text:p>
          </table:table-cell>
          <table:table-cell office:value-type="string" table:style-name="ce12">
            <text:p>We believe that the IGF could unite many stakeholders and address highly diverse and complex issues connected with cybersecurity, internet governance and ensuring that cyberspace remains secure, stable and open.</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Defend electoral processes</text:p>
          </table:table-cell>
          <table:table-cell office:value-type="string" table:style-name="ce12">
            <text:p>Defend intellectual property</text:p>
          </table:table-cell>
          <table:table-cell office:value-type="string" table:style-name="ce12">
            <text:p>Prevent the proliferation of malicious software and practices</text:p>
          </table:table-cell>
          <table:table-cell office:value-type="string" table:style-name="ce12">
            <text:p>Strengthen the security of digital processes, products and services</text:p>
          </table:table-cell>
          <table:table-cell office:value-type="string" table:style-name="ce12">
            <text:p>Strengthen an advanced cyber hygiene for all actors</text:p>
          </table:table-cell>
          <table:table-cell office:value-type="string" table:style-name="ce12">
            <text:p>Prevent non-state actors from hacking back</text:p>
          </table:table-cell>
          <table:table-cell office:value-type="string" table:style-name="ce12">
            <text:p>Promote international norms of responsible behavior</text:p>
          </table:table-cell>
          <table:table-cell office:value-type="string" table:style-name="ce12">
            <text:p>We believe it is important to work more on consensus among states and non-state actors over (1) ways to address emerging threats and new technologies; (2) the application of international law, including the application of IHL to cyberspace; (3) regular institutional dialogue; (4) transparency from states over their cyber capacity programs, including military and defense programs.</text:p>
          </table:table-cell>
          <table:table-cell office:value-type="float" office:value="3" table:style-name="ce13">
            <text:p>3</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Artificial Inteligence</text:p>
          </table:table-cell>
          <table:table-cell office:value-type="string" table:style-name="ce12">
            <text:p>Artificial Inteligence</text:p>
          </table:table-cell>
          <table:table-cell office:value-type="string" table:style-name="ce12">
            <text:p>1</text:p>
          </table:table-cell>
          <table:table-cell office:value-type="string" table:style-name="ce12">
            <text:p>We promote a series of seminars inviting companies, universities, and society to discuss the topic</text:p>
          </table:table-cell>
          <table:table-cell office:value-type="string" table:style-name="ce12">
            <text:p>Yes, absolutely</text:p>
          </table:table-cell>
          <table:table-cell office:value-type="string" table:style-name="ce12">
            <text:p/>
          </table:table-cell>
          <table:table-cell office:value-type="string" table:style-name="ce12">
            <text:p>By opening discussions on this topic that would involve all relevant stakeholders</text:p>
          </table:table-cell>
          <table:table-cell office:value-type="string" table:style-name="ce12">
            <text:p>Yes, absolutely</text:p>
          </table:table-cell>
          <table:table-cell office:value-type="string" table:style-name="ce12">
            <text:p>1</text:p>
          </table:table-cell>
          <table:table-cell office:value-type="string" table:style-name="ce12">
            <text:p>ISO Standards.</text:p>
          </table:table-cell>
          <table:table-cell office:value-type="string" table:style-name="ce12">
            <text:p>discuss and considers other countries experiences <text:s text:c="2"/>promote by OCDE</text:p>
          </table:table-cell>
          <table:table-cell office:value-type="string" table:style-name="ce12">
            <text:p>0</text:p>
          </table:table-cell>
          <table:table-cell office:value-type="string" table:style-name="ce12">
            <text:p>Our group takes part in a university. We do not know the IT infrastructures.</text:p>
          </table:table-cell>
          <table:table-cell office:value-type="string" table:style-name="ce12">
            <text:p>0</text:p>
          </table:table-cell>
          <table:table-cell office:value-type="string" table:style-name="ce12">
            <text:p>I don`t know if we have this capacity. We take part in a public institution supported by the local government. As far as we know our government and institution do not support activities to build these capacities.</text:p>
          </table:table-cell>
          <table:table-cell office:value-type="string" table:style-name="ce12">
            <text:p>0</text:p>
          </table:table-cell>
          <table:table-cell office:value-type="string" table:style-name="ce12">
            <text:p/>
          </table:table-cell>
          <table:table-cell office:value-type="string" table:style-name="ce12">
            <text:p>OCDE initiatives about security and digital transformation.</text:p>
          </table:table-cell>
          <table:table-cell office:value-type="string" table:style-name="ce12">
            <text:p>It is dependent on the local government. Every 4 years of somes financial and polices changes...</text:p>
          </table:table-cell>
          <table:table-cell office:value-type="string" table:style-name="ce12">
            <text:p>1</text:p>
          </table:table-cell>
          <table:table-cell office:value-type="string" table:style-name="ce12">
            <text:p>Promoting events and white papers about public policies.</text:p>
          </table:table-cell>
          <table:table-cell office:value-type="string" table:style-name="ce12">
            <text:p>Politicals interest.</text:p>
          </table:table-cell>
          <table:table-cell office:value-type="string" table:style-name="ce12">
            <text:p>Some organizations as NoCs (Networks od Centers), OCDE, and, in Brazil, ENAP - National School of Public Management.</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Defend electoral process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Defend electoral process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no</text:p>
          </table:table-cell>
          <table:table-cell office:value-type="float" office:value="1" table:style-name="ce13">
            <text:p>1</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
          </table:table-cell>
          <table:table-cell office:value-type="string" table:style-name="ce12">
            <text:p>The ubiquity of biometrics, inevitably leading to that data being compromised, will destroy their usefulness for authenticating identity.</text:p>
          </table:table-cell>
          <table:table-cell office:value-type="string" table:style-name="ce12">
            <text:p>1</text:p>
          </table:table-cell>
          <table:table-cell office:value-type="string" table:style-name="ce12">
            <text:p>Employing revocable authentication tokens, not linked to a device, and not based on habit, but on physical movement.</text:p>
          </table:table-cell>
          <table:table-cell office:value-type="string" table:style-name="ce12">
            <text:p>Not at all</text:p>
          </table:table-cell>
          <table:table-cell office:value-type="string" table:style-name="ce12">
            <text:p>The current legislation and regulations are about establishing liability and remediation, but do nothing to protect the individual. In order to protect identity, it must be redefined.</text:p>
          </table:table-cell>
          <table:table-cell office:value-type="string" table:style-name="ce12">
            <text:p>By creating tools for imposing sanctions on actors who do not respect these norms</text:p>
          </table:table-cell>
          <table:table-cell office:value-type="string" table:style-name="ce12">
            <text:p>Yes, absolutely</text:p>
          </table:table-cell>
          <table:table-cell office:value-type="string" table:style-name="ce12">
            <text:p>1</text:p>
          </table:table-cell>
          <table:table-cell office:value-type="string" table:style-name="ce12">
            <text:p>Build systems that, by design, assume the risk of information, and are constructed to accommodate security failures, both systemic and human in origin.</text:p>
          </table:table-cell>
          <table:table-cell office:value-type="string" table:style-name="ce12">
            <text:p>Treat civilian infrastructure the same as a military asset.</text:p>
          </table:table-cell>
          <table:table-cell office:value-type="string" table:style-name="ce12">
            <text:p>1</text:p>
          </table:table-cell>
          <table:table-cell office:value-type="string" table:style-name="ce12">
            <text:p>We have a detailed plan for business continuity across a broad range of threats to our infrastructure, and alternative solutions to delivering our products and services.</text:p>
          </table:table-cell>
          <table:table-cell office:value-type="string" table:style-name="ce12">
            <text:p>1</text:p>
          </table:table-cell>
          <table:table-cell office:value-type="string" table:style-name="ce12">
            <text:p>As a cybersecurity company, we have the internal resources, and work through business partnerships, to satisfy our capacity requirements.</text:p>
          </table:table-cell>
          <table:table-cell office:value-type="string" table:style-name="ce12">
            <text:p>1</text:p>
          </table:table-cell>
          <table:table-cell office:value-type="string" table:style-name="ce12">
            <text:p>We regularly commit resources to local and national government entities to support cybersecurity programs.</text:p>
          </table:table-cell>
          <table:table-cell office:value-type="string" table:style-name="ce12">
            <text:p>Some of the work of the standards bodies are beginning to address the foundation for moving forward in a more serious way.</text:p>
          </table:table-cell>
          <table:table-cell office:value-type="string" table:style-name="ce12">
            <text:p>As with all organizations, it's people. Human error and insider threats are the primary weakness.</text:p>
          </table:table-cell>
          <table:table-cell office:value-type="string" table:style-name="ce12">
            <text:p>1</text:p>
          </table:table-cell>
          <table:table-cell office:value-type="string" table:style-name="ce12">
            <text:p>We support various government bodies through advice, counsel, and access to technology.</text:p>
          </table:table-cell>
          <table:table-cell office:value-type="string" table:style-name="ce12">
            <text:p>The normal limitations of bureaucracy that inhibit progress.</text:p>
          </table:table-cell>
          <table:table-cell office:value-type="string" table:style-name="ce12">
            <text:p>International standards organizations, and trade organizations.</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Defend intellectual proper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Defend intellectual property</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I think these are an excellent place to start. We should focus on achievable goals that set the table for future work, and not be sidelined by goals for bad actors that we cannot control.</text:p>
          </table:table-cell>
          <table:table-cell office:value-type="float" office:value="2" table:style-name="ce13">
            <text:p>2</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In today’s environment almost any technology deployed has the potential to be dual-, or even multiuse. Therefore, we do not wish to single out any specific technological trend or development, but instead encourage the focus to be on finding ways to stop and restrain malicious actors.</text:p>
          </table:table-cell>
          <table:table-cell office:value-type="string" table:style-name="ce12">
            <text:p>We believe artificial intelligence holds promise for securing our defences.</text:p>
          </table:table-cell>
          <table:table-cell office:value-type="string" table:style-name="ce12">
            <text:p>1</text:p>
          </table:table-cell>
          <table:table-cell office:value-type="string" table:style-name="ce12">
            <text:p>Our signatory companies have put in place a number of different protections, from adopting vulnerability disclosure policies to investing in security by design.</text:p>
          </table:table-cell>
          <table:table-cell office:value-type="string" table:style-name="ce12">
            <text:p>Yes, partially</text:p>
          </table:table-cell>
          <table:table-cell office:value-type="string" table:style-name="ce12">
            <text:p>We need to ensure that we are collectively able to quickly respond to new threads as they emerge - whether new technologies or new malicious uses.</text:p>
          </table:table-cell>
          <table:table-cell office:value-type="string" table:style-name="ce12">
            <text:p>By opening discussions on this topic that would involve all relevant stakeholders</text:p>
          </table:table-cell>
          <table:table-cell office:value-type="string" table:style-name="ce12">
            <text:p>Problably not</text:p>
          </table:table-cell>
          <table:table-cell office:value-type="string" table:style-name="ce12">
            <text:p>1</text:p>
          </table:table-cell>
          <table:table-cell office:value-type="string" table:style-name="ce12">
            <text:p>The challenge we face is that today the majority of companies are selling digital products and services, irrespective of whether they are considered a technology company or not. That means that they are at very different levels of maturity when it comes to ensuring that their products and services are developed with security in mind. Baseline standards, such as ISO 27034-1, ISO 27001, ISO29147, and ISO30111 could help elevate that knowledge substantially.</text:p>
          </table:table-cell>
          <table:table-cell office:value-type="string" table:style-name="ce12">
            <text:p>We encourage states to leverage established risk management frameworks and security baseline approaches, such as ISO/IEC 27103 or the NIST Cybersecurity Framework, to ensure that frameworks are interoperable across regions and sectors, as well as promote continuity and understanding across highly integrated supply chains and operations.</text:p>
          </table:table-cell>
          <table:table-cell office:value-type="string" table:style-name="ce12">
            <text:p>0</text:p>
          </table:table-cell>
          <table:table-cell office:value-type="string" table:style-name="ce10">
            <text:p>We represent over 140 technology companies with different approaches to cyber incident response and management. It is therefore difficult to call out one specific mechanism that we all utilize. Suffice it to say that the signatories have committed to adopting relevant international standards in support of their internal procedures, and that many participate in a variety of information sharing initiatives.</text:p>
          </table:table-cell>
          <table:table-cell office:value-type="string" table:style-name="ce12">
            <text:p>1</text:p>
          </table:table-cell>
          <table:table-cell office:value-type="string" table:style-name="ce12">
            <text:p>The past year has made clear that the technology industry has limited awareness and understanding of the importance of government discussions on international peace and security in cyberspace. Moreover, more needs to be done to ensure that established cybersecurity good practices, such as security by design or vulnerability disclosure polices, are shared with new entrants to the market, be it small businesses, or industry sectors on the path to digital transformation.</text:p>
          </table:table-cell>
          <table:table-cell office:value-type="string" table:style-name="ce12">
            <text:p>1</text:p>
          </table:table-cell>
          <table:table-cell office:value-type="string" table:style-name="ce12">
            <text:p>We are currently providing capacity building webinars as a group, as well as driving initiatives as individual companies. We are also exploring other potential parterships</text:p>
          </table:table-cell>
          <table:table-cell office:value-type="string" table:style-name="ce12">
            <text:p>Rather than singling out a particular initiative, we would encourage greater coordination on cybersecurity capacity building overall. Instead of replicating any existing efforts, the Cybersecurity Tech Accord suggest pooling resources to generate greater impact, and participate in fora, such as the Global Forum for Cyber Expertise (GFCE), which can act as match-making mechanisms between the needs and expertise.</text:p>
          </table:table-cell>
          <table:table-cell office:value-type="string" table:style-name="ce10">
            <text:p>We represent over 140 technology companies with different levels of security maturity, approach and solutions. It would therefore be difficult for us to single out one particular weakness that would affect us all. We do believe that as an industry, and as a community, more needs to be done to address open source security and in particular vulnerability management.</text:p>
          </table:table-cell>
          <table:table-cell office:value-type="string" table:style-name="ce12">
            <text:p>1</text:p>
          </table:table-cell>
          <table:table-cell office:value-type="string" table:style-name="ce10">
            <text:p>We have actively consulted with civil society on its initiatives. We also frequently parter with civil society groups on particular initiatives, as well as seek to respond to government consultations in areas of interest.</text:p>
          </table:table-cell>
          <table:table-cell office:value-type="string" table:style-name="ce12">
            <text:p>In our opinion the main obstacle to more in-depth cooperation lies in the divergent objectives of the stakeholders involved, e.g. governments focus on their national security objectives, industry responds to customer and shareholder interest globally, and civil society seeks to hold them both accountable. As a result, any cooperation will be fraught by definition, which is why regular contact and exchange is critical to ensure progress is made over time.</text:p>
          </table:table-cell>
          <table:table-cell office:value-type="string" table:style-name="ce12">
            <text:p>We believe that the fact that numerous fora discuss cyberspace should not be seen as problematic. They gather different stakeholders and focus on divergent aspects of cyberspace: discussions in the Freedom Online Coalition bring a human rights lens to the discussion, whilst conversations at the Internet Governance Forum focus on governance issues. What is currently required is a concerted effort to ensure that the findings of these discussions are shared and reinforce each other.</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Defend electoral process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Defend electoral process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We urge states to incorporate the Paris Call principles into UN discussions and documents, but also to focus their efforts on implementation of agreed upon norms and international law. Moreover, we encourage states to highlight any norm violations, and drive accountability for those actions through enactment of multilateral consequences.</text:p>
          </table:table-cell>
          <table:table-cell office:value-type="float" office:value="3" table:style-name="ce13">
            <text:p>3</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IoT</text:p>
          </table:table-cell>
          <table:table-cell office:value-type="string" table:style-name="ce12">
            <text:p>AI</text:p>
          </table:table-cell>
          <table:table-cell office:value-type="string" table:style-name="ce12">
            <text:p>0</text:p>
          </table:table-cell>
          <table:table-cell office:value-type="string" table:style-name="ce12">
            <text:p/>
          </table:table-cell>
          <table:table-cell office:value-type="string" table:style-name="ce12">
            <text:p>Yes, partially</text:p>
          </table:table-cell>
          <table:table-cell office:value-type="string" table:style-name="ce12">
            <text:p/>
          </table:table-cell>
          <table:table-cell office:value-type="string" table:style-name="ce12">
            <text:p>By creating tools for imposing sanctions on actors who do not respect these norms</text:p>
          </table:table-cell>
          <table:table-cell office:value-type="string" table:style-name="ce12">
            <text:p>Yes, possibly</text:p>
          </table:table-cell>
          <table:table-cell office:value-type="string" table:style-name="ce12">
            <text:p>0</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1</text:p>
          </table:table-cell>
          <table:table-cell office:value-type="string" table:style-name="ce12">
            <text:p>more experts</text:p>
          </table:table-cell>
          <table:table-cell office:value-type="string" table:style-name="ce12">
            <text:p>0</text:p>
          </table:table-cell>
          <table:table-cell office:value-type="string" table:style-name="ce12">
            <text:p/>
          </table:table-cell>
          <table:table-cell office:value-type="string" table:style-name="ce12">
            <text:p/>
          </table:table-cell>
          <table:table-cell office:value-type="string" table:style-name="ce12">
            <text:p>lack of money</text:p>
          </table:table-cell>
          <table:table-cell office:value-type="string" table:style-name="ce12">
            <text:p>1</text:p>
          </table:table-cell>
          <table:table-cell office:value-type="string" table:style-name="ce12">
            <text:p/>
          </table:table-cell>
          <table:table-cell office:value-type="string" table:style-name="ce12">
            <text:p>mistrust</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
          </table:table-cell>
          <table:table-cell office:value-type="float" office:value="2" table:style-name="ce13">
            <text:p>2</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Quantum computing (mid/long term)</text:p>
          </table:table-cell>
          <table:table-cell office:value-type="string" table:style-name="ce12">
            <text:p>n/a</text:p>
          </table:table-cell>
          <table:table-cell office:value-type="string" table:style-name="ce12">
            <text:p>0</text:p>
          </table:table-cell>
          <table:table-cell office:value-type="string" table:style-name="ce12">
            <text:p/>
          </table:table-cell>
          <table:table-cell office:value-type="string" table:style-name="ce12">
            <text:p>No, insufficiently</text:p>
          </table:table-cell>
          <table:table-cell office:value-type="string" table:style-name="ce12">
            <text:p>Make people aware.</text:p>
            <text:p>Establish a common minimal baseline of protecting principles (e.g. privacy) globally</text:p>
          </table:table-cell>
          <table:table-cell office:value-type="string" table:style-name="ce12">
            <text:p>By creating tools for imposing sanctions on actors who do not respect these norms</text:p>
          </table:table-cell>
          <table:table-cell office:value-type="string" table:style-name="ce12">
            <text:p>Yes, absolutely</text:p>
          </table:table-cell>
          <table:table-cell office:value-type="string" table:style-name="ce12">
            <text:p>1</text:p>
          </table:table-cell>
          <table:table-cell office:value-type="string" table:style-name="ce12">
            <text:p>Ensure that products/services follow minimal privacy standards (ideally GDPR)</text:p>
            <text:p>Ensure that products/services can not be easily attacked by mandating security levels depending on criticality (similar to OWASP ASVS)</text:p>
          </table:table-cell>
          <table:table-cell office:value-type="string" table:style-name="ce12">
            <text:p>Mandate vulnerability management</text:p>
            <text:p>Periodic penetration test</text:p>
            <text:p>Prepare for crisis management</text:p>
          </table:table-cell>
          <table:table-cell office:value-type="string" table:style-name="ce12">
            <text:p>1</text:p>
          </table:table-cell>
          <table:table-cell office:value-type="string" table:style-name="ce12">
            <text:p>Big question - it really depends on type of attack.</text:p>
            <text:p>We have response plans for various scenarios that help in respect of respond &amp; recover; tools are in place to support the execution of the response plans.</text:p>
          </table:table-cell>
          <table:table-cell office:value-type="string" table:style-name="ce12">
            <text:p>1</text:p>
          </table:table-cell>
          <table:table-cell office:value-type="string" table:style-name="ce12">
            <text:p>The capabilities of our organization (company) are constantly evolving. The bottleneck is the availability of security experts.</text:p>
          </table:table-cell>
          <table:table-cell office:value-type="string" table:style-name="ce12">
            <text:p>0</text:p>
          </table:table-cell>
          <table:table-cell office:value-type="string" table:style-name="ce12">
            <text:p/>
          </table:table-cell>
          <table:table-cell office:value-type="string" table:style-name="ce12">
            <text:p>None</text:p>
          </table:table-cell>
          <table:table-cell office:value-type="string" table:style-name="ce12">
            <text:p>People</text:p>
          </table:table-cell>
          <table:table-cell office:value-type="string" table:style-name="ce12">
            <text:p>1</text:p>
          </table:table-cell>
          <table:table-cell office:value-type="string" table:style-name="ce12">
            <text:p>We engage with our Gov Cert and maintain close relationships with other banks. We also contribute to working groups of the Swiss Banking Association.</text:p>
          </table:table-cell>
          <table:table-cell office:value-type="string" table:style-name="ce12">
            <text:p>Lack of leadership</text:p>
            <text:p>Lack of capacity</text:p>
          </table:table-cell>
          <table:table-cell office:value-type="string" table:style-name="ce12">
            <text:p>n/a</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Defend electoral process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tect the public core of the Internet</text:p>
          </table:table-cell>
          <table:table-cell office:value-type="string" table:style-name="ce12">
            <text:p>Defend electoral process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Cyberwar</text:p>
          </table:table-cell>
          <table:table-cell office:value-type="float" office:value="1" table:style-name="ce13">
            <text:p>1</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deep fake</text:p>
          </table:table-cell>
          <table:table-cell office:value-type="string" table:style-name="ce12">
            <text:p>n/a</text:p>
          </table:table-cell>
          <table:table-cell office:value-type="string" table:style-name="ce12">
            <text:p>0</text:p>
          </table:table-cell>
          <table:table-cell office:value-type="string" table:style-name="ce12">
            <text:p/>
          </table:table-cell>
          <table:table-cell office:value-type="string" table:style-name="ce12">
            <text:p>No, insufficiently</text:p>
          </table:table-cell>
          <table:table-cell office:value-type="string" table:style-name="ce12">
            <text:p>There is a huge need for raising the knowledge bar</text:p>
          </table:table-cell>
          <table:table-cell office:value-type="string" table:style-name="ce12">
            <text:p>By opening discussions on this topic that would involve all relevant stakeholders</text:p>
          </table:table-cell>
          <table:table-cell office:value-type="string" table:style-name="ce12">
            <text:p>Yes, absolutely</text:p>
          </table:table-cell>
          <table:table-cell office:value-type="string" table:style-name="ce12">
            <text:p>0</text:p>
          </table:table-cell>
          <table:table-cell office:value-type="string" table:style-name="ce12">
            <text:p>Human rights and international laws and conventions</text:p>
          </table:table-cell>
          <table:table-cell office:value-type="string" table:style-name="ce12">
            <text:p>Not puting it on the internet or a cloud solution</text:p>
          </table:table-cell>
          <table:table-cell office:value-type="string" table:style-name="ce12">
            <text:p>1</text:p>
          </table:table-cell>
          <table:table-cell office:value-type="string" table:style-name="ce12">
            <text:p>private companies help solve the problem</text:p>
          </table:table-cell>
          <table:table-cell office:value-type="string" table:style-name="ce12">
            <text:p>1</text:p>
          </table:table-cell>
          <table:table-cell office:value-type="string" table:style-name="ce12">
            <text:p>We need to raise the bottom level of knowledge and application</text:p>
          </table:table-cell>
          <table:table-cell office:value-type="string" table:style-name="ce12">
            <text:p>1</text:p>
          </table:table-cell>
          <table:table-cell office:value-type="string" table:style-name="ce12">
            <text:p>By knowledge sharing and capacity building</text:p>
          </table:table-cell>
          <table:table-cell office:value-type="string" table:style-name="ce12">
            <text:p>Access now</text:p>
          </table:table-cell>
          <table:table-cell office:value-type="string" table:style-name="ce12">
            <text:p>We are never more secure than the weakest link</text:p>
          </table:table-cell>
          <table:table-cell office:value-type="string" table:style-name="ce12">
            <text:p>1</text:p>
          </table:table-cell>
          <table:table-cell office:value-type="string" table:style-name="ce12">
            <text:p>We have more than 50 partnerships with CSO in 12 different countries</text:p>
          </table:table-cell>
          <table:table-cell office:value-type="string" table:style-name="ce12">
            <text:p>Siloing and lack of mutual involvement</text:p>
          </table:table-cell>
          <table:table-cell office:value-type="string" table:style-name="ce12">
            <text:p>the tech fora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The misuse of the internet for repression gains</text:p>
          </table:table-cell>
          <table:table-cell office:value-type="float" office:value="2" table:style-name="ce13">
            <text:p>2</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Artificial Intelligence</text:p>
          </table:table-cell>
          <table:table-cell office:value-type="string" table:style-name="ce12">
            <text:p>Being authentication one of the key risks any innovation regarding biometric authentication will have great impact on reducing cybersecurity risks.</text:p>
          </table:table-cell>
          <table:table-cell office:value-type="string" table:style-name="ce12">
            <text:p>1</text:p>
          </table:table-cell>
          <table:table-cell office:value-type="string" table:style-name="ce12">
            <text:p>Perimeter security; in-depth security; MFA; endpoint security; Vulnerability Management; segregation; Security Monitoring and Incident Response; etc</text:p>
          </table:table-cell>
          <table:table-cell office:value-type="string" table:style-name="ce12">
            <text:p>Yes, partially</text:p>
          </table:table-cell>
          <table:table-cell office:value-type="string" table:style-name="ce12">
            <text:p>New threat landscape and new techonologies create a need to revise current regulation and produce new one.</text:p>
          </table:table-cell>
          <table:table-cell office:value-type="string" table:style-name="ce12">
            <text:p>By creating tools for imposing sanctions on actors who do not respect these norms</text:p>
          </table:table-cell>
          <table:table-cell office:value-type="string" table:style-name="ce12">
            <text:p>Yes, absolutely</text:p>
          </table:table-cell>
          <table:table-cell office:value-type="string" table:style-name="ce12">
            <text:p>1</text:p>
          </table:table-cell>
          <table:table-cell office:value-type="string" table:style-name="ce12">
            <text:p>ISO 27k ; PCI-DSS</text:p>
          </table:table-cell>
          <table:table-cell office:value-type="string" table:style-name="ce12">
            <text:p>The NIS Directive is the right approach. More detailed regulation should be developed in-line with the NIS Directive.</text:p>
          </table:table-cell>
          <table:table-cell office:value-type="string" table:style-name="ce12">
            <text:p>1</text:p>
          </table:table-cell>
          <table:table-cell office:value-type="string" table:style-name="ce12">
            <text:p>Incident Response and business continuity processes.</text:p>
          </table:table-cell>
          <table:table-cell office:value-type="string" table:style-name="ce12">
            <text:p>1</text:p>
          </table:table-cell>
          <table:table-cell office:value-type="string" table:style-name="ce12">
            <text:p>Awareness and training are key components both for regular users as well as to system administrators and developers.</text:p>
          </table:table-cell>
          <table:table-cell office:value-type="string" table:style-name="ce12">
            <text:p>0</text:p>
          </table:table-cell>
          <table:table-cell office:value-type="string" table:style-name="ce12">
            <text:p/>
          </table:table-cell>
          <table:table-cell office:value-type="string" table:style-name="ce12">
            <text:p>NIS Directive and ENISA new mission.</text:p>
          </table:table-cell>
          <table:table-cell office:value-type="string" table:style-name="ce12">
            <text:p>Legacy systems and lack of resources.</text:p>
          </table:table-cell>
          <table:table-cell office:value-type="string" table:style-name="ce12">
            <text:p>1</text:p>
          </table:table-cell>
          <table:table-cell office:value-type="string" table:style-name="ce12">
            <text:p>Through national CSIRT and organized events.</text:p>
          </table:table-cell>
          <table:table-cell office:value-type="string" table:style-name="ce12">
            <text:p>All information related to cybersecurity is very sensitive and trust must be built before being able to share information.</text:p>
          </table:table-cell>
          <table:table-cell office:value-type="string" table:style-name="ce12">
            <text:p>There are several forums. The answer depends on the scope: technical, Governance, Risk, etc</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No</text:p>
          </table:table-cell>
          <table:table-cell office:value-type="float" office:value="1" table:style-name="ce13">
            <text:p>1</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IT Technology or Hacking (espionage) technology</text:p>
          </table:table-cell>
          <table:table-cell office:value-type="string" table:style-name="ce12">
            <text:p>Real Time Monitoring, Behaviour Analytics in combnation with AI</text:p>
          </table:table-cell>
          <table:table-cell office:value-type="string" table:style-name="ce12">
            <text:p>1</text:p>
          </table:table-cell>
          <table:table-cell office:value-type="string" table:style-name="ce12">
            <text:p>Several initiaitives to ensure we can contious follow the available and reliable technologies</text:p>
          </table:table-cell>
          <table:table-cell office:value-type="string" table:style-name="ce12">
            <text:p>No, insufficiently</text:p>
          </table:table-cell>
          <table:table-cell office:value-type="string" table:style-name="ce12">
            <text:p>Ensure secure computing for everybody (not only professional organisations). Private IT must increase its security quality and Software industry must be enfrced to provide only quality SW (Secure SW and Secure architectures)</text:p>
          </table:table-cell>
          <table:table-cell office:value-type="string" table:style-name="ce12">
            <text:p>By creating tools for imposing sanctions on actors who do not respect these norms</text:p>
          </table:table-cell>
          <table:table-cell office:value-type="string" table:style-name="ce12">
            <text:p>Yes, absolutely</text:p>
          </table:table-cell>
          <table:table-cell office:value-type="string" table:style-name="ce12">
            <text:p>1</text:p>
          </table:table-cell>
          <table:table-cell office:value-type="string" table:style-name="ce12">
            <text:p>ISO27000, ISO9000, ISO14000, and further to be integrated (e.g. NIST, COBIT)</text:p>
          </table:table-cell>
          <table:table-cell office:value-type="string" table:style-name="ce12">
            <text:p>strong controls like existing today in the e.g. car industrie (no producer / user of a car is free from legal requirements to use the car on public roads), Similar to that the Civil Critical Infrastrucutre must be tight regulated in terms of IT and Security.</text:p>
          </table:table-cell>
          <table:table-cell office:value-type="string" table:style-name="ce12">
            <text:p>1</text:p>
          </table:table-cell>
          <table:table-cell office:value-type="string" table:style-name="ce12">
            <text:p>Security Operation Center, Incident Management, Crisis Management, Incidnent Repsonste Team etc</text:p>
          </table:table-cell>
          <table:table-cell office:value-type="string" table:style-name="ce12">
            <text:p>1</text:p>
          </table:table-cell>
          <table:table-cell office:value-type="string" table:style-name="ce12">
            <text:p>not sure if I correct underatand this question, what capacitiy are you refereing here?</text:p>
          </table:table-cell>
          <table:table-cell office:value-type="string" table:style-name="ce12">
            <text:p>1</text:p>
          </table:table-cell>
          <table:table-cell office:value-type="string" table:style-name="ce12">
            <text:p>fully</text:p>
          </table:table-cell>
          <table:table-cell office:value-type="string" table:style-name="ce12">
            <text:p>Chinas SilkRoad</text:p>
          </table:table-cell>
          <table:table-cell office:value-type="string" table:style-name="ce12">
            <text:p>Expanding CyberSecurity into all various departments and responsibiltity streams</text:p>
          </table:table-cell>
          <table:table-cell office:value-type="string" table:style-name="ce12">
            <text:p>1</text:p>
          </table:table-cell>
          <table:table-cell office:value-type="string" table:style-name="ce12">
            <text:p>Meeing, Workshopt, Subject Topics</text:p>
          </table:table-cell>
          <table:table-cell office:value-type="string" table:style-name="ce12">
            <text:p>missing transparence, risk of penalites and potential negative impact of individuals</text:p>
          </table:table-cell>
          <table:table-cell office:value-type="string" table:style-name="ce12">
            <text:p>sessions from / with different organisations as all fight with the same issues in the Cyberspace</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
          </table:table-cell>
          <table:table-cell office:value-type="string" table:style-name="ce12">
            <text:p>Identitiy for all individuals can never be solve on a national level. It must be done on an international level like UN</text:p>
          </table:table-cell>
          <table:table-cell office:value-type="float" office:value="2" table:style-name="ce13">
            <text:p>2</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Social Media in combination of Online Advertising Algorithms fragmenting further our democracy through technology</text:p>
          </table:table-cell>
          <table:table-cell office:value-type="string" table:style-name="ce12">
            <text:p>First of all, we need to understand the underlying risks more systematically. As of today quantitative risk management for connected system of systems (I.e. IIoT - Industry 4.0) is not available to drive better informed risk decision on the government and industry leadership level. Also it has been proven by various researchers that 80%+ of the actual cyber threats could be solved by better IT Security Hygiene. Thus AI might have it best usage to support more agile transparency in deviations.</text:p>
          </table:table-cell>
          <table:table-cell office:value-type="string" table:style-name="ce12">
            <text:p>1</text:p>
          </table:table-cell>
          <table:table-cell office:value-type="string" table:style-name="ce12">
            <text:p>1. Researched and developed a more robust enhanced risk quantification framework to address digital risks.</text:p>
            <text:p/>
            <text:p>2. Researched and developed an integrated risk management framework <text:s/>to leverage data analytics for workflow-based continuous control automation.</text:p>
            <text:p/>
            <text:p>3. Silo break Down - Facilitate interdisciplinary cooperation and culture to increase joint forces.</text:p>
          </table:table-cell>
          <table:table-cell office:value-type="string" table:style-name="ce12">
            <text:p>No, insufficiently</text:p>
          </table:table-cell>
          <table:table-cell office:value-type="string" table:style-name="ce12">
            <text:p>Enhanced policy enforcement.</text:p>
            <text:p>Enforce responsibility and transparency of tech-giants.<text:s/></text:p>
            <text:p/>
            <text:p>Doing more research south respect to emerging technologies and unintended consequences... improve Techno-strategic foresight and its impact towards the society and democracy.</text:p>
          </table:table-cell>
          <table:table-cell office:value-type="string" table:style-name="ce12">
            <text:p>By conducting negotiations within international organizations (UN, OECD, EU, etc.)</text:p>
          </table:table-cell>
          <table:table-cell office:value-type="string" table:style-name="ce12">
            <text:p>Yes, absolutely</text:p>
          </table:table-cell>
          <table:table-cell office:value-type="string" table:style-name="ce12">
            <text:p>1</text:p>
          </table:table-cell>
          <table:table-cell office:value-type="string" table:style-name="ce12">
            <text:p>Not a trivial question! Can be only answer adequately with sectoral perspectives.<text:s/></text:p>
            <text:p/>
            <text:p>I believe that this should be determined by ENISA based on the required protection profile by industry and anchored into the Cyber Directive Certification Schemas. ENISA should be therefore receive more resources to cope with the Digital Single Market efficiently and more timely!</text:p>
          </table:table-cell>
          <table:table-cell office:value-type="string" table:style-name="ce12">
            <text:p>1. Better structural cooperation and coordination</text:p>
            <text:p/>
            <text:p>2. Developing Black Swan Scenarios - increase disaster preparedness.</text:p>
            <text:p/>
            <text:p>3. Develop Digital Crises Response and Recovery capabilities - Digital Disaster Control Unit initiated and coordinated on the EU level...</text:p>
            <text:p/>
            <text:p>4. Promote and Reinvest into European based production facilities for critical digital assets (hard and software) - building more resilience options</text:p>
          </table:table-cell>
          <table:table-cell office:value-type="string" table:style-name="ce12">
            <text:p>1</text:p>
          </table:table-cell>
          <table:table-cell office:value-type="string" table:style-name="ce12">
            <text:p>Incident response and recovery team</text:p>
            <text:p>Crisis communication management</text:p>
          </table:table-cell>
          <table:table-cell office:value-type="string" table:style-name="ce12">
            <text:p>1</text:p>
          </table:table-cell>
          <table:table-cell office:value-type="string" table:style-name="ce12">
            <text:p>Response and Recovery skills and capacities</text:p>
            <text:p/>
            <text:p>Coordination and cooperation framework - across country to country, national to department/Bundesland, department/Bundesland to municipalities</text:p>
          </table:table-cell>
          <table:table-cell office:value-type="string" table:style-name="ce12">
            <text:p>1</text:p>
          </table:table-cell>
          <table:table-cell office:value-type="string" table:style-name="ce12">
            <text:p>Development of coordination and cooperation framework<text:s/></text:p>
            <text:p/>
            <text:p>Scenario development</text:p>
            <text:p/>
            <text:p>Quantitative Risk Scenario Development</text:p>
            <text:p/>
            <text:p>Government Leaders Digital Crisis Drills</text:p>
            <text:p/>
            <text:p>Resilience Strategy Development</text:p>
          </table:table-cell>
          <table:table-cell office:value-type="string" table:style-name="ce12">
            <text:p>Estonia and Cybersecurity Strategy of Singapore</text:p>
          </table:table-cell>
          <table:table-cell office:value-type="string" table:style-name="ce12">
            <text:p>Capacities!</text:p>
          </table:table-cell>
          <table:table-cell office:value-type="string" table:style-name="ce12">
            <text:p>1</text:p>
          </table:table-cell>
          <table:table-cell office:value-type="string" table:style-name="ce12">
            <text:p>1. Engaging in IGF</text:p>
            <text:p>2. Promoting Strategic Thinking about Digital Risk by Providing Dialogue Platforms (Co-Founder of Munich Cyber Security Conference)</text:p>
            <text:p/>
            <text:p>3. Providing <text:s/>European industry insights to government leaders as trusted advisor</text:p>
          </table:table-cell>
          <table:table-cell office:value-type="string" table:style-name="ce12">
            <text:p>1. <text:s/>Conflict of interests</text:p>
            <text:p>2. Lobbyism vs. realism</text:p>
            <text:p>3. Internal political apparatus - efficiency and speed to keep the momentum.<text:s/></text:p>
            <text:p>4. Missing strategic long-term goals and consistency with related measures and KPIs</text:p>
          </table:table-cell>
          <table:table-cell office:value-type="string" table:style-name="ce12">
            <text:p>United Nations</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Cyber Diplomacy and alignment of Cyber Doctrines</text:p>
          </table:table-cell>
          <table:table-cell office:value-type="float" office:value="4" table:style-name="ce13">
            <text:p>4</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Machine learning</text:p>
          </table:table-cell>
          <table:table-cell office:value-type="string" table:style-name="ce12">
            <text:p>Blockchain</text:p>
          </table:table-cell>
          <table:table-cell office:value-type="string" table:style-name="ce12">
            <text:p>0</text:p>
          </table:table-cell>
          <table:table-cell office:value-type="string" table:style-name="ce12">
            <text:p/>
          </table:table-cell>
          <table:table-cell office:value-type="string" table:style-name="ce12">
            <text:p>No, insufficiently</text:p>
          </table:table-cell>
          <table:table-cell office:value-type="string" table:style-name="ce12">
            <text:p>Have the entire trazability of their data, to know in every moment where is their data and who is using it.</text:p>
          </table:table-cell>
          <table:table-cell office:value-type="string" table:style-name="ce12">
            <text:p>By creating tools for imposing sanctions on actors who do not respect these norms</text:p>
          </table:table-cell>
          <table:table-cell office:value-type="string" table:style-name="ce12">
            <text:p>Yes, absolutely</text:p>
          </table:table-cell>
          <table:table-cell office:value-type="string" table:style-name="ce12">
            <text:p>1</text:p>
          </table:table-cell>
          <table:table-cell office:value-type="string" table:style-name="ce12">
            <text:p>PCI, GDPR, ISO27001</text:p>
          </table:table-cell>
          <table:table-cell office:value-type="string" table:style-name="ce12">
            <text:p>Share threath intelligence information between countries</text:p>
          </table:table-cell>
          <table:table-cell office:value-type="string" table:style-name="ce12">
            <text:p>1</text:p>
          </table:table-cell>
          <table:table-cell office:value-type="string" table:style-name="ce12">
            <text:p>We are alligned with ISO 27001 and NIST best practices for incident manager</text:p>
          </table:table-cell>
          <table:table-cell office:value-type="string" table:style-name="ce12">
            <text:p>1</text:p>
          </table:table-cell>
          <table:table-cell office:value-type="string" table:style-name="ce12">
            <text:p>Country: more cooperation between entities to share information</text:p>
          </table:table-cell>
          <table:table-cell office:value-type="string" table:style-name="ce12">
            <text:p>0</text:p>
          </table:table-cell>
          <table:table-cell office:value-type="string" table:style-name="ce12">
            <text:p/>
          </table:table-cell>
          <table:table-cell office:value-type="string" table:style-name="ce12">
            <text:p>The cooperation to investigate Cambridge Analitica</text:p>
          </table:table-cell>
          <table:table-cell office:value-type="string" table:style-name="ce12">
            <text:p>Critical data trazability</text:p>
          </table:table-cell>
          <table:table-cell office:value-type="string" table:style-name="ce12">
            <text:p>1</text:p>
          </table:table-cell>
          <table:table-cell office:value-type="string" table:style-name="ce12">
            <text:p>Answering all the local authorities petitions and request. Participating in the differentes groups that the associations have</text:p>
          </table:table-cell>
          <table:table-cell office:value-type="string" table:style-name="ce12">
            <text:p>The confidentiality of the information</text:p>
          </table:table-cell>
          <table:table-cell office:value-type="string" table:style-name="ce12">
            <text:p>United Nations</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Defend electoral processes</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Defend electoral processes</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Strengthen the security of digital processes, products and services</text:p>
          </table:table-cell>
          <table:table-cell office:value-type="string" table:style-name="ce12">
            <text:p>Strengthen an advanced cyber hygiene for all actors</text:p>
          </table:table-cell>
          <table:table-cell office:value-type="string" table:style-name="ce12">
            <text:p>Prevent non-state actors from hacking back</text:p>
          </table:table-cell>
          <table:table-cell office:value-type="string" table:style-name="ce12">
            <text:p>Promote international norms of responsible behavior</text:p>
          </table:table-cell>
          <table:table-cell office:value-type="string" table:style-name="ce12">
            <text:p>How to stregth international cooperation</text:p>
          </table:table-cell>
          <table:table-cell office:value-type="float" office:value="0" table:style-name="ce13">
            <text:p>0</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Artificial intelligence</text:p>
          </table:table-cell>
          <table:table-cell office:value-type="string" table:style-name="ce12">
            <text:p>Block Chain</text:p>
          </table:table-cell>
          <table:table-cell office:value-type="string" table:style-name="ce12">
            <text:p>0</text:p>
          </table:table-cell>
          <table:table-cell office:value-type="string" table:style-name="ce12">
            <text:p/>
          </table:table-cell>
          <table:table-cell office:value-type="string" table:style-name="ce12">
            <text:p>No, insufficiently</text:p>
          </table:table-cell>
          <table:table-cell office:value-type="string" table:style-name="ce12">
            <text:p>Technology ecosystems and Regulators should work more together</text:p>
          </table:table-cell>
          <table:table-cell office:value-type="string" table:style-name="ce12">
            <text:p>By opening discussions on this topic that would involve all relevant stakeholders</text:p>
          </table:table-cell>
          <table:table-cell office:value-type="string" table:style-name="ce12">
            <text:p>Yes, absolutely</text:p>
          </table:table-cell>
          <table:table-cell office:value-type="string" table:style-name="ce12">
            <text:p>0</text:p>
          </table:table-cell>
          <table:table-cell office:value-type="string" table:style-name="ce12">
            <text:p>iso 27001</text:p>
          </table:table-cell>
          <table:table-cell office:value-type="string" table:style-name="ce12">
            <text:p>increase the level of empowerment/positioning of people able to understand technologies</text:p>
          </table:table-cell>
          <table:table-cell office:value-type="string" table:style-name="ce12">
            <text:p>1</text:p>
          </table:table-cell>
          <table:table-cell office:value-type="string" table:style-name="ce12">
            <text:p>Incident management</text:p>
          </table:table-cell>
          <table:table-cell office:value-type="string" table:style-name="ce12">
            <text:p>1</text:p>
          </table:table-cell>
          <table:table-cell office:value-type="string" table:style-name="ce12">
            <text:p>Empowerment of cyber security function</text:p>
          </table:table-cell>
          <table:table-cell office:value-type="string" table:style-name="ce12">
            <text:p>0</text:p>
          </table:table-cell>
          <table:table-cell office:value-type="string" table:style-name="ce12">
            <text:p/>
          </table:table-cell>
          <table:table-cell office:value-type="string" table:style-name="ce12">
            <text:p>US Homeland Security</text:p>
          </table:table-cell>
          <table:table-cell office:value-type="string" table:style-name="ce12">
            <text:p>Cyber is still considered an IT problem or part of the IT</text:p>
          </table:table-cell>
          <table:table-cell office:value-type="string" table:style-name="ce12">
            <text:p>1</text:p>
          </table:table-cell>
          <table:table-cell office:value-type="string" table:style-name="ce12">
            <text:p>Participation to the discussion with relevant national and sovranational authorities and organisations.</text:p>
          </table:table-cell>
          <table:table-cell office:value-type="string" table:style-name="ce12">
            <text:p>Communication flow due to untrust by parties</text:p>
          </table:table-cell>
          <table:table-cell office:value-type="string" table:style-name="ce12">
            <text:p>ENISA in Europe, UN at global scale</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Defend intellectual property</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Digital cyber weapons</text:p>
          </table:table-cell>
          <table:table-cell office:value-type="float" office:value="4" table:style-name="ce13">
            <text:p>4</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artificial intelligence and deep fakes</text:p>
          </table:table-cell>
          <table:table-cell office:value-type="string" table:style-name="ce12">
            <text:p>quantum-proof computing</text:p>
          </table:table-cell>
          <table:table-cell office:value-type="string" table:style-name="ce12">
            <text:p>1</text:p>
          </table:table-cell>
          <table:table-cell office:value-type="string" table:style-name="ce12">
            <text:p>'- Fraud and anomaly detection</text:p>
          </table:table-cell>
          <table:table-cell office:value-type="string" table:style-name="ce12">
            <text:p>No, insufficiently</text:p>
          </table:table-cell>
          <table:table-cell office:value-type="string" table:style-name="ce12">
            <text:p>'- universally agreed data privacy rights</text:p>
          </table:table-cell>
          <table:table-cell office:value-type="string" table:style-name="ce12">
            <text:p>By opening discussions on this topic that would involve all relevant stakeholders</text:p>
          </table:table-cell>
          <table:table-cell office:value-type="string" table:style-name="ce12">
            <text:p>Yes, absolutely</text:p>
          </table:table-cell>
          <table:table-cell office:value-type="string" table:style-name="ce12">
            <text:p>1</text:p>
          </table:table-cell>
          <table:table-cell office:value-type="string" table:style-name="ce12">
            <text:p>ISO2700x, ISAE3402, GDPR</text:p>
          </table:table-cell>
          <table:table-cell office:value-type="string" table:style-name="ce12">
            <text:p>trust among CERT organisations</text:p>
          </table:table-cell>
          <table:table-cell office:value-type="string" table:style-name="ce12">
            <text:p>0</text:p>
          </table:table-cell>
          <table:table-cell office:value-type="string" table:style-name="ce12">
            <text:p>'- CERT teams,</text:p>
            <text:p>- governmental support,</text:p>
            <text:p>- strong network of trusted people and organisations</text:p>
          </table:table-cell>
          <table:table-cell office:value-type="string" table:style-name="ce12">
            <text:p>1</text:p>
          </table:table-cell>
          <table:table-cell office:value-type="string" table:style-name="ce12">
            <text:p>'- national cyber security centre</text:p>
            <text:p>- early warning system</text:p>
          </table:table-cell>
          <table:table-cell office:value-type="string" table:style-name="ce12">
            <text:p>1</text:p>
          </table:table-cell>
          <table:table-cell office:value-type="string" table:style-name="ce12">
            <text:p>'- participating in exchanges</text:p>
            <text:p>- particpating in national excercises</text:p>
            <text:p>- through private/public partnerships</text:p>
          </table:table-cell>
          <table:table-cell office:value-type="string" table:style-name="ce12">
            <text:p>FIRST conferences</text:p>
          </table:table-cell>
          <table:table-cell office:value-type="string" table:style-name="ce12">
            <text:p>shadow IT, IOT networks</text:p>
          </table:table-cell>
          <table:table-cell office:value-type="string" table:style-name="ce12">
            <text:p>1</text:p>
          </table:table-cell>
          <table:table-cell office:value-type="string" table:style-name="ce12">
            <text:p>'- frequent exchange on various levels</text:p>
          </table:table-cell>
          <table:table-cell office:value-type="string" table:style-name="ce12">
            <text:p>'- excessive regultion</text:p>
            <text:p>- demanding reporting drawing on ressources that are needed to defend the company</text:p>
          </table:table-cell>
          <table:table-cell office:value-type="string" table:style-name="ce12">
            <text:p>trust circles</text:p>
          </table:table-cell>
          <table:table-cell office:value-type="string" table:style-name="ce12">
            <text:p/>
          </table:table-cell>
          <table:table-cell office:value-type="string" table:style-name="ce12">
            <text:p>Protect the public core of the Internet</text:p>
          </table:table-cell>
          <table:table-cell office:value-type="string" table:style-name="ce12">
            <text:p>Defend electoral processes</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Defend electoral processes</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
          </table:table-cell>
          <table:table-cell office:value-type="string" table:style-name="ce12">
            <text:p>Strengthen an advanced cyber hygiene for all actors</text:p>
          </table:table-cell>
          <table:table-cell office:value-type="string" table:style-name="ce12">
            <text:p>Prevent non-state actors from hacking back</text:p>
          </table:table-cell>
          <table:table-cell office:value-type="string" table:style-name="ce12">
            <text:p>Promote international norms of responsible behavior</text:p>
          </table:table-cell>
          <table:table-cell office:value-type="string" table:style-name="ce12">
            <text:p/>
          </table:table-cell>
          <table:table-cell office:value-type="float" office:value="1" table:style-name="ce13">
            <text:p>1</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IoT</text:p>
          </table:table-cell>
          <table:table-cell office:value-type="string" table:style-name="ce12">
            <text:p>IoT</text:p>
          </table:table-cell>
          <table:table-cell office:value-type="string" table:style-name="ce12">
            <text:p>0</text:p>
          </table:table-cell>
          <table:table-cell office:value-type="string" table:style-name="ce12">
            <text:p/>
          </table:table-cell>
          <table:table-cell office:value-type="string" table:style-name="ce12">
            <text:p>No, insufficiently</text:p>
          </table:table-cell>
          <table:table-cell office:value-type="string" table:style-name="ce12">
            <text:p>folk moving mentoring via not very personal data</text:p>
          </table:table-cell>
          <table:table-cell office:value-type="string" table:style-name="ce12">
            <text:p>By placing more trust in private actors</text:p>
          </table:table-cell>
          <table:table-cell office:value-type="string" table:style-name="ce12">
            <text:p>Yes, absolutely</text:p>
          </table:table-cell>
          <table:table-cell office:value-type="string" table:style-name="ce12">
            <text:p>1</text:p>
          </table:table-cell>
          <table:table-cell office:value-type="string" table:style-name="ce12">
            <text:p>best mentoring</text:p>
          </table:table-cell>
          <table:table-cell office:value-type="string" table:style-name="ce12">
            <text:p>map + ip</text:p>
          </table:table-cell>
          <table:table-cell office:value-type="string" table:style-name="ce12">
            <text:p>1</text:p>
          </table:table-cell>
          <table:table-cell office:value-type="string" table:style-name="ce12">
            <text:p>I do pay on monthly basis to a professional provider</text:p>
          </table:table-cell>
          <table:table-cell office:value-type="string" table:style-name="ce12">
            <text:p>0</text:p>
          </table:table-cell>
          <table:table-cell office:value-type="string" table:style-name="ce12">
            <text:p>including and financing</text:p>
          </table:table-cell>
          <table:table-cell office:value-type="string" table:style-name="ce12">
            <text:p>1</text:p>
          </table:table-cell>
          <table:table-cell office:value-type="string" table:style-name="ce12">
            <text:p>very</text:p>
          </table:table-cell>
          <table:table-cell office:value-type="string" table:style-name="ce12">
            <text:p>Business Peace Reward</text:p>
          </table:table-cell>
          <table:table-cell office:value-type="string" table:style-name="ce12">
            <text:p>Financing</text:p>
          </table:table-cell>
          <table:table-cell office:value-type="string" table:style-name="ce12">
            <text:p>1</text:p>
          </table:table-cell>
          <table:table-cell office:value-type="string" table:style-name="ce12">
            <text:p>I do attend actively different seminars and workshops with multiple levels.</text:p>
          </table:table-cell>
          <table:table-cell office:value-type="string" table:style-name="ce12">
            <text:p>Trustee and self secured + private info's</text:p>
          </table:table-cell>
          <table:table-cell office:value-type="string" table:style-name="ce12">
            <text:p>UN</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Defend electoral process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Nothing</text:p>
          </table:table-cell>
          <table:table-cell office:value-type="float" office:value="2" table:style-name="ce13">
            <text:p>2</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Artificial Intelligence</text:p>
          </table:table-cell>
          <table:table-cell office:value-type="string" table:style-name="ce12">
            <text:p>quantum computers</text:p>
          </table:table-cell>
          <table:table-cell office:value-type="string" table:style-name="ce12">
            <text:p>0</text:p>
          </table:table-cell>
          <table:table-cell office:value-type="string" table:style-name="ce12">
            <text:p/>
          </table:table-cell>
          <table:table-cell office:value-type="string" table:style-name="ce12">
            <text:p>No, insufficiently</text:p>
          </table:table-cell>
          <table:table-cell office:value-type="string" table:style-name="ce12">
            <text:p>strict rules of the internet agreed with the rights to privacy</text:p>
          </table:table-cell>
          <table:table-cell office:value-type="string" table:style-name="ce12">
            <text:p>By creating tools for imposing sanctions on actors who do not respect these norms</text:p>
          </table:table-cell>
          <table:table-cell office:value-type="string" table:style-name="ce12">
            <text:p>Yes, absolutely</text:p>
          </table:table-cell>
          <table:table-cell office:value-type="string" table:style-name="ce12">
            <text:p>1</text:p>
          </table:table-cell>
          <table:table-cell office:value-type="string" table:style-name="ce12">
            <text:p>Private life cannot have an absolute right. Computer security is just as important as physical security and the focus of companies must take this into account. In addition, child safety and protection must be "by default" on their application.</text:p>
          </table:table-cell>
          <table:table-cell office:value-type="string" table:style-name="ce12">
            <text:p>Protection of critical infrastructure should be finance with a procent by national buget. In UE, the proper way to implement this could be a new law aproved by the UE Parliament. Waiting for international agreements is risky.</text:p>
          </table:table-cell>
          <table:table-cell office:value-type="string" table:style-name="ce12">
            <text:p>1</text:p>
          </table:table-cell>
          <table:table-cell office:value-type="string" table:style-name="ce12">
            <text:p>The defense mechanism is at national / governmental level</text:p>
          </table:table-cell>
          <table:table-cell office:value-type="string" table:style-name="ce12">
            <text:p>1</text:p>
          </table:table-cell>
          <table:table-cell office:value-type="string" table:style-name="ce12">
            <text:p>At the national level, we need an integrated infrastructure, highly secure, including all the local needs.</text:p>
          </table:table-cell>
          <table:table-cell office:value-type="string" table:style-name="ce12">
            <text:p>0</text:p>
          </table:table-cell>
          <table:table-cell office:value-type="string" table:style-name="ce12">
            <text:p/>
          </table:table-cell>
          <table:table-cell office:value-type="string" table:style-name="ce12">
            <text:p>Estonia</text:p>
          </table:table-cell>
          <table:table-cell office:value-type="string" table:style-name="ce12">
            <text:p>Interconnection with the national network.</text:p>
          </table:table-cell>
          <table:table-cell office:value-type="string" table:style-name="ce12">
            <text:p>1</text:p>
          </table:table-cell>
          <table:table-cell office:value-type="string" table:style-name="ce12">
            <text:p>We are a City Hall.</text:p>
          </table:table-cell>
          <table:table-cell office:value-type="string" table:style-name="ce12">
            <text:p>Civil society and private sector is realy active on this sector but it is need from governament to treat very serious this isuue</text:p>
          </table:table-cell>
          <table:table-cell office:value-type="string" table:style-name="ce12">
            <text:p>.</text:p>
          </table:table-cell>
          <table:table-cell office:value-type="string" table:style-name="ce12">
            <text:p/>
          </table:table-cell>
          <table:table-cell office:value-type="string" table:style-name="ce12">
            <text:p>Protect the public core of the Internet</text:p>
          </table:table-cell>
          <table:table-cell office:value-type="string" table:style-name="ce12">
            <text:p>Defend electoral processes</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Defend electoral processes</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text:p>
          </table:table-cell>
          <table:table-cell office:value-type="float" office:value="2" table:style-name="ce13">
            <text:p>2</text:p>
          </table:table-cell>
          <table:table-cell office:value-type="string" table:style-name="ce12">
            <text:p>A public or local authority</text:p>
          </table:table-cell>
          <table:table-cell table:number-columns-repeated="16340"/>
        </table:table-row>
        <table:table-row table:style-name="ro1">
          <table:table-cell office:value-type="string" table:style-name="ce12">
            <text:p>5G</text:p>
          </table:table-cell>
          <table:table-cell office:value-type="string" table:style-name="ce12">
            <text:p>Machine learning</text:p>
          </table:table-cell>
          <table:table-cell office:value-type="string" table:style-name="ce12">
            <text:p>0</text:p>
          </table:table-cell>
          <table:table-cell office:value-type="string" table:style-name="ce12">
            <text:p/>
          </table:table-cell>
          <table:table-cell office:value-type="string" table:style-name="ce12">
            <text:p>Yes, partially</text:p>
          </table:table-cell>
          <table:table-cell office:value-type="string" table:style-name="ce12">
            <text:p>Building networks of trusted providers of important products and services.</text:p>
          </table:table-cell>
          <table:table-cell office:value-type="string" table:style-name="ce12">
            <text:p/>
          </table:table-cell>
          <table:table-cell office:value-type="string" table:style-name="ce12">
            <text:p>Yes, possibly</text:p>
          </table:table-cell>
          <table:table-cell office:value-type="string" table:style-name="ce12">
            <text:p>1</text:p>
          </table:table-cell>
          <table:table-cell office:value-type="string" table:style-name="ce12">
            <text:p>ISO 27000, ISO 20000, ISO 9000</text:p>
          </table:table-cell>
          <table:table-cell office:value-type="string" table:style-name="ce12">
            <text:p>Available information about all critical components of CI, imposing of Business continuity measures and procedures to CI, Periodical testing, Special interest groups of experts</text:p>
          </table:table-cell>
          <table:table-cell office:value-type="string" table:style-name="ce12">
            <text:p>1</text:p>
          </table:table-cell>
          <table:table-cell office:value-type="string" table:style-name="ce12">
            <text:p>Alternate processes tested by stress-tests.</text:p>
          </table:table-cell>
          <table:table-cell office:value-type="string" table:style-name="ce12">
            <text:p>1</text:p>
          </table:table-cell>
          <table:table-cell office:value-type="string" table:style-name="ce12">
            <text:p>cannot estimate</text:p>
          </table:table-cell>
          <table:table-cell office:value-type="string" table:style-name="ce12">
            <text:p>1</text:p>
          </table:table-cell>
          <table:table-cell office:value-type="string" table:style-name="ce12">
            <text:p>depends on conditions</text:p>
          </table:table-cell>
          <table:table-cell office:value-type="string" table:style-name="ce12">
            <text:p>international cyber exercises</text:p>
          </table:table-cell>
          <table:table-cell office:value-type="string" table:style-name="ce12">
            <text:p>insufficient financing</text:p>
          </table:table-cell>
          <table:table-cell office:value-type="string" table:style-name="ce12">
            <text:p>1</text:p>
          </table:table-cell>
          <table:table-cell office:value-type="string" table:style-name="ce12">
            <text:p>working groups, association, conferences, trainings, exercises</text:p>
          </table:table-cell>
          <table:table-cell office:value-type="string" table:style-name="ce12">
            <text:p>not adequate confidence</text:p>
          </table:table-cell>
          <table:table-cell office:value-type="string" table:style-name="ce12">
            <text:p>national/international security council</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Defend electoral processes</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Defend electoral process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Responsibility of producers or service providers</text:p>
          </table:table-cell>
          <table:table-cell office:value-type="float" office:value="2" table:style-name="ce13">
            <text:p>2</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AI</text:p>
          </table:table-cell>
          <table:table-cell office:value-type="string" table:style-name="ce12">
            <text:p>AI</text:p>
          </table:table-cell>
          <table:table-cell office:value-type="string" table:style-name="ce12">
            <text:p>1</text:p>
          </table:table-cell>
          <table:table-cell office:value-type="string" table:style-name="ce12">
            <text:p/>
          </table:table-cell>
          <table:table-cell office:value-type="string" table:style-name="ce12">
            <text:p>No, insufficiently</text:p>
          </table:table-cell>
          <table:table-cell office:value-type="string" table:style-name="ce12">
            <text:p/>
          </table:table-cell>
          <table:table-cell office:value-type="string" table:style-name="ce12">
            <text:p>By creating tools for imposing sanctions on actors who do not respect these norms</text:p>
          </table:table-cell>
          <table:table-cell office:value-type="string" table:style-name="ce12">
            <text:p>Yes, absolutely</text:p>
          </table:table-cell>
          <table:table-cell office:value-type="string" table:style-name="ce12">
            <text:p>1</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1</text:p>
          </table:table-cell>
          <table:table-cell office:value-type="string" table:style-name="ce12">
            <text:p/>
          </table:table-cell>
          <table:table-cell office:value-type="string" table:style-name="ce12">
            <text:p>0</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1</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
          </table:table-cell>
          <table:table-cell office:value-type="float" office:value="0" table:style-name="ce13">
            <text:p>0</text:p>
          </table:table-cell>
          <table:table-cell office:value-type="string" table:style-name="ce12">
            <text:p>A company or trade association</text:p>
          </table:table-cell>
          <table:table-cell table:number-columns-repeated="16340"/>
        </table:table-row>
        <table:table-row table:style-name="ro1">
          <table:table-cell office:value-type="string" table:style-name="ce12">
            <text:p>Mass network surveillance, mass human activity surveillance (face, gesture, movement, pose detection)</text:p>
          </table:table-cell>
          <table:table-cell office:value-type="string" table:style-name="ce12">
            <text:p>Distributed, decentralized authentication with the granularity of personal data access level (zero, partial, full)</text:p>
          </table:table-cell>
          <table:table-cell office:value-type="string" table:style-name="ce12">
            <text:p>0</text:p>
          </table:table-cell>
          <table:table-cell office:value-type="string" table:style-name="ce12">
            <text:p/>
          </table:table-cell>
          <table:table-cell office:value-type="string" table:style-name="ce12">
            <text:p>Yes, partially</text:p>
          </table:table-cell>
          <table:table-cell office:value-type="string" table:style-name="ce12">
            <text:p>Private platforms with the size or importance comparable to public services must have an obligation to protect civil liberty of their users, regardless of nationality. International treaties (like UNHR, ICCPR, and ICESCR) should be used basic principles of the operation. Transparency and accountability of private and public platforms should be guaranteed, with mechanism to realized them.</text:p>
          </table:table-cell>
          <table:table-cell office:value-type="string" table:style-name="ce12">
            <text:p>By creating tools for imposing sanctions on actors who do not respect these norms</text:p>
          </table:table-cell>
          <table:table-cell office:value-type="string" table:style-name="ce12">
            <text:p>Yes, absolutely</text:p>
          </table:table-cell>
          <table:table-cell office:value-type="string" table:style-name="ce12">
            <text:p>1</text:p>
          </table:table-cell>
          <table:table-cell office:value-type="string" table:style-name="ce12">
            <text:p>Best efforts (according to the better part of the industry standards and intl best practices) to do no harm. If the products are likely to be dual-use technology, a special care should be made in the selling, shipping, buying, using, and decommissioning throughout its life cycle. Registration may required (not necessarily to the state authority). Configuration should be safe by default and configuration that would made the product dangerous or put people in danger should be difficult to made.</text:p>
          </table:table-cell>
          <table:table-cell office:value-type="string" table:style-name="ce12">
            <text:p>Audit of the technical standards and operational practices for the construction and maintenance of these infrastructure.</text:p>
          </table:table-cell>
          <table:table-cell office:value-type="string" table:style-name="ce12">
            <text:p>1</text:p>
          </table:table-cell>
          <table:table-cell office:value-type="string" table:style-name="ce12">
            <text:p/>
          </table:table-cell>
          <table:table-cell office:value-type="string" table:style-name="ce12">
            <text:p>0</text:p>
          </table:table-cell>
          <table:table-cell office:value-type="string" table:style-name="ce12">
            <text:p>Citizen resilience in the event of the attack or the shortage of a service of public importance.</text:p>
          </table:table-cell>
          <table:table-cell office:value-type="string" table:style-name="ce12">
            <text:p>1</text:p>
          </table:table-cell>
          <table:table-cell office:value-type="string" table:style-name="ce12">
            <text:p>We normally do personal digital security trainings for people in our community.</text:p>
          </table:table-cell>
          <table:table-cell office:value-type="string" table:style-name="ce12">
            <text:p>Ones by Association for Progressive Communications and their partners like EngageMedia and more local partners in Southeast Asia are very well-thought and designed to taking local context into the account.</text:p>
          </table:table-cell>
          <table:table-cell office:value-type="string" table:style-name="ce12">
            <text:p>Rushing deadlines and limited resources.</text:p>
          </table:table-cell>
          <table:table-cell office:value-type="string" table:style-name="ce12">
            <text:p>1</text:p>
          </table:table-cell>
          <table:table-cell office:value-type="string" table:style-name="ce12">
            <text:p>Mostly through public hearing events and the publication of opinions.</text:p>
          </table:table-cell>
          <table:table-cell office:value-type="string" table:style-name="ce12">
            <text:p>Governments are sometimes the attackers themselves. So it's not that easy to cooperate with all the time.</text:p>
          </table:table-cell>
          <table:table-cell office:value-type="string" table:style-name="ce12">
            <text:p>Internet Governance Forum provides a balanced platform. Asia Internet Governance Forum is also very important for Southeast Asia, Hong Kong, and Taiwan.<text:s/></text:p>
            <text:p/>
            <text:p>Local events are good as well, especially for civil society organizations and people on the ground, but the problem of these events are the big platforms will not attend or attend but not able to speak anything useful.</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Defend electoral process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event non-state actors from hacking back</text:p>
          </table:table-cell>
          <table:table-cell office:value-type="string" table:style-name="ce12">
            <text:p>Promote international norms of responsible behavior</text:p>
          </table:table-cell>
          <table:table-cell office:value-type="string" table:style-name="ce12">
            <text:p>State actors that involved in the attack or support/benefit from the creation of the tools for the attack.</text:p>
          </table:table-cell>
          <table:table-cell office:value-type="float" office:value="0" table:style-name="ce13">
            <text:p>0</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Artificial Intelligence, 5G, and spyware</text:p>
          </table:table-cell>
          <table:table-cell office:value-type="string" table:style-name="ce12">
            <text:p>Artificial Intelligence and end to end encryption</text:p>
          </table:table-cell>
          <table:table-cell office:value-type="string" table:style-name="ce12">
            <text:p>1</text:p>
          </table:table-cell>
          <table:table-cell office:value-type="string" table:style-name="ce12">
            <text:p>Undertaking research to understand the potential benefits and harms of AI and appropriate regulatory responses</text:p>
          </table:table-cell>
          <table:table-cell office:value-type="string" table:style-name="ce12">
            <text:p>No, insufficiently</text:p>
          </table:table-cell>
          <table:table-cell office:value-type="string" table:style-name="ce12">
            <text:p>To better protect rights in cyberspace changes are needed in regulatory structures and responses, platform structures, judicial understandings, recognition of harms and societal awareness and capacity building. <text:s/>There needs to be a shared understanding of the application of international law and a recognition that laws and policies as <text:s/>governing cyberspace as well as associated practices need to be grounded in human rights.</text:p>
          </table:table-cell>
          <table:table-cell office:value-type="string" table:style-name="ce12">
            <text:p>By conducting negotiations within international organizations (UN, OECD, EU, etc.)</text:p>
          </table:table-cell>
          <table:table-cell office:value-type="string" table:style-name="ce12">
            <text:p>Yes, absolutely</text:p>
          </table:table-cell>
          <table:table-cell office:value-type="string" table:style-name="ce12">
            <text:p>1</text:p>
          </table:table-cell>
          <table:table-cell office:value-type="string" table:style-name="ce12">
            <text:p>At a minimum, companies selling digital products should adhere to globally recognized standards such as ISO, export controls, and should also commit to upholding human rights standards as outlined in the UN Guiding Principles.</text:p>
          </table:table-cell>
          <table:table-cell office:value-type="string" table:style-name="ce12">
            <text:p>To ensure the protection of civil critical infrastructure at the national and international level, we see a need for increased capacity building, use of domestic infrastructure, adherence to standards, shared understandings of the application of IL to cyberspace, clear 'red-lining' in the way hospitals are prohibited targets of war, and greater severity in the normative/legal edifice combating impact on CIIs.</text:p>
          </table:table-cell>
          <table:table-cell office:value-type="string" table:style-name="ce12">
            <text:p>1</text:p>
          </table:table-cell>
          <table:table-cell office:value-type="string" table:style-name="ce12">
            <text:p>n/a</text:p>
          </table:table-cell>
          <table:table-cell office:value-type="string" table:style-name="ce12">
            <text:p>1</text:p>
          </table:table-cell>
          <table:table-cell office:value-type="string" table:style-name="ce12">
            <text:p>At a national level, we see a critical need for the robust cyber hygiene practices by end users, stronger technical capabilities, increased number of auditors and cyber professionals, and more robust channels for information and knowledge exchange.</text:p>
          </table:table-cell>
          <table:table-cell office:value-type="string" table:style-name="ce12">
            <text:p>0</text:p>
          </table:table-cell>
          <table:table-cell office:value-type="string" table:style-name="ce12">
            <text:p/>
          </table:table-cell>
          <table:table-cell office:value-type="string" table:style-name="ce12">
            <text:p>The UN OEWG on Cyber Security has emerged as a key initiative towards finding a common understanding on <text:s/>potential threats, norms, application of international law, confidence-building measures and capacity-building measures.</text:p>
          </table:table-cell>
          <table:table-cell office:value-type="string" table:style-name="ce12">
            <text:p>n/a</text:p>
          </table:table-cell>
          <table:table-cell office:value-type="string" table:style-name="ce12">
            <text:p>1</text:p>
          </table:table-cell>
          <table:table-cell office:value-type="string" table:style-name="ce12">
            <text:p>As a research organization, we seek to engage with a range of stakeholders including media, the technical community, the legal community, industry, government, and designers towards informing the discourse at a national and international level and towards finding solutions towards the complex challenges that cyber space poses.</text:p>
          </table:table-cell>
          <table:table-cell office:value-type="string" table:style-name="ce12">
            <text:p>Differing understandings of the responsibility that each actor has, differing end objectives for policy measures, and differing incentives and motivations can all act as impediments to cooperation.</text:p>
          </table:table-cell>
          <table:table-cell office:value-type="string" table:style-name="ce12">
            <text:p>The Freedom Online Coalition and <text:s/>GFCE are two important forums that have established processes for consultation and multi-stakeholder engagemen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We feel security needs to be dealt with more holistically. Often security issues are reduced to strategic action taken by nation states whereas other threats to individuals feeling secure (internet shutdowns for example) and the development dimension of ICTs are occluded or eschewed altogether.</text:p>
          </table:table-cell>
          <table:table-cell office:value-type="float" office:value="3" table:style-name="ce13">
            <text:p>3</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Social networking platforms is the most destabilizing. We see that most of the damage is done by social exploitation of situation, rather than pure technological attack.</text:p>
          </table:table-cell>
          <table:table-cell office:value-type="string" table:style-name="ce12">
            <text:p>Cryptography and data labelling, Graph theory applications</text:p>
          </table:table-cell>
          <table:table-cell office:value-type="string" table:style-name="ce12">
            <text:p>1</text:p>
          </table:table-cell>
          <table:table-cell office:value-type="string" table:style-name="ce12">
            <text:p>We develop tools and promote use of those technologies.</text:p>
          </table:table-cell>
          <table:table-cell office:value-type="string" table:style-name="ce12">
            <text:p>Yes, partially</text:p>
          </table:table-cell>
          <table:table-cell office:value-type="string" table:style-name="ce12">
            <text:p>Security by design could make situation better. Very often problems arise because basic security features are not present. Existing international standards give enough guidance.</text:p>
          </table:table-cell>
          <table:table-cell office:value-type="string" table:style-name="ce12">
            <text:p>By creating tools for imposing sanctions on actors who do not respect these norms</text:p>
          </table:table-cell>
          <table:table-cell office:value-type="string" table:style-name="ce12">
            <text:p>Yes, absolutely</text:p>
          </table:table-cell>
          <table:table-cell office:value-type="string" table:style-name="ce12">
            <text:p>1</text:p>
          </table:table-cell>
          <table:table-cell office:value-type="string" table:style-name="ce12">
            <text:p>Existing information security standards are enough, for example: ISO 27000 family, NIST cybersecurity framework or BSI IT grundschutz. These standards should be used as <text:s/>applicable for product in question.</text:p>
          </table:table-cell>
          <table:table-cell office:value-type="string" table:style-name="ce12">
            <text:p>International organisations should stay out from it, CI protection is national responsibility. Cybersecurity of CI should be done inside existing regulations and frameworks of civil defence and not separately. Should be recognised that prime responsibility stays with owner of CI not government or international organisations. Over regulation is big threat as many of industries are cross regulated.</text:p>
          </table:table-cell>
          <table:table-cell office:value-type="string" table:style-name="ce12">
            <text:p>1</text:p>
          </table:table-cell>
          <table:table-cell office:value-type="string" table:style-name="ce12">
            <text:p>1. crisis response plan</text:p>
            <text:p>2. crisis exercises</text:p>
            <text:p>3. national rapid reaction teams</text:p>
            <text:p>4. national sensor network for cybersecurity incidents</text:p>
            <text:p>5. expert advisory group on cybersecurity</text:p>
            <text:p>6. agreements for assistance from international partners</text:p>
          </table:table-cell>
          <table:table-cell office:value-type="string" table:style-name="ce12">
            <text:p>1</text:p>
          </table:table-cell>
          <table:table-cell office:value-type="string" table:style-name="ce12">
            <text:p>Education and tools to keep educated personal in place.</text:p>
          </table:table-cell>
          <table:table-cell office:value-type="string" table:style-name="ce12">
            <text:p>1</text:p>
          </table:table-cell>
          <table:table-cell office:value-type="string" table:style-name="ce12">
            <text:p>100%</text:p>
            <text:p>We participate international endeavours as participants and organisers.</text:p>
          </table:table-cell>
          <table:table-cell office:value-type="string" table:style-name="ce12">
            <text:p>They are to many</text:p>
          </table:table-cell>
          <table:table-cell office:value-type="string" table:style-name="ce12">
            <text:p>PSYOPS, public relationships and international reach.</text:p>
          </table:table-cell>
          <table:table-cell office:value-type="string" table:style-name="ce12">
            <text:p>1</text:p>
          </table:table-cell>
          <table:table-cell office:value-type="string" table:style-name="ce12">
            <text:p>1. sharing relevant information on incidents;</text:p>
            <text:p>2. inviting them to events ant taking part in their events</text:p>
          </table:table-cell>
          <table:table-cell office:value-type="string" table:style-name="ce12">
            <text:p>Misunderstandings, reading law and regulations by letter rather by spirit.</text:p>
          </table:table-cell>
          <table:table-cell office:value-type="string" table:style-name="ce12">
            <text:p>There is not one. It might be by technology, geographic location, specific interest group. It is good to maintain several forums and not to make one to large as in large groups cooperation is difficult.</text:p>
          </table:table-cell>
          <table:table-cell office:value-type="string" table:style-name="ce12">
            <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NO</text:p>
          </table:table-cell>
          <table:table-cell office:value-type="float" office:value="2" table:style-name="ce13">
            <text:p>2</text:p>
          </table:table-cell>
          <table:table-cell office:value-type="string" table:style-name="ce12">
            <text:p>A government</text:p>
          </table:table-cell>
          <table:table-cell table:number-columns-repeated="16340"/>
        </table:table-row>
        <table:table-row table:style-name="ro1">
          <table:table-cell office:value-type="string" table:style-name="ce12">
            <text:p>AI</text:p>
          </table:table-cell>
          <table:table-cell office:value-type="string" table:style-name="ce12">
            <text:p>AI</text:p>
          </table:table-cell>
          <table:table-cell office:value-type="string" table:style-name="ce12">
            <text:p>0</text:p>
          </table:table-cell>
          <table:table-cell office:value-type="string" table:style-name="ce12">
            <text:p/>
          </table:table-cell>
          <table:table-cell office:value-type="string" table:style-name="ce12">
            <text:p>No, insufficiently</text:p>
          </table:table-cell>
          <table:table-cell office:value-type="string" table:style-name="ce12">
            <text:p>based on an improved legal system with full awareness by people</text:p>
          </table:table-cell>
          <table:table-cell office:value-type="string" table:style-name="ce12">
            <text:p>By conducting negotiations within international organizations (UN, OECD, EU, etc.)</text:p>
          </table:table-cell>
          <table:table-cell office:value-type="string" table:style-name="ce12">
            <text:p>Yes, absolutely</text:p>
          </table:table-cell>
          <table:table-cell office:value-type="string" table:style-name="ce12">
            <text:p>0</text:p>
          </table:table-cell>
          <table:table-cell office:value-type="string" table:style-name="ce12">
            <text:p>due diligence</text:p>
          </table:table-cell>
          <table:table-cell office:value-type="string" table:style-name="ce12">
            <text:p>based on national laws implemented under relevant international law rules</text:p>
          </table:table-cell>
          <table:table-cell office:value-type="string" table:style-name="ce12">
            <text:p>1</text:p>
          </table:table-cell>
          <table:table-cell office:value-type="string" table:style-name="ce12">
            <text:p>I belong to a university, and I hope our university has its own system.</text:p>
          </table:table-cell>
          <table:table-cell office:value-type="string" table:style-name="ce12">
            <text:p>1</text:p>
          </table:table-cell>
          <table:table-cell office:value-type="string" table:style-name="ce12">
            <text:p>Rep. of Korea might have to contribute to CBMs for other States.</text:p>
          </table:table-cell>
          <table:table-cell office:value-type="string" table:style-name="ce12">
            <text:p>1</text:p>
          </table:table-cell>
          <table:table-cell office:value-type="string" table:style-name="ce12">
            <text:p>Our government seems to consider it as part of foreign policy.</text:p>
          </table:table-cell>
          <table:table-cell office:value-type="string" table:style-name="ce12">
            <text:p>hopefully educational aspects.</text:p>
          </table:table-cell>
          <table:table-cell office:value-type="string" table:style-name="ce12">
            <text:p>lack of close cooperation between the relevant departments relating to cybersecurity</text:p>
          </table:table-cell>
          <table:table-cell office:value-type="string" table:style-name="ce12">
            <text:p>1</text:p>
          </table:table-cell>
          <table:table-cell office:value-type="string" table:style-name="ce10">
            <text:p>My institute has been meeting to discuss cyber law and policy issues with the cyber experts in China and Japan.</text:p>
          </table:table-cell>
          <table:table-cell office:value-type="string" table:style-name="ce12">
            <text:p>lack of the experts in governments, private sectors and civil societies</text:p>
          </table:table-cell>
          <table:table-cell office:value-type="string" table:style-name="ce12">
            <text:p>don't know.</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Strengthen the security of digital processes, products and services</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binding international legal rules applying in peacetime</text:p>
          </table:table-cell>
          <table:table-cell office:value-type="float" office:value="4" table:style-name="ce13">
            <text:p>4</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AI</text:p>
          </table:table-cell>
          <table:table-cell office:value-type="string" table:style-name="ce12">
            <text:p>AI blockchain and quantique</text:p>
          </table:table-cell>
          <table:table-cell office:value-type="string" table:style-name="ce12">
            <text:p>1</text:p>
          </table:table-cell>
          <table:table-cell office:value-type="string" table:style-name="ce12">
            <text:p>Created in 2017 a NGO dedicated to digital trust and about these issues with an optimistic and concretes actions ever done.</text:p>
          </table:table-cell>
          <table:table-cell office:value-type="string" table:style-name="ce12">
            <text:p>No, insufficiently</text:p>
          </table:table-cell>
          <table:table-cell office:value-type="string" table:style-name="ce12">
            <text:p>1. a better international legal working. Case in cybersecurity /hacking are always international and the concrete experience showed to us that cooperation is not working.<text:s/></text:p>
            <text:p>2. create concrete tools to raise awareness<text:s/></text:p>
            <text:p>(we have several kind of tools and the result after 2 years +100 workshops is that the method is working very well)</text:p>
          </table:table-cell>
          <table:table-cell office:value-type="string" table:style-name="ce12">
            <text:p/>
          </table:table-cell>
          <table:table-cell office:value-type="string" table:style-name="ce12">
            <text:p>Yes, possibly</text:p>
          </table:table-cell>
          <table:table-cell office:value-type="string" table:style-name="ce12">
            <text:p>1</text:p>
          </table:table-cell>
          <table:table-cell office:value-type="string" table:style-name="ce12">
            <text:p>a basic norms is needed. After the good companies will do more as a competitive advantages to thier clients</text:p>
          </table:table-cell>
          <table:table-cell office:value-type="string" table:style-name="ce12">
            <text:p>Both: basic by the country and a second at an international level</text:p>
          </table:table-cell>
          <table:table-cell office:value-type="string" table:style-name="ce12">
            <text:p>1</text:p>
          </table:table-cell>
          <table:table-cell office:value-type="string" table:style-name="ce12">
            <text:p>we are HACKERS4GOOD ;)</text:p>
          </table:table-cell>
          <table:table-cell office:value-type="string" table:style-name="ce12">
            <text:p>1</text:p>
          </table:table-cell>
          <table:table-cell office:value-type="string" table:style-name="ce12">
            <text:p>more involved citizens with clear topics</text:p>
          </table:table-cell>
          <table:table-cell office:value-type="string" table:style-name="ce12">
            <text:p>1</text:p>
          </table:table-cell>
          <table:table-cell office:value-type="string" table:style-name="ce12">
            <text:p>We ever works an several programmes and projects. We looking for help and partership to go foward</text:p>
          </table:table-cell>
          <table:table-cell office:value-type="string" table:style-name="ce12">
            <text:p>These initiatives are emerging and sometimes lack content (too much marketing) and therefore are not useful in the field. This year we must monitor the real capacity for action of these initiatives. ICON NGO has set up a monitoring system for this purpose.</text:p>
          </table:table-cell>
          <table:table-cell office:value-type="string" table:style-name="ce12">
            <text:p>it's our core business. So we're not the worst in the business.</text:p>
          </table:table-cell>
          <table:table-cell office:value-type="string" table:style-name="ce12">
            <text:p>1</text:p>
          </table:table-cell>
          <table:table-cell office:value-type="string" table:style-name="ce12">
            <text:p>3 levels of dialogue</text:p>
          </table:table-cell>
          <table:table-cell office:value-type="string" table:style-name="ce12">
            <text:p>The strategic level has a great deal of unawareness of what is happening and how it is happening in cyberspace.</text:p>
          </table:table-cell>
          <table:table-cell office:value-type="string" table:style-name="ce12">
            <text:p>One platform alone will not solve the complex problems of cyberspace.</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Defend electoral processes</text:p>
          </table:table-cell>
          <table:table-cell office:value-type="string" table:style-name="ce12">
            <text:p/>
          </table:table-cell>
          <table:table-cell office:value-type="string" table:style-name="ce12">
            <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Defend electoral processes</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Strengthen the security of digital processes, products and services</text:p>
          </table:table-cell>
          <table:table-cell office:value-type="string" table:style-name="ce12">
            <text:p>Strengthen an advanced cyber hygiene for all actors</text:p>
          </table:table-cell>
          <table:table-cell office:value-type="string" table:style-name="ce12">
            <text:p>Prevent non-state actors from hacking back</text:p>
          </table:table-cell>
          <table:table-cell office:value-type="string" table:style-name="ce12">
            <text:p>Promote international norms of responsible behavior</text:p>
          </table:table-cell>
          <table:table-cell office:value-type="string" table:style-name="ce12">
            <text:p>yes</text:p>
          </table:table-cell>
          <table:table-cell office:value-type="float" office:value="4" table:style-name="ce13">
            <text:p>4</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We see digital assistants as one of the most destabilizing impact technology in the coming month or years.</text:p>
            <text:p>They are represented by technologies such as the Robotics Process Automation (RPA), chatbots and voice assistants. These assistants are new digital adoptives that will help organisations of the future bridge the gaps towards productivity, accessibility and efficiency at workplace, home or schools.</text:p>
          </table:table-cell>
          <table:table-cell office:value-type="string" table:style-name="ce12">
            <text:p>The cloud is set to have a promising cyber security application on the transformation of local and global security technology. In the coming years, <text:s/>business enterprises and government agencies will continue to key into cloud technology to store the various amounts of information resources that they generate and depend on a daily basis.<text:s/></text:p>
            <text:p>Also, Cloud Technology<text:s/></text:p>
            <text:p>keeps data private and secure both in-transit through the Cloud network and at-rest in data servers. This way, organizations can access</text:p>
          </table:table-cell>
          <table:table-cell office:value-type="string" table:style-name="ce12">
            <text:p>1</text:p>
          </table:table-cell>
          <table:table-cell office:value-type="string" table:style-name="ce12">
            <text:p>By taking total control of our <text:s/>data and information resource at all times; We <text:s/>access or erase at any time. Our data is processed by the data host in accordance to our instructions.</text:p>
          </table:table-cell>
          <table:table-cell office:value-type="string" table:style-name="ce12">
            <text:p>No, insufficiently</text:p>
          </table:table-cell>
          <table:table-cell office:value-type="string" table:style-name="ce12">
            <text:p>By ensuring that were the data is stored has security practices that are periodically audited, certified, and validated by independent auditors to ensure strict adherence to international security and privacy standards.</text:p>
          </table:table-cell>
          <table:table-cell office:value-type="string" table:style-name="ce12">
            <text:p>By conducting negotiations within international organizations (UN, OECD, EU, etc.)</text:p>
          </table:table-cell>
          <table:table-cell office:value-type="string" table:style-name="ce12">
            <text:p>Yes, absolutely</text:p>
          </table:table-cell>
          <table:table-cell office:value-type="string" table:style-name="ce12">
            <text:p>1</text:p>
          </table:table-cell>
          <table:table-cell office:value-type="string" table:style-name="ce12">
            <text:p>24/7/365 cyber security operations managed by the company selling digital products and services , intensive online security detection and response from both internal and external threats.</text:p>
          </table:table-cell>
          <table:table-cell office:value-type="string" table:style-name="ce12">
            <text:p>Every Data Storage organization/host must publish a transparency report of every national or international access, management or requested data to protect civil critical infrastructure.</text:p>
          </table:table-cell>
          <table:table-cell office:value-type="string" table:style-name="ce12">
            <text:p>1</text:p>
          </table:table-cell>
          <table:table-cell office:value-type="string" table:style-name="ce12">
            <text:p>Our data is distributed throughout globally through our data storage secured system to insure against natural disasters and are protected by the most advanced security team on the planet.</text:p>
          </table:table-cell>
          <table:table-cell office:value-type="string" table:style-name="ce12">
            <text:p>0</text:p>
          </table:table-cell>
          <table:table-cell office:value-type="string" table:style-name="ce12">
            <text:p>Capacity building needs of our country is that most citizens needs to be <text:s/>sensitized and empowered on cyber security and its benefits for organizational growth</text:p>
          </table:table-cell>
          <table:table-cell office:value-type="string" table:style-name="ce12">
            <text:p>0</text:p>
          </table:table-cell>
          <table:table-cell office:value-type="string" table:style-name="ce12">
            <text:p/>
          </table:table-cell>
          <table:table-cell office:value-type="string" table:style-name="ce12">
            <text:p>The GDPR. Although it is<text:s/></text:p>
            <text:p>regulation in EU law on data protection and privacy in the European Union and the European Economic Area but it paved the way for regulations such as the NDPR (Nigeria Data Protection Regulation).</text:p>
          </table:table-cell>
          <table:table-cell office:value-type="string" table:style-name="ce12">
            <text:p>Cybersecurity can be expensive to maintain as a civil society organization. We rely on financial and non financial support as a non profit organization and so maintaining the security has a lot of financial implications for our organization.</text:p>
          </table:table-cell>
          <table:table-cell office:value-type="string" table:style-name="ce12">
            <text:p>1</text:p>
          </table:table-cell>
          <table:table-cell office:value-type="string" table:style-name="ce12">
            <text:p>Data and information resource sharing during project initiations and implementation.</text:p>
          </table:table-cell>
          <table:table-cell office:value-type="string" table:style-name="ce12">
            <text:p>Change in political landscapes or governmental policies that is meant to strengthen the cooperation between the private sectors and civil society. Such policy reformation can cause a divide between both sector especially if CSOs and Private sectors were not consulted before the policy reform.</text:p>
          </table:table-cell>
          <table:table-cell office:value-type="string" table:style-name="ce12">
            <text:p>CSIRTs</text:p>
          </table:table-cell>
          <table:table-cell office:value-type="string" table:style-name="ce12">
            <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Prevent the proliferation of malicious software and practices</text:p>
          </table:table-cell>
          <table:table-cell office:value-type="string" table:style-name="ce12">
            <text:p>Strengthen the security of digital processes, products and servic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Promote international norms of responsible behavior</text:p>
          </table:table-cell>
          <table:table-cell office:value-type="string" table:style-name="ce12">
            <text:p>Gain the participation and support of key governing and regulatory bodies of cybersecurity issues.</text:p>
          </table:table-cell>
          <table:table-cell office:value-type="float" office:value="2" table:style-name="ce13">
            <text:p>2</text:p>
          </table:table-cell>
          <table:table-cell office:value-type="string" table:style-name="ce12">
            <text:p>A civil society organization</text:p>
          </table:table-cell>
          <table:table-cell table:number-columns-repeated="16340"/>
        </table:table-row>
        <table:table-row table:style-name="ro1">
          <table:table-cell office:value-type="string" table:style-name="ce12">
            <text:p>Internet of Things with lack of security</text:p>
          </table:table-cell>
          <table:table-cell office:value-type="string" table:style-name="ce12">
            <text:p>Cloud services</text:p>
          </table:table-cell>
          <table:table-cell office:value-type="string" table:style-name="ce12">
            <text:p>1</text:p>
          </table:table-cell>
          <table:table-cell office:value-type="string" table:style-name="ce12">
            <text:p>Data encryption</text:p>
          </table:table-cell>
          <table:table-cell office:value-type="string" table:style-name="ce12">
            <text:p>No, insufficiently</text:p>
          </table:table-cell>
          <table:table-cell office:value-type="string" table:style-name="ce12">
            <text:p>Education of people</text:p>
          </table:table-cell>
          <table:table-cell office:value-type="string" table:style-name="ce12">
            <text:p>By placing more trust in private actors</text:p>
          </table:table-cell>
          <table:table-cell office:value-type="string" table:style-name="ce12">
            <text:p>Problably not</text:p>
          </table:table-cell>
          <table:table-cell office:value-type="string" table:style-name="ce12">
            <text:p>1</text:p>
          </table:table-cell>
          <table:table-cell office:value-type="string" table:style-name="ce12">
            <text:p>Data encryption</text:p>
          </table:table-cell>
          <table:table-cell office:value-type="string" table:style-name="ce12">
            <text:p>Very difficult question, I don't know.</text:p>
          </table:table-cell>
          <table:table-cell office:value-type="string" table:style-name="ce12">
            <text:p>0</text:p>
          </table:table-cell>
          <table:table-cell office:value-type="string" table:style-name="ce12">
            <text:p>Monitoring + support of our human IT specialists</text:p>
          </table:table-cell>
          <table:table-cell office:value-type="string" table:style-name="ce12">
            <text:p>1</text:p>
          </table:table-cell>
          <table:table-cell office:value-type="string" table:style-name="ce12">
            <text:p>Mainly educating and trainning of people for concrete situations.</text:p>
          </table:table-cell>
          <table:table-cell office:value-type="string" table:style-name="ce12">
            <text:p>1</text:p>
          </table:table-cell>
          <table:table-cell office:value-type="string" table:style-name="ce12">
            <text:p>Elearning tutorials + conferences</text:p>
          </table:table-cell>
          <table:table-cell office:value-type="string" table:style-name="ce12">
            <text:p>Paris Call :-)</text:p>
          </table:table-cell>
          <table:table-cell office:value-type="string" table:style-name="ce12">
            <text:p>People</text:p>
          </table:table-cell>
          <table:table-cell office:value-type="string" table:style-name="ce12">
            <text:p>1</text:p>
          </table:table-cell>
          <table:table-cell office:value-type="string" table:style-name="ce12">
            <text:p>Searching and buying new security products</text:p>
          </table:table-cell>
          <table:table-cell office:value-type="string" table:style-name="ce12">
            <text:p>Different communication, flexibility and resources (money + experts) of these sectors.</text:p>
          </table:table-cell>
          <table:table-cell office:value-type="string" table:style-name="ce12">
            <text:p>Common conferences</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Defend electoral process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
          </table:table-cell>
          <table:table-cell office:value-type="string" table:style-name="ce12">
            <text:p>Protect individuals and critical infrastructures</text:p>
          </table:table-cell>
          <table:table-cell office:value-type="string" table:style-name="ce12">
            <text:p/>
          </table:table-cell>
          <table:table-cell office:value-type="string" table:style-name="ce12">
            <text:p>Defend electoral processes</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Strengthen an advanced cyber hygiene for all actors</text:p>
          </table:table-cell>
          <table:table-cell office:value-type="string" table:style-name="ce12">
            <text:p/>
          </table:table-cell>
          <table:table-cell office:value-type="string" table:style-name="ce12">
            <text:p/>
          </table:table-cell>
          <table:table-cell office:value-type="string" table:style-name="ce12">
            <text:p>No</text:p>
          </table:table-cell>
          <table:table-cell office:value-type="float" office:value="0" table:style-name="ce13">
            <text:p>0</text:p>
          </table:table-cell>
          <table:table-cell office:value-type="string" table:style-name="ce12">
            <text:p>A company or trade association</text:p>
          </table:table-cell>
          <table:table-cell table:number-columns-repeated="16340"/>
        </table:table-row>
        <table:table-row table:style-name="ro2">
          <table:table-cell office:value-type="string" table:style-name="ce5">
            <text:p>Continuing developments in areas of machine learning as well as the promotion of centralised digital identity systems - particularly by states - is an area which can impact a range of rights as well as existing ICT applications and our everyday use of the internet. The increasing deployment and use of facial and biometric recognition systems more broadly represents an intersectional area that raises significant human rights concerns.</text:p>
          </table:table-cell>
          <table:table-cell office:value-type="string" table:style-name="ce5">
            <text:p>Developments on encryption for secure communications and network security continues to be a key area of technology for cybersecurity applications. Further developments around ensuring the advancement of quantum encryption to ensure that quantum computing evolution do not undermine secure communications should be an area of focused development and engagement to stakeholders</text:p>
          </table:table-cell>
          <table:table-cell office:value-type="float" office:value="1" table:style-name="ce6">
            <text:p>1</text:p>
          </table:table-cell>
          <table:table-cell office:value-type="string" table:style-name="ce7">
            <text:p>We have accelerated our focus on technological innovations impacting digital rights, including focused efforts around both machine learning/AI and human rights, as well as digital identity. In addition, we develop policy guidance on promoting encryption and human rights respecting cybersecurity approaches, including coordination of global networks to protect encryption and supporting digital security for human rights defenders.</text:p>
          </table:table-cell>
          <table:table-cell office:value-type="string" table:style-name="ce5">
            <text:p>No, insufficiently</text:p>
          </table:table-cell>
          <table:table-cell office:value-type="string" table:style-name="ce5">
            <text:p>Human rights of individuals in the digital age are impacted by insufficient efforts to regulate corporate and non-state behaviour online, as well as by misplaced policy and legal initiatives by states. Governments need to take stronger efforts to safeguard and enforce data protection and privacy globally, and restrict the spread of spyware and surveillance technology by firms. Government proposals on cybercrime, cybersecurity, and ‘fake news’ laws/policies often negatively impact rights. Governments must restrain from persecuting security researchers and digital rights defenders</text:p>
          </table:table-cell>
          <table:table-cell table:style-name="ce5"/>
          <table:table-cell office:value-type="string" table:style-name="ce5">
            <text:p>Yes, possibly</text:p>
          </table:table-cell>
          <table:table-cell office:value-type="float" office:value="1" table:style-name="ce5">
            <text:p>1</text:p>
          </table:table-cell>
          <table:table-cell office:value-type="string" table:style-name="ce5">
            <text:p>Firms should seek to minimise data collection, follow privacy and security by design and by default principles, as well as ensure the use of encryption in their products as far as possible. In addition, firms should take additional measures when dealing with users at risk or other vulnerable populations. Device manufacturers, including those in the IoT space, may need to take further measures to protect privacy, minimise data collection, and ensure updates and other cybersecurity efforts. Efforts like the Digital Standard are instructive.<text:s/></text:p>
          </table:table-cell>
          <table:table-cell office:value-type="string" table:style-name="ce5">
            <text:p>States should adopt cybersecurity frameworks - both for national measures as well as their international cyber norm approaches - that prioritise being user-centric, systemic, and anchored in open and pluralistic processes. States should ensure that both national laws and international channels ensure the reporting of data breaches, disclosure and sharing of vulnerabilities , and prevent the criminalisation or harassment of security researchers.</text:p>
          </table:table-cell>
          <table:table-cell office:value-type="float" office:value="1" table:style-name="ce5">
            <text:p>1</text:p>
          </table:table-cell>
          <table:table-cell office:value-type="string" table:style-name="ce5">
            <text:p>Our organisation maintains a dedicated security operations team, as well as protocols and mechanisms to manage the technical resources and data we maintain of our staff and users, particularly for our Digital Security Helpline. We are a member of CiviCERT, and are an accredited member of the Forum for Incident Response (FiRST).</text:p>
          </table:table-cell>
          <table:table-cell office:value-type="float" office:value="1" table:style-name="ce5">
            <text:p>1</text:p>
          </table:table-cell>
          <table:table-cell office:value-type="string" table:style-name="ce5">
            <text:p>Civil society generally lack resources to confront increasingly sophisticated attacks. As members of CiviCERT and the Forum for Incident Response, we take part and support efforts at sharing threat information, incident response, and other digital security community best practices. Support towards our digital security helpline and training effort assists a key part of our cybersecurity technical capabilities. Additionally, we would benefit from further assistance towards our initiatives in convening stakeholders..</text:p>
          </table:table-cell>
          <table:table-cell office:value-type="float" office:value="1" table:style-name="ce5">
            <text:p>1</text:p>
          </table:table-cell>
          <table:table-cell office:value-type="string" table:style-name="ce5">
            <text:p>Share best practices, discuss incident response and shared threat information, provide policy development and public communications, assist in training of digital security for civil society, journalists, users at risk, and provide funding to eligible organisations (with a focus on those in ODA countries). We are also willing to assist using the global convening space we provide in the form of the RightsCon summit series, and the regional and national convenings our global team organises.</text:p>
          </table:table-cell>
          <table:table-cell office:value-type="string" table:style-name="ce5">
            <text:p>The Forum for Incident Response; the informal intersessional of the UN Open Ended Working Group on norms and principles of responsible behaviour of states in cyberspace, the Global Forum for Cyber Expertise, digital security training efforts at regional and national levels in Africa, Asia Pacific.</text:p>
          </table:table-cell>
          <table:table-cell office:value-type="string" table:style-name="ce5">
            <text:p>Limited resources available to civil society when compared to government, private sector. Challenge of diverse threat models, including both malicious private actors and government actors trying to target human rights defenders. Generally asymmetric, imbalanced situation that civil society actors face; often bearing the brunt of sophisticated attacks. Managing effective communications with other civil society organisations and grantees with different ICT resources and cybersecurity capacities.</text:p>
          </table:table-cell>
          <table:table-cell office:value-type="float" office:value="1" table:style-name="ce5">
            <text:p>1</text:p>
          </table:table-cell>
          <table:table-cell office:value-type="string" table:style-name="ce5">
            <text:p>We are a member of CiviCERT and the Forum for Incident Response, involving best practice exchange, training, and other activities between incident response teams and digital security specialists across civil society, government, private sector. Organise RightsCon, the world’s leading conference on human rights and technology with diverse stakeholder representation. Engage with national cybersecurity offices via our global teams, and actively take part in UN discussions as an ECOSOC accredited NGO</text:p>
          </table:table-cell>
          <table:table-cell office:value-type="string" table:style-name="ce5">
            <text:p>Limited resources for civil society to develop their own capacities; engage private sector, government. Challenges of excessive focus on policing, military approaches to cybersecurity. Varying approaches to multistakeholder model, often resulted in limited opportunity for civil society or even complete exclusion. Shrinking civic space offline and online. Criminalisation and harassment of security researchers, digital security trainers in some countries. Governments do not always disclose their cybersecurity practices, or involve civil society when developing regulations.</text:p>
          </table:table-cell>
          <table:table-cell office:value-type="string" table:style-name="ce5">
            <text:p>Our organisation believes discussions on global cybersecurity policy standards and norms should be anchored in open and pluralistic processes. The UN OEWG on global cybersecurity has been useful, but still faces the challenge of limited windows of engagement for civil society and the technical community - this should be remedied, based on learnings from the December 2019 informal meeting. The Global Conference on Cyberspace (GCCS) could be remedied, learning lessons from its last meeting in Delhi. IGF should be enhanced in funding, participation, and scope.<text:s/></text:p>
          </table:table-cell>
          <table:table-cell office:value-type="string" table:style-name="ce12">
            <text:p>Protect individuals and critical infrastructures</text:p>
          </table:table-cell>
          <table:table-cell office:value-type="string" table:style-name="ce12">
            <text:p>Protect the public core of the Internet</text:p>
          </table:table-cell>
          <table:table-cell table:style-name="ce9"/>
          <table:table-cell table:style-name="ce5"/>
          <table:table-cell table:number-columns-repeated="4" table:style-name="ce9"/>
          <table:table-cell office:value-type="string" table:style-name="ce12">
            <text:p>Promote international norms of responsible behavior</text:p>
          </table:table-cell>
          <table:table-cell office:value-type="string" table:style-name="ce12">
            <text:p>Protect individuals and critical infrastructures</text:p>
          </table:table-cell>
          <table:table-cell office:value-type="string" table:style-name="ce8">
            <text:p>Protéger le cœur public de l’internet</text:p>
          </table:table-cell>
          <table:table-cell office:value-type="string" table:style-name="ce12">
            <text:p>Defend electoral processes</text:p>
          </table:table-cell>
          <table:table-cell table:style-name="ce9"/>
          <table:table-cell office:value-type="string" table:style-name="ce12">
            <text:p>Prevent the proliferation of malicious software and practices</text:p>
          </table:table-cell>
          <table:table-cell office:value-type="string" table:style-name="ce12">
            <text:p>Strengthen the security of digital processes, products and services</text:p>
          </table:table-cell>
          <table:table-cell office:value-type="string" table:style-name="ce12">
            <text:p>Strengthen an advanced cyber hygiene for all actors</text:p>
          </table:table-cell>
          <table:table-cell office:value-type="string" table:style-name="ce12">
            <text:p>Prevent non-state actors from hacking back</text:p>
          </table:table-cell>
          <table:table-cell office:value-type="string" table:style-name="ce12">
            <text:p>Promote international norms of responsible behavior</text:p>
          </table:table-cell>
          <table:table-cell office:value-type="string" table:style-name="ce5">
            <text:p>Defining the objective of international cybersecurity norms; Developing norms that address all objectives equally; Building policy aimed at achieving secure cyberspace with humans in mind; Ensuring OEWG discussions engage with the bottom-up, internationally distributed nature of cybersecurity. Additionally, defend internationally protected rights to free expression and access to information while combating cyber threats; recognize threat posed by increased use of malware and exploitation of vulnerabilities to facilitate the surveillance of individuals and networks globally</text:p>
          </table:table-cell>
          <table:table-cell office:value-type="float" office:value="3" table:style-name="ce13">
            <text:p>3</text:p>
          </table:table-cell>
          <table:table-cell office:value-type="string" table:style-name="ce12">
            <text:p>A civil society organization</text:p>
          </table:table-cell>
          <table:table-cell table:number-columns-repeated="16340" table:style-name="ce9"/>
        </table:table-row>
        <table:table-row table:style-name="ro2">
          <table:table-cell office:value-type="string" table:style-name="ce5">
            <text:p>Mounting enterprise data security and cybersecurity risks, combined with insufficient endpoint protection and other information security practices, are the underlying reasons behind dramatic rises in breaches and records exposures.</text:p>
          </table:table-cell>
          <table:table-cell office:value-type="string" table:style-name="ce5">
            <text:p>Yet some technologies do in fact have the potential to disrupt the status quo, alter the way people live and work, rearrange value pools, and lead to entirely new products and services. Business leaders can’t wait until evolving technologies are having these effects to determine which developments are truly promising. They need to understand how the competitive advantages on which they have based strategy might erode or be enhanced a decade from now by emerging technologies—how technologies might bring them new customers or force them to defend their existing bases or inspire them to invent new strategies.</text:p>
          </table:table-cell>
          <table:table-cell office:value-type="float" office:value="1" table:style-name="ce6">
            <text:p>1</text:p>
          </table:table-cell>
          <table:table-cell office:value-type="string" table:style-name="ce7">
            <text:p>Cybersecurity Collaborative represents another key investment and an essential component of our risk management platform strategy to serve this fast-growing industry with strong resource demands. Our team has a deep understanding of the community and their ability to support this exclusive and valued service to the community. We were created in 2016 to serve the high-growth, rapidly evolving cybersecurity and information risk management marketplace. The company is comprised of a diversified portfolio of business information products and services with a shared mission of informing, educating and training business professionals.</text:p>
          </table:table-cell>
          <table:table-cell office:value-type="string" table:style-name="ce5">
            <text:p>No, insufficiently</text:p>
          </table:table-cell>
          <table:table-cell office:value-type="string" table:style-name="ce5">
            <text:p>Cybersecurity and human rights are complementary, mutually reinforcing and interdependent. Both need to be pursued together to effectively promote freedom and security. Thanks to GDPR recognizing that individual and collective security is at the core of cybersecurity means that protection for human rights should be at the center of cybersecurity policy development. Governments can also do even more to regulate the technology industry to prevent and mitigate human rights violations as a result of cyber insecurity</text:p>
          </table:table-cell>
          <table:table-cell table:style-name="ce5"/>
          <table:table-cell office:value-type="string" table:style-name="ce5">
            <text:p>Yes, absolutely</text:p>
          </table:table-cell>
          <table:table-cell office:value-type="float" office:value="1" table:style-name="ce5">
            <text:p>1</text:p>
          </table:table-cell>
          <table:table-cell office:value-type="string" table:style-name="ce5">
            <text:p>When it comes to data protection, the General Data Protection Regulation is the new gold-standard and its international impact cannot be overstated. Since its entry into force, the 28 members states of the EU are henceforth seen as the guarantors of data protection, capable of creating a new world order. The GDPR has made the European Union the leading light in terms of data protection. The new regulation is groundbreaking: never have measures dedicated to the protection of personal data been so exacting, or the penalties so severe. And with good reason, the law seeks to guarantee fundamental freedoms enshrined the Charter of Fundamental Rights of the European Union. Namely article 7, the right to have one’s private life and communications respected, and article 8, concerning the right to the protection of personal data.</text:p>
          </table:table-cell>
          <table:table-cell office:value-type="string" table:style-name="ce5">
            <text:p>Critical infrastructure describes the physical and cyber systems and assets that are so vital to the European States that their incapacity or destruction would have a debilitating impact on our physical or economic security or public health or safety. To make our nations stronger and more resilient, here are some effective actions that should be put in place: Invest in physical and cyber risk management products and plans; Educate employees about critical infrastructure security and resilience; Plan for business continuity; Share threat and incident information; Prepare for all hazards (anticipation).<text:s/></text:p>
          </table:table-cell>
          <table:table-cell office:value-type="float" office:value="1" table:style-name="ce5">
            <text:p>1</text:p>
          </table:table-cell>
          <table:table-cell office:value-type="string" table:style-name="ce5">
            <text:p>Because it is dedicated to risk management, our platform must be capable of taking account of changes to both technology and applicable legislation (labor law, monitoring of new technologies, etc.). Though, our solutions benefit from: Risk analysis in order to anticipate innovation; Complete focus on the delivery of risk management and privacy services; A high level of security; Total control over resources and organizational procedures; Strong customer orientation and knowledge.</text:p>
          </table:table-cell>
          <table:table-cell office:value-type="float" office:value="1" table:style-name="ce5">
            <text:p>1</text:p>
          </table:table-cell>
          <table:table-cell office:value-type="string" table:style-name="ce5">
            <text:p>Our capacity building strategy helps organizations identify and stop the obstacles and challenges that are getting in the way of their progress. Apart from that, our capacity building strategy can also help an organization maximize their strengths to help them achieve their goals.</text:p>
          </table:table-cell>
          <table:table-cell table:number-columns-repeated="2" table:style-name="ce5"/>
          <table:table-cell office:value-type="string" table:style-name="ce5">
            <text:p><text:s/></text:p>
          </table:table-cell>
          <table:table-cell table:style-name="ce5"/>
          <table:table-cell office:value-type="float" office:value="1" table:style-name="ce5">
            <text:p>1</text:p>
          </table:table-cell>
          <table:table-cell office:value-type="string" table:style-name="ce5">
            <text:p>As a member of Club EBIOS, we are actively involved in the promotion and adoption of the EBIOS Risk Manager method among French authorities and industrial companies (ANSSI - The National Cybersecurity Agency of France). Thanks to experience gathered through thousands of risk analyses, we ensure the automation of standard-setting cyber risk management methods (ISO 27005, EBIOS 2010, EBIOS Risk Manager…). We continuously invest in the latest certifications and qualifications in order to ensure full compliance with stringent security requirements and to meet clients’ expectations. We are also active in several organization that promote cybersecurity such as: Hexatrust, Cybertaskforce, Blucyforce</text:p>
          </table:table-cell>
          <table:table-cell office:value-type="string" table:style-name="ce5">
            <text:p>The public and private sectors need to work together to protect critical assets with confidence and trust — helping manage the risks we know and getting ahead of those we don’t. The public and private relationship in operating and protecting critical infrastructure requires a strong working partnership. However, regulations are usually anathema to the tech industry that worries cybersecurity mandates hinder the innovation upon which their industry thrives.<text:s/></text:p>
          </table:table-cell>
          <table:table-cell table:style-name="ce5"/>
          <table:table-cell office:value-type="string" table:style-name="ce12">
            <text:p>Protect individuals and critical infrastructures</text:p>
          </table:table-cell>
          <table:table-cell table:number-columns-repeated="2" table:style-name="ce9"/>
          <table:table-cell table:style-name="ce5"/>
          <table:table-cell table:number-columns-repeated="2" table:style-name="ce9"/>
          <table:table-cell office:value-type="string" table:style-name="ce12">
            <text:p>Strengthen an advanced cyber hygiene for all actors</text:p>
          </table:table-cell>
          <table:table-cell table:style-name="ce9"/>
          <table:table-cell office:value-type="string" table:style-name="ce12">
            <text:p>Promote international norms of responsible behavior</text:p>
          </table:table-cell>
          <table:table-cell office:value-type="string" table:style-name="ce12">
            <text:p>Protect individuals and critical infrastructures</text:p>
          </table:table-cell>
          <table:table-cell table:number-columns-repeated="5" table:style-name="ce9"/>
          <table:table-cell office:value-type="string" table:style-name="ce12">
            <text:p>Strengthen an advanced cyber hygiene for all actors</text:p>
          </table:table-cell>
          <table:table-cell table:style-name="ce5"/>
          <table:table-cell office:value-type="string" table:style-name="ce12">
            <text:p>Promote international norms of responsible behavior</text:p>
          </table:table-cell>
          <table:table-cell office:value-type="string" table:style-name="ce5">
            <text:p>Failure to comply with GDPR; cloud security issues; attacks via compromised IoT devices</text:p>
          </table:table-cell>
          <table:table-cell office:value-type="float" office:value="0" table:style-name="ce13">
            <text:p>0</text:p>
          </table:table-cell>
          <table:table-cell office:value-type="string" table:style-name="ce12">
            <text:p>A company or trade association</text:p>
          </table:table-cell>
          <table:table-cell table:number-columns-repeated="16340" table:style-name="ce9"/>
        </table:table-row>
        <table:table-row table:style-name="ro1">
          <table:table-cell table:number-columns-repeated="32" table:style-name="ce4"/>
          <table:table-cell table:style-name="ce12"/>
          <table:table-cell table:number-columns-repeated="5" table:style-name="ce4"/>
          <table:table-cell table:style-name="ce12"/>
          <table:table-cell table:number-columns-repeated="16345" table:style-name="ce4"/>
        </table:table-row>
        <table:table-row table:style-name="ro1">
          <table:table-cell table:number-columns-repeated="37" table:style-name="ce4"/>
          <table:table-cell table:style-name="ce12"/>
          <table:table-cell table:number-columns-repeated="16346" table:style-name="ce4"/>
        </table:table-row>
        <table:table-row table:style-name="ro1">
          <table:table-cell table:number-columns-repeated="25" table:style-name="ce4"/>
          <table:table-cell table:style-name="ce12"/>
          <table:table-cell table:number-columns-repeated="13" table:style-name="ce4"/>
          <table:table-cell table:number-columns-repeated="2" table:style-name="ce12"/>
          <table:table-cell table:number-columns-repeated="16343" table:style-name="ce4"/>
        </table:table-row>
        <table:table-row table:style-name="ro1">
          <table:table-cell table:number-columns-repeated="29" table:style-name="ce4"/>
          <table:table-cell table:style-name="ce12"/>
          <table:table-cell table:number-columns-repeated="6" table:style-name="ce4"/>
          <table:table-cell table:style-name="ce12"/>
          <table:table-cell table:number-columns-repeated="16347" table:style-name="ce4"/>
        </table:table-row>
        <table:table-row table:style-name="ro1">
          <table:table-cell table:number-columns-repeated="25" table:style-name="ce4"/>
          <table:table-cell table:style-name="ce12"/>
          <table:table-cell table:number-columns-repeated="8" table:style-name="ce4"/>
          <table:table-cell table:style-name="ce12"/>
          <table:table-cell table:number-columns-repeated="16349" table:style-name="ce4"/>
        </table:table-row>
        <table:table-row table:number-rows-repeated="2" table:style-name="ro1">
          <table:table-cell table:number-columns-repeated="16384"/>
        </table:table-row>
        <table:table-row table:style-name="ro1">
          <table:table-cell table:number-columns-repeated="31" table:style-name="ce4"/>
          <table:table-cell table:style-name="ce12"/>
          <table:table-cell table:number-columns-repeated="16352" table:style-name="ce4"/>
        </table:table-row>
        <table:table-row table:number-rows-repeated="1048483" table:style-name="ro1">
          <table:table-cell table:number-columns-repeated="16384"/>
        </table:table-row>
      </table:table>
      <table:table table:name="French" table:style-name="ta1">
        <table:table-column table:style-name="co2" table:number-columns-repeated="42" table:default-cell-style-name="ce2"/>
        <table:table-column table:style-name="co2" table:default-cell-style-name="ce3"/>
        <table:table-column table:style-name="co2" table:default-cell-style-name="ce2"/>
        <table:table-column table:style-name="co2" table:number-columns-repeated="16340" table:default-cell-style-name="ce1"/>
        <table:table-row table:style-name="ro2">
          <table:table-cell office:value-type="string" table:style-name="ce15">
            <text:p>Selon vous, quelle innovation technologique risque d'avoir des implications particulièrement déstabilisatrices dans les mois ou années à venir ?</text:p>
          </table:table-cell>
          <table:table-cell office:value-type="string" table:style-name="ce15">
            <text:p>Selon vous, quelle innovation technologique dispose des applications les plus prometteuses en matière de cybersécurité ?</text:p>
          </table:table-cell>
          <table:table-cell office:value-type="string" table:style-name="ce15">
            <text:p>Avez-vous mis en place des actions particulières en réaction à ces nouvelles menaces et opportunités ?</text:p>
          </table:table-cell>
          <table:table-cell office:value-type="string" table:style-name="ce15">
            <text:p>Lesquelles ?</text:p>
          </table:table-cell>
          <table:table-cell office:value-type="string" table:style-name="ce15">
            <text:p>Selon vous, les droits des citoyens sont-ils suffisamment protégés face aux pratiques dangereuses qui se développent dans le cyberespace (cybercriminalité, vol d'informations personnelles, manipulation de l'information, interférences électorales...) ?</text:p>
          </table:table-cell>
          <table:table-cell office:value-type="string" table:style-name="ce15">
            <text:p>Comment mieux les protéger ?</text:p>
          </table:table-cell>
          <table:table-cell office:value-type="string" table:style-name="ce15">
            <text:p>Selon vous, comment garantir l'application du droit international des droits de l'Homme et du droit international humanitaire au cyberespace ?</text:p>
          </table:table-cell>
          <table:table-cell office:value-type="string" table:style-name="ce15">
            <text:p>Les fournisseurs de services et produits numériques devraient-ils avoir un devoir de diligence pour protéger leurs utilisateurs des risques en ligne ("duty of care") ?</text:p>
          </table:table-cell>
          <table:table-cell office:value-type="string" table:style-name="ce15">
            <text:p>Prenez-vous des mesures particulières pour garantir la cybersécurité de vos produits et services?</text:p>
          </table:table-cell>
          <table:table-cell office:value-type="string" table:style-name="ce15">
            <text:p>Selon vous, quelles normes ou standards minimaux les entreprises qui commercialisent des produits et services numériques devraient-elles respecter ?</text:p>
          </table:table-cell>
          <table:table-cell office:value-type="string" table:style-name="ce15">
            <text:p>Selon vous, quelles mesures pourraient être prises au niveau national ou international par les États afin de garantir la protection des infrastructures critiques civiles ?</text:p>
          </table:table-cell>
          <table:table-cell office:value-type="string" table:style-name="ce15">
            <text:p>Pensez-vous que ces mesures devraient être obligatoires ?</text:p>
          </table:table-cell>
          <table:table-cell office:value-type="string" table:style-name="ce15">
            <text:p>De quel dispositif ou procédure disposez-vous en cas d'attaque ou d'incident cyber sur vos infrastructures ?</text:p>
          </table:table-cell>
          <table:table-cell office:value-type="string" table:style-name="ce15">
            <text:p>Avez-vous les moyens d'informer vos autorités d'un incident cyber qui vous affecterait ?</text:p>
          </table:table-cell>
          <table:table-cell office:value-type="string" table:style-name="ce15">
            <text:p>Quels sont les besoins en matière de renforcement capacitaire de votre organisation ou de votre pays ?</text:p>
          </table:table-cell>
          <table:table-cell office:value-type="string" table:style-name="ce15">
            <text:p>Avez-vous les moyens de contribuer au renforcement capacitaire de votre écosystème, de votre pays ou d'autres pays ?</text:p>
          </table:table-cell>
          <table:table-cell office:value-type="string" table:style-name="ce15">
            <text:p>Comment êtes-vous prêt à contribuer ?</text:p>
          </table:table-cell>
          <table:table-cell office:value-type="string" table:style-name="ce15">
            <text:p>Quelle initiative de renforcement capacitaire ou coopération internationale vous a le plus marqué l'année dernière ?</text:p>
          </table:table-cell>
          <table:table-cell office:value-type="string" table:style-name="ce15">
            <text:p>Quel est, à votre avis, le manque principal de votre organisation en matière de cybersécurité ?</text:p>
          </table:table-cell>
          <table:table-cell office:value-type="string" table:style-name="ce15">
            <text:p>Collaborez-vous, à votre niveau, avec des autorités publiques, des entreprises et/ou des organisations de la société civile ?</text:p>
          </table:table-cell>
          <table:table-cell office:value-type="string" table:style-name="ce15">
            <text:p>Comment ?</text:p>
          </table:table-cell>
          <table:table-cell office:value-type="string" table:style-name="ce15">
            <text:p>Quels obstacles freinent selon vous la coopération entre États, secteur privé et société civile ?</text:p>
          </table:table-cell>
          <table:table-cell office:value-type="string" table:style-name="ce15">
            <text:p>Quelle est, selon vous, l'enceinte multi-acteurs la plus adaptée aux discussions sur le cyberespace ?</text:p>
          </table:table-cell>
          <table:table-cell office:value-type="string" table:style-name="ce15">
            <text:p>Protéger les individus et les infrastructures critiques</text:p>
          </table:table-cell>
          <table:table-cell office:value-type="string" table:style-name="ce15">
            <text:p>Protéger le cœur public de l’internet</text:p>
          </table:table-cell>
          <table:table-cell office:value-type="string" table:style-name="ce15">
            <text:p>Défendre les processus électoraux</text:p>
          </table:table-cell>
          <table:table-cell office:value-type="string" table:style-name="ce15">
            <text:p>Défendre la propriété intellectuelle</text:p>
          </table:table-cell>
          <table:table-cell office:value-type="string" table:style-name="ce15">
            <text:p>Empêcher la prolifération de pratiques informatiques et logiciels malveillants</text:p>
          </table:table-cell>
          <table:table-cell office:value-type="string" table:style-name="ce15">
            <text:p>Accroître la sécurité des processus, produits et services numériques</text:p>
          </table:table-cell>
          <table:table-cell office:value-type="string" table:style-name="ce15">
            <text:p>Développer une hygiène informatique avancée</text:p>
          </table:table-cell>
          <table:table-cell office:value-type="string" table:style-name="ce15">
            <text:p>Empêcher les acteurs non étatiques de mener des cyber-ripostes</text:p>
          </table:table-cell>
          <table:table-cell office:value-type="string" table:style-name="ce15">
            <text:p>Favoriser des normes internationales de comportement responsable</text:p>
          </table:table-cell>
          <table:table-cell office:value-type="string" table:style-name="ce15">
            <text:p>Protéger les individus et les infrastructures critiques</text:p>
          </table:table-cell>
          <table:table-cell office:value-type="string" table:style-name="ce15">
            <text:p>Protéger le cœur public de l’internet</text:p>
          </table:table-cell>
          <table:table-cell office:value-type="string" table:style-name="ce15">
            <text:p>Défendre les processus électoraux</text:p>
          </table:table-cell>
          <table:table-cell office:value-type="string" table:style-name="ce15">
            <text:p>Défendre la propriété intellectuelle</text:p>
          </table:table-cell>
          <table:table-cell office:value-type="string" table:style-name="ce15">
            <text:p>Empêcher la prolifération de pratiques informatiques et logiciels malveillants</text:p>
          </table:table-cell>
          <table:table-cell office:value-type="string" table:style-name="ce15">
            <text:p>Accroître la sécurité des processus, produits et services numériques</text:p>
          </table:table-cell>
          <table:table-cell office:value-type="string" table:style-name="ce15">
            <text:p>Développer une hygiène informatique avancée</text:p>
          </table:table-cell>
          <table:table-cell office:value-type="string" table:style-name="ce15">
            <text:p>Empêcher les acteurs non étatiques de mener des cyber-ripostes</text:p>
          </table:table-cell>
          <table:table-cell office:value-type="string" table:style-name="ce15">
            <text:p>Favoriser des normes internationales de comportement responsable</text:p>
          </table:table-cell>
          <table:table-cell office:value-type="string" table:style-name="ce15">
            <text:p>Selon vous, d'autres sujets devraient-ils être traités à l'ONU en matière de cybersécurité ?</text:p>
          </table:table-cell>
          <table:table-cell office:value-type="string" table:style-name="ce15">
            <text:p>Quel niveau de connaissance pensez-vous avoir concernant les travaux passés et en cours à l'ONU sur les questions de cybersécurité ?</text:p>
          </table:table-cell>
          <table:table-cell office:value-type="string" table:style-name="ce15">
            <text:p>Vous êtes</text:p>
          </table:table-cell>
          <table:table-cell table:number-columns-repeated="16340" table:style-name="ce15"/>
        </table:table-row>
        <table:table-row table:style-name="ro2">
          <table:table-cell office:value-type="string" table:style-name="ce2">
            <text:p>The advent of quantum computing will have a profound impact, as it will become possible to break the vast majority of the encryption algorithms that we rely on. This will affect everything from the security of business communications to customer credit card payments. Some industry insiders believe that the timeframe for this will be approximately 10 years.</text:p>
          </table:table-cell>
          <table:table-cell office:value-type="string" table:style-name="ce2">
            <text:p>Machine Learning/AI can be leveraged for more effective cyberdefense. This is particularly important given the skills shortage of trained cybersecurity professionals. Machine Learning/AI can be used not just for countering cyber attacks (e.g. network security), but also to help identify supply chain issues, design customized awareness and training materials to educate people, spot new types of attacks early on, and other cyberdefense-related tasks.</text:p>
          </table:table-cell>
          <table:table-cell office:value-type="string" table:style-name="ce2">
            <text:p>1</text:p>
          </table:table-cell>
          <table:table-cell office:value-type="string" table:style-name="ce2">
            <text:p>We have a large number of projects and initiatives surrounding both quantum computing and AI. Our research teams are conducting – and contributing to – major research projects assessing the challenges that quantum computing may pose and potential solutions, as well as on how to mitigate the security issues associated with using AI systems. We are also putting on conferences on these topics open to both internal and external participants. Our labs are also devising a number of solutions that expl</text:p>
          </table:table-cell>
          <table:table-cell office:value-type="string" table:style-name="ce2">
            <text:p>Non, pas suffisamment</text:p>
          </table:table-cell>
          <table:table-cell office:value-type="string" table:style-name="ce2">
            <text:p>More awareness raising is still needed among the population at large when it comes to how to protect themselves; the public as a whole is aware that cybersecurity is a threat, but they do not necessarily know what technical and other measures they need to take to make sure they do not fall victim.</text:p>
            <text:p/>
            <text:p>When it comes to information manipulation, much more needs to be done.<text:s/></text:p>
            <text:p>Additionally, there is no consistency between countries on their citizens’ rights, this deriving from the geopolitical differenc</text:p>
          </table:table-cell>
          <table:table-cell office:value-type="string" table:style-name="ce2">
            <text:p>En ouvrant des discussions à ce sujet qui associeraient l'ensemble des acteurs du cyberespace</text:p>
          </table:table-cell>
          <table:table-cell office:value-type="string" table:style-name="ce2">
            <text:p>Oui, absolument</text:p>
          </table:table-cell>
          <table:table-cell office:value-type="string" table:style-name="ce2">
            <text:p>1</text:p>
          </table:table-cell>
          <table:table-cell office:value-type="string" table:style-name="ce2">
            <text:p>They should follow established standards such as the ISO standards, UK Cyber Security Essentials, etc. ENISA’s new EU cybersecurity certification framework is also promising.</text:p>
          </table:table-cell>
          <table:table-cell office:value-type="string" table:style-name="ce2">
            <text:p>This is highly important that States pertaining to the same coalitions or communities (e.g. EU) adopt consistent rules regarding the protection of civil critical infrastructure and avoid gold plating or specificities that would create discrepancies in norms, and thus potential weaknesses when implemented.</text:p>
          </table:table-cell>
          <table:table-cell office:value-type="string" table:style-name="ce2">
            <text:p>1</text:p>
          </table:table-cell>
          <table:table-cell office:value-type="string" table:style-name="ce2">
            <text:p>On the forefront of a cyber-attack, we have a SOC (Security Operations Center) as well as crisis plans and response capabilities which we test regularly. More globally, our risk and control framework is structured in three lines of defense, allowing a dedicated, independent and regularly audited way to face this type of event.</text:p>
            <text:p>We also work very closely with national cybersecurity agencies such as ANSSI in France and its equivalents in other countries and have regular interactions with our regula</text:p>
          </table:table-cell>
          <table:table-cell office:value-type="string" table:style-name="ce2">
            <text:p>1</text:p>
          </table:table-cell>
          <table:table-cell office:value-type="string" table:style-name="ce2">
            <text:p>Capacity building refers to supporting the development of cyber defense capabilities of public and private entities through training and coaching programs, technical assistance, and the exchange of resources and expertise.</text:p>
          </table:table-cell>
          <table:table-cell office:value-type="string" table:style-name="ce2">
            <text:p>1</text:p>
          </table:table-cell>
          <table:table-cell office:value-type="string" table:style-name="ce2">
            <text:p>We can contribute to greater awareness-raising, at first with our customers (e.g. cyber insurance offerings and services) but also through our involvement to Financial Services industry-wide working groups.</text:p>
          </table:table-cell>
          <table:table-cell office:value-type="string" table:style-name="ce2">
            <text:p>Given the global nature of the cyber threat, capacity building in developing countries is particularly important. The work of the University of Oxford’s Global Cyber Security Capacity Centre and of MITRE’s international cybersecurity capacity building team has been particularly effective in this regard.</text:p>
          </table:table-cell>
          <table:table-cell office:value-type="string" table:style-name="ce2">
            <text:p>We cannot always find cyber experts to hire with the right credentials, given the shortage of skilled cybersecurity professionals.</text:p>
            <text:p>Cyber incident sharing is also made difficult because of contrary legal rules (e.g. GDPR), making it difficult to gather valuable data and effective best practices sharing from our peers or from other industry players. There is also the lack of common taxonomy for cyber data sharing (which some cyber working groups are working on).</text:p>
          </table:table-cell>
          <table:table-cell office:value-type="string" table:style-name="ce2">
            <text:p>1</text:p>
          </table:table-cell>
          <table:table-cell office:value-type="string" table:style-name="ce2">
            <text:p>We collaborate with a wide range of actors. Some examples are provided below (not an exhaustive list):</text:p>
            <text:p/>
            <text:p>In terms of public authorities, in France we work with ANSSI and do the same with other national cybersecurity agencies, insurance regulators and industry associations around the world.</text:p>
            <text:p/>
            <text:p>At European level we work with ENISA.</text:p>
            <text:p/>
            <text:p>At the corporate level, we work with groups such as the Information Security Forum (ISF), an industry body which brings together companies for the sharing of cybersecuri</text:p>
          </table:table-cell>
          <table:table-cell office:value-type="string" table:style-name="ce2">
            <text:p>There are a number of different initiatives running in parallel.</text:p>
          </table:table-cell>
          <table:table-cell office:value-type="string" table:style-name="ce2">
            <text:p>At European Level we believe ENISA is the right forum.</text:p>
          </table:table-cell>
          <table:table-cell office:value-type="string" table:style-name="ce2">
            <text:p>Protéger les individus et les infrastructures critiques</text:p>
          </table:table-cell>
          <table:table-cell office:value-type="string" table:style-name="ce2">
            <text:p>Protéger le cœur public de l’internet</text:p>
          </table:table-cell>
          <table:table-cell office:value-type="string" table:style-name="ce2">
            <text:p/>
          </table:table-cell>
          <table:table-cell office:value-type="string" table:style-name="ce2">
            <text:p/>
          </table:table-cell>
          <table:table-cell office:value-type="string" table:style-name="ce2">
            <text:p>Empêcher la prolifération de pratiques informatiques et logiciels malveillant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Protéger les individus et les infrastructures critiques</text:p>
          </table:table-cell>
          <table:table-cell office:value-type="string" table:style-name="ce2">
            <text:p>Protéger le cœur public de l’internet</text:p>
          </table:table-cell>
          <table:table-cell office:value-type="string" table:style-name="ce2">
            <text:p>Défendre les processus électoraux</text:p>
          </table:table-cell>
          <table:table-cell office:value-type="string" table:style-name="ce2">
            <text:p>Défendre la propriété intellectuelle</text:p>
          </table:table-cell>
          <table:table-cell office:value-type="string" table:style-name="ce2">
            <text:p>Empêcher la prolifération de pratiques informatiques et logiciels malveillants</text:p>
          </table:table-cell>
          <table:table-cell office:value-type="string" table:style-name="ce2">
            <text:p>Accroître la sécurité des processus, produits et services numériques</text:p>
          </table:table-cell>
          <table:table-cell office:value-type="string" table:style-name="ce2">
            <text:p>Développer une hygiène informatique avancée</text:p>
          </table:table-cell>
          <table:table-cell office:value-type="string" table:style-name="ce2">
            <text:p>Empêcher les acteurs non étatiques de mener des cyber-ripostes</text:p>
          </table:table-cell>
          <table:table-cell office:value-type="string" table:style-name="ce2">
            <text:p>Favoriser des normes internationales de comportement responsable</text:p>
          </table:table-cell>
          <table:table-cell office:value-type="string" table:style-name="ce2">
            <text:p>"Cyber privateering”, i.e. cybercriminal groups that are supported by or tolerated by nation state actors, is an important topic to address at the UN. These actors are behind a number of major cyber attack campaigns waged against corporations, governments, and private citizens.</text:p>
          </table:table-cell>
          <table:table-cell office:value-type="float" office:value="3" table:style-name="ce3">
            <text:p>3</text:p>
          </table:table-cell>
          <table:table-cell office:value-type="string" table:style-name="ce2">
            <text:p>Un représentant du secteur privé</text:p>
          </table:table-cell>
          <table:table-cell table:number-columns-repeated="16340"/>
        </table:table-row>
        <table:table-row table:style-name="ro2">
          <table:table-cell office:value-type="string" table:style-name="ce2">
            <text:p>L’ordinateur quantique pour la menace qu’il représente sur les standards de cryptographie actuels.<text:s/></text:p>
            <text:p>L’intelligence artificielle utilisée par les attaquants et le manque de sécurisation des systèmes d’intelligence artificielle utilisées de plus en plus largement.<text:s/></text:p>
            <text:p>Le Deep Fake utilisé à des fins de désinformation et de fraude.</text:p>
          </table:table-cell>
          <table:table-cell office:value-type="string" table:style-name="ce2">
            <text:p>L’intelligence artificielle pour la détection d’incident de manière plus fine et plus automatisé, et donc la meilleure utilisation des ressources humaines en cybersécurité face à la pénurie de compétences.</text:p>
            <text:p>Les nouvelles méthodes d’authentification permettant de se détacher des mots de passe classique et d’augmenter la sécurité de mnaière transparente (biométrie, password-less…).</text:p>
            <text:p>La blockchain pour ses vertus d’intégrité / traçabilité en ayant un usage réaliste.</text:p>
          </table:table-cell>
          <table:table-cell office:value-type="string" table:style-name="ce2">
            <text:p>1</text:p>
          </table:table-cell>
          <table:table-cell office:value-type="string" table:style-name="ce8">
            <text:p>Veille technologique sur les sujets concernés, rédaction d’analyse et de publications à destinations de notre communauté interne et de clients.</text:p>
            <text:p>Echange entre les différentes entités, à la fois sur le conseil métier et le conseil technologique pour appréhender les enjeux business spécifiques (Cyber for Finance i.e.).</text:p>
            <text:p>Développement de nouvelles offres pour accompagner nos clients sur ces innovations technologiques (Machine Learning &amp; Data Lab, offre IA &amp; Cyber)</text:p>
          </table:table-cell>
          <table:table-cell office:value-type="string" table:style-name="ce2">
            <text:p>Non, pas suffisamment</text:p>
          </table:table-cell>
          <table:table-cell office:value-type="string" table:style-name="ce2">
            <text:p>Les attentions sont présentes, mais on reste très vulnérable en particulier sur la désinformation ou l’on manque de solutions. Sur les autres sujets, les solutions (vol de données, cybcriminalités…) les solutions existent mais peinent à être mises en œuvre.</text:p>
          </table:table-cell>
          <table:table-cell office:value-type="string" table:style-name="ce2">
            <text:p>En menant des négociations au sein des organisations internationales (ONU, OCDE, UE, etc.)</text:p>
          </table:table-cell>
          <table:table-cell office:value-type="string" table:style-name="ce2">
            <text:p>Oui, absolument</text:p>
          </table:table-cell>
          <table:table-cell office:value-type="string" table:style-name="ce2">
            <text:p>1</text:p>
          </table:table-cell>
          <table:table-cell office:value-type="string" table:style-name="ce2">
            <text:p>Difficile de trouver un standard qui garantisse un vrai niveau de sécurité. Les mécanismes présent dans le Cyberact sont les plus intéressants à suivre aujourd’hui.</text:p>
          </table:table-cell>
          <table:table-cell office:value-type="string" table:style-name="ce2">
            <text:p>Définition de règles de sécurité contraignantes pour les systèmes d’information vitale et leur sous-traitant. En prévoyant le plus possible une harmonisation entre pays (aujourd’hui trop de divergences, même à l’échelle EU) et des sanctions claires et marquantes en cas de non-respect (le retour d’expérience GDPR montre bien l’efficacité de l’approche).</text:p>
          </table:table-cell>
          <table:table-cell office:value-type="string" table:style-name="ce2">
            <text:p>1</text:p>
          </table:table-cell>
          <table:table-cell office:value-type="string" table:style-name="ce2">
            <text:p>Equipe cybersécurité interne, associé aux équipes conseil cybersécurité et en particulier notre CERT</text:p>
          </table:table-cell>
          <table:table-cell office:value-type="string" table:style-name="ce2">
            <text:p>1</text:p>
          </table:table-cell>
          <table:table-cell office:value-type="string" table:style-name="ce2">
            <text:p>Nous ciblons 150 recrutement par an d’ici 2021, actuellement nous en réalisons 120. Plutôt des profils jeunes diplômés que nous faisons monter en compétences.</text:p>
          </table:table-cell>
          <table:table-cell office:value-type="string" table:style-name="ce2">
            <text:p>1</text:p>
          </table:table-cell>
          <table:table-cell office:value-type="string" table:style-name="ce2">
            <text:p>Via notre présence dans les groupes de travail dédié et l'apport de notre expertise à la fois en cybersécurité mais aussi sur les enjeux métiers et stratégiques des grandes organisations</text:p>
          </table:table-cell>
          <table:table-cell office:value-type="string" table:style-name="ce2">
            <text:p>Les exercices de crise sont les mécanismes les plus efficaces pour les pays déjà matures, l’exercice de crise Blue OLEx 2019 a illustré la volonté des Etats membres et des institutions d’œuvrer dans le sens d’une souveraineté européenne en matière de cybersécurité. Au-delà des autres initiatives européennes marquantes (directive NIS, Cybersecurity Act), cette dernière marque une réelle volonté d’ « allier le geste à la parole » dans ces sujets où les frontières ne sont pas des remparts</text:p>
          </table:table-cell>
          <table:table-cell office:value-type="string" table:style-name="ce2">
            <text:p>Nous manquons de ressources humaines pour répondre à la demande de nos clients.</text:p>
          </table:table-cell>
          <table:table-cell office:value-type="string" table:style-name="ce2">
            <text:p>1</text:p>
          </table:table-cell>
          <table:table-cell office:value-type="string" table:style-name="ce2">
            <text:p>Autorités publiques : des projets réguliers avec les ministères, l'ANSSI ou l'ENISA</text:p>
            <text:p>Organisations société civile : Sensibilisation des plus jeunes (1,2,3 cyber !, cahier de vacance cyber),</text:p>
            <text:p>groupes de travail avec le CLUSIF</text:p>
          </table:table-cell>
          <table:table-cell office:value-type="string" table:style-name="ce2">
            <text:p>Une question de souveraineté et d’inadéquation des enjeux.</text:p>
            <text:p>Pr ls Etats aucun n’est prêt à céder une part de sa souveraineté, ni à « baisser les armes » lorsqu’il s’agit de cyberdéfense (principe de dissuasion)</text:p>
            <text:p>Pr le privé: freinée par la méfiance (puisque certains trouvent leur force dans les cyberattaques qui affaiblissent les autres) et l’égo (infaillible face à la menace)</text:p>
            <text:p>Civile, difficile d’identifier un « bien commun » suffisamment large pour agglomérer intérêts et agglomérations de tous</text:p>
          </table:table-cell>
          <table:table-cell office:value-type="string" table:style-name="ce2">
            <text:p>Sur la scène internationale : l’ONU, l’OTAN, l’Union européenne.</text:p>
            <text:p>Sur la scène française : il s’agirait d’ouvrir plus largement le comité de filière cybersécurité (approche de marché) et de renforcer les échanges avec les autorités (approche opérationnelle et plus internationale).</text:p>
          </table:table-cell>
          <table:table-cell office:value-type="string" table:style-name="ce2">
            <text:p>Protéger les individus et les infrastructures critiques</text:p>
          </table:table-cell>
          <table:table-cell office:value-type="string" table:style-name="ce2">
            <text:p/>
          </table:table-cell>
          <table:table-cell office:value-type="string" table:style-name="ce2">
            <text:p>Défendre les processus électoraux</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Favoriser des normes internationales de comportement responsable</text:p>
          </table:table-cell>
          <table:table-cell office:value-type="string" table:style-name="ce2">
            <text:p>Protéger les individus et les infrastructures critiques</text:p>
          </table:table-cell>
          <table:table-cell office:value-type="string" table:style-name="ce2">
            <text:p/>
          </table:table-cell>
          <table:table-cell office:value-type="string" table:style-name="ce2">
            <text:p>Défendre les processus électoraux</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évelopper une hygiène informatique avancée</text:p>
          </table:table-cell>
          <table:table-cell office:value-type="string" table:style-name="ce2">
            <text:p/>
          </table:table-cell>
          <table:table-cell office:value-type="string" table:style-name="ce2">
            <text:p>Favoriser des normes internationales de comportement responsable</text:p>
          </table:table-cell>
          <table:table-cell office:value-type="string" table:style-name="ce2">
            <text:p>La lutte contre la cybercriminalité, et en particulier une meilleure coopération entre les états pour faire tomber les groupes de cybercriminels mafieux</text:p>
            <text:p>L’éducation dès le plus jeune âge des citoyens aux dérives anti-démocratiques (manipulation de l’opinion publique) et à la cybersécurité (particulièrement à la protection des données personnelles) afin de prévenir respectivement le développement de stratégie de manipulation de l’électorat via les réseaux sociaux ou des futures cyberattaques.</text:p>
          </table:table-cell>
          <table:table-cell office:value-type="float" office:value="1" table:style-name="ce3">
            <text:p>1</text:p>
          </table:table-cell>
          <table:table-cell office:value-type="string" table:style-name="ce2">
            <text:p>Un représentant du secteur privé</text:p>
          </table:table-cell>
          <table:table-cell table:number-columns-repeated="16340"/>
        </table:table-row>
        <table:table-row table:style-name="ro2">
          <table:table-cell office:value-type="string" table:style-name="ce2">
            <text:p>Ce ne sont pas les innovations qui sont déstabilisatrices mais les usages de ces nouvelles avancées technologiques. C'est le cas des innovations liées à l'IA par exemple.</text:p>
          </table:table-cell>
          <table:table-cell office:value-type="string" table:style-name="ce2">
            <text:p>C'est l'agrégation de services innovants et de confiance en matière de cybersécurité qui disposera de l'avenir le plus prometteur. En effet, une plateforme qui offre aux Etats, Entreprises et Citoyens un parcours de sécurité dans les activités quotidiennes, sera différenciante sur le marché.</text:p>
          </table:table-cell>
          <table:table-cell office:value-type="string" table:style-name="ce2">
            <text:p>0</text:p>
          </table:table-cell>
          <table:table-cell office:value-type="string" table:style-name="ce2">
            <text:p/>
          </table:table-cell>
          <table:table-cell office:value-type="string" table:style-name="ce2">
            <text:p>Non, pas suffisamment</text:p>
          </table:table-cell>
          <table:table-cell office:value-type="string" table:style-name="ce2">
            <text:p>Il convient d'abord d'accélérer le développement de solutions numériques dites de confiance et donc éthique (respect de la vie privée, sécurité des données personnelles et des usages...) ce qui implique de se baser sur des technologiques dites souveraines (localisation en Europe). Ensuite, il est nécessaire de faire connaitre ces services et innovations et d'encourager leur développement.</text:p>
          </table:table-cell>
          <table:table-cell office:value-type="string" table:style-name="ce2">
            <text:p/>
          </table:table-cell>
          <table:table-cell office:value-type="string" table:style-name="ce2">
            <text:p>Oui, en partie</text:p>
          </table:table-cell>
          <table:table-cell office:value-type="string" table:style-name="ce2">
            <text:p>1</text:p>
          </table:table-cell>
          <table:table-cell office:value-type="string" table:style-name="ce2">
            <text:p>Si les produits et services numériques de l'entreprise ne peuvent pas être "secure by design", l'entreprise peut a minima 1/ privilégier des solutions de confiance et souveraine, 2/ se soumettre à des tests de prévention sur ces produits et services.</text:p>
          </table:table-cell>
          <table:table-cell office:value-type="string" table:style-name="ce2">
            <text:p>Au niveau national, il est impératif d'avoir recours à une chaine de solutions souveraines et de se placer en test permanent (IE via des bugs bounty).</text:p>
          </table:table-cell>
          <table:table-cell office:value-type="string" table:style-name="ce2">
            <text:p>1</text:p>
          </table:table-cell>
          <table:table-cell office:value-type="string" table:style-name="ce2">
            <text:p>Une équipe est dédiée à la sécurité et à l'infrastructure.</text:p>
          </table:table-cell>
          <table:table-cell office:value-type="string" table:style-name="ce2">
            <text:p>1</text:p>
          </table:table-cell>
          <table:table-cell office:value-type="string" table:style-name="ce2">
            <text:p>NSP</text:p>
          </table:table-cell>
          <table:table-cell office:value-type="string" table:style-name="ce2">
            <text:p>1</text:p>
          </table:table-cell>
          <table:table-cell office:value-type="string" table:style-name="ce2">
            <text:p>Partage d'expérience, promotion ecosystème</text:p>
          </table:table-cell>
          <table:table-cell office:value-type="string" table:style-name="ce2">
            <text:p>NSP</text:p>
          </table:table-cell>
          <table:table-cell office:value-type="string" table:style-name="ce2">
            <text:p>NSP</text:p>
          </table:table-cell>
          <table:table-cell office:value-type="string" table:style-name="ce2">
            <text:p>1</text:p>
          </table:table-cell>
          <table:table-cell office:value-type="string" table:style-name="ce2">
            <text:p>Partenariats officiels, échanges informels, coordination sur différents sujets....</text:p>
          </table:table-cell>
          <table:table-cell office:value-type="string" table:style-name="ce2">
            <text:p>Le manque d'un culture avant tout public-privé.</text:p>
          </table:table-cell>
          <table:table-cell office:value-type="string" table:style-name="ce2">
            <text:p>NSP</text:p>
          </table:table-cell>
          <table:table-cell office:value-type="string" table:style-name="ce2">
            <text:p/>
          </table:table-cell>
          <table:table-cell office:value-type="string" table:style-name="ce2">
            <text:p>Protéger le cœur public de l’internet</text:p>
          </table:table-cell>
          <table:table-cell office:value-type="string" table:style-name="ce2">
            <text:p/>
          </table:table-cell>
          <table:table-cell office:value-type="string" table:style-name="ce2">
            <text:p/>
          </table:table-cell>
          <table:table-cell office:value-type="string" table:style-name="ce2">
            <text:p>Empêcher la prolifération de pratiques informatiques et logiciels malveillants</text:p>
          </table:table-cell>
          <table:table-cell office:value-type="string" table:style-name="ce2">
            <text:p/>
          </table:table-cell>
          <table:table-cell office:value-type="string" table:style-name="ce2">
            <text:p>Développer une hygiène informatique avancée</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Protéger le cœur public de l’internet</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évelopper une hygiène informatique avancée</text:p>
          </table:table-cell>
          <table:table-cell office:value-type="string" table:style-name="ce2">
            <text:p/>
          </table:table-cell>
          <table:table-cell office:value-type="string" table:style-name="ce2">
            <text:p>Favoriser des normes internationales de comportement responsable</text:p>
          </table:table-cell>
          <table:table-cell office:value-type="string" table:style-name="ce2">
            <text:p>NSP</text:p>
          </table:table-cell>
          <table:table-cell office:value-type="float" office:value="1" table:style-name="ce3">
            <text:p>1</text:p>
          </table:table-cell>
          <table:table-cell office:value-type="string" table:style-name="ce2">
            <text:p>Un représentant du secteur privé</text:p>
          </table:table-cell>
          <table:table-cell table:number-columns-repeated="16340"/>
        </table:table-row>
        <table:table-row table:style-name="ro2">
          <table:table-cell office:value-type="string" table:style-name="ce2">
            <text:p>L'arrivée de l'informatique quantique va avoir un impact énorme, qu'il est difficile à évaluer aujourd'hui. Entre autres, la fin du chiffrement classique que nous connaissons aujourd'hui. Il faudra quelques années mais l'impact sera très fort</text:p>
          </table:table-cell>
          <table:table-cell office:value-type="string" table:style-name="ce2">
            <text:p>Les innovations autour du concept de zero-trust me semblent très prometteuses. Il faut reconstruire la confiance dans des zones confinées protégées au sein d'un écosystème où la confiance est impossible.</text:p>
          </table:table-cell>
          <table:table-cell office:value-type="string" table:style-name="ce2">
            <text:p>1</text:p>
          </table:table-cell>
          <table:table-cell office:value-type="string" table:style-name="ce2">
            <text:p>R&amp;D internes pour mettre au point une offre de service et de solutions</text:p>
          </table:table-cell>
          <table:table-cell office:value-type="string" table:style-name="ce2">
            <text:p>Non, pas suffisamment</text:p>
          </table:table-cell>
          <table:table-cell office:value-type="string" table:style-name="ce2">
            <text:p>La sensibilisation des individus est encore à poursuivre. La cybersurveillance des sites web est indispensable mais n'est pas généralisée ; en conséquence ils sont malheureusement faciles à attaquer. Tous les SI qui ont une surface d'attaque importante (donc tous ceux connectés à Internet) devraient faire l'objet d'une supervision de sécurité</text:p>
          </table:table-cell>
          <table:table-cell office:value-type="string" table:style-name="ce2">
            <text:p>En créant des outils permettant de sanctionner les acteurs qui ne respecteraient pas ces normes</text:p>
          </table:table-cell>
          <table:table-cell office:value-type="string" table:style-name="ce2">
            <text:p>Non, sans doute pas</text:p>
          </table:table-cell>
          <table:table-cell office:value-type="string" table:style-name="ce2">
            <text:p>1</text:p>
          </table:table-cell>
          <table:table-cell office:value-type="string" table:style-name="ce2">
            <text:p>Mise en place de méthodes de développement sécurisé. Passage par des communautés de chercheurs en sécurité : Bug Bounty. Généralisation du Maintien en Conditions de Sécurité.</text:p>
          </table:table-cell>
          <table:table-cell office:value-type="string" table:style-name="ce2">
            <text:p>Obligation de passer par des prestataires qualifiés, pour les SIIV des OIV et plus largement tous les SI sensibles. Reproduire au niveau de l'Europe la qualification des prestataires et des solutions de sécurité que l'ANSSI pousse en France.</text:p>
          </table:table-cell>
          <table:table-cell office:value-type="string" table:style-name="ce2">
            <text:p>1</text:p>
          </table:table-cell>
          <table:table-cell office:value-type="string" table:style-name="ce2">
            <text:p>Nous avons un CERT et un SOC. Notre SOC est utilisé en interne, pour les besoins du groupe, en plus des services vendus à nos clients.</text:p>
          </table:table-cell>
          <table:table-cell office:value-type="string" table:style-name="ce2">
            <text:p>1</text:p>
          </table:table-cell>
          <table:table-cell office:value-type="string" table:style-name="ce2">
            <text:p>Nous manquons d'ingénieurs formés en cybersécurité</text:p>
          </table:table-cell>
          <table:table-cell office:value-type="string" table:style-name="ce2">
            <text:p>1</text:p>
          </table:table-cell>
          <table:table-cell office:value-type="string" table:style-name="ce2">
            <text:p>Nous avons des compétences et des savoir-faire sur les cybermenaces que nous savons partager. Nous avons une force de consulting capable de mener des études et de "lever le brouillard"</text:p>
          </table:table-cell>
          <table:table-cell office:value-type="string" table:style-name="ce2">
            <text:p>Les travaux du Pôle d'Excellence Cyber présentés à la European Cyber Week en novembre 2019</text:p>
          </table:table-cell>
          <table:table-cell office:value-type="string" table:style-name="ce2">
            <text:p>Il nous manque des ingénieurs formés en cybersécurité, malgré nos efforts constants en recrutement</text:p>
          </table:table-cell>
          <table:table-cell office:value-type="string" table:style-name="ce2">
            <text:p>1</text:p>
          </table:table-cell>
          <table:table-cell office:value-type="string" table:style-name="ce2">
            <text:p>Par le biais de partenariats : échanges d'informations, etc.</text:p>
          </table:table-cell>
          <table:table-cell office:value-type="string" table:style-name="ce2">
            <text:p>La complexité du domaine de la cybersécurité rend les choses compliquées. La connaissance des cybermenaces est sensible : nos adversaires ne doivent pas savoir ce que nous savons d'eux ; cela rend le partage de ces informations très compliqué.</text:p>
          </table:table-cell>
          <table:table-cell office:value-type="string" table:style-name="ce2">
            <text:p>Peut-être celles qui relient les Etats sont plus efficaces</text:p>
          </table:table-cell>
          <table:table-cell office:value-type="string" table:style-name="ce2">
            <text:p/>
          </table:table-cell>
          <table:table-cell office:value-type="string" table:style-name="ce2">
            <text:p>Protéger le cœur public de l’internet</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Accroître la sécurité des processus, produits et services numériques</text:p>
          </table:table-cell>
          <table:table-cell office:value-type="string" table:style-name="ce2">
            <text:p>Développer une hygiène informatique avancée</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Protéger le cœur public de l’internet</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Accroître la sécurité des processus, produits et services numériques</text:p>
          </table:table-cell>
          <table:table-cell office:value-type="string" table:style-name="ce2">
            <text:p/>
          </table:table-cell>
          <table:table-cell office:value-type="string" table:style-name="ce2">
            <text:p/>
          </table:table-cell>
          <table:table-cell office:value-type="string" table:style-name="ce2">
            <text:p>Favoriser des normes internationales de comportement responsable</text:p>
          </table:table-cell>
          <table:table-cell office:value-type="string" table:style-name="ce2">
            <text:p>NSP</text:p>
          </table:table-cell>
          <table:table-cell office:value-type="float" office:value="1" table:style-name="ce3">
            <text:p>1</text:p>
          </table:table-cell>
          <table:table-cell office:value-type="string" table:style-name="ce2">
            <text:p>Un représentant du secteur privé</text:p>
          </table:table-cell>
          <table:table-cell table:number-columns-repeated="16340"/>
        </table:table-row>
        <table:table-row table:style-name="ro2">
          <table:table-cell office:value-type="string" table:style-name="ce2">
            <text:p>la cryptologie quantique</text:p>
          </table:table-cell>
          <table:table-cell office:value-type="string" table:style-name="ce2">
            <text:p>l'intelligence artificielle</text:p>
          </table:table-cell>
          <table:table-cell office:value-type="string" table:style-name="ce2">
            <text:p>0</text:p>
          </table:table-cell>
          <table:table-cell office:value-type="string" table:style-name="ce2">
            <text:p/>
          </table:table-cell>
          <table:table-cell office:value-type="string" table:style-name="ce2">
            <text:p>Non, pas suffisamment</text:p>
          </table:table-cell>
          <table:table-cell office:value-type="string" table:style-name="ce2">
            <text:p>sanctionner les plateformes de toute nature relayant les agressions ou les hébergeant</text:p>
          </table:table-cell>
          <table:table-cell office:value-type="string" table:style-name="ce2">
            <text:p>En créant des outils permettant de sanctionner les acteurs qui ne respecteraient pas ces normes</text:p>
          </table:table-cell>
          <table:table-cell office:value-type="string" table:style-name="ce2">
            <text:p>Oui, absolument</text:p>
          </table:table-cell>
          <table:table-cell office:value-type="string" table:style-name="ce2">
            <text:p>1</text:p>
          </table:table-cell>
          <table:table-cell office:value-type="string" table:style-name="ce2">
            <text:p>Le schéma de certification Européen à terme, l'ISO immédiatement</text:p>
          </table:table-cell>
          <table:table-cell office:value-type="string" table:style-name="ce2">
            <text:p>la certification et la sanction économique des opérateurs défaillants</text:p>
          </table:table-cell>
          <table:table-cell office:value-type="string" table:style-name="ce2">
            <text:p>1</text:p>
          </table:table-cell>
          <table:table-cell office:value-type="string" table:style-name="ce2">
            <text:p>Nous disposons d'un CERT, de capacité de cyberdéfense, de lutte informatique défensive et d'un écosystème de confiance</text:p>
          </table:table-cell>
          <table:table-cell office:value-type="string" table:style-name="ce2">
            <text:p>1</text:p>
          </table:table-cell>
          <table:table-cell office:value-type="string" table:style-name="ce2">
            <text:p>Le triple continuum électrique (fourniture électrique, échange de données, cybersecurité collective) reste à construire sur son troisième pilier</text:p>
          </table:table-cell>
          <table:table-cell office:value-type="string" table:style-name="ce2">
            <text:p>1</text:p>
          </table:table-cell>
          <table:table-cell office:value-type="string" table:style-name="ce2">
            <text:p>En partageant des bonnes pratiques et des informations opérationnelles, en collaborant à des exercices d'entrainement et d'aguerrissement des équipes de cyberdéfense, en participant à l’élaboration des référentiels normatifs et techniques</text:p>
          </table:table-cell>
          <table:table-cell office:value-type="string" table:style-name="ce2">
            <text:p>Aucun</text:p>
          </table:table-cell>
          <table:table-cell office:value-type="string" table:style-name="ce2">
            <text:p>La vision sectorielle de l'énergie électrique (production, transport, distribution, consommation) qui devrait être apportée par les autorités nationales , européennes et internationales</text:p>
          </table:table-cell>
          <table:table-cell office:value-type="string" table:style-name="ce2">
            <text:p>1</text:p>
          </table:table-cell>
          <table:table-cell office:value-type="string" table:style-name="ce2">
            <text:p>Relations régulières avec l'ANSSI, le MTES, l'E-DSO, l'ETSO-E,</text:p>
          </table:table-cell>
          <table:table-cell office:value-type="string" table:style-name="ce2">
            <text:p>les intérêts marchands</text:p>
          </table:table-cell>
          <table:table-cell office:value-type="string" table:style-name="ce2">
            <text:p>l'ONU</text:p>
          </table:table-cell>
          <table:table-cell office:value-type="string" table:style-name="ce2">
            <text:p>Protéger les individus et les infrastructures critique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Empêcher la prolifération de pratiques informatiques et logiciels malveillants</text:p>
          </table:table-cell>
          <table:table-cell office:value-type="string" table:style-name="ce2">
            <text:p>Accroître la sécurité des processus, produits et services numérique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Protéger les individus et les infrastructures critiques</text:p>
          </table:table-cell>
          <table:table-cell office:value-type="string" table:style-name="ce2">
            <text:p>Protéger le cœur public de l’internet</text:p>
          </table:table-cell>
          <table:table-cell office:value-type="string" table:style-name="ce2">
            <text:p/>
          </table:table-cell>
          <table:table-cell office:value-type="string" table:style-name="ce2">
            <text:p/>
          </table:table-cell>
          <table:table-cell office:value-type="string" table:style-name="ce2">
            <text:p>Empêcher la prolifération de pratiques informatiques et logiciels malveillants</text:p>
          </table:table-cell>
          <table:table-cell office:value-type="string" table:style-name="ce2">
            <text:p>Accroître la sécurité des processus, produits et services numériques</text:p>
          </table:table-cell>
          <table:table-cell office:value-type="string" table:style-name="ce2">
            <text:p/>
          </table:table-cell>
          <table:table-cell office:value-type="string" table:style-name="ce2">
            <text:p/>
          </table:table-cell>
          <table:table-cell office:value-type="string" table:style-name="ce2">
            <text:p>Favoriser des normes internationales de comportement responsable</text:p>
          </table:table-cell>
          <table:table-cell office:value-type="string" table:style-name="ce2">
            <text:p>la préparation à la gestion de crise cyber planétaire</text:p>
          </table:table-cell>
          <table:table-cell office:value-type="float" office:value="3" table:style-name="ce3">
            <text:p>3</text:p>
          </table:table-cell>
          <table:table-cell office:value-type="string" table:style-name="ce2">
            <text:p>Un représentant du secteur privé</text:p>
          </table:table-cell>
          <table:table-cell table:number-columns-repeated="16340"/>
        </table:table-row>
        <table:table-row table:style-name="ro2">
          <table:table-cell office:value-type="string" table:style-name="ce2">
            <text:p>la 5G et le développement des IOT à très court terme, l'ordinateur quantique à moyen terme</text:p>
          </table:table-cell>
          <table:table-cell office:value-type="string" table:style-name="ce2">
            <text:p>L'intelligence artificielle</text:p>
          </table:table-cell>
          <table:table-cell office:value-type="string" table:style-name="ce2">
            <text:p>0</text:p>
          </table:table-cell>
          <table:table-cell office:value-type="string" table:style-name="ce2">
            <text:p/>
          </table:table-cell>
          <table:table-cell office:value-type="string" table:style-name="ce2">
            <text:p>Non, pas suffisamment</text:p>
          </table:table-cell>
          <table:table-cell office:value-type="string" table:style-name="ce2">
            <text:p>Adapter l'arsenal législatif, idéalement dans un contexte transnational, au moins au plan européen</text:p>
          </table:table-cell>
          <table:table-cell office:value-type="string" table:style-name="ce2">
            <text:p>En ouvrant des discussions à ce sujet qui associeraient l'ensemble des acteurs du cyberespace</text:p>
          </table:table-cell>
          <table:table-cell office:value-type="string" table:style-name="ce2">
            <text:p>Oui, absolument</text:p>
          </table:table-cell>
          <table:table-cell office:value-type="string" table:style-name="ce2">
            <text:p>1</text:p>
          </table:table-cell>
          <table:table-cell office:value-type="string" table:style-name="ce2">
            <text:p>le premier enjeu est la création de normes uniformes !</text:p>
          </table:table-cell>
          <table:table-cell office:value-type="string" table:style-name="ce2">
            <text:p>Pas d'avis pertinent sur le sujet</text:p>
          </table:table-cell>
          <table:table-cell office:value-type="string" table:style-name="ce2">
            <text:p>1</text:p>
          </table:table-cell>
          <table:table-cell office:value-type="string" table:style-name="ce2">
            <text:p>Gouvernance du risque transverse à l'entreprise, organisation adaptée (RRSI rattaché à la DG), mesures de prévention et de protection avancées,</text:p>
          </table:table-cell>
          <table:table-cell office:value-type="string" table:style-name="ce2">
            <text:p>1</text:p>
          </table:table-cell>
          <table:table-cell office:value-type="string" table:style-name="ce2">
            <text:p>Pas de besoin spécifique au niveau de notre entreprise, pas d'avis pertinent au plan national</text:p>
          </table:table-cell>
          <table:table-cell office:value-type="string" table:style-name="ce2">
            <text:p>0</text:p>
          </table:table-cell>
          <table:table-cell office:value-type="string" table:style-name="ce2">
            <text:p/>
          </table:table-cell>
          <table:table-cell office:value-type="string" table:style-name="ce2">
            <text:p>Pas d'avis pertinent</text:p>
          </table:table-cell>
          <table:table-cell office:value-type="string" table:style-name="ce2">
            <text:p>La participation plus régulière à des forums d'échanges d'information entre pairs de confiance dans un cadre public-privé</text:p>
          </table:table-cell>
          <table:table-cell office:value-type="string" table:style-name="ce2">
            <text:p>1</text:p>
          </table:table-cell>
          <table:table-cell office:value-type="string" table:style-name="ce2">
            <text:p>Créateur d'un Cercle Cyber pour la résilience renforcée de l'entreprise</text:p>
          </table:table-cell>
          <table:table-cell office:value-type="string" table:style-name="ce2">
            <text:p>Le manque de perception par les dirigeants de l'intérêt de tels dispositifs et l'absence d'incitation suffisantes et de promotion à la mise en œuvre</text:p>
          </table:table-cell>
          <table:table-cell office:value-type="string" table:style-name="ce2">
            <text:p>Les instances nationales et internationales de référence</text:p>
          </table:table-cell>
          <table:table-cell office:value-type="string" table:style-name="ce2">
            <text:p>Protéger les individus et les infrastructures critique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Empêcher la prolifération de pratiques informatiques et logiciels malveillant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Favoriser des normes internationales de comportement responsable</text:p>
          </table:table-cell>
          <table:table-cell office:value-type="string" table:style-name="ce2">
            <text:p>Protéger les individus et les infrastructures critique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Empêcher la prolifération de pratiques informatiques et logiciels malveillant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Favoriser des normes internationales de comportement responsable</text:p>
          </table:table-cell>
          <table:table-cell office:value-type="string" table:style-name="ce2">
            <text:p>Pas d'avis pertinent</text:p>
          </table:table-cell>
          <table:table-cell office:value-type="float" office:value="1" table:style-name="ce3">
            <text:p>1</text:p>
          </table:table-cell>
          <table:table-cell office:value-type="string" table:style-name="ce2">
            <text:p>Un représentant du secteur privé</text:p>
          </table:table-cell>
          <table:table-cell table:number-columns-repeated="16340"/>
        </table:table-row>
        <table:table-row table:style-name="ro2">
          <table:table-cell office:value-type="string" table:style-name="ce2">
            <text:p>La déstabilisation peut être appréhendée sous plusieurs angles (comportemental, sociétal, sécuritaire...). Sous ce dernier angle la déstabilisation vise à mener des actions de sabotage et/ou à dérober des éléments du capital immatériel des cibles. Pour nous, les innovations liées aux composants électroniques, et à leurs capacités à comporter des éléments facilitant ou autorisant la réalisation de ces agressions, constituent un des risques majeurs de déstabilisation.</text:p>
          </table:table-cell>
          <table:table-cell office:value-type="string" table:style-name="ce2">
            <text:p>En prolongement de la première question, l'innovation permettant de mesurer ou tout du moins d'évaluer la salubrité des composants électroniques est la plus prometteuse. Dans ce cadre les possibilités offertes par les applications de l'intelligence artificielle <text:s/>et les possibilités offertes par les machines quantiques doivent être retenues</text:p>
          </table:table-cell>
          <table:table-cell office:value-type="string" table:style-name="ce2">
            <text:p>0</text:p>
          </table:table-cell>
          <table:table-cell office:value-type="string" table:style-name="ce2">
            <text:p/>
          </table:table-cell>
          <table:table-cell office:value-type="string" table:style-name="ce2">
            <text:p>Oui, en partie</text:p>
          </table:table-cell>
          <table:table-cell office:value-type="string" table:style-name="ce2">
            <text:p>la réponse est en continuité des deux premières questions, améliorer les garanties apportées aux citoyens sur la salubrité des composants et le cas échéant sur les protections mises en place pour maîtriser les risques liés à la salubrité des composants</text:p>
          </table:table-cell>
          <table:table-cell office:value-type="string" table:style-name="ce2">
            <text:p>En menant des négociations au sein des organisations internationales (ONU, OCDE, UE, etc.)</text:p>
          </table:table-cell>
          <table:table-cell office:value-type="string" table:style-name="ce2">
            <text:p>Oui, absolument</text:p>
          </table:table-cell>
          <table:table-cell office:value-type="string" table:style-name="ce2">
            <text:p>0</text:p>
          </table:table-cell>
          <table:table-cell office:value-type="string" table:style-name="ce2">
            <text:p>La question essentielle est celle de la protection (capital immatériel notamment les données, capital matériel notamment protection des objets connectés). En ce sens, les normes à établir au niveau international devraient fixer les engagements des prestataires sur ces deux questions en intégrant la maîtrise par les prestataires des risques liés aux composants.</text:p>
          </table:table-cell>
          <table:table-cell office:value-type="string" table:style-name="ce2">
            <text:p>même réponse que précédemment, compléter les actions actuelles sur la salubrité des composants.</text:p>
          </table:table-cell>
          <table:table-cell office:value-type="string" table:style-name="ce2">
            <text:p>1</text:p>
          </table:table-cell>
          <table:table-cell office:value-type="string" table:style-name="ce2">
            <text:p/>
          </table:table-cell>
          <table:table-cell office:value-type="string" table:style-name="ce2">
            <text:p>1</text:p>
          </table:table-cell>
          <table:table-cell office:value-type="string" table:style-name="ce2">
            <text:p/>
          </table:table-cell>
          <table:table-cell office:value-type="string" table:style-name="ce2">
            <text:p>1</text:p>
          </table:table-cell>
          <table:table-cell office:value-type="string" table:style-name="ce2">
            <text:p>actions sur la formation et la recherche</text:p>
          </table:table-cell>
          <table:table-cell office:value-type="string" table:style-name="ce2">
            <text:p/>
          </table:table-cell>
          <table:table-cell office:value-type="string" table:style-name="ce2">
            <text:p/>
          </table:table-cell>
          <table:table-cell office:value-type="string" table:style-name="ce2">
            <text:p>1</text:p>
          </table:table-cell>
          <table:table-cell office:value-type="string" table:style-name="ce2">
            <text:p>Fondé par le Ministère des Armées et la Région Bretagne. Coopération avec l'ANSSI, nos membres sont des acteurs essentiels de la cyberdéfense du pays.</text:p>
          </table:table-cell>
          <table:table-cell office:value-type="string" table:style-name="ce2">
            <text:p>les freins proviennent essentiellement des difficultés à décloisonner les univers constitués (éducation, recherche, grands groupes, Sart-up) qui est un des objectifs majeurs du PEC et de la nécessité de dégager des ressources ou de construire des modèles économiques permettant cette coopération.</text:p>
          </table:table-cell>
          <table:table-cell office:value-type="string" table:style-name="ce2">
            <text:p>Les initiatives visant à décloisonner les relations entre les acteurs sont une réponse. Dans ce sens, les travaux menés pour construire un cyber campus sont centraux notamment s'ils permettent la création d'une fédération des initiatives multi-acteurs.</text:p>
          </table:table-cell>
          <table:table-cell office:value-type="string" table:style-name="ce2">
            <text:p>Protéger les individus et les infrastructures critique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Accroître la sécurité des processus, produits et services numériques</text:p>
          </table:table-cell>
          <table:table-cell office:value-type="string" table:style-name="ce2">
            <text:p/>
          </table:table-cell>
          <table:table-cell office:value-type="string" table:style-name="ce2">
            <text:p>Empêcher les acteurs non étatiques de mener des cyber-ripostes</text:p>
          </table:table-cell>
          <table:table-cell office:value-type="string" table:style-name="ce2">
            <text:p/>
          </table:table-cell>
          <table:table-cell office:value-type="string" table:style-name="ce2">
            <text:p>Protéger les individus et les infrastructures critique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Accroître la sécurité des processus, produits et services numériques</text:p>
          </table:table-cell>
          <table:table-cell office:value-type="string" table:style-name="ce2">
            <text:p/>
          </table:table-cell>
          <table:table-cell office:value-type="string" table:style-name="ce2">
            <text:p>Empêcher les acteurs non étatiques de mener des cyber-ripostes</text:p>
          </table:table-cell>
          <table:table-cell office:value-type="string" table:style-name="ce2">
            <text:p/>
          </table:table-cell>
          <table:table-cell office:value-type="string" table:style-name="ce2">
            <text:p/>
          </table:table-cell>
          <table:table-cell office:value-type="float" office:value="2" table:style-name="ce3">
            <text:p>2</text:p>
          </table:table-cell>
          <table:table-cell office:value-type="string" table:style-name="ce2">
            <text:p>Un organisme public ou une collectivité territoriale</text:p>
          </table:table-cell>
          <table:table-cell table:number-columns-repeated="16340"/>
        </table:table-row>
        <table:table-row table:style-name="ro2">
          <table:table-cell office:value-type="string" table:style-name="ce2">
            <text:p>Le développement de l’intelligence artificielle si celui-ci n’est pas encadrée pourrait déstabiliser nos sociétés notamment par des opérations d’influence et de désinformation. Ces risques restent vrais en dehors de l’intelligence artificielle mais celle-ci est un puissant levier.</text:p>
          </table:table-cell>
          <table:table-cell office:value-type="string" table:style-name="ce2">
            <text:p>L’analyse des grands volumes de données (Big Analytics) alliée à l’intelligence artificielle représente une innovation technologique majeure pour la détection des attaques.</text:p>
          </table:table-cell>
          <table:table-cell office:value-type="string" table:style-name="ce2">
            <text:p>1</text:p>
          </table:table-cell>
          <table:table-cell office:value-type="string" table:style-name="ce2">
            <text:p>Nous avons investi de façon très significatives dans des compétences et des technologies et des partenariats afin d'adresser ces grands enjeux technologiques, humains et opérationnels.</text:p>
          </table:table-cell>
          <table:table-cell office:value-type="string" table:style-name="ce2">
            <text:p>Non, pas suffisamment</text:p>
          </table:table-cell>
          <table:table-cell office:value-type="string" table:style-name="ce2">
            <text:p>Par une meilleure formation et information; par des contrôles et des certifications; par une meilleure coopération Etat-Industrie.</text:p>
          </table:table-cell>
          <table:table-cell office:value-type="string" table:style-name="ce2">
            <text:p>En ouvrant des discussions à ce sujet qui associeraient l'ensemble des acteurs du cyberespace</text:p>
          </table:table-cell>
          <table:table-cell office:value-type="string" table:style-name="ce2">
            <text:p>Oui, en partie</text:p>
          </table:table-cell>
          <table:table-cell office:value-type="string" table:style-name="ce2">
            <text:p>1</text:p>
          </table:table-cell>
          <table:table-cell office:value-type="string" table:style-name="ce2">
            <text:p>La directive NISLe règlement européen eIDAS</text:p>
            <text:p>CSPN (Fr)</text:p>
          </table:table-cell>
          <table:table-cell office:value-type="string" table:style-name="ce2">
            <text:p>Appliquer la directive NIS et vérifier son application.</text:p>
          </table:table-cell>
          <table:table-cell office:value-type="string" table:style-name="ce2">
            <text:p>1</text:p>
          </table:table-cell>
          <table:table-cell office:value-type="string" table:style-name="ce2">
            <text:p>Centre de détection d’attaque.</text:p>
            <text:p>Gestion d’incident, crise.</text:p>
            <text:p>Force d’intervention rapide.</text:p>
            <text:p>Entraînement.</text:p>
            <text:p>Assurance.</text:p>
          </table:table-cell>
          <table:table-cell office:value-type="string" table:style-name="ce2">
            <text:p>1</text:p>
          </table:table-cell>
          <table:table-cell office:value-type="string" table:style-name="ce2">
            <text:p>Pénurie de talents : réserve cyber</text:p>
            <text:p>Renforcer et valoriser les formations.Conduire et systématiser les exercices. Valoriser les bonnes idées et initiatives. Créer une dynamique positive et pas punitive.</text:p>
          </table:table-cell>
          <table:table-cell office:value-type="string" table:style-name="ce2">
            <text:p>1</text:p>
          </table:table-cell>
          <table:table-cell office:value-type="string" table:style-name="ce2">
            <text:p>Formation. Partage d'expérience. Co-création.</text:p>
          </table:table-cell>
          <table:table-cell office:value-type="string" table:style-name="ce2">
            <text:p>Etude européenne sur l’éthique de l’intelligence artificielle</text:p>
          </table:table-cell>
          <table:table-cell office:value-type="string" table:style-name="ce2">
            <text:p>Sensibilisation et formation des utilisateurs : explication des règles de sécurité.</text:p>
          </table:table-cell>
          <table:table-cell office:value-type="string" table:style-name="ce2">
            <text:p>1</text:p>
          </table:table-cell>
          <table:table-cell office:value-type="string" table:style-name="ce2">
            <text:p>Participation active à des chaires. Contribution à des groupes de standardisation ou de définition de bonnes pratiques. Contribution à des retours d'expérience.</text:p>
          </table:table-cell>
          <table:table-cell office:value-type="string" table:style-name="ce2">
            <text:p>Les enjeux de cybersécurité sont parfois très proches des enjeux de souveraineté ce qui peut gêner la coopération jusqu’au moment où les parties comprennent que dans un monde massivement interconnecté, il s’agit d’un bien commun.</text:p>
            <text:p>Par ailleurs, les enjeux de réputation sont des freins à la coopération (en dehors des obligatoires légales ou règlementaires) : d’où l’intérêt de structure d’échanges protégés.</text:p>
          </table:table-cell>
          <table:table-cell office:value-type="string" table:style-name="ce2">
            <text:p>ONU. L’ONU pourrait s’inspirer des travaux dits du « Manuel de Tallin » réalisés dans le cadre de l’OTAN.</text:p>
          </table:table-cell>
          <table:table-cell office:value-type="string" table:style-name="ce2">
            <text:p>Protéger les individus et les infrastructures critiques</text:p>
          </table:table-cell>
          <table:table-cell office:value-type="string" table:style-name="ce2">
            <text:p/>
          </table:table-cell>
          <table:table-cell office:value-type="string" table:style-name="ce2">
            <text:p>Défendre les processus électoraux</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Favoriser des normes internationales de comportement responsable</text:p>
          </table:table-cell>
          <table:table-cell office:value-type="string" table:style-name="ce2">
            <text:p>Protéger les individus et les infrastructures critiques</text:p>
          </table:table-cell>
          <table:table-cell office:value-type="string" table:style-name="ce2">
            <text:p>Protéger le cœur public de l’internet</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Favoriser des normes internationales de comportement responsable</text:p>
          </table:table-cell>
          <table:table-cell office:value-type="string" table:style-name="ce2">
            <text:p>L’éthique de l’intelligence artificielle.</text:p>
          </table:table-cell>
          <table:table-cell office:value-type="float" office:value="1" table:style-name="ce3">
            <text:p>1</text:p>
          </table:table-cell>
          <table:table-cell office:value-type="string" table:style-name="ce2">
            <text:p>Un représentant du secteur privé</text:p>
          </table:table-cell>
          <table:table-cell table:number-columns-repeated="16340"/>
        </table:table-row>
        <table:table-row table:style-name="ro2">
          <table:table-cell office:value-type="string" table:style-name="ce2">
            <text:p>L'informatique quantique</text:p>
          </table:table-cell>
          <table:table-cell office:value-type="string" table:style-name="ce2">
            <text:p>L'intelligence artificielle</text:p>
          </table:table-cell>
          <table:table-cell office:value-type="string" table:style-name="ce2">
            <text:p>1</text:p>
          </table:table-cell>
          <table:table-cell office:value-type="string" table:style-name="ce2">
            <text:p>Nous commençons à integer l'IA dans nos moyens de protection, et faisons une veille sur les sujets d'informatique quantique.</text:p>
          </table:table-cell>
          <table:table-cell office:value-type="string" table:style-name="ce2">
            <text:p>Non, pas suffisamment</text:p>
          </table:table-cell>
          <table:table-cell office:value-type="string" table:style-name="ce2">
            <text:p>La sensibilisation et l'education des concitoyens face aux risques liés aux nouvelles technologies.</text:p>
          </table:table-cell>
          <table:table-cell office:value-type="string" table:style-name="ce2">
            <text:p>En menant des négociations au sein des organisations internationales (ONU, OCDE, UE, etc.)</text:p>
          </table:table-cell>
          <table:table-cell office:value-type="string" table:style-name="ce2">
            <text:p>Oui, absolument</text:p>
          </table:table-cell>
          <table:table-cell office:value-type="string" table:style-name="ce2">
            <text:p>1</text:p>
          </table:table-cell>
          <table:table-cell office:value-type="string" table:style-name="ce2">
            <text:p>ISO/IEC 27001 pour les systèmes de gestion de la sécurité de l’information, ETSI TS 103 645 pour la sécurité des produits connectés, ISO/IEC 27701 pour les systèmes de gestion des données personnelles</text:p>
          </table:table-cell>
          <table:table-cell office:value-type="string" table:style-name="ce2">
            <text:p>Travailler avec des fournisseurs de confiance, transparents sur leurs méthodes, et suivant les bonnes pratiques et l'état de l'art.</text:p>
          </table:table-cell>
          <table:table-cell office:value-type="string" table:style-name="ce2">
            <text:p>0</text:p>
          </table:table-cell>
          <table:table-cell office:value-type="string" table:style-name="ce2">
            <text:p>Nous avons des dispositifs sur 3 niveaux :<text:s/></text:p>
            <text:p>1- Protection (Antivirus, ATP, Firewalls, patchs management ...)<text:s/></text:p>
            <text:p>2- Detection (Cellule SOC, sensibilisation et formations, scans de vulnérabilités ...)<text:s/></text:p>
            <text:p>3- Reactions (gestion des incidents et des problèmes, MSS, CERT ...)</text:p>
          </table:table-cell>
          <table:table-cell office:value-type="string" table:style-name="ce2">
            <text:p>1</text:p>
          </table:table-cell>
          <table:table-cell office:value-type="string" table:style-name="ce2">
            <text:p>Aide des autorités, notamment de l'ANSSI, en cas de cyber attaque.</text:p>
          </table:table-cell>
          <table:table-cell office:value-type="string" table:style-name="ce2">
            <text:p>1</text:p>
          </table:table-cell>
          <table:table-cell office:value-type="string" table:style-name="ce2">
            <text:p>Apport d'expertise et collaboration externe</text:p>
          </table:table-cell>
          <table:table-cell office:value-type="string" table:style-name="ce2">
            <text:p>Les travaux avec l'ENISA sur la rédaction de guide autour de la sécurité</text:p>
          </table:table-cell>
          <table:table-cell office:value-type="string" table:style-name="ce2">
            <text:p>'- Des positions claires des autorités sur l'usage de certaines solutions, notamment les solutions dans les cloud non souverains</text:p>
            <text:p>- Des guides indépendants et non commerciaux sur les différents domaines de la cyber</text:p>
          </table:table-cell>
          <table:table-cell office:value-type="string" table:style-name="ce2">
            <text:p>1</text:p>
          </table:table-cell>
          <table:table-cell office:value-type="string" table:style-name="ce2">
            <text:p>Nous contribuons à la normalisation, au niveau Français (AFNOR), européen (CEN, CLC et ETSI) , et International (ISO/IEC)</text:p>
          </table:table-cell>
          <table:table-cell office:value-type="string" table:style-name="ce2">
            <text:p>Les objectifs des ces acteurs divergent. Les objectifs pour la plupart définis à long-terme (pluriannuels, voir décennal), mais les acteurs qui les portent, les actions lancées et les fonds qui y sont consacrés sont définies et affectés à très court terme (annuels).</text:p>
          </table:table-cell>
          <table:table-cell office:value-type="string" table:style-name="ce2">
            <text:p>L'ONU</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Empêcher la prolifération de pratiques informatiques et logiciels malveillants</text:p>
          </table:table-cell>
          <table:table-cell office:value-type="string" table:style-name="ce2">
            <text:p>Accroître la sécurité des processus, produits et services numériques</text:p>
          </table:table-cell>
          <table:table-cell office:value-type="string" table:style-name="ce2">
            <text:p/>
          </table:table-cell>
          <table:table-cell office:value-type="string" table:style-name="ce2">
            <text:p/>
          </table:table-cell>
          <table:table-cell office:value-type="string" table:style-name="ce2">
            <text:p>Favoriser des normes internationales de comportement responsable</text:p>
          </table:table-cell>
          <table:table-cell office:value-type="string" table:style-name="ce2">
            <text:p/>
          </table:table-cell>
          <table:table-cell office:value-type="string" table:style-name="ce2">
            <text:p/>
          </table:table-cell>
          <table:table-cell office:value-type="string" table:style-name="ce2">
            <text:p>Défendre les processus électoraux</text:p>
          </table:table-cell>
          <table:table-cell office:value-type="string" table:style-name="ce2">
            <text:p/>
          </table:table-cell>
          <table:table-cell office:value-type="string" table:style-name="ce2">
            <text:p>Empêcher la prolifération de pratiques informatiques et logiciels malveillants</text:p>
          </table:table-cell>
          <table:table-cell office:value-type="string" table:style-name="ce2">
            <text:p/>
          </table:table-cell>
          <table:table-cell office:value-type="string" table:style-name="ce2">
            <text:p/>
          </table:table-cell>
          <table:table-cell office:value-type="string" table:style-name="ce2">
            <text:p>Empêcher les acteurs non étatiques de mener des cyber-ripostes</text:p>
          </table:table-cell>
          <table:table-cell office:value-type="string" table:style-name="ce2">
            <text:p/>
          </table:table-cell>
          <table:table-cell office:value-type="string" table:style-name="ce2">
            <text:p>La cybersécurité post-quantique et ces implications sur l'ordre mondial<text:s text:c="2"/></text:p>
            <text:p>La cybersécurité à l'ère de l'IA et le risque sur le cyberespace</text:p>
          </table:table-cell>
          <table:table-cell office:value-type="float" office:value="4" table:style-name="ce3">
            <text:p>4</text:p>
          </table:table-cell>
          <table:table-cell office:value-type="string" table:style-name="ce2">
            <text:p>Un représentant du secteur privé</text:p>
          </table:table-cell>
          <table:table-cell table:number-columns-repeated="16340"/>
        </table:table-row>
        <table:table-row table:style-name="ro2">
          <table:table-cell office:value-type="string" table:style-name="ce2">
            <text:p>La mise en place de routeurs 5G pour entreprises situées dans des zones sans fibre optique sans en connaître les risques et engager du personnel de sécurité compétent (formé à ce type de vecteur de données).</text:p>
          </table:table-cell>
          <table:table-cell office:value-type="string" table:style-name="ce2">
            <text:p>Le cryptage quantique, sans aucun doute.</text:p>
          </table:table-cell>
          <table:table-cell office:value-type="string" table:style-name="ce2">
            <text:p>1</text:p>
          </table:table-cell>
          <table:table-cell office:value-type="string" table:style-name="ce2">
            <text:p>Restrictions d'usage (par zones) du smartphone personnel, déni d'accès des données d'entreprises par le smartphone, observation des comptes des réseaux sociaux des employés.</text:p>
          </table:table-cell>
          <table:table-cell office:value-type="string" table:style-name="ce2">
            <text:p>Non, pas du tout</text:p>
          </table:table-cell>
          <table:table-cell office:value-type="string" table:style-name="ce2">
            <text:p>Unification des normes, interconnexion des agences, abandon des priorités nationales (UE) et alignement des droits de tous les citoyens de l'UE. Accorder aux institutions comme le CPROC et EC3 la suprématie sur des dossiers internationaux.</text:p>
          </table:table-cell>
          <table:table-cell office:value-type="string" table:style-name="ce2">
            <text:p>En créant des outils permettant de sanctionner les acteurs qui ne respecteraient pas ces normes</text:p>
          </table:table-cell>
          <table:table-cell office:value-type="string" table:style-name="ce2">
            <text:p>Oui, absolument</text:p>
          </table:table-cell>
          <table:table-cell office:value-type="string" table:style-name="ce2">
            <text:p>1</text:p>
          </table:table-cell>
          <table:table-cell office:value-type="string" table:style-name="ce2">
            <text:p>La transparence. Aucune norme privée ne garantit à ce jour un standard quotidien satisfaisant. Le fournisseur doit indiquer le niveau de sécurité garanti, surtout pour les produits, et les mesures à ajouter en cas d'achat d'un produit ou d'un service, à acquérir auprès d'une tierce partie ou à accomplir à l'interne.</text:p>
          </table:table-cell>
          <table:table-cell office:value-type="string" table:style-name="ce2">
            <text:p>Appliquer un "vulnerability disclosure act" obligatoire au sein de l'UE, vérifications inopinées de l'application dess normes de sécurité techniques et humaines de la part des forces de l'ordre compétentes.</text:p>
          </table:table-cell>
          <table:table-cell office:value-type="string" table:style-name="ce2">
            <text:p>1</text:p>
          </table:table-cell>
          <table:table-cell office:value-type="string" table:style-name="ce2">
            <text:p>L'accent a été mis sur la sauvegarde multiple des données (cloud et hardware in house) ainsi que sur la connaissance des acteurs publics et privés à alerter immédiatement dès que la situation nous dépasse. Dédoublement de fournisseurs de cloud (géographique et technologique) et formation continue des responsables sécurités + formation de base à tous les employés.</text:p>
          </table:table-cell>
          <table:table-cell office:value-type="string" table:style-name="ce2">
            <text:p>1</text:p>
          </table:table-cell>
          <table:table-cell office:value-type="string" table:style-name="ce2">
            <text:p>Règlementation des prestataires de "awareness" (dont nous faisons partie) à tous les niveaux (formations de base, formations PDGs, formations équipes sécurité). Tout un chacun peut fonder une entreprise délivrant ces prestations sans aucune vérification. A l'Etat (Roumanie), continuation de l'excellence atteinte mais renforcement des budgets pour renforcer la quantité de fonctionnaires compétents.</text:p>
          </table:table-cell>
          <table:table-cell office:value-type="string" table:style-name="ce2">
            <text:p>1</text:p>
          </table:table-cell>
          <table:table-cell office:value-type="string" table:style-name="ce2">
            <text:p>Nous délivrons des formations sur mesure, testées, et surtout constamment mises à jour en adaptant les meilleurs exemples à l'échelle globale. Les formations enfants et adolescents sont toujours faites conjointement avec les forces de l'ordre. Le manque de moyens étatiques limite néanmoins le dynamisme des activités pour la jeunesse, toutes bénévoles.</text:p>
          </table:table-cell>
          <table:table-cell office:value-type="string" table:style-name="ce2">
            <text:p>Aucune. On continue à se parler sans agir et des dixaines de pseudo-ONG (profil charity business) naissent chaque mois, financées par les multinationales. La seule lueur d'espoir vient du groupe placé sous la responsabilité du SG de l'ONU - NY et aujourd'hui dirigé par l'Ambassadeur de Suisse auprès des Nations Unies.</text:p>
          </table:table-cell>
          <table:table-cell office:value-type="string" table:style-name="ce2">
            <text:p>Les moyens financiers : les meilleures revues, les meilleurs sites d'anticipation (white hats) sont tous payants et chers. A cela s'ajoute le manque de temps (très petite entreprise) pour lire, choisir les données importantes et dresser chaque mois les adaptations aux mesures existantes, voire à créer de nouvelles mesures.</text:p>
          </table:table-cell>
          <table:table-cell office:value-type="string" table:style-name="ce2">
            <text:p>1</text:p>
          </table:table-cell>
          <table:table-cell office:value-type="string" table:style-name="ce2">
            <text:p>Par nos plate-formes de dialogue PPP annuelles dans 3 pays (Roumanie, Suisse, Italie), la participation en tant que speaker aux plus importants congrès nationaux et macro-régionaux, les contacts étroits mensuels avec les directeurs des Institutions d'Etat compétentes.</text:p>
          </table:table-cell>
          <table:table-cell office:value-type="string" table:style-name="ce2">
            <text:p>Le manque complet de culture digitale des moins de 15 ans. A cela s'ajoutent les "prérogatives nationales", les réticences du privé (multinationales) à jouer un jeu sans gain et enfin une "société civile" de plus en plus individualiste, dont la plupart des membres sont inconscients ou, au contraire conscients, mais tous heureux de mener une vie digitale sans limites éthiques ou morales.</text:p>
          </table:table-cell>
          <table:table-cell office:value-type="string" table:style-name="ce2">
            <text:p>L'ONU. En particulier l'UIT, seule agence ayant donné aux multinationales un siège au même titre que les Etats. Or, avec les nouvelles refontes onusiennes, l'UIT n'est plus vraiment en charge du sujet, au profit d'agences moins astreignantes et plus au goût des grandes puissance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éfendre la propriété intellectuelle</text:p>
          </table:table-cell>
          <table:table-cell office:value-type="string" table:style-name="ce2">
            <text:p/>
          </table:table-cell>
          <table:table-cell office:value-type="string" table:style-name="ce2">
            <text:p/>
          </table:table-cell>
          <table:table-cell office:value-type="string" table:style-name="ce2">
            <text:p>Développer une hygiène informatique avancée</text:p>
          </table:table-cell>
          <table:table-cell office:value-type="string" table:style-name="ce2">
            <text:p/>
          </table:table-cell>
          <table:table-cell office:value-type="string" table:style-name="ce2">
            <text:p>Favoriser des normes internationales de comportement responsable</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éfendre la propriété intellectuelle</text:p>
          </table:table-cell>
          <table:table-cell office:value-type="string" table:style-name="ce2">
            <text:p/>
          </table:table-cell>
          <table:table-cell office:value-type="string" table:style-name="ce2">
            <text:p/>
          </table:table-cell>
          <table:table-cell office:value-type="string" table:style-name="ce2">
            <text:p>Développer une hygiène informatique avancée</text:p>
          </table:table-cell>
          <table:table-cell office:value-type="string" table:style-name="ce2">
            <text:p/>
          </table:table-cell>
          <table:table-cell office:value-type="string" table:style-name="ce2">
            <text:p>Favoriser des normes internationales de comportement responsable</text:p>
          </table:table-cell>
          <table:table-cell office:value-type="string" table:style-name="ce2">
            <text:p>La coopération OBLIGATOIRE internationale en cas de pandémies (ex: Wannacry), d'attaques ciblées, et la prise de sanctions à l'encontre les Etats qui ne collaborent pas même suite à des demandes reçues via interpol (traque aux groupes criminels).</text:p>
          </table:table-cell>
          <table:table-cell office:value-type="float" office:value="4" table:style-name="ce3">
            <text:p>4</text:p>
          </table:table-cell>
          <table:table-cell office:value-type="string" table:style-name="ce2">
            <text:p>Un représentant de la société civile</text:p>
          </table:table-cell>
          <table:table-cell table:number-columns-repeated="16340"/>
        </table:table-row>
        <table:table-row table:style-name="ro2">
          <table:table-cell office:value-type="string" table:style-name="ce2">
            <text:p>IA</text:p>
          </table:table-cell>
          <table:table-cell office:value-type="string" table:style-name="ce2">
            <text:p>aucune même si la blockchain peut être attirante à ce stade</text:p>
          </table:table-cell>
          <table:table-cell office:value-type="string" table:style-name="ce2">
            <text:p>0</text:p>
          </table:table-cell>
          <table:table-cell office:value-type="string" table:style-name="ce2">
            <text:p/>
          </table:table-cell>
          <table:table-cell office:value-type="string" table:style-name="ce2">
            <text:p>Non, pas suffisamment</text:p>
          </table:table-cell>
          <table:table-cell office:value-type="string" table:style-name="ce2">
            <text:p>une règlementation accrue qui s'applique et des contrôles...</text:p>
          </table:table-cell>
          <table:table-cell office:value-type="string" table:style-name="ce2">
            <text:p>En menant des négociations au sein des organisations internationales (ONU, OCDE, UE, etc.)</text:p>
          </table:table-cell>
          <table:table-cell office:value-type="string" table:style-name="ce2">
            <text:p>Oui, absolument</text:p>
          </table:table-cell>
          <table:table-cell office:value-type="string" table:style-name="ce2">
            <text:p>1</text:p>
          </table:table-cell>
          <table:table-cell office:value-type="string" table:style-name="ce2">
            <text:p>RGPD/ISO</text:p>
          </table:table-cell>
          <table:table-cell office:value-type="string" table:style-name="ce2">
            <text:p/>
          </table:table-cell>
          <table:table-cell office:value-type="string" table:style-name="ce2">
            <text:p/>
          </table:table-cell>
          <table:table-cell office:value-type="string" table:style-name="ce2">
            <text:p>Sauvegardes, PCA/PRA</text:p>
          </table:table-cell>
          <table:table-cell office:value-type="string" table:style-name="ce2">
            <text:p>1</text:p>
          </table:table-cell>
          <table:table-cell office:value-type="string" table:style-name="ce2">
            <text:p>Développement de connaissances et compétences techniques en matière de cybersécurité</text:p>
          </table:table-cell>
          <table:table-cell office:value-type="string" table:style-name="ce2">
            <text:p>1</text:p>
          </table:table-cell>
          <table:table-cell office:value-type="string" table:style-name="ce2">
            <text:p>En jouant un rôle de diffuseur de bonnes pratiques <text:s/>auprès des dirigeants de PME/ETI pour sensibiliser aux risques cyber et d'intelligence éco</text:p>
          </table:table-cell>
          <table:table-cell office:value-type="string" table:style-name="ce2">
            <text:p>'-</text:p>
          </table:table-cell>
          <table:table-cell office:value-type="string" table:style-name="ce2">
            <text:p>'- sauf peut être ce qui concerne les failles de sécurité des OS...</text:p>
          </table:table-cell>
          <table:table-cell office:value-type="string" table:style-name="ce2">
            <text:p>1</text:p>
          </table:table-cell>
          <table:table-cell office:value-type="string" table:style-name="ce2">
            <text:p>en organisant des conférences de sensibilisation de dirigeants, DAF, avocats, notaires, étudiants... (conférence co-organisée par la CRCC de Colmar avec l'ANSSI et la DRPJ de Strasbourg) ; la dernière en date à eu lieu le 12 juin 2019 à la Maison de la Région Grand Est à Strasbourg et a réuni 200 personnes.</text:p>
          </table:table-cell>
          <table:table-cell office:value-type="string" table:style-name="ce2">
            <text:p>la sécurité du Pays</text:p>
          </table:table-cell>
          <table:table-cell office:value-type="string" table:style-name="ce2">
            <text:p>réponse variable en fonction des sujets et des publics concernés</text:p>
          </table:table-cell>
          <table:table-cell office:value-type="string" table:style-name="ce2">
            <text:p>Protéger les individus et les infrastructures critiques</text:p>
          </table:table-cell>
          <table:table-cell office:value-type="string" table:style-name="ce2">
            <text:p/>
          </table:table-cell>
          <table:table-cell office:value-type="string" table:style-name="ce2">
            <text:p>Défendre les processus électoraux</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évelopper une hygiène informatique avancée</text:p>
          </table:table-cell>
          <table:table-cell office:value-type="string" table:style-name="ce2">
            <text:p/>
          </table:table-cell>
          <table:table-cell office:value-type="string" table:style-name="ce2">
            <text:p/>
          </table:table-cell>
          <table:table-cell office:value-type="string" table:style-name="ce2">
            <text:p>Protéger les individus et les infrastructures critiques</text:p>
          </table:table-cell>
          <table:table-cell office:value-type="string" table:style-name="ce2">
            <text:p>Protéger le cœur public de l’internet</text:p>
          </table:table-cell>
          <table:table-cell office:value-type="string" table:style-name="ce2">
            <text:p>Défendre les processus électoraux</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Empêcher les acteurs non étatiques de mener des cyber-ripostes</text:p>
          </table:table-cell>
          <table:table-cell office:value-type="string" table:style-name="ce2">
            <text:p>Favoriser des normes internationales de comportement responsable</text:p>
          </table:table-cell>
          <table:table-cell office:value-type="string" table:style-name="ce2">
            <text:p>une "gouvernance" mondiale de l'espace cyber ?</text:p>
          </table:table-cell>
          <table:table-cell office:value-type="float" office:value="1" table:style-name="ce3">
            <text:p>1</text:p>
          </table:table-cell>
          <table:table-cell office:value-type="string" table:style-name="ce2">
            <text:p>Un organisme public ou une collectivité territoriale</text:p>
          </table:table-cell>
          <table:table-cell table:number-columns-repeated="16340"/>
        </table:table-row>
        <table:table-row table:style-name="ro2">
          <table:table-cell office:value-type="string" table:style-name="ce2">
            <text:p>Machine Learning, IoT</text:p>
          </table:table-cell>
          <table:table-cell office:value-type="string" table:style-name="ce2">
            <text:p>Secure multiparty computation, homomorphic encryption</text:p>
          </table:table-cell>
          <table:table-cell office:value-type="string" table:style-name="ce2">
            <text:p>1</text:p>
          </table:table-cell>
          <table:table-cell office:value-type="string" table:style-name="ce2">
            <text:p>Research, Education, Innovation Transfer</text:p>
          </table:table-cell>
          <table:table-cell office:value-type="string" table:style-name="ce2">
            <text:p>Non, pas suffisamment</text:p>
          </table:table-cell>
          <table:table-cell office:value-type="string" table:style-name="ce2">
            <text:p>Enhance privacy protection laws, Enforce transparency for companies and states, Develop international agreement between states</text:p>
          </table:table-cell>
          <table:table-cell office:value-type="string" table:style-name="ce2">
            <text:p>En créant des outils permettant de sanctionner les acteurs qui ne respecteraient pas ces normes</text:p>
          </table:table-cell>
          <table:table-cell office:value-type="string" table:style-name="ce2">
            <text:p>Oui, absolument</text:p>
          </table:table-cell>
          <table:table-cell office:value-type="string" table:style-name="ce2">
            <text:p>0</text:p>
          </table:table-cell>
          <table:table-cell office:value-type="string" table:style-name="ce2">
            <text:p>EU Ethics Guidelines for Trustworthy AI, GDPR, ETSI EN 303 645 European standard on “Cyber Security for Consumer Internet of Things"</text:p>
          </table:table-cell>
          <table:table-cell office:value-type="string" table:style-name="ce2">
            <text:p>SOC, information exchange at international level</text:p>
          </table:table-cell>
          <table:table-cell office:value-type="string" table:style-name="ce2">
            <text:p>1</text:p>
          </table:table-cell>
          <table:table-cell office:value-type="string" table:style-name="ce2">
            <text:p>(IT team taking care of this)</text:p>
          </table:table-cell>
          <table:table-cell office:value-type="string" table:style-name="ce2">
            <text:p>1</text:p>
          </table:table-cell>
          <table:table-cell office:value-type="string" table:style-name="ce2">
            <text:p/>
          </table:table-cell>
          <table:table-cell office:value-type="string" table:style-name="ce2">
            <text:p>1</text:p>
          </table:table-cell>
          <table:table-cell office:value-type="string" table:style-name="ce2">
            <text:p>Trainings, Experts groups</text:p>
          </table:table-cell>
          <table:table-cell office:value-type="string" table:style-name="ce2">
            <text:p>Cyber Peace Institute</text:p>
          </table:table-cell>
          <table:table-cell office:value-type="string" table:style-name="ce2">
            <text:p/>
          </table:table-cell>
          <table:table-cell office:value-type="string" table:style-name="ce2">
            <text:p>1</text:p>
          </table:table-cell>
          <table:table-cell office:value-type="string" table:style-name="ce2">
            <text:p>Workgroups, Trainings, Conferences, Seminars</text:p>
          </table:table-cell>
          <table:table-cell office:value-type="string" table:style-name="ce2">
            <text:p>States have a hidden (?) agenda, not pushing really to get things sorted out</text:p>
          </table:table-cell>
          <table:table-cell office:value-type="string" table:style-name="ce2">
            <text:p/>
          </table:table-cell>
          <table:table-cell office:value-type="string" table:style-name="ce2">
            <text:p>Protéger les individus et les infrastructures critiques</text:p>
          </table:table-cell>
          <table:table-cell office:value-type="string" table:style-name="ce2">
            <text:p/>
          </table:table-cell>
          <table:table-cell office:value-type="string" table:style-name="ce2">
            <text:p>Défendre les processus électoraux</text:p>
          </table:table-cell>
          <table:table-cell office:value-type="string" table:style-name="ce2">
            <text:p/>
          </table:table-cell>
          <table:table-cell office:value-type="string" table:style-name="ce2">
            <text:p/>
          </table:table-cell>
          <table:table-cell office:value-type="string" table:style-name="ce2">
            <text:p>Accroître la sécurité des processus, produits et services numérique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Protéger les individus et les infrastructures critiques</text:p>
          </table:table-cell>
          <table:table-cell office:value-type="string" table:style-name="ce2">
            <text:p/>
          </table:table-cell>
          <table:table-cell office:value-type="string" table:style-name="ce2">
            <text:p>Défendre les processus électoraux</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Favoriser des normes internationales de comportement responsable</text:p>
          </table:table-cell>
          <table:table-cell office:value-type="string" table:style-name="ce2">
            <text:p/>
          </table:table-cell>
          <table:table-cell office:value-type="float" office:value="1" table:style-name="ce3">
            <text:p>1</text:p>
          </table:table-cell>
          <table:table-cell office:value-type="string" table:style-name="ce2">
            <text:p>Un organisme public ou une collectivité territoriale</text:p>
          </table:table-cell>
          <table:table-cell table:number-columns-repeated="16340"/>
        </table:table-row>
        <table:table-row table:style-name="ro2">
          <table:table-cell office:value-type="string" table:style-name="ce2">
            <text:p>La collecte et la gestion des données</text:p>
            <text:p/>
            <text:p>La cyber sécurité</text:p>
          </table:table-cell>
          <table:table-cell office:value-type="string" table:style-name="ce2">
            <text:p>La reconnaissance faciale<text:s/></text:p>
            <text:p/>
            <text:p>Les algorithmes</text:p>
          </table:table-cell>
          <table:table-cell office:value-type="string" table:style-name="ce2">
            <text:p>0</text:p>
          </table:table-cell>
          <table:table-cell office:value-type="string" table:style-name="ce2">
            <text:p/>
          </table:table-cell>
          <table:table-cell office:value-type="string" table:style-name="ce2">
            <text:p>Non, pas du tout</text:p>
          </table:table-cell>
          <table:table-cell office:value-type="string" table:style-name="ce2">
            <text:p>Développer la formation<text:s/></text:p>
            <text:p/>
            <text:p>Renforcer le contrôle judiciaire<text:s/></text:p>
            <text:p/>
            <text:p>Développer le droit à l’oubli</text:p>
            <text:p/>
            <text:p>Renforcer le droit pénal de l’interet</text:p>
          </table:table-cell>
          <table:table-cell office:value-type="string" table:style-name="ce2">
            <text:p>En créant des outils permettant de sanctionner les acteurs qui ne respecteraient pas ces normes</text:p>
          </table:table-cell>
          <table:table-cell office:value-type="string" table:style-name="ce2">
            <text:p>Oui, absolument</text:p>
          </table:table-cell>
          <table:table-cell office:value-type="string" table:style-name="ce2">
            <text:p>1</text:p>
          </table:table-cell>
          <table:table-cell office:value-type="string" table:style-name="ce2">
            <text:p>Information du client<text:s/></text:p>
            <text:p>Droit de rétractation et d’annulation</text:p>
          </table:table-cell>
          <table:table-cell office:value-type="string" table:style-name="ce2">
            <text:p>Renforcer le droit<text:s/></text:p>
            <text:p>Mettre en place des institutions spécialisées</text:p>
            <text:p>Renforcer la médiation</text:p>
          </table:table-cell>
          <table:table-cell office:value-type="string" table:style-name="ce2">
            <text:p>1</text:p>
          </table:table-cell>
          <table:table-cell office:value-type="string" table:style-name="ce2">
            <text:p>Réponse pare feu<text:s/></text:p>
            <text:p>Protocole de défense cyber<text:s/></text:p>
            <text:p>Procédure judiciaire</text:p>
          </table:table-cell>
          <table:table-cell office:value-type="string" table:style-name="ce2">
            <text:p>1</text:p>
          </table:table-cell>
          <table:table-cell office:value-type="string" table:style-name="ce2">
            <text:p>Personnel<text:s/></text:p>
            <text:p>Organisation<text:s/></text:p>
            <text:p>Formation</text:p>
          </table:table-cell>
          <table:table-cell office:value-type="string" table:style-name="ce2">
            <text:p>1</text:p>
          </table:table-cell>
          <table:table-cell office:value-type="string" table:style-name="ce2">
            <text:p>Réduire consommation énergétique<text:s/></text:p>
            <text:p/>
            <text:p>Limiter les messages et déplacements</text:p>
          </table:table-cell>
          <table:table-cell office:value-type="string" table:style-name="ce2">
            <text:p>Dispositions de l’Onu</text:p>
          </table:table-cell>
          <table:table-cell office:value-type="string" table:style-name="ce2">
            <text:p>Personnel et financier</text:p>
          </table:table-cell>
          <table:table-cell office:value-type="string" table:style-name="ce2">
            <text:p>1</text:p>
          </table:table-cell>
          <table:table-cell office:value-type="string" table:style-name="ce2">
            <text:p>Scientifique</text:p>
          </table:table-cell>
          <table:table-cell office:value-type="string" table:style-name="ce2">
            <text:p>La différence de législation<text:s/></text:p>
            <text:p>Le niveau différent de priorité cyber d’un pays à l’autre<text:s/></text:p>
            <text:p>Les dangers cyber aussi en termes communicationnels</text:p>
          </table:table-cell>
          <table:table-cell office:value-type="string" table:style-name="ce2">
            <text:p>Université</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Empêcher la prolifération de pratiques informatiques et logiciels malveillants</text:p>
          </table:table-cell>
          <table:table-cell office:value-type="string" table:style-name="ce2">
            <text:p/>
          </table:table-cell>
          <table:table-cell office:value-type="string" table:style-name="ce2">
            <text:p>Développer une hygiène informatique avancée</text:p>
          </table:table-cell>
          <table:table-cell office:value-type="string" table:style-name="ce2">
            <text:p/>
          </table:table-cell>
          <table:table-cell office:value-type="string" table:style-name="ce2">
            <text:p>Favoriser des normes internationales de comportement responsable</text:p>
          </table:table-cell>
          <table:table-cell office:value-type="string" table:style-name="ce2">
            <text:p>Protéger les individus et les infrastructures critique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évelopper une hygiène informatique avancée</text:p>
          </table:table-cell>
          <table:table-cell office:value-type="string" table:style-name="ce2">
            <text:p/>
          </table:table-cell>
          <table:table-cell office:value-type="string" table:style-name="ce2">
            <text:p>Favoriser des normes internationales de comportement responsable</text:p>
          </table:table-cell>
          <table:table-cell office:value-type="string" table:style-name="ce2">
            <text:p>Protection des données<text:s/></text:p>
            <text:p>Droits humains face au cyber<text:s/></text:p>
            <text:p>Formation universitaire internationale</text:p>
          </table:table-cell>
          <table:table-cell office:value-type="float" office:value="3" table:style-name="ce3">
            <text:p>3</text:p>
          </table:table-cell>
          <table:table-cell office:value-type="string" table:style-name="ce2">
            <text:p>Un organisme public ou une collectivité territoriale</text:p>
          </table:table-cell>
          <table:table-cell table:number-columns-repeated="16340"/>
        </table:table-row>
        <table:table-row table:style-name="ro2">
          <table:table-cell office:value-type="string" table:style-name="ce2">
            <text:p>L'intelligence artificielle</text:p>
          </table:table-cell>
          <table:table-cell office:value-type="string" table:style-name="ce2">
            <text:p>L'intelligence artificielle également basée sur STIX</text:p>
          </table:table-cell>
          <table:table-cell office:value-type="string" table:style-name="ce2">
            <text:p>1</text:p>
          </table:table-cell>
          <table:table-cell office:value-type="string" table:style-name="ce2">
            <text:p>Projets de recherche et implémentation partielle</text:p>
          </table:table-cell>
          <table:table-cell office:value-type="string" table:style-name="ce2">
            <text:p>Oui, en partie</text:p>
          </table:table-cell>
          <table:table-cell office:value-type="string" table:style-name="ce2">
            <text:p>Via l'introduction d'une sécurité par défaut au niveau des produits, des souscriptions auprès d'opérateurs .... La sécurité impose le respect de certaines règles simples, mais comme l'utilisateur le fait rarement, il faut que ce soit intégré au travers de ses usages</text:p>
          </table:table-cell>
          <table:table-cell office:value-type="string" table:style-name="ce2">
            <text:p/>
          </table:table-cell>
          <table:table-cell office:value-type="string" table:style-name="ce2">
            <text:p>Oui, absolument</text:p>
          </table:table-cell>
          <table:table-cell office:value-type="string" table:style-name="ce2">
            <text:p>1</text:p>
          </table:table-cell>
          <table:table-cell office:value-type="string" table:style-name="ce2">
            <text:p>1 - Leur propre politique (PSSI, charte...)</text:p>
            <text:p>2 - Les règles d'hygiène de l'ANSSI</text:p>
            <text:p>3 - RGPD</text:p>
            <text:p>4 - ISO 27001</text:p>
          </table:table-cell>
          <table:table-cell office:value-type="string" table:style-name="ce2">
            <text:p>La démarche de prestation de confiance (PDIS...) et d'entreprises concernées (OIV...) est une très bonne initiative. Elle est peut être trop rigide et trop irréaliste économiquement parlant par contre.</text:p>
          </table:table-cell>
          <table:table-cell office:value-type="string" table:style-name="ce2">
            <text:p>1</text:p>
          </table:table-cell>
          <table:table-cell office:value-type="string" table:style-name="ce2">
            <text:p>CERT interne</text:p>
          </table:table-cell>
          <table:table-cell office:value-type="string" table:style-name="ce2">
            <text:p>1</text:p>
          </table:table-cell>
          <table:table-cell office:value-type="string" table:style-name="ce2">
            <text:p>Que les gens arrêtent de faire tous la même chose (la modélisation threat intel est fait en x20 à l'échelle France au moins et en x500 à l'échelle Monde). Une démarche de collaboration ET viable économiquement pour les acteurs participants serait utile pour décupler les forces.</text:p>
          </table:table-cell>
          <table:table-cell office:value-type="string" table:style-name="ce2">
            <text:p>1</text:p>
          </table:table-cell>
          <table:table-cell office:value-type="string" table:style-name="ce2">
            <text:p>Sur l'angle Threat intel, nous avons des compétences, de la donnée, une plateforme et surtout des idée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table:style-name="ce3"/>
          <table:table-cell office:value-type="string" table:style-name="ce2">
            <text:p>Un représentant du secteur privé</text:p>
          </table:table-cell>
          <table:table-cell table:number-columns-repeated="16340"/>
        </table:table-row>
        <table:table-row table:style-name="ro2">
          <table:table-cell office:value-type="string" table:style-name="ce2">
            <text:p>L'intelligence artificielle utilisée par les attaquants.</text:p>
            <text:p>Les objets connectés non sécurisés qui vont se multiplier.</text:p>
          </table:table-cell>
          <table:table-cell office:value-type="string" table:style-name="ce2">
            <text:p>L'intelligence artificielle utilisée par les défenseurs.</text:p>
          </table:table-cell>
          <table:table-cell office:value-type="string" table:style-name="ce2">
            <text:p>1</text:p>
          </table:table-cell>
          <table:table-cell office:value-type="string" table:style-name="ce2">
            <text:p>Face aux menaces, nous développons toujours davantage nos capacités à sécuriser les systèmes numériques de nos clients.</text:p>
            <text:p>Au regard des opportunités technologiques, nous les testons et commençons à les déployer là où cela s'avère pertinent.</text:p>
          </table:table-cell>
          <table:table-cell office:value-type="string" table:style-name="ce2">
            <text:p>Non, pas du tout</text:p>
          </table:table-cell>
          <table:table-cell office:value-type="string" table:style-name="ce2">
            <text:p>Davantage condamner les délinquants casser le sentiment d'impunité des cyber-délinquants (en France les peines prononcées sont ridiculement basses, alors même qu'il est déjà très ardu de traduire les auteurs devant la justice).</text:p>
            <text:p>Davantage inciter (voire obliger) les éditeurs de logiciel à sécuriser leur code (security &amp; privacy by design, maintien des logiciels en condition de sécurité) en les rendant pécunièrement responsables des conséquences de leurs défaillances pour les utilisateurs.</text:p>
          </table:table-cell>
          <table:table-cell office:value-type="string" table:style-name="ce2">
            <text:p/>
          </table:table-cell>
          <table:table-cell office:value-type="string" table:style-name="ce2">
            <text:p>Oui, en partie</text:p>
          </table:table-cell>
          <table:table-cell office:value-type="string" table:style-name="ce2">
            <text:p>1</text:p>
          </table:table-cell>
          <table:table-cell office:value-type="string" table:style-name="ce2">
            <text:p>Comme les autorités publiques et les opérateurs d'importance vitale et de services essentiels, elles devraient avoir l'obligation d'homologuer leur services et de certifier leurs produits, sauf à être responsables des conséquences éventuelles pour les utilisateurs.</text:p>
          </table:table-cell>
          <table:table-cell office:value-type="string" table:style-name="ce2">
            <text:p>En interne, tous les Etats devraient imposer des mesures de sécurisation comme la France avec la LPM ou l'Europe avec la directive NIS.</text:p>
            <text:p>Au niveau international, les attaques devraient donner lieu à poursuite et à entraide judiciaire internationale, tout Etat non coopératif pouvant être poursuivi devant la Cour internationale de Justice et financièrement comptable des conséquences des agressions qu'il aura couvertes.</text:p>
          </table:table-cell>
          <table:table-cell office:value-type="string" table:style-name="ce2">
            <text:p>1</text:p>
          </table:table-cell>
          <table:table-cell office:value-type="string" table:style-name="ce2">
            <text:p>SOC pour la détection, CERT pour l'analyse approfondie et SWAT (équipe d'intervention rapide) pour la réponse à incident.</text:p>
          </table:table-cell>
          <table:table-cell office:value-type="string" table:style-name="ce2">
            <text:p>1</text:p>
          </table:table-cell>
          <table:table-cell office:value-type="string" table:style-name="ce2">
            <text:p>Multiples :<text:s/></text:p>
            <text:p>Pour les grandes entreprises et administrations : audit / conseil / déploiement de solution / services de détection / réponse à incidents</text:p>
            <text:p>Pour les petites entreprises et administrations : sensibilisation.</text:p>
          </table:table-cell>
          <table:table-cell office:value-type="string" table:style-name="ce2">
            <text:p>1</text:p>
          </table:table-cell>
          <table:table-cell office:value-type="string" table:style-name="ce2">
            <text:p>Nous le faisons chaque jours avec 600 experts et consultants en cybersécurité qui interviennent chaque jour pour nos clients en France et 3500 <text:s/>experts et consultants <text:s/>en cybersécurité qui interviennent chaque jour pour nos clients dans le monde.</text:p>
          </table:table-cell>
          <table:table-cell office:value-type="string" table:style-name="ce2">
            <text:p>Ca date plutôt de 2018 : entrées en vigueur du RGPD et de la directive NIS transposée.</text:p>
          </table:table-cell>
          <table:table-cell office:value-type="string" table:style-name="ce2">
            <text:p>Prise en compte des risques dans toutes les activités (notamment pilotage de projet et développement logiciel), pas seulement chez les spécialistes.</text:p>
          </table:table-cell>
          <table:table-cell office:value-type="string" table:style-name="ce2">
            <text:p>1</text:p>
          </table:table-cell>
          <table:table-cell office:value-type="string" table:style-name="ce2">
            <text:p>Echanges d'information via les CERT, contacts avec l'ANSSI, échanges avec nos clients</text:p>
          </table:table-cell>
          <table:table-cell office:value-type="string" table:style-name="ce2">
            <text:p>Le partage d'informations est finalement extrêmement réduit : pas de forum permanent d'échange d'information cyber, pas d'outillage permettant des flux de données, peu de confiance.</text:p>
          </table:table-cell>
          <table:table-cell office:value-type="string" table:style-name="ce2">
            <text:p>Au-delà des discussions générales sur le cyberespace, les défenseurs ont besoin de partager des informations opérationnelles sur les risques et menaces, afin de prendre l'ascendant sur les attaquants. Pour réellement partager des informations opérationnelles, il faut des outils et un intérêt commun : typiquement le secteur d'activité. Il faudrait donc créer des forums sectoriels permanents et outillés de partage de l'information cyber.</text:p>
          </table:table-cell>
          <table:table-cell office:value-type="string" table:style-name="ce2">
            <text:p>Protéger les individus et les infrastructures critique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Empêcher la prolifération de pratiques informatiques et logiciels malveillants</text:p>
          </table:table-cell>
          <table:table-cell office:value-type="string" table:style-name="ce2">
            <text:p>Accroître la sécurité des processus, produits et services numérique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Protéger le cœur public de l’internet</text:p>
          </table:table-cell>
          <table:table-cell office:value-type="string" table:style-name="ce2">
            <text:p>Défendre les processus électoraux</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Empêcher les acteurs non étatiques de mener des cyber-ripostes</text:p>
          </table:table-cell>
          <table:table-cell office:value-type="string" table:style-name="ce2">
            <text:p>Favoriser des normes internationales de comportement responsable</text:p>
          </table:table-cell>
          <table:table-cell office:value-type="string" table:style-name="ce2">
            <text:p/>
          </table:table-cell>
          <table:table-cell office:value-type="float" office:value="1" table:style-name="ce3">
            <text:p>1</text:p>
          </table:table-cell>
          <table:table-cell office:value-type="string" table:style-name="ce2">
            <text:p>Un représentant du secteur privé</text:p>
          </table:table-cell>
          <table:table-cell table:number-columns-repeated="16340"/>
        </table:table-row>
        <table:table-row table:style-name="ro2">
          <table:table-cell office:value-type="string" table:style-name="ce2">
            <text:p>Le transhumanisme</text:p>
          </table:table-cell>
          <table:table-cell office:value-type="string" table:style-name="ce2">
            <text:p>Blockchain</text:p>
          </table:table-cell>
          <table:table-cell office:value-type="string" table:style-name="ce2">
            <text:p>0</text:p>
          </table:table-cell>
          <table:table-cell office:value-type="string" table:style-name="ce2">
            <text:p/>
          </table:table-cell>
          <table:table-cell office:value-type="string" table:style-name="ce2">
            <text:p>Non, pas suffisamment</text:p>
          </table:table-cell>
          <table:table-cell office:value-type="string" table:style-name="ce2">
            <text:p>Collaboration internationale de protection du cyberespace</text:p>
          </table:table-cell>
          <table:table-cell office:value-type="string" table:style-name="ce2">
            <text:p>En menant des négociations au sein des organisations internationales (ONU, OCDE, UE, etc.)</text:p>
          </table:table-cell>
          <table:table-cell office:value-type="string" table:style-name="ce2">
            <text:p>Oui, en partie</text:p>
          </table:table-cell>
          <table:table-cell office:value-type="string" table:style-name="ce2">
            <text:p>1</text:p>
          </table:table-cell>
          <table:table-cell office:value-type="string" table:style-name="ce2">
            <text:p>standards ANSSI ou ISO</text:p>
          </table:table-cell>
          <table:table-cell office:value-type="string" table:style-name="ce2">
            <text:p>Souveraineté numérique</text:p>
          </table:table-cell>
          <table:table-cell office:value-type="string" table:style-name="ce2">
            <text:p>1</text:p>
          </table:table-cell>
          <table:table-cell office:value-type="string" table:style-name="ce2">
            <text:p>Back-up, sauvegarde et snapchot</text:p>
          </table:table-cell>
          <table:table-cell office:value-type="string" table:style-name="ce2">
            <text:p>1</text:p>
          </table:table-cell>
          <table:table-cell office:value-type="string" table:style-name="ce2">
            <text:p>Formation, assistance et reconnaissance</text:p>
          </table:table-cell>
          <table:table-cell office:value-type="string" table:style-name="ce2">
            <text:p>0</text:p>
          </table:table-cell>
          <table:table-cell office:value-type="string" table:style-name="ce2">
            <text:p/>
          </table:table-cell>
          <table:table-cell office:value-type="string" table:style-name="ce2">
            <text:p>coopération internationale lutte contre pédocriminalité</text:p>
          </table:table-cell>
          <table:table-cell office:value-type="string" table:style-name="ce2">
            <text:p>Temps et ressources humaines et financières</text:p>
          </table:table-cell>
          <table:table-cell office:value-type="string" table:style-name="ce2">
            <text:p>1</text:p>
          </table:table-cell>
          <table:table-cell office:value-type="string" table:style-name="ce2">
            <text:p>Service technique, échange, réunion de sensibilisation</text:p>
          </table:table-cell>
          <table:table-cell office:value-type="string" table:style-name="ce2">
            <text:p>Intérêts économiques divergeants</text:p>
          </table:table-cell>
          <table:table-cell office:value-type="string" table:style-name="ce2">
            <text:p>ANSSI ou ministère de la défense</text:p>
          </table:table-cell>
          <table:table-cell office:value-type="string" table:style-name="ce2">
            <text:p>Protéger les individus et les infrastructures critique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Empêcher la prolifération de pratiques informatiques et logiciels malveillant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Favoriser des normes internationales de comportement responsable</text:p>
          </table:table-cell>
          <table:table-cell office:value-type="string" table:style-name="ce2">
            <text:p>Protéger les individus et les infrastructures critique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évelopper une hygiène informatique avancée</text:p>
          </table:table-cell>
          <table:table-cell office:value-type="string" table:style-name="ce2">
            <text:p/>
          </table:table-cell>
          <table:table-cell office:value-type="string" table:style-name="ce2">
            <text:p>Favoriser des normes internationales de comportement responsable</text:p>
          </table:table-cell>
          <table:table-cell office:value-type="string" table:style-name="ce2">
            <text:p>La souveraineté européenne</text:p>
          </table:table-cell>
          <table:table-cell office:value-type="float" office:value="1" table:style-name="ce3">
            <text:p>1</text:p>
          </table:table-cell>
          <table:table-cell office:value-type="string" table:style-name="ce2">
            <text:p>Un représentant du secteur privé</text:p>
          </table:table-cell>
          <table:table-cell table:number-columns-repeated="16340"/>
        </table:table-row>
        <table:table-row table:style-name="ro2">
          <table:table-cell office:value-type="string" table:style-name="ce2">
            <text:p>Le déploiement des technologies d'intelligence artificielle permettant le recours aisé aux deepfakes alors que les images/vidéos constituent des vecteurs de diffusion et d'amplification des opinions, notamment via les réseaux sociaux et les boucles de messagerie.</text:p>
          </table:table-cell>
          <table:table-cell office:value-type="string" table:style-name="ce2">
            <text:p>La maitrise des outils quantiques redessinera l'ensemble de nos capacités de sécurité fondées sur le chiffrement. C'est un élément structurant qui aura impact tant sur les moyens de protection que sur les outils d'attaque.</text:p>
          </table:table-cell>
          <table:table-cell office:value-type="string" table:style-name="ce2">
            <text:p>1</text:p>
          </table:table-cell>
          <table:table-cell office:value-type="string" table:style-name="ce2">
            <text:p>Travaux de recherche technique, veille technologique, analyses de risques dans cet environnement bouleversé.</text:p>
          </table:table-cell>
          <table:table-cell office:value-type="string" table:style-name="ce2">
            <text:p>Oui, en partie</text:p>
          </table:table-cell>
          <table:table-cell office:value-type="string" table:style-name="ce2">
            <text:p>Au-delà des dispositifs juridiques ou techniques, il convient de hausser le niveau de connaissances des utilisateurs. Afin de les responsabiliser et qu'ils soient davantage parties prenantes de la politiques de cybersécurité au quotidien. En ayant une meilleure appréciation du risque et des mécanismes techniques qui sous-tendent leurs usages numériques ils pourront adapter leurs comportements et choix technologiques en connaissance de cause.</text:p>
          </table:table-cell>
          <table:table-cell office:value-type="string" table:style-name="ce2">
            <text:p>En ouvrant des discussions à ce sujet qui associeraient l'ensemble des acteurs du cyberespace</text:p>
          </table:table-cell>
          <table:table-cell office:value-type="string" table:style-name="ce2">
            <text:p>Oui, absolument</text:p>
          </table:table-cell>
          <table:table-cell office:value-type="string" table:style-name="ce2">
            <text:p>1</text:p>
          </table:table-cell>
          <table:table-cell office:value-type="string" table:style-name="ce2">
            <text:p>Identifiants et mots de passe pour tout équipement dès la 1ère utilisation, mises à jour de sécurité prévues et accessibles, pentests et audits préalables pendant la conception, ouverture au bugbounty systématisé...</text:p>
          </table:table-cell>
          <table:table-cell office:value-type="string" table:style-name="ce2">
            <text:p>Déjà <text:s/>le cas avec la législation OIV/OSE ou équivalents. Exiger le recours à des prestataires qualifiés de type PASSI/PDIS puis PASSI pour ces entités jugées critiques.</text:p>
          </table:table-cell>
          <table:table-cell office:value-type="string" table:style-name="ce2">
            <text:p>1</text:p>
          </table:table-cell>
          <table:table-cell office:value-type="string" table:style-name="ce2">
            <text:p>Nous avons des équipes de réponse à incidents mobilisables en permanence à travers la planète. Entrainements préalables et réguliers à la gestion de crise dont les processus sont connus et documentés.</text:p>
          </table:table-cell>
          <table:table-cell office:value-type="string" table:style-name="ce2">
            <text:p>1</text:p>
          </table:table-cell>
          <table:table-cell office:value-type="string" table:style-name="ce2">
            <text:p>La formation continue fait partie intégrante de notre politique RH de gestion des compétences. Cela est complété par la participation régulière à des hackatons et des conférences techniques avec retours d'expérience et challenges cyber.</text:p>
          </table:table-cell>
          <table:table-cell office:value-type="string" table:style-name="ce2">
            <text:p>1</text:p>
          </table:table-cell>
          <table:table-cell office:value-type="string" table:style-name="ce2">
            <text:p>Nous y contribuons par nos actions de formation. Et par l'implication dans la création en France du premier campus cyber en Europe qui réunissent des industriels de la sécurité, des PME-ETI, des start-up, des entreprises utilisatrices, des centres de formation et de recherche ainsi que les services de l'Etat concernés : Défense, Police, Gendarmerie, ANSSI, Cybermalveillance.gouv.fr....</text:p>
          </table:table-cell>
          <table:table-cell office:value-type="string" table:style-name="ce2">
            <text:p>Adoption du Cyber Act européen. Qui permet de renforcer la capacité de l'UE à avancer groupée sur ce sujet.</text:p>
          </table:table-cell>
          <table:table-cell office:value-type="string" table:style-name="ce2">
            <text:p>Difficulté à trouver les talents qui sont en nombre trop limité sur le marché de l'emploi.</text:p>
          </table:table-cell>
          <table:table-cell office:value-type="string" table:style-name="ce2">
            <text:p>1</text:p>
          </table:table-cell>
          <table:table-cell office:value-type="string" table:style-name="ce2">
            <text:p>Syndicats professionnels, associations sectorielles, instances internationales</text:p>
          </table:table-cell>
          <table:table-cell office:value-type="string" table:style-name="ce2">
            <text:p>La volonté des Etats à collaborer de manière réciproque avec les entreprises, les Administrations étant habituées à fonctionner de manière univoque. La culture partenariale reste encore largement à construire dans le secteur public.</text:p>
          </table:table-cell>
          <table:table-cell office:value-type="string" table:style-name="ce2">
            <text:p>Quand la confiance est là.</text:p>
          </table:table-cell>
          <table:table-cell office:value-type="string" table:style-name="ce2">
            <text:p>Protéger les individus et les infrastructures critique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Empêcher la prolifération de pratiques informatiques et logiciels malveillants</text:p>
          </table:table-cell>
          <table:table-cell office:value-type="string" table:style-name="ce2">
            <text:p>Accroître la sécurité des processus, produits et services numérique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Protéger les individus et les infrastructures critique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Empêcher la prolifération de pratiques informatiques et logiciels malveillants</text:p>
          </table:table-cell>
          <table:table-cell office:value-type="string" table:style-name="ce2">
            <text:p>Accroître la sécurité des processus, produits et services numérique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Commençons par ceux là</text:p>
          </table:table-cell>
          <table:table-cell office:value-type="float" office:value="3" table:style-name="ce3">
            <text:p>3</text:p>
          </table:table-cell>
          <table:table-cell office:value-type="string" table:style-name="ce2">
            <text:p>Un représentant du secteur privé</text:p>
          </table:table-cell>
          <table:table-cell table:number-columns-repeated="16340"/>
        </table:table-row>
        <table:table-row table:style-name="ro2">
          <table:table-cell office:value-type="string" table:style-name="ce2">
            <text:p>L’utilisation de l’Intelligence Artificielle » dans des malwares pourrait être dévastatrice notamment en exploitant la surface d’attaque des objets connectés (en 2030, 500 Milliard). La diffusion d’un virus « STUXNET » modifié, qui utiliserait un module d’Intelligence Artificielle pour passer « sous les radars » de défense (Firewalls, SIEM, Détection d’intrusion etc…), capable d’altérer son propre code ou le code d’un logiciel cible, pourrait s’avérer redoutable.</text:p>
          </table:table-cell>
          <table:table-cell office:value-type="string" table:style-name="ce2">
            <text:p>Technologie:</text:p>
            <text:p>protégeant équipements électroniques/informatiques de tout type d'attaque cyber ou par personne infiltrée</text:p>
            <text:p>empêchant toute modification logicielle durant exécution</text:p>
            <text:p>permettant la mise en œuvre de coercition</text:p>
            <text:p>duale de rupture</text:p>
            <text:p>rétablissant l'équilibre défense/attaque dans cyberespace</text:p>
            <text:p>interdisant ingénierie inverse</text:p>
            <text:p>permettant interopérabilité des systèmes internat. (armes, énergies)</text:p>
            <text:p>antivirus 100%</text:p>
            <text:p>mise en œuvre par n'importe qui</text:p>
            <text:p>activée lors mise à jour mondiale OS</text:p>
            <text:p>Elle existe: validy.com</text:p>
          </table:table-cell>
          <table:table-cell office:value-type="string" table:style-name="ce2">
            <text:p>1</text:p>
          </table:table-cell>
          <table:table-cell office:value-type="string" table:style-name="ce2">
            <text:p>une technologie brevetée au plan mondial</text:p>
          </table:table-cell>
          <table:table-cell office:value-type="string" table:style-name="ce2">
            <text:p>Non, pas suffisamment</text:p>
          </table:table-cell>
          <table:table-cell office:value-type="string" table:style-name="ce2">
            <text:p>en déployant des technologies intrinsèquement sures</text:p>
          </table:table-cell>
          <table:table-cell office:value-type="string" table:style-name="ce2">
            <text:p/>
          </table:table-cell>
          <table:table-cell office:value-type="string" table:style-name="ce2">
            <text:p>Non, sans doute pas</text:p>
          </table:table-cell>
          <table:table-cell office:value-type="string" table:style-name="ce2">
            <text:p>1</text:p>
          </table:table-cell>
          <table:table-cell office:value-type="string" table:style-name="ce2">
            <text:p>Exiger les normes ISO 27034-1 et ISO 27001 serait un progrès significatif. Exiger aussi d’un fabricant qu’il garantisse durant tout le cycle de vie de son produit une intégrité « logique » aussi solide que son intégrité « physique ». C’est réaliste en utilisant une technologie de sécurité informatique dont les caractéristiques permettent de garantir l’intégrité d’un logiciel embarqué dans un produit, y compris durant son exécution opérationnelle en temps réel. (Nouvelle norme ?).</text:p>
          </table:table-cell>
          <table:table-cell office:value-type="string" table:style-name="ce2">
            <text:p>Déployer les technologies qui garantissent que leurs infrastructures civiles ne sont pas modifiées à leur insu en corrompant les systèmes informatiques et les automates qui pilotent les conduites de processus essentielles à leur fonctionnement et à la disponibilité de leurs services. En prenant une métaphore, asseoir leurs systèmes informatiques sur du granite plutôt que sur du sable. Normaliser ces technologies de telle sorte que tout le monde soit au même niveau de protection.</text:p>
          </table:table-cell>
          <table:table-cell office:value-type="string" table:style-name="ce2">
            <text:p>1</text:p>
          </table:table-cell>
          <table:table-cell office:value-type="string" table:style-name="ce2">
            <text:p>Nous disposons d’une technologie duale de rupture, que nous ne pouvons malheureusement pas déployer seuls ni localement, ni à grande échelle.</text:p>
            <text:p>La collaboration de fondeurs tels que ST MICROELECTRONICS, NXP, INTEL, ARM, d’industriels tels que THALES, MICROSOFT, SIEMENS, GOOGLE, APPLE et de sociétés de services telles que CAPGEMINI, ATOS, ACCENTURE est indispensable.</text:p>
            <text:p>La grande majorité des cyberattaques deviendraient inefficaces et les moyens pour les contrer deviendraient simples et efficients</text:p>
          </table:table-cell>
          <table:table-cell office:value-type="string" table:style-name="ce2">
            <text:p>1</text:p>
          </table:table-cell>
          <table:table-cell office:value-type="string" table:style-name="ce2">
            <text:p>Les sphères privées et publiques de notre pays doivent avoir une collaboration plus étroite avec les autres pays, et doivent enfin s’entendre pour réellement sécuriser le cyberespace. Les sphères de défense et du renseignement doivent admettre que pour assurer pleinement leurs missions de défense, la sécurité et la confiance dans le cyberespace sont devenues aussi nécessaires qu’indispensables.</text:p>
          </table:table-cell>
          <table:table-cell office:value-type="string" table:style-name="ce2">
            <text:p>1</text:p>
          </table:table-cell>
          <table:table-cell office:value-type="string" table:style-name="ce2">
            <text:p>En concédant des licences sur notre technologie</text:p>
          </table:table-cell>
          <table:table-cell office:value-type="string" table:style-name="ce2">
            <text:p>L’Appel de Paris pour la sécurité et la confiance dans le cyberespace est l’initiative de coopération internationale qui nous a le plus impressionnée, d’autant plus qu’elle intègre les membres du « Cybersecurity Tech Accord » et du « Charter of Trust ».</text:p>
          </table:table-cell>
          <table:table-cell office:value-type="string" table:style-name="ce2">
            <text:p>Depuis de nombreuses années nous subissons une entrave à l’accès au marché nous empêchant de concéder une licence d’utilisation de notre technologie. Cette entrave est possible car l’ensemble de nos moyens de communications sont sous écoute, voire même détournés. Cette faiblesse en matière de cybersécurité nous prive de liberté. Le pillage de la propriété intellectuelle en utilisant les failles de sécurité sur les systèmes informatiques et les réseaux de communications est bien trop facile.</text:p>
          </table:table-cell>
          <table:table-cell office:value-type="string" table:style-name="ce2">
            <text:p>1</text:p>
          </table:table-cell>
          <table:table-cell office:value-type="string" table:style-name="ce2">
            <text:p>en participant à différentes organisations impliquées dans la cyberdéfense et la cybersécurité</text:p>
          </table:table-cell>
          <table:table-cell office:value-type="string" table:style-name="ce2">
            <text:p>Le principal obstacle de coopération entre gouvernements, c’est que les sphères privées et publiques sont liées à la défense. Les armées ainsi que les groupes militaro-industriels jouent d’influence pour contrôler le déploiement des technologies duales (à usage civil et militaire). Ce contrôle est censé ne pas exister dans les démocraties. Les services secrets sont donc en charge de mettre en œuvre ce contrôle en toute impunité, puisque pouvant s’abriter sous « secret défense » ou raison d’état.</text:p>
          </table:table-cell>
          <table:table-cell office:value-type="string" table:style-name="ce2">
            <text:p>L'Union Internationale des Télécommunications (UIT), institution spécialisée des Nations Unies pour les technologies de l'information et de la communication (TIC) devrait être l’institution idéale pour des discussions sur le cyberespace. A défaut d’entente entre tous les états à l’ONU, l’Appel de Paris pour la sécurité et la confiance dans le cyberespace, the Cybersecurity Tech Accord et le Charter of Trust s’ils ouvraient des forums pourraient jouer un rôle majeur</text:p>
          </table:table-cell>
          <table:table-cell office:value-type="string" table:style-name="ce2">
            <text:p>Protéger les individus et les infrastructures critiques</text:p>
          </table:table-cell>
          <table:table-cell office:value-type="string" table:style-name="ce2">
            <text:p/>
          </table:table-cell>
          <table:table-cell office:value-type="string" table:style-name="ce2">
            <text:p>Défendre les processus électoraux</text:p>
          </table:table-cell>
          <table:table-cell office:value-type="string" table:style-name="ce2">
            <text:p/>
          </table:table-cell>
          <table:table-cell office:value-type="string" table:style-name="ce2">
            <text:p/>
          </table:table-cell>
          <table:table-cell office:value-type="string" table:style-name="ce2">
            <text:p>Accroître la sécurité des processus, produits et services numérique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Protéger les individus et les infrastructures critiques</text:p>
          </table:table-cell>
          <table:table-cell office:value-type="string" table:style-name="ce2">
            <text:p/>
          </table:table-cell>
          <table:table-cell office:value-type="string" table:style-name="ce2">
            <text:p>Défendre les processus électoraux</text:p>
          </table:table-cell>
          <table:table-cell office:value-type="string" table:style-name="ce2">
            <text:p/>
          </table:table-cell>
          <table:table-cell office:value-type="string" table:style-name="ce2">
            <text:p/>
          </table:table-cell>
          <table:table-cell office:value-type="string" table:style-name="ce2">
            <text:p>Accroître la sécurité des processus, produits et services numérique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Oui, nous exhortons les états à laisser émerger les technologies disruptives réellement efficaces pour assurer la sécurité et la confiance du cyberespace. L’ONU devrait pouvoir traiter de ce sujet, mais son mode de gouvernance trop complexe la met dans l’incapacité de pouvoir le faire efficacement. Le fait qu’un membre puisse mettre son véto sur de telles décisions, ne permet pas d’avancer suffisamment vite.</text:p>
          </table:table-cell>
          <table:table-cell office:value-type="float" office:value="3" table:style-name="ce3">
            <text:p>3</text:p>
          </table:table-cell>
          <table:table-cell office:value-type="string" table:style-name="ce2">
            <text:p>Un représentant du secteur privé</text:p>
          </table:table-cell>
          <table:table-cell table:number-columns-repeated="16340"/>
        </table:table-row>
        <table:table-row table:style-name="ro2">
          <table:table-cell office:value-type="string" table:style-name="ce2">
            <text:p>Blockchain</text:p>
          </table:table-cell>
          <table:table-cell office:value-type="string" table:style-name="ce2">
            <text:p>Aucune idee franchement</text:p>
          </table:table-cell>
          <table:table-cell office:value-type="string" table:style-name="ce2">
            <text:p>0</text:p>
          </table:table-cell>
          <table:table-cell office:value-type="string" table:style-name="ce2">
            <text:p/>
          </table:table-cell>
          <table:table-cell office:value-type="string" table:style-name="ce2">
            <text:p>Oui, en partie</text:p>
          </table:table-cell>
          <table:table-cell office:value-type="string" table:style-name="ce2">
            <text:p>Trouver un modele economique ou le droit du citoyen devient une priorite pour les GAFA</text:p>
          </table:table-cell>
          <table:table-cell office:value-type="string" table:style-name="ce2">
            <text:p>En faisant davantage confiance aux acteurs privés</text:p>
          </table:table-cell>
          <table:table-cell office:value-type="string" table:style-name="ce2">
            <text:p>Oui, absolument</text:p>
          </table:table-cell>
          <table:table-cell office:value-type="string" table:style-name="ce2">
            <text:p>1</text:p>
          </table:table-cell>
          <table:table-cell office:value-type="string" table:style-name="ce2">
            <text:p>aucune idee</text:p>
          </table:table-cell>
          <table:table-cell office:value-type="string" table:style-name="ce2">
            <text:p>collaboration avec le secteur prive</text:p>
          </table:table-cell>
          <table:table-cell office:value-type="string" table:style-name="ce2">
            <text:p>1</text:p>
          </table:table-cell>
          <table:table-cell office:value-type="string" table:style-name="ce2">
            <text:p>aucun</text:p>
          </table:table-cell>
          <table:table-cell office:value-type="string" table:style-name="ce2">
            <text:p>1</text:p>
          </table:table-cell>
          <table:table-cell office:value-type="string" table:style-name="ce2">
            <text:p>aucune idee</text:p>
          </table:table-cell>
          <table:table-cell office:value-type="string" table:style-name="ce2">
            <text:p>0</text:p>
          </table:table-cell>
          <table:table-cell office:value-type="string" table:style-name="ce2">
            <text:p/>
          </table:table-cell>
          <table:table-cell office:value-type="string" table:style-name="ce2">
            <text:p>aucune idee</text:p>
          </table:table-cell>
          <table:table-cell office:value-type="string" table:style-name="ce2">
            <text:p>Protrection anti spams malveillants venus de Pays de l'Est majoritairemnt</text:p>
          </table:table-cell>
          <table:table-cell office:value-type="string" table:style-name="ce2">
            <text:p>0</text:p>
          </table:table-cell>
          <table:table-cell office:value-type="string" table:style-name="ce2">
            <text:p/>
          </table:table-cell>
          <table:table-cell office:value-type="string" table:style-name="ce2">
            <text:p>N/A</text:p>
          </table:table-cell>
          <table:table-cell office:value-type="string" table:style-name="ce2">
            <text:p>Aucune idee</text:p>
          </table:table-cell>
          <table:table-cell office:value-type="string" table:style-name="ce2">
            <text:p/>
          </table:table-cell>
          <table:table-cell office:value-type="string" table:style-name="ce2">
            <text:p/>
          </table:table-cell>
          <table:table-cell office:value-type="string" table:style-name="ce2">
            <text:p>Défendre les processus électoraux</text:p>
          </table:table-cell>
          <table:table-cell office:value-type="string" table:style-name="ce2">
            <text:p>Défendre la propriété intellectuelle</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Favoriser des normes internationales de comportement responsable</text:p>
          </table:table-cell>
          <table:table-cell office:value-type="string" table:style-name="ce2">
            <text:p/>
          </table:table-cell>
          <table:table-cell office:value-type="string" table:style-name="ce2">
            <text:p/>
          </table:table-cell>
          <table:table-cell office:value-type="string" table:style-name="ce2">
            <text:p>Défendre les processus électoraux</text:p>
          </table:table-cell>
          <table:table-cell office:value-type="string" table:style-name="ce2">
            <text:p>Défendre la propriété intellectuelle</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Surement</text:p>
          </table:table-cell>
          <table:table-cell office:value-type="float" office:value="1" table:style-name="ce3">
            <text:p>1</text:p>
          </table:table-cell>
          <table:table-cell office:value-type="string" table:style-name="ce2">
            <text:p>Un représentant du secteur privé</text:p>
          </table:table-cell>
          <table:table-cell table:number-columns-repeated="16340"/>
        </table:table-row>
        <table:table-row table:style-name="ro2">
          <table:table-cell office:value-type="string" table:style-name="ce2">
            <text:p>L'intelligence artificielle va remettre en cause un certain nombre d'emplois qualifiés à des postes de préparation de tache, d'éxécution de taches routinières et de logistique (comptabilité, juridique, transport, médecine, enseignement, surveillance, traduction, gestion des échanges clients, back office bancaires, etc...)</text:p>
          </table:table-cell>
          <table:table-cell office:value-type="string" table:style-name="ce2">
            <text:p>La cybersécurité des objets connectés, et ce pour deux raisons: 1) il s constituent des chevaux de troie potentiels et ce d'autnt plus qu'ils sont nombreux) 2) ils interagissent avec le monde physique et peuvent donc avoir des actions destructrices ou meurtrières</text:p>
          </table:table-cell>
          <table:table-cell office:value-type="string" table:style-name="ce2">
            <text:p>1</text:p>
          </table:table-cell>
          <table:table-cell office:value-type="string" table:style-name="ce2">
            <text:p>Axe majeur du projet CSF sécurité</text:p>
          </table:table-cell>
          <table:table-cell office:value-type="string" table:style-name="ce2">
            <text:p>Non, pas du tout</text:p>
          </table:table-cell>
          <table:table-cell office:value-type="string" table:style-name="ce2">
            <text:p>Appliquer le RGPD y compris les sanctions. Renforcer la législation européenne en matière de cybersécurité</text:p>
          </table:table-cell>
          <table:table-cell office:value-type="string" table:style-name="ce2">
            <text:p/>
          </table:table-cell>
          <table:table-cell office:value-type="string" table:style-name="ce2">
            <text:p>Oui, en partie</text:p>
          </table:table-cell>
          <table:table-cell office:value-type="string" table:style-name="ce2">
            <text:p>1</text:p>
          </table:table-cell>
          <table:table-cell office:value-type="string" table:style-name="ce2">
            <text:p>Normes europénnes en cours de définition (démarche identique à celle du RGPD) La france doit prendre le leadership de cette définition en profitant de la présence de Monsieur Breton au poste clef.</text:p>
          </table:table-cell>
          <table:table-cell office:value-type="string" table:style-name="ce2">
            <text:p>Législation européenne assorties de sanctions proportionnelles au chiffre d'affaire pour les entreprises. Assurance obligatoire.</text:p>
          </table:table-cell>
          <table:table-cell office:value-type="string" table:style-name="ce2">
            <text:p>1</text:p>
          </table:table-cell>
          <table:table-cell office:value-type="string" table:style-name="ce2">
            <text:p>Nous ne sommes pas un OIV, donc nous visons à maintenir le service et nous cryptons nos données</text:p>
          </table:table-cell>
          <table:table-cell office:value-type="string" table:style-name="ce2">
            <text:p>1</text:p>
          </table:table-cell>
          <table:table-cell office:value-type="string" table:style-name="ce2">
            <text:p>SOutien européen</text:p>
          </table:table-cell>
          <table:table-cell office:value-type="string" table:style-name="ce2">
            <text:p>1</text:p>
          </table:table-cell>
          <table:table-cell office:value-type="string" table:style-name="ce2">
            <text:p>Nous sommes l'association la plus en pointe sur le sujet en France et nos adhérents offrent tous les produits nécessaires</text:p>
          </table:table-cell>
          <table:table-cell office:value-type="string" table:style-name="ce2">
            <text:p>Le RGPD</text:p>
          </table:table-cell>
          <table:table-cell office:value-type="string" table:style-name="ce2">
            <text:p>Les moyens financiers</text:p>
          </table:table-cell>
          <table:table-cell office:value-type="string" table:style-name="ce2">
            <text:p>1</text:p>
          </table:table-cell>
          <table:table-cell office:value-type="string" table:style-name="ce2">
            <text:p>Discussions régulières avec l'ANSSI, l'ENISA, la DGE et autres</text:p>
          </table:table-cell>
          <table:table-cell office:value-type="string" table:style-name="ce2">
            <text:p>Manque d'espace de dialogue. Nous sommes en train de le mettre en place</text:p>
          </table:table-cell>
          <table:table-cell office:value-type="string" table:style-name="ce2">
            <text:p>Le projet Gallia</text:p>
          </table:table-cell>
          <table:table-cell office:value-type="string" table:style-name="ce2">
            <text:p>Protéger les individus et les infrastructures critiques</text:p>
          </table:table-cell>
          <table:table-cell office:value-type="string" table:style-name="ce2">
            <text:p/>
          </table:table-cell>
          <table:table-cell office:value-type="string" table:style-name="ce2">
            <text:p/>
          </table:table-cell>
          <table:table-cell office:value-type="string" table:style-name="ce2">
            <text:p>Défendre la propriété intellectuelle</text:p>
          </table:table-cell>
          <table:table-cell office:value-type="string" table:style-name="ce2">
            <text:p/>
          </table:table-cell>
          <table:table-cell office:value-type="string" table:style-name="ce2">
            <text:p>Accroître la sécurité des processus, produits et services numérique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Protéger le cœur public de l’internet</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Favoriser des normes internationales de comportement responsable</text:p>
          </table:table-cell>
          <table:table-cell office:value-type="string" table:style-name="ce2">
            <text:p>RGPD généralisé</text:p>
          </table:table-cell>
          <table:table-cell office:value-type="float" office:value="2" table:style-name="ce3">
            <text:p>2</text:p>
          </table:table-cell>
          <table:table-cell office:value-type="string" table:style-name="ce2">
            <text:p>Un représentant de la société civile</text:p>
          </table:table-cell>
          <table:table-cell table:number-columns-repeated="16340"/>
        </table:table-row>
        <table:table-row table:style-name="ro2">
          <table:table-cell office:value-type="string" table:style-name="ce2">
            <text:p>Le cloud public reste un facteur essentiel de la transformation numérique des entreprises, bien identifié par celle-ci, mais dont l'adoption reste encore en devenir. Sa sécurisation, tant juridique que technique, est un élément clé de la construction de la confiance du marché du cloud en France et en Europe.</text:p>
            <text:p>La sécurité de la 5G et le développement du Edge Computing sont également des enjeux majeurs d'autonomie stratégique pour l'Europe.</text:p>
          </table:table-cell>
          <table:table-cell office:value-type="string" table:style-name="ce2">
            <text:p>L'utilisation des technologies d'intelligence artificielle pour l'identification des vulnérabilités, la détection des menaces, la prévention des attaques et la gestion de crise cyber devrait apporter à terme de nouvelles solutions pour répondre aux besoins de sécurité des systèmes d'information des entreprises.</text:p>
            <text:p>Par ailleurs, la croissance du nombre de failles de sécurité chez les éditeurs devient un vrai sujet d'inquiétude qu'il conviendra de traiter par des technologies de sécurisation du code.</text:p>
          </table:table-cell>
          <table:table-cell office:value-type="string" table:style-name="ce2">
            <text:p/>
          </table:table-cell>
          <table:table-cell office:value-type="string" table:style-name="ce2">
            <text:p/>
          </table:table-cell>
          <table:table-cell office:value-type="string" table:style-name="ce2">
            <text:p>Non, pas suffisamment</text:p>
          </table:table-cell>
          <table:table-cell office:value-type="string" table:style-name="ce2">
            <text:p>La protection du citoyen passe d'abord par l'éducation dès le plus jeune âge. L'apprentissage des humanités numériques est un préalable indispensable.</text:p>
            <text:p>Face aux géants du net, il est nécessaire de développer un droit spécifique du cyberespace car, selon Lacordaire : "entre le fort et le faible, entre le riche et le pauvre, entre le maître et le serviteur, c’est la liberté qui opprime, et la loi qui affranchit"</text:p>
          </table:table-cell>
          <table:table-cell office:value-type="string" table:style-name="ce2">
            <text:p>En menant des négociations au sein des organisations internationales (ONU, OCDE, UE, etc.)</text:p>
          </table:table-cell>
          <table:table-cell office:value-type="string" table:style-name="ce2">
            <text:p>Oui, en partie</text:p>
          </table:table-cell>
          <table:table-cell office:value-type="string" table:style-name="ce2">
            <text:p>1</text:p>
          </table:table-cell>
          <table:table-cell office:value-type="string" table:style-name="ce2">
            <text:p/>
          </table:table-cell>
          <table:table-cell office:value-type="string" table:style-name="ce2">
            <text:p>Il conviendrait de rechercher et développer un consensus international, à travers une convention ayant valeur de norme juridique, pour rendre obligatoire l'installation sur les infrastructures numériques critiques d'équipements hard et soft auditables et maîtrisés par les Etats.</text:p>
            <text:p>Le cyberespace doit être régulé par une instance internationale afin :</text:p>
            <text:p>- d'optimiser l'emploi de cette ressource pour le plus grand nombre ;</text:p>
            <text:p>- d'interdire son appropriation illégitime par des intérêts privés ou étatique.</text:p>
          </table:table-cell>
          <table:table-cell office:value-type="string" table:style-name="ce2">
            <text:p>1</text:p>
          </table:table-cell>
          <table:table-cell office:value-type="string" table:style-name="ce2">
            <text:p/>
          </table:table-cell>
          <table:table-cell office:value-type="string" table:style-name="ce2">
            <text:p/>
          </table:table-cell>
          <table:table-cell office:value-type="string" table:style-name="ce2">
            <text:p>En France, nous saurions probablement gérer l'attaque simultanée de 3 à 5 grands organismes essentiels. Au delà, c'est l'inconnue. La France et l'Europe, dans le cadre d'une coopération internationale élargie, doivent donc renforcer leurs capacités à gérer des attaques massives visant les grandes organisations publiques et privées, à l’échelle d'un Etat ou d'un continent.</text:p>
          </table:table-cell>
          <table:table-cell office:value-type="string" table:style-name="ce2">
            <text:p>1</text:p>
          </table:table-cell>
          <table:table-cell office:value-type="string" table:style-name="ce2">
            <text:p>En organisant et en animant au sein de notre écosystème les travaux nécessaires à la compréhension des enjeux, au partage et à l'identification des meilleures pratiques, à l'élaboration de recommandations <text:s/>stratégiques et opérationnelles, et en diffusant la synthèse de ces travaux au profit du plus grand nombre.</text:p>
          </table:table-cell>
          <table:table-cell office:value-type="string" table:style-name="ce2">
            <text:p>A vrai dire, pas grand chose...</text:p>
          </table:table-cell>
          <table:table-cell office:value-type="string" table:style-name="ce2">
            <text:p>Probablement notre capacité à avoir une action de sensibilisation et de mobilisation face aux cyber-risques, des élites dirigeantes des grandes organisations publiques et privées.</text:p>
            <text:p>Plus sûrement, la capacité à organiser le soutien collectif de nos adhérents, en termes d'information et de recommandation, lorsque l'un d'eux est victime d'une cyberattaque.</text:p>
          </table:table-cell>
          <table:table-cell office:value-type="string" table:style-name="ce2">
            <text:p>1</text:p>
          </table:table-cell>
          <table:table-cell office:value-type="string" table:style-name="ce2">
            <text:p>En publiant et en diffusant les travaux collectifs de nos adhérents sur la cybersécurité ;</text:p>
            <text:p>En entretenant un dialogue régulier avec les autorités publiques en charge du domaine de la cybersécurité au niveau national et européen ;</text:p>
            <text:p>En participant aux travaux engagés par les organisations représentatives de la filière cybersécurité, notamment le CSF "sécurité".</text:p>
          </table:table-cell>
          <table:table-cell office:value-type="string" table:style-name="ce2">
            <text:p>Le principal frein est probablement celui des ressources, tant financières qu'humaines, notamment en termes de compétences, qui peuvent être consacrées à ce sujet.</text:p>
            <text:p>Les ressources qui y sont consacrées sont directement le reflet de la compréhension du sujet par les décideurs, et de sa traduction dans les arbitrages politiques associés.</text:p>
          </table:table-cell>
          <table:table-cell office:value-type="string" table:style-name="ce2">
            <text:p>Si les principaux sujets du droit international sont bien les Etats, ce sont donc les enceintes où les Etats débattent, décident et produisent collectivement de la norme juridique qui seront les plus adaptées :</text:p>
            <text:p>- le Conseil européen et la Commission européenne ;</text:p>
            <text:p>- l'ONU et ses agences spécialisée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Empêcher la prolifération de pratiques informatiques et logiciels malveillants</text:p>
          </table:table-cell>
          <table:table-cell office:value-type="string" table:style-name="ce2">
            <text:p>Accroître la sécurité des processus, produits et services numériques</text:p>
          </table:table-cell>
          <table:table-cell office:value-type="string" table:style-name="ce2">
            <text:p/>
          </table:table-cell>
          <table:table-cell office:value-type="string" table:style-name="ce2">
            <text:p/>
          </table:table-cell>
          <table:table-cell office:value-type="string" table:style-name="ce2">
            <text:p>Favoriser des normes internationales de comportement responsable</text:p>
          </table:table-cell>
          <table:table-cell office:value-type="string" table:style-name="ce2">
            <text:p>Protéger les individus et les infrastructures critiques</text:p>
          </table:table-cell>
          <table:table-cell office:value-type="string" table:style-name="ce2">
            <text:p>Protéger le cœur public de l’internet</text:p>
          </table:table-cell>
          <table:table-cell office:value-type="string" table:style-name="ce2">
            <text:p>Défendre les processus électoraux</text:p>
          </table:table-cell>
          <table:table-cell office:value-type="string" table:style-name="ce2">
            <text:p/>
          </table:table-cell>
          <table:table-cell office:value-type="string" table:style-name="ce2">
            <text:p>Empêcher la prolifération de pratiques informatiques et logiciels malveillants</text:p>
          </table:table-cell>
          <table:table-cell office:value-type="string" table:style-name="ce2">
            <text:p>Accroître la sécurité des processus, produits et services numériques</text:p>
          </table:table-cell>
          <table:table-cell office:value-type="string" table:style-name="ce2">
            <text:p/>
          </table:table-cell>
          <table:table-cell office:value-type="string" table:style-name="ce2">
            <text:p>Empêcher les acteurs non étatiques de mener des cyber-ripostes</text:p>
          </table:table-cell>
          <table:table-cell office:value-type="string" table:style-name="ce2">
            <text:p>Favoriser des normes internationales de comportement responsable</text:p>
          </table:table-cell>
          <table:table-cell office:value-type="string" table:style-name="ce2">
            <text:p>La mise en place d'une juridiction internationale spécialisée dans le droit du cyberespace ;</text:p>
            <text:p>Le développement d'une coopération internationale pour la lutte contre les différents types de cybercriminalité.</text:p>
          </table:table-cell>
          <table:table-cell office:value-type="float" office:value="1" table:style-name="ce3">
            <text:p>1</text:p>
          </table:table-cell>
          <table:table-cell office:value-type="string" table:style-name="ce2">
            <text:p>Un représentant de la société civile</text:p>
          </table:table-cell>
          <table:table-cell table:number-columns-repeated="16340"/>
        </table:table-row>
        <table:table-row table:style-name="ro2">
          <table:table-cell office:value-type="string" table:style-name="ce2">
            <text:p>Les milliards d'objets connectés qui vont déferler avec la 5G ne seront certainement pas tous "pour notre bien" … de plus ces IOT représenteront à coup sûr des milliards de portes d'entrées sur nos systèmes d'information</text:p>
          </table:table-cell>
          <table:table-cell office:value-type="string" table:style-name="ce2">
            <text:p>Puisque la prévention en matière de cybersécurité et la protection de nos SI resteront durablement perfectibles, il faut miser sur la supervision et ses déclinaisons : détection, réaction et hélas reconstruction.</text:p>
          </table:table-cell>
          <table:table-cell office:value-type="string" table:style-name="ce2">
            <text:p>1</text:p>
          </table:table-cell>
          <table:table-cell office:value-type="string" table:style-name="ce2">
            <text:p>Renforcement de la supervision et des dispositifs connexes</text:p>
          </table:table-cell>
          <table:table-cell office:value-type="string" table:style-name="ce2">
            <text:p>Non, pas du tout</text:p>
          </table:table-cell>
          <table:table-cell office:value-type="string" table:style-name="ce2">
            <text:p>c'est un combat perdu d'avance avec le développement du digital et son corolaire l'ouverture vers le cloud ou toutes les données sont dispersées dans des clouds plus ou moins sécurisés.</text:p>
          </table:table-cell>
          <table:table-cell office:value-type="string" table:style-name="ce2">
            <text:p>En créant des outils permettant de sanctionner les acteurs qui ne respecteraient pas ces normes</text:p>
          </table:table-cell>
          <table:table-cell office:value-type="string" table:style-name="ce2">
            <text:p>Oui, absolument</text:p>
          </table:table-cell>
          <table:table-cell office:value-type="string" table:style-name="ce2">
            <text:p>1</text:p>
          </table:table-cell>
          <table:table-cell office:value-type="string" table:style-name="ce2">
            <text:p/>
          </table:table-cell>
          <table:table-cell office:value-type="string" table:style-name="ce2">
            <text:p>en construisant son indépendance numérique pour ne plus être des colonies des US ou de la Chine</text:p>
          </table:table-cell>
          <table:table-cell office:value-type="string" table:style-name="ce2">
            <text:p>1</text:p>
          </table:table-cell>
          <table:table-cell office:value-type="string" table:style-name="ce2">
            <text:p>une procédure de gestion de crise parfaitement testée ainsi que des dispositifs de cyber résilience</text:p>
          </table:table-cell>
          <table:table-cell office:value-type="string" table:style-name="ce2">
            <text:p>1</text:p>
          </table:table-cell>
          <table:table-cell office:value-type="string" table:style-name="ce2">
            <text:p/>
          </table:table-cell>
          <table:table-cell office:value-type="string" table:style-name="ce2">
            <text:p>1</text:p>
          </table:table-cell>
          <table:table-cell office:value-type="string" table:style-name="ce2">
            <text:p>par le biais de l'association des RSSI français (CESIN)</text:p>
          </table:table-cell>
          <table:table-cell office:value-type="string" table:style-name="ce2">
            <text:p>aucune qui n'ait donnée de résultats palpables</text:p>
          </table:table-cell>
          <table:table-cell office:value-type="string" table:style-name="ce2">
            <text:p>prise de conscience des VIP de la transformation digitale que tout n'est pas permis en matière d'ouverture</text:p>
          </table:table-cell>
          <table:table-cell office:value-type="string" table:style-name="ce2">
            <text:p>1</text:p>
          </table:table-cell>
          <table:table-cell office:value-type="string" table:style-name="ce2">
            <text:p>via le CESIN entre autres</text:p>
          </table:table-cell>
          <table:table-cell office:value-type="string" table:style-name="ce2">
            <text:p>des intérêts divergents</text:p>
          </table:table-cell>
          <table:table-cell office:value-type="string" table:style-name="ce2">
            <text:p>ANSSI</text:p>
          </table:table-cell>
          <table:table-cell office:value-type="string" table:style-name="ce2">
            <text:p>Protéger les individus et les infrastructures critiques</text:p>
          </table:table-cell>
          <table:table-cell office:value-type="string" table:style-name="ce2">
            <text:p>Protéger le cœur public de l’internet</text:p>
          </table:table-cell>
          <table:table-cell office:value-type="string" table:style-name="ce2">
            <text:p>Défendre les processus électoraux</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Protéger les individus et les infrastructures critiques</text:p>
          </table:table-cell>
          <table:table-cell office:value-type="string" table:style-name="ce2">
            <text:p>Protéger le cœur public de l’internet</text:p>
          </table:table-cell>
          <table:table-cell office:value-type="string" table:style-name="ce2">
            <text:p>Défendre les processus électoraux</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float" office:value="1" table:style-name="ce3">
            <text:p>1</text:p>
          </table:table-cell>
          <table:table-cell office:value-type="string" table:style-name="ce2">
            <text:p>Un représentant du secteur privé</text:p>
          </table:table-cell>
          <table:table-cell table:number-columns-repeated="16340"/>
        </table:table-row>
        <table:table-row table:style-name="ro2">
          <table:table-cell office:value-type="string" table:style-name="ce2">
            <text:p>Les technologies (incluant l'intelligence artificielle) appliqués à la reconnaissance faciale, au deep fake, aux manipulation d'opinion et aux malware. Il y a également un gros risque concernant la sortie d'ordinateurs quantiques, si cette sortie est le fait d'un petit nombre d'acteurs étatiques et/ou privés ("craquage" des mots de passe, virus, mise en danger des blockchain etc.).</text:p>
          </table:table-cell>
          <table:table-cell office:value-type="string" table:style-name="ce2">
            <text:p>Les clefs de chiffrement physiques. Malheureusement, elles sont également entre les mains d'un petit nombre d'acteurs.</text:p>
          </table:table-cell>
          <table:table-cell office:value-type="string" table:style-name="ce2">
            <text:p>1</text:p>
          </table:table-cell>
          <table:table-cell office:value-type="string" table:style-name="ce2">
            <text:p>Confidentiel : mettre en place des systèmes de sécurité originaux en parallèle des systèmes classiques.</text:p>
          </table:table-cell>
          <table:table-cell office:value-type="string" table:style-name="ce2">
            <text:p>Non, pas du tout</text:p>
          </table:table-cell>
          <table:table-cell office:value-type="string" table:style-name="ce2">
            <text:p>Leur offrir la possibilité de se retourner facilement contre une instance publique (type tribunal international), rendre les peines contre le cyberharcèlement dissuasives et rapidement efficaces, augmenter le budget de la justice pour avoir des magistrats dédiés au digital.</text:p>
          </table:table-cell>
          <table:table-cell office:value-type="string" table:style-name="ce2">
            <text:p>En créant des outils permettant de sanctionner les acteurs qui ne respecteraient pas ces normes</text:p>
          </table:table-cell>
          <table:table-cell office:value-type="string" table:style-name="ce2">
            <text:p>Oui, en partie</text:p>
          </table:table-cell>
          <table:table-cell office:value-type="string" table:style-name="ce2">
            <text:p>1</text:p>
          </table:table-cell>
          <table:table-cell office:value-type="string" table:style-name="ce2">
            <text:p>ISO 27001 a minima, mais également la publication des codes sources des outils pour les ouvrir à l'opensource et l'améliorer avec la communauté : prévoir un pourcentage de rémunération (bounty) pour les amélioration décisives proposées.</text:p>
          </table:table-cell>
          <table:table-cell office:value-type="string" table:style-name="ce2">
            <text:p>Créer des DMZ partout où c'est possible, imposer une continuité de leurs activités hors digital (PCA), former gratuitement et de manière diplômantes (avec plus-value professionnelle concrète) les citoyens et professionnels volontaires pour apprendre (développer le format MOOC).</text:p>
          </table:table-cell>
          <table:table-cell office:value-type="string" table:style-name="ce2">
            <text:p>1</text:p>
          </table:table-cell>
          <table:table-cell office:value-type="string" table:style-name="ce2">
            <text:p>Confidentiel</text:p>
          </table:table-cell>
          <table:table-cell office:value-type="string" table:style-name="ce2">
            <text:p>1</text:p>
          </table:table-cell>
          <table:table-cell office:value-type="string" table:style-name="ce2">
            <text:p>Nécessité de formation et d'acquisition de compétences techniques réelles des collaborateurs au sein des entreprises : l'Etat a un rôle fondamental à jouer pour faire monter le niveau de compétences des citoyens.</text:p>
          </table:table-cell>
          <table:table-cell office:value-type="string" table:style-name="ce2">
            <text:p>1</text:p>
          </table:table-cell>
          <table:table-cell office:value-type="string" table:style-name="ce2">
            <text:p>En diffusant et vulgarisant le plus possible les compétences/connaissances acquises lorsque je forme les personnes à la protection de la vie privée (notamment avec ce que j'acquiers par veille technologique/juridique).</text:p>
          </table:table-cell>
          <table:table-cell office:value-type="string" table:style-name="ce2">
            <text:p>La communication accrue de l'ANSSI et de la CNIL. Malheureusement peu de contenu pour celles et ceux qui cherchent à creuser sans disposer de compétences préalables.</text:p>
          </table:table-cell>
          <table:table-cell office:value-type="string" table:style-name="ce2">
            <text:p>Les moyens économiques : les solutions sont chères et les rares profils disponibles sont hors de prix. De plus, le domaine de la cybersécurité est gangrené par des profils plus commerciaux que techniques (rendent opaque leur savoir-faire, quand ils en ont véritablement un, dans l'objectif de rendre dépendants leurs clients).</text:p>
          </table:table-cell>
          <table:table-cell office:value-type="string" table:style-name="ce2">
            <text:p>1</text:p>
          </table:table-cell>
          <table:table-cell office:value-type="string" table:style-name="ce2">
            <text:p>En exerçant des fonctions de Délégué à la Protection des Données (DPO).</text:p>
          </table:table-cell>
          <table:table-cell office:value-type="string" table:style-name="ce2">
            <text:p>La marchandisation/privatisation accrue des connaissances sans augmentation de la compétence générale des citoyens et la crise démocratique qui entraine un accroissement de la compétition entre Etats/entreprises au détriment de toute décision globale d'intérêt général, qui sont vues à l'aune des intérêts personnels.</text:p>
          </table:table-cell>
          <table:table-cell office:value-type="string" table:style-name="ce2">
            <text:p>Je n'en vois aucune. Il faudrait une plateforme mondiale/européenne publique et ouverte à tous dédiée aux sujets de société, à la formation et aux débats</text:p>
          </table:table-cell>
          <table:table-cell office:value-type="string" table:style-name="ce2">
            <text:p/>
          </table:table-cell>
          <table:table-cell office:value-type="string" table:style-name="ce2">
            <text:p>Protéger le cœur public de l’internet</text:p>
          </table:table-cell>
          <table:table-cell office:value-type="string" table:style-name="ce2">
            <text:p>Défendre les processus électoraux</text:p>
          </table:table-cell>
          <table:table-cell office:value-type="string" table:style-name="ce2">
            <text:p/>
          </table:table-cell>
          <table:table-cell office:value-type="string" table:style-name="ce2">
            <text:p>Empêcher la prolifération de pratiques informatiques et logiciels malveillant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Protéger les individus et les infrastructures critiques</text:p>
          </table:table-cell>
          <table:table-cell office:value-type="string" table:style-name="ce2">
            <text:p>Protéger le cœur public de l’internet</text:p>
          </table:table-cell>
          <table:table-cell office:value-type="string" table:style-name="ce2">
            <text:p>Défendre les processus électoraux</text:p>
          </table:table-cell>
          <table:table-cell office:value-type="string" table:style-name="ce2">
            <text:p/>
          </table:table-cell>
          <table:table-cell office:value-type="string" table:style-name="ce2">
            <text:p>Empêcher la prolifération de pratiques informatiques et logiciels malveillants</text:p>
          </table:table-cell>
          <table:table-cell office:value-type="string" table:style-name="ce2">
            <text:p>Accroître la sécurité des processus, produits et services numériques</text:p>
          </table:table-cell>
          <table:table-cell office:value-type="string" table:style-name="ce2">
            <text:p>Développer une hygiène informatique avancée</text:p>
          </table:table-cell>
          <table:table-cell office:value-type="string" table:style-name="ce2">
            <text:p/>
          </table:table-cell>
          <table:table-cell office:value-type="string" table:style-name="ce2">
            <text:p>Favoriser des normes internationales de comportement responsable</text:p>
          </table:table-cell>
          <table:table-cell office:value-type="string" table:style-name="ce2">
            <text:p>Créer un véritable débat démocratique sur l'identité numérique (si il faut la mettre en place : quelles sont les garanties à consacrer), prévoir une diffusion massive de connaissances en terme de cybersécurité à destination des citoyens comme des entreprises, mettre en place un effort public/investissements sur le développement d'outils open source.</text:p>
          </table:table-cell>
          <table:table-cell office:value-type="float" office:value="1" table:style-name="ce3">
            <text:p>1</text:p>
          </table:table-cell>
          <table:table-cell office:value-type="string" table:style-name="ce2">
            <text:p>Un représentant du secteur privé</text:p>
          </table:table-cell>
          <table:table-cell table:number-columns-repeated="16340"/>
        </table:table-row>
        <table:table-row table:style-name="ro2">
          <table:table-cell office:value-type="string" table:style-name="ce2">
            <text:p>Ia et quantique</text:p>
          </table:table-cell>
          <table:table-cell office:value-type="string" table:style-name="ce2">
            <text:p>Blockchain</text:p>
          </table:table-cell>
          <table:table-cell office:value-type="string" table:style-name="ce2">
            <text:p>1</text:p>
          </table:table-cell>
          <table:table-cell office:value-type="string" table:style-name="ce2">
            <text:p>Cryptage</text:p>
            <text:p>Formation</text:p>
          </table:table-cell>
          <table:table-cell office:value-type="string" table:style-name="ce2">
            <text:p>Non, pas suffisamment</text:p>
          </table:table-cell>
          <table:table-cell office:value-type="string" table:style-name="ce2">
            <text:p>Informations et politique souveraine</text:p>
          </table:table-cell>
          <table:table-cell office:value-type="string" table:style-name="ce2">
            <text:p>En menant des négociations au sein des organisations internationales (ONU, OCDE, UE, etc.)</text:p>
          </table:table-cell>
          <table:table-cell office:value-type="string" table:style-name="ce2">
            <text:p>Oui, absolument</text:p>
          </table:table-cell>
          <table:table-cell office:value-type="string" table:style-name="ce2">
            <text:p>1</text:p>
          </table:table-cell>
          <table:table-cell office:value-type="string" table:style-name="ce2">
            <text:p>Définition des standards anssi</text:p>
          </table:table-cell>
          <table:table-cell office:value-type="string" table:style-name="ce2">
            <text:p>Infrastructures souveraines et blockchain</text:p>
            <text:p>Et ia avec algorithme et code contrôlés</text:p>
          </table:table-cell>
          <table:table-cell office:value-type="string" table:style-name="ce2">
            <text:p>1</text:p>
          </table:table-cell>
          <table:table-cell office:value-type="string" table:style-name="ce2">
            <text:p>Plan de crise et de continuité</text:p>
          </table:table-cell>
          <table:table-cell office:value-type="string" table:style-name="ce2">
            <text:p>1</text:p>
          </table:table-cell>
          <table:table-cell office:value-type="string" table:style-name="ce2">
            <text:p>Priorisation de la cyber et formation obligatoire...</text:p>
          </table:table-cell>
          <table:table-cell office:value-type="string" table:style-name="ce2">
            <text:p>1</text:p>
          </table:table-cell>
          <table:table-cell office:value-type="string" table:style-name="ce2">
            <text:p>Formation et recherche</text:p>
          </table:table-cell>
          <table:table-cell office:value-type="string" table:style-name="ce2">
            <text:p>Formation</text:p>
          </table:table-cell>
          <table:table-cell office:value-type="string" table:style-name="ce2">
            <text:p>Formation et entraînement</text:p>
          </table:table-cell>
          <table:table-cell office:value-type="string" table:style-name="ce2">
            <text:p>0</text:p>
          </table:table-cell>
          <table:table-cell office:value-type="string" table:style-name="ce2">
            <text:p/>
          </table:table-cell>
          <table:table-cell office:value-type="string" table:style-name="ce2">
            <text:p>Isolement des acteurs pme et collectivités</text:p>
          </table:table-cell>
          <table:table-cell office:value-type="string" table:style-name="ce2">
            <text:p>Pôle cyber défense et collectivités</text:p>
          </table:table-cell>
          <table:table-cell office:value-type="string" table:style-name="ce2">
            <text:p>Protéger les individus et les infrastructures critiques</text:p>
          </table:table-cell>
          <table:table-cell office:value-type="string" table:style-name="ce2">
            <text:p/>
          </table:table-cell>
          <table:table-cell office:value-type="string" table:style-name="ce2">
            <text:p>Défendre les processus électoraux</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Favoriser des normes internationales de comportement responsable</text:p>
          </table:table-cell>
          <table:table-cell office:value-type="string" table:style-name="ce2">
            <text:p/>
          </table:table-cell>
          <table:table-cell office:value-type="string" table:style-name="ce2">
            <text:p/>
          </table:table-cell>
          <table:table-cell office:value-type="string" table:style-name="ce2">
            <text:p>Défendre les processus électoraux</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Empêcher les acteurs non étatiques de mener des cyber-ripostes</text:p>
          </table:table-cell>
          <table:table-cell office:value-type="string" table:style-name="ce2">
            <text:p>Favoriser des normes internationales de comportement responsable</text:p>
          </table:table-cell>
          <table:table-cell office:value-type="string" table:style-name="ce2">
            <text:p>L éducation des le plus jeune âge et a qui appartient le code ?</text:p>
          </table:table-cell>
          <table:table-cell office:value-type="float" office:value="2" table:style-name="ce3">
            <text:p>2</text:p>
          </table:table-cell>
          <table:table-cell office:value-type="string" table:style-name="ce2">
            <text:p>Un représentant du secteur privé</text:p>
          </table:table-cell>
          <table:table-cell table:number-columns-repeated="16340"/>
        </table:table-row>
        <table:table-row table:style-name="ro2">
          <table:table-cell office:value-type="string" table:style-name="ce2">
            <text:p>L'intelligence artificielle si elle n'est pas suffisamment maîtrisée et encadrée. A plus long terme, l'informatique quantique qui pourrait menacer toutes les données chiffrées avec des algorithmes pré-quantiques.</text:p>
          </table:table-cell>
          <table:table-cell office:value-type="string" table:style-name="ce2">
            <text:p>L'approche plateforme pour interconnecter et orchestrer les différentes technologies de protection</text:p>
          </table:table-cell>
          <table:table-cell office:value-type="string" table:style-name="ce2">
            <text:p>1</text:p>
          </table:table-cell>
          <table:table-cell office:value-type="string" table:style-name="ce2">
            <text:p>Efforts de recherche et développement sur la cryptographie post-quantique.<text:s/></text:p>
            <text:p>Développement d'API</text:p>
          </table:table-cell>
          <table:table-cell office:value-type="string" table:style-name="ce2">
            <text:p>Non, pas suffisamment</text:p>
          </table:table-cell>
          <table:table-cell office:value-type="string" table:style-name="ce2">
            <text:p>Plus de transparence sur l'utilisation des données</text:p>
            <text:p>Développement de la souveraineté technologique européenne pour garantir nos libertés</text:p>
            <text:p>Démocratisation du chiffrement des données personnelles</text:p>
          </table:table-cell>
          <table:table-cell office:value-type="string" table:style-name="ce2">
            <text:p>En créant des outils permettant de sanctionner les acteurs qui ne respecteraient pas ces normes</text:p>
          </table:table-cell>
          <table:table-cell office:value-type="string" table:style-name="ce2">
            <text:p>Oui, absolument</text:p>
          </table:table-cell>
          <table:table-cell office:value-type="string" table:style-name="ce2">
            <text:p>1</text:p>
          </table:table-cell>
          <table:table-cell office:value-type="string" table:style-name="ce2">
            <text:p>Critères Communs (niveau d'assurance à définir)</text:p>
            <text:p>A minima une certification CSPN (ANSSI) ou une future certification européenne au niveau Substantiel ou Elevé</text:p>
          </table:table-cell>
          <table:table-cell office:value-type="string" table:style-name="ce2">
            <text:p>Définition d'un référentiel de mesures techniques et organisationnelles harmonisé</text:p>
          </table:table-cell>
          <table:table-cell office:value-type="string" table:style-name="ce2">
            <text:p>1</text:p>
          </table:table-cell>
          <table:table-cell office:value-type="string" table:style-name="ce2">
            <text:p>CERT interne<text:s/></text:p>
            <text:p>Equipe sécurité opérationnelle</text:p>
            <text:p>Contact ANSSI</text:p>
          </table:table-cell>
          <table:table-cell office:value-type="string" table:style-name="ce2">
            <text:p>1</text:p>
          </table:table-cell>
          <table:table-cell office:value-type="string" table:style-name="ce2">
            <text:p>Développement des échanges entre entités publiques et privées</text:p>
            <text:p>Soutien aux technologies de cybersécurité de confiance</text:p>
          </table:table-cell>
          <table:table-cell office:value-type="string" table:style-name="ce2">
            <text:p>0</text:p>
          </table:table-cell>
          <table:table-cell office:value-type="string" table:style-name="ce2">
            <text:p/>
          </table:table-cell>
          <table:table-cell office:value-type="string" table:style-name="ce2">
            <text:p>Plan de recrutement de 1000 cyber-combattants dans le cadre de la LPM</text:p>
          </table:table-cell>
          <table:table-cell office:value-type="string" table:style-name="ce2">
            <text:p>Sensibilisation de tous les collaborateurs</text:p>
          </table:table-cell>
          <table:table-cell office:value-type="string" table:style-name="ce2">
            <text:p>1</text:p>
          </table:table-cell>
          <table:table-cell office:value-type="string" table:style-name="ce2">
            <text:p>Groupes de travail</text:p>
          </table:table-cell>
          <table:table-cell office:value-type="string" table:style-name="ce2">
            <text:p>Les moyens humains mis en œuvre pour assurer cette coopération</text:p>
          </table:table-cell>
          <table:table-cell office:value-type="string" table:style-name="ce2">
            <text:p>A son "petit" niveau, les initiatives pragmatiques de type GIE ACYMA (cybermalveillance.gouv.fr)</text:p>
          </table:table-cell>
          <table:table-cell office:value-type="string" table:style-name="ce2">
            <text:p>Protéger les individus et les infrastructures critique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Empêcher la prolifération de pratiques informatiques et logiciels malveillant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Favoriser des normes internationales de comportement responsable</text:p>
          </table:table-cell>
          <table:table-cell office:value-type="string" table:style-name="ce2">
            <text:p>Protéger les individus et les infrastructures critique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évelopper une hygiène informatique avancée</text:p>
          </table:table-cell>
          <table:table-cell office:value-type="string" table:style-name="ce2">
            <text:p/>
          </table:table-cell>
          <table:table-cell office:value-type="string" table:style-name="ce2">
            <text:p>Favoriser des normes internationales de comportement responsable</text:p>
          </table:table-cell>
          <table:table-cell office:value-type="string" table:style-name="ce2">
            <text:p>Comment réguler et arbitrer les cyber-conflits</text:p>
          </table:table-cell>
          <table:table-cell office:value-type="float" office:value="1" table:style-name="ce3">
            <text:p>1</text:p>
          </table:table-cell>
          <table:table-cell office:value-type="string" table:style-name="ce2">
            <text:p>Un représentant du secteur privé</text:p>
          </table:table-cell>
          <table:table-cell table:number-columns-repeated="16340"/>
        </table:table-row>
        <table:table-row table:style-name="ro2">
          <table:table-cell office:value-type="string" table:style-name="ce2">
            <text:p>le piratage informatique</text:p>
          </table:table-cell>
          <table:table-cell office:value-type="string" table:style-name="ce2">
            <text:p>l'encryptage/tokenisation</text:p>
          </table:table-cell>
          <table:table-cell office:value-type="string" table:style-name="ce2">
            <text:p>1</text:p>
          </table:table-cell>
          <table:table-cell office:value-type="string" table:style-name="ce2">
            <text:p>suppression des app bancaires sur mobiles, renforcement des firewalls sur tous les terminaux (y compris pour navigation sur wifi publics), éducation de l'entourage aux risques de vols de données et aux scams</text:p>
          </table:table-cell>
          <table:table-cell office:value-type="string" table:style-name="ce2">
            <text:p>Oui, en partie</text:p>
          </table:table-cell>
          <table:table-cell office:value-type="string" table:style-name="ce2">
            <text:p>D'abord en les informant de manière claire et répétitive (avec des visuels porteurs tels que: dès qu'on se connecte à internet, les murs protecteurs de la maison disparaissent), en les sensibilisant à la valeur réelle de leurs données perso (sur Facebook par ex), et en imposant un absolu respect du RGDP aux Gafas et autres (PayPal par ex)</text:p>
          </table:table-cell>
          <table:table-cell office:value-type="string" table:style-name="ce2">
            <text:p>En créant des outils permettant de sanctionner les acteurs qui ne respecteraient pas ces normes</text:p>
          </table:table-cell>
          <table:table-cell office:value-type="string" table:style-name="ce2">
            <text:p>Oui, absolument</text:p>
          </table:table-cell>
          <table:table-cell office:value-type="string" table:style-name="ce2">
            <text:p>1</text:p>
          </table:table-cell>
          <table:table-cell office:value-type="string" table:style-name="ce2">
            <text:p>protection contre les intrusions externes, création de sillos entre apps pour éviter un profilage complet,..., de manière native dans les produits et services, s'empêcher de vendre des produits ou services qui, par nature, emportent des risques sécuritaires et informer/assister les clients dans la protection de leur vie privée et données perso</text:p>
          </table:table-cell>
          <table:table-cell office:value-type="string" table:style-name="ce2">
            <text:p>une révision en fond de la directive NIS au niveau européen, en privilégiant les champions européens et en créant un cadre protecteur contre les intrusions des pays tiers (subventionnant des opérateurs peu scrupuleux) comme le Chine ou la Russie et en empêchant les chinois d'avoir le monopole sur la 5G</text:p>
          </table:table-cell>
          <table:table-cell office:value-type="string" table:style-name="ce2">
            <text:p>1</text:p>
          </table:table-cell>
          <table:table-cell office:value-type="string" table:style-name="ce2">
            <text:p>je m'en remets aux dispositifs achetés (Norton)</text:p>
          </table:table-cell>
          <table:table-cell office:value-type="string" table:style-name="ce2">
            <text:p>1</text:p>
          </table:table-cell>
          <table:table-cell office:value-type="string" table:style-name="ce2">
            <text:p>Il faut impérativement mieux sécuriser les appli bancaires sur les smart phones dans le téléphone lui-même (un Norton-like) car les app bancaires sont sécurisées mais pas l'appareil lui-même, en tout cas pas au niveau des enjeux actuels et futurs</text:p>
          </table:table-cell>
          <table:table-cell office:value-type="string" table:style-name="ce2">
            <text:p>0</text:p>
          </table:table-cell>
          <table:table-cell office:value-type="string" table:style-name="ce2">
            <text:p/>
          </table:table-cell>
          <table:table-cell office:value-type="string" table:style-name="ce2">
            <text:p>Le renforcement des pouvoirs de l'ENISA au niveau européen. Je ne sais pas ce qui a été fait au niveau mondial</text:p>
          </table:table-cell>
          <table:table-cell office:value-type="string" table:style-name="ce2">
            <text:p>pour l'instant, on assure</text:p>
          </table:table-cell>
          <table:table-cell office:value-type="string" table:style-name="ce2">
            <text:p>0</text:p>
          </table:table-cell>
          <table:table-cell office:value-type="string" table:style-name="ce2">
            <text:p/>
          </table:table-cell>
          <table:table-cell office:value-type="string" table:style-name="ce2">
            <text:p>Le syndrome du "not invented here", l'ubris des dirigeants qui refusent de renoncer à imposer leurs solutions nationales aux autres, bref, l'absence de volonté politique de développer une vraie politique européenne</text:p>
          </table:table-cell>
          <table:table-cell office:value-type="string" table:style-name="ce2">
            <text:p>l'ENISA/Commission Européenne/BCE/EBA</text:p>
          </table:table-cell>
          <table:table-cell office:value-type="string" table:style-name="ce2">
            <text:p>Protéger les individus et les infrastructures critique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Empêcher la prolifération de pratiques informatiques et logiciels malveillants</text:p>
          </table:table-cell>
          <table:table-cell office:value-type="string" table:style-name="ce2">
            <text:p>Accroître la sécurité des processus, produits et services numérique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Protéger les individus et les infrastructures critiques</text:p>
          </table:table-cell>
          <table:table-cell office:value-type="string" table:style-name="ce2">
            <text:p>Protéger le cœur public de l’internet</text:p>
          </table:table-cell>
          <table:table-cell office:value-type="string" table:style-name="ce2">
            <text:p>Défendre les processus électoraux</text:p>
          </table:table-cell>
          <table:table-cell office:value-type="string" table:style-name="ce2">
            <text:p>Défendre la propriété intellectuelle</text:p>
          </table:table-cell>
          <table:table-cell office:value-type="string" table:style-name="ce2">
            <text:p>Empêcher la prolifération de pratiques informatiques et logiciels malveillants</text:p>
          </table:table-cell>
          <table:table-cell office:value-type="string" table:style-name="ce2">
            <text:p>Accroître la sécurité des processus, produits et services numériques</text:p>
          </table:table-cell>
          <table:table-cell office:value-type="string" table:style-name="ce2">
            <text:p>Développer une hygiène informatique avancée</text:p>
          </table:table-cell>
          <table:table-cell office:value-type="string" table:style-name="ce2">
            <text:p/>
          </table:table-cell>
          <table:table-cell office:value-type="string" table:style-name="ce2">
            <text:p>Favoriser des normes internationales de comportement responsable</text:p>
          </table:table-cell>
          <table:table-cell office:value-type="string" table:style-name="ce2">
            <text:p>Si l'ensemble de ces sujets sont traités, c'est déjà pas mal</text:p>
          </table:table-cell>
          <table:table-cell office:value-type="float" office:value="1" table:style-name="ce3">
            <text:p>1</text:p>
          </table:table-cell>
          <table:table-cell office:value-type="string" table:style-name="ce2">
            <text:p>Un représentant du secteur privé</text:p>
          </table:table-cell>
          <table:table-cell table:number-columns-repeated="16340"/>
        </table:table-row>
        <table:table-row table:style-name="ro2">
          <table:table-cell office:value-type="string" table:style-name="ce2">
            <text:p>Cyberattaques</text:p>
          </table:table-cell>
          <table:table-cell office:value-type="string" table:style-name="ce2">
            <text:p>Compte tenu de l'inflation de leur nombre, des applications d'intelligence artificielle pour la détection semblent prometteuses.</text:p>
          </table:table-cell>
          <table:table-cell office:value-type="string" table:style-name="ce2">
            <text:p>0</text:p>
          </table:table-cell>
          <table:table-cell office:value-type="string" table:style-name="ce2">
            <text:p/>
          </table:table-cell>
          <table:table-cell office:value-type="string" table:style-name="ce2">
            <text:p>Non, pas suffisamment</text:p>
          </table:table-cell>
          <table:table-cell office:value-type="string" table:style-name="ce2">
            <text:p>En créant un véritable droit international public et privé du cyberespace, à même de réguler le comportement des Etats.</text:p>
          </table:table-cell>
          <table:table-cell office:value-type="string" table:style-name="ce2">
            <text:p>En menant des négociations au sein des organisations internationales (ONU, OCDE, UE, etc.)</text:p>
          </table:table-cell>
          <table:table-cell office:value-type="string" table:style-name="ce2">
            <text:p>Oui, absolument</text:p>
          </table:table-cell>
          <table:table-cell office:value-type="string" table:style-name="ce2">
            <text:p>0</text:p>
          </table:table-cell>
          <table:table-cell office:value-type="string" table:style-name="ce2">
            <text:p>Le security/privacy by design (RGPD) notamment.</text:p>
          </table:table-cell>
          <table:table-cell office:value-type="string" table:style-name="ce2">
            <text:p>Intégrer le risque au sein des organisations concernées (formations, capacités, etc.) et prévoir des mécanismes de résilience en cas d'attaque d'ampleur (capacité à absorber l'attaque à l'aide de matériels permettant de poursuivre l'activité normalement).</text:p>
          </table:table-cell>
          <table:table-cell office:value-type="string" table:style-name="ce2">
            <text:p>1</text:p>
          </table:table-cell>
          <table:table-cell office:value-type="string" table:style-name="ce2">
            <text:p>Aucun(e) à ma connaissance.</text:p>
          </table:table-cell>
          <table:table-cell office:value-type="string" table:style-name="ce2">
            <text:p>0</text:p>
          </table:table-cell>
          <table:table-cell office:value-type="string" table:style-name="ce2">
            <text:p>Les besoins au niveau de la France concernent en premier lieu le manque de compétences et de gens formés à la cybersécurité.</text:p>
          </table:table-cell>
          <table:table-cell office:value-type="string" table:style-name="ce2">
            <text:p>0</text:p>
          </table:table-cell>
          <table:table-cell office:value-type="string" table:style-name="ce2">
            <text:p/>
          </table:table-cell>
          <table:table-cell office:value-type="string" table:style-name="ce2">
            <text:p>Le nouveau bâtiment en Ile et Vilaine du COMCYBER.</text:p>
          </table:table-cell>
          <table:table-cell office:value-type="string" table:style-name="ce2">
            <text:p>La méconnaissance du risque.</text:p>
          </table:table-cell>
          <table:table-cell office:value-type="string" table:style-name="ce2">
            <text:p>0</text:p>
          </table:table-cell>
          <table:table-cell office:value-type="string" table:style-name="ce2">
            <text:p/>
          </table:table-cell>
          <table:table-cell office:value-type="string" table:style-name="ce2">
            <text:p>Un dialogue parfois difficile entre des mondes aux enjeux et priorités différents.</text:p>
          </table:table-cell>
          <table:table-cell office:value-type="string" table:style-name="ce2">
            <text:p>ONU</text:p>
          </table:table-cell>
          <table:table-cell office:value-type="string" table:style-name="ce2">
            <text:p>Protéger les individus et les infrastructures critique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Empêcher la prolifération de pratiques informatiques et logiciels malveillant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Favoriser des normes internationales de comportement responsable</text:p>
          </table:table-cell>
          <table:table-cell office:value-type="string" table:style-name="ce2">
            <text:p>Protéger les individus et les infrastructures critiques</text:p>
          </table:table-cell>
          <table:table-cell office:value-type="string" table:style-name="ce2">
            <text:p>Protéger le cœur public de l’internet</text:p>
          </table:table-cell>
          <table:table-cell office:value-type="string" table:style-name="ce2">
            <text:p>Défendre les processus électoraux</text:p>
          </table:table-cell>
          <table:table-cell office:value-type="string" table:style-name="ce2">
            <text:p>Défendre la propriété intellectuelle</text:p>
          </table:table-cell>
          <table:table-cell office:value-type="string" table:style-name="ce2">
            <text:p>Empêcher la prolifération de pratiques informatiques et logiciels malveillants</text:p>
          </table:table-cell>
          <table:table-cell office:value-type="string" table:style-name="ce2">
            <text:p>Accroître la sécurité des processus, produits et services numériques</text:p>
          </table:table-cell>
          <table:table-cell office:value-type="string" table:style-name="ce2">
            <text:p>Développer une hygiène informatique avancée</text:p>
          </table:table-cell>
          <table:table-cell office:value-type="string" table:style-name="ce2">
            <text:p>Empêcher les acteurs non étatiques de mener des cyber-ripostes</text:p>
          </table:table-cell>
          <table:table-cell office:value-type="string" table:style-name="ce2">
            <text:p>Favoriser des normes internationales de comportement responsable</text:p>
          </table:table-cell>
          <table:table-cell office:value-type="string" table:style-name="ce2">
            <text:p>Non</text:p>
          </table:table-cell>
          <table:table-cell office:value-type="float" office:value="2" table:style-name="ce3">
            <text:p>2</text:p>
          </table:table-cell>
          <table:table-cell office:value-type="string" table:style-name="ce2">
            <text:p>Un représentant de la société civile</text:p>
          </table:table-cell>
          <table:table-cell table:number-columns-repeated="16340"/>
        </table:table-row>
        <table:table-row table:style-name="ro2">
          <table:table-cell office:value-type="string" table:style-name="ce2">
            <text:p>infofmatique quantique, 5G</text:p>
          </table:table-cell>
          <table:table-cell office:value-type="string" table:style-name="ce2">
            <text:p>équipement industriel nouvelle génération</text:p>
          </table:table-cell>
          <table:table-cell office:value-type="string" table:style-name="ce2">
            <text:p>1</text:p>
          </table:table-cell>
          <table:table-cell office:value-type="string" table:style-name="ce2">
            <text:p>séparation cloud, intégration mdm, chiffrement ...</text:p>
          </table:table-cell>
          <table:table-cell office:value-type="string" table:style-name="ce2">
            <text:p>Non, pas suffisamment</text:p>
          </table:table-cell>
          <table:table-cell office:value-type="string" table:style-name="ce2">
            <text:p>renforcer les coopération internationales dans le champ judiciaire (aligner cyber criminalité sur ce qui a été fait en matière de pédocriminalité, bannir les paradis cyber de certains accords internationaux...)</text:p>
          </table:table-cell>
          <table:table-cell office:value-type="string" table:style-name="ce2">
            <text:p>En créant des outils permettant de sanctionner les acteurs qui ne respecteraient pas ces normes</text:p>
          </table:table-cell>
          <table:table-cell office:value-type="string" table:style-name="ce2">
            <text:p>Oui, absolument</text:p>
          </table:table-cell>
          <table:table-cell office:value-type="string" table:style-name="ce2">
            <text:p>1</text:p>
          </table:table-cell>
          <table:table-cell office:value-type="string" table:style-name="ce2">
            <text:p>les certifications quand elles existent , respect des normes, renforcer les contrôles par des tiers de confiance ....</text:p>
          </table:table-cell>
          <table:table-cell office:value-type="string" table:style-name="ce2">
            <text:p>Mettre ce sujet sous l'égide des nations unies, s'entendre d'abord sur un glossaire et une nomenclature (déjà compliqué entre france et ue)</text:p>
          </table:table-cell>
          <table:table-cell office:value-type="string" table:style-name="ce2">
            <text:p>1</text:p>
          </table:table-cell>
          <table:table-cell office:value-type="string" table:style-name="ce2">
            <text:p>PCA PRA BCP</text:p>
          </table:table-cell>
          <table:table-cell office:value-type="string" table:style-name="ce2">
            <text:p>1</text:p>
          </table:table-cell>
          <table:table-cell office:value-type="string" table:style-name="ce2">
            <text:p>nous avons créé des outils de partage avec d'autres RSSI</text:p>
          </table:table-cell>
          <table:table-cell office:value-type="string" table:style-name="ce2">
            <text:p>1</text:p>
          </table:table-cell>
          <table:table-cell office:value-type="string" table:style-name="ce2">
            <text:p>S'impliquer dans le campus en cours de création à condition que celui ci ne se développe pas comme un club fermé à quelques uns . Il faut faire vivre un eco système large et sortir les mauvais élève ... pas l'inverse</text:p>
          </table:table-cell>
          <table:table-cell office:value-type="string" table:style-name="ce2">
            <text:p>G7 <text:s/>+ lancement du campus</text:p>
          </table:table-cell>
          <table:table-cell office:value-type="string" table:style-name="ce2">
            <text:p>Sa visibilité</text:p>
          </table:table-cell>
          <table:table-cell office:value-type="string" table:style-name="ce2">
            <text:p>1</text:p>
          </table:table-cell>
          <table:table-cell office:value-type="string" table:style-name="ce2">
            <text:p>participation aux initiatives de L'ANSSI, de la filière, du MEDEF...</text:p>
          </table:table-cell>
          <table:table-cell office:value-type="string" table:style-name="ce2">
            <text:p>Le fait qu'en France les logiques de filières sont souvent liées à l'état d'esprit et la volonté des grands groupes qui pilotent le plus souvent ces initatives.</text:p>
          </table:table-cell>
          <table:table-cell office:value-type="string" table:style-name="ce2">
            <text:p>créer un réseau social de confiance, créer plusieurs formats d'enceinte et voir ce qui marche , ce sont les hommes et femmes qui sont moteurs dans la réussite de ces initiatives le plus souvent.</text:p>
          </table:table-cell>
          <table:table-cell office:value-type="string" table:style-name="ce2">
            <text:p>Protéger les individus et les infrastructures critiques</text:p>
          </table:table-cell>
          <table:table-cell office:value-type="string" table:style-name="ce2">
            <text:p>Protéger le cœur public de l’internet</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Empêcher les acteurs non étatiques de mener des cyber-ripostes</text:p>
          </table:table-cell>
          <table:table-cell office:value-type="string" table:style-name="ce2">
            <text:p/>
          </table:table-cell>
          <table:table-cell office:value-type="string" table:style-name="ce2">
            <text:p>Protéger les individus et les infrastructures critiques</text:p>
          </table:table-cell>
          <table:table-cell office:value-type="string" table:style-name="ce2">
            <text:p>Protéger le cœur public de l’internet</text:p>
          </table:table-cell>
          <table:table-cell office:value-type="string" table:style-name="ce2">
            <text:p>Défendre les processus électoraux</text:p>
          </table:table-cell>
          <table:table-cell office:value-type="string" table:style-name="ce2">
            <text:p>Défendre la propriété intellectuelle</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Empêcher les acteurs non étatiques de mener des cyber-ripostes</text:p>
          </table:table-cell>
          <table:table-cell office:value-type="string" table:style-name="ce2">
            <text:p>Favoriser des normes internationales de comportement responsable</text:p>
          </table:table-cell>
          <table:table-cell office:value-type="string" table:style-name="ce2">
            <text:p>enseigner les règles qui mènent à l'attribution d'une attaque et aider à homogénéiser les pratiques des grands pays sur ce point ... avant une éventuelle collaboration mais là c'est autre chose !</text:p>
          </table:table-cell>
          <table:table-cell office:value-type="float" office:value="3" table:style-name="ce3">
            <text:p>3</text:p>
          </table:table-cell>
          <table:table-cell office:value-type="string" table:style-name="ce2">
            <text:p>Un représentant du secteur privé</text:p>
          </table:table-cell>
          <table:table-cell table:number-columns-repeated="16340"/>
        </table:table-row>
        <table:table-row table:style-name="ro2">
          <table:table-cell office:value-type="string" table:style-name="ce2">
            <text:p>Les technologies quantiques et leur capacité à rendre obsolètes les outils actuels de chiffrement.</text:p>
          </table:table-cell>
          <table:table-cell office:value-type="string" table:style-name="ce2">
            <text:p>Intelligence artificielle</text:p>
          </table:table-cell>
          <table:table-cell office:value-type="string" table:style-name="ce2">
            <text:p>1</text:p>
          </table:table-cell>
          <table:table-cell office:value-type="string" table:style-name="ce2">
            <text:p>Création du groupement Quantum Safe Canada (www.quantum-safe.ca)</text:p>
          </table:table-cell>
          <table:table-cell office:value-type="string" table:style-name="ce2">
            <text:p>Non, pas du tout</text:p>
          </table:table-cell>
          <table:table-cell office:value-type="string" table:style-name="ce2">
            <text:p>Refondre le cadre règlementaire et veiller à l'adaptation traditionnellement chargées de la protection des populations comme la police.</text:p>
          </table:table-cell>
          <table:table-cell office:value-type="string" table:style-name="ce2">
            <text:p>En créant des outils permettant de sanctionner les acteurs qui ne respecteraient pas ces normes</text:p>
          </table:table-cell>
          <table:table-cell office:value-type="string" table:style-name="ce2">
            <text:p>Oui, absolument</text:p>
          </table:table-cell>
          <table:table-cell office:value-type="string" table:style-name="ce2">
            <text:p>1</text:p>
          </table:table-cell>
          <table:table-cell office:value-type="string" table:style-name="ce2">
            <text:p>Normes de protection de la vie privée et de responsabilité civile en cas de négligence manifeste.</text:p>
          </table:table-cell>
          <table:table-cell office:value-type="string" table:style-name="ce2">
            <text:p>Standardisation et cadre règlementaire plus contraignant</text:p>
          </table:table-cell>
          <table:table-cell office:value-type="string" table:style-name="ce2">
            <text:p>1</text:p>
          </table:table-cell>
          <table:table-cell office:value-type="string" table:style-name="ce2">
            <text:p>Non applicable</text:p>
          </table:table-cell>
          <table:table-cell office:value-type="string" table:style-name="ce2">
            <text:p>1</text:p>
          </table:table-cell>
          <table:table-cell office:value-type="string" table:style-name="ce2">
            <text:p>Renforcement des capacités des PME</text:p>
          </table:table-cell>
          <table:table-cell office:value-type="string" table:style-name="ce2">
            <text:p>1</text:p>
          </table:table-cell>
          <table:table-cell office:value-type="string" table:style-name="ce2">
            <text:p>Fourniture de contenus sur les bonne pratiques d'hygiène numérique accessibles à tous, en anglais et en français.</text:p>
          </table:table-cell>
          <table:table-cell office:value-type="string" table:style-name="ce2">
            <text:p>Initiative NoMoreRansom</text:p>
          </table:table-cell>
          <table:table-cell office:value-type="string" table:style-name="ce2">
            <text:p>Insuffisante implication des gestionnaires TI</text:p>
          </table:table-cell>
          <table:table-cell office:value-type="string" table:style-name="ce2">
            <text:p>1</text:p>
          </table:table-cell>
          <table:table-cell office:value-type="string" table:style-name="ce2">
            <text:p>En animant un réseau de transferts de connaissances (Réseau intégré sur la cybersécurité - Canada)</text:p>
          </table:table-cell>
          <table:table-cell office:value-type="string" table:style-name="ce2">
            <text:p>Beaucoup trop de rencontres, discours et spéculations, pas assez d'initiatives concrètes.</text:p>
          </table:table-cell>
          <table:table-cell office:value-type="string" table:style-name="ce2">
            <text:p>OCDE</text:p>
          </table:table-cell>
          <table:table-cell office:value-type="string" table:style-name="ce2">
            <text:p>Protéger les individus et les infrastructures critique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Empêcher la prolifération de pratiques informatiques et logiciels malveillants</text:p>
          </table:table-cell>
          <table:table-cell office:value-type="string" table:style-name="ce2">
            <text:p/>
          </table:table-cell>
          <table:table-cell office:value-type="string" table:style-name="ce2">
            <text:p>Développer une hygiène informatique avancée</text:p>
          </table:table-cell>
          <table:table-cell office:value-type="string" table:style-name="ce2">
            <text:p/>
          </table:table-cell>
          <table:table-cell office:value-type="string" table:style-name="ce2">
            <text:p/>
          </table:table-cell>
          <table:table-cell office:value-type="string" table:style-name="ce2">
            <text:p>Protéger les individus et les infrastructures critique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évelopper une hygiène informatique avancée</text:p>
          </table:table-cell>
          <table:table-cell office:value-type="string" table:style-name="ce2">
            <text:p/>
          </table:table-cell>
          <table:table-cell office:value-type="string" table:style-name="ce2">
            <text:p/>
          </table:table-cell>
          <table:table-cell office:value-type="string" table:style-name="ce2">
            <text:p>Contrôle des outils offensifs reposant sur l'IA</text:p>
          </table:table-cell>
          <table:table-cell office:value-type="float" office:value="1" table:style-name="ce3">
            <text:p>1</text:p>
          </table:table-cell>
          <table:table-cell office:value-type="string" table:style-name="ce2">
            <text:p>Un représentant de la société civile</text:p>
          </table:table-cell>
          <table:table-cell table:number-columns-repeated="16340"/>
        </table:table-row>
        <table:table-row table:style-name="ro2">
          <table:table-cell office:value-type="string" table:style-name="ce2">
            <text:p>Ce sont plus les déviances à l'usage (ou au périmètre) des innovations technos qui posent problèmes. 1) reconnaissance faciale (usage libertaire sur l'espace publique , 2) 5G avec absence de Security by Design (perte confiance numérique) 3) IA absence d'imputabilité juridique</text:p>
          </table:table-cell>
          <table:table-cell office:value-type="string" table:style-name="ce2">
            <text:p>Assurément l'intelligence artificielle (la vraie, pas le machine learning) car cette technologie permettra de combler le principal frein permettant de faire obstacle à la cybercriminalité : la capacité de réactivité et d'adaptation face aux menaces/attaques</text:p>
          </table:table-cell>
          <table:table-cell office:value-type="string" table:style-name="ce2">
            <text:p>1</text:p>
          </table:table-cell>
          <table:table-cell office:value-type="string" table:style-name="ce2">
            <text:p>J'ai répondu Oui, mais la réponse est forcément 'normande', il est trop tôt pour entreprendre des actions, hormis l'unique possible actuellement : interpeller les institutions (Commission Européenne, ENISA) et le Législateur (groupe de travaux à l'AN)</text:p>
          </table:table-cell>
          <table:table-cell office:value-type="string" table:style-name="ce2">
            <text:p>Oui, en partie</text:p>
          </table:table-cell>
          <table:table-cell office:value-type="string" table:style-name="ce2">
            <text:p>1) Renforcer la prévention : A quand une émission télévisuelle sur l'une de 6 premières chaînes apportant de l'information sur les risques et les parades</text:p>
            <text:p>2) Renforcer les moyens de réactions, quelle délai aujourd'hui entre une déclaration sur Pharos et la suspension d'un site chez un hébergeur étranger !?</text:p>
          </table:table-cell>
          <table:table-cell office:value-type="string" table:style-name="ce2">
            <text:p>En créant des outils permettant de sanctionner les acteurs qui ne respecteraient pas ces normes</text:p>
          </table:table-cell>
          <table:table-cell office:value-type="string" table:style-name="ce2">
            <text:p>Oui, absolument</text:p>
          </table:table-cell>
          <table:table-cell office:value-type="string" table:style-name="ce2">
            <text:p>1</text:p>
          </table:table-cell>
          <table:table-cell office:value-type="string" table:style-name="ce2">
            <text:p>1) ISO27000 pour les activités de l'entreprise (de la conception, jusqu'au service client).</text:p>
            <text:p>2) Critères communs (ie labellisation et autre éléments qui sortiront du Cyber Security Act) pour les produits avec une obligation de #SecurityByDesign. Il faudra pour cela un Réglement UE comlme l'a été le RGPD pour l'instauration du #PrivacyByDesign</text:p>
          </table:table-cell>
          <table:table-cell office:value-type="string" table:style-name="ce2">
            <text:p>Déclarer ses structures comme OIV (LPM française) ou bien OSE (Transcription/déclinaison de la Directive NIS européenne)</text:p>
          </table:table-cell>
          <table:table-cell office:value-type="string" table:style-name="ce2">
            <text:p>1</text:p>
          </table:table-cell>
          <table:table-cell office:value-type="string" table:style-name="ce2">
            <text:p>1) Business Contingency Plan : pas de solution/procédures IT sans connaître les impératifs Métiers (scores cards)</text:p>
            <text:p>2) Monitoring des évènements de sécurité (définition des seils, collectes des indicateurs)</text:p>
            <text:p>3) Traitement des incidents de sécurité (SOC)</text:p>
            <text:p>4) Dispositif de Gestion de crise (transverse à l'entreprise)</text:p>
          </table:table-cell>
          <table:table-cell office:value-type="string" table:style-name="ce2">
            <text:p>1</text:p>
          </table:table-cell>
          <table:table-cell office:value-type="string" table:style-name="ce2">
            <text:p>Les sites web et comptes twitter des organismes ANSSI et ACYMA</text:p>
          </table:table-cell>
          <table:table-cell office:value-type="string" table:style-name="ce2">
            <text:p>1</text:p>
          </table:table-cell>
          <table:table-cell office:value-type="string" table:style-name="ce2">
            <text:p>Je suis réserviste citoyen Cyberdéfense (RCC). Même si l'activité n'est restreinte qu'à la sensibilisation, elle permet d'apporter de l'eau à l'édifice ;)</text:p>
            <text:p>Pour le reste, hélas j'ai aussi des factures à payer, donc je réponds présent, mais avec une proposition commerciale. Le modèle économique d'une structure de services de type SIC (Société d'Intérêt Commun) me paraît la plus adaptée pour concilier les moyens/offreurs (ce que je suis) et les demandeurs (les organisme public et TPE/PME/ETI)</text:p>
          </table:table-cell>
          <table:table-cell office:value-type="string" table:style-name="ce2">
            <text:p>Heu ... lesquelles ? Rien vu depuis ACYMA, hormi la montée en force de l'ANSSI (mais planning LPM 2019-2025 datant de février 2018)</text:p>
          </table:table-cell>
          <table:table-cell office:value-type="string" table:style-name="ce2">
            <text:p>Le manque de connaissances des risques auxquelles se trouvent exposés l'organisation (enfin celle de mes clients, c'est mon métier tout de même)</text:p>
          </table:table-cell>
          <table:table-cell office:value-type="string" table:style-name="ce2">
            <text:p>1</text:p>
          </table:table-cell>
          <table:table-cell office:value-type="string" table:style-name="ce2">
            <text:p>1) Réserve Citoyenne Cyberdéfense (RCC)</text:p>
            <text:p>2) Échanges réguliers avec Référent ANSSI régional (enfin présentement il n'y en a plus depuis 2 mois, mais bon)</text:p>
            <text:p>3) Échanges réguliers avec des élus</text:p>
          </table:table-cell>
          <table:table-cell office:value-type="string" table:style-name="ce2">
            <text:p>Le politique voit à court terme, le secteur privé cherche le profit (et donc rogne sur la cybersécurité perçu comme un centre de coût), le public n'a pas de budget pour appliquer le niveau le plus élémentaire</text:p>
          </table:table-cell>
          <table:table-cell office:value-type="string" table:style-name="ce2">
            <text:p>Elle n'existe pas, commençons par une table ronde entre des représentants du CLUSIF, le ministre du numérique qui serait rattaché au 1er Ministre, des représentants de l'ANSSI et des associations représentatives des entreprises (CIGREF) et des utilisateurs/citoyens (UFC, Quadrature du net, ...)</text:p>
            <text:p>Cela risque d'être la cacophonique les premières fois, mais toutes les compétences seront présentes ET représentées</text:p>
          </table:table-cell>
          <table:table-cell office:value-type="string" table:style-name="ce2">
            <text:p>Protéger les individus et les infrastructures critique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Empêcher la prolifération de pratiques informatiques et logiciels malveillants</text:p>
          </table:table-cell>
          <table:table-cell office:value-type="string" table:style-name="ce2">
            <text:p/>
          </table:table-cell>
          <table:table-cell office:value-type="string" table:style-name="ce2">
            <text:p>Développer une hygiène informatique avancée</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Empêcher les acteurs non étatiques de mener des cyber-ripostes</text:p>
          </table:table-cell>
          <table:table-cell office:value-type="string" table:style-name="ce2">
            <text:p>Favoriser des normes internationales de comportement responsable</text:p>
          </table:table-cell>
          <table:table-cell office:value-type="string" table:style-name="ce2">
            <text:p>Le droit pour toute personne de pouvoir s'astreindre à une obligation d'identification numérique</text:p>
          </table:table-cell>
          <table:table-cell office:value-type="float" office:value="2" table:style-name="ce3">
            <text:p>2</text:p>
          </table:table-cell>
          <table:table-cell office:value-type="string" table:style-name="ce2">
            <text:p>Un représentant du secteur privé</text:p>
          </table:table-cell>
          <table:table-cell table:number-columns-repeated="16340"/>
        </table:table-row>
        <table:table-row table:number-rows-repeated="104854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20-06-10T08:43:32Z</meta:creation-date>
    <dc:date>2020-06-10T09:21:29Z</dc:date>
  </office:meta>
</office:document-meta>
</file>