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9760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516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SSION MAJE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DAPT&amp;FORM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TE D'INITIATIVE DEFENSE DES INTERETS DES QUARTIERS ST MAURICE ASSOMPTION BORRIGLIONE PARC CHAMBRU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ET DU GENI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OBSERVATOIRE COT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IT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ETE DE DANSE -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A SEM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A SEM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A SEM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A SEM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5-16T13:33:40Z</meta:creation-date>
    <dc:date>2019-05-16T14:20:36Z</dc:date>
  </office:meta>
</office:document-meta>
</file>