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19.97604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506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A 06 - ASSOCIATION DES FAMILLES D'ACCUEIL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ROUPEMENT FNATH SUD-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PARTEMENTAL DES ALPES MARITIMES DE LA LIGUE NATIONAL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ET DU GENI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GROUPE SOS SOLIDAR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 SOS SOLIDARI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PAM - ASSOCIATION DES LIBRES PENSEURS DES ALPES-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ES AMIS DU MUSEUM D'HISTOIRE NATURE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UDASTRO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I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IE - ASSOCIATION PEULE POUR L'INTEGRATION ET LA PROMOTION DES ECHANGES INTERCULTUR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COURS POPULAIRE FRANCAIS - FEDERA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COURS POPULAIRE FRANCAIS - FEDERA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VF - ASSOCIATION POPULAIRE DE VACANCES FAMILI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CCCCFF"/>
    </style:style>
    <style:style style:name="_50_0_160__37__32_-_32_Accent2" style:display-name="20 % - Accent2" style:family="table-cell" style:data-style-name="N0">
      <style:table-cell-properties fo:background-color="#FF99CC"/>
    </style:style>
    <style:style style:name="_50_0_160__37__32_-_32_Accent3" style:display-name="20 % - Accent3" style:family="table-cell" style:data-style-name="N0">
      <style:table-cell-properties fo:background-color="#CCFFCC"/>
    </style:style>
    <style:style style:name="_50_0_160__37__32_-_32_Accent4" style:display-name="20 % - Accent4" style:family="table-cell" style:data-style-name="N0">
      <style:table-cell-properties fo:background-color="#CC99FF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C0C0C0"/>
    </style:style>
    <style:style style:name="_52_0_160__37__32_-_32_Accent1" style:display-name="40 % - Accent1" style:family="table-cell" style:data-style-name="N0">
      <style:table-cell-properties fo:background-color="#99CCFF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00FF00"/>
    </style:style>
    <style:style style:name="_52_0_160__37__32_-_32_Accent4" style:display-name="40 % - Accent4" style:family="table-cell" style:data-style-name="N0">
      <style:table-cell-properties fo:background-color="#CC99FF"/>
    </style:style>
    <style:style style:name="_52_0_160__37__32_-_32_Accent5" style:display-name="40 % - Accent5" style:family="table-cell" style:data-style-name="N0">
      <style:table-cell-properties fo:background-color="#99CCFF"/>
    </style:style>
    <style:style style:name="_52_0_160__37__32_-_32_Accent6" style:display-name="40 % - Accent6" style:family="table-cell" style:data-style-name="N0">
      <style:table-cell-properties fo:background-color="#FFCC00"/>
    </style:style>
    <style:style style:name="_54_0_160__37__32_-_32_Accent1" style:display-name="60 % - Accent1" style:family="table-cell" style:data-style-name="N0">
      <style:table-cell-properties fo:background-color="#0066CC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F8080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00FF00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800080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33CCC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C0C0C0"/>
      <style:text-properties fo:color="#3F3F76"/>
    </style:style>
    <style:style style:name="Insatisfaisant" style:family="table-cell" style:data-style-name="N0">
      <style:table-cell-properties fo:background-color="#FF99CC"/>
      <style:text-properties fo:color="#9C0006"/>
    </style:style>
    <style:style style:name="Neutre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CFFCC"/>
      <style:text-properties fo:color="#006100"/>
    </style:style>
    <style:style style:name="Sortie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re_160_4" style:display-name="Titre 4" style:family="table-cell" style:data-style-name="N0"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MAGNI Manon</meta:initial-creator>
    <dc:creator>M134845</dc:creator>
    <meta:creation-date>2019-05-06T14:17:19Z</meta:creation-date>
    <dc:date>2019-05-09T10:41:54Z</dc:date>
  </office:meta>
</office:document-meta>
</file>